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16cm" style:rel-width="100%" fo:margin-left="-0.199cm" fo:margin-top="0cm" fo:margin-bottom="0cm" table:align="left" style:writing-mode="lr-tb"/>
    </style:style>
    <style:style style:name="表格1.A" style:family="table-column">
      <style:table-column-properties style:column-width="1.445cm" style:rel-column-width="3486*"/>
    </style:style>
    <style:style style:name="表格1.B" style:family="table-column">
      <style:table-column-properties style:column-width="12.857cm" style:rel-column-width="31024*"/>
    </style:style>
    <style:style style:name="表格1.C" style:family="table-column">
      <style:table-column-properties style:column-width="12.859cm" style:rel-column-width="31025*"/>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10" style:family="table-row">
      <style:table-row-properties style:min-row-height="0.09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fo:text-align="justify" style:justify-single-word="false"/>
      <style:text-properties fo:color="#ff0000" style:font-name="標楷體" fo:font-size="10pt" style:font-name-asian="標楷體1" style:font-size-asian="10pt" style:font-size-complex="10pt" fo:background-color="#ffff00"/>
    </style:style>
    <style:style style:name="P4" style:family="paragraph" style:parent-style-name="Standard">
      <style:paragraph-properties fo:text-align="justify" style:justify-single-word="false"/>
      <style:text-properties style:font-name="微軟正黑體" fo:font-size="10pt" style:letter-kerning="false" style:font-name-asian="微軟正黑體1" style:font-size-asian="10pt" style:font-name-complex="微軟正黑體1" style:font-size-complex="10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able_20_Paragraph">
      <style:paragraph-properties fo:line-height="0.423cm" fo:text-align="justify" style:justify-single-word="false"/>
    </style:style>
    <style:style style:name="P8" style:family="paragraph" style:parent-style-name="Table_20_Paragraph" style:list-style-name="WWNum50">
      <style:paragraph-properties fo:line-height="0.423cm" fo:text-align="justify" style:justify-single-word="false"/>
    </style:style>
    <style:style style:name="P9" style:family="paragraph" style:parent-style-name="Table_20_Paragraph">
      <style:paragraph-properties fo:margin-left="0.847cm" fo:margin-right="0cm" fo:line-height="0.423cm" fo:text-align="justify" style:justify-single-word="false" fo:text-indent="0cm" style:auto-text-indent="false"/>
    </style:style>
    <style:style style:name="P10" style:family="paragraph" style:parent-style-name="Footer">
      <style:paragraph-properties fo:text-align="center" style:justify-single-word="false"/>
    </style:style>
    <style:style style:name="P11" style:family="paragraph" style:parent-style-name="List_20_Paragraph" style:list-style-name="WWNum27">
      <style:paragraph-properties fo:line-height="0.423cm" fo:text-align="justify" style:justify-single-word="false"/>
    </style:style>
    <style:style style:name="P12" style:family="paragraph" style:parent-style-name="List_20_Paragraph" style:list-style-name="WWNum36">
      <style:paragraph-properties fo:line-height="0.423cm" fo:text-align="justify" style:justify-single-word="false"/>
    </style:style>
    <style:style style:name="P13" style:family="paragraph" style:parent-style-name="List_20_Paragraph" style:list-style-name="WWNum40">
      <style:paragraph-properties fo:line-height="0.423cm" fo:text-align="justify" style:justify-single-word="false"/>
    </style:style>
    <style:style style:name="P14" style:family="paragraph" style:parent-style-name="List_20_Paragraph" style:list-style-name="WWNum39">
      <style:paragraph-properties fo:line-height="0.423cm" fo:text-align="justify" style:justify-single-word="false"/>
    </style:style>
    <style:style style:name="P15" style:family="paragraph" style:parent-style-name="List_20_Paragraph" style:list-style-name="WWNum43">
      <style:paragraph-properties fo:line-height="0.423cm" fo:text-align="justify" style:justify-single-word="false">
        <style:tab-stops>
          <style:tab-stop style:position="1.593cm"/>
        </style:tab-stops>
      </style:paragraph-properties>
    </style:style>
    <style:style style:name="P16" style:family="paragraph" style:parent-style-name="List_20_Paragraph" style:list-style-name="WWNum44">
      <style:paragraph-properties fo:line-height="0.423cm" fo:text-align="justify" style:justify-single-word="false"/>
    </style:style>
    <style:style style:name="P17" style:family="paragraph" style:parent-style-name="List_20_Paragraph" style:list-style-name="WWNum35">
      <style:paragraph-properties fo:margin-left="0.85cm" fo:margin-right="0cm" fo:line-height="0.423cm" fo:text-align="justify" style:justify-single-word="false" fo:text-indent="-0.85cm" style:auto-text-indent="false"/>
    </style:style>
    <style:style style:name="P18" style:family="paragraph" style:parent-style-name="List_20_Paragraph" style:list-style-name="WWNum37">
      <style:paragraph-properties fo:margin-left="0.85cm" fo:margin-right="0cm" fo:line-height="0.423cm" fo:text-align="justify" style:justify-single-word="false" fo:text-indent="-0.85cm" style:auto-text-indent="false"/>
    </style:style>
    <style:style style:name="P19" style:family="paragraph" style:parent-style-name="List_20_Paragraph" style:list-style-name="WWNum42">
      <style:paragraph-properties fo:margin-left="0.85cm" fo:margin-right="0cm" fo:line-height="0.423cm" fo:text-align="justify" style:justify-single-word="false" fo:text-indent="-0.85cm" style:auto-text-indent="false"/>
    </style:style>
    <style:style style:name="T1" style:family="text">
      <style:text-properties style:font-name="標楷體" fo:font-size="16pt" style:font-name-asian="標楷體1" style:font-size-asian="16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font-name-asian="標楷體1" style:font-size-asian="10pt" style:font-size-complex="10pt" fo:background-color="#ffff00"/>
    </style:style>
    <style:style style:name="T5" style:family="text">
      <style:text-properties style:font-name="標楷體" fo:font-size="10pt" style:letter-kerning="false" style:font-name-asian="標楷體1" style:font-size-asian="10pt" style:font-name-complex="DFKaiShu-SB-Estd-BF" style:font-size-complex="10pt"/>
    </style:style>
    <style:style style:name="T6" style:family="text">
      <style:text-properties style:font-name="標楷體" fo:font-size="10pt" style:letter-kerning="false" style:font-name-asian="標楷體1" style:font-size-asian="10pt" style:font-name-complex="微軟正黑體1" style:font-size-complex="10pt"/>
    </style:style>
    <style:style style:name="T7" style:family="text">
      <style:text-properties style:font-name="標楷體" fo:font-size="10pt" style:letter-kerning="false" style:font-name-asian="標楷體1" style:font-size-asian="10pt" style:font-name-complex="Malgun Gothic Semilight" style:font-size-complex="10pt"/>
    </style:style>
    <style:style style:name="T8" style:family="text">
      <style:text-properties fo:color="#ff0000" style:font-name="標楷體" fo:font-size="10pt" style:font-name-asian="標楷體1" style:font-size-asian="10pt" style:font-size-complex="10pt" fo:background-color="#ffff00"/>
    </style:style>
    <style:style style:name="T9" style:family="text">
      <style:text-properties fo:color="#ff0000" style:font-name="標楷體" fo:font-size="10pt" style:font-name-asian="標楷體1" style:font-size-asian="10pt" style:font-size-complex="10pt"/>
    </style:style>
    <style:style style:name="T10" style:family="text">
      <style:text-properties fo:color="#ff0000" style:font-name="標楷體" fo:font-size="10pt" style:font-name-asian="標楷體1" style:font-size-asian="10pt" fo:background-color="#ffff00"/>
    </style:style>
    <style:style style:name="T11" style:family="text">
      <style:text-properties fo:color="#ff0000" fo:font-size="10pt" style:font-size-asian="10pt" style:language-asian="zh" style:country-asian="TW" fo:background-color="#ffff00"/>
    </style:style>
    <style:style style:name="T12" style:family="text">
      <style:text-properties fo:color="#ff0000" fo:font-size="10pt" style:font-size-asian="10pt" style:language-asian="zh" style:country-asian="TW"/>
    </style:style>
    <style:style style:name="T13" style:family="text">
      <style:text-properties fo:font-size="10pt" style:font-size-asian="10pt"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110年金門縣政府總預算-歲入來源別預算(計畫型補助收入)</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2">科目</text:span></text:p>
            </table:table-cell>
            <table:table-cell table:style-name="表格1.A1" table:number-columns-spanned="2" office:value-type="string">
              <text:p text:style-name="P1"><text:span text:style-name="T2">說明</text:span></text:p>
            </table:table-cell>
            <table:covered-table-cell/>
          </table:table-row>
        </table:table-header-rows>
        <table:table-row table:style-name="表格1.1">
          <table:table-cell table:style-name="表格1.A1" office:value-type="string">
            <text:p text:style-name="P2"><text:span text:style-name="T8">金門縣政府</text:span><text:span text:style-name="T3">-上級政府補助收入-計畫型補助收入(</text:span><text:span text:style-name="T8">預算數1,947,030千元</text:span><text:span text:style-name="T3">)</text:span></text:p>
          </table:table-cell>
          <table:table-cell table:style-name="表格1.A1" table:number-columns-spanned="2" office:value-type="string">
            <text:p text:style-name="P7"><text:span text:style-name="T11">行政處25千元。</text:span></text:p>
            <text:list xml:id="list7662090662812252819" text:style-name="WWNum50">
              <text:list-item>
                <text:p text:style-name="P8"><text:span text:style-name="T13">經濟部能源局108.7.11能油字第10800563800號函補助本府建設處平板電腦乙台25,000元25千元。</text:span></text:p>
              </text:list-item>
            </text:list>
            <text:p text:style-name="P7"><text:span text:style-name="T11">財政處54,979千元。</text:span></text:p>
            <text:list xml:id="list115906709065010" text:continue-numbering="true" text:style-name="WWNum50">
              <text:list-item>
                <text:p text:style-name="P8"><text:span text:style-name="T13">按「加值型及非加值型營業稅法」第11條第4項規定補助51,939千元，依財政部109年8月18日台財庫字第10903729960號函辦理。51,939千元。</text:span></text:p>
              </text:list-item>
              <text:list-item>
                <text:p text:style-name="P8"><text:span text:style-name="T13">修正土地增值稅稅率及增訂放寬自用住宅用地優惠稅率次數限制規定造成地方政府土地增值稅稅收之實質損失補助398千元，依財政部賦稅署109年8月6日臺稅財產字第10904616120號函辦理。203千元。</text:span></text:p>
              </text:list-item>
              <text:list-item>
                <text:p text:style-name="P8"><text:span text:style-name="T13">110年度菸品健康福利捐供私劣菸品查緝經費2,837千元，依財政部109年4月29日台財庫</text:span><text:bookmark text:name="_GoBack"/><text:span text:style-name="T13">字第10903664741號函辦理，收支併列於財政行政-財政管理-菸酒業務分支計畫項下2,837千元。</text:span></text:p>
              </text:list-item>
            </text:list>
            <text:p text:style-name="P7"><text:span text:style-name="T11">民政處3,842千元。</text:span></text:p>
            <text:list xml:id="list115906736582262" text:continue-numbering="true" text:style-name="WWNum50">
              <text:list-item>
                <text:p text:style-name="P8"><text:span text:style-name="T13">推動都市原住民族基本權利及自治事務實施計畫14仟元,依原住民族委員會109年8月7日原民綜字第1090042783函辦理，收支對列於民政業務-業務費-一般事務費項下14千元。</text:span></text:p>
              </text:list-item>
              <text:list-item>
                <text:p text:style-name="P8"><text:span text:style-name="T13">補助經濟弱勢原住民建購及修繕住宅計畫經費170仟元(依原住民族委員會109年8月7日原民綜字第1090042783函辦理辦理，收支對列民政業務-業務費-一般事務費10千元。(經常門)、民政業務-獎補助費-社會福利津貼與濟助160千元。(資本門)。)170千元。</text:span></text:p>
              </text:list-item>
              <text:list-item>
                <text:p text:style-name="P8"><text:span text:style-name="T13">原住民族語言推廣人員設置補助計畫870仟元，(依原住民族委員會109年8月7日原民綜字第1090042783函辦理，收支對列民政業務-業務費830仟元(經常門)、民政業務-設備及投資20仟元(資本門)850千元。</text:span></text:p>
              </text:list-item>
              <text:list-item>
                <text:p text:style-name="P8"><text:span text:style-name="T13">都市原住民族發展計畫-辦理原住民家庭及社會教育推廣活動210仟元(依原住民族委員會109年8月7日原民綜字第1090042783函辦理，收支對列民政業務-業務費-一般事務費項下。)210千元。</text:span></text:p>
              </text:list-item>
              <text:list-item>
                <text:p text:style-name="P8"><text:span text:style-name="T13">「都市原住民族發展方案-強化原住民基本生活安全」-急難救助、消費者保護者保護業務宣導200仟元(依原住民族委員會109年8月7日原民綜字第1090042783函辦理，收支對列於民政業務-業務費-一般事務費100仟元、民政業務-獎補助費-社會福利津貼與濟助100仟元。)200千元。</text:span></text:p>
              </text:list-item>
              <text:list-item>
                <text:p text:style-name="P8"><text:span text:style-name="T13">原住民族綜合發展基金貸款業務經費110仟元(依原住民族委員會109年8月7日原民綜字第1090042783函辦理，收支對列於民政業務-業務費-一般事務費項下)110千元。</text:span></text:p>
              </text:list-item>
              <text:list-item>
                <text:p text:style-name="P8"><text:span text:style-name="T13">都市原住民族發展計畫-辦理原住民族文化、體育、歲時祭儀活動44千元。(依原住民族委員會109年8月7日原民綜字第1090042783函辦理，收支對列於民政業務業務費-一般事務費項下。)44千元。</text:span></text:p>
              </text:list-item>
              <text:list-item>
                <text:p text:style-name="P8"><text:soft-page-break/><text:span text:style-name="T13">補助地方政府辦理僱用原住民就業服務人員計畫經費655千元。(依原住民族委員會109年8月7日原民綜字第1090042783函辦理，收支對列於民政業務-業務費項下)655千元。</text:span></text:p>
              </text:list-item>
              <text:list-item>
                <text:p text:style-name="P8"><text:span text:style-name="T13">都市原住民發展計畫-提升原住民就業競爭力實施計畫13仟元(原住民族委員會109年8月7日原民綜字第1090042783函辦理，收支對列民政業務-業務費-一般事務費項下)13千元。</text:span></text:p>
              </text:list-item>
              <text:list-item>
                <text:p text:style-name="P8"><text:span text:style-name="T13">補助原住民族長者裝置假牙補助249仟元(依原住民族委員會109年8月7日原民綜字第1090042783函辦理，收支對列於民政業務-獎補助費-社會福利津貼與濟助項下)249千元。</text:span></text:p>
              </text:list-item>
              <text:list-item>
                <text:p text:style-name="P8"><text:span text:style-name="T13">110年促進原住民中高齡就業計畫267仟元(依原住民族委員會109年8月7日原民綜字第1090042783函辦理，收支對列於民政業務-獎補助費-社會福利津貼與濟助項下)267千元。</text:span></text:p>
              </text:list-item>
              <text:list-item>
                <text:p text:style-name="P8"><text:span text:style-name="T13">一般替代役役男家屬生活扶慰助經費50千元。，依內政部役政署109年8月4日役署主字第1091120090號函辦理，收支對列於民政管理-役政業務項下。50千元。</text:span></text:p>
              </text:list-item>
              <text:list-item>
                <text:p text:style-name="P8"><text:span text:style-name="T13">一般替代役役男輸送經費85千元，依內政部役政署109年8月4日役署主字第1091120090號函辦理，收支對列於民政管理-役政業務項下。85千元。</text:span></text:p>
              </text:list-item>
              <text:list-item>
                <text:p text:style-name="P8"><text:span text:style-name="T13">役男新制體檢經費800千元，依內政部役政署109年8月4日役署主字第1091120090號函辦理，收支對列於民政管理-役政業務項下。800千元。</text:span></text:p>
              </text:list-item>
              <text:list-item>
                <text:p text:style-name="P8"><text:span text:style-name="T13">在營軍人家屬生活扶慰助經費100千元，依內政部役政署109年8月4日役署主字第1091120090號函辦理，收支對列於民政管理-役政業務項下。100千元。</text:span></text:p>
              </text:list-item>
              <text:list-item>
                <text:p text:style-name="P8"><text:span text:style-name="T13">研發替代役役男入營輸送作業經費25千元，依內政部役政署109年8月5日役署甄字第1091050764號函辦理，收支對列於民政管理-役政業務項下。25千元。</text:span></text:p>
              </text:list-item>
            </text:list>
            <text:p text:style-name="P7"><text:span text:style-name="T11">工務處674,753千元。</text:span></text:p>
            <text:list xml:id="list115907286723841" text:continue-numbering="true" text:style-name="WWNum50">
              <text:list-item>
                <text:p text:style-name="P8"><text:span text:style-name="T13">金門大橋建設計畫110年度預算124,916千元（依交通部109年8月6日路規計字第1090096744號函，收支對列124,916千元)。124,916千元。</text:span></text:p>
              </text:list-item>
              <text:list-item>
                <text:p text:style-name="P8"><text:span text:style-name="T13">營建署110年度生活圈道路交通系統建設計畫「金湖鎮三多路道路改善第二期工程」42,028千元，依內政部109年8月3日台內營字第10908135931號函，收支對列於道路整建工程。42,028千元。</text:span></text:p>
              </text:list-item>
              <text:list-item>
                <text:p text:style-name="P8"><text:span text:style-name="T13">營建署110年度生活圈道路交通系統建設計畫「烈嶼鄉海岸線環島道路拓寬工程」21,567千元，依內政部109年8月3日台內營字第10908135931號函，收支對列於道路整建工程。21,567千元。</text:span></text:p>
              </text:list-item>
              <text:list-item>
                <text:p text:style-name="P8"><text:span text:style-name="T13">內政部營建署「104-111生活圈道路交通系統建設計畫」-「金湖鎮太湖路道路拓寬改善第二期工程」16,482千元，依內政部營建署109年8月11日營署南字第1093306986號函，收支對列於道路整建工程（10,260千元，餘已列於以前年度）。16,482千元。</text:span></text:p>
              </text:list-item>
              <text:list-item>
                <text:p text:style-name="P8"><text:span text:style-name="T13">內政部營建署110年度「邁向3D智慧國土-內政地理資訊3D化推動計畫(110-114年)─公共設施管線資料庫暨管理系統整合應用建置計畫」1,600千元，依內政部營建署109年8月10日營署工程字第1090060448號函，收支對列於道路整建工程。1,600千元。</text:span></text:p>
              </text:list-item>
              <text:list-item>
                <text:p text:style-name="P8"><text:span text:style-name="T13">「蓄水建造物更新及改善計畫」﹙第三期﹚，經濟部水利署109年8月6日經水源字第10915076220號函補助，收支對列於農漁水利行政-水利管理項下。</text:span><text:soft-page-break/><text:span text:style-name="T13">23,000千元。</text:span></text:p>
              </text:list-item>
              <text:list-item>
                <text:p text:style-name="P8"><text:span text:style-name="T13">「自來水用戶設備外線補助計畫」，經濟部水利署109年7月27日經水事字第10931060730號函補助，收支對列於農漁水利行政-水利管理項下。690千元。</text:span></text:p>
              </text:list-item>
              <text:list-item>
                <text:p text:style-name="P8"><text:span text:style-name="T13">「離島供水營運虧損差價補貼」，經濟部水利署109年7月28日經水事字第10931060440號函補助，收支對列於營業基金-自來水廠項下。160,000千元。</text:span></text:p>
              </text:list-item>
              <text:list-item>
                <text:p text:style-name="P8"><text:span text:style-name="T13">「污水下水道第五期建設計畫」183,080仟元，依內政部營建署109年8月10日營署水字第1091164033號函辦理，收支對列於社區環保行政-下水道管理項下。183,080千元。</text:span></text:p>
              </text:list-item>
              <text:list-item>
                <text:p text:style-name="P8"><text:span text:style-name="T13">污水下水道第五期建設計畫約用人員110年度工作經費7,904仟元，依內政部營建署109年8月10日營署水字第1091164033號函辦理，收支對列於社區環保行政-下水道管理項下。7,904千元。</text:span></text:p>
              </text:list-item>
              <text:list-item>
                <text:p text:style-name="P8"><text:span text:style-name="T13">離島地區供水改善計畫第二期，經濟部水利署109年8月4日經水源字第10915074830號函補助，收支對列於農漁水利行政-水利管理項下。30,000千元。</text:span></text:p>
              </text:list-item>
              <text:list-item>
                <text:p text:style-name="P8"><text:span text:style-name="T13">110年度全國水環境改善計畫974仟元，依經濟部水利署109年8月4日經水河字第10916098300號函辦理，收支對列於農漁水利行政-水利管理項下。974千元。</text:span></text:p>
              </text:list-item>
              <text:list-item>
                <text:p text:style-name="P8"><text:span text:style-name="T13">110年度「水災智慧防災計畫-韌性防災措施」1280仟元，依經濟部水利署109年8月5日經水防字第10933033410號函辦理，收支對列於農漁水利行政-水利管理項下。1,280千元。</text:span></text:p>
              </text:list-item>
              <text:list-item>
                <text:p text:style-name="P8"><text:span text:style-name="T13">辦理「縣市管河川及區域排水整體改善計畫」110年度防洪綜合治理工程、防洪綜合治理工程用地、應急工程、規劃及規劃檢討、生態檢核工作與非工程措施等計畫補助35,000仟元，依經濟部水利署109年8月5日經水河字第10916100580號函辦理，收支對列於農漁水利行政-水利管理項下。35,000千元。</text:span></text:p>
              </text:list-item>
              <text:list-item>
                <text:p text:style-name="P8"><text:span text:style-name="T13">縣市管河川及區域排水整體改善計畫-下水道及都市區其他排水第三期(110~111年)300仟元，依內政部營建署109年8月10日營署水字第1091166938號函辦理，收支對列於雨水下水道工程項下。300千元。</text:span></text:p>
              </text:list-item>
              <text:list-item>
                <text:p text:style-name="P8"><text:span text:style-name="T13">「加強平地人工湖及伏流水推動計畫」-金沙溪人工湖3,000仟元，依經濟部水利署109年8月5日經水源字第10915074520號函辦理，收支對列於農漁水利行政-水利管理項下。3,000千元。</text:span></text:p>
              </text:list-item>
              <text:list-item>
                <text:p text:style-name="P8"><text:span text:style-name="T13">「109年度金門縣山外溪優化計畫」22,932仟元，依行政院環境保護署109年8月7日環署水字第1090060424號函辦理，收支對列於農漁水利行政-水利管理項下。22,932千元。</text:span></text:p>
              </text:list-item>
            </text:list>
            <text:p text:style-name="P7"><text:span text:style-name="T11">觀光處222,213千元。</text:span></text:p>
            <text:list xml:id="list115906380771556" text:continue-numbering="true" text:style-name="WWNum50">
              <text:list-item>
                <text:p text:style-name="P8"><text:span text:style-name="T13">110年輔導金門觀光產業提升服務品質計畫計200萬元(交通部觀光局補助180萬元，縣配合款20萬元)，收支對列於觀光事業業務項下。1,800千元。</text:span></text:p>
              </text:list-item>
              <text:list-item>
                <text:p text:style-name="P8"><text:span text:style-name="T13">110年輔導金門地區遊覽車汰舊換新計畫(行政院環境保護署補助900萬元，縣配合款900萬元編於觀光發展基金內)，收支對列於觀光事業業務-一般事務費項下。依據行政院108年3月25日院臺經字第1080164587D號函辦理9,000千元。</text:span></text:p>
              </text:list-item>
              <text:list-item>
                <text:p text:style-name="P8"><text:span text:style-name="T13">「110年度結合縣市政府推動強化海域、海岸救生救難能量計畫—金門縣水域遊憩活動告示牌面更新」總計劃100萬元（海洋委員會補助80萬元收支對列，縣</text:span><text:soft-page-break/><text:span text:style-name="T13">款20萬元），依據海洋委員會109年7月28日海域安字第1090008119號函核定補助辦理，收支對列於觀光企劃業務項下）。800千元。</text:span></text:p>
              </text:list-item>
              <text:list-item>
                <text:p text:style-name="P8"><text:span text:style-name="T13">海域遊憩活動一站式服務資訊平臺擴充計畫-金門縣海域觀光亮點資訊開放計畫966,000元整（海洋委員會補助772,800元收支對列，縣款193,200元），依據海洋委員會109年8月10日海洋產字第1090008672號函核定補助辦理，收支對列於觀光企劃業務項下+200元補至千元）。773千元。</text:span></text:p>
              </text:list-item>
              <text:list-item>
                <text:p text:style-name="P8"><text:span text:style-name="T13">108年公路公共運輸多元推升計畫-108年擴大秋冬國民旅遊使用電子票證搭『台灣好行金門線』旅遊優惠行銷計畫(依交通部公路總局108年10月5日路運計第1080115177號函核定計畫辦理，收支對列於交通業務項下)567千元。</text:span></text:p>
              </text:list-item>
              <text:list-item>
                <text:p text:style-name="P8"><text:span text:style-name="T13">108年公路公共運輸多元推升計畫-大橋通車大眾運輸路網重整計畫(依交通部公路總局108年10月5日路運計第1080115177號函核定計畫辦理，收支對列於交通業務項下)2,000千元。</text:span></text:p>
              </text:list-item>
              <text:list-item>
                <text:p text:style-name="P8"><text:span text:style-name="T13">109年公路公共運輸多元推升計畫「109年連續假期公共運輸轉乘市區客運優惠及使用電子票證搭乘『台灣好行』旅遊優惠」(依交通部公路總局109年6月23日路運計第1090076580號函核定計畫辦理，收支併列於交通業務項下)。1,059千元。</text:span></text:p>
              </text:list-item>
              <text:list-item>
                <text:p text:style-name="P8"><text:span text:style-name="T13">109年度台灣好行服務升級計畫-金門A線(水頭翟山線)、B線(古寧頭戰場線)、C線(獅山民俗村線)、D線(榕園太湖線)、E線(風獅爺主題公車路線)、F線(尋城趣文化小旅行路線)細部計畫書(依交通部觀光局109年3月12日觀旅字第1095000291A號函核定計畫辦理，收支併列於交通業務項下)2,000千元。</text:span></text:p>
              </text:list-item>
              <text:list-item>
                <text:p text:style-name="P8"><text:span text:style-name="T13">109年度公路公共運輸多元推升計畫-建構一般型候車亭─2座(依交通部公路總局109年8月10日路運計字第1090098734號函核定計畫辦理，收支對列於交通業務項下)500千元。</text:span></text:p>
              </text:list-item>
              <text:list-item>
                <text:p text:style-name="P8"><text:span text:style-name="T13">109年度「智慧運輸系統發展建設計畫」-「金門公車預約叫車ＡＰＰ開發計畫」（依交通部109年2月21日交科字第1095000949號函核定計畫辦理，收支對列於交通業務項下)702千元。</text:span></text:p>
              </text:list-item>
              <text:list-item>
                <text:p text:style-name="P8"><text:span text:style-name="T13">110年「智慧運輸系統發展建設計畫」-「金門縣交通控制系統建置案」(依據交通部109.08.07交科字第1095010054號函核定計畫辦理，收支併列於交通業務項下)。0千元。</text:span></text:p>
              </text:list-item>
              <text:list-item>
                <text:p text:style-name="P8"><text:span text:style-name="T13">110年公路公共運輸服務升級計畫-車輛汰舊換新(依據交通部公路總局109年8月6日路規計字第1090096744號函辦理，收支對列於交通業務項下)15,640千元。</text:span></text:p>
              </text:list-item>
              <text:list-item>
                <text:p text:style-name="P8"><text:span text:style-name="T13">110年度公路公共運輸服務升級計畫-市區汽車客運業營運及服務評鑑(依據交通部公路總局109年8月6日路規計字第1090096744號函核定計畫辦理，收支對列於交通業務項下)480千元。</text:span></text:p>
              </text:list-item>
              <text:list-item>
                <text:p text:style-name="P8"><text:span text:style-name="T13">110年度公路公共運輸服務升級計畫-市區汽車客運業營運虧損補貼─既有路線(依據交通部公路總局109年8月6日路規計字第1090096744函，收支對列於營業基金-車船處-獎補助-對特種基金補助項下項下)23,000千元。</text:span></text:p>
              </text:list-item>
              <text:list-item>
                <text:p text:style-name="P8"><text:span text:style-name="T13">109年度公路公共運輸多元推升計畫-市區汽車客運業營運及服務評鑑(依據交通部公路總局109年4月6日路運計字第1090027059號函核定計畫辦理，收支對列於交通業務項下)480千元。</text:span></text:p>
              </text:list-item>
              <text:list-item>
                <text:p text:style-name="P8"><text:soft-page-break/><text:span text:style-name="T13">金門縣第五期(108-111年)離島綜合建設實施方案-109年電動機車補助計劃(依行政院108年3月25日院臺經字第1080164587D號函核定計畫辦理，收支併列於交通業務項下)540千元。</text:span></text:p>
              </text:list-item>
              <text:list-item>
                <text:p text:style-name="P8"><text:span text:style-name="T13">「前瞻基礎建設-城鄉建設-改善停車問題計畫」－「金城國中地下停車場」(依公路總局108年8月22日路交管字第1080099579號函辦理，收支對列於設備及投資項下)56,000千元。</text:span></text:p>
              </text:list-item>
              <text:list-item>
                <text:p text:style-name="P8"><text:span text:style-name="T13">「前瞻基礎建設-城鄉建設-改善停車問題計畫」－「中正國小地下停車場」(依公路總局108年12月20日路交管字第1080156149號函辦理，收支對列於設備及投資項下)56,000千元。</text:span></text:p>
              </text:list-item>
              <text:list-item>
                <text:p text:style-name="P8"><text:span text:style-name="T13">「前瞻基礎建設-城鄉建設-改善停車問題計畫」－「金沙國小地下停車場」(依公路總局108年10月3日路交管字第1080117129號函辦理，收支對列於設備及投資項下)50,625千元。</text:span></text:p>
              </text:list-item>
              <text:list-item>
                <text:p text:style-name="P8"><text:span text:style-name="T13">國家通訊傳播委員會補助109年有線廣播電視事業發展基金款項計新台幣247千元整(千元為單位)，依國家通訊傳播委員會109年8月12日通傳平臺字第10941022210號函(收支對列於城市行銷業務-業務費項下)247千元。</text:span></text:p>
              </text:list-item>
            </text:list>
            <text:p text:style-name="P7"><text:span text:style-name="T11">建設處150,695千元。</text:span></text:p>
            <text:list xml:id="list115907764460851" text:continue-numbering="true" text:style-name="WWNum50">
              <text:list-item>
                <text:p text:style-name="P8"><text:span text:style-name="T13">石油管理業務600千元，依經濟部能源局108.07.11能油字第10800563800號函補助，575仟元收支對列於公用事業管理項下，25仟元收支對列於一般建築及設備-資訊設備。575千元。</text:span></text:p>
              </text:list-item>
              <text:list-item>
                <text:p text:style-name="P8"><text:span text:style-name="T13">太陽能熱水系統補助(行政院108.3.25院臺經字第1080164587D號，收支對列於公用事業業務項下)。1,500千元。</text:span></text:p>
              </text:list-item>
              <text:list-item>
                <text:p text:style-name="P8"><text:span text:style-name="T13">再生能源認定作業(經濟部能源局109.07.22能技字第1090018436C號，收支對列於公用事業業務項下)。1,123千元。</text:span></text:p>
              </text:list-item>
              <text:list-item>
                <text:p text:style-name="P8"><text:span text:style-name="T13">辦理保護區及自然地景經營管理計畫500千元，依行政院農業委員會109年8月12日農會字第1090122244號函。(收支對列於農林管理-農委會補助計畫項下)500千元。</text:span></text:p>
              </text:list-item>
              <text:list-item>
                <text:p text:style-name="P8"><text:span text:style-name="T13">辦理公所辦理申請民參加農民（全民）健康保險者現地勘查補助計畫1千元，依行政院農業委員會109年8月10日農會字第1090122244號函。(收支對列於農林管理-農委會補助計畫項下)1千元。</text:span></text:p>
              </text:list-item>
              <text:list-item>
                <text:p text:style-name="P8"><text:span text:style-name="T13">辦理加強農地利用管理計畫51千元，依行政院農業委員會109年8月10日農會字第1090122244號函。(收支對列於農林管理-農委會補助計畫項下)51千元</text:span></text:p>
              </text:list-item>
              <text:list-item>
                <text:p text:style-name="P8"><text:span text:style-name="T13">辦理推動野生動植物合理利用之管理計畫900千元，依行政院農業委員會109年8月10日農會字第1090122244號函。(收支對列於農林管理-農委會補助計畫項下)900千元。</text:span></text:p>
              </text:list-item>
              <text:list-item>
                <text:p text:style-name="P8"><text:span text:style-name="T13">辦理生物多樣性保育及入侵種管理計畫2,000千元，依行政院農業委員會109年8月10日農會字第1090122244號函。(收支對列於農林管理-農委會補助計畫項下)2,000千元。</text:span></text:p>
              </text:list-item>
              <text:list-item>
                <text:p text:style-name="P8"><text:span text:style-name="T13">辦理樹木健康-入侵植物防治計畫500千元，依行政院農業委員會109年8月10日農會字第1090122244號函。(收支對列於農林管理-農委會補助計畫項下)500</text:span><text:soft-page-break/><text:span text:style-name="T13">千元</text:span></text:p>
              </text:list-item>
              <text:list-item>
                <text:p text:style-name="P8"><text:span text:style-name="T13">辦理強化健康農業之農藥使用管理計畫100千元，依行政院農業委員會109年8月10日農會字第1090122244號函。(收支對列於農林管理-農委會補助計畫項下)100千元</text:span></text:p>
              </text:list-item>
              <text:list-item>
                <text:p text:style-name="P8"><text:span text:style-name="T13">辦理農業產銷班組織及登記農場輔導計畫50千元，依行政院農業委員會109年8月10日農會字第1090122244號函。(收支對列於農林管理-農委會補助計畫項下)50千元</text:span></text:p>
              </text:list-item>
              <text:list-item>
                <text:p text:style-name="P8"><text:span text:style-name="T13">辦理農業生產災情查報及相關資訊系統功能增修與維護計畫670千元，依行政院農業委員會109年8月10日農會字第1090122244號函。(收支對列於農林管理-農委會補助計畫項下)670千元。</text:span></text:p>
              </text:list-item>
              <text:list-item>
                <text:p text:style-name="P8"><text:span text:style-name="T13">辦理厚植種苗產業競爭力計畫31千元，依行政院農業委員會109年8月10日農會字第1090122244號函。(收支對列於農林管理-農委會補助計畫項下)31千元。</text:span></text:p>
              </text:list-item>
              <text:list-item>
                <text:p text:style-name="P8"><text:span text:style-name="T13">辦理加強農機管理暨服務農民資訊化計畫15千元，依行政院農業委員會109年8月10日農會字第1090122244號函。(收支對列於農林管理-農委會補助計畫項下)15千元。</text:span></text:p>
              </text:list-item>
              <text:list-item>
                <text:p text:style-name="P8"><text:span text:style-name="T13">辦理農產品安全品質監測與管制計畫65千元，依行政院農業委員會109年8月10日農會字第1090122244號函。(收支對列於農林管理-農委會補助計畫項下)65千元。</text:span></text:p>
              </text:list-item>
              <text:list-item>
                <text:p text:style-name="P8"><text:span text:style-name="T13">辦理發展有機農業計畫38千元，依行政院農業委員會109年8月10日農會字第1090122244號函。(收支對列於農林管理-農委會補助計畫項下)38千元。</text:span></text:p>
              </text:list-item>
              <text:list-item>
                <text:p text:style-name="P8"><text:span text:style-name="T13">辦理金門縣高梁收購補貼計畫25,000千元，依行政院農業委員會109年8月10日農會字第1090122245號。(收支對列於農林管理-農林業務項下)25,000千元。</text:span></text:p>
              </text:list-item>
              <text:list-item>
                <text:p text:style-name="P8"><text:span text:style-name="T13">辦理110年度休閒農場查核及輔導管理計畫169千元，依行政院農業委員會109年8月10日農會字第1090122245號函。(收支對列於農林管理-農委會補助計畫項下)169千元。</text:span></text:p>
              </text:list-item>
              <text:list-item>
                <text:p text:style-name="P8"><text:span text:style-name="T13">辦理溯源農產品驗證輔導及安全管理與行銷計畫18千元，依行政院農業委員會109年8月10日農會字第1090122244函。(收支對列於農林管理-農委會補助計畫項下)18千元。</text:span></text:p>
              </text:list-item>
              <text:list-item>
                <text:p text:style-name="P8"><text:span text:style-name="T13">辦理國土生態保育綠色網路建置計畫23,800千元，依行政院農業委員會109年8月10日農會字第1090122244號函。(收支對列於農林管理-農委會補助計畫項下)23,800千元。</text:span></text:p>
              </text:list-item>
              <text:list-item>
                <text:p text:style-name="P8"><text:span text:style-name="T13">辦理縣市農村總合發展計畫10,000千元，依行政院農業委員會109年8月10日農會字第1090122245號函。(收支對列於農林管理-農委會補助計畫項下)10,000千元。</text:span></text:p>
              </text:list-item>
              <text:list-item>
                <text:p text:style-name="P8"><text:span text:style-name="T13">辦理社區農村再生專案管理及輔導計畫與培根計畫1,900千元，依行政院農業委員會109年8月10日農會字第1090122245號函。(收支對列於農林管理-農委會補助計畫項下)1,900千元。</text:span></text:p>
              </text:list-item>
              <text:list-item>
                <text:p text:style-name="P8"><text:span text:style-name="T13">辦理農業保險試辦計畫50千元，依行政院農業委員會109年8月10日農會字第1090122244號函。(收支對列於農林管理-農委會補助計畫項下)50千元。</text:span></text:p>
              </text:list-item>
              <text:list-item>
                <text:p text:style-name="P8"><text:soft-page-break/><text:span text:style-name="T13">辦理農地重劃區緊急農水路改善工程計畫4,000千元，依行政院農業委員會109年8月10日農會字第1090122244號函。(收支對列於農林管理-農委會補助計畫項下)4,000千元。</text:span></text:p>
              </text:list-item>
              <text:list-item>
                <text:p text:style-name="P8"><text:span text:style-name="T13">辦理加速推動地方創生計畫-地方創生農山漁村發展建設500千元，依行政院農業委員會109年8月10日農會字第1090122244號函。(收支對列於農林管理-農委會補助計畫項下)500千元。</text:span></text:p>
              </text:list-item>
              <text:list-item>
                <text:p text:style-name="P8"><text:span text:style-name="T13">辦理補助違法屠宰行為查緝計畫100千元，依行政院農業委員會109年8月10日農會字第1090122244號函。〈收支對列於畜產推廣-農委會補助計畫項下〉100千元。</text:span></text:p>
              </text:list-item>
              <text:list-item>
                <text:p text:style-name="P8"><text:span text:style-name="T13">辦理畜牧場登記管理計畫20千元。，依行政院農業委員會109年8月10日農會字第1090122244號函。〈收支對列於畜產推廣-農委會補助計畫項下〉20千元。</text:span></text:p>
              </text:list-item>
              <text:list-item>
                <text:p text:style-name="P8"><text:span text:style-name="T13">辦理補助加強飼料生產與衛生安全管理計畫20千元，依行政院農業委員會109年8月10日農會字第1090122244號函。〈收支對列於畜產推廣-農委會補助計畫項下〉20千元。</text:span></text:p>
              </text:list-item>
              <text:list-item>
                <text:p text:style-name="P8"><text:span text:style-name="T13">辦理新湖漁港改善工程(第二年)約7,200千元，依行政院農業委員會109年1月16日漁一字第1091313121。〈收支對列於漁牧管理-漁牧業務分支計畫項下。〉、110年編列8,000千元。(離島基金補助3,600仟元、漁業署補助3,600仟元、縣配合款800仟元」)。7,200千元。</text:span></text:p>
              </text:list-item>
              <text:list-item>
                <text:p text:style-name="P8"><text:span text:style-name="T13">辦理補助強化畜牧廢棄物管理及資源化推動44千元，依行政院農業委員會109年8月10日農會字第1090122244號函。〈收支對列於畜產推廣-農委會補助計畫項下〉44千元。</text:span></text:p>
              </text:list-item>
              <text:list-item>
                <text:p text:style-name="P8"><text:span text:style-name="T13">辦理110年金門縣鱟保育區維護管理計畫，計畫總經費約500千元，依海洋委員會海洋保育署109年8月10日海保綜字第1090006497E號函。〈收支對列於漁牧管理—漁牧業務—分支計畫項下。〉、110年編列500千元(海洋委員會海洋保育署補助375仟元、縣配合款125仟元」)。375千元。</text:span></text:p>
              </text:list-item>
              <text:list-item>
                <text:p text:style-name="P8"><text:span text:style-name="T13">辦理維護傳統建築風貌獎助計畫(依行政院108年3月25日院臺經字第1080164587D號函辦理，離島建設基金補助本府2000萬元，收支對列於金門縣城鄉發展基金-會費、捐助、補助、分攤、照護、救濟與交流活動費-捐助、補助與獎助-捐助個人項下)。20,000千元。</text:span></text:p>
              </text:list-item>
              <text:list-item>
                <text:p text:style-name="P8"><text:span text:style-name="T13">「城鎮風貌及創生環境營造計畫」47,000千元及「加速推動地方創生計畫-內政部」2,380仟元，依內政部營建署109年8月20日營署都字第1091175445號函辦理，收支對列於城鎮風貌美化項下。49,380千元。</text:span></text:p>
              </text:list-item>
            </text:list>
            <text:p text:style-name="P7"><text:span text:style-name="T11">社會處128,053千元。</text:span></text:p>
            <text:list xml:id="list115908156021224" text:continue-numbering="true" text:style-name="WWNum50">
              <text:list-item>
                <text:p text:style-name="P8"><text:span text:style-name="T13">辦理「社區培力育成中心計畫」720千元，依109年3月31日衛授家字第1090500492號函辦理，收支對列於社會行政-社團志工管理-志願服務與社團輔導項下。720千元。</text:span></text:p>
              </text:list-item>
              <text:list-item>
                <text:p text:style-name="P8"><text:span text:style-name="T13">勞動部「補助直轄市、縣市政府督促事業單位遵守勞動基準法令實施計畫」補助經費735千元〈勞動部109年6月44日勞職授字第1090202612號〉收支對列於勞工行政業務─人事費；勞工行政業務─業務費735千元。</text:span></text:p>
              </text:list-item>
              <text:list-item>
                <text:p text:style-name="P8"><text:span text:style-name="T13">健保署補助鄉鎮公所辦理健保業務之經費1,794千元(衛福部中央健康保險署109年7月30日健保承字第109351784號函辦理)收支對列於社會救助-救濟管理</text:span><text:soft-page-break/><text:span text:style-name="T13">項下。1,794千元。</text:span></text:p>
              </text:list-item>
              <text:list-item>
                <text:p text:style-name="P8"><text:span text:style-name="T13">衛生福利部補助辦理109年度金門縣實物銀行人力服務計畫經費471,366元(衛生福利部108年11月29日衛部救字第1081370197號函),整補634元至千元為472,000元整。472千元。</text:span></text:p>
              </text:list-item>
              <text:list-item>
                <text:p text:style-name="P8"><text:span text:style-name="T13">強化社會安全網計畫(補助直轄市及縣市政府進用社工人力)-(衛生福利部109年8月6日衛部會字第1092460492號函,收支對列於身心障礙業務項下314千元。</text:span></text:p>
              </text:list-item>
              <text:list-item>
                <text:p text:style-name="P8"><text:span text:style-name="T13">金門縣身心障礙者權利公約教育訓練及意識提升計畫經費200千元（衛福部社家署108年11月28日社家企字第1080502587號函）收支對列於身心障礙業務項下。200千元。</text:span></text:p>
              </text:list-item>
              <text:list-item>
                <text:p text:style-name="P8"><text:span text:style-name="T13">公益彩券回饋金辦理金門縣身心障礙者自立生活支持計畫1,187,000元（依據108年11月28日社家企字第1080502587號函，收支對列於身心障礙業務項下。1,187千元。</text:span></text:p>
              </text:list-item>
              <text:list-item>
                <text:p text:style-name="P8"><text:span text:style-name="T13">公益彩券回饋金辦理視覺障礙者生活重建服務方案計畫1,251,000元(衛福部社家署108年11月28日社家企字第1080502587號收支對列於身心障礙福利業務項下。1,251千元。</text:span></text:p>
              </text:list-item>
              <text:list-item>
                <text:p text:style-name="P8"><text:span text:style-name="T13">公益彩券回饋金補助辦理建構身心障礙者無障礙交通服務網計畫493,000千元（衛生福利部社會及家庭署108年11月28日社家企字第1080502587號函辦理。）收支對列於身心障礙業務項下。493千元。</text:span></text:p>
              </text:list-item>
              <text:list-item>
                <text:p text:style-name="P8"><text:span text:style-name="T13">公益彩券回饋金辦理心智障礙者雙老家庭支持整合服務計畫補助款681,000元(依衛生福利部社會及家庭署108年11月28日社家企字第1080502587號函)。收支對列於身心障礙業務項下。681千元。</text:span></text:p>
              </text:list-item>
              <text:list-item>
                <text:p text:style-name="P8"><text:span text:style-name="T13">衛生福利部社家署署110年度「因應社會救助法修正增加對地方政府補助經費-身心障礙者生活補助1,097千元、日間照顧及住宿式照顧費用補助446千元、輔具費用補助19千元」計1,562千元(衛福部社家署109年7月10日社家障字第1090700916號)收支對列於社福管理-身心障礙業務項下。1,562千元。</text:span></text:p>
              </text:list-item>
              <text:list-item>
                <text:p text:style-name="P8"><text:span text:style-name="T13">身心障礙者日間照顧機構費用補助經費109千元。（衛福部社家署109年5月29日社家障字第1090700665號函辦理）收支對列於身心障礙福利服務項下。109千元。</text:span></text:p>
              </text:list-item>
              <text:list-item>
                <text:p text:style-name="P8"><text:span text:style-name="T13">提升社區式身心障礙服務量能相關計畫經費11,454千元（衛服部109年7月15日社家障字第1090700739號函)布建輔具服務資源4826千(含資本門380千)、身心障礙家庭托顧服務2472千(含資本門144千)、身心障礙社區式日間服務布建1991千、身心障者多元社區居住與生活服務1945千(含資本門300千)、身心障礙臨時及短期照顧220千，總計收支對列11454千(含資本門824千)，自籌2022千，合計9,957千）收支對列於身心障礙福利服務項下。11,454千元。</text:span></text:p>
              </text:list-item>
              <text:list-item>
                <text:p text:style-name="P8"><text:span text:style-name="T13">金門縣政府補助辦理身心障礙者主動關懷服務方案893,000(衛福部社家署108年11月28日社家企字第1080502587號函，收支對列於收支對列於身心障礙福利服務項下。893千元。</text:span></text:p>
              </text:list-item>
              <text:list-item>
                <text:p text:style-name="P8"><text:span text:style-name="T13">金門縣政府補助辦理身心障礙者家庭照顧者支持服務計畫案衛福部社家署108年11月28日社家企字第1080502587號函收支對列1,073,000元)，收支對列於身心障礙福利服務項下。1,073千元。</text:span></text:p>
              </text:list-item>
              <text:list-item>
                <text:p text:style-name="P8"><text:soft-page-break/><text:span text:style-name="T13">強化社會安全網計畫(補助直轄市及縣市政府進用社工人力)-老人保護約聘社工人力薪資,風險工作費,年終獎金,休假補助,勞工退休,健保費,勞保費(衛生福利部109年1月22日衛授會字第1080502792號,收支對列400,000元於老人福利服務項下)400千元。</text:span></text:p>
              </text:list-item>
              <text:list-item>
                <text:p text:style-name="P8"><text:span text:style-name="T13">委託專業團隊輔導建立本縣社區照顧關懷據點(含督導費)費用(依據衛生福利部社會及家庭署109年7月23日社家老字第1090800477號函，收支對列22,558千元。</text:span></text:p>
              </text:list-item>
              <text:list-item>
                <text:p text:style-name="P8"><text:span text:style-name="T13">於老人福利服務項下)22,558千元依據本縣中低收入老人生活津貼審核作業規定辦理補助本縣中低收入老人生活津貼。(衛生福利部社會及家庭署109年7月23日社家老字第1090800468號函，收支對列100千元於老人福利服務項下。）100千元補助本縣老人假牙補助費用510萬元(依據本府補助老人裝置假牙實施要點辦理)（依據衛生福利部社會及家庭署109年7月24日社家老字第1090800469號函收支對列100千元於老人福利服務項下）。100千元。</text:span></text:p>
              </text:list-item>
              <text:list-item>
                <text:p text:style-name="P8"><text:span text:style-name="T13">補助本縣失能老人機構安置費用及依據老人福利法補助長者進駐機構服務費用和老人保護安置費用與老人監護宣告等相關費用(依據本府辦理老人收容安置補助實施計畫辦理，依衛生福利部社會及家庭署109年7年7日社家老字第1090800443號，收支對列1,235千元於老人福利服務項下)。1,235千元。</text:span></text:p>
              </text:list-item>
              <text:list-item>
                <text:p text:style-name="P8"><text:span text:style-name="T13">補助本縣住宿式服務機構使用者方案費用依據衛生福利部109年8月6日衛部顧字第1091962001號函(收支對列3,500千元於老人福利服務項下)3,500千元。</text:span></text:p>
              </text:list-item>
              <text:list-item>
                <text:p text:style-name="P8"><text:span text:style-name="T13">社區照顧關懷據點創新方案-(1)排除社會孤立服務-結合點外關懷服務，針對獨居老人或社區長輩提供安心生活、守護方案。(衛生福利部社會及家庭署108年11月28日社家企字第1080502587號)收支對列676,000元於老人福利服務項下676千元。</text:span></text:p>
              </text:list-item>
              <text:list-item>
                <text:p text:style-name="P8"><text:span text:style-name="T13">社區照顧關懷據點創新方案-據點長輩及志工數位能力提升方案(衛生福利部社會及家庭署108年11月28日社家企字第1080502587號)收支對列500,000元於老人福利服務項下500千元。</text:span></text:p>
              </text:list-item>
              <text:list-item>
                <text:p text:style-name="P8"><text:span text:style-name="T13">衛生福利部社會及家庭署核定補助辦理發展遲緩兒童療育費用100仟元，依據衛生福利部社會及家庭署109.7.29社家支字第1090900988號函補助100仟元，收支對列於兒少業務項下。100千元。</text:span></text:p>
              </text:list-item>
              <text:list-item>
                <text:p text:style-name="P8"><text:span text:style-name="T13">托育公共及準公共化服務暨托育管理，衛生福利部社會及家庭署109年8月3日社家支字第1090104517號函補助9,901千元，收支對列於兒少業務項下9,901千元。</text:span></text:p>
              </text:list-item>
              <text:list-item>
                <text:p text:style-name="P8"><text:span text:style-name="T13">特殊境遇家庭扶助，衛生福利部社會及家庭署109.7.14社家支字1090106594號函補助955仟元，收支對列於婦女業務項下955千元。</text:span></text:p>
              </text:list-item>
              <text:list-item>
                <text:p text:style-name="P8"><text:span text:style-name="T13">托育專案人力，衛生福利部社會及家庭署109年5月7日社家支字第1090104291號函補助425千元整，收支對列於兒少業務項下。425千元。</text:span></text:p>
              </text:list-item>
              <text:list-item>
                <text:p text:style-name="P8"><text:span text:style-name="T13">育有未滿二歲兒童育兒津貼，衛生福利部社會及家庭署109.7.27社家幼字第1090600788號函補助57,536仟元，收支對列於兒少業務項下。57,536千元。</text:span></text:p>
              </text:list-item>
              <text:list-item>
                <text:p text:style-name="P8"><text:span text:style-name="T13">育有未滿2歲兒童育兒津貼專案服務與教育宣導，衛生福利部社會及家庭署109.7.28社家幼字第1090600806號函，收支對列於兒少業務項下支應。666千元。</text:span></text:p>
              </text:list-item>
              <text:list-item>
                <text:p text:style-name="P8"><text:span text:style-name="T13">衛生福利部計畫型補助保護性社工人力兒保社工2名，計982千元，衛生福利部109年8月6日衛部護字第1091460711號函，收支對列於兒少業務項下。982千元。</text:span></text:p>
              </text:list-item>
              <text:list-item>
                <text:p text:style-name="P8"><text:span text:style-name="T13">衛生福利部補助強化社會安全網計畫-整合保護性服務及因應高度風險個案新增保護社工2名，計615千元，衛生福利部109.1.22衛授家字第1080502792號函，</text:span><text:soft-page-break/><text:span text:style-name="T13">收支對列於兒少業務項下)615千元。</text:span></text:p>
              </text:list-item>
              <text:list-item>
                <text:p text:style-name="P8"><text:span text:style-name="T13">衛生福利部社會及家庭署補助辦理社福中心與資源網絡佈建-社福中心11名社工及2名督導人力經費(3,418千元)及中心業務費(432千元)，共計3,850千元，衛生福利部社會及家庭署109.8.10社家支字第1090901025號函，收支對列於兒少業務項下。3,850千元。</text:span></text:p>
              </text:list-item>
              <text:list-item>
                <text:p text:style-name="P8"><text:span text:style-name="T13">衛生福利部補助脫貧方案家庭服務人力，衛生福利部109.8.6社家支字第1092460492號函補助245千元，收支對列於兒少業務項下。245千元。</text:span></text:p>
              </text:list-item>
              <text:list-item>
                <text:p text:style-name="P8"><text:span text:style-name="T13">藥癮者家庭支持服務及資源培力計畫-方案社工人事費、業務費及專案計畫管理費計743千元，衛生福利部補助109.4.28衛部救字第1090113669號函，收支對列於兒少業務項下。743千元。</text:span></text:p>
              </text:list-item>
            </text:list>
            <text:p text:style-name="P9"><text:span text:style-name="T13">補助新住民生活適應輔導實施計畫費用28千元（依據內政部移民署109年7月10日移署移字第1090072802號函辦理）收支對列於社會行政-鄉親及外配管理-鄉親及外配業務項下。28千元。</text:span></text:p>
            <text:p text:style-name="P7"><text:span text:style-name="T11">教育處712,470千元。</text:span></text:p>
            <text:list xml:id="list115906726453788" text:continue-numbering="true" text:style-name="WWNum50">
              <text:list-item>
                <text:p text:style-name="P8"><text:span text:style-name="T13">教育部國民及學前教育署補助109年度國民中學技藝教育充實改善教學設備計畫經費72千元，依教育部國民及學前教育署109年6月23日臺教國署國字第1090071769號函辦理，收支對列於教育業務項下（109年動2）72千元。</text:span></text:p>
              </text:list-item>
              <text:list-item>
                <text:p text:style-name="P8"><text:span text:style-name="T13">教育部補助縣(市)教育網路中心基礎維運計畫/國民中小學校園網路電路費計畫/國中小科技輔助自主學習推動計畫3,588千元，依教育部109年8月6日臺教會（四）字第1090115223T號函辦理，3433千元。收支對列於教育業務、155千元收支對列於教育設備工程項下3,588千元。</text:span></text:p>
              </text:list-item>
              <text:list-item>
                <text:p text:style-name="P8"><text:span text:style-name="T13">教育部補助數位機會中心設置、營運及督導、數位學伴計畫經費1278千元，依教育部109年8月6日臺教會（四）字第1090115223T號函辦理，1178千元收支對列於教育業務、100千元收支對列於教育設備工程項下1,278千元。</text:span></text:p>
              </text:list-item>
              <text:list-item>
                <text:p text:style-name="P8"><text:span text:style-name="T13">教育部補助人工智慧技術及應用人才培育計畫310千元，依教育部109年8月6日臺教會（四）字第1090115223T號函辦理，300千元收支對列於教育業務、10千元收支對列於教育設備工程項下310千元。</text:span></text:p>
              </text:list-item>
              <text:list-item>
                <text:p text:style-name="P8"><text:span text:style-name="T13">教育部補助推動高級中等學校多元入學、適性入學宣導、學生學習表現及成效蒐集等經費250千元，依教育部109年8月6日臺教會（四）字第1090115223T號函辦理，收支對列於教育業務項下250千元。</text:span></text:p>
              </text:list-item>
              <text:list-item>
                <text:p text:style-name="P8"><text:span text:style-name="T13">教育部補助充實生活科技領域教學設備636千元，依教育部109年8月6日臺教會（四）字第1090115223T號函辦理，362千元收支對列於教育業務、274千元收支對列於教育設備工程項下636千元。</text:span></text:p>
              </text:list-item>
              <text:list-item>
                <text:p text:style-name="P8"><text:span text:style-name="T13">教育部補助推動數學、自然科學教育（含實驗設備）、自造教育、參加國際國中生科學奧林匹亞競賽相關事項及辦理國際評比所需經費845千元，依教育部109年8月6日臺教會（四）字第1090115223T號函辦理，收支對列於教育業務項下845千元。</text:span></text:p>
              </text:list-item>
              <text:list-item>
                <text:p text:style-name="P8"><text:span text:style-name="T13">教育部補助縣市政府依據「國民小學與國民中學班級編制及教職員員額編制準則」提高國小教師員額編制至每班1.65師（含學生編班人數相關事項）所需經費12,536千元。，依教育部109年8月6日臺教會（四）字第1090115223T號函辦理，收支對列於教育業務項下12,536千元。</text:span></text:p>
              </text:list-item>
              <text:list-item>
                <text:p text:style-name="P8"><text:soft-page-break/><text:span text:style-name="T13">教育部補助縣市政府由國小每班1.65師至達成合理教師員額編制所需經費77,516千元，依教育部109年8月6日臺教會（四）字第1090115223T號函辦理，收支對列於教育業務項下77,516千元。</text:span></text:p>
              </text:list-item>
              <text:list-item>
                <text:p text:style-name="P8"><text:span text:style-name="T13">教育部補助增置公立國民中學教學人力4,250千元，依教育部109年8月6日臺教會（四）字第1090115223T號函辦理，收支對列於教育業務項下4,250千元。</text:span></text:p>
              </text:list-item>
              <text:list-item>
                <text:p text:style-name="P8"><text:span text:style-name="T13">教育部補助教師課稅相關配套所需費用(含幼兒園)25,000千元，依教育部109年8月6日臺教會（四）字第1090115223T號函辦理，收支對列於教育業務項下25,000千元。</text:span></text:p>
              </text:list-item>
              <text:list-item>
                <text:p text:style-name="P8"><text:span text:style-name="T13">教育部補助地方政府辦理教學卓越獎初選活動、初選獎金、獲教學卓越獎團隊之獎金等所需經費387千元，依教育部109年8月6日臺教會（四）字第1090115223T號函辦理，收支對列於教育業務項下387千元。</text:span></text:p>
              </text:list-item>
              <text:list-item>
                <text:p text:style-name="P8"><text:span text:style-name="T13">教育部推動國民中學學生生涯發展教育計畫所需經費2,348千元，依教育部109年8月6日臺教會（四）字第1090115223T號函辦理，1,248千元收支對列於教育業務、1,100千元收支對列於教育設備工程項下2,348千元。</text:span></text:p>
              </text:list-item>
              <text:list-item>
                <text:p text:style-name="P8"><text:span text:style-name="T13">教育部補助研發國中教育會考試題、國中教育會考之冷氣費用及辦理國中教育會考試務工作等相關經費所需經費62千元，依教育部109年8月6日臺教會（四）字第1090115223T號函辦理，48千元收支對列於教育業務、14千元收支對列於教育設備工程項下62千元。</text:span></text:p>
              </text:list-item>
              <text:list-item>
                <text:p text:style-name="P8"><text:span text:style-name="T13">教育部補助推動國民教育階段中輟生輔導及復學工作86千元，依教育部109年8月6日臺教會（四）字第1090115223T號函辦理，收支對列於教育業務項下86千元。</text:span></text:p>
              </text:list-item>
              <text:list-item>
                <text:p text:style-name="P8"><text:span text:style-name="T13">教育部補助學生事務與輔導優質發展計畫638千元，依教育部109年8月6日臺教會（四）字第1090115223T號函辦理，收支對列於教育業務項下638千元。</text:span></text:p>
              </text:list-item>
              <text:list-item>
                <text:p text:style-name="P8"><text:span text:style-name="T13">教育部補助各地方政府增置專任輔導教師、學生輔導諮商中心運作經費及專任專業輔導人員人事費17,756千元，依教育部109年8月6日臺教會（四）字第1090115223T號函辦理，收支對列於教育業務項下17,756千元。</text:span></text:p>
              </text:list-item>
              <text:list-item>
                <text:p text:style-name="P8"><text:span text:style-name="T13">教育部補助置國民中小學輔導教師之減授課節數鐘點費532千元，依教育部109年8月6日臺教會（四）字第1090115223T號函辦理，收支對列於教育業務項下532千元。</text:span></text:p>
              </text:list-item>
              <text:list-item>
                <text:p text:style-name="P8"><text:span text:style-name="T13">教育部補助自願赴偏遠地區學校服務之校長及教師投保傷害保險之保險費115千元，依教育部109年8月6日臺教會（四）字第1090115223T號函辦理，收支對列於教育業務項下115千元。</text:span></text:p>
              </text:list-item>
              <text:list-item>
                <text:p text:style-name="P8"><text:span text:style-name="T13">教育部補助地方政府辦理教師諮商輔導支持服務100千元，依教育部109年8月6日臺教會（四）字第1090115223T號函辦理，收支對列於教育業務項下100千元。</text:span></text:p>
              </text:list-item>
              <text:list-item>
                <text:p text:style-name="P8"><text:span text:style-name="T13">教育部補助強化智慧學習暨教學計畫經費－影音和VR示範學校經費850千元，依教育部109年8月12日臺教會（四）字第1090116696T號函辦理，250千元收支對列於教育業務、600千元收支對列於教育設備工程項下850千元。</text:span></text:p>
              </text:list-item>
              <text:list-item>
                <text:p text:style-name="P8"><text:span text:style-name="T13">教育部補助校園5G示範應用教室與學習載具計畫經費6,920千元，依教育部109年8月12日臺教會（四）字第1090116696T號函辦理，710千元收支對列於教</text:span><text:soft-page-break/><text:span text:style-name="T13">育業務、6,210千元收支對列於教育設備工程項下6,920千元。</text:span></text:p>
              </text:list-item>
              <text:list-item>
                <text:p text:style-name="P8"><text:span text:style-name="T13">教育部補助強化智慧學習暨教學計畫－普及辦理數位教學教師增能課程經費61千元，依教育部109年8月12日臺教會（四）字第1090116696T號函辦理，收支對列於教育業務項下61千元。</text:span></text:p>
              </text:list-item>
              <text:list-item>
                <text:p text:style-name="P8"><text:span text:style-name="T13">教育部國民及學前教育署補助辦理公立高級中等以下學校校舍耐震能力改善計畫（109-111年度）補強工程經費12,004千元，依教育部國民及學前教育署109年1月8日臺教國署國字第1080153563號函辦理，收支對列於教育設備工程項下12,004千元。</text:span></text:p>
              </text:list-item>
              <text:list-item>
                <text:p text:style-name="P8"><text:span text:style-name="T13">教育部補助辦理國民中小學校舍耐震能力評估及補強改善計畫增置人力經費616千元，依教育部109年8月6日臺教會（四）字第1090115223T號函辦理，收支對列於教育業務項下616千元。</text:span></text:p>
              </text:list-item>
              <text:list-item>
                <text:p text:style-name="P8"><text:span text:style-name="T13">教育部補助辦理氣候變遷人才培育及校園防災教育推動、永續循環校園計畫經費2,450千元。，依教育部109年8月6日臺教會（四）字第1090115223T號函辦理，2,000千元收支對列於教育業務、450千元收支對列於教育設備工程項下2,450千元。</text:span></text:p>
              </text:list-item>
              <text:list-item>
                <text:p text:style-name="P8"><text:span text:style-name="T13">教育部補助改善國民中小學校園環境、設施及充實教學設備6,951千元，依教育部109年8月6日臺教會（四）字第1090115223T號函辦理，收支對列於教育設備工程項下6,951千元。</text:span></text:p>
              </text:list-item>
              <text:list-item>
                <text:p text:style-name="P8"><text:span text:style-name="T13">教育部補助公立國民中小學老舊廁所整修工程費用2,560千元，依教育部109年8月6日臺教會（四）字第1090115223T號函辦理，收支對列於教育設備工程項下2,560千元。</text:span></text:p>
              </text:list-item>
              <text:list-item>
                <text:p text:style-name="P8"><text:span text:style-name="T13">教育部補助改善偏鄉國民中小學師生宿舍經費900千元，依教育部109年8月6日臺教會（四）字第1090115223T號函辦理，收支對列於教育設備工程項下900千元。</text:span></text:p>
              </text:list-item>
              <text:list-item>
                <text:p text:style-name="P8"><text:span text:style-name="T13">教育部補助離島地區國民教育建設計畫經費19,000千元，依教育部109年8月6日臺教會（四）字第1090115223T號函辦理，收支對列於教育設備工程項下19,000千元。</text:span></text:p>
              </text:list-item>
              <text:list-item>
                <text:p text:style-name="P8"><text:span text:style-name="T13">教育部補助離島地區國民中小學學生書籍費及交通費7,000千元。，依教育部109年8月6日臺教會（四）字第1090115223T號函辦理，收支對列於教育業務項下7,000千元。</text:span></text:p>
              </text:list-item>
              <text:list-item>
                <text:p text:style-name="P8"><text:span text:style-name="T13">教育部補助發展偏鄉教育相關計畫(含教學換宿計畫、教學訪問教師計畫)及教育優先區計畫經費29,902千元，依教育部109年8月6日臺教會（四）字第1090115223T號函辦理，12,720千元收支對列於教育業務、17,182千元收支對列於教育設備工程項下29,902千元。</text:span></text:p>
              </text:list-item>
              <text:list-item>
                <text:p text:style-name="P8"><text:span text:style-name="T13">教育部補助國民中小學弱勢學生代收代辦費50千元，依教育部109年8月6日臺教會（四）字第1090115223T號函辦理，收支對列於教育業務項下50千元。</text:span></text:p>
              </text:list-item>
              <text:list-item>
                <text:p text:style-name="P8"><text:span text:style-name="T13">教育部補助辦理教科書審查及部編本教科書配套措施計畫所需經費674千元，依教育部109年8月6日臺教會（四）字第1090115223T號函辦理，收支對列於教育業務項下674千元。</text:span></text:p>
              </text:list-item>
              <text:list-item>
                <text:p text:style-name="P8"><text:span text:style-name="T13">教育部補助推動鼓勵家長參與教育計畫149千元，依教育部109年8月6日臺教會（四）字第1090115223T號函辦理，收支對列於教育業務項下149千元。</text:span></text:p>
              </text:list-item>
              <text:list-item>
                <text:p text:style-name="P8"><text:soft-page-break/><text:span text:style-name="T13">教育部補助地方政府執行強化校園安全防護工作180千元，依教育部109年8月6日臺教會（四）字第1090115223T號函辦理，收支對列於教育設備工程項下180千元。</text:span></text:p>
              </text:list-item>
              <text:list-item>
                <text:p text:style-name="P8"><text:span text:style-name="T13">教育部補助國民中小學及幼兒園場所投保公共意外責任保險經費125千元，依教育部109年8月6日臺教會（四）字第1090115223T號函辦理，收支對列於教育業務項下125千元。</text:span></text:p>
              </text:list-item>
              <text:list-item>
                <text:p text:style-name="P8"><text:span text:style-name="T13">教育部補助公立高級中等以下學校電力系統改善暨冷氣裝設計畫(110－111年)經費100,650千元，依教育部109年8月12日臺教會（四）字第1090116696T號函辦理，收支對列於教育設備工程項下100,650千元。</text:span></text:p>
              </text:list-item>
              <text:list-item>
                <text:p text:style-name="P8"><text:span text:style-name="T13">交通部補助辦理道路交通秩序與交通安全改進方案之加強交通安全教育年度工作計畫經費430千元，依交通部109年7月30日交安字第1095009713號函辦理，收支對列於教育業務項下430千元。</text:span></text:p>
              </text:list-item>
              <text:list-item>
                <text:p text:style-name="P8"><text:span text:style-name="T13">教育部補助金門縣偏鄉離島培育音樂藝術人才暨發展計畫經費4,500千元，依108年6月18日臺授國字第1080053260號函辦理，公務經費中央750千元、離島建設基金3,750千元，收支對列於教育業務項下4,500千元。</text:span></text:p>
              </text:list-item>
              <text:list-item>
                <text:p text:style-name="P8"><text:span text:style-name="T13">教育部補助兩岸金門青少年夏令營及南洋僑青返鄉尋根活動計畫經費1,600千元，依108年6月18日臺授國字第1080053260號函辦理，離島建設基金1,600千元，收支對列於教育業務項下1,600千元。</text:span></text:p>
              </text:list-item>
              <text:list-item>
                <text:p text:style-name="P8"><text:span text:style-name="T13">教育部國民及學前教育署補助109學年度第二期增置國民中小學圖書館閱讀推動教師計畫經費202千元，依教育部國民及學前教育署109年5月22日臺教國署國字第1090053304號函辦理，收支對列於教育業務項下202千元。</text:span></text:p>
              </text:list-item>
              <text:list-item>
                <text:p text:style-name="P8"><text:span text:style-name="T13">教育部訪視縣府執行樂齡學習政策實施計畫獎勵金200千元，依教育部109年7月10日臺教社（二）字第1090094406號函辦理，收支對列於教育業務項下200千元。</text:span></text:p>
              </text:list-item>
              <text:list-item>
                <text:p text:style-name="P8"><text:span text:style-name="T13">教育部推動各級學校及相關單位辦理美感與藝術教育相關措施經費3,484千元，依教育部109年8月6日臺教會（四）字第1090115223T號函辦理，3,009千元，收支對列於教育業務、475千元，收支對列於教育設備工程項下3,484千元。</text:span></text:p>
              </text:list-item>
              <text:list-item>
                <text:p text:style-name="P8"><text:span text:style-name="T13">教育部補助偏鄉學校藝文設施相關經費247千元，依教育部109年8月6日臺教會（四）字第1090115223T號函辦理，收支對列於教育設備工程項下247千元。</text:span></text:p>
              </text:list-item>
              <text:list-item>
                <text:p text:style-name="P8"><text:span text:style-name="T13">教育部補助辦理成人基本教育研習班、補習班及兒童課後照顧中心公共安全輔導相關業務、社會童軍教育，補助地方政府政府增置短期補習班管理輔導稽查人力，推展終身教育功能經費710千元，依教育部109年8月6日臺教會（四）字第1090115223T號函辦理，收支對列於教育業務項下710千元。</text:span></text:p>
              </text:list-item>
              <text:list-item>
                <text:p text:style-name="P8"><text:span text:style-name="T13">教育部推動社區教育經費1,600千元，依教育部109年8月6日臺教會（四）字第1090115223T號函辦理，1550千元收支對列於教育業務、50千元收支對列於教育設備工程項下1,600千元。</text:span></text:p>
              </text:list-item>
              <text:list-item>
                <text:p text:style-name="P8"><text:span text:style-name="T13">教育部補助推行家庭教育經費4,834千元，依教育部109年8月6日臺教會（四）字第1090115223T號函辦理，4,774千元收支對列於教育業務、60千元收支對列於教育設備工程項下4,834千元。</text:span></text:p>
              </text:list-item>
              <text:list-item>
                <text:p text:style-name="P8"><text:soft-page-break/><text:span text:style-name="T13">教育部補助推動高齡教育經費3,086千元，依教育部109年8月6日臺教會（四）字第1090115223T號函辦理，3,000千元收支對列於教育業務、86千元收支對列於教育設備工程項下3,086千元。</text:span></text:p>
              </text:list-item>
              <text:list-item>
                <text:p text:style-name="P8"><text:span text:style-name="T13">教育部補助多元閱讀推廣計畫、補助本國語文教育活動實施計畫經費150千元，依教育部109年8月6日臺教會（四）字第1090115223T號函辦理，收支對列於教育業務項下150千元。</text:span></text:p>
              </text:list-item>
              <text:list-item>
                <text:p text:style-name="P8"><text:span text:style-name="T13">教育部補助國民小學弱勢學生兒童課後照顧(含夜光天使及課後身心障礙專班)服務費用11,356千元，依教育部109年8月6日臺教會（四）字第1090115223T號函辦理，收支對列於教育業務項下11,356千元。</text:span></text:p>
              </text:list-item>
              <text:list-item>
                <text:p text:style-name="P8"><text:span text:style-name="T13">教育部補助推動國中小閱讀計畫(含閱讀磐石學校獎勵金)324千元，依教育部109年8月6日臺教會（四）字第1090115223T號函辦理，收支對列於教育業務項下324千元。</text:span></text:p>
              </text:list-item>
              <text:list-item>
                <text:p text:style-name="P8"><text:span text:style-name="T13">教育部補助提新住民子女及少數族群教育實施計畫經費3,500千元，依教育部109年8月6日臺教會（四）字第1090115223T號函辦理，收支對列於教育業務項下3,500千元。</text:span></text:p>
              </text:list-item>
              <text:list-item>
                <text:p text:style-name="P8"><text:span text:style-name="T13">教育部補助培訓新住民語文師資及推動新住民語文課程經費7,900千元，依教育部109年8月6日臺教會（四）字第1090115223T號函辦理，收支對列於教育業務項下7,900千元。</text:span></text:p>
              </text:list-item>
              <text:list-item>
                <text:p text:style-name="P8"><text:span text:style-name="T13">教育部補助金門縣中、小學生國際教育交流暨英語旅行學習活動計畫經費8,500千元，依108年6月18日臺授國字第1080053260號函辦理，離島建設基金8,500千元收支對列於教育業務項下8,500千元。</text:span></text:p>
              </text:list-item>
              <text:list-item>
                <text:p text:style-name="P8"><text:span text:style-name="T13">教育部國民及學前教育署補助辦理推動夏日樂學計畫經費21千元，依教育部國民及學前教育署109年5月22日臺教國署國字第1090058919號函辦理，收支對列於教育業務項下（109年動2）21千元。</text:span></text:p>
              </text:list-item>
              <text:list-item>
                <text:p text:style-name="P8"><text:span text:style-name="T13">教育部國民及學前教育署補助辦理108學年度國民中小學本土教育整體推動方案暨本土語文指導員30千元，依教育部國民及學前教育署109年2月3日臺教國署國字第1090010674號函辦理，收支對列於教育業務項下（109年動2）30千元。</text:span></text:p>
              </text:list-item>
              <text:list-item>
                <text:p text:style-name="P8"><text:span text:style-name="T13">原住民族委員會補助辦理109年度鼓勵原住民學生發展多元智能補助計畫90千元，依原住民族委員會109年2月15日原民教字第1090008650號函辦理，收支對列於教育業務項下（109年動2）90千元。</text:span></text:p>
              </text:list-item>
              <text:list-item>
                <text:p text:style-name="P8"><text:span text:style-name="T13">教育部補助補助推動教師專業發展支持系統經費3,613千元，依教育部109年8月6日臺教會（四）字第1090115223T號函辦理，2,813千元收支對列於教育業務、800千元。收支對列於教育設備工程項下3,613千元。</text:span></text:p>
              </text:list-item>
              <text:list-item>
                <text:p text:style-name="P8"><text:span text:style-name="T13">教育部補助教師專業發展實踐方案中央輔導群經費181千元，依教育部109年8月6日臺教會（四）字第1090115223T號函辦理，131千元收支對列於教育業務、50千元收支對列於教育設備工程項下181千元。</text:span></text:p>
              </text:list-item>
              <text:list-item>
                <text:p text:style-name="P8"><text:span text:style-name="T13">教育部補助本府辦理因材網經費90千元，依教育部109年8月6日臺教會（四）字第1090115223T號函辦理，收支對列於教育業務項下90千元。</text:span></text:p>
              </text:list-item>
              <text:list-item>
                <text:p text:style-name="P8"><text:soft-page-break/><text:span text:style-name="T13">教育部補助科技輔助自主學習推動計畫、精進國中小教師教學專業與課程品質計畫、資訊科技融入教學相關競賽與活動經費2,310千元，依教育部109年8月6日臺教會（四）字第1090115223T號函辦理，1,110千元收支對列於教育業務、,1,200千元收支對列於教育設備工程項下2,310千元。</text:span></text:p>
              </text:list-item>
              <text:list-item>
                <text:p text:style-name="P8"><text:span text:style-name="T13">教育部補助精進學校本位國際教育等經費280千元，依教育部109年8月6日臺教會（四）字第1090115223T號函辦理，收支對列於教育業務項下280千元。</text:span></text:p>
              </text:list-item>
              <text:list-item>
                <text:p text:style-name="P8"><text:span text:style-name="T13">教育部補助辦理國中小學生學習扶助整體行政推動計畫、學校開班計畫、課中學習扶助增置代理教師計畫等學習扶助計畫所需經費9,522千元，依教育部109年8月6日臺教會（四）字第1090115223T號函辦理，收支對列於教育業務項下9,522千元。</text:span></text:p>
              </text:list-item>
              <text:list-item>
                <text:p text:style-name="P8"><text:span text:style-name="T13">教育部補助推動國民中小學引進外籍教學人員計畫暨國際教育相關計畫所需經費114千元，依教育部109年8月6日臺教會（四）字第1090115223T號函辦理，收支對列於教育業務項下114千元。</text:span></text:p>
              </text:list-item>
              <text:list-item>
                <text:p text:style-name="P8"><text:span text:style-name="T13">教育部補助辦理國民中小學戶外教育所需經費544千元，依教育部109年8月6日臺教會（四）字第1090115223T號函辦理，收支對列於教育業務項下544千元。</text:span></text:p>
              </text:list-item>
              <text:list-item>
                <text:p text:style-name="P8"><text:span text:style-name="T13">教育部補助辦理海洋教育課程與教學事項所需經費568千元，依教育部109年8月6日臺教會（四）字第1090115223T號函辦理，收支對列於教育業務項下568千元。</text:span></text:p>
              </text:list-item>
              <text:list-item>
                <text:p text:style-name="P8"><text:span text:style-name="T13">教育部補助辦理國民中小學本土教育所需經費1,022千元。，依教育部109年8月6日臺教會（四）字第1090115223T號函辦理，收支對列於教育業務項下1,022千元。</text:span></text:p>
              </text:list-item>
              <text:list-item>
                <text:p text:style-name="P8"><text:span text:style-name="T13">教育部補助辦理夏日樂學計畫所需經費246千元，依教育部109年8月6日臺教會（四）字第1090115223T號函辦理，收支對列於教育業務項下246千元。</text:span></text:p>
              </text:list-item>
              <text:list-item>
                <text:p text:style-name="P8"><text:span text:style-name="T13">教育部補助辦理十二年國民基本教育相關課程及精進國民中小學教學品質計畫事項所需經費2,577千元，依教育部109年8月6日臺教會（四）字第1090115223T號函辦理，2,378千元收支對列於教育業務、199千元收支對列於教育設備工程項下2,577千元。</text:span></text:p>
              </text:list-item>
              <text:list-item>
                <text:p text:style-name="P8"><text:span text:style-name="T13">教育部補助各地方政府強化英語教學與設備、推動多元英語師資與教師增能活動及提升學生學習與推動各項教學創新計畫所需經費201千元。，依教育部109年8月6日臺教會（四）字第1090115223T號函辦理，120千元收支對列於教育業務、81千元收支對列於教育設備工程項下201千元。</text:span></text:p>
              </text:list-item>
              <text:list-item>
                <text:p text:style-name="P8"><text:span text:style-name="T13">教育部補助辦理地方教育統合視導經費30千元，依教育部109年8月6日臺教會（四）字第1090115223T號函辦理，收支對列於教育業務項下30千元。</text:span></text:p>
              </text:list-item>
              <text:list-item>
                <text:p text:style-name="P8"><text:span text:style-name="T13">教育部補助推動原住民族實驗教育、特色課程及課後輔導相關經費750千元，依教育部109年8月6日臺教會（四）字第1090115223T號函辦理，收支對列於教育業務項下750千元。</text:span></text:p>
              </text:list-item>
              <text:list-item>
                <text:p text:style-name="P8"><text:span text:style-name="T13">教育部補助設置原住民族教育資源中心經費1,480千元，依教育部109年8月6日臺教會（四）字第1090115223T號函辦理，收支對列於教育業務項下1,480千元。</text:span></text:p>
              </text:list-item>
              <text:list-item>
                <text:p text:style-name="P8"><text:span text:style-name="T13">教育部補助地方政府學生校外生活輔導會執行學生校外生活輔導工作89千元，依教育部109年8月6日臺教會（四）字第1090115223T號函辦理，收支對列於教育業務項下89千元。</text:span></text:p>
              </text:list-item>
              <text:list-item>
                <text:p text:style-name="P8"><text:soft-page-break/><text:span text:style-name="T13">教育部補助反毒活動經費581千元，依教育部109年8月6日臺教會（四）字第1090115223T號函辦理，收支對列於教育業務項下581千元。</text:span></text:p>
              </text:list-item>
              <text:list-item>
                <text:p text:style-name="P8"><text:span text:style-name="T13">教育部補助辦理國教業務所需人力、推動課程與教學相關事項及宣導等經費110千元，依教育部109年8月6日臺教會（四）字第1090115223T號函辦理，收支對列於教育業務項下110千元。</text:span></text:p>
              </text:list-item>
              <text:list-item>
                <text:p text:style-name="P8"><text:span text:style-name="T13">教育部補助2030雙語國家政策－結合地方政府所轄終身學習單位推動提升民眾英語學習力計畫410千元，依教育部109年8月12日臺教會（四）字第1090116696T號函辦理，379千元收支對列於教育業務、31千元收支對列於教育設備工程項下410千元。</text:span></text:p>
              </text:list-item>
              <text:list-item>
                <text:p text:style-name="P8"><text:span text:style-name="T13">教育部補助2030雙語國家政策－結合地方政府所轄公共圖書館推動提升民眾英語學習力計畫300千元，依教育部109年8月12日臺教會（四）字第1090116696T號函辦理，收支對列於教育業務項下300千元。</text:span></text:p>
              </text:list-item>
              <text:list-item>
                <text:p text:style-name="P8"><text:span text:style-name="T13">教育部補助2030雙語國家政策－建置雙語化國家計畫經費27,107千元，依教育部109年8月12日臺教會（四）字第1090116696T號函辦理，收支對列於教育業務項下27,107千元。</text:span></text:p>
              </text:list-item>
              <text:list-item>
                <text:p text:style-name="P8"><text:span text:style-name="T13">教育部國民及學前教育署補助109學年度推動海洋教育計畫經費141千元，依教育部國民及學前教育署109年8月5日臺教國署國字第1090087566號函辦理，收支對列於教育業務項下（109年動2）141千元。</text:span></text:p>
              </text:list-item>
              <text:list-item>
                <text:p text:style-name="P8"><text:span text:style-name="T13">原住民族委員會鼓勵原住民學生多元智能發展補助計畫經費90千元，依原住民委員會109年8月7日原民綜字第1090042783號函辦理，65千元收支對列於教育業務項下、25千元收支對列於教育設備項下90千元。</text:span></text:p>
              </text:list-item>
              <text:list-item>
                <text:p text:style-name="P8"><text:span text:style-name="T13">原住民族委員會補助設置民族教育中心經費745千元，依原住民委員會109年8月7日原民綜字第1090042783號函辦理，233千元收支對列於教育業務項下、512千元收支對列於教育設備項下745千元。</text:span></text:p>
              </text:list-item>
              <text:list-item>
                <text:p text:style-name="P8"><text:span text:style-name="T13">教育部國民及學前教育署補助109年度上半年提供身心障礙幼兒學前特教經費5千元，依教育部國民及學前教育署109年6月23日臺教國署幼字第1090067083號函辦理，收支對列於教育業務項下（109年動2）5千元。</text:span></text:p>
              </text:list-item>
              <text:list-item>
                <text:p text:style-name="P8"><text:span text:style-name="T13">教育部補助金門縣政府辦理臺商子女來金就學計畫484千元，依教育部109年8月6日臺教會（四）字第1090115223T號函辦理，收支對列於教育業務項下484千元。</text:span></text:p>
              </text:list-item>
              <text:list-item>
                <text:p text:style-name="P8"><text:span text:style-name="T13">教育部補助辦理少子女化對策計畫及學前幼兒就學補助相關經費50,084千元，依教育部109年8月6日臺教會（四）字第1090115223T號函辦理，收支對列於教育業務項下50,084千元。</text:span></text:p>
              </text:list-item>
              <text:list-item>
                <text:p text:style-name="P8"><text:span text:style-name="T13">教育部補助推動學前教育業務及促進幼教發展等相關經費11,951千元，依教育部109年8月6日臺教會（四）字第1090115223T號函辦理，10,751千元收支對列於教育業務、1,200千元收支對列於教育設備工程項下11,951千元。</text:span></text:p>
              </text:list-item>
              <text:list-item>
                <text:p text:style-name="P8"><text:span text:style-name="T13">教育部補助地方政府特殊教育資源中心相關經費及提供轄屬各級學校身心障礙學生相關支持服務經費1,357千元，依教育部109年8月6日臺教會（四）字第1090115223T號函辦理，974千元收支對列於教育業務、383千元收支對列於教育設備工程項下1,357千元。</text:span></text:p>
              </text:list-item>
              <text:list-item>
                <text:p text:style-name="P8"><text:soft-page-break/><text:span text:style-name="T13">教育部補助地方政府提供辦理高級中等以下學校相關專業人員及助理人員特殊教育服務經費8,479千元，依教育部109年8月6日臺教會（四）字第1090115223T號函辦理，收支對列於教育業務項下8,479千元。</text:span></text:p>
              </text:list-item>
              <text:list-item>
                <text:p text:style-name="P8"><text:span text:style-name="T13">教育部補助地方政府加強特殊教育學生鑑定、安置及就學輔導委員會功能經費316千元，依教育部109年8月6日臺教會（四）字第1090115223T號函辦理，收支對列於教育業務項下316千元。</text:span></text:p>
              </text:list-item>
              <text:list-item>
                <text:p text:style-name="P8"><text:span text:style-name="T13">教育部補助地方政府提供高級中等以下學校無法自行上下學之身心障礙國中小學生交通費經費136千元，依教育部109年8月6日臺教會（四）字第1090115223T號函辦理，收支對列於教育業務項下136千元。</text:span></text:p>
              </text:list-item>
              <text:list-item>
                <text:p text:style-name="P8"><text:span text:style-name="T13">教育部補助地方政府辦理高級中等以下學校特教巡迴輔導及相關行政工作經費600千元，依教育部109年8月6日臺教會（四）字第1090115223T號函辦理，收支對列於教育業務項下600千元教育部補助地方政府提供辦理高級中等以下學校教師、專業人員及家長特殊教育專業知能研習經費250千元，依教育部109年8月6日臺教會（四）字第1090115223T號函辦理，收支對列於教育業務項下250千元。</text:span></text:p>
              </text:list-item>
              <text:list-item>
                <text:p text:style-name="P8"><text:span text:style-name="T13">教育部補助地方政府汰舊換新身心障礙學生上下學交通車經費600千元，依教育部109年8月6日臺教會（四）字第1090115223T號函辦理，收支對列於教育設備工程項下600千元。</text:span></text:p>
              </text:list-item>
              <text:list-item>
                <text:p text:style-name="P8"><text:span text:style-name="T13">教育部補助地方政府改善高級中等以下學校無障礙環境相關設施經費5,000千元，依教育部109年8月6日臺教會（四）字第1090115223T號函辦理，收支對列於教育設備工程項下5,000千元。</text:span></text:p>
              </text:list-item>
              <text:list-item>
                <text:p text:style-name="P8"><text:span text:style-name="T13">教育部補助地方政府辦理高級中等以下學校特殊教育政策推動及補助等相關經費500千元，依教育部109年8月6日臺教會（四）字第1090115223T號函辦理，收支對列於教育業務項下500千元。</text:span></text:p>
              </text:list-item>
              <text:list-item>
                <text:p text:style-name="P8"><text:span text:style-name="T13">教育部補助辦理學前特殊教育及早期療育相關經費16,405千元，依教育部109年8月6日臺教會（四）字第1090115223T號函辦理，15,505千元。</text:span></text:p>
              </text:list-item>
              <text:list-item>
                <text:p text:style-name="P8"><text:span text:style-name="T13">收支對列於教育業務、900千元收支對列於教育設備工程項下16,405千元。</text:span></text:p>
              </text:list-item>
              <text:list-item>
                <text:p text:style-name="P8"><text:span text:style-name="T13">教育部補助推動幼童車屆齡車輛新購與汰換經費360千元，依教育部109年8月6日臺教會（四）字第1090115223T號函辦理，收支對列於教育設備工程項下360千元。</text:span></text:p>
              </text:list-item>
              <text:list-item>
                <text:p text:style-name="P8"><text:span text:style-name="T13">原住民族委員會補助原住民地區幼兒學前教育教育補助及都市原住民發展計畫-幼兒學前教育經費119千元，依原住民族委員會109年8月7日原民綜字第1090042783號函辦理，收支對列於教育業務項下119千元。</text:span></text:p>
              </text:list-item>
              <text:list-item>
                <text:p text:style-name="P8"><text:span text:style-name="T13">教育部體育署補助辦理輔導基層訓練站培育優秀運動選手經費7,000千元依教育部體育署109年7月31日臺教體署計字第1090025905號函，收支對列於教育業務項下7,000千元。</text:span></text:p>
              </text:list-item>
              <text:list-item>
                <text:p text:style-name="P8"><text:span text:style-name="T13">教育部體育署補助地方政府改善基層運動訓練場館及強化場館維護與經營管理訓練環境改善事項經費11,000千元，依教育部體育署109年7月31日臺教體署計字第1090025905號函，收支對列於教育設備工程項下11,000千元。</text:span></text:p>
              </text:list-item>
              <text:list-item>
                <text:p text:style-name="P8"><text:soft-page-break/><text:span text:style-name="T13">教育部體育署補助運動教練及選手生涯照顧輔導經費100千元，依教育部體育署109年7月31日臺教體署計字第1090025905號函，收支對列於教育業務項下100千元。</text:span></text:p>
              </text:list-item>
              <text:list-item>
                <text:p text:style-name="P8"><text:span text:style-name="T13">教育部補助縣府推動發展地方特色運動觀光特色運動觀光遊程實施要點經費400千元，依教育部體育署109年7月31日臺教體署計字第1090025905號函，收支對列於教育業務項下400千元。</text:span></text:p>
              </text:list-item>
              <text:list-item>
                <text:p text:style-name="P8"><text:span text:style-name="T13">教育部體育署補助運動i臺灣計畫經費5,730千元，依教育部體育署109年7月31日臺教體署計字第1090025905號函，收支對列於教育業務項下5,730千元。</text:span></text:p>
              </text:list-item>
              <text:list-item>
                <text:p text:style-name="P8"><text:span text:style-name="T13">教育部體育署補助運動團隊訓練經費(包括年度訓練經費、出國比賽經費、足球及女壘聯賽參賽組訓費、離島地區參賽交通費）1,880千元，依教育部體育署109年7月31日臺教體署計字第1090025905號函，收支對列於教育業務項下1,880千元。</text:span></text:p>
              </text:list-item>
              <text:list-item>
                <text:p text:style-name="P8"><text:span text:style-name="T13">教育部體育署補助學校體育班課業輔導費用、學校增聘專任運動教練、培育運動人才等經費200千元，依教育部體育署109年7月31日臺教體署計字第1090025905號函，收支對列於教育業務項下200千元。</text:span></text:p>
              </text:list-item>
              <text:list-item>
                <text:p text:style-name="P8"><text:span text:style-name="T13">教育部補助公立國民中小學午餐廚房精進計書經費3,436千元，依教育部109年7月20日臺教授國字第1090082031U號函辦理，收支對列於教育設備工程項下3,436千元。</text:span></text:p>
              </text:list-item>
              <text:list-item>
                <text:p text:style-name="P8"><text:span text:style-name="T13">教育部補助改善學校安全衛生管理人員研習及推動環境教育等相關計畫經費1,500千元，依教育部109年8月6日臺教會（四）字第1090115223T號函辦理，收支對列於教育業務項下1,500千元。</text:span></text:p>
              </text:list-item>
              <text:list-item>
                <text:p text:style-name="P8"><text:span text:style-name="T13">教育部補助潔能系統整合與應用人才培育計畫經費500千元，依教育部109年8月6日臺教會（四）字第1090115223T號函辦理，收支對列於教育業務項下500千元。</text:span></text:p>
              </text:list-item>
              <text:list-item>
                <text:p text:style-name="P8"><text:span text:style-name="T13">教育部補助促進學校學生健康計畫經費892千元，依教育部109年8月6日臺教會（四）字第1090115223T號函辦理，592千元收支對列於教育業務、300千元收支對列於教育設備工程項下892千元。</text:span></text:p>
              </text:list-item>
              <text:list-item>
                <text:p text:style-name="P8"><text:span text:style-name="T13">教育部補助國民中小學及幼兒園學生投保團體保險之保險費4,200千元，依教育部109年8月6日臺教會（四）字第1090115223T號函辦理，收支對列於教育業務項下4,200千元。</text:span></text:p>
              </text:list-item>
              <text:list-item>
                <text:p text:style-name="P8"><text:span text:style-name="T13">教育部補助推動體育班經營管理與課程教學、培育學校體育運動人才、辦理運動競賽與學校體育活動、整備學校運動場地設備器材、促進棒球、籃球、足球等各項球類發展經費10,670千元，依教育部109年8月6日臺教會（四）字第1090115223T號函辦理，5,000千元收支對列於教育業務、5,670千元，收支對列於教育設備工程項下10,670千元。</text:span></text:p>
              </text:list-item>
              <text:list-item>
                <text:p text:style-name="P8"><text:span text:style-name="T13">教育部補助培育身心障礙運動績優生、加強特殊體育活動之推展、強化特殊體育之課程與教學及充實重點學校訓練設備器材經費200千元，依教育部109年8月6日臺教會（四）字第1090115223T號函辦理，100千元收支對列於教育業務、100千元收支對列於教育設備工程項下200千元。</text:span></text:p>
              </text:list-item>
              <text:list-item>
                <text:p text:style-name="P8"><text:span text:style-name="T13">教育部補助運動i臺灣計畫經費2,630千元，依教育部109年8月6日臺教會（四）字第1090115223T號函辦理，收支對列於教育業務項下2,630千元。</text:span></text:p>
              </text:list-item>
              <text:list-item>
                <text:p text:style-name="P8"><text:soft-page-break/><text:span text:style-name="T13">教育部補助體育休閒站計畫經費1,274千元，依教育部109年8月12日臺教會（四）字第1090116696T號函辦理，收支對列於教育設備工程項下1,274千元。</text:span></text:p>
              </text:list-item>
              <text:list-item>
                <text:p text:style-name="P8"><text:span text:style-name="T13">教育部補助充實全民運動環境計畫經費119,000千元，依教育部109年8月12日臺教會（四）字第1090116696T號函辦理，收支對列於教育設備工程項下119,000千元。</text:span></text:p>
              </text:list-item>
            </text:list>
          </table:table-cell>
          <table:covered-table-cell/>
        </table:table-row>
        <table:table-row table:style-name="表格1.1">
          <table:table-cell table:style-name="表格1.A1" office:value-type="string">
            <text:p text:style-name="P2"><text:span text:style-name="T8">金門縣殯葬管理所</text:span><text:span text:style-name="T3">-上級政府補助收入-計畫型補助收入(</text:span><text:span text:style-name="T8">預算數1,378千元</text:span><text:span text:style-name="T3">)</text:span></text:p>
            <text:p text:style-name="P3"/>
            <text:p text:style-name="P3"/>
          </table:table-cell>
          <table:table-cell table:style-name="表格1.A1" table:number-columns-spanned="2" office:value-type="string">
            <text:p text:style-name="P2"><text:span text:style-name="T5">「</text:span><text:span text:style-name="T6">軍人公墓僱工管理</text:span><text:span text:style-name="T7">、</text:span><text:span text:style-name="T6">各項維護</text:span><text:span text:style-name="T7">、</text:span><text:span text:style-name="T6">祭祀</text:span><text:span text:style-name="T7">」</text:span><text:span text:style-name="T5">1,378</text:span><text:span text:style-name="T6">千元</text:span><text:span text:style-name="T7">，</text:span><text:span text:style-name="T6">依內政部役政署</text:span><text:span text:style-name="T5">109</text:span><text:span text:style-name="T6">年</text:span><text:span text:style-name="T5">6</text:span><text:span text:style-name="T6">月</text:span><text:span text:style-name="T5">15</text:span><text:span text:style-name="T6">日役署權字第</text:span><text:span text:style-name="T5">1091060946</text:span><text:span text:style-name="T6">號函辦理</text:span><text:span text:style-name="T7">，</text:span><text:span text:style-name="T6">收支對列於</text:span><text:span text:style-name="T7">「</text:span><text:span text:style-name="T6">殯葬行政</text:span><text:span text:style-name="T7">－</text:span><text:span text:style-name="T6">殯葬管理</text:span><text:span text:style-name="T5">-</text:span><text:span text:style-name="T6">殯葬業務</text:span><text:span text:style-name="T7">」</text:span><text:span text:style-name="T6">業務費</text:span><text:span text:style-name="T5">1,378</text:span><text:span text:style-name="T6">千元項下</text:span><text:span text:style-name="T7">。</text:span><text:span text:style-name="T5">1,378</text:span><text:span text:style-name="T6">千元。</text:span></text:p>
          </table:table-cell>
          <table:covered-table-cell/>
        </table:table-row>
        <table:table-row table:style-name="表格1.1">
          <table:table-cell table:style-name="表格1.A1" office:value-type="string">
            <text:p text:style-name="P2"><text:span text:style-name="T8">金門縣地政局</text:span><text:span text:style-name="T3">-上級政府</text:span><text:soft-page-break/><text:span text:style-name="T3">補助收入-計畫型補助收入(</text:span><text:span text:style-name="T8">預算數123千元</text:span><text:span text:style-name="T3">)</text:span></text:p>
          </table:table-cell>
          <table:table-cell table:style-name="表格1.A1" table:number-columns-spanned="2" office:value-type="string">
            <text:p text:style-name="P2"><text:span text:style-name="T6">邁向</text:span><text:span text:style-name="T5">3D</text:span><text:span text:style-name="T6">智慧國土</text:span><text:span text:style-name="T5">-</text:span><text:span text:style-name="T6">國家底圖空間資料基礎建設計畫</text:span><text:span text:style-name="T5">(110-114)</text:span><text:span text:style-name="T6">之三維地籍建物整合建置工作第</text:span><text:span text:style-name="T5">1</text:span><text:span text:style-name="T6">期補助經費</text:span><text:span text:style-name="T5">123,000</text:span><text:span text:style-name="T6">元</text:span><text:span text:style-name="T7">，</text:span><text:span text:style-name="T6">依內政部</text:span><text:span text:style-name="T5">1090804</text:span><text:span text:style-name="T6">台內地字第</text:span><text:span text:style-name="T5">1090263923</text:span><text:span text:style-name="T6">號函辦理</text:span><text:span text:style-name="T5">，</text:span><text:span text:style-name="T6">收支對列於測量業務分支計畫人事費用途別科目項下</text:span><text:span text:style-name="T7">。</text:span><text:span text:style-name="T5">123</text:span><text:span text:style-name="T6">千元。</text:span></text:p>
          </table:table-cell>
          <table:covered-table-cell/>
        </table:table-row>
        <table:table-row table:style-name="表格1.1">
          <table:table-cell table:style-name="表格1.A1" office:value-type="string">
            <text:p text:style-name="P2"><text:span text:style-name="T8">金門縣文化局</text:span><text:span text:style-name="T3">-上級政府補助收入-計畫型補助收入(</text:span><text:span text:style-name="T8">預算數46,713千元</text:span><text:span text:style-name="T3">)</text:span></text:p>
          </table:table-cell>
          <table:table-cell table:style-name="表格1.A1" table:number-columns-spanned="2" office:value-type="string">
            <text:list xml:id="list5787565907960382000" text:style-name="WWNum27">
              <text:list-item>
                <text:p text:style-name="P11"><text:span text:style-name="T5">108-111</text:span><text:span text:style-name="T6">年金門縣演藝廳營運計畫</text:span><text:span text:style-name="T5">1,350</text:span><text:span text:style-name="T6">千元</text:span><text:span text:style-name="T7">，</text:span><text:span text:style-name="T6">依行政院</text:span><text:span text:style-name="T5">108</text:span><text:span text:style-name="T6">年</text:span><text:span text:style-name="T5">1</text:span><text:span text:style-name="T6">月</text:span><text:span text:style-name="T5">10</text:span><text:span text:style-name="T6">日院授發國字第</text:span><text:span text:style-name="T5">1081200067</text:span><text:span text:style-name="T6">號函補助</text:span><text:span text:style-name="T5">1,125</text:span><text:span text:style-name="T6">千元及文化部</text:span><text:span text:style-name="T5">109</text:span><text:span text:style-name="T6">年</text:span><text:span text:style-name="T5">1</text:span><text:span text:style-name="T6">月</text:span><text:span text:style-name="T5">15</text:span><text:span text:style-name="T6">日文藝字第</text:span><text:span text:style-name="T5">1093001852</text:span><text:span text:style-name="T6">號函補助</text:span><text:span text:style-name="T5">225</text:span><text:span text:style-name="T6">千元辦理</text:span><text:span text:style-name="T7">，</text:span><text:span text:style-name="T6">收支對列藝文活動管理</text:span><text:span text:style-name="T5">-</text:span><text:span text:style-name="T6">藝文活動業務</text:span><text:span text:style-name="T5">-</text:span><text:span text:style-name="T6">業務費項下</text:span><text:span text:style-name="T7">。</text:span><text:span text:style-name="T5">1,350</text:span><text:span text:style-name="T6">千元。</text:span></text:p>
              </text:list-item>
              <text:list-item>
                <text:p text:style-name="P11"><text:span text:style-name="T6">社區營造及村落文化發展</text:span><text:span text:style-name="T5">3,570</text:span><text:span text:style-name="T6">千元</text:span><text:span text:style-name="T7">，</text:span><text:span text:style-name="T6">依文化部</text:span><text:span text:style-name="T5">109</text:span><text:span text:style-name="T6">年</text:span><text:span text:style-name="T5">1</text:span><text:span text:style-name="T6">月</text:span><text:span text:style-name="T5">22</text:span><text:span text:style-name="T6">日文源字第</text:span><text:span text:style-name="T5">1093002797</text:span><text:span text:style-name="T6">號函辦理</text:span><text:span text:style-name="T7">，</text:span><text:span text:style-name="T6">收支對列藝文活動管理</text:span><text:span text:style-name="T5">-</text:span><text:span text:style-name="T6">藝文活動業務</text:span><text:span text:style-name="T5">-</text:span><text:span text:style-name="T6">業務費項下</text:span><text:span text:style-name="T7">。</text:span><text:span text:style-name="T5">3,570</text:span><text:span text:style-name="T6">千元。</text:span></text:p>
              </text:list-item>
              <text:list-item>
                <text:p text:style-name="P11"><text:span text:style-name="T6">表演藝術之輔導與推動</text:span><text:span text:style-name="T5">400</text:span><text:span text:style-name="T6">千元</text:span><text:span text:style-name="T7">，</text:span><text:span text:style-name="T6">依文化部</text:span><text:span text:style-name="T5">109</text:span><text:span text:style-name="T6">年</text:span><text:span text:style-name="T5">8</text:span><text:span text:style-name="T6">月</text:span><text:span text:style-name="T5">10</text:span><text:span text:style-name="T6">日文計字第</text:span><text:span text:style-name="T5">1092038408</text:span><text:span text:style-name="T6">號函辦理</text:span><text:span text:style-name="T7">，</text:span><text:span text:style-name="T6">收支對列藝文活動管理</text:span><text:span text:style-name="T5">-</text:span><text:span text:style-name="T6">藝文活動業務</text:span><text:span text:style-name="T5">-</text:span><text:span text:style-name="T6">業務費項下</text:span><text:span text:style-name="T7">。</text:span><text:span text:style-name="T5">400</text:span><text:span text:style-name="T6">千元</text:span></text:p>
              </text:list-item>
              <text:list-item>
                <text:p text:style-name="P11"><text:span text:style-name="T6">縣定古蹟王金城洋樓修復工程案</text:span><text:span text:style-name="T5">2,450千元，</text:span><text:span text:style-name="T6">依文化部文化資產局</text:span><text:span text:style-name="T5">109</text:span><text:span text:style-name="T6">年</text:span><text:span text:style-name="T5">7</text:span><text:span text:style-name="T6">月</text:span><text:span text:style-name="T5">13</text:span><text:span text:style-name="T6">日文資蹟字第</text:span><text:span text:style-name="T5">10930081641</text:span><text:span text:style-name="T6">號函辦理</text:span><text:span text:style-name="T7">，</text:span><text:span text:style-name="T6">收支對列於文化資產管理</text:span><text:span text:style-name="T5">-</text:span><text:span text:style-name="T6">古蹟修護業務</text:span><text:span text:style-name="T5">-</text:span><text:span text:style-name="T6">房屋建築及設備費項下</text:span><text:span text:style-name="T7">。</text:span><text:span text:style-name="T5">2,450</text:span><text:span text:style-name="T6">千元。</text:span></text:p>
              </text:list-item>
              <text:list-item>
                <text:p text:style-name="P11"><text:span text:style-name="T5">110</text:span><text:span text:style-name="T6">年度金門縣文資防護專業服務中心</text:span><text:span text:style-name="T5">2,400</text:span><text:span text:style-name="T6">千元</text:span><text:span text:style-name="T7">，</text:span><text:span text:style-name="T6">依文化部文資局</text:span><text:span text:style-name="T5">109</text:span><text:span text:style-name="T6">年</text:span><text:span text:style-name="T5">7</text:span><text:span text:style-name="T6">月</text:span><text:span text:style-name="T5">13</text:span><text:span text:style-name="T6">日文資蹟字第</text:span><text:span text:style-name="T5">10930081641</text:span><text:span text:style-name="T6">號函辦理</text:span><text:span text:style-name="T7">，</text:span><text:span text:style-name="T6">收支對列文化資產管理</text:span><text:span text:style-name="T5">-</text:span><text:span text:style-name="T6">文化資產業務</text:span><text:span text:style-name="T5">-</text:span><text:span text:style-name="T6">業務費項下</text:span><text:span text:style-name="T7">。</text:span><text:span text:style-name="T5">2,400</text:span><text:span text:style-name="T6">千元。</text:span></text:p>
              </text:list-item>
              <text:list-item>
                <text:p text:style-name="P11"><text:span text:style-name="T6">新建中心圖書館</text:span><text:span text:style-name="T5">34,700</text:span><text:span text:style-name="T6">千元</text:span><text:span text:style-name="T7">，</text:span><text:span text:style-name="T6">依教育部</text:span><text:span text:style-name="T5">108</text:span><text:span text:style-name="T6">年</text:span><text:span text:style-name="T5">1</text:span><text:span text:style-name="T6">月</text:span><text:span text:style-name="T5">24</text:span><text:span text:style-name="T6">日臺教社</text:span><text:span text:style-name="T7">（</text:span><text:span text:style-name="T6">四</text:span><text:span text:style-name="T7">）</text:span><text:span text:style-name="T6">字第</text:span><text:span text:style-name="T5">1080006869E</text:span><text:span text:style-name="T6">號函辦理</text:span><text:span text:style-name="T7">，</text:span><text:span text:style-name="T6">收支對列一般建築及設備</text:span><text:span text:style-name="T5">-</text:span><text:span text:style-name="T6">設備及工程</text:span><text:span text:style-name="T5">-</text:span><text:span text:style-name="T6">房屋建築及設備費項下</text:span><text:span text:style-name="T7">。</text:span><text:span text:style-name="T5">34,700</text:span><text:span text:style-name="T6">千元。</text:span></text:p>
              </text:list-item>
              <text:list-item>
                <text:p text:style-name="P11"><text:span text:style-name="T5">「</text:span><text:span text:style-name="T6">健全直轄市圖書館營運體制</text:span><text:span text:style-name="T7">」</text:span><text:span text:style-name="T6">及</text:span><text:span text:style-name="T7">「</text:span><text:span text:style-name="T6">推動公共圖書館總館</text:span><text:span text:style-name="T5">--</text:span><text:span text:style-name="T6">分館體系</text:span><text:span text:style-name="T7">」</text:span><text:span text:style-name="T6">計畫</text:span><text:span text:style-name="T5">1,150</text:span><text:span text:style-name="T6">千元</text:span><text:span text:style-name="T7">，</text:span><text:span text:style-name="T6">依教育部</text:span><text:span text:style-name="T5">109</text:span><text:span text:style-name="T6">年</text:span><text:span text:style-name="T5">1</text:span><text:span text:style-name="T6">月</text:span><text:span text:style-name="T5">9</text:span><text:span text:style-name="T6">日臺教社</text:span><text:span text:style-name="T7">（</text:span><text:span text:style-name="T6">四</text:span><text:span text:style-name="T7">）</text:span><text:span text:style-name="T6">字第</text:span><text:span text:style-name="T5">1090004173F</text:span><text:span text:style-name="T6">號函辦理</text:span><text:span text:style-name="T5">，</text:span><text:span text:style-name="T6">收支對列圖書編印管理</text:span><text:span text:style-name="T7">－</text:span><text:span text:style-name="T6">圖書編印業務</text:span><text:span text:style-name="T7">－</text:span><text:span text:style-name="T6">業務費項下</text:span><text:span text:style-name="T7">。</text:span><text:span text:style-name="T5">1,150</text:span><text:span text:style-name="T6">千元。</text:span></text:p>
              </text:list-item>
              <text:list-item>
                <text:p text:style-name="P11"><text:span text:style-name="T5">109-111</text:span><text:span text:style-name="T6">年度金門縣金沙鎮宮廟宗祠文物普查建檔計畫含地方配合款</text:span><text:span text:style-name="T7">，</text:span><text:span text:style-name="T6">依文化部文化資產局</text:span><text:span text:style-name="T5">109</text:span><text:span text:style-name="T6">年</text:span><text:span text:style-name="T5">2</text:span><text:span text:style-name="T6">月</text:span><text:span text:style-name="T5">3</text:span><text:span text:style-name="T6">日文資物字第</text:span><text:span text:style-name="T5">1093001124</text:span><text:span text:style-name="T6">號函辦理</text:span><text:span text:style-name="T7">，</text:span><text:span text:style-name="T6">收支對列文化資產管理</text:span><text:span text:style-name="T5">-</text:span><text:span text:style-name="T6">文化資產業務</text:span><text:span text:style-name="T5">-</text:span><text:span text:style-name="T6">業務費項下</text:span><text:span text:style-name="T7">。</text:span><text:span text:style-name="T5">603</text:span><text:span text:style-name="T6">千元。</text:span></text:p>
              </text:list-item>
              <text:list-item>
                <text:p text:style-name="P11"><text:span text:style-name="T5">110</text:span><text:span text:style-name="T6">年金門縣縣定古蹟黃宣顯六路大厝管理維護</text:span><text:span text:style-name="T5">90</text:span><text:span text:style-name="T6">千元</text:span><text:span text:style-name="T7">，</text:span><text:span text:style-name="T6">依文化部文資局</text:span><text:span text:style-name="T5">109</text:span><text:span text:style-name="T6">年</text:span><text:span text:style-name="T5">7</text:span><text:span text:style-name="T6">月</text:span><text:span text:style-name="T5">13</text:span><text:span text:style-name="T6">日文資蹟字第</text:span><text:span text:style-name="T5">10930081641</text:span><text:span text:style-name="T6">號函辦理</text:span><text:span text:style-name="T7">，</text:span><text:span text:style-name="T6">收支對列文化資產管理</text:span><text:span text:style-name="T5">-</text:span><text:span text:style-name="T6">文化資</text:span><text:soft-page-break/><text:span text:style-name="T6">產業務</text:span><text:span text:style-name="T5">-</text:span><text:span text:style-name="T6">業務費項下</text:span><text:span text:style-name="T7">。</text:span><text:span text:style-name="T5">90</text:span><text:span text:style-name="T6">千元。</text:span></text:p>
              </text:list-item>
            </text:list>
          </table:table-cell>
          <table:covered-table-cell/>
        </table:table-row>
        <table:table-row table:style-name="表格1.1">
          <table:table-cell table:style-name="表格1.A1" office:value-type="string">
            <text:p text:style-name="P2"><text:span text:style-name="T8">金門縣林務所</text:span><text:span text:style-name="T4">-</text:span><text:span text:style-name="T3">上級政府補助收入-計畫型補助收入(</text:span><text:span text:style-name="T8">預算數28,200千元。</text:span><text:span text:style-name="T3">)</text:span></text:p>
          </table:table-cell>
          <table:table-cell table:style-name="表格1.A1" office:value-type="string">
            <text:list xml:id="list6575256409814793714" text:style-name="WWNum35">
              <text:list-item>
                <text:p text:style-name="P17"><text:span text:style-name="T5">110</text:span><text:span text:style-name="T6">年度排雷區復育造林計畫</text:span><text:span text:style-name="T5">7,000</text:span><text:span text:style-name="T6">千元</text:span><text:span text:style-name="T7">，</text:span><text:span text:style-name="T6">依行政院農業委員會</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辦理</text:span><text:span text:style-name="T7">，</text:span><text:span text:style-name="T6">收支對列於造林業務</text:span><text:span text:style-name="T5">-</text:span><text:span text:style-name="T6">育苗造林撫育</text:span><text:span text:style-name="T5">-</text:span><text:span text:style-name="T6">業務費項下</text:span><text:span text:style-name="T7">。</text:span><text:span text:style-name="T5">7,000</text:span><text:span text:style-name="T6">千元。</text:span></text:p>
              </text:list-item>
              <text:list-item>
                <text:p text:style-name="P17"><text:span text:style-name="T5">110</text:span><text:span text:style-name="T6">年度樹木健康</text:span><text:span text:style-name="T5">-</text:span><text:span text:style-name="T6">褐根病防治計畫</text:span><text:span text:style-name="T5">1,000</text:span><text:span text:style-name="T6">千元</text:span><text:span text:style-name="T7">，</text:span><text:span text:style-name="T6">依行政院農業委員會</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辦理</text:span><text:span text:style-name="T7">，</text:span><text:span text:style-name="T6">收支對列於造林業務</text:span><text:span text:style-name="T5">-</text:span><text:span text:style-name="T6">育苗造林撫育</text:span><text:span text:style-name="T5">-</text:span><text:span text:style-name="T6">業務費項下</text:span><text:span text:style-name="T7">。</text:span><text:span text:style-name="T5">1,000</text:span><text:span text:style-name="T6">千元。</text:span></text:p>
              </text:list-item>
              <text:list-item>
                <text:p text:style-name="P17"><text:span text:style-name="T5">110</text:span><text:span text:style-name="T6">年度平地造林計畫</text:span><text:span text:style-name="T7">（</text:span><text:span text:style-name="T6">離島基金</text:span><text:span text:style-name="T5">-</text:span><text:span text:style-name="T6">森護家園計畫林務局配合款</text:span><text:span text:style-name="T7">）</text:span><text:span text:style-name="T5">6,000</text:span><text:span text:style-name="T6">千元</text:span><text:span text:style-name="T7">，</text:span><text:span text:style-name="T6">依行政院</text:span><text:span text:style-name="T5">108</text:span><text:span text:style-name="T6">年</text:span><text:span text:style-name="T5">3</text:span><text:span text:style-name="T6">月</text:span><text:span text:style-name="T5">25</text:span><text:span text:style-name="T6">日院臺經字第</text:span><text:span text:style-name="T5">1080164587D</text:span><text:span text:style-name="T6">號函辦理</text:span><text:span text:style-name="T7">，</text:span><text:span text:style-name="T6">收支對列於造林業務</text:span><text:span text:style-name="T5">-</text:span><text:span text:style-name="T6">環境美化</text:span><text:span text:style-name="T5">-</text:span><text:span text:style-name="T6">業務費項下</text:span><text:span text:style-name="T7">。</text:span><text:span text:style-name="T5">6,000</text:span><text:span text:style-name="T6">千元</text:span><text:span text:style-name="T5">。</text:span></text:p>
              </text:list-item>
              <text:list-item>
                <text:p text:style-name="P17"><text:span text:style-name="T5">110</text:span><text:span text:style-name="T6">年度樹木保護</text:span><text:span text:style-name="T5">-</text:span><text:span text:style-name="T6">受保護樹木保育計畫</text:span><text:span text:style-name="T5">1,000</text:span><text:span text:style-name="T6">千元</text:span><text:span text:style-name="T7">，</text:span><text:span text:style-name="T6">依行政院農業委員會</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辦理</text:span><text:span text:style-name="T7">，</text:span><text:span text:style-name="T6">收支對列於經理業務</text:span><text:span text:style-name="T5">-</text:span><text:span text:style-name="T6">森林遊樂</text:span><text:span text:style-name="T5">-</text:span><text:span text:style-name="T6">業務費項下</text:span><text:span text:style-name="T7">。</text:span><text:span text:style-name="T5">1,000</text:span><text:span text:style-name="T6">千元</text:span><text:span text:style-name="T5">。</text:span></text:p>
              </text:list-item>
              <text:list-item>
                <text:p text:style-name="P17"><text:span text:style-name="T5">110</text:span><text:span text:style-name="T6">年度離島基金</text:span><text:span text:style-name="T5">-</text:span><text:span text:style-name="T6">森護家園計畫</text:span><text:span text:style-name="T5">6,000</text:span><text:span text:style-name="T6">千元</text:span><text:span text:style-name="T7">，</text:span><text:span text:style-name="T6">依行政院</text:span><text:span text:style-name="T5">108</text:span><text:span text:style-name="T6">年</text:span><text:span text:style-name="T5">3</text:span><text:span text:style-name="T6">月</text:span><text:span text:style-name="T5">25</text:span><text:span text:style-name="T6">日院臺經字第</text:span><text:span text:style-name="T5">1080164587D</text:span><text:span text:style-name="T6">號辦理</text:span><text:span text:style-name="T7">，</text:span><text:span text:style-name="T6">收支對列於造林業務</text:span><text:span text:style-name="T5">-</text:span><text:span text:style-name="T6">育苗造林撫育</text:span><text:span text:style-name="T5">-</text:span><text:span text:style-name="T6">業務費項下</text:span><text:span text:style-name="T7">。</text:span><text:span text:style-name="T5">6,000</text:span><text:span text:style-name="T6">千元</text:span><text:span text:style-name="T5">。</text:span></text:p>
              </text:list-item>
              <text:list-item>
                <text:p text:style-name="P17"><text:span text:style-name="T5">110</text:span><text:span text:style-name="T6">年度離島基金</text:span><text:span text:style-name="T5">-</text:span><text:span text:style-name="T6">金門植物園保育方舟計畫</text:span><text:span text:style-name="T5">5,250</text:span><text:span text:style-name="T6">千元</text:span><text:span text:style-name="T7">，</text:span><text:span text:style-name="T6">依行政院</text:span><text:span text:style-name="T5">108</text:span><text:span text:style-name="T6">年</text:span><text:span text:style-name="T5">11</text:span><text:span text:style-name="T6">月</text:span><text:span text:style-name="T5">19</text:span><text:span text:style-name="T6">日院臺經字第</text:span><text:span text:style-name="T5">1080037546</text:span><text:span text:style-name="T6">號辦理</text:span><text:span text:style-name="T7">，</text:span><text:span text:style-name="T6">收支對列於經理業務</text:span><text:span text:style-name="T5">-</text:span><text:span text:style-name="T6">森林遊樂</text:span><text:span text:style-name="T5">-</text:span><text:span text:style-name="T6">業務費項下</text:span><text:span text:style-name="T7">。</text:span><text:span text:style-name="T5">5,250</text:span><text:span text:style-name="T6">千元</text:span><text:span text:style-name="T5">。</text:span></text:p>
              </text:list-item>
              <text:list-item>
                <text:p text:style-name="P17"><text:span text:style-name="T5">110</text:span><text:span text:style-name="T6">年度離島建設方案</text:span><text:span text:style-name="T5">-</text:span><text:span text:style-name="T6">金門植物園保育方舟計畫</text:span><text:span text:style-name="T5">(</text:span><text:span text:style-name="T6">中央配合款</text:span><text:span text:style-name="T5">)1050</text:span><text:span text:style-name="T6">千元</text:span><text:span text:style-name="T7">，</text:span><text:span text:style-name="T6">依行政院</text:span><text:span text:style-name="T5">108</text:span><text:span text:style-name="T6">年</text:span><text:span text:style-name="T5">11</text:span><text:span text:style-name="T6">月</text:span><text:span text:style-name="T5">19</text:span><text:span text:style-name="T6">日院臺經字第</text:span><text:span text:style-name="T5">1080037546</text:span><text:span text:style-name="T6">號辦理</text:span><text:span text:style-name="T7">，</text:span><text:span text:style-name="T6">收支對列於經理業務</text:span><text:span text:style-name="T5">-</text:span><text:span text:style-name="T6">森林遊樂</text:span><text:span text:style-name="T5">-</text:span><text:span text:style-name="T6">業務費項下</text:span><text:span text:style-name="T7">。</text:span><text:span text:style-name="T5">1,050</text:span><text:span text:style-name="T6">千元</text:span><text:span text:style-name="T5">。</text:span></text:p>
              </text:list-item>
              <text:list-item>
                <text:p text:style-name="P17"><text:span text:style-name="T5">110</text:span><text:span text:style-name="T6">年度友善環境生態造林計畫</text:span><text:span text:style-name="T5">300</text:span><text:span text:style-name="T6">千元</text:span><text:span text:style-name="T7">，</text:span><text:span text:style-name="T6">依行政院農業委員會</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辦理</text:span><text:span text:style-name="T7">，</text:span><text:span text:style-name="T6">收支對列於造林業務</text:span><text:span text:style-name="T5">-</text:span><text:span text:style-name="T6">育苗造林撫育</text:span><text:span text:style-name="T5">-</text:span><text:span text:style-name="T6">業務費項下</text:span><text:span text:style-name="T7">。</text:span><text:span text:style-name="T5">300</text:span><text:span text:style-name="T6">千元</text:span><text:span text:style-name="T5">。</text:span></text:p>
              </text:list-item>
              <text:list-item>
                <text:p text:style-name="P17"><text:soft-page-break/><text:span text:style-name="T5">110</text:span><text:span text:style-name="T6">年度樹木保護</text:span><text:span text:style-name="T5">-</text:span><text:span text:style-name="T6">宣導計畫</text:span><text:span text:style-name="T5">600</text:span><text:span text:style-name="T6">千元</text:span><text:span text:style-name="T7">，</text:span><text:span text:style-name="T6">依行政院農業委員會</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辦理</text:span><text:span text:style-name="T7">，</text:span><text:span text:style-name="T6">收支對列於經理業務</text:span><text:span text:style-name="T5">-</text:span><text:span text:style-name="T6">森林遊樂</text:span><text:span text:style-name="T5">-</text:span><text:span text:style-name="T6">業務費項下</text:span><text:span text:style-name="T7">。</text:span><text:span text:style-name="T5">600</text:span><text:span text:style-name="T6">千元</text:span><text:span text:style-name="T5">。</text:span></text:p>
              </text:list-item>
            </text:list>
          </table:table-cell>
          <table:table-cell table:style-name="表格1.A1" office:value-type="string">
            <text:p text:style-name="P4"/>
          </table:table-cell>
        </table:table-row>
        <table:table-row table:style-name="表格1.1">
          <table:table-cell table:style-name="表格1.A1" office:value-type="string">
            <text:p text:style-name="P2"><text:span text:style-name="T8">金門縣水產試驗所</text:span><text:span text:style-name="T4">-</text:span><text:span text:style-name="T3">上級政府補助收入-計畫型補助收入(</text:span><text:span text:style-name="T8">預算數3,695千元</text:span><text:span text:style-name="T3">)</text:span></text:p>
          </table:table-cell>
          <table:table-cell table:style-name="表格1.A1" office:value-type="string">
            <text:list xml:id="list182976497726953811" text:style-name="WWNum36">
              <text:list-item>
                <text:p text:style-name="P12"><text:span text:style-name="T6">金門縣友善海洋生態產業教案開發計畫</text:span><text:span text:style-name="T5">500</text:span><text:span text:style-name="T6">千元</text:span><text:span text:style-name="T7">，</text:span><text:span text:style-name="T6">依海洋委員會海洋保育署</text:span><text:span text:style-name="T5">109</text:span><text:span text:style-name="T6">年</text:span><text:span text:style-name="T5">8</text:span><text:span text:style-name="T6">月</text:span><text:span text:style-name="T5">10</text:span><text:span text:style-name="T6">日海保綜字第</text:span><text:span text:style-name="T5">1090006457D</text:span><text:span text:style-name="T6">號函辦理</text:span><text:span text:style-name="T7">，</text:span><text:span text:style-name="T6">收支對列於水產試驗</text:span><text:span text:style-name="T5">-</text:span><text:span text:style-name="T6">海洋資源調查計畫</text:span><text:span text:style-name="T5">-</text:span><text:span text:style-name="T6">業務費項下</text:span><text:span text:style-name="T7">。</text:span><text:span text:style-name="T5">500</text:span><text:span text:style-name="T6">千元。</text:span></text:p>
              </text:list-item>
              <text:list-item>
                <text:p text:style-name="P12"><text:span text:style-name="T6">金門海洋產業與資源利用空間分布現況調查計畫600千元，依海洋委員會109年8月10日海洋環字第1090008640號函辦理，收支對列於水產試驗-海洋資源調查計畫-業務費項下。600千元。</text:span></text:p>
              </text:list-item>
              <text:list-item>
                <text:p text:style-name="P12"><text:span text:style-name="T6">金門漁村產業行銷推廣計畫500千元，依海洋委員會109年8月10日海洋環字第1090008640號函辦理，收支對列於水產試驗-海洋資源調查計畫-業務費項下。500千元。</text:span></text:p>
              </text:list-item>
              <text:list-item>
                <text:p text:style-name="P12"><text:span text:style-name="T3">金門縣海洋野生動物及生態保育計畫1,275千元，依海洋委員會海洋保育署109年8月10日海保生字第1090006469A號函辦理，收支對列於水產試驗-海洋資源調查計畫-業務費項下。1,275千元。</text:span></text:p>
              </text:list-item>
              <text:list-item>
                <text:p text:style-name="P12"><text:span text:style-name="T3">國土生態-西部廊道-友善魚塭區計畫820千元，依行政院農業委員會109年8月10日農會字第1090122244號函辦理，收支對列於水產試驗-海洋資源調查計畫-業務費項下。820千元。</text:span></text:p>
              </text:list-item>
            </text:list>
          </table:table-cell>
          <table:table-cell table:style-name="表格1.A1" office:value-type="string">
            <text:p text:style-name="P4"/>
          </table:table-cell>
        </table:table-row>
        <table:table-row table:style-name="表格1.1">
          <table:table-cell table:style-name="表格1.A1" office:value-type="string">
            <text:p text:style-name="P2"><text:span text:style-name="T8">金門縣畜產試驗所</text:span><text:span text:style-name="T4">-</text:span><text:span text:style-name="T3">上級政府補助</text:span><text:soft-page-break/><text:span text:style-name="T3">收入-計畫型補助收入(</text:span><text:span text:style-name="T8">預算數5,050千元</text:span><text:span text:style-name="T3">)</text:span></text:p>
          </table:table-cell>
          <table:table-cell table:style-name="表格1.A1" office:value-type="string">
            <text:p text:style-name="P2"><text:span text:style-name="T3">金門縣第五期(108-111年)離島綜合建設實施方案-金門特色畜產業發展計畫110年中央補助款505萬元整，依行政院108年3月25日院臺經字第1080164587D號函辦理，收支對列於畜產管理-畜牧飼養項下420萬元、設備及工程-機械設備75萬元、其他設備10萬元整。5,050千元。</text:span></text:p>
          </table:table-cell>
          <table:table-cell table:style-name="表格1.A1" office:value-type="string">
            <text:p text:style-name="P4"/>
          </table:table-cell>
        </table:table-row>
        <table:table-row table:style-name="表格1.1">
          <table:table-cell table:style-name="表格1.A1" office:value-type="string">
            <text:p text:style-name="P2"><text:span text:style-name="T8">金門縣動植物防疫所</text:span><text:span text:style-name="T4">-</text:span><text:span text:style-name="T3">上級政府補助收入-計畫型補助收入(</text:span><text:span text:style-name="T8">預算數15,051千元</text:span><text:span text:style-name="T3">)</text:span></text:p>
          </table:table-cell>
          <table:table-cell table:style-name="表格1.A1" office:value-type="string">
            <text:list xml:id="list4115628702954680979" text:style-name="WWNum37">
              <text:list-item>
                <text:p text:style-name="P18"><text:span text:style-name="T5">「</text:span><text:span text:style-name="T6">建構友善動物保護計畫</text:span><text:span text:style-name="T7">」，</text:span><text:span text:style-name="T6">依行政院農業委員會中華民國</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補助</text:span><text:span text:style-name="T7">，</text:span><text:span text:style-name="T6">收支對列於防治及防疫</text:span><text:span text:style-name="T5">-</text:span><text:span text:style-name="T6">業務費項下</text:span><text:span text:style-name="T7">。</text:span><text:span text:style-name="T5">550</text:span><text:span text:style-name="T6">千元。</text:span></text:p>
              </text:list-item>
              <text:list-item>
                <text:p text:style-name="P18"><text:span text:style-name="T5">「</text:span><text:span text:style-name="T6">強化動物疾病診斷計畫</text:span><text:span text:style-name="T7">」，</text:span><text:span text:style-name="T6">依行政院農業委員會中華民國</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補助</text:span><text:span text:style-name="T7">，</text:span><text:span text:style-name="T6">收支對列於防治及防疫</text:span><text:span text:style-name="T5">-</text:span><text:span text:style-name="T6">業務費項下</text:span><text:span text:style-name="T7">。</text:span><text:span text:style-name="T5">110</text:span><text:span text:style-name="T6">千元。</text:span></text:p>
              </text:list-item>
              <text:list-item>
                <text:p text:style-name="P18"><text:span text:style-name="T5">「</text:span><text:span text:style-name="T6">寵物及野生動物疾病防治計畫</text:span><text:span text:style-name="T7">」，</text:span><text:span text:style-name="T6">依行政院農業委員會中華民國</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補助</text:span><text:span text:style-name="T7">，</text:span><text:span text:style-name="T6">收支對列於防治及防疫</text:span><text:span text:style-name="T5">-</text:span><text:span text:style-name="T6">業務費項下</text:span><text:span text:style-name="T7">。</text:span><text:span text:style-name="T5">80</text:span><text:span text:style-name="T6">千元。</text:span></text:p>
              </text:list-item>
              <text:list-item>
                <text:p text:style-name="P18"><text:span text:style-name="T5">「</text:span><text:span text:style-name="T6">口蹄疫撲滅及豬瘟防治工作計畫</text:span><text:span text:style-name="T7">」，</text:span><text:span text:style-name="T6">依行政院農業委員會中華民國</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補助</text:span><text:span text:style-name="T7">，</text:span><text:span text:style-name="T6">收支對列於防治及防疫</text:span><text:span text:style-name="T5">-</text:span><text:span text:style-name="T6">業務費項下</text:span><text:span text:style-name="T7">。</text:span><text:span text:style-name="T5">1,499</text:span><text:span text:style-name="T6">千元。</text:span></text:p>
              </text:list-item>
              <text:list-item>
                <text:p text:style-name="P18"><text:span text:style-name="T5">「</text:span><text:span text:style-name="T6">強化草食動物生產醫學計畫</text:span><text:span text:style-name="T7">」，</text:span><text:span text:style-name="T6">依行政院農業委員會中華民國</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補助</text:span><text:span text:style-name="T7">，</text:span><text:span text:style-name="T6">收支對列於防治及防疫</text:span><text:span text:style-name="T5">-</text:span><text:span text:style-name="T6">業務費項下</text:span><text:span text:style-name="T7">。</text:span><text:span text:style-name="T5">150</text:span><text:span text:style-name="T6">千元。</text:span></text:p>
              </text:list-item>
              <text:list-item>
                <text:p text:style-name="P18"><text:span text:style-name="T5">「</text:span><text:span text:style-name="T6">提升犬貓狂犬病預防注射率計畫</text:span><text:span text:style-name="T7">」，</text:span><text:span text:style-name="T6">依行政院農業委員會中華民國</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補助</text:span><text:span text:style-name="T7">，</text:span><text:span text:style-name="T6">收支對列於防治及防疫</text:span><text:span text:style-name="T5">-</text:span><text:span text:style-name="T6">業務費</text:span><text:soft-page-break/><text:span text:style-name="T6">項下</text:span><text:span text:style-name="T7">。</text:span><text:span text:style-name="T5">116</text:span><text:span text:style-name="T6">千元。</text:span></text:p>
              </text:list-item>
              <text:list-item>
                <text:p text:style-name="P18"><text:span text:style-name="T5">「</text:span><text:span text:style-name="T6">強化植物有害生物防範措施計畫</text:span><text:span text:style-name="T7">」，</text:span><text:span text:style-name="T6">依行政院農業委員會中華民國</text:span><text:span text:style-name="T5">109</text:span><text:span text:style-name="T6">年</text:span><text:span text:style-name="T5">8</text:span><text:span text:style-name="T6">月</text:span><text:span text:style-name="T5">10</text:span><text:span text:style-name="T6">日農會字第</text:span><text:span text:style-name="T5">1090122245</text:span><text:span text:style-name="T6">號函補助</text:span><text:span text:style-name="T7">，</text:span><text:span text:style-name="T6">收支對列於防治及防疫</text:span><text:span text:style-name="T5">-</text:span><text:span text:style-name="T6">業務費項下</text:span><text:span text:style-name="T7">。</text:span><text:span text:style-name="T5">136</text:span><text:span text:style-name="T6">千元。</text:span></text:p>
              </text:list-item>
              <text:list-item>
                <text:p text:style-name="P18"><text:span text:style-name="T5">「</text:span><text:span text:style-name="T6">推動地方政府疫病蟲害主動調查制度計畫</text:span><text:span text:style-name="T7">」，</text:span><text:span text:style-name="T6">依行政院農業委員會中華民國</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補助</text:span><text:span text:style-name="T7">，</text:span><text:span text:style-name="T6">收支對列於防治及防疫</text:span><text:span text:style-name="T5">-</text:span><text:span text:style-name="T6">業務費項下</text:span><text:span text:style-name="T7">。</text:span><text:span text:style-name="T5">225</text:span><text:span text:style-name="T6">千元。</text:span></text:p>
              </text:list-item>
              <text:list-item>
                <text:p text:style-name="P18"><text:span text:style-name="T5">「</text:span><text:span text:style-name="T6">推動全國農業區荔枝椿象整合性防治與管理計畫</text:span><text:span text:style-name="T7">」，</text:span><text:span text:style-name="T6">依行政院農業委員會中華民國</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補助</text:span><text:span text:style-name="T7">，</text:span><text:span text:style-name="T6">收支對列於防治及防疫</text:span><text:span text:style-name="T5">-</text:span><text:span text:style-name="T6">業務費項下</text:span><text:span text:style-name="T7">。</text:span><text:span text:style-name="T5">170</text:span><text:span text:style-name="T6">千元。</text:span></text:p>
              </text:list-item>
              <text:list-item>
                <text:p text:style-name="P18"><text:span text:style-name="T5">「</text:span><text:span text:style-name="T6">防範非洲豬瘟國內防疫量能整備計畫</text:span><text:span text:style-name="T7">」，</text:span><text:span text:style-name="T6">依行政院農業委員會中華民國</text:span><text:span text:style-name="T5">109</text:span><text:span text:style-name="T6">年</text:span><text:span text:style-name="T5">8</text:span><text:span text:style-name="T6">月</text:span><text:span text:style-name="T5">10</text:span><text:span text:style-name="T6">日農會字第</text:span><text:span text:style-name="T5">1090122244</text:span><text:span text:style-name="T6">號函補助</text:span><text:span text:style-name="T7">，</text:span><text:span text:style-name="T6">收支對列於防治及防疫</text:span><text:span text:style-name="T5">-</text:span><text:span text:style-name="T6">業務費項下</text:span><text:span text:style-name="T7">。</text:span><text:span text:style-name="T5">6,597</text:span><text:span text:style-name="T6">千元。</text:span></text:p>
              </text:list-item>
              <text:list-item>
                <text:p text:style-name="P18"><text:span text:style-name="T5">「</text:span><text:span text:style-name="T6">新建動物焚化爐設備工程及防範非洲豬瘟疫病入侵整備工作計畫</text:span><text:span text:style-name="T7">」，</text:span><text:span text:style-name="T6">依國家發展委員會</text:span><text:span text:style-name="T5">108</text:span><text:span text:style-name="T6">年</text:span><text:span text:style-name="T5">10</text:span><text:span text:style-name="T6">月</text:span><text:span text:style-name="T5">5</text:span><text:span text:style-name="T6">日發國字第</text:span><text:span text:style-name="T5">1081201430</text:span><text:span text:style-name="T6">號函補助</text:span><text:span text:style-name="T7">，</text:span><text:span text:style-name="T6">收支對列於防治及防疫</text:span><text:span text:style-name="T5">-</text:span><text:span text:style-name="T6">業務費項下</text:span><text:span text:style-name="T5">900</text:span><text:span text:style-name="T6">仟元</text:span><text:span text:style-name="T7">。</text:span><text:span text:style-name="T5">900</text:span><text:span text:style-name="T6">千元。</text:span></text:p>
              </text:list-item>
              <text:list-item>
                <text:p text:style-name="P18"><text:span text:style-name="T5">「</text:span><text:span text:style-name="T6">入侵紅火蟻監測防治計畫</text:span><text:span text:style-name="T7">」，</text:span><text:span text:style-name="T6">依國家發展委員會</text:span><text:span text:style-name="T5">108</text:span><text:span text:style-name="T6">年</text:span><text:span text:style-name="T5">10</text:span><text:span text:style-name="T6">月</text:span><text:span text:style-name="T5">5</text:span><text:span text:style-name="T6">日發國字第</text:span><text:span text:style-name="T5">1081201430</text:span><text:span text:style-name="T6">號函補助</text:span><text:span text:style-name="T7">，</text:span><text:span text:style-name="T6">收支對列於植物病蟲害防治</text:span><text:span text:style-name="T5">-</text:span><text:span text:style-name="T6">業務費項下</text:span><text:span text:style-name="T7">。</text:span><text:span text:style-name="T5">4,500</text:span><text:span text:style-name="T6">千元。</text:span></text:p>
              </text:list-item>
              <text:list-item>
                <text:p text:style-name="P18"><text:span text:style-name="T5">「</text:span><text:span text:style-name="T6">加強動物用藥品抽查取締及宣導工作計畫</text:span><text:span text:style-name="T7">」，</text:span><text:span text:style-name="T6">依行政院農業委員會動植物防疫檢疫局中華民國</text:span><text:span text:style-name="T5">109</text:span><text:span text:style-name="T6">年</text:span><text:span text:style-name="T5">8</text:span><text:span text:style-name="T6">月</text:span><text:span text:style-name="T5">18</text:span><text:span text:style-name="T6">日防檢一字第</text:span><text:span text:style-name="T5">1091472071</text:span><text:span text:style-name="T6">號函補助</text:span><text:span text:style-name="T7">，</text:span><text:span text:style-name="T6">收支對列於防治及防疫</text:span><text:span text:style-name="T5">-</text:span><text:span text:style-name="T6">業務費項下</text:span><text:span text:style-name="T7">。</text:span><text:span text:style-name="T5">18</text:span><text:span text:style-name="T6">千元。</text:span></text:p>
              </text:list-item>
            </text:list>
          </table:table-cell>
          <table:table-cell table:style-name="表格1.A1" office:value-type="string">
            <text:p text:style-name="P4"/>
          </table:table-cell>
        </table:table-row>
        <table:table-row table:style-name="表格1.10">
          <table:table-cell table:style-name="表格1.A1" office:value-type="string">
            <text:p text:style-name="P2"><text:span text:style-name="T8">金門縣港務處</text:span><text:span text:style-name="T4">-</text:span><text:soft-page-break/><text:span text:style-name="T3">上級政府補助收入-計畫型補助收入(</text:span><text:span text:style-name="T8">預算數255,180千元</text:span><text:span text:style-name="T3">)</text:span></text:p>
          </table:table-cell>
          <table:table-cell table:style-name="表格1.A1" office:value-type="string">
            <text:list xml:id="list5439041061294978734" text:style-name="WWNum40">
              <text:list-item>
                <text:p text:style-name="P13"><text:span text:style-name="T6">辦理金門港埠建設計畫</text:span><text:span text:style-name="T5">(106-110)</text:span><text:span text:style-name="T6">年工程計</text:span><text:span text:style-name="T5">255,000</text:span><text:span text:style-name="T6">千元</text:span></text:p>
              </text:list-item>
            </text:list>
            <text:list xml:id="list401044718009304339" text:style-name="WWNum39">
              <text:list-item>
                <text:p text:style-name="P14"><text:span text:style-name="T6">依交通部</text:span><text:span text:style-name="T5">109</text:span><text:span text:style-name="T6">年</text:span><text:span text:style-name="T5">5</text:span><text:span text:style-name="T6">月</text:span><text:span text:style-name="T5">15</text:span><text:span text:style-name="T6">日交會字第</text:span><text:span text:style-name="T5">1095005592</text:span><text:span text:style-name="T6">號及交通部航港局</text:span><text:span text:style-name="T5">109</text:span><text:span text:style-name="T6">年</text:span><text:span text:style-name="T5">8</text:span><text:span text:style-name="T6">月</text:span><text:span text:style-name="T5">5</text:span><text:span text:style-name="T6">日航主字第</text:span><text:span text:style-name="T5">1091210128</text:span><text:span text:style-name="T6">號函辦理</text:span><text:span text:style-name="T7">，</text:span><text:span text:style-name="T6">收支對列於港埠工程科目</text:span><text:soft-page-break/><text:span text:style-name="T6">項下</text:span><text:span text:style-name="T7">。</text:span><text:span text:style-name="T6">金門港埠建設計畫</text:span><text:span text:style-name="T5">(106-110)</text:span><text:span text:style-name="T6">年工程</text:span><text:span text:style-name="T7">，</text:span><text:span text:style-name="T6">包含水頭港區客運中心第一期興建工程</text:span><text:span text:style-name="T7">、</text:span><text:span text:style-name="T6">金門港埠未來發展及建設計畫</text:span><text:span text:style-name="T5">(111</text:span><text:span text:style-name="T6">年</text:span><text:span text:style-name="T5">-115</text:span><text:span text:style-name="T6">年</text:span><text:span text:style-name="T5">)、</text:span><text:span text:style-name="T6">各港區鄰近海域海氣象環境觀測調查</text:span><text:span text:style-name="T7">、</text:span><text:span text:style-name="T6">港區碼頭檢測評估暨維護管理計畫</text:span><text:span text:style-name="T7">、</text:span><text:span text:style-name="T6">金門商港港區範圍檢討</text:span><text:span text:style-name="T7">、</text:span><text:span text:style-name="T6">料羅港港勤拖船採購</text:span><text:span text:style-name="T7">、</text:span><text:span text:style-name="T6">料羅港北碼頭區第一期造地工程</text:span><text:span text:style-name="T7">、</text:span><text:span text:style-name="T6">水頭港</text:span><text:span text:style-name="T5">E4</text:span><text:span text:style-name="T6">遊憩船基地基礎工程</text:span><text:span text:style-name="T7">、</text:span><text:span text:style-name="T6">九宮港</text:span><text:span text:style-name="T5">N1</text:span><text:span text:style-name="T6">遊憩船基地基礎工程</text:span><text:span text:style-name="T7">、</text:span><text:span text:style-name="T6">水頭港區南碼頭公共設施二期陸域工程及其他港埠工程等</text:span><text:span text:style-name="T7">。</text:span><text:span text:style-name="T6">辦理行政院環境保護署之</text:span><text:span text:style-name="T5">「</text:span><text:span text:style-name="T6">向海致敬</text:span><text:span text:style-name="T5">-</text:span><text:span text:style-name="T6">海岸清潔維護計畫</text:span><text:span text:style-name="T5">(109-112</text:span><text:span text:style-name="T6">年</text:span><text:span text:style-name="T5">)</text:span><text:span text:style-name="T6">計畫</text:span><text:span text:style-name="T7">」。</text:span></text:p>
              </text:list-item>
              <text:list-item>
                <text:p text:style-name="P14"><text:span text:style-name="T6">依據交通部航港局</text:span><text:span text:style-name="T5">109</text:span><text:span text:style-name="T6">年</text:span><text:span text:style-name="T5">6</text:span><text:span text:style-name="T6">月</text:span><text:span text:style-name="T5">2</text:span><text:span text:style-name="T6">日航港字第</text:span><text:span text:style-name="T5">1091810697</text:span><text:span text:style-name="T6">號函及</text:span><text:span text:style-name="T5">109</text:span><text:span text:style-name="T6">年</text:span><text:span text:style-name="T5">8</text:span><text:span text:style-name="T6">月</text:span><text:span text:style-name="T5">5</text:span><text:span text:style-name="T6">日航主字第</text:span><text:span text:style-name="T5">1091210128</text:span><text:span text:style-name="T6">號函辦理</text:span><text:span text:style-name="T7">。</text:span><text:span text:style-name="T6">收支對列於</text:span><text:span text:style-name="T5">110</text:span><text:span text:style-name="T6">年度碼頭行政</text:span><text:span text:style-name="T5">-</text:span><text:span text:style-name="T6">碼頭管理</text:span><text:span text:style-name="T5">-</text:span><text:span text:style-name="T6">港航業務</text:span><text:span text:style-name="T5">-</text:span><text:span text:style-name="T6">業務費</text:span><text:span text:style-name="T5">-</text:span><text:span text:style-name="T6">一般事務費用途別科目之金門港</text:span><text:span text:style-name="T5">(</text:span><text:span text:style-name="T6">含水頭新建港區</text:span><text:span text:style-name="T5">)</text:span><text:span text:style-name="T6">港池油汙垃圾等清潔維護費項下中央補助款</text:span><text:span text:style-name="T5">180</text:span><text:span text:style-name="T6">千元</text:span><text:span text:style-name="T7">。</text:span><text:span text:style-name="T5">255,180</text:span><text:span text:style-name="T6">千元</text:span><text:span text:style-name="T7">。</text:span></text:p>
              </text:list-item>
            </text:list>
          </table:table-cell>
          <table:table-cell table:style-name="表格1.A1" office:value-type="string">
            <text:p text:style-name="P4"/>
          </table:table-cell>
        </table:table-row>
        <table:table-row table:style-name="表格1.1">
          <table:table-cell table:style-name="表格1.A1" office:value-type="string">
            <text:p text:style-name="P2"><text:span text:style-name="T8">金門縣衛生局</text:span><text:span text:style-name="T4">-</text:span><text:span text:style-name="T3">上級政府補助收入-計畫型補助收入(</text:span><text:span text:style-name="T8">預算數</text:span><text:soft-page-break/><text:span text:style-name="T8">344,085千元</text:span><text:span text:style-name="T3">)</text:span></text:p>
          </table:table-cell>
          <table:table-cell table:style-name="表格1.A1" office:value-type="string">
            <text:list xml:id="list5015816774640339771" text:style-name="WWNum42">
              <text:list-item>
                <text:p text:style-name="P19"><text:span text:style-name="T6">加強原住民族及離島地區醫療保健服務</text:span><text:span text:style-name="T5">7,374,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會字第</text:span><text:span text:style-name="T5">1092460492</text:span><text:span text:style-name="T6">號函</text:span><text:span text:style-name="T7">，</text:span><text:span text:style-name="T6">收支對列於醫政管理</text:span><text:span text:style-name="T5">-</text:span><text:span text:style-name="T6">獎補助費項下</text:span><text:span text:style-name="T7">。</text:span><text:span text:style-name="T5">7,374</text:span><text:span text:style-name="T6">千元。</text:span></text:p>
              </text:list-item>
              <text:list-item>
                <text:p text:style-name="P19"><text:span text:style-name="T6">原住民族及離島地區醫療保健行政工作</text:span><text:span text:style-name="T5">-</text:span><text:span text:style-name="T6">後送品質工作計畫</text:span><text:span text:style-name="T5">61,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會字第</text:span><text:span text:style-name="T5">1092460492</text:span><text:span text:style-name="T6">號函</text:span><text:span text:style-name="T7">，</text:span><text:span text:style-name="T6">收支對列於醫政管理</text:span><text:span text:style-name="T5">-</text:span><text:span text:style-name="T6">業務費項下</text:span><text:span text:style-name="T7">。</text:span><text:span text:style-name="T5">61</text:span><text:span text:style-name="T6">千元。</text:span></text:p>
              </text:list-item>
              <text:list-item>
                <text:p text:style-name="P19"><text:span text:style-name="T6">原住民族及離島地區醫療保健行政工作</text:span><text:span text:style-name="T5">-</text:span><text:span text:style-name="T6">急重症傷病患轉診後送計畫</text:span><text:span text:style-name="T5">(</text:span><text:span text:style-name="T6">航空器駐地備勤</text:span><text:span text:style-name="T5">)94,384,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會字第</text:span><text:span text:style-name="T5">1092460492</text:span><text:span text:style-name="T6">號函</text:span><text:span text:style-name="T7">，</text:span><text:span text:style-name="T6">收支對列於醫政管理</text:span><text:span text:style-name="T5">-</text:span><text:span text:style-name="T6">獎補助費項下</text:span><text:span text:style-name="T7">。</text:span><text:span text:style-name="T5">94,384</text:span><text:span text:style-name="T6">千元。</text:span></text:p>
              </text:list-item>
              <text:list-item>
                <text:p text:style-name="P19"><text:span text:style-name="T6">原住民族及離島地區醫療保健行政工作</text:span><text:span text:style-name="T5">-</text:span><text:span text:style-name="T6">社區健康營造計畫</text:span><text:span text:style-name="T5">4,365,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會字第</text:span><text:span text:style-name="T5">1092460492</text:span><text:span text:style-name="T6">號函</text:span><text:span text:style-name="T7">，</text:span><text:span text:style-name="T6">收支對列於綜合保健</text:span><text:span text:style-name="T5">-</text:span><text:span text:style-name="T6">業務費</text:span><text:span text:style-name="T5">365,000</text:span><text:span text:style-name="T6">元及獎補助費</text:span><text:span text:style-name="T5">4,000,000</text:span><text:span text:style-name="T6">元項下</text:span><text:span text:style-name="T7">。</text:span><text:span text:style-name="T5">4,365</text:span><text:span text:style-name="T6">千元。</text:span></text:p>
              </text:list-item>
              <text:list-item>
                <text:p text:style-name="P19"><text:soft-page-break/><text:span text:style-name="T6">原住民族及離島地區醫療保健行政工作</text:span><text:span text:style-name="T5">-</text:span><text:span text:style-name="T6">遠距醫療及視訊會診計畫</text:span><text:span text:style-name="T5">300,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會字第</text:span><text:span text:style-name="T5">1092460492</text:span><text:span text:style-name="T6">號函</text:span><text:span text:style-name="T7">，</text:span><text:span text:style-name="T6">收支對列於醫政管理</text:span><text:span text:style-name="T5">-</text:span><text:span text:style-name="T6">獎補助費項下</text:span><text:span text:style-name="T7">。</text:span><text:span text:style-name="T5">300</text:span><text:span text:style-name="T6">千元。</text:span></text:p>
              </text:list-item>
              <text:list-item>
                <text:p text:style-name="P19"><text:span text:style-name="T6">原住民族及離島地區醫療保健行政工作</text:span><text:span text:style-name="T5">-</text:span><text:span text:style-name="T6">醫療相關設備更新</text:span><text:span text:style-name="T5">(</text:span><text:span text:style-name="T6">烈嶼鄉衛生所</text:span><text:span text:style-name="T5">)55,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會字第</text:span><text:span text:style-name="T5">1092460492</text:span><text:span text:style-name="T6">號函</text:span><text:span text:style-name="T7">，</text:span><text:span text:style-name="T6">收支對列於</text:span><text:span text:style-name="T5">(</text:span><text:span text:style-name="T6">資</text:span><text:span text:style-name="T5">)</text:span><text:span text:style-name="T6">醫療作業基金</text:span><text:span text:style-name="T5">-</text:span><text:span text:style-name="T6">獎補助費項下</text:span><text:span text:style-name="T7">。</text:span><text:span text:style-name="T5">55</text:span><text:span text:style-name="T6">千元。</text:span></text:p>
              </text:list-item>
              <text:list-item>
                <text:p text:style-name="P19"><text:span text:style-name="T6">建立優質之緊急醫療救護體系</text:span><text:span text:style-name="T5">10,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會字第</text:span><text:span text:style-name="T5">1092460492</text:span><text:span text:style-name="T6">號函</text:span><text:span text:style-name="T7">，</text:span><text:span text:style-name="T6">收支對列於醫政管理</text:span><text:span text:style-name="T5">-</text:span><text:span text:style-name="T6">業務費項下</text:span><text:span text:style-name="T7">。</text:span><text:span text:style-name="T5">10</text:span><text:span text:style-name="T6">千元。</text:span></text:p>
              </text:list-item>
              <text:list-item>
                <text:p text:style-name="P19"><text:span text:style-name="T6">整合型心理健康工作計畫</text:span><text:span text:style-name="T5">2,607,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會字第</text:span><text:span text:style-name="T5">1092460492</text:span><text:span text:style-name="T6">號函</text:span><text:span text:style-name="T7">，</text:span><text:span text:style-name="T6">收支對列於醫政管理</text:span><text:span text:style-name="T5">-</text:span><text:span text:style-name="T6">業務費項下</text:span><text:span text:style-name="T7">。</text:span><text:span text:style-name="T5">2,607</text:span><text:span text:style-name="T6">千元。</text:span></text:p>
              </text:list-item>
              <text:list-item>
                <text:p text:style-name="P19"><text:span text:style-name="T6">預防及延緩失能整合計畫</text:span><text:span text:style-name="T5">8,000,000</text:span><text:span text:style-name="T6">元</text:span><text:span text:style-name="T7">，</text:span><text:span text:style-name="T6">依衛生福利部國民健康署</text:span><text:span text:style-name="T5">109</text:span><text:span text:style-name="T6">年</text:span><text:span text:style-name="T5">7</text:span><text:span text:style-name="T6">月</text:span><text:span text:style-name="T5">10</text:span><text:span text:style-name="T6">日國健企字第</text:span><text:span text:style-name="T5">1091400591</text:span><text:span text:style-name="T6">號函暨</text:span><text:span text:style-name="T5">109</text:span><text:span text:style-name="T6">年</text:span><text:span text:style-name="T5">7</text:span><text:span text:style-name="T6">月</text:span><text:span text:style-name="T5">27</text:span><text:span text:style-name="T6">日國健社字第</text:span><text:span text:style-name="T5">1090201131</text:span><text:span text:style-name="T6">號函</text:span><text:span text:style-name="T7">，</text:span><text:span text:style-name="T6">收支對列於綜合保健</text:span><text:span text:style-name="T5">-</text:span><text:span text:style-name="T6">業務費</text:span><text:span text:style-name="T5">9,584,000</text:span><text:span text:style-name="T6">元及資訊軟硬體設備費</text:span><text:span text:style-name="T5">100,000</text:span><text:span text:style-name="T6">元項下</text:span><text:span text:style-name="T7">。</text:span><text:span text:style-name="T5">9,684</text:span><text:span text:style-name="T6">千元。</text:span></text:p>
              </text:list-item>
              <text:list-item>
                <text:p text:style-name="P19"><text:span text:style-name="T6">衛生福利部國民健康署運用菸品健康福利捐挹注經費補助</text:span><text:span text:style-name="T5">110</text:span><text:span text:style-name="T6">年度菸害防制工作計畫</text:span><text:span text:style-name="T5">4,452,000</text:span><text:span text:style-name="T6">元</text:span><text:span text:style-name="T7">，</text:span><text:span text:style-name="T6">依衛生福利部國民健康署</text:span><text:span text:style-name="T5">109</text:span><text:span text:style-name="T6">年</text:span><text:span text:style-name="T5">7</text:span><text:span text:style-name="T6">月</text:span><text:span text:style-name="T5">10</text:span><text:span text:style-name="T6">日國健企字第</text:span><text:span text:style-name="T5">1091400591</text:span><text:span text:style-name="T6">號函</text:span><text:span text:style-name="T7">，</text:span><text:span text:style-name="T6">收支對列於綜合保健</text:span><text:span text:style-name="T5">-</text:span><text:span text:style-name="T6">業務費項下</text:span><text:span text:style-name="T7">。</text:span><text:span text:style-name="T5">4,452</text:span><text:span text:style-name="T6">千元。</text:span></text:p>
              </text:list-item>
              <text:list-item>
                <text:p text:style-name="P19"><text:span text:style-name="T6">衛生福利部國民健康署運用菸品健康福利捐挹注經費補助</text:span><text:span text:style-name="T5">110</text:span><text:span text:style-name="T6">年度衛生保健工作計畫</text:span><text:span text:style-name="T5">3,206,900</text:span><text:span text:style-name="T6">元</text:span><text:span text:style-name="T7">，</text:span><text:span text:style-name="T6">依衛生福利部國民健康署</text:span><text:span text:style-name="T5">109</text:span><text:span text:style-name="T6">年</text:span><text:span text:style-name="T5">7</text:span><text:span text:style-name="T6">月</text:span><text:span text:style-name="T5">10</text:span><text:span text:style-name="T6">日國健企字第</text:span><text:span text:style-name="T5">1091400591</text:span><text:span text:style-name="T6">號函</text:span><text:span text:style-name="T7">，</text:span><text:span text:style-name="T6">收支對列於綜合保健</text:span><text:span text:style-name="T5">-</text:span><text:span text:style-name="T6">業務費項下</text:span><text:span text:style-name="T5">(</text:span><text:span text:style-name="T6">配合千元調增尾差</text:span><text:span text:style-name="T5">100</text:span><text:span text:style-name="T6">元</text:span><text:span text:style-name="T5">)。3,207</text:span><text:span text:style-name="T6">千元。</text:span></text:p>
              </text:list-item>
              <text:list-item>
                <text:p text:style-name="P19"><text:span text:style-name="T6">衛生福利部國民健康署運用菸品健康福利捐挹注經費補助</text:span><text:span text:style-name="T5">110</text:span><text:span text:style-name="T6">年度癌症篩檢人力計畫</text:span><text:span text:style-name="T5">462,000</text:span><text:span text:style-name="T6">元</text:span><text:span text:style-name="T7">，</text:span><text:span text:style-name="T6">依衛生福利部國民健康署</text:span><text:span text:style-name="T5">109</text:span><text:span text:style-name="T6">年</text:span><text:span text:style-name="T5">7</text:span><text:span text:style-name="T6">月</text:span><text:span text:style-name="T5">10</text:span><text:span text:style-name="T6">日國健企字第</text:span><text:span text:style-name="T5">1091400591</text:span><text:span text:style-name="T6">號函</text:span><text:span text:style-name="T7">，</text:span><text:span text:style-name="T6">收支對列於綜合保健</text:span><text:span text:style-name="T5">-</text:span><text:span text:style-name="T6">業務費項下</text:span><text:span text:style-name="T7">。</text:span><text:span text:style-name="T5">462</text:span><text:span text:style-name="T6">千元。</text:span></text:p>
              </text:list-item>
              <text:list-item>
                <text:p text:style-name="P19"><text:span text:style-name="T6">傳染病防治計畫</text:span><text:span text:style-name="T5">524,000</text:span><text:span text:style-name="T6">元</text:span><text:span text:style-name="T7">，</text:span><text:span text:style-name="T6">依衛生福利部疾病管制署</text:span><text:span text:style-name="T5">109</text:span><text:span text:style-name="T6">年</text:span><text:span text:style-name="T5">8</text:span><text:span text:style-name="T6">月</text:span><text:span text:style-name="T5">6</text:span><text:span text:style-name="T6">日疾管</text:span><text:soft-page-break/><text:span text:style-name="T6">企字第</text:span><text:span text:style-name="T5">1090101635</text:span><text:span text:style-name="T6">號函</text:span><text:span text:style-name="T7">，</text:span><text:span text:style-name="T6">收支對列於疾病防治</text:span><text:span text:style-name="T5">-</text:span><text:span text:style-name="T6">業務費項下</text:span><text:span text:style-name="T7">。</text:span><text:span text:style-name="T5">524</text:span><text:span text:style-name="T6">千元。</text:span></text:p>
              </text:list-item>
              <text:list-item>
                <text:p text:style-name="P19"><text:span text:style-name="T6">毒品危害防制中心辦理強化藥癮者輔導處遇計畫</text:span><text:span text:style-name="T5">1,864,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會字第</text:span><text:span text:style-name="T5">1092460492</text:span><text:span text:style-name="T6">號函</text:span><text:span text:style-name="T7">，</text:span><text:span text:style-name="T6">收支對列於醫政管理</text:span><text:span text:style-name="T5">-</text:span><text:span text:style-name="T6">業務費項下</text:span><text:span text:style-name="T7">。</text:span><text:span text:style-name="T5">1,864</text:span><text:span text:style-name="T6">千元。</text:span></text:p>
              </text:list-item>
              <text:list-item>
                <text:p text:style-name="P19"><text:span text:style-name="T6">優化加害人合併精神疾病與自殺防治服務計畫</text:span><text:span text:style-name="T5">1,041,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會字第</text:span><text:span text:style-name="T5">1092460492</text:span><text:span text:style-name="T6">號函</text:span><text:span text:style-name="T7">，</text:span><text:span text:style-name="T6">收支對列於醫政管理</text:span><text:span text:style-name="T5">-</text:span><text:span text:style-name="T6">人事費</text:span><text:span text:style-name="T5">668,000</text:span><text:span text:style-name="T6">元及業務費</text:span><text:span text:style-name="T5">373,000</text:span><text:span text:style-name="T6">元項下</text:span><text:span text:style-name="T5">。1,041</text:span><text:span text:style-name="T6">千元。</text:span></text:p>
              </text:list-item>
              <text:list-item>
                <text:p text:style-name="P19"><text:span text:style-name="T6">加強監控食品</text:span><text:span text:style-name="T7">、</text:span><text:span text:style-name="T6">藥物</text:span><text:span text:style-name="T7">、</text:span><text:span text:style-name="T6">化粧品違規廣告計畫</text:span><text:span text:style-name="T5">372,000</text:span><text:span text:style-name="T6">元</text:span><text:span text:style-name="T7">，</text:span><text:span text:style-name="T6">依衛生福利部食品藥物管理署</text:span><text:span text:style-name="T5">109</text:span><text:span text:style-name="T6">年</text:span><text:span text:style-name="T5">8</text:span><text:span text:style-name="T6">月</text:span><text:span text:style-name="T5">7</text:span><text:span text:style-name="T6">日</text:span><text:span text:style-name="T5">FDA</text:span><text:span text:style-name="T6">企字第</text:span><text:span text:style-name="T5">1091202407J</text:span><text:span text:style-name="T6">號</text:span><text:span text:style-name="T7">，</text:span><text:span text:style-name="T6">收支對列於食品衛生管理</text:span><text:span text:style-name="T5">-</text:span><text:span text:style-name="T6">業務費項下</text:span><text:span text:style-name="T7">。</text:span><text:span text:style-name="T5">372</text:span><text:span text:style-name="T6">千元。</text:span></text:p>
              </text:list-item>
              <text:list-item>
                <text:p text:style-name="P19"><text:span text:style-name="T6">前瞻計畫</text:span><text:span text:style-name="T5">-</text:span><text:span text:style-name="T6">食品安全建設</text:span><text:span text:style-name="T5">-</text:span><text:span text:style-name="T6">強化衛生單位檢驗效能及品質計畫</text:span><text:span text:style-name="T5">3,840,000</text:span><text:span text:style-name="T6">元</text:span><text:span text:style-name="T7">，</text:span><text:span text:style-name="T6">衛生福利部食品藥物管理署</text:span><text:span text:style-name="T5">109</text:span><text:span text:style-name="T6">年</text:span><text:span text:style-name="T5">8</text:span><text:span text:style-name="T6">月</text:span><text:span text:style-name="T5">10</text:span><text:span text:style-name="T6">日</text:span><text:span text:style-name="T5">FDA</text:span><text:span text:style-name="T6">品字第</text:span><text:span text:style-name="T5">1091104913</text:span><text:span text:style-name="T6">號函</text:span><text:span text:style-name="T7">，</text:span><text:span text:style-name="T6">收支對列於衛生檢驗</text:span><text:span text:style-name="T5">-</text:span><text:span text:style-name="T6">業務費</text:span><text:span text:style-name="T5">1,440,000</text:span><text:span text:style-name="T6">元及機械設備費</text:span><text:span text:style-name="T5">2,400,000</text:span><text:span text:style-name="T6">元項下</text:span><text:span text:style-name="T7">。</text:span><text:span text:style-name="T5">3,840</text:span><text:span text:style-name="T6">千元。</text:span></text:p>
              </text:list-item>
              <text:list-item>
                <text:p text:style-name="P19"><text:span text:style-name="T6">失智照護服務計畫</text:span><text:span text:style-name="T5">8,081,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顧字第</text:span><text:span text:style-name="T5">1091962001</text:span><text:span text:style-name="T6">號函</text:span><text:span text:style-name="T7">，</text:span><text:span text:style-name="T6">收支對列於長期照顧</text:span><text:span text:style-name="T5">-</text:span><text:span text:style-name="T6">業務費</text:span><text:span text:style-name="T5">50,000</text:span><text:span text:style-name="T6">元及獎補助費</text:span><text:span text:style-name="T5">8,031,000</text:span><text:span text:style-name="T6">元項下</text:span><text:span text:style-name="T7">。</text:span><text:span text:style-name="T5">8,081</text:span><text:span text:style-name="T6">千元。</text:span></text:p>
              </text:list-item>
              <text:list-item>
                <text:p text:style-name="P19"><text:span text:style-name="T6">家庭照顧者支持性服務創新型計畫</text:span><text:span text:style-name="T5">3,700,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顧字第</text:span><text:span text:style-name="T5">1091962001</text:span><text:span text:style-name="T6">號函</text:span><text:span text:style-name="T7">，</text:span><text:span text:style-name="T6">收支對列於長期照顧</text:span><text:span text:style-name="T5">-</text:span><text:span text:style-name="T6">業務費</text:span><text:span text:style-name="T5">200,000</text:span><text:span text:style-name="T6">元及獎補助費</text:span><text:span text:style-name="T5">3,500,000</text:span><text:span text:style-name="T6">元項下</text:span><text:span text:style-name="T7">。</text:span><text:span text:style-name="T5">3,700</text:span><text:span text:style-name="T6">千元。</text:span></text:p>
              </text:list-item>
              <text:list-item>
                <text:p text:style-name="P19"><text:span text:style-name="T6">長期照顧十年計畫</text:span><text:span text:style-name="T5">2.0-</text:span><text:span text:style-name="T6">強化照顧管理人力資源計畫</text:span><text:span text:style-name="T5">29,344,928</text:span><text:span text:style-name="T6">元</text:span><text:span text:style-name="T7">，</text:span><text:span text:style-name="T6">依衛生福利部</text:span><text:span text:style-name="T5">109</text:span><text:span text:style-name="T6">年</text:span><text:span text:style-name="T5">7</text:span><text:span text:style-name="T6">月</text:span><text:span text:style-name="T5">31</text:span><text:span text:style-name="T6">日衛部顧字第</text:span><text:span text:style-name="T5">1091961752</text:span><text:span text:style-name="T6">號函</text:span><text:span text:style-name="T7">，</text:span><text:span text:style-name="T6">收支對列於長期照顧</text:span><text:span text:style-name="T5">-</text:span><text:span text:style-name="T6">業務費</text:span><text:span text:style-name="T5">28,964,928</text:span><text:span text:style-name="T6">元</text:span><text:span text:style-name="T7">、</text:span><text:span text:style-name="T6">資訊軟硬體設備費</text:span><text:span text:style-name="T5">300,000</text:span><text:span text:style-name="T6">元及雜項設備費</text:span><text:span text:style-name="T5">80,000</text:span><text:span text:style-name="T6">元項下</text:span><text:span text:style-name="T7">。</text:span><text:span text:style-name="T5">(</text:span><text:span text:style-name="T6">配合千元調增尾差</text:span><text:span text:style-name="T5">72</text:span><text:span text:style-name="T6">元</text:span><text:span text:style-name="T5">)29,345</text:span><text:span text:style-name="T6">千元。</text:span></text:p>
              </text:list-item>
              <text:list-item>
                <text:p text:style-name="P19"><text:span text:style-name="T6">長期照顧十年計畫</text:span><text:span text:style-name="T5">2.0-134,450,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6</text:span><text:span text:style-name="T6">日衛部</text:span><text:soft-page-break/><text:span text:style-name="T6">顧字第</text:span><text:span text:style-name="T5">1091962001</text:span><text:span text:style-name="T6">號函</text:span><text:span text:style-name="T7">，</text:span><text:span text:style-name="T6">收支對列於長期照顧</text:span><text:span text:style-name="T5">-</text:span><text:span text:style-name="T6">業務費</text:span><text:span text:style-name="T5">6,706,000</text:span><text:span text:style-name="T6">元</text:span><text:span text:style-name="T7">、</text:span><text:span text:style-name="T6">獎補助費</text:span><text:span text:style-name="T5">127,544,000</text:span><text:span text:style-name="T6">元</text:span><text:span text:style-name="T7">；</text:span><text:span text:style-name="T6">資訊軟硬體設備費</text:span><text:span text:style-name="T5">60,000</text:span><text:span text:style-name="T6">元及機械設備費</text:span><text:span text:style-name="T5">140,000</text:span><text:span text:style-name="T6">元項下</text:span><text:span text:style-name="T7">。</text:span><text:span text:style-name="T5">134,450</text:span><text:span text:style-name="T6">千元。</text:span></text:p>
              </text:list-item>
              <text:list-item>
                <text:p text:style-name="P19"><text:span text:style-name="T6">失能身心障礙者特殊需求服務資源加值計畫</text:span><text:span text:style-name="T5">290,000</text:span><text:span text:style-name="T6">元</text:span><text:span text:style-name="T7">，</text:span><text:span text:style-name="T6">依衛生福利部社會及家庭署</text:span><text:span text:style-name="T5">109</text:span><text:span text:style-name="T6">年</text:span><text:span text:style-name="T5">7</text:span><text:span text:style-name="T6">月</text:span><text:span text:style-name="T5">15</text:span><text:span text:style-name="T6">日社家障字第</text:span><text:span text:style-name="T5">1090700739</text:span><text:span text:style-name="T6">號函</text:span><text:span text:style-name="T7">，</text:span><text:span text:style-name="T6">收支對列於長期照顧</text:span><text:span text:style-name="T5">-</text:span><text:span text:style-name="T6">獎補助費項下</text:span><text:span text:style-name="T7">。</text:span><text:span text:style-name="T5">290</text:span><text:span text:style-name="T6">千元。</text:span></text:p>
              </text:list-item>
              <text:list-item>
                <text:p text:style-name="P19"><text:span text:style-name="T5">110</text:span><text:span text:style-name="T6">年</text:span><text:span text:style-name="T5">HPV</text:span><text:span text:style-name="T6">疫苗接種服務補助計畫</text:span><text:span text:style-name="T5">190,000</text:span><text:span text:style-name="T6">元</text:span><text:span text:style-name="T7">，</text:span><text:span text:style-name="T6">依衛生福利部國民健康署</text:span><text:span text:style-name="T5">109</text:span><text:span text:style-name="T6">年</text:span><text:span text:style-name="T5">5</text:span><text:span text:style-name="T6">月</text:span><text:span text:style-name="T5">13</text:span><text:span text:style-name="T6">日國健癌字第</text:span><text:span text:style-name="T5">1090300517</text:span><text:span text:style-name="T6">號函</text:span><text:span text:style-name="T7">，</text:span><text:span text:style-name="T6">收支對列於綜合保健</text:span><text:span text:style-name="T5">-</text:span><text:span text:style-name="T6">業務費項下</text:span><text:span text:style-name="T7">。</text:span><text:span text:style-name="T5">190</text:span><text:span text:style-name="T6">千元。</text:span></text:p>
              </text:list-item>
              <text:list-item>
                <text:p text:style-name="P19"><text:span text:style-name="T6">金門縣第五期</text:span><text:span text:style-name="T5">(108-111</text:span><text:span text:style-name="T6">年</text:span><text:span text:style-name="T5">)</text:span><text:span text:style-name="T6">離島綜合建設實施方案</text:span><text:span text:style-name="T5">-</text:span><text:span text:style-name="T6">離島建設基金補助計畫工作計畫書</text:span><text:span text:style-name="T5">(IDS</text:span><text:span text:style-name="T6">計畫</text:span><text:span text:style-name="T5">)33,277,000</text:span><text:span text:style-name="T6">元</text:span><text:span text:style-name="T7">，</text:span><text:span text:style-name="T6">依衛生福利部中央健康保險署</text:span><text:span text:style-name="T5">109</text:span><text:span text:style-name="T6">年</text:span><text:span text:style-name="T5">1</text:span><text:span text:style-name="T6">月</text:span><text:span text:style-name="T5">20</text:span><text:span text:style-name="T6">日健保醫字第</text:span><text:span text:style-name="T5">1090000219</text:span><text:span text:style-name="T6">號函</text:span><text:span text:style-name="T7">，</text:span><text:span text:style-name="T6">收支對列於醫政管理</text:span><text:span text:style-name="T5">-</text:span><text:span text:style-name="T6">獎補助費項下</text:span><text:span text:style-name="T7">。</text:span><text:span text:style-name="T5">33,277</text:span><text:span text:style-name="T6">千元</text:span><text:span text:style-name="T5">25.110</text:span><text:span text:style-name="T6">年度公益彩券回饋金排除就醫障礙計畫</text:span><text:span text:style-name="T5">150,000</text:span><text:span text:style-name="T6">元</text:span><text:span text:style-name="T7">，</text:span><text:span text:style-name="T6">依衛生福利部</text:span><text:span text:style-name="T5">109</text:span><text:span text:style-name="T6">年</text:span><text:span text:style-name="T5">8</text:span><text:span text:style-name="T6">月</text:span><text:span text:style-name="T5">24</text:span><text:span text:style-name="T6">日衛部保字第</text:span><text:span text:style-name="T5">1091260321S</text:span><text:span text:style-name="T6">號函</text:span><text:span text:style-name="T7">，</text:span><text:span text:style-name="T6">收支對列於醫政管理</text:span><text:span text:style-name="T5">-</text:span><text:span text:style-name="T6">獎補助費項下</text:span><text:span text:style-name="T7">。</text:span><text:span text:style-name="T5">150</text:span><text:span text:style-name="T6">千元</text:span></text:p>
              </text:list-item>
            </text:list>
          </table:table-cell>
          <table:table-cell table:style-name="表格1.A1" office:value-type="string">
            <text:p text:style-name="P4"/>
          </table:table-cell>
        </table:table-row>
        <table:table-row table:style-name="表格1.1">
          <table:table-cell table:style-name="表格1.A1" office:value-type="string">
            <text:p text:style-name="P2"><text:span text:style-name="T8">金門縣環境保護局</text:span><text:span text:style-name="T4">-</text:span><text:span text:style-name="T3">上級政府補助收入-計畫型補</text:span><text:soft-page-break/><text:span text:style-name="T3">助收入(</text:span><text:span text:style-name="T8">預算數163,268千元</text:span><text:span text:style-name="T3">)</text:span></text:p>
          </table:table-cell>
          <table:table-cell table:style-name="表格1.A1" office:value-type="string">
            <text:list xml:id="list8629063997431157405" text:style-name="WWNum43">
              <text:list-item>
                <text:p text:style-name="P15"><text:span text:style-name="T6">依據環保署</text:span><text:span text:style-name="T5">109</text:span><text:span text:style-name="T6">年</text:span><text:span text:style-name="T5">7</text:span><text:span text:style-name="T6">月</text:span><text:span text:style-name="T5">23</text:span><text:span text:style-name="T6">日環署會字第</text:span><text:span text:style-name="T5">1090055965</text:span><text:span text:style-name="T6">號函辦理</text:span><text:span text:style-name="T7">，「</text:span><text:span text:style-name="T5">110</text:span><text:span text:style-name="T6">年度土壤及地下水污染調查及查證工作計畫</text:span><text:span text:style-name="T7">」</text:span><text:span text:style-name="T6">補助經費</text:span><text:span text:style-name="T5">976</text:span><text:span text:style-name="T6">萬元</text:span><text:span text:style-name="T7">，</text:span><text:span text:style-name="T6">收支對列於土壤及地下水業務分支計畫項下人事費</text:span><text:span text:style-name="T5">2</text:span><text:span text:style-name="T6">萬元及業務費</text:span><text:span text:style-name="T5">974</text:span><text:span text:style-name="T6">萬元</text:span><text:span text:style-name="T7">。</text:span><text:span text:style-name="T5">9,760</text:span><text:span text:style-name="T6">千元。</text:span></text:p>
              </text:list-item>
              <text:list-item>
                <text:p text:style-name="P15"><text:span text:style-name="T6">依據環保署</text:span><text:span text:style-name="T5">109</text:span><text:span text:style-name="T6">年</text:span><text:span text:style-name="T5">7</text:span><text:span text:style-name="T6">月</text:span><text:span text:style-name="T5">13</text:span><text:span text:style-name="T6">日環署督字第</text:span><text:span text:style-name="T5">1090052505</text:span><text:span text:style-name="T6">號函辦理</text:span><text:span text:style-name="T7">，「</text:span><text:span text:style-name="T5">110</text:span><text:span text:style-name="T6">年換購低碳垃圾車補助計畫</text:span><text:span text:style-name="T7">」</text:span><text:span text:style-name="T6">總經費</text:span><text:span text:style-name="T5">670</text:span><text:span text:style-name="T6">萬元</text:span><text:span text:style-name="T7">，</text:span><text:span text:style-name="T6">環保署補助款匡列</text:span><text:span text:style-name="T5">402</text:span><text:span text:style-name="T6">萬元</text:span><text:span text:style-name="T7">，</text:span><text:span text:style-name="T6">收支對列於交通及運輸設備分支計畫設備及投資科目項下</text:span><text:span text:style-name="T7">。</text:span><text:span text:style-name="T5">4,020</text:span><text:span text:style-name="T6">千元。</text:span></text:p>
              </text:list-item>
              <text:list-item>
                <text:p text:style-name="P15"><text:span text:style-name="T6">依據環保署</text:span><text:span text:style-name="T5">109</text:span><text:span text:style-name="T6">年</text:span><text:span text:style-name="T5">7</text:span><text:span text:style-name="T6">月</text:span><text:span text:style-name="T5">10</text:span><text:span text:style-name="T6">日環署毒字第</text:span><text:span text:style-name="T5">1090052476</text:span><text:span text:style-name="T6">號函辦理</text:span><text:span text:style-name="T7">，「</text:span><text:span text:style-name="T6">改善公廁暨提升優質公廁推動計畫</text:span><text:span text:style-name="T7">」</text:span><text:span text:style-name="T6">資本門總經費</text:span><text:span text:style-name="T5">1,133</text:span><text:span text:style-name="T6">萬</text:span><text:span text:style-name="T5">7,500</text:span><text:span text:style-name="T6">元</text:span><text:span text:style-name="T7">，</text:span><text:span text:style-name="T6">環保署補助款匡列</text:span><text:span text:style-name="T5">907</text:span><text:span text:style-name="T6">萬元收支對列於營建工程分支計畫設備及投資科目項下</text:span><text:span text:style-name="T7">。</text:span><text:span text:style-name="T5">9,070</text:span><text:span text:style-name="T6">千元。</text:span></text:p>
              </text:list-item>
              <text:list-item>
                <text:p text:style-name="P15"><text:soft-page-break/><text:span text:style-name="T6">依據環保署</text:span><text:span text:style-name="T5">109</text:span><text:span text:style-name="T6">年</text:span><text:span text:style-name="T5">7</text:span><text:span text:style-name="T6">月</text:span><text:span text:style-name="T5">23</text:span><text:span text:style-name="T6">日環署會字第</text:span><text:span text:style-name="T5">1090055965</text:span><text:span text:style-name="T6">號函辦理</text:span><text:span text:style-name="T7">，「</text:span><text:span text:style-name="T5">110</text:span><text:span text:style-name="T6">年度補助直轄市</text:span><text:span text:style-name="T7">、</text:span><text:span text:style-name="T6">縣</text:span><text:span text:style-name="T5">(</text:span><text:span text:style-name="T6">市</text:span><text:span text:style-name="T5">)</text:span><text:span text:style-name="T6">環境保護局辦理資源回收工作計畫</text:span><text:span text:style-name="T7">」</text:span><text:span text:style-name="T6">環保署補助款匡列</text:span><text:span text:style-name="T5">2,170</text:span><text:span text:style-name="T6">萬元</text:span><text:span text:style-name="T7">，</text:span><text:span text:style-name="T6">收支對列於資源回收分支計畫項下業務費</text:span><text:span text:style-name="T5">1,073</text:span><text:span text:style-name="T6">萬</text:span><text:span text:style-name="T5">5</text:span><text:span text:style-name="T6">千元及獎補助費</text:span><text:span text:style-name="T5">1,096</text:span><text:span text:style-name="T6">萬</text:span><text:span text:style-name="T5">5</text:span><text:span text:style-name="T6">千元</text:span><text:span text:style-name="T7">。</text:span><text:span text:style-name="T5">21,700</text:span><text:span text:style-name="T6">千元。</text:span></text:p>
              </text:list-item>
              <text:list-item>
                <text:p text:style-name="P15"><text:span text:style-name="T6">依據環保署</text:span><text:span text:style-name="T5">109</text:span><text:span text:style-name="T6">年</text:span><text:span text:style-name="T5">8</text:span><text:span text:style-name="T6">月</text:span><text:span text:style-name="T5">14</text:span><text:span text:style-name="T6">日環署會字第</text:span><text:span text:style-name="T5">1090062322D</text:span><text:span text:style-name="T6">號函辦理</text:span><text:span text:style-name="T7">，「</text:span><text:span text:style-name="T6">循環經濟資收大軍計畫</text:span><text:span text:style-name="T7">」</text:span><text:span text:style-name="T6">環保署補助款匡列</text:span><text:span text:style-name="T5">51</text:span><text:span text:style-name="T6">萬</text:span><text:span text:style-name="T5">9</text:span><text:span text:style-name="T6">千元</text:span><text:span text:style-name="T7">，</text:span><text:span text:style-name="T6">收支對列於資源回收分支計畫獎補助費科目項下</text:span><text:span text:style-name="T7">。</text:span><text:span text:style-name="T5">519</text:span><text:span text:style-name="T6">千元。</text:span></text:p>
              </text:list-item>
              <text:list-item>
                <text:p text:style-name="P15"><text:span text:style-name="T6">依據環保署</text:span><text:span text:style-name="T5">109</text:span><text:span text:style-name="T6">年</text:span><text:span text:style-name="T5">8</text:span><text:span text:style-name="T6">月</text:span><text:span text:style-name="T5">19</text:span><text:span text:style-name="T6">日環署基字第</text:span><text:span text:style-name="T5">1090062785</text:span><text:span text:style-name="T6">號函辦理</text:span><text:span text:style-name="T7">，「</text:span><text:span text:style-name="T6">資收關懷計畫</text:span><text:span text:style-name="T7">」</text:span><text:span text:style-name="T6">環保署補助款匡列</text:span><text:span text:style-name="T5">94</text:span><text:span text:style-name="T6">萬元</text:span><text:span text:style-name="T7">，</text:span><text:span text:style-name="T6">收支對列於資源回收分支計畫獎補助費科目項下</text:span><text:span text:style-name="T7">。</text:span><text:span text:style-name="T5">940</text:span><text:span text:style-name="T6">千元。</text:span></text:p>
              </text:list-item>
              <text:list-item>
                <text:p text:style-name="P15"><text:span text:style-name="T6">依據環保署</text:span><text:span text:style-name="T5">109</text:span><text:span text:style-name="T6">年</text:span><text:span text:style-name="T5">7</text:span><text:span text:style-name="T6">月</text:span><text:span text:style-name="T5">23</text:span><text:span text:style-name="T6">日環署會字第</text:span><text:span text:style-name="T5">1090055965</text:span><text:span text:style-name="T6">號函辦理</text:span><text:span text:style-name="T7">，</text:span><text:span text:style-name="T5">110</text:span><text:span text:style-name="T6">年度補助地方政府推動促進生活垃圾減量及垃圾分類與回收措施計畫</text:span><text:span text:style-name="T7">」</text:span><text:span text:style-name="T6">經費總額</text:span><text:span text:style-name="T5">300</text:span><text:span text:style-name="T6">萬元</text:span><text:span text:style-name="T7">，</text:span><text:span text:style-name="T6">補助金額</text:span><text:span text:style-name="T5">250</text:span><text:span text:style-name="T6">萬元收支對列於環保維護分支計畫業務費科目項下</text:span><text:span text:style-name="T7">。</text:span><text:span text:style-name="T5">2,500</text:span><text:span text:style-name="T6">千元。</text:span></text:p>
              </text:list-item>
              <text:list-item>
                <text:p text:style-name="P15"><text:span text:style-name="T6">依據環保署</text:span><text:span text:style-name="T5">109</text:span><text:span text:style-name="T6">年</text:span><text:span text:style-name="T5">8</text:span><text:span text:style-name="T6">月</text:span><text:span text:style-name="T5">4</text:span><text:span text:style-name="T6">日環署水字第</text:span><text:span text:style-name="T5">1090059350</text:span><text:span text:style-name="T6">號函辦理</text:span><text:span text:style-name="T7">，「</text:span><text:span text:style-name="T5">110</text:span><text:span text:style-name="T6">年度金門縣水污染源稽查管制與水污費徵收查核計畫</text:span><text:span text:style-name="T7">」</text:span><text:span text:style-name="T6">總經費</text:span><text:span text:style-name="T5">350</text:span><text:span text:style-name="T6">萬</text:span><text:span text:style-name="T5">9</text:span><text:span text:style-name="T6">千元</text:span><text:span text:style-name="T7">，</text:span><text:span text:style-name="T6">補助金額</text:span><text:span text:style-name="T5">245</text:span><text:span text:style-name="T6">萬</text:span><text:span text:style-name="T5">6</text:span><text:span text:style-name="T6">千元收支對列於水質及毒化物業務分支計畫業務費科目項下</text:span><text:span text:style-name="T7">。</text:span><text:span text:style-name="T5">2,456</text:span><text:span text:style-name="T6">千元。</text:span></text:p>
              </text:list-item>
              <text:list-item>
                <text:p text:style-name="P15"><text:span text:style-name="T6">依據行政院</text:span><text:span text:style-name="T5">108</text:span><text:span text:style-name="T6">年</text:span><text:span text:style-name="T5">3</text:span><text:span text:style-name="T6">月</text:span><text:span text:style-name="T5">25</text:span><text:span text:style-name="T6">日院臺經字第</text:span><text:span text:style-name="T5">1080164587D</text:span><text:span text:style-name="T6">號函辦理</text:span><text:span text:style-name="T7">，「</text:span><text:span text:style-name="T6">金門縣電動機車補助計畫</text:span><text:span text:style-name="T7">」</text:span><text:span text:style-name="T6">總經費</text:span><text:span text:style-name="T5">384</text:span><text:span text:style-name="T6">萬元</text:span><text:span text:style-name="T7">，</text:span><text:span text:style-name="T6">離島基金補助</text:span><text:span text:style-name="T5">288</text:span><text:span text:style-name="T6">萬元整</text:span><text:span text:style-name="T7">，</text:span><text:span text:style-name="T6">收支對列於環境管理</text:span><text:span text:style-name="T5">-</text:span><text:span text:style-name="T6">空氣污染及噪音防治獎補助費項下</text:span><text:span text:style-name="T7">。</text:span><text:span text:style-name="T5">2,880</text:span><text:span text:style-name="T6">千元。</text:span></text:p>
              </text:list-item>
              <text:list-item>
                <text:p text:style-name="P15"><text:span text:style-name="T6">依據行政院</text:span><text:span text:style-name="T5">108</text:span><text:span text:style-name="T6">年</text:span><text:span text:style-name="T5">3</text:span><text:span text:style-name="T6">月</text:span><text:span text:style-name="T5">25</text:span><text:span text:style-name="T6">日院臺經字第</text:span><text:span text:style-name="T5">1080164587D</text:span><text:span text:style-name="T6">號函辦理</text:span><text:span text:style-name="T7">，「</text:span><text:span text:style-name="T6">廢棄物轉運及現地處理</text:span><text:span text:style-name="T7">、</text:span><text:span text:style-name="T6">廢棄物焚化底渣再利用</text:span><text:span text:style-name="T7">、</text:span><text:span text:style-name="T6">掩埋場活化及相關監督計畫</text:span><text:span text:style-name="T7">」</text:span><text:span text:style-name="T6">總經費</text:span><text:span text:style-name="T5">5,358</text:span><text:span text:style-name="T6">萬元整</text:span><text:span text:style-name="T7">，</text:span><text:span text:style-name="T6">離島基金補助</text:span><text:span text:style-name="T5">4,018</text:span><text:span text:style-name="T6">萬</text:span><text:span text:style-name="T5">5</text:span><text:span text:style-name="T6">千元整收支對列於環保維護業務費科目項下</text:span><text:span text:style-name="T7">。</text:span><text:span text:style-name="T5">40,185</text:span><text:span text:style-name="T6">千元。</text:span></text:p>
              </text:list-item>
              <text:list-item>
                <text:p text:style-name="P15"><text:soft-page-break/><text:span text:style-name="T6">依據行政院</text:span><text:span text:style-name="T5">108</text:span><text:span text:style-name="T6">年</text:span><text:span text:style-name="T5">3</text:span><text:span text:style-name="T6">月</text:span><text:span text:style-name="T5">25</text:span><text:span text:style-name="T6">日院臺經字第</text:span><text:span text:style-name="T5">1080164587D</text:span><text:span text:style-name="T6">號函辦理</text:span><text:span text:style-name="T7">，「</text:span><text:span text:style-name="T6">清淨家園環境維護管理暨海岸環境清理計畫</text:span><text:span text:style-name="T7">」</text:span><text:span text:style-name="T6">總經費</text:span><text:span text:style-name="T5">667</text:span><text:span text:style-name="T6">萬元</text:span><text:span text:style-name="T7">，</text:span><text:span text:style-name="T6">離島基金補助</text:span><text:span text:style-name="T5">500</text:span><text:span text:style-name="T6">萬元收支對列於環境衛生分支計畫項下業務費</text:span><text:span text:style-name="T5">450</text:span><text:span text:style-name="T6">萬元與獎補助費</text:span><text:span text:style-name="T5">50</text:span><text:span text:style-name="T6">萬元</text:span><text:span text:style-name="T7">。</text:span><text:span text:style-name="T5">5,000</text:span><text:span text:style-name="T6">千元。</text:span></text:p>
              </text:list-item>
              <text:list-item>
                <text:p text:style-name="P15"><text:span text:style-name="T6">依據海保署</text:span><text:span text:style-name="T5">109</text:span><text:span text:style-name="T6">年</text:span><text:span text:style-name="T5">8</text:span><text:span text:style-name="T6">月</text:span><text:span text:style-name="T5">5</text:span><text:span text:style-name="T6">日海保環字第</text:span><text:span text:style-name="T5">1090006335I</text:span><text:span text:style-name="T6">號函辦理</text:span><text:span text:style-name="T7">，「</text:span><text:span text:style-name="T5">110</text:span><text:span text:style-name="T6">年海洋環境整體管理及維護計畫</text:span><text:span text:style-name="T7">」，</text:span><text:span text:style-name="T6">總經費</text:span><text:span text:style-name="T5">424</text:span><text:span text:style-name="T6">萬</text:span><text:span text:style-name="T5">2</text:span><text:span text:style-name="T6">千元整</text:span><text:span text:style-name="T7">，</text:span><text:span text:style-name="T6">補助金額</text:span><text:span text:style-name="T5">318</text:span><text:span text:style-name="T6">萬</text:span><text:span text:style-name="T5">1</text:span><text:span text:style-name="T6">千元收支對列於水質及毒化物分支計畫業務費科目項下</text:span><text:span text:style-name="T7">。</text:span><text:span text:style-name="T5">3,181</text:span><text:span text:style-name="T6">千元。</text:span></text:p>
              </text:list-item>
              <text:list-item>
                <text:p text:style-name="P15"><text:span text:style-name="T6">依據環保署</text:span><text:span text:style-name="T5">109</text:span><text:span text:style-name="T6">年</text:span><text:span text:style-name="T5">7</text:span><text:span text:style-name="T6">月</text:span><text:span text:style-name="T5">23</text:span><text:span text:style-name="T6">日環署會字第</text:span><text:span text:style-name="T5">1090055965</text:span><text:span text:style-name="T6">號函辦理</text:span><text:span text:style-name="T7">，「</text:span><text:span text:style-name="T6">多元垃圾處理計畫</text:span><text:span text:style-name="T7">」</text:span><text:span text:style-name="T6">經費總額</text:span><text:span text:style-name="T5">4,633</text:span><text:span text:style-name="T6">萬</text:span><text:span text:style-name="T5">9</text:span><text:span text:style-name="T6">千元</text:span><text:span text:style-name="T7">，</text:span><text:span text:style-name="T6">環保署補助款匡列</text:span><text:span text:style-name="T5">4,292</text:span><text:span text:style-name="T6">萬</text:span><text:span text:style-name="T5">4</text:span><text:span text:style-name="T6">千元收支對列於環境維護分支計畫業務費暨房屋建築及設備分支計畫設備及投資科目項下</text:span><text:span text:style-name="T7">。</text:span><text:span text:style-name="T5">42,924</text:span><text:span text:style-name="T6">千元。</text:span></text:p>
              </text:list-item>
              <text:list-item>
                <text:p text:style-name="P15"><text:span text:style-name="T6">依據環保署</text:span><text:span text:style-name="T5">109</text:span><text:span text:style-name="T6">年</text:span><text:span text:style-name="T5">7</text:span><text:span text:style-name="T6">月</text:span><text:span text:style-name="T5">24</text:span><text:span text:style-name="T6">日環化評字第</text:span><text:span text:style-name="T5">1091013483</text:span><text:span text:style-name="T6">號函辦理</text:span><text:span text:style-name="T7">，</text:span><text:span text:style-name="T5">110</text:span><text:span text:style-name="T6">年度</text:span><text:span text:style-name="T7">「</text:span><text:span text:style-name="T6">毒性及關注化學物質源頭查核管理計畫</text:span><text:span text:style-name="T7">」</text:span><text:span text:style-name="T6">補助款匡列</text:span><text:span text:style-name="T5">120</text:span><text:span text:style-name="T6">萬元</text:span><text:span text:style-name="T7">，</text:span><text:span text:style-name="T6">收支對列於水質及毒化物業務分支計畫業務費科目項下</text:span><text:span text:style-name="T7">。</text:span><text:span text:style-name="T5">1,200</text:span><text:span text:style-name="T6">千元。</text:span></text:p>
              </text:list-item>
              <text:list-item>
                <text:p text:style-name="P15"><text:span text:style-name="T6">依據環保署</text:span><text:span text:style-name="T5">109</text:span><text:span text:style-name="T6">年</text:span><text:span text:style-name="T5">7</text:span><text:span text:style-name="T6">月</text:span><text:span text:style-name="T5">24</text:span><text:span text:style-name="T6">日環化評字第</text:span><text:span text:style-name="T5">1091013483</text:span><text:span text:style-name="T6">號函辦理</text:span><text:span text:style-name="T7">，</text:span><text:span text:style-name="T5">110</text:span><text:span text:style-name="T6">年度</text:span><text:span text:style-name="T7">「</text:span><text:span text:style-name="T6">非農地環境雜草管理計畫</text:span><text:span text:style-name="T5">」</text:span><text:span text:style-name="T6">補助款匡列</text:span><text:span text:style-name="T5">45</text:span><text:span text:style-name="T6">萬元</text:span><text:span text:style-name="T7">，</text:span><text:span text:style-name="T6">收支對列於水質及毒化物業務分支計畫業務費科目項下</text:span><text:span text:style-name="T7">。</text:span><text:span text:style-name="T5">450</text:span><text:span text:style-name="T6">千元。</text:span></text:p>
              </text:list-item>
              <text:list-item>
                <text:p text:style-name="P15"><text:span text:style-name="T6">依據環保署</text:span><text:span text:style-name="T5">109</text:span><text:span text:style-name="T6">年</text:span><text:span text:style-name="T5">8</text:span><text:span text:style-name="T6">月</text:span><text:span text:style-name="T5">21</text:span><text:span text:style-name="T6">日環署衛字第</text:span><text:span text:style-name="T5">1091150644</text:span><text:span text:style-name="T6">號函辦理</text:span><text:span text:style-name="T7">，「</text:span><text:span text:style-name="T6">海岸清潔維護計畫</text:span><text:span text:style-name="T7">」</text:span><text:span text:style-name="T6">經費總額</text:span><text:span text:style-name="T5">666</text:span><text:span text:style-name="T6">萬</text:span><text:span text:style-name="T5">7</text:span><text:span text:style-name="T6">千元</text:span><text:span text:style-name="T7">，</text:span><text:span text:style-name="T6">環保署補助</text:span><text:span text:style-name="T5">600</text:span><text:span text:style-name="T6">萬元</text:span><text:span text:style-name="T7">，</text:span><text:span text:style-name="T6">收支對列於環境衛生分支計畫業務費及獎補助費科目項下</text:span><text:span text:style-name="T7">。</text:span><text:span text:style-name="T5">6,000</text:span><text:span text:style-name="T6">千元。</text:span></text:p>
              </text:list-item>
              <text:list-item>
                <text:p text:style-name="P15"><text:span text:style-name="T6">依據環保署</text:span><text:span text:style-name="T5">109</text:span><text:span text:style-name="T6">年</text:span><text:span text:style-name="T5">8</text:span><text:span text:style-name="T6">月</text:span><text:span text:style-name="T5">20</text:span><text:span text:style-name="T6">日環署衛字第</text:span><text:span text:style-name="T5">1091150742</text:span><text:span text:style-name="T6">號函辦理</text:span><text:span text:style-name="T7">，</text:span><text:span text:style-name="T5">110</text:span><text:span text:style-name="T6">年度</text:span><text:span text:style-name="T7">「</text:span><text:span text:style-name="T6">優質公廁暨美質環境推動計畫</text:span><text:span text:style-name="T7">」</text:span><text:span text:style-name="T6">總經費</text:span><text:span text:style-name="T5">612</text:span><text:span text:style-name="T6">萬</text:span><text:span text:style-name="T5">1</text:span><text:span text:style-name="T6">千元整</text:span><text:span text:style-name="T7">，</text:span><text:span text:style-name="T6">環保署補助金額</text:span><text:span text:style-name="T5">489</text:span><text:span text:style-name="T6">萬</text:span><text:span text:style-name="T5">7</text:span><text:span text:style-name="T6">千元收支對列於環境衛生分支計畫業務費及機械設備分支計畫設備及投資科目項下</text:span><text:span text:style-name="T7">。</text:span><text:span text:style-name="T5">4,897</text:span><text:span text:style-name="T6">千元。</text:span></text:p>
              </text:list-item>
              <text:list-item>
                <text:p text:style-name="P15"><text:span text:style-name="T6">依據環保署</text:span><text:span text:style-name="T5">109</text:span><text:span text:style-name="T6">年</text:span><text:span text:style-name="T5">4</text:span><text:span text:style-name="T6">月</text:span><text:span text:style-name="T5">21</text:span><text:span text:style-name="T6">日環署督字第</text:span><text:span text:style-name="T5">1090029760</text:span><text:span text:style-name="T6">號函辦理</text:span><text:span text:style-name="T7">，「</text:span><text:span text:style-name="T6">金門縣金</text:span><text:soft-page-break/><text:span text:style-name="T6">湖鎮一般廢棄物分選轉運站設施改善工程</text:span><text:span text:style-name="T7">」</text:span><text:span text:style-name="T6">總經費</text:span><text:span text:style-name="T5">665</text:span><text:span text:style-name="T6">萬元</text:span><text:span text:style-name="T7">，</text:span><text:span text:style-name="T6">環保署補助款</text:span><text:span text:style-name="T5">558</text:span><text:span text:style-name="T6">萬</text:span><text:span text:style-name="T5">6</text:span><text:span text:style-name="T6">千元收支對列於營建工程分支計畫設備及投資科目項下</text:span><text:span text:style-name="T7">。</text:span><text:span text:style-name="T5">5,586</text:span><text:span text:style-name="T6">千元。</text:span></text:p>
              </text:list-item>
            </text:list>
          </table:table-cell>
          <table:table-cell table:style-name="表格1.A1" office:value-type="string">
            <text:p text:style-name="P4"/>
          </table:table-cell>
        </table:table-row>
        <table:table-row table:style-name="表格1.1">
          <table:table-cell table:style-name="表格1.A1" office:value-type="string">
            <text:p text:style-name="P2"><text:span text:style-name="T8">金門縣警察局</text:span><text:span text:style-name="T4">-</text:span><text:span text:style-name="T3">上級政府補助收入-計畫型補助收入(</text:span><text:span text:style-name="T8">預算數163,268千元</text:span><text:span text:style-name="T3">)</text:span></text:p>
          </table:table-cell>
          <table:table-cell table:style-name="表格1.A1" office:value-type="string">
            <text:p text:style-name="P2"><text:span text:style-name="T6">依衛生福利部社會及家庭署</text:span><text:span text:style-name="T5">109</text:span><text:span text:style-name="T6">年</text:span><text:span text:style-name="T5">8</text:span><text:span text:style-name="T6">月</text:span><text:span text:style-name="T5">26</text:span><text:span text:style-name="T6">日社家支字第</text:span><text:span text:style-name="T5">1090901109A</text:span><text:span text:style-name="T6">號函辦理</text:span><text:span text:style-name="T5">「</text:span><text:span text:style-name="T6">社福中心及網絡資源布建</text:span><text:span text:style-name="T5">-</text:span><text:span text:style-name="T6">少年輔導委員會業務</text:span><text:span text:style-name="T7">」</text:span><text:span text:style-name="T6">社安網計畫</text:span><text:span text:style-name="T7">，</text:span><text:span text:style-name="T6">收支對列於業務管理</text:span><text:span text:style-name="T7">－</text:span><text:span text:style-name="T6">人事費項下</text:span><text:span text:style-name="T5">（</text:span><text:span text:style-name="T6">中央補助</text:span><text:span text:style-name="T5">512</text:span><text:span text:style-name="T6">千元</text:span><text:span text:style-name="T7">，</text:span><text:span text:style-name="T6">地方配合款</text:span><text:span text:style-name="T5">1,003,200</text:span><text:span text:style-name="T6">元</text:span><text:span text:style-name="T5">)。512</text:span><text:span text:style-name="T6">千元。</text:span></text:p>
          </table:table-cell>
          <table:table-cell table:style-name="表格1.A1" office:value-type="string">
            <text:p text:style-name="P4"/>
          </table:table-cell>
        </table:table-row>
        <table:table-row table:style-name="表格1.1">
          <table:table-cell table:style-name="表格1.A1" office:value-type="string">
            <text:p text:style-name="P2"><text:span text:style-name="T8">金門縣消防局</text:span><text:span text:style-name="T4">-</text:span><text:span text:style-name="T3">上級政府補助收入-</text:span><text:soft-page-break/><text:span text:style-name="T3">計畫型補助收入(</text:span><text:span text:style-name="T8">預算數4,973千元</text:span><text:span text:style-name="T3">)</text:span></text:p>
          </table:table-cell>
          <table:table-cell table:style-name="表格1.A1" office:value-type="string">
            <text:list xml:id="list1490372230184601769" text:style-name="WWNum44">
              <text:list-item>
                <text:p text:style-name="P16"><text:span text:style-name="T6">補助具一氧化碳中毒潛勢居家遷移或更換燃氣熱水器計畫</text:span><text:span text:style-name="T7">，</text:span><text:span text:style-name="T6">依內政部</text:span><text:span text:style-name="T5">109</text:span><text:span text:style-name="T6">年</text:span><text:span text:style-name="T5">7</text:span><text:span text:style-name="T6">月</text:span><text:span text:style-name="T5">7</text:span><text:span text:style-name="T6">日內授消字第</text:span><text:span text:style-name="T5">1090822855</text:span><text:span text:style-name="T6">號函辦理</text:span><text:span text:style-name="T7">，</text:span><text:span text:style-name="T6">收支對列於預防業務</text:span><text:span text:style-name="T5">-</text:span><text:span text:style-name="T6">獎補助費項下</text:span><text:span text:style-name="T7">。</text:span><text:span text:style-name="T5">15</text:span><text:span text:style-name="T6">千元。</text:span></text:p>
              </text:list-item>
              <text:list-item>
                <text:p text:style-name="P16"><text:span text:style-name="T6">內政部災害防救深耕第三期計畫</text:span><text:span text:style-name="T7">：</text:span><text:span text:style-name="T6">依內政部</text:span><text:span text:style-name="T5">109</text:span><text:span text:style-name="T6">年</text:span><text:span text:style-name="T5">8</text:span><text:span text:style-name="T6">月</text:span><text:span text:style-name="T5">3</text:span><text:span text:style-name="T6">日內授消字第</text:span><text:span text:style-name="T5">1090827712</text:span><text:span text:style-name="T6">號函辦理</text:span><text:span text:style-name="T7">，</text:span><text:span text:style-name="T6">收支對列於火調業務</text:span><text:span text:style-name="T5">-</text:span><text:span text:style-name="T6">業務費</text:span><text:span text:style-name="T5">2,636</text:span><text:span text:style-name="T6">千元</text:span><text:span text:style-name="T7">、</text:span><text:span text:style-name="T6">資訊設備</text:span><text:span text:style-name="T5">126</text:span><text:span text:style-name="T6">千元及其他設備</text:span><text:span text:style-name="T5">130</text:span><text:span text:style-name="T6">千元等三項計畫項下</text:span><text:span text:style-name="T7">。</text:span><text:span text:style-name="T5">2,892</text:span><text:span text:style-name="T6">千元。</text:span></text:p>
              </text:list-item>
              <text:list-item>
                <text:p text:style-name="P16"><text:span text:style-name="T6">內政部消防署辦理義消組織充實人力與裝備器材中程計畫</text:span><text:span text:style-name="T7">，</text:span><text:span text:style-name="T6">依內政部消防</text:span><text:soft-page-break/><text:span text:style-name="T6">署</text:span><text:span text:style-name="T5">109</text:span><text:span text:style-name="T6">年</text:span><text:span text:style-name="T5">7</text:span><text:span text:style-name="T6">月</text:span><text:span text:style-name="T5">16</text:span><text:span text:style-name="T6">日消署民字第</text:span><text:span text:style-name="T5">1091500156</text:span><text:span text:style-name="T6">號函辦理</text:span><text:span text:style-name="T7">，</text:span><text:span text:style-name="T6">收支對列於火調業務</text:span><text:span text:style-name="T5">-</text:span><text:span text:style-name="T6">業務費</text:span><text:span text:style-name="T5">128</text:span><text:span text:style-name="T6">千元</text:span><text:span text:style-name="T7">，</text:span><text:span text:style-name="T6">其他設備</text:span><text:span text:style-name="T5">608</text:span><text:span text:style-name="T6">千元等兩項計畫項下</text:span><text:span text:style-name="T7">。</text:span><text:span text:style-name="T5">736</text:span><text:span text:style-name="T6">千元。</text:span></text:p>
              </text:list-item>
              <text:list-item>
                <text:p text:style-name="P16"><text:span text:style-name="T6">內政部消防署建構安全化學環境計畫補助汰換移動式幫浦及採購紅外線熱顯像空拍無人機組</text:span><text:span text:style-name="T7">，</text:span><text:span text:style-name="T6">依內政部消防署</text:span><text:span text:style-name="T5">109</text:span><text:span text:style-name="T6">年</text:span><text:span text:style-name="T5">3</text:span><text:span text:style-name="T6">月</text:span><text:span text:style-name="T5">24</text:span><text:span text:style-name="T6">日消署救字第</text:span><text:span text:style-name="T5">1090600098</text:span><text:span text:style-name="T6">號函辦理</text:span><text:span text:style-name="T7">，</text:span><text:span text:style-name="T6">收支對列於機械設備</text:span><text:span text:style-name="T5">475</text:span><text:span text:style-name="T6">千元及其他設備項下</text:span><text:span text:style-name="T5">450</text:span><text:span text:style-name="T6">千元等兩項計畫項下</text:span><text:span text:style-name="T7">。</text:span><text:span text:style-name="T5">925</text:span><text:span text:style-name="T6">千元。</text:span></text:p>
              </text:list-item>
              <text:list-item>
                <text:p text:style-name="P16"><text:span text:style-name="T6">國家發展委員會補助本縣第五期</text:span><text:span text:style-name="T5">(108-111</text:span><text:span text:style-name="T6">年</text:span><text:span text:style-name="T5">)</text:span><text:span text:style-name="T6">離島綜合建設實施方案充實消防救災能力計畫採購汰換移動式排煙機</text:span><text:span text:style-name="T7">，</text:span><text:span text:style-name="T6">依國家發展委員會</text:span><text:span text:style-name="T5">109</text:span><text:span text:style-name="T6">年</text:span><text:span text:style-name="T5">1</text:span><text:span text:style-name="T6">月</text:span><text:span text:style-name="T5">22</text:span><text:span text:style-name="T6">日發國字第</text:span><text:span text:style-name="T5">1091200107</text:span><text:span text:style-name="T6">號函辦理</text:span><text:span text:style-name="T7">，</text:span><text:span text:style-name="T6">收支對列於其他設備項下</text:span><text:span text:style-name="T7">。</text:span><text:span text:style-name="T5">405</text:span><text:span text:style-name="T6">千元。</text:span></text:p>
              </text:list-item>
            </text:list>
          </table:table-cell>
          <table:table-cell table:style-name="表格1.A1" office:value-type="string">
            <text:p text:style-name="P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Malgun Gothic Semilight" svg:font-family="'Malgun Gothic Semilight'"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language-asian="en" style:country-asian="US" style:font-name-complex="標楷體1" style:font-family-complex="標楷體" style:font-family-generic-complex="system" style:font-pitch-complex="variable" style:font-size-complex="12pt"/>
    </style:style>
    <style:style style:name="ListLabel_20_1" style:display-name="ListLabel 1" style:family="text">
      <style:text-properties fo:font-size="12pt" fo:letter-spacing="-0.111cm"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text-scale="98%"/>
    </style:style>
    <style:style style:name="ListLabel_20_2" style:display-name="ListLabel 2" style:family="text">
      <style:text-properties fo:color="#00000a" style:font-name="標楷體" fo:font-family="標楷體" style:font-family-generic="roman" style:font-pitch="variable" fo:font-size="10pt"/>
    </style:style>
    <style:style style:name="ListLabel_20_3" style:display-name="ListLabel 3" style:family="text">
      <style:text-properties fo:color="#00000a" style:font-name="標楷體" fo:font-family="標楷體" style:font-family-generic="roman" style:font-pitch="variable" fo:font-size="10pt"/>
    </style:style>
    <style:style style:name="ListLabel_20_4" style:display-name="ListLabel 4" style:family="text">
      <style:text-properties fo:color="#00000a" style:font-name="標楷體" fo:font-family="標楷體" style:font-family-generic="roman" style:font-pitch="variable" fo:font-size="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prefix="(" style:num-suffix=")" style:num-format="1">
        <style:list-level-properties text:list-level-position-and-space-mode="label-alignment">
          <style:list-level-label-alignment text:label-followed-by="listtab" fo:text-indent="-0.704cm" fo:margin-left="2.798cm"/>
        </style:list-level-properties>
      </text:list-level-style-number>
      <text:list-level-style-bullet text:level="2" style:num-suffix="•" text:bullet-char="•">
        <style:list-level-properties text:list-level-position-and-space-mode="label-alignment">
          <style:list-level-label-alignment text:label-followed-by="listtab" fo:text-indent="-0.704cm" fo:margin-left="4.262cm"/>
        </style:list-level-properties>
      </text:list-level-style-bullet>
      <text:list-level-style-bullet text:level="3" style:num-suffix="•" text:bullet-char="•">
        <style:list-level-properties text:list-level-position-and-space-mode="label-alignment">
          <style:list-level-label-alignment text:label-followed-by="listtab" fo:text-indent="-0.704cm" fo:margin-left="5.738cm"/>
        </style:list-level-properties>
      </text:list-level-style-bullet>
      <text:list-level-style-bullet text:level="4" style:num-suffix="•" text:bullet-char="•">
        <style:list-level-properties text:list-level-position-and-space-mode="label-alignment">
          <style:list-level-label-alignment text:label-followed-by="listtab" fo:text-indent="-0.704cm" fo:margin-left="7.213cm"/>
        </style:list-level-properties>
      </text:list-level-style-bullet>
      <text:list-level-style-bullet text:level="5" style:num-suffix="•" text:bullet-char="•">
        <style:list-level-properties text:list-level-position-and-space-mode="label-alignment">
          <style:list-level-label-alignment text:label-followed-by="listtab" fo:text-indent="-0.704cm" fo:margin-left="8.689cm"/>
        </style:list-level-properties>
      </text:list-level-style-bullet>
      <text:list-level-style-bullet text:level="6" style:num-suffix="•" text:bullet-char="•">
        <style:list-level-properties text:list-level-position-and-space-mode="label-alignment">
          <style:list-level-label-alignment text:label-followed-by="listtab" fo:text-indent="-0.704cm" fo:margin-left="10.165cm"/>
        </style:list-level-properties>
      </text:list-level-style-bullet>
      <text:list-level-style-bullet text:level="7" style:num-suffix="•" text:bullet-char="•">
        <style:list-level-properties text:list-level-position-and-space-mode="label-alignment">
          <style:list-level-label-alignment text:label-followed-by="listtab" fo:text-indent="-0.704cm" fo:margin-left="11.64cm"/>
        </style:list-level-properties>
      </text:list-level-style-bullet>
      <text:list-level-style-bullet text:level="8" style:num-suffix="•" text:bullet-char="•">
        <style:list-level-properties text:list-level-position-and-space-mode="label-alignment">
          <style:list-level-label-alignment text:label-followed-by="listtab" fo:text-indent="-0.704cm" fo:margin-left="13.116cm"/>
        </style:list-level-properties>
      </text:list-level-style-bullet>
      <text:list-level-style-bullet text:level="9" style:num-suffix="•" text:bullet-char="•">
        <style:list-level-properties text:list-level-position-and-space-mode="label-alignment">
          <style:list-level-label-alignment text:label-followed-by="listtab" fo:text-indent="-0.704cm" fo:margin-left="14.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執中</meta:initial-creator>
    <dc:creator>楊執中</dc:creator>
    <meta:editing-cycles>86</meta:editing-cycles>
    <meta:print-date>2021-11-05T00:27:00</meta:print-date>
    <meta:creation-date>2021-11-05T02:04:00</meta:creation-date>
    <dc:date>2021-11-17T08:32:00</dc:date>
    <meta:editing-duration>PT4H47M</meta:editing-duration>
    <meta:generator>LibreOffice/5.1.2.2$Windows_x86 LibreOffice_project/d3bf12ecb743fc0d20e0be0c58ca359301eb705f</meta:generator>
    <meta:document-statistic meta:table-count="1" meta:image-count="0" meta:object-count="0" meta:page-count="32" meta:paragraph-count="355" meta:word-count="26694" meta:character-count="34413" meta:non-whitespace-character-count="344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