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176cm" fo:margin-left="-0.199cm" fo:margin-top="0cm" fo:margin-bottom="0cm" table:align="left" style:writing-mode="lr-tb"/>
    </style:style>
    <style:style style:name="表格1.A" style:family="table-column">
      <style:table-column-properties style:column-width="2.741cm"/>
    </style:style>
    <style:style style:name="表格1.B" style:family="table-column">
      <style:table-column-properties style:column-width="24.433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B1" style:family="table-cell">
      <style:table-cell-properties fo:background-color="#ffffff" fo:padding-left="0.199cm" fo:padding-right="0.191cm" fo:padding-top="0cm" fo:padding-bottom="0cm" fo:border="0.5pt solid #00000a">
        <style:background-image/>
      </style:table-cell-properties>
    </style:style>
    <style:style style:name="表格1.3" style:family="table-row">
      <style:table-row-properties style:min-row-height="3.173cm" fo:keep-together="auto"/>
    </style:style>
    <style:style style:name="表格1.4" style:family="table-row">
      <style:table-row-properties style:min-row-height="1.759cm" fo:keep-together="auto"/>
    </style:style>
    <style:style style:name="表格1.5" style:family="table-row">
      <style:table-row-properties style:min-row-height="1.081cm" fo:keep-together="auto"/>
    </style:style>
    <style:style style:name="表格1.6" style:family="table-row">
      <style:table-row-properties style:min-row-height="0.5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style:style>
    <style:style style:name="P3" style:family="paragraph" style:parent-style-name="Standard">
      <style:paragraph-properties fo:line-height="0.423cm"/>
      <style:text-properties style:font-name="標楷體" fo:font-size="10pt" style:font-name-asian="標楷體1" style:font-size-asian="10pt" style:font-size-complex="10pt"/>
    </style:style>
    <style:style style:name="P4" style:family="paragraph" style:parent-style-name="Standard" style:master-page-name="Standard">
      <style:paragraph-properties fo:text-align="center" style:justify-single-word="false" style:page-number="auto"/>
    </style:style>
    <style:style style:name="P5" style:family="paragraph" style:parent-style-name="Footer">
      <style:paragraph-properties fo:text-align="center" style:justify-single-word="false"/>
    </style:style>
    <style:style style:name="P6" style:family="paragraph" style:parent-style-name="Table_20_Paragraph">
      <style:paragraph-properties fo:line-height="0.423cm"/>
    </style:style>
    <style:style style:name="P7" style:family="paragraph" style:parent-style-name="Table_20_Paragraph" style:list-style-name="WWNum37">
      <style:paragraph-properties fo:line-height="0.423cm" fo:text-align="justify" style:justify-single-word="false"/>
    </style:style>
    <style:style style:name="P8" style:family="paragraph" style:parent-style-name="Table_20_Paragraph" style:list-style-name="WWNum40">
      <style:paragraph-properties fo:line-height="0.423cm" fo:text-align="justify" style:justify-single-word="false"/>
    </style:style>
    <style:style style:name="P9" style:family="paragraph" style:parent-style-name="Table_20_Paragraph" style:list-style-name="WWNum41">
      <style:paragraph-properties fo:line-height="0.423cm" fo:text-align="justify" style:justify-single-word="false"/>
    </style:style>
    <style:style style:name="P10" style:family="paragraph" style:parent-style-name="Table_20_Paragraph">
      <style:paragraph-properties fo:line-height="0.37cm"/>
    </style:style>
    <style:style style:name="P11" style:family="paragraph" style:parent-style-name="Table_20_Paragraph">
      <style:paragraph-properties fo:margin-left="0.018cm" fo:margin-right="0.633cm" fo:margin-top="0.041cm" fo:margin-bottom="0cm" loext:contextual-spacing="false" fo:line-height="0.423cm" fo:text-align="justify" style:justify-single-word="false" fo:text-indent="0cm" style:auto-text-indent="false" style:punctuation-wrap="hanging"/>
    </style:style>
    <style:style style:name="P12" style:family="paragraph" style:parent-style-name="Table_20_Paragraph" style:list-style-name="WWNum43">
      <style:paragraph-properties fo:margin-left="0.864cm" fo:margin-right="0.633cm" fo:margin-top="0.041cm" fo:margin-bottom="0cm" loext:contextual-spacing="false" fo:line-height="0.423cm" fo:text-align="justify" style:justify-single-word="false" fo:text-indent="-0.847cm" style:auto-text-indent="false" style:punctuation-wrap="hanging"/>
    </style:style>
    <style:style style:name="P13" style:family="paragraph" style:parent-style-name="Table_20_Paragraph">
      <style:paragraph-properties fo:margin-left="0cm" fo:margin-right="0.633cm" fo:margin-top="0.041cm" fo:margin-bottom="0cm" loext:contextual-spacing="false" fo:line-height="0.423cm" fo:text-align="justify" style:justify-single-word="false" fo:text-indent="0cm" style:auto-text-indent="false" style:punctuation-wrap="hanging"/>
    </style:style>
    <style:style style:name="P14" style:family="paragraph" style:parent-style-name="Table_20_Paragraph" style:list-style-name="WWNum38">
      <style:paragraph-properties fo:margin-left="0.864cm" fo:margin-right="0.104cm" fo:margin-top="0.004cm" fo:margin-bottom="0cm" loext:contextual-spacing="false" fo:line-height="0.423cm" fo:text-align="justify" style:justify-single-word="false" fo:text-indent="-0.847cm" style:auto-text-indent="false" style:punctuation-wrap="hanging"/>
    </style:style>
    <style:style style:name="P15" style:family="paragraph" style:parent-style-name="Table_20_Paragraph">
      <style:paragraph-properties fo:margin-left="0cm" fo:margin-right="0.104cm" fo:margin-top="0.004cm" fo:margin-bottom="0cm" loext:contextual-spacing="false" fo:line-height="0.423cm" fo:text-align="justify" style:justify-single-word="false" fo:text-indent="0cm" style:auto-text-indent="false" style:punctuation-wrap="hanging"/>
      <style:text-properties fo:font-size="10pt" style:font-size-asian="10pt" style:language-asian="zh" style:country-asian="TW" style:font-size-complex="10pt"/>
    </style:style>
    <style:style style:name="P16" style:family="paragraph" style:parent-style-name="Table_20_Paragraph" style:list-style-name="WWNum42">
      <style:paragraph-properties fo:margin-left="0.847cm" fo:margin-right="0.633cm" fo:line-height="0.423cm" fo:text-align="justify" style:justify-single-word="false" fo:text-indent="-0.847cm" style:auto-text-indent="false" style:punctuation-wrap="hanging"/>
    </style:style>
    <style:style style:name="P17" style:family="paragraph" style:parent-style-name="Table_20_Paragraph">
      <style:paragraph-properties fo:margin-left="0.847cm" fo:margin-right="0cm" fo:line-height="0.423cm" fo:text-align="justify" style:justify-single-word="false" fo:text-indent="0cm" style:auto-text-indent="false"/>
    </style:style>
    <style:style style:name="T1" style:family="text">
      <style:text-properties style:font-name="標楷體" fo:font-size="16pt" style:font-name-asian="標楷體1" style:font-size-asian="16pt"/>
    </style:style>
    <style:style style:name="T2" style:family="text">
      <style:text-properties style:font-name="標楷體" style:font-name-asian="標楷體1"/>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微軟正黑體" style:font-size-complex="10pt"/>
    </style:style>
    <style:style style:name="T5" style:family="text">
      <style:text-properties fo:color="#ff0000" fo:font-size="10pt" style:font-size-asian="10pt" style:language-asian="zh" style:country-asian="TW" style:font-size-complex="10pt" fo:background-color="#ffff00"/>
    </style:style>
    <style:style style:name="T6" style:family="text">
      <style:text-properties fo:color="#ff0000" fo:font-size="10pt" style:font-size-asian="10pt" style:language-asian="zh" style:country-asian="TW" style:font-size-complex="10pt"/>
    </style:style>
    <style:style style:name="T7" style:family="text">
      <style:text-properties fo:color="#ff0000" style:font-name="標楷體" fo:font-size="10pt" style:font-name-asian="標楷體1" style:font-size-asian="10pt" style:font-size-complex="10pt" fo:background-color="#ffff00"/>
    </style:style>
    <style:style style:name="T8" style:family="text">
      <style:text-properties fo:color="#ff0000" style:font-name="標楷體" fo:font-size="10pt" style:letter-kerning="false" style:font-name-asian="標楷體1" style:font-size-asian="10pt" style:font-name-complex="DFKaiShu-SB-Estd-BF" style:font-size-complex="10pt" fo:background-color="#ffff00"/>
    </style:style>
    <style:style style:name="T9" style:family="text">
      <style:text-properties fo:font-size="10pt" style:font-size-asian="10pt" style:language-asian="zh" style:country-asian="TW"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111年臺東縣政府總預算-歲入來源別預算(計畫型補助收入)</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text:span text:style-name="T2">科目</text:span></text:p>
            </table:table-cell>
            <table:table-cell table:style-name="表格1.B1" office:value-type="string">
              <text:p text:style-name="P1"><text:span text:style-name="T2">說明</text:span></text:p>
            </table:table-cell>
          </table:table-row>
        </table:table-header-rows>
        <table:table-row table:style-name="表格1.1">
          <table:table-cell table:style-name="表格1.A1" office:value-type="string">
            <text:p text:style-name="P6"><text:span text:style-name="T5">臺東縣政府</text:span><text:span text:style-name="T9">-上級政府補助收入-計畫型補助收入</text:span><text:span text:style-name="T5">(預算數5,300,051千元)</text:span></text:p>
          </table:table-cell>
          <table:table-cell table:style-name="表格1.B1" office:value-type="string">
            <text:p text:style-name="P11"><text:span text:style-name="T5">行政處</text:span></text:p>
            <text:list xml:id="list3386246406592728931" text:style-name="WWNum43">
              <text:list-item>
                <text:p text:style-name="P12"><text:span text:style-name="T9">強化政府基層機關資安防護計畫(依據行政院秘書長110年7月20日院臺護長字第1100179621E號函辦理)。2,856千元。</text:span></text:p>
              </text:list-item>
            </text:list>
            <text:p text:style-name="P11"><text:span text:style-name="T5">財政處</text:span></text:p>
            <text:list xml:id="list82101492799282" text:continue-numbering="true" text:style-name="WWNum43">
              <text:list-item>
                <text:p text:style-name="P12"><text:span text:style-name="T9">菸捐供私劣菸品查緝經費(依據財政部110年4月27日台財庫字第11003663581號函辦理)。4,361千元。</text:span></text:p>
              </text:list-item>
            </text:list>
            <text:p text:style-name="P11"><text:span text:style-name="T5">地政局</text:span><text:span text:style-name="T6"> </text:span></text:p>
            <text:list xml:id="list82101933053875" text:continue-numbering="true" text:style-name="WWNum43">
              <text:list-item>
                <text:p text:style-name="P12"><text:span text:style-name="T9">邁向3D智慧國土-內政地理資訊3D化推動計畫-公共設施管線資料庫暨管理系統整合應用建置計畫(依據內政部營建署110年8月10日營署工程字第1101155256號函辦理)。3,690千元。</text:span></text:p>
              </text:list-item>
              <text:list-item>
                <text:p text:style-name="P12"><text:span text:style-name="T9">邁向3D智慧國土-國家底圖空間資料基礎建設計畫-三維地籍建物整合建置(依據內政部110年8月9日台內地字第1100264283號函辦理)。309千元。</text:span></text:p>
              </text:list-item>
              <text:list-item>
                <text:p text:style-name="P12"><text:span text:style-name="T9">地籍圖重測工作(依據內政部國土測繪中心110年5</text:span><text:bookmark text:name="_GoBack"/><text:span text:style-name="T9">月12日測重字第1101565116號函辦理)。3,901千元。</text:span></text:p>
              </text:list-item>
              <text:list-item>
                <text:p text:style-name="P12"><text:span text:style-name="T9">離島建設基金-蘭嶼鄉原住民保留地多目標圖籍整合建置計畫(依據內政部108年6月25日台內地字地1080123889號函辦理)。4,950千元。</text:span></text:p>
              </text:list-item>
            </text:list>
            <text:p text:style-name="P13"><text:span text:style-name="T5">觀光處</text:span><text:span text:style-name="T6"> </text:span></text:p>
            <text:list xml:id="list82100679630509" text:continue-numbering="true" text:style-name="WWNum43">
              <text:list-item>
                <text:p text:style-name="P12"><text:span text:style-name="T9">交通部民用航空局臺東航空站站111年度回饋金補助計畫(依據交通部民用航空局臺東航空站110年7月22日東航字第1105001168號函辦理)。635千元。</text:span></text:p>
              </text:list-item>
              <text:list-item>
                <text:p text:style-name="P12"><text:span text:style-name="T9">臺灣國際衝浪公開賽(依據教育部體育署110年8月4日臺教體署計字第1100027763P號函辦理)。10,000千元。</text:span></text:p>
              </text:list-item>
              <text:list-item>
                <text:p text:style-name="P12"><text:span text:style-name="T9">運動遊程觀光推廣(依據教育部體育署110年8月4日臺教體署計字第1100027763P號函辦理)。500千元。</text:span></text:p>
              </text:list-item>
              <text:list-item>
                <text:p text:style-name="P12"><text:span text:style-name="T9">前瞻基礎建設-海洋觀光計畫補助工作計畫書(依據交通部航港局110年3月22日航港字第1101810380號函辦理)。1,184千元。</text:span></text:p>
              </text:list-item>
              <text:list-item>
                <text:p text:style-name="P12"><text:span text:style-name="T9">110年海域遊憩活動一站式服務資訊平台擴充計畫(依據海洋委員會110年8月30日海洋產字第1100009305號函辦理)。720千元。配合預算編列至千元，增列進位數0.165千元。</text:span></text:p>
              </text:list-item>
            </text:list>
            <text:p text:style-name="P11"><text:span text:style-name="T5">教育處</text:span><text:span text:style-name="T6"> </text:span></text:p>
            <text:list xml:id="list82102368200082" text:continue-numbering="true" text:style-name="WWNum43">
              <text:list-item>
                <text:p text:style-name="P12"><text:span text:style-name="T9">客家委員會補助辦理111年推動客家語業務相關計畫(依據客家委員會110年6月4日客會語字第1100004264號函辦理)。1,410千元。</text:span></text:p>
              </text:list-item>
              <text:list-item>
                <text:p text:style-name="P12"><text:span text:style-name="T9">公立高級中等以下校舍耐震能力改善計畫-109至111年度專案增置人力經費(依據教育部國民及學前教育署109年1月17日臺教國署國字第1090001497號函辦理)。630千元。</text:span></text:p>
              </text:list-item>
              <text:list-item>
                <text:p text:style-name="P12"><text:soft-page-break/><text:span text:style-name="T9">教育部主管對地方政府補助經費(依據教育部110年8月10日臺教會(四)字第1100106831N號函辦理)。1,579,379千元。</text:span></text:p>
              </text:list-item>
              <text:list-item>
                <text:p text:style-name="P12"><text:span text:style-name="T9">運動發展基金111年度暫列地方政府補助或合辦預算數額(依據教育部體育署110年8月4日臺教體署計字第1100027763P號函辦理)。75,307千元。</text:span></text:p>
              </text:list-item>
              <text:list-item>
                <text:p text:style-name="P12"><text:span text:style-name="T9">前瞻基礎建設計畫第3期特別預算案（110年度至111年度）教育部主管部分對地方政府補助經費(依據教育部109年8月12日臺教會(四)字第1090116696N號及110年5月21日臺教授國字第1100062352號函辦理)。373,448.444千元。</text:span></text:p>
              </text:list-item>
              <text:list-item>
                <text:p text:style-name="P12"><text:span text:style-name="T9">公共化教保服務中程計畫-公立幼兒園2歲專班111學年度額外增班(依據教育部110年5月13日臺教授國字第1100055363號及教育部國民及學前教育署109年10月8日臺教國署幼字第1090124791號函辦理)。8,000千元。</text:span></text:p>
              </text:list-item>
              <text:list-item>
                <text:p text:style-name="P12"><text:span text:style-name="T9">國立高中以下學校電力系統改善工程執行績效獎勵計畫(依據教育部110年6月28日臺教授國字第1100077719號函辦理)。2,300千元。</text:span></text:p>
              </text:list-item>
              <text:list-item>
                <text:p text:style-name="P12"><text:span text:style-name="T9">金峰鄉嘉蘭國小附設幼兒園園舍興建工程(依據教育部109年7月16日臺教授國部字第1090070037號函辦理)。17,500.3千元。</text:span></text:p>
              </text:list-item>
              <text:list-item>
                <text:p text:style-name="P12"><text:span text:style-name="T9">辦理建構合作共享的公共圖書館系統中長程個案計畫之建立縣市圖書館中心實施計畫(依據教育部108年8月8日臺教社(四)字第10800109626號及110年6月23日臺教社(四)字第1100074536號函辦理)。150千元。</text:span></text:p>
              </text:list-item>
              <text:list-item>
                <text:p text:style-name="P12"><text:span text:style-name="T9">辦理建構合作共享的公共圖書館系統中長程個案計畫之推動公共圖書館總館-分館體系計畫(依據教育部108年1月23日臺教社(四)字第1080007760E號函辦理)。1,150千元。</text:span></text:p>
              </text:list-item>
              <text:list-item>
                <text:p text:style-name="P12"><text:span text:style-name="T9">建構合作共享的公共圖書館系統中長程個案計畫-提升公共圖書館閱讀環境計畫(依據教育部110年9月3日臺教社(四)字第1100116141號函辦理)。13,800千元。</text:span></text:p>
              </text:list-item>
            </text:list>
            <text:p text:style-name="P11"><text:span text:style-name="T5">文化局</text:span><text:span text:style-name="T6"> </text:span></text:p>
            <text:list xml:id="list82102169550473" text:continue-numbering="true" text:style-name="WWNum43">
              <text:list-item>
                <text:p text:style-name="P12"><text:span text:style-name="T9">臺東縣地方影視音體驗及聚落發展計畫(依據文化部110年7月30日文影字第11030225213號函辦理)。8,360千元。</text:span></text:p>
              </text:list-item>
              <text:list-item>
                <text:p text:style-name="P12"><text:span text:style-name="T9">文化創意產業推動與輔導(依據文化部110年8月10日文計字第1102031202號函辦理)。978千元。</text:span></text:p>
              </text:list-item>
              <text:list-item>
                <text:p text:style-name="P12"><text:span text:style-name="T9">社區營造及村落文化發展(依據文化部110年8月10日文計字第1102031202號函辦理)。3,501千元。</text:span></text:p>
              </text:list-item>
              <text:list-item>
                <text:p text:style-name="P12"><text:span text:style-name="T9">文化資產維護管理及再利用計畫(依據文化部110年8月10日文計字第1102031202號函辦理)。2,014千元。</text:span></text:p>
              </text:list-item>
              <text:list-item>
                <text:p text:style-name="P12"><text:span text:style-name="T9">文化資產環境與價值深化計畫(依據文化部110年8月10日文計字第1102031202號函辦理)。28,595千元。</text:span></text:p>
              </text:list-item>
              <text:list-item>
                <text:p text:style-name="P12"><text:span text:style-name="T9">文化資產數典及防災科技應用計畫(依據文化部110年8月10日文計字第1102031202號函辦理)。4,321千元。</text:span></text:p>
              </text:list-item>
              <text:list-item>
                <text:p text:style-name="P12"><text:span text:style-name="T9">文化資產場域系統治理計畫(依據文化部文化資產局109年7月6日文資物字第10930079371號及文化部110年8月19日文授資局蹟字第1103008828號函辦理)。21,076千元。</text:span></text:p>
              </text:list-item>
              <text:list-item>
                <text:p text:style-name="P12"><text:span text:style-name="T9">再造歷史現場專案計畫(依據文化部110年5月3日文授資局蹟字第11030046061號函辦理)。3,780千元。</text:span></text:p>
              </text:list-item>
              <text:list-item>
                <text:p text:style-name="P12"><text:span text:style-name="T9">111年推動藝文專業場館升級計畫-地方藝文場館整建計畫(依據文化部110年2月6日文藝字第1103003560號函辦理)。11,000千元。</text:span></text:p>
              </text:list-item>
              <text:list-item>
                <text:p text:style-name="P12"><text:soft-page-break/><text:span text:style-name="T9">博物館及地方文化館升級計畫(依據文化部110年2月24日文源字第1103005379號及110年7月22日文源字第1103021626號函辦理)。18,050千元。</text:span></text:p>
              </text:list-item>
            </text:list>
            <text:p text:style-name="P13"><text:span text:style-name="T5">工務處</text:span></text:p>
            <text:list xml:id="list82101193306471" text:continue-numbering="true" text:style-name="WWNum43">
              <text:list-item>
                <text:p text:style-name="P12"><text:span text:style-name="T9">111年簡易自來水工程補助計畫(依據經濟部水利署110年7月13日經水事字第11031054720號函辦理)。7,016千元。</text:span></text:p>
              </text:list-item>
              <text:list-item>
                <text:p text:style-name="P12"><text:span text:style-name="T9">111年自來水用戶設備外線補助計畫(依據經濟部水利署110年7月14日經水事字第11031055360號函辦理)。2,783千元。</text:span></text:p>
              </text:list-item>
              <text:list-item>
                <text:p text:style-name="P12"><text:span text:style-name="T9">111年原住民族地區簡易自來水系統營運補助計畫(依據經濟部水利署110年7月13日經水事字第11031054720號函辦理)。3,449千元。</text:span></text:p>
              </text:list-item>
              <text:list-item>
                <text:p text:style-name="P12"><text:span text:style-name="T9">前瞻基礎建設計畫-水環境建設-縣市管河川及區域整體改善計畫第6批次防洪綜合治理工程工作計畫(依據經濟部水利署110年6月22日經水河字第11053210590號函辦理)。5,065千元。</text:span></text:p>
              </text:list-item>
              <text:list-item>
                <text:p text:style-name="P12"><text:span text:style-name="T9">前瞻基礎建設計畫-水環境建設-縣市管河川及區域排水整體改善計畫-生態檢核工作(依據經濟部水利署110年2月19日經水河字第11053057410號函辦理)。1,000千元。</text:span></text:p>
              </text:list-item>
              <text:list-item>
                <text:p text:style-name="P12"><text:span text:style-name="T9">縣市管河川及區域排水整體改善計畫(依據經濟部水利署110年6月29日經水河字第11016076550號函辦理)。9,000千元。</text:span></text:p>
              </text:list-item>
              <text:list-item>
                <text:p text:style-name="P12"><text:span text:style-name="T9">水災智慧防災計畫-韌性防災措施(依據經濟部水利署110年8月4日經水防字第11033036840號函辦理)。1,320千元。</text:span></text:p>
              </text:list-item>
              <text:list-item>
                <text:p text:style-name="P12"><text:span text:style-name="T9">全國水環境改善計畫(依據經濟部110年4月6日經授水字第11020209440號函辦理)。900千元。</text:span></text:p>
              </text:list-item>
              <text:list-item>
                <text:p text:style-name="P12"><text:span text:style-name="T9">污水下水道建設計畫(依據內政部110年8月10日台內營字第1100812403號函辦理)。118,004千元。</text:span></text:p>
              </text:list-item>
              <text:list-item>
                <text:p text:style-name="P12"><text:span text:style-name="T9">前瞻基礎建設計畫-縣市管河川及區域排水整體改善計畫(依據內政部營建署110年8月17日營署水字第1101134347號及110年5月14日營署水字第1101097035號函辦理)。31,316千元。</text:span></text:p>
              </text:list-item>
            </text:list>
            <text:p text:style-name="P11"><text:span text:style-name="T5">社會處</text:span><text:span text:style-name="T6"> </text:span></text:p>
            <text:list xml:id="list82101738038698" text:continue-numbering="true" text:style-name="WWNum43">
              <text:list-item>
                <text:p text:style-name="P12"><text:span text:style-name="T9">愛與你「童」在蘭嶼、綠島親子共伴計畫(依據行政院108年3月25日院臺經字第1080164587B號函辦理)。900千元。</text:span></text:p>
              </text:list-item>
              <text:list-item>
                <text:p text:style-name="P12"><text:span text:style-name="T9">公益彩券回饋金(依據衛生福利部110年3月3日衛授家字第1100500309號函辦理)。25,599.978千元。</text:span></text:p>
              </text:list-item>
              <text:list-item>
                <text:p text:style-name="P12"><text:span text:style-name="T9">強化社會安全網(依據衛生福利部109年4月17日衛授家字第1090500599號及109年8月6日衛部會字第1092460492號函辦理)。22,425.443千元。</text:span></text:p>
              </text:list-item>
              <text:list-item>
                <text:p text:style-name="P12"><text:span text:style-name="T9">辦理勞動條件檢查業務(依據勞動部110年7月7日勞職授字第1100203264號函辦理)。1,001.97千元。</text:span></text:p>
              </text:list-item>
              <text:list-item>
                <text:p text:style-name="P12"><text:span text:style-name="T9">辦理身心障礙者職業重建個案管理服務計畫(依據勞動部勞動力發展署高屏澎東分署110年2月22日高分署特字第11019007252號函辦理)。2,086.48千元。</text:span></text:p>
              </text:list-item>
              <text:list-item>
                <text:p text:style-name="P12"><text:span text:style-name="T9">辦理身心障礙者職業輔導評量服務計畫(依據勞動部勞動力發展署高屏澎東分署110年2月22日高分署特字第11019007252號函辦理)。915.833千元。</text:span></text:p>
              </text:list-item>
              <text:list-item>
                <text:p text:style-name="P12"><text:soft-page-break/><text:span text:style-name="T9">辦理身心障礙者支持性就業服務計畫(依據勞動部勞動力發展署高屏澎東分署110年2月22日高分署特字第11019007252號函辦理)。1,255.361千元。</text:span></text:p>
              </text:list-item>
              <text:list-item>
                <text:p text:style-name="P12"><text:span text:style-name="T9">辦理身心障礙者職務再設計服務計畫(依勞動部勞動力發展署高屏澎東分署110年2月22日高分署特字第11019007252號函辦理)。181千元。</text:span></text:p>
              </text:list-item>
              <text:list-item>
                <text:p text:style-name="P12"><text:span text:style-name="T9">辦理身心障礙者庇護性就業服務計畫(依據勞動部勞動力發展署高屏澎東分署110年2月22日高分署特字第11019007252號函辦役政署110年7月26日理)。8,857.6千元。</text:span></text:p>
              </text:list-item>
              <text:list-item>
                <text:p text:style-name="P12"><text:span text:style-name="T9">辦理促進視覺功能障礙者就業計畫(依據勞動部勞動力發展署110年3月4日發特字第1103000258號函辦理)。1,052.84千元。</text:span></text:p>
              </text:list-item>
              <text:list-item>
                <text:p text:style-name="P12"><text:span text:style-name="T9">辦理身心障礙者職業訓練計畫(依據勞動部勞動力發展署110年3月25日發特字第1103000478號函辦理)。1,217.152千元。</text:span></text:p>
              </text:list-item>
              <text:list-item>
                <text:p text:style-name="P12"><text:span text:style-name="T9">辦理健保業務之行政業務費(依據衛生福利部中央健康保險署110年7月23日健保承字第1100030495號函辦理)。4,933.5千元。</text:span></text:p>
              </text:list-item>
              <text:list-item>
                <text:p text:style-name="P12"><text:span text:style-name="T9">中低收入失能老人機構公費安置費(依據衛生福利部社會及家庭署110年7月20日社家老字第1100800409號函辦理)。8,378千元。</text:span></text:p>
              </text:list-item>
              <text:list-item>
                <text:p text:style-name="P12"><text:span text:style-name="T9">老人福利機構資源整合型計畫(依據衛生福利部社會及家庭署110年7月20日社家老字第1100800409號函辦理)。21,600千元。</text:span></text:p>
              </text:list-item>
              <text:list-item>
                <text:p text:style-name="P12"><text:span text:style-name="T9">獎勵私立小型老人及身心障礙福利機構改善公共安全設施設備費(依據衛生福利部社會及家庭署110年7月20日社家老字第1100800409號函辦理)。3,824千元。</text:span></text:p>
              </text:list-item>
              <text:list-item>
                <text:p text:style-name="P12"><text:span text:style-name="T9">111年度中低收入老人生活津貼(依據衛生福利部110年7月21日社家老字第1100800415號函辦理)。2,516千元。</text:span></text:p>
              </text:list-item>
              <text:list-item>
                <text:p text:style-name="P12"><text:span text:style-name="T9">中低收入老人補助裝置假牙實施計畫(依據衛生福利部社會及家庭署110年7月30日社家老字第1100800427號函辦理)。1,828千元。</text:span></text:p>
              </text:list-item>
              <text:list-item>
                <text:p text:style-name="P12"><text:span text:style-name="T9">發放低、中低收入身障者生活津貼(依據衛生福利部社會及家庭署110年6月15日社家障字第1100700736號函辦理)。19,123千元。</text:span></text:p>
              </text:list-item>
              <text:list-item>
                <text:p text:style-name="P12"><text:span text:style-name="T9">補助身心障礙者日間照顧及住宿式照顧費用補助(依據衛生福利部社會及家庭署110年6月15日社家障字第1100700736號函辦理)。5,769千元。</text:span></text:p>
              </text:list-item>
              <text:list-item>
                <text:p text:style-name="P12"><text:span text:style-name="T9">辦理身心障礙者輔具費用補助(依據衛生福利部社會及家庭署110年6月15日社家障字第1100700736號函辦理)。138千元。</text:span></text:p>
              </text:list-item>
              <text:list-item>
                <text:p text:style-name="P12"><text:span text:style-name="T9">111年身心障礙者日間照顧機構費用(依據衛生福利部社會及家庭署110年5月5日社家障字第1100700550號函辦理)。3,219千元。</text:span></text:p>
              </text:list-item>
              <text:list-item>
                <text:p text:style-name="P12"><text:span text:style-name="T9">提升社區式身心障礙服務能量相關計畫-布建輔具服務資源(依據衛生福利部社會及家庭署110年6月21日社家障字第1100700735號函辦理)。7,448千元。</text:span></text:p>
              </text:list-item>
              <text:list-item>
                <text:p text:style-name="P12"><text:span text:style-name="T9">提升社區式身心障礙服務能量相關計畫-身心障礙家庭托顧服務(依據衛生福利部社會及家庭署110年6月21日社家障字第1100700735號函辦理)。4,115千元。</text:span></text:p>
              </text:list-item>
              <text:list-item>
                <text:p text:style-name="P12"><text:span text:style-name="T9">提升社區式身心障礙服務能量相關計畫-身心障礙社區式服務-日間照顧(依據衛生福利部社會及家庭署110年6月21日社家障字第1100700735號函辦理)。20,569千元。</text:span></text:p>
              </text:list-item>
              <text:list-item>
                <text:p text:style-name="P12"><text:span text:style-name="T9">提升社區式身心障礙服務能量相關計畫-身心障礙社區式服務-社區居住(依據衛生福利部社會及家庭署110年6月21日社家障字第1100700735號</text:span><text:soft-page-break/><text:span text:style-name="T9">函辦理)。8,632千元。</text:span></text:p>
              </text:list-item>
              <text:list-item>
                <text:p text:style-name="P12"><text:span text:style-name="T9">身心障礙臨時及短期照顧(依據衛生福利部社會及家庭署110年6月21日社家障字第1100700735號函辦理)。320千元。</text:span></text:p>
              </text:list-item>
              <text:list-item>
                <text:p text:style-name="P12"><text:span text:style-name="T9">辦理社區照顧關懷據點計畫(依據衛生福利部社會及家庭署110年8月3日社家老字第1100800445號函辦理)。78,319千元。</text:span></text:p>
              </text:list-item>
              <text:list-item>
                <text:p text:style-name="P12"><text:span text:style-name="T9">前瞻基礎建設計畫-整建長照衛福據點(依據衛生福利部110年7月20日衛部顧字第1101961667號函辦理)。31,280千元。</text:span></text:p>
              </text:list-item>
              <text:list-item>
                <text:p text:style-name="P12"><text:span text:style-name="T9">兒少拒毒預防個案輔導及家長親職教育計畫(依據衛生福利部110年5月5日衛部護字第1100116632號函辦理)。900千元。</text:span></text:p>
              </text:list-item>
              <text:list-item>
                <text:p text:style-name="P12"><text:span text:style-name="T9">特殊境遇家庭扶助(依據衛生福利部社會及家庭署110年6月22日社家支字第1100106116號函辦理)。1,659千元。</text:span></text:p>
              </text:list-item>
              <text:list-item>
                <text:p text:style-name="P12"><text:span text:style-name="T9">臺東縣居家托育服務中心補助計畫（依據衛生福利部社會及家庭署110年5月31日社家支字第1100012039號及110年6月30日社家支字第1100106193號函辦理)。715.5千元。</text:span></text:p>
              </text:list-item>
              <text:list-item>
                <text:p text:style-name="P12"><text:span text:style-name="T9">遲緩兒童早期療育費用補助計畫（依據衛生福利部社會及家庭署110年8月9日社家支字第1100901011號函辦理)。530千元。</text:span></text:p>
              </text:list-item>
              <text:list-item>
                <text:p text:style-name="P12"><text:span text:style-name="T9">育有未滿2歲兒童育兒津貼補助計畫(依據衛生福利部社會及家庭署110年7月13日社家幼字第1100601247號函辦理)。95,817千元。</text:span></text:p>
              </text:list-item>
              <text:list-item>
                <text:p text:style-name="P12"><text:span text:style-name="T9">公共及準公共化托育服務補助計畫(依據衛生福利部社會及家庭署110年8月10日社家支字第1100901028號函辦理)。49,692千元。</text:span></text:p>
              </text:list-item>
              <text:list-item>
                <text:p text:style-name="P12"><text:span text:style-name="T9">新建臺東市兒少家庭福利館(依據衛生福利部110年2月9日衛授家字第1100002438號函辦理)。8,500千元。</text:span></text:p>
              </text:list-item>
              <text:list-item>
                <text:p text:style-name="P12"><text:span text:style-name="T9">強化社會安全網第二期經費-社福中心及網路資源布建-臺東縣育兒指導服務方案(依據衛生福利部社會及家庭署110年8月10日社家支字第1100901046號函辦理)。2,915千元。</text:span></text:p>
              </text:list-item>
              <text:list-item>
                <text:p text:style-name="P12"><text:span text:style-name="T9">強化社會安全網第二期經費-社福中心及網路資源布建-兒少及家庭社區支持服務方案(依據衛生福利部社會及家庭署110年8月10日社家支字第1100901046號函辦理)。2,670千元。</text:span></text:p>
              </text:list-item>
              <text:list-item>
                <text:p text:style-name="P12"><text:span text:style-name="T9">強化社會安全網第二期經費-社福中心及網路資源布建-發展遲緩兒童社區醫療服務(依據衛生福利部社會及家庭署110年8月10日社家支字第1100901046號函辦理)。7,795千元。</text:span></text:p>
              </text:list-item>
              <text:list-item>
                <text:p text:style-name="P12"><text:span text:style-name="T9">未滿二歲兒童托育公共及準公共化服務經費(依據衛生福利部社會及家庭署110年2月2日社家支字第1100900112號及110年8月26日社家支字第1100901077號函辦理)。9,423千元。</text:span></text:p>
              </text:list-item>
            </text:list>
            <text:p text:style-name="P11"><text:span text:style-name="T5">民政處</text:span><text:span text:style-name="T6"> </text:span></text:p>
            <text:list xml:id="list82100840269951" text:continue-numbering="true" text:style-name="WWNum43">
              <text:list-item>
                <text:p text:style-name="P12"><text:span text:style-name="T9">客庄12大節慶-台東好米收冬季(依據客家委員會110年6月4日客會語字第1100004264號函辦理)。3,000千元。</text:span></text:p>
              </text:list-item>
              <text:list-item>
                <text:p text:style-name="P12"><text:span text:style-name="T9">客語深根服務計畫(依據客家委員會110年6月4日客會語字第1100004264號函辦理)。225千元。</text:span></text:p>
              </text:list-item>
              <text:list-item>
                <text:p text:style-name="P12"><text:span text:style-name="T9">客家桐花祭(依據客家委員會110年6月4日客會語字第1100004264號函辦理)。500千元。</text:span></text:p>
              </text:list-item>
              <text:list-item>
                <text:p text:style-name="P12"><text:span text:style-name="T9">全國客家日(依據客家委員會110年6月4日客會語字第1100004264號函辦理)。300千元。</text:span></text:p>
              </text:list-item>
              <text:list-item>
                <text:p text:style-name="P12"><text:soft-page-break/><text:span text:style-name="T9">補助弱勢原住民建構及修繕住宅計畫(依據原住民族委員會110年7月27日原民綜字第1100042653號函辦理)。12,771千元。</text:span></text:p>
              </text:list-item>
              <text:list-item>
                <text:p text:style-name="P12"><text:span text:style-name="T9">原住民部落特色道路改善計畫(依據原住民族委員會110年7月27日原民綜字第1100042653號函辦理)。60,000千元。</text:span></text:p>
              </text:list-item>
              <text:list-item>
                <text:p text:style-name="P12"><text:span text:style-name="T9">移居部落建設計畫(依據原住民族委員會110年7月27日原民綜字第1100042653號函辦理)。35,000千元。</text:span></text:p>
              </text:list-item>
              <text:list-item>
                <text:p text:style-name="P12"><text:span text:style-name="T9">前瞻基礎建設計畫-城鄉建設-原民部落營造-原住民族住宅營造(依據原住民族委員會110年7月27日原民綜字第1100042653號函辦理)。7,885千元。</text:span></text:p>
              </text:list-item>
              <text:list-item>
                <text:p text:style-name="P12"><text:span text:style-name="T9">前瞻基礎建設計畫-城鄉建設-原民部落營造-服務據點周邊及公共設施改善(依據原住民族委員會110年7月27日原民綜字第1100042653號函辦理)。17,000千元。</text:span></text:p>
              </text:list-item>
              <text:list-item>
                <text:p text:style-name="P12"><text:span text:style-name="T9">補助地方政府辦理原住民族住宅業務多元居住協助(依據原住民族委員會110年7月27日原民綜字第1100042653號函辦理)。390.6千元。</text:span></text:p>
              </text:list-item>
              <text:list-item>
                <text:p text:style-name="P12"><text:span text:style-name="T9">前瞻基礎建設計畫-城鄉建設-加速推動地方創生計畫-地方創生原民部落營造(依據原住民族委員會110年7月27日原民綜字第1100042653號函辦理)。5,000千元。</text:span></text:p>
              </text:list-item>
              <text:list-item>
                <text:p text:style-name="P12"><text:span text:style-name="T9">原住民族綜合發展基金貸款業務實施計畫(依據原住民族委員會110年7月27日原民綜字第1100042653號函辦理)。980千元。</text:span></text:p>
              </text:list-item>
              <text:list-item>
                <text:p text:style-name="P12"><text:span text:style-name="T9">原住民保留禁伐補償計畫(依據原住民族委員會110年7月27日原民綜字第1100042653號函辦理)。250,115千元。</text:span></text:p>
              </text:list-item>
              <text:list-item>
                <text:p text:style-name="P12"><text:span text:style-name="T9">前瞻基礎建設計畫-推動原住民多元產業發展2.0計畫-通路數位加值(依據原住民族委員會110年7月27日原民綜字第1100042653號函辦理)。10,000千元。</text:span></text:p>
              </text:list-item>
              <text:list-item>
                <text:p text:style-name="P12"><text:span text:style-name="T9">原住民族土地調查及輔導管理計畫(依據原住民族委員會110年7月27日原民綜字第1100042653號函辦理)。2,600千元。</text:span></text:p>
              </text:list-item>
              <text:list-item>
                <text:p text:style-name="P12"><text:span text:style-name="T9">原住民族語言推廣人員設置補助計畫(依據原住民族委員會110年7月27日原民綜字第1100042653號函辦理)。17,850千元。</text:span></text:p>
              </text:list-item>
              <text:list-item>
                <text:p text:style-name="P12"><text:span text:style-name="T9">原住民學生課後扶植計畫(依據原住民族委員會110年7月27日原民綜字第1100042653號函辦理)。12,367.065千元。</text:span></text:p>
              </text:list-item>
              <text:list-item>
                <text:p text:style-name="P12"><text:span text:style-name="T9">原住民族部落大學及社會教育及原住民資訊素養暨數位技能雙育計畫(依據原住民族委員會110年7月27日原民綜字第1100042653號函辦理)。3,800千元。</text:span></text:p>
              </text:list-item>
              <text:list-item>
                <text:p text:style-name="P12"><text:span text:style-name="T9">原住民族語保母獎助計畫(依據原住民族委員會110年7月27日原民綜字第1100042653號函辦理)。5,494.032千元。</text:span></text:p>
              </text:list-item>
              <text:list-item>
                <text:p text:style-name="P12"><text:span text:style-name="T9">辦理社區及部落互助式教保服務中心(依據原住民族委員會110年7月27日原民綜字第1100042653號函辦理)。3,460千元。</text:span></text:p>
              </text:list-item>
              <text:list-item>
                <text:p text:style-name="P12"><text:span text:style-name="T9">補辦增劃編原住民保留地暨複丈分割工作計畫(依據原住民族委員會110年7月27日原民綜字第1100042653號函辦理)。3,200千元。</text:span></text:p>
              </text:list-item>
              <text:list-item>
                <text:p text:style-name="P12"><text:span text:style-name="T9">原住民保留地權利回復計畫(依據原住民族委員會110年7月27日原民綜字第1100042653號函辦理)。6,376千元。</text:span></text:p>
              </text:list-item>
              <text:list-item>
                <text:p text:style-name="P12"><text:span text:style-name="T9">補助辦理馬蘭會館土地補償費用(依據原住字第1100042267號函辦理)。21,277.8千元。</text:span></text:p>
              </text:list-item>
              <text:list-item>
                <text:p text:style-name="P12"><text:span text:style-name="T9">原住民族地方通行與及傳統名稱標示補助計畫(依據原住民族委員會110年7月27日原民綜字第1100042653號函辦理)。1,838千元。</text:span></text:p>
              </text:list-item>
              <text:list-item>
                <text:p text:style-name="P12"><text:soft-page-break/><text:span text:style-name="T9">辦理原住民消費者保護業務及推動國民年金宣導(依據原住民族委員會110年7月27日原民綜字第1100042653號函辦理)。712.5千元。</text:span></text:p>
              </text:list-item>
              <text:list-item>
                <text:p text:style-name="P12"><text:span text:style-name="T9">雇用原住民社工師實施計畫(依據原住民族委員會110年7月27日原民綜字第1100042653號函辦理)。6,451.018千元。</text:span></text:p>
              </text:list-item>
              <text:list-item>
                <text:p text:style-name="P12"><text:span text:style-name="T9">原住民族急難救助(依據原住民族委員會110年7月27日原民綜字第1100042653號函辦理)。330千元。</text:span></text:p>
              </text:list-item>
              <text:list-item>
                <text:p text:style-name="P12"><text:span text:style-name="T9">原住民長期照顧-文化健康站實施計畫(依據原住民族委員會110年7月27日原民綜字第1100042653號函辦理)。224,900.88千元。</text:span></text:p>
              </text:list-item>
              <text:list-item>
                <text:p text:style-name="P12"><text:span text:style-name="T9">原住民族家庭服務中心實施計畫(依據原住民族委員會110年7月27日原民綜字第1100042653號函辦理)。29,996千元。</text:span></text:p>
              </text:list-item>
              <text:list-item>
                <text:p text:style-name="P12"><text:span text:style-name="T9">原住民職業訓練計畫(依據原住民族委員會110年7月27日原民綜字第1100042653號函辦理)。2,000千元。</text:span></text:p>
              </text:list-item>
              <text:list-item>
                <text:p text:style-name="P12"><text:span text:style-name="T9">推展原住民志願服務(依據原住民族委員會110年7月27日原民綜字第1100042653號函辦理)。214千元。</text:span></text:p>
              </text:list-item>
              <text:list-item>
                <text:p text:style-name="P12"><text:span text:style-name="T9">原young青年返鄉體驗工讀計畫(依據原住民族委員會110年7月27日原民綜字第1100042653號函辦理)。6,900千元。</text:span></text:p>
              </text:list-item>
              <text:list-item>
                <text:p text:style-name="P12"><text:span text:style-name="T9">原住民取得技術士證照獎勵金(依據原住民族委員會110年7月27日原民綜字第1100042653號函辦理)。3,700千元。</text:span></text:p>
              </text:list-item>
              <text:list-item>
                <text:p text:style-name="P12"><text:span text:style-name="T9">原住民族委員會111年補助地方政府辦理原住民族業務(依據原住民族委員會110年7月27日原民綜字第1100042653號函辦理)。22,040.4千元。</text:span></text:p>
              </text:list-item>
              <text:list-item>
                <text:p text:style-name="P12"><text:span text:style-name="T9">公益彩券回饋金運用計畫(依據原住民族委員會110年7月27日原民綜字第1100042653號函辦理)。8,200千元。</text:span></text:p>
              </text:list-item>
              <text:list-item>
                <text:p text:style-name="P12"><text:span text:style-name="T9">前瞻建設計畫-原民部落營造計畫-原住民族部落文化健康綜合服務據點友善空間整建(依據原住民族委員會110年7月27日原民綜字第1100042653號函辦理)。13,829.399千元。</text:span></text:p>
              </text:list-item>
              <text:list-item>
                <text:p text:style-name="P12"><text:span text:style-name="T9">前瞻建設計畫-原住民族家庭服務中心購置設施設備實施計畫(依據原住民族委員會110年7月27日原民綜字第1100042653號函辦理)。6,000千元。</text:span></text:p>
              </text:list-item>
              <text:list-item>
                <text:p text:style-name="P12"><text:span text:style-name="T9">原住民族青年在地深耕就業計畫(依據原住民族委員會110年7月27日原民綜字第1100042653號函辦理)。3,744千元。</text:span></text:p>
              </text:list-item>
              <text:list-item>
                <text:p text:style-name="P12"><text:span text:style-name="T9">原住民族長者裝置假牙補助計畫(依據原住民族委員會110年7月27日原民綜字第1100042653號函辦理)。9,410.94千元。</text:span></text:p>
              </text:list-item>
              <text:list-item>
                <text:p text:style-name="P12"><text:span text:style-name="T9">促進原住民中高齡就業計畫(依據原住民族委員會110年7月27日原民綜字第1100042653號函辦理)。2,134千元。</text:span></text:p>
              </text:list-item>
              <text:list-item>
                <text:p text:style-name="P12"><text:span text:style-name="T9">離島建設基金-111年度綠島鄉及蘭嶼鄉民生物資平價供應中心營運計畫(依據行政院108年3月25日院臺經字第1080164587B號函辦理)。2,520千元。</text:span></text:p>
              </text:list-item>
              <text:list-item>
                <text:p text:style-name="P12"><text:span text:style-name="T9">辦理新住民生活適應輔導班計畫(依據內政部移民署110年7月16日移署移字第1100069037號函辦理)。24千元。</text:span></text:p>
              </text:list-item>
              <text:list-item>
                <text:p text:style-name="P12"><text:span text:style-name="T9">中央補助各項役政業務(依據內政部役政署110年8月6日役署主字第1101120097號函辦理)。3,959千元。</text:span></text:p>
              </text:list-item>
              <text:list-item>
                <text:p text:style-name="P12"><text:span text:style-name="T9">中央補助各項役政業務(軍人公墓業務)(依據內政部役政署110年8月6日役署主字第1101120097號函辦理)。1,220千元。</text:span></text:p>
              </text:list-item>
              <text:list-item>
                <text:p text:style-name="P12"><text:span text:style-name="T9">中央補助各項役政業務(運費)(依據內政部役署甄字第1101050555號函辦理)。25千元。</text:span></text:p>
              </text:list-item>
            </text:list>
            <text:p text:style-name="P11"><text:span text:style-name="T5">建設處</text:span><text:span text:style-name="T6"> </text:span></text:p>
            <text:list xml:id="list82100630480896" text:continue-numbering="true" text:style-name="WWNum43">
              <text:list-item>
                <text:p text:style-name="P12"><text:span text:style-name="T9">社會住宅安居家園計畫非自償性經費補助(依據內政部108年9月24日台內營字第1080815384號函辦理)。4,586千元。</text:span></text:p>
              </text:list-item>
              <text:list-item>
                <text:p text:style-name="P12"><text:soft-page-break/><text:span text:style-name="T9">臺東縣深層海水品牌推動與產業輔導計畫(依據海洋委員會110年8月10日海洋環字第1100008560號函辦理)。3,500千元。</text:span></text:p>
              </text:list-item>
              <text:list-item>
                <text:p text:style-name="P12"><text:span text:style-name="T9">111年杉原之心海洋保育教育計畫(依據海洋委員會海洋保育署110年8月5日海保綜字第1100007985A號函辦理)。600千元。</text:span></text:p>
              </text:list-item>
              <text:list-item>
                <text:p text:style-name="P12"><text:span text:style-name="T9">台東縣海洋野生動物及生態保育計畫(依據海洋委員會海洋保育署110年8月4日海保生字第1100008010B號函辦理)。127.5千元。</text:span></text:p>
              </text:list-item>
              <text:list-item>
                <text:p text:style-name="P12"><text:span text:style-name="T9">111年度臺東縣海洋保育教育推廣計畫(依據海洋委員會海洋保育署110年8月5日海保綜字第11000079859號函辦理)。550千元。</text:span></text:p>
              </text:list-item>
              <text:list-item>
                <text:p text:style-name="P12"><text:span text:style-name="T9">臺東縣向海致敬安全計畫(依據海洋委員會110年8月4日海域安字第1100008400號函辦理)。700千元。</text:span></text:p>
              </text:list-item>
              <text:list-item>
                <text:p text:style-name="P12"><text:span text:style-name="T9">經濟部中小企業補助本縣中小企業服務中心(依據行政院主計總處108年7月8日主預補字第1080101630號函辦理)。670千元。</text:span></text:p>
              </text:list-item>
              <text:list-item>
                <text:p text:style-name="P12"><text:span text:style-name="T9">111年度石油管理業務補助計畫(依據經濟部能源局110年5月17日能油字第11000108120號函辦理)。900千元。</text:span></text:p>
              </text:list-item>
              <text:list-item>
                <text:p text:style-name="P12"><text:span text:style-name="T9">111年度偏遠與原住民族地區家用桶裝瓦斯差價補助業務計畫(依據經濟部能源局109年9月15日能油字第10900059690號函辦理)。16,218千元。</text:span></text:p>
              </text:list-item>
              <text:list-item>
                <text:p text:style-name="P12"><text:span text:style-name="T9">臺東縣大武鄉尚武公有零售市場整備活化計畫(依據國家發展委員會110年5月18日發國字第1100009117號函辦理)。4,879.076千元。</text:span></text:p>
              </text:list-item>
              <text:list-item>
                <text:p text:style-name="P12"><text:span text:style-name="T9">110年度直轄市縣市節電夥伴節能治理與推廣計畫(依據經濟部能源局110年8月23日能技字第11005007610號函辦理)。7,000千元。</text:span></text:p>
              </text:list-item>
              <text:list-item>
                <text:p text:style-name="P12"><text:span text:style-name="T9">交通部「道路交通秩序與交通安全改進方案」110年各項補助計畫（依據交通部110年5月7日交安字第1105005652號函辦理）。295.37千元。</text:span></text:p>
              </text:list-item>
              <text:list-item>
                <text:p text:style-name="P12"><text:span text:style-name="T9">第五期(108-111年)離島綜合建設各項補助計畫(依據行政院108年3月25日院臺經字第1080164587B號函辦理)。4,419千元。</text:span></text:p>
              </text:list-item>
              <text:list-item>
                <text:p text:style-name="P12"><text:span text:style-name="T9">前瞻基礎建設計畫-設置水資源智慧管理及創新節水技術計畫-雨水貯留系統建設計畫(依據經濟部水利署110年8月5經水事字第11031061110號函辦理)。1,050千元。</text:span></text:p>
              </text:list-item>
              <text:list-item>
                <text:p text:style-name="P12"><text:span text:style-name="T9">全國水環境改善計畫-水環境改善空間發展藍圖規畫案(依據經濟部110年8月9日經授水字第11020216910號函辦理)。5,400千元。</text:span></text:p>
              </text:list-item>
              <text:list-item>
                <text:p text:style-name="P12"><text:span text:style-name="T9">強化臺東縣營建剩餘土石方流向管理推動計畫(依據內政部營建署110年7月14日營署工務字第1101135592號函辦理)。98千元。</text:span></text:p>
              </text:list-item>
              <text:list-item>
                <text:p text:style-name="P12"><text:span text:style-name="T9">辦理城鎮風貌及創生環境營造計畫(依據內政部營建署110年5月17日台內營字第1100807875號函辦理)。42,000千元。</text:span></text:p>
              </text:list-item>
              <text:list-item>
                <text:p text:style-name="P12"><text:span text:style-name="T9">111年度住宅補貼之業務推廣費(依據內政部營建署110年3月10日營署宅字第1101041984號函辦理)。1,431.3千元。</text:span></text:p>
              </text:list-item>
              <text:list-item>
                <text:p text:style-name="P12"><text:span text:style-name="T9">110年度整合住宅之租金補貼合格申請戶補助金(依據內政部營建署110年6月17日營署宅字第1101118889號函辦理)22,068.234千元。</text:span></text:p>
              </text:list-item>
              <text:list-item>
                <text:p text:style-name="P12"><text:span text:style-name="T9">111年度住宅補貼定期查核作業費(依據內政部營建署110年3月10日營署宅字第1101041984號函辦理)。51.45千元。</text:span></text:p>
              </text:list-item>
              <text:list-item>
                <text:p text:style-name="P12"><text:span text:style-name="T9">111年度青年安心成家定期查核督導計畫作業費(依據內政部營建署110年3月17日營署宅字第1101043538號函辦理)。23.8千元。</text:span></text:p>
              </text:list-item>
              <text:list-item>
                <text:p text:style-name="P12"><text:span text:style-name="T9">鄉村地區整體規畫作業經費(依據內政部110年2月17日台內營字第1100801067號函辦理)。6,600千元。</text:span></text:p>
              </text:list-item>
              <text:list-item>
                <text:p text:style-name="P12"><text:span text:style-name="T9">提升道路品質計畫(內政部)2.0(依據內政部110年4月16日台內營字第1100805703號函辦理)。365,452千元。</text:span></text:p>
              </text:list-item>
              <text:list-item>
                <text:p text:style-name="P12"><text:span text:style-name="T9">水土保持戶外教學推廣及多元宣導計畫(依據行政院農業委員會水土保持局110年6月22日水保企字第1101859629號函辦理)400千元。</text:span></text:p>
              </text:list-item>
              <text:list-item>
                <text:p text:style-name="P12"><text:span text:style-name="T9">自主防災訓練管理執行計畫(依據行政院農業委員會水土保持局110年6月23日水保防字第1101866872號函辦理)。2,880千元。</text:span></text:p>
              </text:list-item>
              <text:list-item>
                <text:p text:style-name="P12"><text:soft-page-break/><text:span text:style-name="T9">自主防災裝備及設備強化執行計畫(依據行政院農業委員會水土保持局110年6月23日水保防字第1101866872號函辦理)。405千元。</text:span></text:p>
              </text:list-item>
              <text:list-item>
                <text:p text:style-name="P12"><text:span text:style-name="T9">入侵植物防治計畫(依據行政院農業委員會110年8月5日農會字第1100122199號函辦理)。1,700千元。</text:span></text:p>
              </text:list-item>
              <text:list-item>
                <text:p text:style-name="P12"><text:span text:style-name="T9">林木疫病(褐根病)蟲害防治計畫(依據行政院農業委員會110年8月5日農會字第1100122199號函辦理)。1,000千元。</text:span></text:p>
              </text:list-item>
              <text:list-item>
                <text:p text:style-name="P12"><text:span text:style-name="T9">陸域關注區生態植被復育(依據行政院農業委員會110年8月5日農會字第1100122199號函辦理)。900千元。</text:span></text:p>
              </text:list-item>
              <text:list-item>
                <text:p text:style-name="P12"><text:span text:style-name="T9">漂流木清運計畫(依據行政院農業委員會110年8月5日農會字第1100122199號函辦理)。750千元。</text:span></text:p>
              </text:list-item>
              <text:list-item>
                <text:p text:style-name="P12"><text:span text:style-name="T9">林產產銷輔導計畫(依據行政院農業委員會110年8月5日農會字第1100122199號函辦理)。500千元。</text:span></text:p>
              </text:list-item>
              <text:list-item>
                <text:p text:style-name="P12"><text:span text:style-name="T9">公私有林經營輔導(依據行政院農業委員會110年8月5日農會字第1100122199號函辦理)。500千元。</text:span></text:p>
              </text:list-item>
              <text:list-item>
                <text:p text:style-name="P12"><text:span text:style-name="T9">樹木保護-受保護樹木保育計畫(依據行政院農業委員會110年8月5日農會字第1100122199號函辦理)。650千元。</text:span></text:p>
              </text:list-item>
              <text:list-item>
                <text:p text:style-name="P12"><text:span text:style-name="T9">樹木保護-宣導(依據行政院農業委員會110年8月5日農會字第1100122199號函辦理)。200千元。</text:span></text:p>
              </text:list-item>
              <text:list-item>
                <text:p text:style-name="P12"><text:span text:style-name="T9">保護區及自然地景經營管理計畫(依據行政院農業委員會110年8月5日農會字第1100122199號函辦理)。1,500千元。</text:span></text:p>
              </text:list-item>
              <text:list-item>
                <text:p text:style-name="P12"><text:span text:style-name="T9">國土生態保育綠色網路建置計畫-生物棲地改善及地質公園推動(依據行政院農業委員會110年8月5日農會字第1100122199號函辦理)。1,800千元。</text:span></text:p>
              </text:list-item>
              <text:list-item>
                <text:p text:style-name="P12"><text:span text:style-name="T9">山坡地環境資源調查(依據行政院農業委員會110年8月5日農會字第1100122199號函辦理)。70千元。</text:span></text:p>
              </text:list-item>
              <text:list-item>
                <text:p text:style-name="P12"><text:span text:style-name="T9">111年休閒農業區跨域輔導計畫(依據行政院農業委員會110年8月5日農會字第1100122202號函辦理)。16,000千元。</text:span></text:p>
              </text:list-item>
              <text:list-item>
                <text:p text:style-name="P12"><text:span text:style-name="T9">休閒農場查核及輔導管理計畫(依據行政院農業委員會110年8月5日農會字第1100122202號函辦理)。714千元。</text:span></text:p>
              </text:list-item>
              <text:list-item>
                <text:p text:style-name="P12"><text:span text:style-name="T9">縣市農村總合發展計畫(依據行政院農業委員會110年8月5日農會字第1100122202號函辦理)。10,000千元。</text:span></text:p>
              </text:list-item>
              <text:list-item>
                <text:p text:style-name="P12"><text:span text:style-name="T9">社區農村再生專案管理及輔導計畫與培根計畫(依據行政院農業委員會110年8月5日農會字第1100122202號函辦理)。4,000千元。</text:span></text:p>
              </text:list-item>
              <text:list-item>
                <text:p text:style-name="P12"><text:span text:style-name="T9">強化植物有害生物防範措施(依據行政院農業委員會110年8月5日農會字第1100122202號函辦理)。729千元。</text:span></text:p>
              </text:list-item>
              <text:list-item>
                <text:p text:style-name="P12"><text:span text:style-name="T9">花東地區有機農業發展計畫(依據行政院農業委員會110年8月5日農會字第1100122199號函辦理)。2,000千元。</text:span></text:p>
              </text:list-item>
              <text:list-item>
                <text:p text:style-name="P12"><text:span text:style-name="T9">農業產銷班組織輔導計畫(依據行政院農業委員會農糧署110年7月5日農糧企字第1101014195號函辦理)。457千元。</text:span></text:p>
              </text:list-item>
              <text:list-item>
                <text:p text:style-name="P12"><text:span text:style-name="T9">強化健康農業之農藥使用管理工作(依據行政院農業委員會110年8月5日農會字第1100122199號函辦理)。754千元。</text:span></text:p>
              </text:list-item>
              <text:list-item>
                <text:p text:style-name="P12"><text:span text:style-name="T9">農產品安全品質監測與管制(依據行政院農業委員會110年8月5日農會字第1100122199號函辦理)。345千元。</text:span></text:p>
              </text:list-item>
              <text:list-item>
                <text:p text:style-name="P12"><text:span text:style-name="T9">配合國土計畫推動農地資源空間規劃計畫(依據行政院農業委員會110年8月5日農會字第1100122202號函辦理)。1,500千元。</text:span></text:p>
              </text:list-item>
              <text:list-item>
                <text:p text:style-name="P12"><text:span text:style-name="T9">強化水稻優良品種推廣與種源管理計畫(依據行政院農業委員會110年8月11日農會字第1100122206號函辦理)。300千元。</text:span></text:p>
              </text:list-item>
              <text:list-item>
                <text:p text:style-name="P12"><text:span text:style-name="T9">推動地方政府疫病蟲害主動調查制度(依據行政院農業委員會110年8月5日農會字第1100122199號函辦理)。441千元。</text:span></text:p>
              </text:list-item>
              <text:list-item>
                <text:p text:style-name="P12"><text:soft-page-break/><text:span text:style-name="T9">輔導農村農糧產業擴大經營規模及集團栽培(依據行政院農業委員會110年8月5日農會字第1100122202號函辦理)。447千元。</text:span></text:p>
              </text:list-item>
              <text:list-item>
                <text:p text:style-name="P12"><text:span text:style-name="T9">特作產業結構調整暨建構產業新價值鏈計畫(依據行政院農業委員會110年8月11日農會字第1100122206號函辦理)。4,700千元。</text:span></text:p>
              </text:list-item>
              <text:list-item>
                <text:p text:style-name="P12"><text:span text:style-name="T9">發展有機農業計畫(依據行政院農業委員會110年8月5日農會字第1100122199號函辦理)。90千元。</text:span></text:p>
              </text:list-item>
              <text:list-item>
                <text:p text:style-name="P12"><text:span text:style-name="T9">溯源農產品驗證輔導及安全管理與行銷計畫(依據行政院農業委員會110年8月5日農會字第1100122199號函辦理)。77千元。</text:span></text:p>
              </text:list-item>
              <text:list-item>
                <text:p text:style-name="P12"><text:span text:style-name="T9">強化農業資訊調查制度計畫(依據行政院農業委員會農糧署110年6月21日農糧企字第1101061172號函辦理)。1,035千元。</text:span></text:p>
              </text:list-item>
              <text:list-item>
                <text:p text:style-name="P12"><text:span text:style-name="T9">厚植種苗產業競爭力(依據行政院農業委員會110年8月5日農會字第1100122199號函辦理)。18千元。</text:span></text:p>
              </text:list-item>
              <text:list-item>
                <text:p text:style-name="P12"><text:span text:style-name="T9">加強農機管理暨服務農民資訊化計畫(依據行政院農業委員會110年8月5日農會字第1100122199號函辦理)。50千元。</text:span></text:p>
              </text:list-item>
              <text:list-item>
                <text:p text:style-name="P12"><text:span text:style-name="T9">農作物生產田間調查計畫(依據行政院農業委員會農糧署110年6月21日農糧企字第1101061172號函辦理)。2,002千元。</text:span></text:p>
              </text:list-item>
              <text:list-item>
                <text:p text:style-name="P12"><text:span text:style-name="T9">家畜產銷履歷暨相關產品查核計畫(依據行政院農業委員會110年8月5日農會字第1100122199號函辦理)。15千元。</text:span></text:p>
              </text:list-item>
              <text:list-item>
                <text:p text:style-name="P12"><text:span text:style-name="T9">各地禽品抽驗及標示檢查計畫(依據行政院農業委員會110年8月5日農會字第1100122199號函辦理)。11千元。</text:span></text:p>
              </text:list-item>
              <text:list-item>
                <text:p text:style-name="P12"><text:span text:style-name="T9">強化畜牧廢棄物管理及資源化推動(依據行政院農業委員會110年8月5日農會字第1100122199號函辦理)。700千元。</text:span></text:p>
              </text:list-item>
              <text:list-item>
                <text:p text:style-name="P12"><text:span text:style-name="T9">畜牧場登記管理計畫(依據行政院農業委員會110年8月5日農會字第1100122199號函辦理)。40千元。</text:span></text:p>
              </text:list-item>
              <text:list-item>
                <text:p text:style-name="P12"><text:span text:style-name="T9">加強飼料生產與衛生安全管理計畫(依據行政院農業委員會110年8月5日農會字第1100122199號函辦理)。60千元。</text:span></text:p>
              </text:list-item>
              <text:list-item>
                <text:p text:style-name="P12"><text:span text:style-name="T9">溯源農產品驗證輔導及安全管理與行銷計畫(依據行政院農業委員會110年8月5日農會字第1100122199號函辦理)。66千元。</text:span></text:p>
              </text:list-item>
              <text:list-item>
                <text:p text:style-name="P12"><text:span text:style-name="T9">違法屠宰行為查緝計畫(依據行政院農業委員會110年8月5日農會字第1100122199號函辦理)。135千元。</text:span></text:p>
              </text:list-item>
              <text:list-item>
                <text:p text:style-name="P12"><text:span text:style-name="T9">生物多樣性保育及入侵種管理計畫(依據行政院農業委員會110年8月5日農會字第1100122199號函辦理)。700千元。</text:span></text:p>
              </text:list-item>
              <text:list-item>
                <text:p text:style-name="P12"><text:span text:style-name="T9">野生動物危害農業防治計畫(依據行政院農業委員會110年8月5日農會字第1100122199號函辦理)。500千元。</text:span></text:p>
              </text:list-item>
              <text:list-item>
                <text:p text:style-name="P12"><text:span text:style-name="T9">化解人與野生動物衝突和強化瀕臨絕種野生動物救援計畫(依據行政院農業委員會110年8月5日農會字第1100122199號函辦理)。3,300千元。</text:span></text:p>
              </text:list-item>
              <text:list-item>
                <text:p text:style-name="P12"><text:span text:style-name="T9">推動野生動植物合理利用之管理計畫(依據行政院農業委員會110年8月5日農會字第1100122199號函辦理)。990千元。</text:span></text:p>
              </text:list-item>
              <text:list-item>
                <text:p text:style-name="P12"><text:span text:style-name="T9">農村社區畜牧場環境改善及資源利用計畫(依據行政院農業委員會110年8月5日農會字第1100122202號函辦理)。111千元。</text:span></text:p>
              </text:list-item>
              <text:list-item>
                <text:p text:style-name="P12"><text:span text:style-name="T9">擴大豬場導入新式整合型設施(備)(依據行政院農業委員會110年8月5日農會字第1100122202號函辦理)。7,357千元。</text:span></text:p>
              </text:list-item>
              <text:list-item>
                <text:p text:style-name="P12"><text:span text:style-name="T9">111年度台東縣客運碼頭安全設施改善計畫(依據交通部110年8月6日交管字第11050098172號函辦理)。3,700千元。</text:span></text:p>
              </text:list-item>
              <text:list-item>
                <text:p text:style-name="P12"><text:span text:style-name="T9">111年大武漁港海岸調查及港口改善研究規劃計畫(依據行政院農業委員會漁業署110年1月28日漁一字第1101200919號函辦理)。3,850千元。</text:span></text:p>
              </text:list-item>
              <text:list-item>
                <text:p text:style-name="P12"><text:span text:style-name="T9">強化沿近海漁業作業管理及資源培育與宣導教育計畫(依據行政院農業委員會110年8月5日農會字第1100122199號函辦理)。576千元。</text:span></text:p>
              </text:list-item>
              <text:list-item>
                <text:p text:style-name="P12"><text:span text:style-name="T9">溯源農糧產品驗證輔導及安全管理與行銷計畫(依據行政院農業委員會110年8月5日農會字第1100122199號函辦理)。100千元。</text:span></text:p>
              </text:list-item>
              <text:list-item>
                <text:p text:style-name="P12"><text:soft-page-break/><text:span text:style-name="T9">建構安全永續漁港計畫(依據行政院農業委員會110年8月5日農會字第1100122199號函辦理)。7,350千元。</text:span></text:p>
              </text:list-item>
              <text:list-item>
                <text:p text:style-name="P12"><text:span text:style-name="T9">整合產業聚落強化基礎建設計畫(依據行政院農業委員會110年8月5日農會字第1100122199號函辦理)。12,900千元。</text:span></text:p>
              </text:list-item>
              <text:list-item>
                <text:p text:style-name="P12"><text:span text:style-name="T9">友善漁業生產環境及漁村永續發展(依據行政院農業委員會110年8月5日農會字第1100122202號函辦理)。896千元。</text:span></text:p>
              </text:list-item>
              <text:list-item>
                <text:p text:style-name="P12"><text:span text:style-name="T9">刺網具標示及建立回收獎勵機制工作推動計畫(依據行政院農業委員會110年8月5日農會字第1100122199號函辦理)。1,700千元。</text:span></text:p>
              </text:list-item>
              <text:list-item>
                <text:p text:style-name="P12"><text:span text:style-name="T9">110年度小港漁港泊地疏浚工程計畫(依據行政院農業委員會漁業署110年8月24日漁一字第1101316154號函辦理)。4,550千元。</text:span></text:p>
              </text:list-item>
              <text:list-item>
                <text:p text:style-name="P12"><text:span text:style-name="T9">111年度農地重劃區緊急農水路改善-縣政府執行部分(依據行政院農業委員會110年8月5日農會字第1100122199號函辦理)14,000千元。</text:span></text:p>
              </text:list-item>
            </text:list>
          </table:table-cell>
        </table:table-row>
        <table:table-row table:style-name="表格1.3">
          <table:table-cell table:style-name="表格1.A1" office:value-type="string">
            <text:p text:style-name="P2"><text:span text:style-name="T7">臺東縣動物防疫所</text:span><text:span text:style-name="T3">-上級政府補助收入-計畫型補助收入</text:span></text:p>
            <text:p text:style-name="P2"><text:span text:style-name="T7">(預算數8,596千元)</text:span></text:p>
          </table:table-cell>
          <table:table-cell table:style-name="表格1.A1" office:value-type="string">
            <text:list xml:id="list4313731239943763822" text:style-name="WWNum37">
              <text:list-item>
                <text:p text:style-name="P7"><text:span text:style-name="T9">強化動物疾病診斷(依據行政院農業委員會110年8月5日農會字第1100122199號函辦理)275千元。</text:span></text:p>
              </text:list-item>
              <text:list-item>
                <text:p text:style-name="P7"><text:span text:style-name="T9">動物用藥抽查取締及宣導(依據行政院農業委員會110年8月5日農會字第1100122199號函辦理)22千元。</text:span></text:p>
              </text:list-item>
              <text:list-item>
                <text:p text:style-name="P7"><text:span text:style-name="T9">建構友善動物保護計畫(依據行政院農業委員會110年8月5日農會字第1100122199號函辦理)3,320千元。。</text:span></text:p>
              </text:list-item>
              <text:list-item>
                <text:p text:style-name="P7"><text:span text:style-name="T9">防範非洲豬瘟國內防疫量能整備計畫(依據行政院農業委員會110年8月5日農會字第1100122199號函辦理)1,873千元。。</text:span></text:p>
              </text:list-item>
              <text:list-item>
                <text:p text:style-name="P7"><text:span text:style-name="T9">死亡畜禽化製流向查核管制計畫(依據行政院農業委員會110年8月5日農會字第1100122199號函辦理)59千元。。</text:span></text:p>
              </text:list-item>
              <text:list-item>
                <text:p text:style-name="P7"><text:span text:style-name="T9">豬瘟撲滅及防範重要豬病防檢疫計畫-維持口蹄疫非疫區防檢疫工作(依據行政院農業委員會110年8月5日農會字第1100122199號函辦理)2,147千元。</text:span></text:p>
              </text:list-item>
              <text:list-item>
                <text:p text:style-name="P7"><text:span text:style-name="T9">寵物及野生動物人畜共通傳染病監測暨防治計畫(依據行政院農業委員會110年8月5日農會字第1100122199號函辦理)900千元。。</text:span></text:p>
              </text:list-item>
            </text:list>
          </table:table-cell>
        </table:table-row>
        <table:table-row table:style-name="表格1.4">
          <table:table-cell table:style-name="表格1.A1" office:value-type="string">
            <text:p text:style-name="P2"><text:span text:style-name="T7">臺東縣警察局</text:span><text:span text:style-name="T3">-上級政府補助收入-計畫型補助收入</text:span><text:span text:style-name="T7">(預算數18,492千元)</text:span></text:p>
          </table:table-cell>
          <table:table-cell table:style-name="表格1.A1" office:value-type="string">
            <text:list xml:id="list3457063379168860717" text:style-name="WWNum38">
              <text:list-item>
                <text:p text:style-name="P14"><text:span text:style-name="T9">強化本縣路口監視系統拓樸延伸整合系統計畫。(依據行政院108年10月8日院臺經字第1080031143A號函核定補助)(保安科)9,000千元。</text:span></text:p>
              </text:list-item>
              <text:list-item>
                <text:p text:style-name="P14"><text:span text:style-name="T9">辦理110年度「臺東縣智慧交通基礎建設與應用計畫(第3期)」(依據交通部110年5月31日交科字第1100015204號函核定補助)(交通隊)8,400千元。</text:span></text:p>
              </text:list-item>
              <text:list-item>
                <text:p text:style-name="P14"><text:span text:style-name="T9">辦理本局新設職場教保服務中心建築物裝修及購置教學設施設備計畫。(依據教育部國民及學前教育署110年2月20日臺教國署幼字第1100008544號函核定補助)(人事室)1,091.5千元。配合預算編列至千元，增列進位數0.5千元。</text:span></text:p>
              </text:list-item>
            </text:list>
            <text:p text:style-name="P15"/>
          </table:table-cell>
        </table:table-row>
        <table:table-row table:style-name="表格1.5">
          <table:table-cell table:style-name="表格1.A1" office:value-type="string">
            <text:p text:style-name="P2"><text:span text:style-name="T7">臺東縣消防局</text:span><text:span text:style-name="T3">-上級政府補助收入-計畫型補助收入</text:span><text:span text:style-name="T7">(預算數93,750千元)</text:span></text:p>
          </table:table-cell>
          <table:table-cell table:style-name="表格1.A1" office:value-type="string">
            <text:list xml:id="list1234352847749265080" text:style-name="WWNum40">
              <text:list-item>
                <text:p text:style-name="P8"><text:span text:style-name="T9">強化災害防救志工救災協勤量能中程計畫(依據內政部110年4月21日台內消字第1100823325號函辦理)。(火災調查科)780千元。</text:span></text:p>
              </text:list-item>
              <text:list-item>
                <text:p text:style-name="P8"><text:span text:style-name="T9">(依據內政部110年8月3日內授消字第1100824724號函辦理)災害防救深耕第3期計畫。(災害管理科)4,591千元。</text:span></text:p>
              </text:list-item>
              <text:list-item>
                <text:p text:style-name="P8"><text:span text:style-name="T9">(依據內政部109年5月18日內授消字第1090822342號函辦理)建構安全化學環境計畫。(災害搶救科)7,520千元。</text:span></text:p>
              </text:list-item>
              <text:list-item>
                <text:p text:style-name="P8"><text:span text:style-name="T9">(依據內政部110年7月27日內授消第1100824648號函辦理)離島緊急救護專業訓練提升救護技能計畫。(緊急救護科)720千元。</text:span></text:p>
              </text:list-item>
              <text:list-item>
                <text:p text:style-name="P8"><text:span text:style-name="T9">(依據內政部110年7月19日內授消字第1100824561號函辦理)(花東基金)特種搜救隊及搜救犬隊訓練基地建置計畫。(災害搶救科)38,600千元。</text:span></text:p>
              </text:list-item>
              <text:list-item>
                <text:p text:style-name="P8"><text:span text:style-name="T9">(依據內政部110年7月16日內授消字第1100824554號函辦理)(花東基金)提升本縣高級救護品質及災害預防效能計畫。(緊急救護科及災害預防科)11,600千元。</text:span></text:p>
              </text:list-item>
              <text:list-item>
                <text:p text:style-name="P8"><text:span text:style-name="T9">(依據行政院108年10月8日院臺經字第1080031143A號函辦理)(花東基金)強化指揮派遣資通訊設施設備。(指揮中心及災害管理科)5,850千元。</text:span></text:p>
              </text:list-item>
              <text:list-item>
                <text:p text:style-name="P8"><text:soft-page-break/><text:span text:style-name="T9">(依據行政院108年10月8日院臺經字第1080031143A號函辦理)新增消防據點及廳舍建設（增建、修建）計畫。(行政科)17,010千元。</text:span></text:p>
              </text:list-item>
              <text:list-item>
                <text:p text:style-name="P8"><text:span text:style-name="T9">(依據內政部109年11月23日內授消字第10908292691號函辦理)(前瞻計畫)消防機關補強重建計畫。(行政科)6,578.724千元。</text:span></text:p>
              </text:list-item>
              <text:list-item>
                <text:p text:style-name="P8"><text:span text:style-name="T9">(依據海洋委員會110年8月4日海域安字第1100008400號函)提升轄內海域、海岸水域救災能量計畫。(災害搶救科)500千元。配合預算編列至千元0.276千元。</text:span></text:p>
              </text:list-item>
            </text:list>
          </table:table-cell>
        </table:table-row>
        <table:table-row table:style-name="表格1.6">
          <table:table-cell table:style-name="表格1.A1" office:value-type="string">
            <text:p text:style-name="P10"><text:span text:style-name="T5">臺東縣衛生局</text:span><text:span text:style-name="T9">-上級政府補助收入-計畫型補助收入(</text:span><text:span text:style-name="T5">預算數1,031,134千元)</text:span></text:p>
            <text:p text:style-name="P3"/>
          </table:table-cell>
          <table:table-cell table:style-name="表格1.A1" office:value-type="string">
            <text:list xml:id="list9044536631813841075" text:style-name="WWNum42">
              <text:list-item>
                <text:p text:style-name="P16"><text:span text:style-name="T9">(花東基金)衛生局所醫療及辦公設備計畫經常門，依據行政院108年10月8日院臺經字第1080031143A號函辦理。(企行科)270千元。</text:span></text:p>
              </text:list-item>
              <text:list-item>
                <text:p text:style-name="P16"><text:span text:style-name="T9">(花東基金)建築物維護修繕及環境改善計畫經常門，依據行政院108年10月8日院臺經字第1080031143A號函辦理。(企行科)225千元。</text:span></text:p>
              </text:list-item>
              <text:list-item>
                <text:p text:style-name="P16"><text:span text:style-name="T9">(花東基金)池上鄉衛生所遷建計畫經常門，依據行政院108年10月8日院臺經字第1080031143A號函辦理。(企行科)1,170千元。</text:span></text:p>
              </text:list-item>
              <text:list-item>
                <text:p text:style-name="P16"><text:span text:style-name="T9">(花東基金)成功鎮衛生所遷建計畫經常門，依據行政院108年10月8日院臺經字第1080031143A號函辦理。(企行科)990千元。</text:span></text:p>
              </text:list-item>
              <text:list-item>
                <text:p text:style-name="P16"><text:span text:style-name="T9">(花東基金)衛生局所資訊及資安維護計畫經常門，依據行政院108年10月8日院臺經字第1080031143A號函辦理。(企行科)990千元。</text:span></text:p>
              </text:list-item>
              <text:list-item>
                <text:p text:style-name="P16"><text:span text:style-name="T9">(離島基金)(離島建設)臺東縣離島鄉衛生所廳舍空間維護修繕計畫經常門，依據行政院110年1月8日院臺經字第1090040111號函辦理。(企行科)1,070千元。</text:span></text:p>
              </text:list-item>
              <text:list-item>
                <text:p text:style-name="P16"><text:span text:style-name="T9">原住民族及離島地區醫療保健服務，依據衛生福利部110年7月30日衛部照字第1101561074號函辦理。(保健科)2,970千元。</text:span></text:p>
              </text:list-item>
              <text:list-item>
                <text:p text:style-name="P16"><text:span text:style-name="T9">癌症篩檢人力計畫，依據衛生福利部國民健康署110年7月5日國健企字第1101400532號函辦理。(保健科)1,250千元。</text:span></text:p>
              </text:list-item>
              <text:list-item>
                <text:p text:style-name="P16"><text:span text:style-name="T9">各項衛生保健工作計畫，依據衛生福利部國民健康署110年7月5日國健企字第1101400532號函辦理。(保健科)5,231千元。</text:span></text:p>
              </text:list-item>
              <text:list-item>
                <text:p text:style-name="P16"><text:span text:style-name="T9">菸害防制工作計畫經常門，依據衛生福利部國民健康署110年7月5日國健企字第1101400532號函辦理。(保健科)7,024千元。</text:span></text:p>
              </text:list-item>
              <text:list-item>
                <text:p text:style-name="P16"><text:span text:style-name="T9">部落及社區健康營造計畫，依據衛生福利部110年7月30日衛部照字第1101561074號函辦理。(保健科)6,990千元。</text:span></text:p>
              </text:list-item>
              <text:list-item>
                <text:p text:style-name="P16"><text:span text:style-name="T9">預防及延緩失能整合計畫經常門，依據衛生福利部國民健康署110年7月5日國健社字第1100200925號函辦理。(保健科)11,067千元。</text:span></text:p>
              </text:list-item>
              <text:list-item>
                <text:p text:style-name="P16"><text:span text:style-name="T9">(離島建設)臺東縣綠島蘭嶼鄉預防保健計畫，依據行政院108年3月25日院臺經字第1080164587B號函辦理。(保健科)1,600千元。</text:span></text:p>
              </text:list-item>
              <text:list-item>
                <text:p text:style-name="P16"><text:span text:style-name="T9">高齡友善及社區計畫，依據衛生福利部國民健康署110年7月5日國健企字第1101400532號函辦理。(保健科)2,840千元。</text:span></text:p>
              </text:list-item>
              <text:list-item>
                <text:p text:style-name="P16"><text:span text:style-name="T9">HPV疫苗接種服務補助計畫，依據衛生福利部國民健康署110年7月5日國健企字第1101400532號函辦理。(保健科)611.21千元。</text:span></text:p>
              </text:list-item>
              <text:list-item>
                <text:p text:style-name="P16"><text:span text:style-name="T9">(花東基金)健康齊步走計畫，依據行政院108年10月8日院臺經字第1080031143A號函辦理。(保健科)7,033千元。</text:span></text:p>
              </text:list-item>
              <text:list-item>
                <text:p text:style-name="P16"><text:span text:style-name="T9">銀髮健身俱樂部補助計畫經常門，依據衛生福利部國民健康署110年8月6日國健社字第1100260087號函辦理。(保健科)300千元。</text:span></text:p>
              </text:list-item>
              <text:list-item>
                <text:p text:style-name="P16"><text:span text:style-name="T9">慢病預管及健促整合計畫，依據衛生福利部國民健康署110年7月5日國健企字第1101400532號函辦理。(保健科)5,210千元。</text:span></text:p>
              </text:list-item>
              <text:list-item>
                <text:p text:style-name="P16"><text:span text:style-name="T9">長期照顧計畫經常門，依據衛生福利部110年8月10日衛部顧字第1101962018號函辦理。(長照科)624,247千元。</text:span></text:p>
              </text:list-item>
              <text:list-item>
                <text:p text:style-name="P16"><text:span text:style-name="T9">(長照十年計畫2.0)強化整備地方政府長照服務人力，依據衛生福利部110年8月10日衛部顧字第1101962018號函辦理。(長照科)18,857千元。</text:span></text:p>
              </text:list-item>
              <text:list-item>
                <text:p text:style-name="P16"><text:span text:style-name="T9">整合照顧管理制度計畫，依據衛生福利部110年8月16日衛部顧字第1101962057號函辦理。(長照科)48,979.827千元。</text:span></text:p>
              </text:list-item>
              <text:list-item>
                <text:p text:style-name="P16"><text:soft-page-break/><text:span text:style-name="T9">護理之家機構改善公共安全設施補助計畫經常門，依據衛生福利部110年7月15日衛部照字第1101561045號函辦理。(長照科)1,080千元。</text:span></text:p>
              </text:list-item>
              <text:list-item>
                <text:p text:style-name="P16"><text:span text:style-name="T9">家庭照顧者支持服務創新型計畫，依據衛生福利部110年8月10日衛部顧字第1101962018號函辦理。(長照科)11,543千元。</text:span></text:p>
              </text:list-item>
              <text:list-item>
                <text:p text:style-name="P16"><text:span text:style-name="T9">失智照顧服務計畫經常門，依據衛生福利部110年8月10日衛部顧字第1101962018號函辦理。(長照科)29,595千元。</text:span></text:p>
              </text:list-item>
              <text:list-item>
                <text:p text:style-name="P16"><text:span text:style-name="T9">住宿式服務機構使用者補助方案，依據衛生福利部110年8月10日衛部顧字第1101962018號函辦理。(長照科)19,653千元。</text:span></text:p>
              </text:list-item>
              <text:list-item>
                <text:p text:style-name="P16"><text:span text:style-name="T9">住宿式服務機構品質提升卓越計畫，依據衛生福利部110年8月10日衛部顧字第1101962018號函辦理。(長照科)4,301千元。</text:span></text:p>
              </text:list-item>
              <text:list-item>
                <text:p text:style-name="P16"><text:span text:style-name="T9">加強監控違規廣告及查除非法管道賣藥計畫，依據衛生福利部食品藥物管理署110年7月16日FDA企字第1101201613S號函辦理。(食藥科)405千元。</text:span></text:p>
              </text:list-item>
              <text:list-item>
                <text:p text:style-name="P16"><text:span text:style-name="T9">(花東基金)食藥安心專業人才及業者輔導培育計畫經常門，依據行政院108年10月8日院臺經字第1080031143A號函辦理。(食藥科)5,100千元。</text:span></text:p>
              </text:list-item>
              <text:list-item>
                <text:p text:style-name="P16"><text:span text:style-name="T9">整合型心理健康工作計畫，依據衛生福利部110年8月6日衛部會字第1102460387號函辦理。(心檢科)2,800千元。</text:span></text:p>
              </text:list-item>
              <text:list-item>
                <text:p text:style-name="P16"><text:span text:style-name="T9">強化藥癮處遇計畫經常門，依據衛生福利部110年8月6日衛部會字第1102460387號函辦理。(心檢科)5,256千元。</text:span></text:p>
              </text:list-item>
              <text:list-item>
                <text:p text:style-name="P16"><text:span text:style-name="T9">強化衛生單位食安稽查及檢驗量能計畫經常門，依據依據衛生福利部食品藥物管理署110年7月15日FDA品字第1101105498號函辦理。(心檢科)1,710千元。</text:span></text:p>
              </text:list-item>
              <text:list-item>
                <text:p text:style-name="P16"><text:span text:style-name="T9">(花東基金)從心關懷因地制宜計畫，依據行政院108年10月8日院臺經字第1080031143A號函辦理。(心檢科)2,140千元。</text:span></text:p>
              </text:list-item>
              <text:list-item>
                <text:p text:style-name="P16"><text:span text:style-name="T9">優化加害人精神疾病與自殺防治服務，依據衛生福利部110年8月6日衛部會字第1102460387號函辦理。(心檢科)6,513千元。</text:span></text:p>
              </text:list-item>
              <text:list-item>
                <text:p text:style-name="P16"><text:span text:style-name="T9">布建社區心理衛生中心計畫，依據衛生福利部110年8月6日衛部會字第1102460387號函辦理。(心檢科)7,706千元。</text:span></text:p>
              </text:list-item>
              <text:list-item>
                <text:p text:style-name="P16"><text:span text:style-name="T9">關懷訪視服務計畫，依據衛生福利部110年8月6日衛部會字第1102460387號函辦理。(心檢科)5,228千元。</text:span></text:p>
              </text:list-item>
              <text:list-item>
                <text:p text:style-name="P16"><text:span text:style-name="T9">加害人處遇管理服務計畫，依據衛生福利部110年8月6日衛部會字第1102460387號函辦理。(心檢科)3,966千元。</text:span></text:p>
              </text:list-item>
              <text:list-item>
                <text:p text:style-name="P16"><text:span text:style-name="T9">(疾管)傳染病防治計畫經常門，依據衛生福利部疾病管制署110年7月23日疾管企字第1100101324號函辦理。(疾管科)4,986千元。</text:span></text:p>
              </text:list-item>
              <text:list-item>
                <text:p text:style-name="P16"><text:span text:style-name="T9">(疾管)(花東基金)結核病及性病防治計畫經常門，依據衛生福利部108年12月2日衛授疾字第1080009245號函辦理。(疾管科)9,945千元。</text:span></text:p>
              </text:list-item>
              <text:list-item>
                <text:p text:style-name="P16"><text:span text:style-name="T9">(醫政)(公益彩券回饋金)排除就醫障礙計畫，(依據衛生福利部110年8月26日衛部照字第1101260271P號函辦理)。(醫政科)893千元。</text:span></text:p>
              </text:list-item>
              <text:list-item>
                <text:p text:style-name="P16"><text:span text:style-name="T9">(醫政)離島地區緊急嚴重傷患轉診自行搭機來台就醫暨空中轉診陪同醫護人員交通費相關工作，依據衛生福利部110年7月30日衛部照字第1101561074號函辦理。(醫政科)4,050千元。</text:span></text:p>
              </text:list-item>
              <text:list-item>
                <text:p text:style-name="P16"><text:span text:style-name="T9">(醫政)建立優質之緊急醫療救護體系經常門，依衛生福利部110年8月6日衛部會字第1102460389號函辦理。(醫政科)340千元。</text:span></text:p>
              </text:list-item>
              <text:list-item>
                <text:p text:style-name="P16"><text:span text:style-name="T9">(醫政)離島醫事人力增能計畫經常門，依據行政院108年3月25日院臺經字第1080164587B號函辦理。(醫政科)350千元。</text:span></text:p>
              </text:list-item>
              <text:list-item>
                <text:p text:style-name="P16"><text:span text:style-name="T9">(醫政)(花東基金)醫療品質及緊急醫療提升計畫經常門，依據衛生福利部108年11月26日衛部醫字第1081672126號函辦理。(醫政科)47,500千元。</text:span></text:p>
              </text:list-item>
              <text:list-item>
                <text:p text:style-name="P16"><text:soft-page-break/><text:span text:style-name="T9">(醫政)原住民及離島地區緊急醫療後送品質工作計畫，依據衛生福利部110年7月30日衛部照字第1101561074號函辦理。(醫政科)122千元。</text:span></text:p>
              </text:list-item>
              <text:list-item>
                <text:p text:style-name="P16"><text:span text:style-name="T9">(醫政)離島遠距醫療計畫經常門，依據衛生福利部109年5月4日衛部照字第1091560390號函辦理。(醫政科)8,568千元。</text:span></text:p>
              </text:list-item>
              <text:list-item>
                <text:p text:style-name="P16"><text:span text:style-name="T9">辦理原住民族及離島地區資訊設備、巡迴醫療(機)車及醫療儀器補助計畫資本門，依據衛生福利部110年7月30日衛部照字第1101561074號函辦理。(企行科)28千元。</text:span></text:p>
              </text:list-item>
              <text:list-item>
                <text:p text:style-name="P16"><text:span text:style-name="T9">(醫政)建立優質之緊急醫療救護體系資本門，依據衛生福利部110年8月6日衛部會字第1102460387號函辦理(醫政科)。183千元。</text:span></text:p>
              </text:list-item>
              <text:list-item>
                <text:p text:style-name="P16"><text:span text:style-name="T9">執行強化照顧管理人力資源計畫所需使用之施設設備資本門，(依據衛生福利部110年8月16日衛部顧字第1101962057號函辦理)。(長照科)1,067千元。</text:span></text:p>
              </text:list-item>
              <text:list-item>
                <text:p text:style-name="P16"><text:span text:style-name="T9">執行強化整備長照行政人力計畫資本門，依據衛生福利部110年8月10日衛部顧字第1101962018號函辦理。(長照科)300千元。</text:span></text:p>
              </text:list-item>
              <text:list-item>
                <text:p text:style-name="P16"><text:span text:style-name="T9">長期照顧十年計畫2.0資本門，依據衛生福利部110年8月10日衛部顧字第1101962018號函辦理。(長照科)16,100千元。</text:span></text:p>
              </text:list-item>
              <text:list-item>
                <text:p text:style-name="P16"><text:span text:style-name="T9">菸害防制工作計畫資本門，依據衛生福利部國民健康署110年7月5日國健企字第1101400532號函辦理。(保健科)240千元。</text:span></text:p>
              </text:list-item>
              <text:list-item>
                <text:p text:style-name="P16"><text:span text:style-name="T9">(疾管)傳染病防治計畫資本門，依據衛生福利部疾病管制署110年7月23日疾管企字第1100101324號函辦理。(疾管科)288千元。</text:span></text:p>
              </text:list-item>
              <text:list-item>
                <text:p text:style-name="P16"><text:span text:style-name="T9">家庭照顧者支持性服務創新型計畫資本門，依據衛生福利部110年8月10日衛部顧字第1101962018號函辦理。(長照科)97千元。</text:span></text:p>
              </text:list-item>
              <text:list-item>
                <text:p text:style-name="P16"><text:span text:style-name="T9">離島醫事人力增能培訓計畫資本門，依據行政院108年3月25日院臺經字第1080164587B號函辦理。(醫政科)100千元。</text:span></text:p>
              </text:list-item>
              <text:list-item>
                <text:p text:style-name="P16"><text:span text:style-name="T9">(醫政)(花東基金)醫療品質及緊急醫療提升計畫資本門，依據衛生福利部108年11月26日衛部醫字第1081672126號函辦理。(醫政科)6,500千元。</text:span></text:p>
              </text:list-item>
              <text:list-item>
                <text:p text:style-name="P16"><text:span text:style-name="T9">預防及延緩失能整合計畫資本門，依據衛生福利部國民健康署110年7月5日國健社字第1100200925號函辦理。(保健科)35千元。</text:span></text:p>
              </text:list-item>
              <text:list-item>
                <text:p text:style-name="P16"><text:span text:style-name="T9">護理之家機構改善公共安全設施補助計畫資本門，依據衛生福利部110年7月15日衛部照字第1101561045號函辦理。(長照科)3,580千元。</text:span></text:p>
              </text:list-item>
              <text:list-item>
                <text:p text:style-name="P16"><text:span text:style-name="T9">(疾管)(花東基金)結核病及性病防治計畫資本門，依據衛生福利部108年12月2日衛授疾字第1080009245號函辦理。(疾管科)210千元。</text:span></text:p>
              </text:list-item>
              <text:list-item>
                <text:p text:style-name="P16"><text:span text:style-name="T9">(花東基金)衛生局所醫療及辦公設備計畫資本門，依據行政院108年10月8日院臺經字第1080031143A號函辦理。(企行科)900千元。</text:span></text:p>
              </text:list-item>
              <text:list-item>
                <text:p text:style-name="P16"><text:span text:style-name="T9">(花東基金)建築物維護修繕及環境改善計畫，依據行政院108年10月8日院臺經字第1080031143A號函辦理。(企行科)675千元。</text:span></text:p>
              </text:list-item>
              <text:list-item>
                <text:p text:style-name="P16"><text:span text:style-name="T9">(花東基金)池上鄉衛生所遷建計畫資本門，依據行政院108年10月8日院臺經字第1080031143A號函辦理。(企行科)25,650千元。</text:span></text:p>
              </text:list-item>
              <text:list-item>
                <text:p text:style-name="P16"><text:span text:style-name="T9">(花東基金)成功鎮衛生所遷建計畫資本門，依據行政院108年10月8日院臺經字第1080031143A號函辦理。(企行科)36,000千元。</text:span></text:p>
              </text:list-item>
              <text:list-item>
                <text:p text:style-name="P16"><text:span text:style-name="T9">(花東基金)衛生局所資訊及資安維護計畫資本門，依據行政院108年10月8日院臺經字第1080031143A號函辦理。(企行科)180千元。</text:span></text:p>
              </text:list-item>
              <text:list-item>
                <text:p text:style-name="P16"><text:span text:style-name="T9">(前瞻計畫)強化衛生所醫療影像設備計畫，依據衛生福利部110年8月6日衛部會字第1102460389號函辦理。(企行科)1,350千元。</text:span></text:p>
              </text:list-item>
              <text:list-item>
                <text:p text:style-name="P16"><text:span text:style-name="T9">辦理本縣離島鄉衛生所廳舍空間維護修繕(資本門)，依據行政院110年1月8日院臺經字第1090040111號函辦理。(企行科)4,375千元。</text:span></text:p>
              </text:list-item>
              <text:list-item>
                <text:p text:style-name="P16"><text:span text:style-name="T9">銀髮健身俱樂部補助計畫，依據衛生福利部國民健康署110年8月6日國健社字第1100260087號函辦理。(保健科)600千元配合預算編列至千元，增列進位數。0.963千元</text:span></text:p>
              </text:list-item>
            </text:list>
          </table:table-cell>
        </table:table-row>
        <table:table-row table:style-name="表格1.5">
          <table:table-cell table:style-name="表格1.A1" office:value-type="string">
            <text:p text:style-name="P2"><text:span text:style-name="T7">臺東縣環境保護局</text:span><text:span text:style-name="T3">-上級政府補助收入-計畫型補助收入</text:span><text:span text:style-name="T7">(預算數316,274千元)</text:span></text:p>
          </table:table-cell>
          <table:table-cell table:style-name="表格1.A1" office:value-type="string">
            <text:list xml:id="list2316858331183319051" text:style-name="WWNum41">
              <text:list-item>
                <text:p text:style-name="P9"><text:span text:style-name="T9">(水保)(離島基金)綠島鄉中南寮聚落污水自然淨化保育計畫(依據行政院108年3月25日院臺經字第1080164587B號函辦理)。2,025千元。</text:span></text:p>
              </text:list-item>
              <text:list-item>
                <text:p text:style-name="P9"><text:span text:style-name="T9">(水保)(離島基金)離島飲用水品質監測計畫(依據行政院108年3月25日院臺經字第1080164587B號函辦理)。3,255千元。</text:span></text:p>
              </text:list-item>
              <text:list-item>
                <text:p text:style-name="P9"><text:span text:style-name="T9">(水保)土壤及地下水污染調查及查證計畫(依據行政院環境保護署110年8月4日環署會字第1101105230號辦理)。7,970千元。</text:span></text:p>
              </text:list-item>
              <text:list-item>
                <text:p text:style-name="P9"><text:span text:style-name="T9">(水保)蘭嶼鄉海底垃圾清除計畫(依據行政院108年3月25日院臺經字第1080164587B號函辦理)。1,260千元。</text:span></text:p>
              </text:list-item>
              <text:list-item>
                <text:p text:style-name="P9"><text:span text:style-name="T9">(水保)(花東基金)太平溪人工濕地操作維護管理計畫(依據行政院108年10月8日院臺經字第1080031143A號函辦理)。2,700千元</text:span></text:p>
              </text:list-item>
              <text:list-item>
                <text:p text:style-name="P9"><text:span text:style-name="T9">(水保)關山人工濕地保育計畫(依據內政部110年7月6日內授營園字第1100810604號函辦理)。650千元</text:span></text:p>
              </text:list-item>
              <text:list-item>
                <text:p text:style-name="P9"><text:span text:style-name="T9">(水保)水體環境水質改善計畫-111年臺東縣畜牧廢水氨氮回收推動計畫(依據行政院環境保護署110年8月4日環署會字第1101105230號函)。360千元。</text:span></text:p>
              </text:list-item>
              <text:list-item>
                <text:p text:style-name="P9"><text:span text:style-name="T9">(水保)水體環境水質改善計畫-111年推動臺東縣環保許可整合計畫(依據行政院環境保護署110年8月4日環署會字第1101105230號函)。330千元。</text:span></text:p>
              </text:list-item>
              <text:list-item>
                <text:p text:style-name="P9"><text:span text:style-name="T9">(水保)水體環境水質改善計畫-臺東縣全國水環境改善計畫(依據行政院環境保護署110年8月4日環署會字第1101105230號函)。116千元。</text:span></text:p>
              </text:list-item>
              <text:list-item>
                <text:p text:style-name="P9"><text:span text:style-name="T9">(水保)活力海洋與綠色港灣推動計畫(依據海洋委員會海洋保育署110年8月5日海保環字第1100008051I號函)。4,108.5千元。</text:span></text:p>
              </text:list-item>
              <text:list-item>
                <text:p text:style-name="P9"><text:span text:style-name="T9">(水保)臺東縣毒性及關注化學物質源頭查核管理計畫(依據行政院環境保護署毒物及化學物質局110年7月30日環化評字第1101010825號函辦理)。1,600千元。</text:span></text:p>
              </text:list-item>
              <text:list-item>
                <text:p text:style-name="P9"><text:span text:style-name="T9">(水保)臺東縣非農地環境雜草管理計畫(依據行政院環境保護署毒物及化學物質局110年7月30日環化評字第1101010825號函辦理)。300千元。</text:span></text:p>
              </text:list-item>
              <text:list-item>
                <text:p text:style-name="P9"><text:span text:style-name="T9">(空噪)(花東基金)電動機車推廣設置計畫(依據行政院108年10月8日院臺經字第1080031143A號函辦理)。7,650千元。</text:span></text:p>
              </text:list-item>
              <text:list-item>
                <text:p text:style-name="P9"><text:span text:style-name="T9">(空噪)(花東基金)營建工程污染管制暨電子e化系統設置計畫(依據行政院108年10月8日院臺經字第1080031143A號函辦理)。6,563.4千元。</text:span></text:p>
              </text:list-item>
              <text:list-item>
                <text:p text:style-name="P9"><text:span text:style-name="T9">(廢管)臺東縣公有垃圾掩埋場營運管理計畫（依據行政院環境保護署110年8月27日環署督字第1101120004號函辦理）。35,200千元。</text:span></text:p>
              </text:list-item>
              <text:list-item>
                <text:p text:style-name="P9"><text:span text:style-name="T9">(廢管)臺東縣綠島鄉一般廢棄物跨區處理計畫（依據行政院環境保護署108年12月2日環署督字第1080090381號函辦理）。8,132.7千元。</text:span></text:p>
              </text:list-item>
              <text:list-item>
                <text:p text:style-name="P9"><text:span text:style-name="T9">(廢管)臺東縣蘭嶼鄉一般廢棄物跨區處理計畫（依據行政院環境保護署108年12月2日環署督字第1080090384號函辦理）。9,529.5千元。</text:span></text:p>
              </text:list-item>
              <text:list-item>
                <text:p text:style-name="P9"><text:span text:style-name="T9">(廢管)臺東縣資源回收工作計畫（依據行政院環境保護署110年6月24日環署基字第1101065770號函辦理）。23,850千元。</text:span></text:p>
              </text:list-item>
              <text:list-item>
                <text:p text:style-name="P9"><text:span text:style-name="T9">(廢管)臺東縣循環經濟資收大軍計畫（依據行政院環境保護署110年8月2日環署基字第1101100756號函辦理）。1,338.876千元。</text:span></text:p>
              </text:list-item>
              <text:list-item>
                <text:p text:style-name="P9"><text:span text:style-name="T9">(廢管)資收關懷計畫（依據行政院環境保護署110年8月4日環署基字第1101099998號函辦理）。6,300千元。</text:span></text:p>
              </text:list-item>
              <text:list-item>
                <text:p text:style-name="P9"><text:span text:style-name="T9">(廢管)臺東縣辦理促進垃圾減量回收補助計畫（依據行政院環境保護署110年8月4日環署會字第1101105230號函辦理）。2,553千元。</text:span></text:p>
              </text:list-item>
              <text:list-item>
                <text:p text:style-name="P9"><text:span text:style-name="T9">(廢管)換購低碳垃圾車補助計畫（依據行政院環境保護署110年8月11日環署督字第1101112367號函辦理）。15,470千元。</text:span></text:p>
              </text:list-item>
              <text:list-item>
                <text:p text:style-name="P9"><text:span text:style-name="T9">(綜計)(離島基金)離島環境衛生計畫(依據行政院108年3月25日院臺經字第1080164587B號函辦理)。3,622.5千元。</text:span></text:p>
              </text:list-item>
              <text:list-item>
                <text:p text:style-name="P9"><text:span text:style-name="T9">(綜計)海岸清潔維護計畫(依據行政院環境保護署110年8月4日環署會字第1101105230號辦理)。4,230千元。</text:span></text:p>
              </text:list-item>
              <text:list-item>
                <text:p text:style-name="P9"><text:soft-page-break/><text:span text:style-name="T9">(稽查)(花東基金)環境稽查管制計畫(依據行政院108年10月8日院臺經字第1080031143A號函辦理)。3,735千元。</text:span></text:p>
              </text:list-item>
              <text:list-item>
                <text:p text:style-name="P9"><text:span text:style-name="T9">(廢管)(花東基金)臺東縣提升垃圾衛生掩埋場管理計畫（依據行政院108年10月8日院臺經字第1080031143A號函辦理）。23,400千元。</text:span></text:p>
              </text:list-item>
              <text:list-item>
                <text:p text:style-name="P9"><text:span text:style-name="T9">(廢管)臺東縣廢棄物能資源中心效能提升計畫（依據行政院環境保護署108年7月25日環署督字第1080054758號函及行政院環境保護署108年7月26日環署督字第1080054938號函辦理）。117,600千元。</text:span></text:p>
              </text:list-item>
              <text:list-item>
                <text:p text:style-name="P9"><text:span text:style-name="T9">(綜計)優質公廁及美質環境推動計畫(依據行政院環境保護署110年8月4日環署會字第1101105230號函辦理)。10,980.8千元。</text:span></text:p>
              </text:list-item>
              <text:list-item>
                <text:p text:style-name="P9"><text:span text:style-name="T9">(廢管)提升公所綜合興建設置計畫(蘭嶼鄉)（依據行政院環境保護署110年3月12日環署綜字第1101033008號函辦理）。10,370千元。</text:span></text:p>
              </text:list-item>
              <text:list-item>
                <text:p text:style-name="P9"><text:span text:style-name="T9">(廢管)提升公所綜合興建設置計畫(成功鎮)（依據行政院環境保護署110年7月28日環署督字第1101103632號函辦理）。1,073.6千元。配合預算編列至千元，增列進位數0.124千元。</text:span></text:p>
              </text:list-item>
            </text:list>
          </table:table-cell>
        </table:table-row>
        <table:table-row table:style-name="表格1.5">
          <table:table-cell table:style-name="表格1.A1" office:value-type="string">
            <text:p text:style-name="P2"><text:span text:style-name="T7">臺東縣立體育場</text:span><text:span text:style-name="T3">-上級政府補助收入-計畫型補助收入</text:span><text:span text:style-name="T7">(預算數</text:span><text:span text:style-name="T8">34,020</text:span><text:span text:style-name="T7">千元)</text:span></text:p>
          </table:table-cell>
          <table:table-cell table:style-name="表格1.A1" office:value-type="string">
            <text:p text:style-name="P17"><text:span text:style-name="T9">(花東基金)辦理「第三期(109-112年)綜合發展實施計畫方案-臺東縣立兒童公園計畫」補助款收入。(依據國家發展委員會110年8月6日發國字第1101201420號函辦理)34,020千元。</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cm" fo:margin-bottom="1.75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執中</meta:initial-creator>
    <dc:creator>楊執中</dc:creator>
    <meta:editing-cycles>2</meta:editing-cycles>
    <meta:print-date>2021-11-05T00:27:00</meta:print-date>
    <meta:creation-date>2022-04-06T03:14:00</meta:creation-date>
    <dc:date>2022-04-06T03:14:00</dc:date>
    <meta:editing-duration>P0D</meta:editing-duration>
    <meta:generator>LibreOffice/5.1.2.2$Windows_x86 LibreOffice_project/d3bf12ecb743fc0d20e0be0c58ca359301eb705f</meta:generator>
    <meta:document-statistic meta:table-count="1" meta:image-count="0" meta:object-count="0" meta:page-count="16" meta:paragraph-count="345" meta:word-count="17087" meta:character-count="23278" meta:non-whitespace-character-count="232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