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8"/>
        <table:table-column table:style-name="co2" table:number-columns-repeated="250" table:default-cell-style-name="ce8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7 月 1 日 至 112 年 7 月 31 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主計處</text:p>
            </table:table-cell>
            <table:covered-table-cell table:number-columns-repeated="3" table:style-name="ce3"/>
            <table:table-cell table:style-name="ce9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3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5"/>
          <table:table-cell table:style-name="ce14"/>
          <table:table-cell table:style-name="ce5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13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6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7"/>
          <table:table-cell table:style-name="ce19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8"/>
          <table:table-cell table:style-name="ce18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0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0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1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8"/>
          <table:table-cell table:style-name="ce18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楊執中</dc:creator>
    <dc:date>2023-10-04T11:45:08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