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2cm" fo:margin-left="-2.009cm" style:page-number="auto" table:align="left" style:writing-mode="lr-tb"/>
    </style:style>
    <style:style style:name="表格1.A" style:family="table-column">
      <style:table-column-properties style:column-width="19.02cm"/>
    </style:style>
    <style:style style:name="表格1.1" style:family="table-row">
      <style:table-row-properties style:min-row-height="4.23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2.507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1.251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11.474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847cm" fo:text-align="justify" style:justify-single-word="false"/>
    </style:style>
    <style:style style:name="P8" style:family="paragraph" style:parent-style-name="Standard">
      <style:paragraph-properties fo:margin-left="0cm" fo:margin-right="0cm" fo:margin-top="0.127cm" fo:margin-bottom="0cm" loext:contextual-spacing="false" style:line-height-at-least="0.776cm" fo:text-align="justify" style:justify-single-word="false" fo:text-indent="0.229cm" style:auto-text-indent="false" style:snap-to-layout-grid="false"/>
    </style:style>
    <style:style style:name="P9" style:family="paragraph" style:parent-style-name="Standard">
      <style:paragraph-properties fo:margin-left="3.814cm" fo:margin-right="0cm" fo:margin-top="0.127cm" fo:margin-bottom="0cm" loext:contextual-spacing="false" style:line-height-at-least="0.776cm" fo:text-align="justify" style:justify-single-word="false" fo:text-indent="-3.814cm" style:auto-text-indent="false" style:snap-to-layout-grid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.988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.988cm" style:auto-text-indent="false" style:snap-to-layout-grid="false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complex="標楷體"/>
    </style:style>
    <style:style style:name="T8" style:family="text">
      <style:text-properties fo:color="#000000" fo:font-size="20pt" fo:font-weight="bold" style:font-name-asian="標楷體" style:font-size-asian="20pt" style:font-weight-asian="bold" style:font-size-complex="16pt"/>
    </style:style>
    <style:style style:name="T9" style:family="text">
      <style:text-properties fo:color="#000000"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<text:span text:style-name="T1">發稿日期：109年8月17日</text:span></text:p>
            <text:p text:style-name="P9"><draw:frame draw:style-name="fr1" draw:name="框架1" text:anchor-type="char" svg:x="10.266cm" svg:y="0.049cm" svg:width="8.001cm" svg:height="3.03cm" draw:z-index="0"><draw:text-box><text:p text:style-name="P1"><text:span text:style-name="T2">發稿單位：</text:span><text:span text:style-name="T3">主計處統計科</text:span></text:p><text:p text:style-name="P1"><text:span text:style-name="T2">聯 絡 人：科長梁惠綾　科員游曉芳</text:span></text:p><text:p text:style-name="P1"><text:span text:style-name="T2">聯絡電話：082-325544</text:span></text:p><text:p text:style-name="P2"/></draw:text-box></draw:frame><draw:frame draw:style-name="fr1" draw:name="框架2" text:anchor-type="char" svg:x="-0.106cm" svg:y="1.175cm" svg:width="9.802cm" svg:height="2.062cm" draw:z-index="1"><draw:text-box><text:p text:style-name="P1"><text:span text:style-name="T2">■新聞稿1則 <text:s/>□背景資料 <text:s/>份 <text:s text:c="3"/>□照片</text:span></text:p><text:p text:style-name="P1"><text:span text:style-name="T2">□請立即發布 <text:s/>■請於109年8月18日發布</text:span></text:p></draw:text-box></draw:frame><text:span text:style-name="T4">金門縣政府主計處新聞資料</text:span></text:p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109年金門縣人口及住宅普查處於109年8月17日成立</text:p>
            <text:p text:style-name="P10"/>
            <text:p text:style-name="P11"><text:span text:style-name="T5">本縣配合行政院主計總處於</text:span><text:span text:style-name="T5">109</text:span><text:span text:style-name="T5">年8月17日成立</text:span><text:span text:style-name="T5">「</text:span><text:span text:style-name="T5">109年金門縣人口及住宅普查處」辦理普查之相關事宜，由縣長擔任普查處普查長，主計處與民政處共同負責普查之規劃、訓練及推動，各鄉</text:span><text:span text:style-name="T5">（</text:span><text:span text:style-name="T5">鎮</text:span><text:span text:style-name="T5">）</text:span><text:span text:style-name="T5">普查所亦將於9月1日成立，由各鄉</text:span><text:span text:style-name="T5">（</text:span><text:span text:style-name="T5">鎮</text:span><text:span text:style-name="T5">）</text:span><text:span text:style-name="T5">長擔任普查所主任，共同推動地區人口及住宅普查作業。</text:span></text:p>
            <text:p text:style-name="P11"><text:span text:style-name="T5">本普查以109年11月8日為普查標準日</text:span><text:span text:style-name="T5">，</text:span><text:span text:style-name="T5">11</text:span><text:span text:style-name="T5">月</text:span><text:span text:style-name="T5">8日起至11月30日止為普查表訪問填報期間，網路填報提前於11月1日開放，調查方式以</text:span><text:span text:style-name="T5">「</text:span><text:span text:style-name="T5">派員面訪</text:span><text:span text:style-name="T5">」、「</text:span><text:span text:style-name="T5">留置填表</text:span><text:span text:style-name="T5">」</text:span><text:span text:style-name="T5">及「網路填報」等多元管道辦理。</text:span></text:p>
            <text:p text:style-name="P11"><text:span text:style-name="T5">人口及住宅普查</text:span><text:span text:style-name="T5">係</text:span><text:span text:style-name="T5">依統計法規定，為政府定期應舉辦之基本國勢調查，自</text:span><text:span text:style-name="T5">民</text:span><text:span text:style-name="T5">國45年開辦以來，迄今已辦理完成6次，本次為第7次舉行。其目的在蒐集常住人口基本特徵、家戶組成及住宅使用狀況等資料，經整理統計分析後，供為各級政府資源分配、擬定相關政策、學術研究及國際比較之參據</text:span><text:span text:style-name="T5">；</text:span><text:span text:style-name="T5">另行政院主計總處亦將建置人口普查統計資訊平台，以體驗及互動方式呈現各類統計圖表，展現統計資料親和力，並</text:span><text:span text:style-name="T5">審酌</text:span><text:span text:style-name="T5">資料特性，依被揭露風險程度提供普查資料，期提升普查結</text:span><text:span text:style-name="T5">果</text:span><text:span text:style-name="T5">應用層面，深化調查成果運用。</text:span></text:p>
            <text:p text:style-name="P11"><text:span text:style-name="T5">「普查掌握現在、數據</text:span><text:span text:style-name="T5">啟</text:span><text:span text:style-name="T5">動未</text:span><text:span text:style-name="T5">來」，行</text:span><text:span text:style-name="T5">政院對此10年1次的人口及住宅普查至表重視，籲請民眾屆時支持普查，配合接受訪查作業，提供詳實資料，俾據以建立重要機制，作為未來人口及住宅政策研究之基礎。本縣亦全力配合辦理，於 109年8月17日起成立普查臨時組織，遴派相關人員等擔任實地訪查與審核的工作，共同推動普查作業，以</text:span><text:span text:style-name="T5">圓滿達成普查任務。</text:span></text:p>
            <text:p text:style-name="P5"/>
            <text:p text:style-name="P6"><text:tab/></text:p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1_.1.1下1文" style:display-name="1.1.1下1文" style:family="paragraph" style:parent-style-name="Standard">
      <style:paragraph-properties fo:margin-left="1.94cm" fo:margin-right="0cm" fo:line-height="150%" fo:text-align="justify" style:justify-single-word="false" fo:orphans="2" fo:widows="2" fo:text-indent="0cm" style:auto-text-indent="false" style:text-autospace="none" style:vertical-align="bottom"/>
      <style:text-properties fo:font-size="14pt" style:letter-kerning="true" style:font-name-asian="華康楷書體W5" style:font-family-asian="華康楷書體W5" style:font-family-generic-asian="scri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orphans="2" fo:widows="2" fo:text-indent="1.0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family="標楷體" style:font-family-generic="script" fo:font-size="14pt" fo:letter-spacing="0.035cm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yle31" style:family="text">
      <style:text-properties fo:color="#666666" fo:font-size="10pt" fo:letter-spacing="0.041cm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text091" style:family="text">
      <style:text-properties fo:color="#ff0066" style:text-line-through-style="none" style:text-line-through-type="none" style:font-name="Arial" fo:font-family="Arial" style:font-family-generic="swiss" style:font-pitch="variable" style:text-underline-style="none" style:font-name-complex="Arial" style:font-family-complex="Arial" style:font-family-generic-complex="swiss" style:font-pitch-complex="variable"/>
    </style:style>
    <style:style style:name="mfont-txtcont1" style:family="text">
      <style:text-properties fo:color="#333333"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3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5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0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19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4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8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3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聞資料</dc:title>
    <meta:initial-creator>第一課</meta:initial-creator>
    <meta:creation-date>2020-08-17T09:10:00</meta:creation-date>
    <dc:creator>陳邦愷</dc:creator>
    <dc:date>2020-08-17T09:30:00</dc:date>
    <meta:print-date>2018-06-05T19:56:00</meta:print-date>
    <meta:editing-cycles>4</meta:editing-cycles>
    <meta:editing-duration>PT16M</meta:editing-duration>
    <meta:document-statistic meta:table-count="1" meta:image-count="0" meta:object-count="0" meta:page-count="2" meta:paragraph-count="13" meta:word-count="705" meta:character-count="757" meta:non-whitespace-character-count="742"/>
    <meta:generator>LibreOffice/5.1.2.2$Windows_x86 LibreOffice_project/d3bf12ecb743fc0d20e0be0c58ca359301eb705f</meta:generator>
  </office:meta>
</office:document-meta>
</file>