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12.8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4.228cm" fo:margin-left="1.401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10.194cm"/>
    </style:style>
    <style:style style:name="表格2.1" style:family="table-row">
      <style:table-row-properties style:min-row-height="1.3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1.36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3" style:family="table-row">
      <style:table-row-properties style:min-row-height="1.348cm" fo:keep-together="auto"/>
    </style:style>
    <style:style style:name="表格2.4" style:family="table-row">
      <style:table-row-properties style:min-row-height="1.762cm" fo:keep-together="auto"/>
    </style:style>
    <style:style style:name="表格2" style:family="table">
      <style:table-properties style:width="14.228cm" fo:margin-left="1.401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10.194cm"/>
    </style:style>
    <style:style style:name="表格2.1" style:family="table-row">
      <style:table-row-properties style:min-row-height="1.3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1.36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3" style:family="table-row">
      <style:table-row-properties style:min-row-height="1.348cm" fo:keep-together="auto"/>
    </style:style>
    <style:style style:name="表格2.4" style:family="table-row">
      <style:table-row-properties style:min-row-height="1.762cm" fo:keep-together="auto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477*"/>
    </style:style>
    <style:style style:name="表格3.B" style:family="table-column">
      <style:table-column-properties style:rel-column-width="527*"/>
    </style:style>
    <style:style style:name="表格3.C" style:family="table-column">
      <style:table-column-properties style:rel-column-width="597*"/>
    </style:style>
    <style:style style:name="表格3.D" style:family="table-column">
      <style:table-column-properties style:rel-column-width="803*"/>
    </style:style>
    <style:style style:name="表格3.E" style:family="table-column">
      <style:table-column-properties style:rel-column-width="420*"/>
    </style:style>
    <style:style style:name="表格3.F" style:family="table-column">
      <style:table-column-properties style:rel-column-width="715*"/>
    </style:style>
    <style:style style:name="表格3.1" style:family="table-row">
      <style:table-row-properties style:min-row-height="0.99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67cm" fo:keep-together="auto"/>
    </style:style>
    <style:style style:name="表格3.3" style:family="table-row">
      <style:table-row-properties style:min-row-height="0.275cm" fo:keep-together="auto"/>
    </style:style>
    <style:style style:name="P1" style:family="paragraph" style:parent-style-name="Standard">
      <style:paragraph-properties fo:margin-top="0.847cm" fo:margin-bottom="0cm" style:contextual-spacing="false" style:snap-to-layout-grid="false"/>
    </style:style>
    <style:style style:name="P2" style:family="paragraph" style:parent-style-name="Standard">
      <style:paragraph-properties fo:margin-top="0.473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847cm" fo:margin-bottom="0cm" style:contextual-spacing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8pt" fo:letter-spacing="0.176cm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.847cm" fo:margin-bottom="0cm" style:contextual-spacing="false" style:snap-to-layout-grid="false"/>
      <style:text-properties style:font-name-asian="Times New Roman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indent="1.729cm" style:auto-text-indent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indent="1.729cm" style:auto-text-indent="false"/>
      <style:text-properties style:font-name="標楷體" style:font-name-complex="標楷體" style:font-size-complex="14pt"/>
    </style:style>
    <style:style style:name="P9" style:family="paragraph" style:parent-style-name="無間距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0" style:family="paragraph" style:parent-style-name="無間距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11" style:family="paragraph" style:parent-style-name="無間距">
      <style:paragraph-properties fo:text-align="center" style:justify-single-word="false"/>
    </style:style>
    <style:style style:name="P12" style:family="paragraph" style:parent-style-name="無間距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無間距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無間距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無間距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6" style:family="paragraph" style:parent-style-name="無間距">
      <style:paragraph-properties style:line-height-at-least="0cm"/>
      <style:text-properties fo:font-size="8pt" style:font-size-asian="8pt" style:font-size-complex="8pt"/>
    </style:style>
    <style:style style:name="P17" style:family="paragraph" style:parent-style-name="無間距">
      <style:paragraph-properties style:line-height-at-least="0cm" fo:text-align="center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無間距">
      <style:paragraph-properties style:line-height-at-least="0cm" fo:text-align="center" style:justify-single-word="false" style:snap-to-layout-grid="false"/>
      <style:text-properties fo:font-size="6pt" style:font-size-asian="6pt" style:font-size-complex="6pt"/>
    </style:style>
    <style:style style:name="T1" style:family="text">
      <style:text-properties style:font-name-asian="Times New Roman"/>
    </style:style>
    <style:style style:name="T2" style:family="text">
      <style:text-properties fo:letter-spacing="0.053cm"/>
    </style:style>
    <style:style style:name="T3" style:family="text">
      <style:text-properties fo:letter-spacing="0.053cm" style:font-name-asian="Times New Roman"/>
    </style:style>
    <style:style style:name="T4" style:family="text">
      <style:text-properties fo:font-size="20pt" fo:letter-spacing="0.053cm" style:font-size-asian="20pt" style:font-size-complex="20pt"/>
    </style:style>
    <style:style style:name="T5" style:family="text">
      <style:text-properties fo:font-size="20pt" fo:letter-spacing="0.053cm" style:font-name-asian="Times New Roman" style:font-size-asian="20pt" style:font-size-complex="2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-1.125cm" svg:y="-1.886cm" svg:width="3.281cm" svg:height="1.164cm" draw:z-index="0"><draw:text-box><text:p text:style-name="Standard"><text:span text:style-name="T1"><text:s text:c="3"/></text:span>範例</text:p></draw:text-box></draw:frame><text:span text:style-name="T4">領</text:span><text:span text:style-name="T5"> </text:span><text:span text:style-name="T4">款</text:span><text:span text:style-name="T5"> </text:span><text:span text:style-name="T4">收</text:span><text:span text:style-name="T5"> </text:span><text:span text:style-name="T4">據</text:span></text:p>
      <text:p text:style-name="P3"><text:span text:style-name="T2">中華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/></text:span><text:span text:style-name="T1">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茲收到<text:line-break/>金門縣政府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金<text:span text:style-name="T1"> <text:s text:c="5"/></text:span>額<text:span text:style-name="T1"> </text:span>：</text:p>
                </table:table-cell>
                <table:table-cell table:style-name="表格2.B1" office:value-type="string">
                  <text:p text:style-name="P1"><text:span text:style-name="T6">新臺幣</text:span><text:span text:style-name="T8">（大寫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">用<text:span text:style-name="T1"> <text:s text:c="5"/></text:span>途<text:span text:style-name="T1"> </text:span>：</text:p>
                </table:table-cell>
                <table:table-cell table:style-name="表格2.B2" office:value-type="string">
                  <text:p text:style-name="P4"/>
                </table:table-cell>
              </table:table-row>
              <table:table-row table:style-name="表格2.3">
                <table:table-cell table:style-name="表格2.A1" office:value-type="string">
                  <text:p text:style-name="P4">具<text:span text:style-name="T1"> <text:s/></text:span>領<text:span text:style-name="T1"> <text:s/></text:span>人<text:span text:style-name="T1"> </text:span>：</text:p>
                </table:table-cell>
                <table:table-cell table:style-name="表格2.B2" office:value-type="string">
                  <text:p text:style-name="P6"><text:s text:c="32"/></text:p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6">身分證明文件字號(統一編號)：</text:span></text:p>
                </table:table-cell>
                <table:table-cell table:style-name="表格2.B2" office:value-type="string">
                  <text:p text:style-name="P4"/>
                </table:table-cell>
              </table:table-row>
            </table:table>
            <text:p text:style-name="P7"/>
            <text:p text:style-name="P7"><draw:frame draw:style-name="fr1" draw:name="外框2" text:anchor-type="char" svg:y="1.139cm" svg:width="6.242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rows-spanned="3" office:value-type="string"><text:p text:style-name="P11"><text:span text:style-name="T8">支</text:span><text:span text:style-name="T8"><text:line-break/></text:span><text:span text:style-name="T8">付</text:span><text:span text:style-name="T8"><text:line-break/></text:span><text:span text:style-name="T8">方</text:span><text:span text:style-name="T8"><text:line-break/></text:span><text:span text:style-name="T8">式</text:span></text:p></table:table-cell><table:table-cell table:style-name="表格3.A1" office:value-type="string"><text:p text:style-name="P11"><text:span text:style-name="T8">付</text:span><text:span text:style-name="T8"><text:line-break/></text:span><text:span text:style-name="T8">現</text:span></text:p></table:table-cell><table:table-cell table:style-name="表格3.A1" table:number-columns-spanned="4" office:value-type="string"><text:p text:style-name="P12"/></table:table-cell><table:covered-table-cell/><table:covered-table-cell/><table:covered-table-cell/></table:table-row><table:table-row table:style-name="表格3.2"><table:covered-table-cell table:style-name="表格3.A1"/><table:table-cell table:style-name="表格3.A1" table:number-rows-spanned="2" office:value-type="string"><text:p text:style-name="P11"><text:span text:style-name="T8">匯</text:span><text:span text:style-name="T8"><text:line-break/></text:span><text:span text:style-name="T8">款</text:span></text:p></table:table-cell><table:table-cell table:style-name="表格3.A1" table:number-rows-spanned="2" office:value-type="string"><text:p text:style-name="P12"/><text:p text:style-name="P13">V</text:p></table:table-cell><table:table-cell table:style-name="表格3.A1" table:number-rows-spanned="2" office:value-type="string"><text:p text:style-name="P18"/><text:p text:style-name="P15">手續費</text:p><text:p text:style-name="P15">15元</text:p></table:table-cell><table:table-cell table:style-name="表格3.A1" office:value-type="string"><text:p text:style-name="P15">有</text:p></table:table-cell><table:table-cell table:style-name="表格3.A1" office:value-type="string"><text:p text:style-name="P16"><text:span text:style-name="T1"><text:s text:c="3"/></text:span>V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table:table-cell table:style-name="表格3.A1" office:value-type="string"><text:p text:style-name="P15">無</text:p></table:table-cell><table:table-cell table:style-name="表格3.A1" office:value-type="string"><text:p text:style-name="P17"/></table:table-cell></table:table-row></table:table></draw:text-box></draw:frame><text:line-break/></text:p>
            <text:p text:style-name="P7"/>
          </table:table-cell>
        </table:table-row>
      </table:table>
      <text:p text:style-name="Standard">備註:<text:line-break/>1.收據金額不含手續費15元<text:span text:style-name="T12">。</text:span></text:p>
      <text:p text:style-name="Standard">2.若有支付手續費<text:span text:style-name="T12">，</text:span>黏貼憑證用紙上金額需含手續費15元<text:span text:style-name="T1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501cm" fo:margin-left="2.501cm" fo:margin-right="2cm" style:writing-mode="lr-tb" style:layout-grid-color="#c0c0c0" style:layout-grid-lines="27" style:layout-grid-base-height="0.945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中部辦公室粘貼憑證用紙</dc:title>
    <dc:subject/>
    <meta:keyword/>
    <meta:initial-creator>ching</meta:initial-creator>
    <meta:creation-date>2023-02-18T17:23:00</meta:creation-date>
    <dc:creator>KUO</dc:creator>
    <dc:date>2023-03-04T10:25:00</dc:date>
    <meta:print-date>2021-10-22T16:05:00</meta:print-date>
    <meta:editing-cycles>7</meta:editing-cycles>
    <meta:editing-duration>PT23M</meta:editing-duration>
    <meta:document-statistic meta:table-count="3" meta:image-count="0" meta:object-count="0" meta:page-count="1" meta:paragraph-count="22" meta:word-count="112" meta:character-count="194" meta:non-whitespace-character-count="117"/>
    <meta:generator>LibreOffice/7.3.5.2$Windows_x86 LibreOffice_project/184fe81b8c8c30d8b5082578aee2fed2ea847c01</meta:generator>
  </office:meta>
</office:document-meta>
</file>