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4">
      <style:paragraph-properties fo:margin-left="0.99cm" fo:margin-right="0cm" fo:text-indent="-0.99cm" style:auto-text-indent="false"/>
    </style:style>
    <style:style style:name="P3" style:family="paragraph" style:parent-style-name="List_20_Paragraph" style:list-style-name="WWNum14">
      <style:paragraph-properties fo:margin-left="0.99cm" fo:margin-right="0cm" fo:margin-top="0.423cm" fo:margin-bottom="0cm" style:contextual-spacing="false" fo:text-indent="-0.99cm" style:auto-text-indent="false"/>
    </style:style>
    <style:style style:name="P4" style:family="paragraph" style:parent-style-name="List_20_Paragraph" style:list-style-name="WWNum20">
      <style:paragraph-properties fo:margin-left="2.048cm" fo:margin-right="0cm" fo:line-height="0.847cm" fo:text-indent="-0.99cm" style:auto-text-indent="false"/>
    </style:style>
    <style:style style:name="P5" style:family="paragraph" style:parent-style-name="List_20_Paragraph" style:list-style-name="WWNum20">
      <style:paragraph-properties fo:margin-left="2.048cm" fo:margin-right="0cm" fo:line-height="0.847cm" fo:text-indent="-0.99cm" style:auto-text-indent="false" fo:break-before="page"/>
    </style:style>
    <style:style style:name="P6" style:family="paragraph" style:parent-style-name="List_20_Paragraph" style:list-style-name="WWNum20">
      <style:paragraph-properties fo:margin-left="2.542cm" fo:margin-right="0cm" fo:line-height="0.847cm" fo:text-indent="-1.483cm" style:auto-text-indent="false"/>
    </style:style>
    <style:style style:name="P7" style:family="paragraph" style:parent-style-name="List_20_Paragraph" style:list-style-name="WWNum14">
      <style:paragraph-properties fo:margin-left="2.046cm" fo:margin-right="0cm" fo:line-height="0.847cm" fo:text-indent="-0.988cm" style:auto-text-indent="false"/>
    </style:style>
    <style:style style:name="P8" style:family="paragraph" style:parent-style-name="List_20_Paragraph" style:list-style-name="WWNum14">
      <style:paragraph-properties fo:margin-left="2.54cm" fo:margin-right="0cm" fo:line-height="0.847cm" fo:text-indent="-1.482cm" style:auto-text-indent="false"/>
    </style:style>
    <style:style style:name="P9" style:family="paragraph" style:parent-style-name="List_20_Paragraph" style:list-style-name="WWNum14">
      <style:paragraph-properties fo:margin-left="3.528cm" fo:margin-right="0cm" fo:line-height="0.847cm" fo:text-indent="-0.988cm" style:auto-text-indent="false"/>
    </style:style>
    <style:style style:name="P10" style:family="paragraph" style:parent-style-name="List_20_Paragraph" style:list-style-name="WWNum14">
      <style:paragraph-properties fo:margin-left="3.034cm" fo:margin-right="0cm" fo:line-height="0.847cm" fo:text-indent="-1.976cm" style:auto-text-indent="false"/>
    </style:style>
    <style:style style:name="P11" style:family="paragraph" style:parent-style-name="List_20_Paragraph">
      <style:paragraph-properties fo:margin-left="2.046cm" fo:margin-right="0cm" fo:line-height="0.847cm" fo:text-indent="0cm" style:auto-text-indent="false"/>
    </style:style>
    <style:style style:name="P12" style:family="paragraph" style:parent-style-name="List_20_Paragraph">
      <style:paragraph-properties fo:margin-left="3.036cm" fo:margin-right="0cm" fo:line-height="0.847cm" fo:text-indent="0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 style:text-scale="90%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fo:background-color="#ffff00"/>
    </style:style>
    <style:style style:name="T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gr1" style:family="graphic">
      <style:graphic-properties draw:stroke="solid" svg:stroke-width="0.115cm" svg:stroke-color="#ff0000" svg:stroke-linecap="butt" draw:fill="none" draw:textarea-vertical-align="top" draw:auto-grow-height="false" fo:min-height="1.466cm" fo:min-width="15.672cm" fo:padding-top="0.125cm" fo:padding-bottom="0.125cm" fo:padding-left="0.25cm" fo:padding-right="0.25cm" fo:wrap-option="wrap" fo:margin-left="0.053cm" fo:margin-right="0.074cm" fo:margin-top="0.053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15cm" svg:stroke-color="#ff0000" svg:stroke-linecap="butt" draw:fill="none" draw:textarea-vertical-align="top" draw:auto-grow-height="false" fo:min-height="3.117cm" fo:min-width="15.672cm" fo:padding-top="0.125cm" fo:padding-bottom="0.125cm" fo:padding-left="0.25cm" fo:padding-right="0.25cm" fo:wrap-option="wrap" fo:margin-left="0.053cm" fo:margin-right="0.074cm" fo:margin-top="0.053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15cm" svg:stroke-color="#ff0000" svg:stroke-linecap="butt" draw:fill="none" draw:textarea-vertical-align="top" draw:auto-grow-height="false" fo:min-height="3.921cm" fo:min-width="15.418cm" fo:padding-top="0.125cm" fo:padding-bottom="0.125cm" fo:padding-left="0.25cm" fo:padding-right="0.25cm" fo:wrap-option="wrap" fo:margin-left="0.053cm" fo:margin-right="0.064cm" fo:margin-top="0.053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15cm" svg:stroke-color="#ff0000" svg:stroke-linecap="butt" draw:fill="none" draw:textarea-vertical-align="top" draw:auto-grow-height="false" fo:min-height="1.508cm" fo:min-width="15.418cm" fo:padding-top="0.125cm" fo:padding-bottom="0.125cm" fo:padding-left="0.25cm" fo:padding-right="0.25cm" fo:wrap-option="wrap" fo:margin-left="0.053cm" fo:margin-right="0.064cm" fo:margin-top="0.053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金門縣議會審議金門縣112年度總預算案暨附屬單位預算及綜計表<text:line-break/>第三讀會決議文</text:span></text:p>
      <text:list xml:id="list3106394146" text:style-name="WWNum14">
        <text:list-item>
          <text:p text:style-name="P2"><text:span text:style-name="T2">依據金門縣政府111年10月6日府主歲字第1110088571號函辦理。</text:span></text:p>
        </text:list-item>
        <text:list-item>
          <text:p text:style-name="P2"><text:span text:style-name="T2">案經本會第七屆第8次定期會決議修正通過。</text:span></text:p>
        </text:list-item>
        <text:list-item>
          <text:p text:style-name="P2"><text:span text:style-name="T2">修正單位預算通過內容如下：</text:span></text:p>
        </text:list-item>
      </text:list>
      <text:list xml:id="list608051609" text:style-name="WWNum20">
        <text:list-item>
          <text:list>
            <text:list-item>
              <text:p text:style-name="P4"><draw:custom-shape text:anchor-type="char" draw:z-index="0" draw:name="矩形 1" draw:style-name="gr4" draw:text-style-name="P14" svg:width="15.918cm" svg:height="1.758cm" svg:x="1.577cm" svg:y="1.7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（民政處歲出）第201-228頁：計畫名稱【民政行政－民政管理－民政業務】</text:span><text:span text:style-name="T5"><text:line-break/></text:span><text:span text:style-name="T3">科目【業務費－一般事務費】中，關於「辦理本縣第八屆縣長週年活動」部分，</text:span><text:span text:style-name="T4">原列預算數1,000,000元，全數凍結。</text:span></text:p>
            </text:list-item>
            <text:list-item>
              <text:p text:style-name="P4"><draw:custom-shape text:anchor-type="char" draw:z-index="1" draw:name="矩形 2" draw:style-name="gr3" draw:text-style-name="P14" svg:width="15.918cm" svg:height="4.171cm" svg:x="1.535cm" svg:y="1.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（建設處歲出）第201-291頁：計畫名稱【經濟商業觀光行政－經濟及商業管理－工商消保業務】<text:line-break/></text:span><text:span text:style-name="T3">科目【獎補助費－對國內團體之捐助】中，關於「輔導『金門縣工商發展投資策進會』辦理產業推動、發展及招商業務所需費用」部分，</text:span><text:span text:style-name="T4">原列預算數11,800,000元，凍結2,000,000元，待檢送101年起之工策會年度支用明細、年初計劃審核會議、年中預算核給審議會議紀錄，並請主計、政風協助稽核，再行解凍。</text:span></text:p>
            </text:list-item>
            <text:list-item>
              <text:p text:style-name="P4"><draw:custom-shape text:anchor-type="char" draw:z-index="3" draw:name="矩形 4" draw:style-name="gr1" draw:text-style-name="P14" svg:width="16.172cm" svg:height="1.715cm" svg:x="1.577cm" svg:y="5.3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矩形 3" draw:style-name="gr2" draw:text-style-name="P14" svg:width="16.172cm" svg:height="3.366cm" svg:x="1.513cm" svg:y="1.7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（建設處歲出）第201-342頁：計畫名稱【城鎮風貌美化－城鎮風貌美化－城鎮風貌美化】<text:line-break/></text:span><text:span text:style-name="T3">科目【設備及投資－公共建設及設施費】中，關於「辦理『金門縣金沙鎮沙美特色街區建築修復再利用示範工程計畫』」部分，</text:span><text:span text:style-name="T4">原列預算數10,000,000元，刪減5,000,000元，改列5,000,000元</text:span><text:span text:style-name="T3">，說明欄文字配合修正。<text:line-break/></text:span><text:span text:style-name="T4">附帶決議</text:span><text:span text:style-name="T3">：本案因發包進度落後於預期，113年度預算視實際招標結果調整編列。</text:span><text:bookmark text:name="_GoBack"/></text:p>
            </text:list-item>
            <text:list-item>
              <text:p text:style-name="P5"><text:span text:style-name="T2">（觀光處歲出）第201-366頁：計畫名稱【交通行政－交通管理－交通業務】<text:line-break/></text:span><text:span text:style-name="T3">科目【設備及投資－公共建設及設施費】中，關於「辦理路外停車場停管設備建置案」部分，原列預算數20,000,000元，刪減10,000,000元，改列10,000,000元。</text:span></text:p>
            </text:list-item>
            <text:list-item>
              <text:p text:style-name="P4"><text:span text:style-name="T2">（觀光處歲出）第201-366頁：計畫名稱【交通行政－交通管理－交通業務】<text:line-break/></text:span><text:span text:style-name="T3">科目【設備及投資－公共建設及設施費】中，關於「辦理大膽島增設客運碼頭工程」部分，原列預算數21,000,000元，全數刪除。</text:span></text:p>
            </text:list-item>
            <text:list-item>
              <text:p text:style-name="P4"><text:span text:style-name="T2">（觀光處歲出）第201-367頁：<text:line-break/></text:span><text:span text:style-name="T3">附帶決議：關於「推動低碳島政策，補助車船處（浯江輪渡有限公司）運載往返大小金門機踏車費用」（1,332萬元）及「縣籍民眾搭乘大小金間交通船票價補貼」（1,820萬元），因應金門大橋通車，請於112年送追減計畫至議會審議。</text:span></text:p>
            </text:list-item>
            <text:list-item>
              <text:p text:style-name="P4"><text:span text:style-name="T2">（工務處歲出）<text:line-break/>第201-405頁：計畫名稱【農漁水利行政－水利管理－雨水下水道工程】<text:line-break/></text:span><text:span text:style-name="T3">科目【設備及投資－公共建設及設施費】中，關於「雨水下水道B幹線改善工程」部分，原列預算數8,000,000元，刪減2,760,000元，改列5,240,000元，說明欄文字配合修正。</text:span></text:p>
            </text:list-item>
            <text:list-item>
              <text:p text:style-name="P4"><text:span text:style-name="T2">（文化局歲出）第526-43頁：計畫名稱【一般建築及設備－設備及工程－房屋建築及設備】<text:line-break/></text:span><text:span text:style-name="T3">科目【設備及投資－房屋建築及設備費】中，關於「108-113年金門縣新建縣立圖書館中心館計畫」部分，原列預算數41,000,000元，全數凍結，俟縣府積極向中央爭取補助經費後，再行解凍。</text:span></text:p>
            </text:list-item>
            <text:list-item>
              <text:p text:style-name="P4"><text:span text:style-name="T2">（文化局歲出）第526-44頁：計畫名稱【一般建築及設備－設備及工程－房屋建築及設備】<text:line-break/></text:span><text:span text:style-name="T3">科目【設備及投資－房屋建築及設備費】中，關於「111-114年金門縣新建縣立美術館計畫」部分，原列預算數31,400,000元，全數凍結，俟縣府積極向中央爭取補助經費後，再行解凍。</text:span></text:p>
            </text:list-item>
            <text:list-item>
              <text:p text:style-name="P4"><text:span text:style-name="T2">（水產試驗所歲出）第603-21頁：計畫名稱【水產試驗－水產試驗－水產增殖推廣】<text:line-break/></text:span><text:span text:style-name="T3">科目【獎補助費－其他補助及捐助】中，說明欄文字修正為「補助蚵民採購平掛式牡蠣苗（購苗價40％）等相關資材，與台金海陸運費用」。（刪除「及小金門船運陸運」八字）</text:span></text:p>
            </text:list-item>
            <text:list-item>
              <text:p text:style-name="P6"><text:span text:style-name="T2">（港務處歲出）第605-40頁，計畫名稱【港埠行政－港埠管理－港埠工程】<text:line-break/></text:span><text:span text:style-name="T3">科目【設備及投資－公共建設及設施費】中，關於「金門港埠建設計畫」部分，原列預算數1,503,282,000元，凍結220,000,000元，俟「金門縣水頭港大型旅客服務中心新建工程」案司法調查結束後</text:span><text:soft-page-break/><text:span text:style-name="T3">再提送審議。</text:span></text:p>
            </text:list-item>
            <text:list-item>
              <text:p text:style-name="P6"><text:span text:style-name="T2">（養護工程所歲出）<text:line-break/></text:span><text:span text:style-name="T3">附帶決議：請養工所與縣府觀光處、金門國家公園管理處統一檢討自行車步道管理維護責任，並減少委託案之支出。</text:span></text:p>
            </text:list-item>
            <text:list-item>
              <text:p text:style-name="P6"><text:span text:style-name="T2">（警察局歲入）<text:line-break/></text:span><text:span text:style-name="T3">附帶決議：關於「違反道路交通管理處罰條例罰鍰收入」，下年度不得再增列預算數。</text:span></text:p>
            </text:list-item>
            <text:list-item>
              <text:p text:style-name="P6"><text:span text:style-name="T2">餘均照案通過。</text:span></text:p>
            </text:list-item>
          </text:list>
        </text:list-item>
      </text:list>
      <text:list xml:id="list94913419307196" text:continue-list="list3106394146" text:style-name="WWNum14">
        <text:list-item>
          <text:p text:style-name="P3"><text:span text:style-name="T2">修正附屬單位預算通過內容如下：</text:span></text:p>
          <text:list>
            <text:list-item>
              <text:p text:style-name="P7"><text:span text:style-name="T3">金門酒廠實業股份有限公司（含金門酒廠(廈門)貿易有限公司）：</text:span></text:p>
            </text:list-item>
          </text:list>
        </text:list-item>
      </text:list>
      <text:p text:style-name="P11"><text:span text:style-name="T2">（金門酒廠實業股份有限公司收入）第1-20頁：<text:line-break/></text:span><text:span text:style-name="T3">計畫科目【營業收入－銷貨收入】原列預算數11,000,000千元，增加500,000千元，改列11,500,000千元。（維持去年預算數）</text:span></text:p>
      <text:p text:style-name="P11"><text:span text:style-name="T2">（金門酒廠實業股份有限公司支出）第1-26頁：<text:line-break/></text:span><text:span text:style-name="T3">計畫科目【行銷費用－印刷裝訂與廣告費】，原列預算數270,000千元，刪減50,000千元，改列220,000千元。</text:span></text:p>
      <text:p text:style-name="P11"><text:span text:style-name="T2">（金門酒廠（廈門）貿易有限公司收入）第1之1-11頁：<text:line-break/></text:span><text:span text:style-name="T3">計畫科目【營業收入－銷貨收入】，原列預算數1,199,193千元，增加121,391千元，改列1,320,584千元。（維持去年預算數）</text:span></text:p>
      <text:p text:style-name="P11"><text:span text:style-name="T2">（金門酒廠（廈門）貿易有限公司支出）第1之1-18頁：<text:line-break/></text:span><text:span text:style-name="T3">計畫科目【行銷費用－印刷裝訂與廣告費】，原列預算數原列預算數156,556千元，刪減56,556千元，改列100,000千元。</text:span></text:p>
      <text:p text:style-name="P11"><text:span text:style-name="T3">餘均照案通過。</text:span></text:p>
      <text:list xml:id="list94913943739927" text:continue-numbering="true" text:style-name="WWNum14">
        <text:list-item>
          <text:list>
            <text:list-item>
              <text:p text:style-name="P7"><text:span text:style-name="T3">金門縣陶瓷廠：照案通過。</text:span></text:p>
            </text:list-item>
            <text:list-item>
              <text:p text:style-name="P7"><text:span text:style-name="T3">金門縣金門日報社：照案通過。</text:span></text:p>
            </text:list-item>
            <text:list-item>
              <text:p text:style-name="P7"><text:span text:style-name="T3">金門縣公共車船管理處：照案通過。</text:span></text:p>
            </text:list-item>
            <text:list-item>
              <text:p text:style-name="P7"><text:span text:style-name="T3">浯江輪渡有限公司：照案通過。</text:span></text:p>
            </text:list-item>
            <text:list-item>
              <text:p text:style-name="P7"><text:span text:style-name="T3">金門縣自來水廠：照案通過。<text:line-break/>附帶決議：鑑於製水成本逐年增加，請自來水廠加強與陸方協調契約修訂，陸水金供應以量計價，以減少成本支出與可能的債務負擔，並請縣府具文請求自來水廠回歸中央主管。</text:span></text:p>
            </text:list-item>
            <text:list-item>
              <text:p text:style-name="P7"><text:span text:style-name="T3">金門縣住宅基金：照案通過。</text:span></text:p>
            </text:list-item>
            <text:list-item>
              <text:p text:style-name="P7"><text:span text:style-name="T3">金門縣地方建設開發基金：照案通過。</text:span></text:p>
            </text:list-item>
            <text:list-item>
              <text:p text:style-name="P7"><text:span text:style-name="T3">金門縣實施平均地權基金：</text:span></text:p>
            </text:list-item>
          </text:list>
        </text:list-item>
      </text:list>
      <text:p text:style-name="P11"><text:span text:style-name="T2">（金門縣實施平均地權基金收入）第8頁：<text:line-break/></text:span><text:span text:style-name="T3">計畫科目【業務收入－政策性開發不動產收入】，原列預算數637,183千元，全數刪除。</text:span></text:p>
      <text:p text:style-name="P11"><text:span text:style-name="T2">（金門縣實施平均地權基金支出）第10頁：<text:line-break/></text:span><text:span text:style-name="T3">計畫科目【業務成本與費用－政策性開發不動產成本】，原列預算數</text:span><text:soft-page-break/><text:span text:style-name="T3">66,590千元，全數刪除。</text:span></text:p>
      <text:list xml:id="list94913629238499" text:continue-numbering="true" text:style-name="WWNum14">
        <text:list-item>
          <text:list>
            <text:list-item>
              <text:p text:style-name="P7"><text:span text:style-name="T3">金門縣中和五眷村改建基金：照案通過。</text:span></text:p>
            </text:list-item>
            <text:list-item>
              <text:p text:style-name="P8"><text:span text:style-name="T3">金門縣醫療作業基金：照案通過。</text:span></text:p>
            </text:list-item>
            <text:list-item>
              <text:p text:style-name="P8"><text:span text:style-name="T3">金門縣公益彩券盈餘分配基金：照案通過。</text:span></text:p>
            </text:list-item>
            <text:list-item>
              <text:p text:style-name="P8"><text:span text:style-name="T3">金門縣環境保護基金：照案通過。</text:span></text:p>
            </text:list-item>
            <text:list-item>
              <text:p text:style-name="P8"><text:span text:style-name="T3">金門縣農業發展基金：照案通過。</text:span><text:span text:style-name="T2"><text:line-break/></text:span><text:span text:style-name="T3">附帶決議：請縣府盡速修訂法規「金門縣農作物契作實施辦法」及「金門縣高粱、小麥雜糧契作實施要點」，調整契作高粱小麥價格，送本會備查。</text:span></text:p>
            </text:list-item>
            <text:list-item>
              <text:p text:style-name="P8"><text:span text:style-name="T3">金門縣獎助大專校院建校基金：照案通過。</text:span></text:p>
            </text:list-item>
            <text:list-item>
              <text:p text:style-name="P8"><text:span text:style-name="T3">金門縣地方教育發展基金：照案通過。</text:span></text:p>
            </text:list-item>
            <text:list-item>
              <text:p text:style-name="P8"><text:span text:style-name="T3">金門縣醫療照護發展基金：照案通過。<text:line-break/>附帶決議：</text:span></text:p>
              <text:list>
                <text:list-item>
                  <text:p text:style-name="P9"><text:span text:style-name="T3">金門醫院烈嶼院區夜間急診不能因大橋通車而關閉。</text:span></text:p>
                </text:list-item>
                <text:list-item>
                  <text:p text:style-name="P9"><text:span text:style-name="T3">為平衡東西半島醫療量能，請金門醫院增加烈嶼院區門診科別。另金門醫院整體門診量應增加夜診及假日門診量，增加量應為111年的10～15％，未達到目標，核扣補助比照111年標準。</text:span></text:p>
                </text:list-item>
                <text:list-item>
                  <text:p text:style-name="P9"><text:span text:style-name="T3">民眾於金門醫院烈嶼院區辦理掛號、領藥等待時間很長，請改善網路等設施。</text:span></text:p>
                </text:list-item>
                <text:list-item>
                  <text:p text:style-name="P9"><text:span text:style-name="T3">羅致優良醫師需聘任要本縣民眾所需的醫師別之神經外科、心臟外科、麻醉科醫師，如未達到目標，核扣該項計畫之補助比照111年標準。</text:span></text:p>
                </text:list-item>
                <text:list-item>
                  <text:p text:style-name="P9"><text:span text:style-name="T3">金門醫院申請醫發基金補助設備，應以不符成本而民眾有需求的設備為主。</text:span></text:p>
                </text:list-item>
                <text:list-item>
                  <text:p text:style-name="P9"><text:span text:style-name="T3">112年補助硬體設施，匡列500萬，惟補助民眾所需之運動心電圖儀器，可以超支併決算處理。</text:span></text:p>
                </text:list-item>
              </text:list>
            </text:list-item>
            <text:list-item>
              <text:p text:style-name="P8"><text:span text:style-name="T3">金門縣歷經戰地政務時期補償基金：照案通過。</text:span></text:p>
            </text:list-item>
            <text:list-item>
              <text:p text:style-name="P8"><text:span text:style-name="T3">金門縣文化建設發展基金：照案通過。</text:span></text:p>
            </text:list-item>
            <text:list-item>
              <text:p text:style-name="P8"><text:span text:style-name="T3">金門縣觀光發展基金：照案通過。</text:span></text:p>
            </text:list-item>
            <text:list-item>
              <text:p text:style-name="P10"><text:span text:style-name="T3">金門縣身心障礙者就業基金：照案通過。</text:span></text:p>
            </text:list-item>
            <text:list-item>
              <text:p text:style-name="P10"><text:span text:style-name="T3">金門縣金門大橋建橋基金：照案通過。</text:span></text:p>
            </text:list-item>
          </text:list>
        </text:list-item>
      </text:list>
      <text:p text:style-name="P12"><text:span text:style-name="T2">（以下空白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73" style:display-name="ListLabel 173" style:family="text">
      <style:text-properties fo:font-size="14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72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72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72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92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00" loext:num-list-format="(%2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01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dir</meta:initial-creator>
    <dc:creator>卓玥涵</dc:creator>
    <meta:editing-cycles>3</meta:editing-cycles>
    <meta:print-date>2022-11-14T05:20:00</meta:print-date>
    <meta:creation-date>2022-11-28T00:31:00</meta:creation-date>
    <dc:date>2022-11-30T04:41:00</dc:date>
    <meta:editing-duration>PT5M</meta:editing-duration>
    <meta:generator>LibreOffice/7.3.5.2$Windows_x86 LibreOffice_project/184fe81b8c8c30d8b5082578aee2fed2ea847c01</meta:generator>
    <meta:document-statistic meta:table-count="0" meta:image-count="0" meta:object-count="0" meta:page-count="4" meta:paragraph-count="56" meta:word-count="2746" meta:character-count="3152" meta:non-whitespace-character-count="3127"/>
    <meta:user-defined meta:name="AppVersion">16.0000</meta:user-defined>
    <meta:template xlink:type="simple" xlink:actuate="onRequest" xlink:title="Normal" xlink:href=""/>
  </office:meta>
</office:document-meta>
</file>