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indent="0.1944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收據(參考範本)</text:p>
      <text:p text:style-name="P2"><text:span text:style-name="T3">茲收到</text:span><text:span text:style-name="T4">金門縣政府</text:span><text:span text:style-name="T5">補助本單位辦理</text:span><text:span text:style-name="T6">○○</text:span><text:span text:style-name="T7">年</text:span><text:span text:style-name="T8">X</text:span><text:span text:style-name="T9">XX</text:span><text:span text:style-name="T10">計畫</text:span><text:span text:style-name="T11">經費計新臺幣</text:span><text:span text:style-name="T12">○○</text:span><text:span text:style-name="T13">萬</text:span><text:bookmark-start text:name="_Hlk126570948"/><text:span text:style-name="T14">○○</text:span><text:bookmark-end text:name="_Hlk126570948"/><text:span text:style-name="T15">元整</text:span><text:span text:style-name="T16">(</text:span><text:span text:style-name="T17">要大寫</text:span><text:span text:style-name="T18">)<text:s/></text:span><text:span text:style-name="T19">。</text:span></text:p>
      <text:p text:style-name="P20"/>
      <text:p text:style-name="P21">此致</text:p>
      <text:p text:style-name="P22">金門縣政府</text:p>
      <text:p text:style-name="P23"/>
      <text:p text:style-name="P24"/>
      <text:p text:style-name="P25">受領人：（單位全銜）</text:p>
      <text:p text:style-name="P26">身分證明文件字號（統一編號）：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中華民國</text:span><text:span text:style-name="T36">○○</text:span><text:span text:style-name="T37">年</text:span><text:span text:style-name="T38">○○</text:span><text:span text:style-name="T39">月</text:span><text:span text:style-name="T40">○○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據(範本)</dc:title>
    <meta:initial-creator>SuperXP</meta:initial-creator>
    <dc:creator>卓玥涵</dc:creator>
    <meta:creation-date>2023-02-06T02:49:00Z</meta:creation-date>
    <dc:date>2023-02-06T02:49:00Z</dc:date>
    <meta:print-date>2019-01-10T08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6" meta:character-count="112" meta:row-count="1" meta:non-whitespace-character-count="97"/>
  </office:meta>
</office:document-meta>
</file>