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 fo:line-height="0.2222in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 fo:line-height="0.222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01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01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01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01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201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（機關名稱）</text:p>
            <text:p text:style-name="P9">分批（期）付款表</text:p>
            <text:p text:style-name="P10"><text:span text:style-name="T11">年　月　日</text:span><text:span text:style-name="T12"><text:s text:c="13"/></text:span><text:span text:style-name="T13">單位：新臺幣元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所屬年度月份：</text:span><text:span text:style-name="T18"><text:s text:c="5"/></text:span><text:span text:style-name="T19">年度</text:span><text:span text:style-name="T20"><text:s text:c="3"/></text:span><text:span text:style-name="T21">　月份</text:span>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應付總額</text:p>
          </table:table-cell>
          <table:table-cell table:style-name="TableCell27">
            <text:p text:style-name="P28">　</text:p>
          </table:table-cell>
          <table:table-cell table:style-name="TableCell29" table:number-rows-spanned="5">
            <text:p text:style-name="P30"><text:span text:style-name="T31">一、訂有契約或未訂契約。</text:span></text:p>
            <text:p text:style-name="P32"><text:span text:style-name="T33">二、第</text:span><text:span text:style-name="T34">○○</text:span><text:span text:style-name="T35">次付款。</text:span></text:p>
          </table:table-cell>
        </table:table-row>
        <table:table-row table:style-name="TableRow36">
          <table:table-cell table:style-name="TableCell37">
            <text:p text:style-name="P38">截至上次已付金額</text:p>
          </table:table-cell>
          <table:table-cell table:style-name="TableCell39">
            <text:p text:style-name="P40">　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本次付款金額</text:p>
          </table:table-cell>
          <table:table-cell table:style-name="TableCell44">
            <text:p text:style-name="P45">　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已付金額</text:p>
          </table:table-cell>
          <table:table-cell table:style-name="TableCell49">
            <text:p text:style-name="P50">　</text:p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未付金額</text:p>
          </table:table-cell>
          <table:table-cell table:style-name="TableCell54">
            <text:p text:style-name="P55">　</text:p>
          </table:table-cell>
          <table:covered-table-cell>
            <text:p text:style-name="內文"/>
          </table:covered-table-cell>
        </table:table-row>
      </table:table>
      <text:p text:style-name="P56">附註：</text:p>
      <text:p text:style-name="P57">1.本表由承辦單位人員依據實際付款情形填列。</text:p>
      <text:p text:style-name="P58"><text:span text:style-name="T59">2.</text:span><text:span text:style-name="T60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卓玥涵</dc:creator>
    <meta:creation-date>2023-02-06T08:56:00Z</meta:creation-date>
    <dc:date>2023-02-06T08:56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