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24.6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3" table:number-rows-spanned="1">
            <text:p>受稽機關自行檢核表</text:p>
          </table:table-cell>
          <table:covered-table-cell table:number-columns-repeated="2" table:style-name="ce6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是</text:p>
          </table:table-cell>
          <table:table-cell table:style-name="ce7" office:value-type="string" calcext:value-type="string">
            <text:p>否(簡述)</text:p>
          </table:table-cell>
          <table:table-cell table:style-name="ce7" office:value-type="string" calcext:value-type="string">
            <text:p>項 <text:s text:c="7"/>目</text:p>
          </table:table-cell>
          <table:table-cell table:style-name="ce14" office:value-type="string" calcext:value-type="string">
            <text:p>備 <text:s/>註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/>
          <table:table-cell table:style-name="ce10" office:value-type="string" calcext:value-type="string">
            <text:p>1 . 採購流程概述表(請填寫，於本處網頁下載https://kmasd.kinmen.gov.tw/News.aspx?n=FD0C0B9887E86D4A&amp;sms=A2C62D68901B977C)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3"/>
          <table:table-cell table:style-name="ce8"/>
          <table:table-cell table:style-name="ce10" office:value-type="string" calcext:value-type="string">
            <text:p>2． 招標文件、招標公告、決標公告及得廢標結果相關文件(<text:span text:style-name="T1">含查詢拒絕往來廠商、無法決標者以書面通知廠商…等)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3． 開標紀錄及相關投標文件審查結果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4． 底價核定表、底價簽核公文及訪價資料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5． 查驗收及付款記錄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6． 簽奉核准採購公文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7． 履約保證金及保固金繳交記錄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8． 履約及督導記錄(含開工，保險單，施工、監造品質紀錄，施工/監造日週報表等文件)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9． 材料及施工檢驗記錄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10．成立採購評選<text:span text:style-name="T1">(審)</text:span><text:span text:style-name="T2">委員會相關資料</text:span><text:span text:style-name="T3">、評分總表、</text:span><text:span text:style-name="T2">工作小組</text:span><text:span text:style-name="T3">初審意見</text:span><text:span text:style-name="T2">及成員採購證照等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11．查核金額以上採購，報請上級機關派員監辦文件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12．採購訂約後，中途變更、增減價款等相關資料文件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13．採購契約(影本可)、<text:span text:style-name="T1">印花稅證明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1" office:value-type="string" calcext:value-type="string">
            <text:p>14．結算驗收證明書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15.其他於採購中有關之資料(投標廠商提出招標文件疑義…等)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16.採購稽核委員及稽查員要求之資料</text:p>
          </table:table-cell>
          <table:table-cell table:style-name="ce15"/>
          <table:table-cell table:number-columns-repeated="1020"/>
        </table:table-row>
        <table:table-row table:style-name="ro2" table:number-rows-repeated="2">
          <table:table-cell table:style-name="ce3"/>
          <table:table-cell table:style-name="ce8"/>
          <table:table-cell table:style-name="ce11"/>
          <table:table-cell table:style-name="ce15"/>
          <table:table-cell table:number-columns-repeated="1020"/>
        </table:table-row>
        <table:table-row table:style-name="ro4">
          <table:table-cell table:style-name="ce4"/>
          <table:table-cell table:style-name="ce9"/>
          <table:table-cell table:style-name="ce12" office:value-type="string" calcext:value-type="string">
            <text:p>註：委託由金門縣採購招標所代為辦理開標程序之相關案件，應檢附查詢拒絕往來廠商、決標或無法決標者以書面通知廠商…等招標所需之文件</text:p>
          </table:table-cell>
          <table:table-cell table:style-name="ce16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彥芸</meta:initial-creator>
    <dc:creator>何彥芸</dc:creator>
    <meta:print-date>2021-06-11T07:07:44</meta:print-date>
    <meta:creation-date>2020-07-13T02:39:45</meta:creation-date>
    <dc:date>2021-08-03T08:37:05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