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paragraph-properties fo:line-height="0.706cm"/>
    </style:style>
    <style:style style:name="P3" style:family="paragraph" style:parent-style-name="Standard" style:list-style-name="WW8Num5">
      <style:paragraph-properties fo:line-height="0.706cm" fo:text-align="justify" style:justify-single-word="false"/>
    </style:style>
    <style:style style:name="P4" style:family="paragraph" style:parent-style-name="Standard" style:list-style-name="WW8Num21">
      <style:paragraph-properties fo:line-height="0.706cm" fo:text-align="justify" style:justify-single-word="false"/>
    </style:style>
    <style:style style:name="P5" style:family="paragraph" style:parent-style-name="Standard" style:list-style-name="WW8Num17">
      <style:paragraph-properties fo:line-height="0.706cm"/>
    </style:style>
    <style:style style:name="P6" style:family="paragraph" style:parent-style-name="Standard" style:list-style-name="WW8Num16">
      <style:paragraph-properties fo:line-height="0.706cm"/>
    </style:style>
    <style:style style:name="P7" style:family="paragraph" style:parent-style-name="Standard" style:list-style-name="WW8Num21">
      <style:paragraph-properties fo:line-height="0.706cm"/>
    </style:style>
    <style:style style:name="P8" style:family="paragraph" style:parent-style-name="Standard">
      <style:paragraph-properties fo:margin-left="1.268cm" fo:margin-right="0cm" fo:line-height="0.706cm" fo:text-indent="-1.023cm" style:auto-text-indent="false"/>
    </style:style>
    <style:style style:name="P9" style:family="paragraph" style:parent-style-name="Standard">
      <style:paragraph-properties fo:margin-left="1.748cm" fo:margin-right="0cm" fo:line-height="0.706cm" fo:text-indent="-1.748cm" style:auto-text-indent="false"/>
    </style:style>
    <style:style style:name="P10" style:family="paragraph" style:parent-style-name="Standard">
      <style:paragraph-properties fo:margin-left="1.748cm" fo:margin-right="0cm" fo:line-height="0.706cm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line-height="0.706cm" fo:text-indent="-1.27cm" style:auto-text-indent="false"/>
    </style:style>
    <style:style style:name="P12" style:family="paragraph" style:parent-style-name="Standard">
      <style:paragraph-properties fo:margin-left="3.249cm" fo:margin-right="0cm" fo:line-height="0.706cm" fo:text-indent="-3.249cm" style:auto-text-indent="false"/>
    </style:style>
    <style:style style:name="P13" style:family="paragraph" style:parent-style-name="Standard">
      <style:paragraph-properties fo:margin-left="1.249cm" fo:margin-right="0cm" fo:line-height="0.706cm" fo:text-indent="-1.249cm" style:auto-text-indent="false"/>
    </style:style>
    <style:style style:name="P14" style:family="paragraph" style:parent-style-name="Standard" style:list-style-name="WW8Num17">
      <style:paragraph-properties fo:margin-left="3.752cm" fo:margin-right="0cm" fo:line-height="0.706cm" fo:text-indent="-2.032cm" style:auto-text-indent="false"/>
    </style:style>
    <style:style style:name="P15" style:family="paragraph" style:parent-style-name="Standard" style:list-style-name="WW8Num16">
      <style:paragraph-properties fo:margin-left="3.752cm" fo:margin-right="0cm" fo:line-height="0.706cm" fo:text-indent="-2.032cm" style:auto-text-indent="false"/>
    </style:style>
    <style:style style:name="P16" style:family="paragraph" style:parent-style-name="Standard" style:list-style-name="WW8Num21">
      <style:paragraph-properties fo:margin-left="3.752cm" fo:margin-right="0cm" fo:line-height="0.706cm" fo:text-indent="-2.032cm" style:auto-text-indent="false"/>
    </style:style>
    <style:style style:name="P17" style:family="paragraph" style:parent-style-name="Standard" style:list-style-name="WW8Num17">
      <style:paragraph-properties fo:margin-left="2.99cm" fo:margin-right="0cm" fo:line-height="0.706cm" fo:text-indent="-1.489cm" style:auto-text-indent="false"/>
    </style:style>
    <style:style style:name="P18" style:family="paragraph" style:parent-style-name="Standard" style:list-style-name="WW8Num21">
      <style:paragraph-properties fo:margin-left="2.99cm" fo:margin-right="0cm" fo:line-height="0.706cm" fo:text-align="justify" style:justify-single-word="false" fo:text-indent="-1.489cm" style:auto-text-indent="false"/>
    </style:style>
    <style:style style:name="P19" style:family="paragraph" style:parent-style-name="Standard" style:list-style-name="WW8Num21">
      <style:paragraph-properties fo:margin-left="2.99cm" fo:margin-right="0cm" fo:line-height="0.706cm" fo:text-align="justify" style:justify-single-word="false" fo:text-indent="-1.489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金門縣政府內部控制推動及督導小組第3次會議</text:p>
      <text:p text:style-name="P1"><text:span text:style-name="T2">會議紀錄</text:span><text:span text:style-name="T2"><text:line-break/></text:span></text:p>
      <text:list xml:id="list4751013417356282139" text:style-name="WW8Num5">
        <text:list-item>
          <text:p text:style-name="P2"><text:span text:style-name="T6">開會時間</text:span><text:span text:style-name="T8">：中華民國108年12月18日下午14時00分整</text:span></text:p>
        </text:list-item>
        <text:list-item>
          <text:p text:style-name="P2"><text:span text:style-name="T6">會議地點</text:span><text:span text:style-name="T8">：本府大禮堂</text:span></text:p>
        </text:list-item>
        <text:list-item>
          <text:p text:style-name="P2"><text:span text:style-name="T6">主持人</text:span><text:span text:style-name="T8">：王處長崑龍</text:span></text:p>
        </text:list-item>
        <text:list-item>
          <text:p text:style-name="P2"><text:span text:style-name="T6">參加人員</text:span><text:span text:style-name="T8">：(詳如簽到表)</text:span></text:p>
        </text:list-item>
        <text:list-item>
          <text:p text:style-name="P2"><text:span text:style-name="T6">承辦單位報告</text:span><text:span text:style-name="T8">：(略)</text:span></text:p>
        </text:list-item>
        <text:list-item>
          <text:p text:style-name="P3"><text:span text:style-name="T6">討論提案</text:span><text:span text:style-name="T8">：(如附提案事項)</text:span></text:p>
        </text:list-item>
        <text:list-item>
          <text:p text:style-name="P2"><text:span text:style-name="T6">主持人指（裁）示</text:span><text:span text:style-name="T8">：</text:span></text:p>
        </text:list-item>
      </text:list>
      <text:p text:style-name="P8"><text:span text:style-name="T8">(一)修正內部控制相關規章：</text:span></text:p>
      <text:p text:style-name="P9"><text:span text:style-name="T8"><text:s text:c="5"/>1.修正「金門縣政府推動內部控制實施計畫」</text:span></text:p>
      <text:p text:style-name="P9"><text:span text:style-name="T8"><text:s text:c="7"/></text:span><text:span text:style-name="T6">決議：依會議資料內容照案通過。</text:span></text:p>
      <text:p text:style-name="P9"><text:span text:style-name="T8"><text:s text:c="5"/>2.修正「金門縣政府內部控制制度共通性作業範例製作原則」</text:span></text:p>
      <text:p text:style-name="P9"><text:span text:style-name="T8"><text:s text:c="7"/></text:span><text:span text:style-name="T6">決議：依會議資料內容照案通過。</text:span></text:p>
      <text:p text:style-name="P11"><text:span text:style-name="T8"><text:s/>(二)審議本府觀光處增訂轄管業務內部控制制度：</text:span></text:p>
      <text:p text:style-name="P10"><text:s text:c="5"/>1.公共運輸多元推升計畫申請作業程序</text:p>
      <text:p text:style-name="P12"><text:span text:style-name="T8"><text:s text:c="7"/></text:span><text:span text:style-name="T6">決議：依會議資料內容照案通過。</text:span></text:p>
      <text:p text:style-name="P10"><text:s text:c="5"/>2.大膽登島申請</text:p>
      <text:p text:style-name="P12"><text:span text:style-name="T8"><text:s text:c="7"/></text:span><text:span text:style-name="T6">決議：因原會議資料之作業流程已有大幅變動，本項內控制度暫緩通過，待此項業務相關營運及申請方式核定後，再行修正本項制度。</text:span></text:p>
      <text:p text:style-name="P10"><text:s text:c="5"/>3.民宿申請程序</text:p>
      <text:p text:style-name="P9"><text:span text:style-name="T8"><text:s text:c="7"/></text:span><text:span text:style-name="T6">決議：作業流程說明請修正項次條號後通過。</text:span></text:p>
      <text:p text:style-name="P13"><text:span text:style-name="T8"><text:s/>(三)</text:span> <text:span text:style-name="T8">修正本縣共通性作業範例：</text:span></text:p>
      <text:p text:style-name="P13"><text:span text:style-name="T8"><text:s text:c="5"/>1.人事處共通性作業範例</text:span></text:p>
      <text:p text:style-name="P13"><text:span text:style-name="T8"><text:s text:c="7"/></text:span><text:span text:style-name="T6">決議：</text:span></text:p>
      <text:list xml:id="list9004623929303826469" text:style-name="WW8Num17">
        <text:list-item>
          <text:p text:style-name="P5"><text:span text:style-name="T6">DA</text:span><text:span text:style-name="T6">14教師敘薪標準作業：依會議資料內容照案通過。</text:span></text:p>
        </text:list-item>
        <text:list-item>
          <text:p text:style-name="P5"><text:span text:style-name="T6">DB01</text:span><text:span text:style-name="T6">公務人員考績（成）：依會議資料內容照案通過。</text:span></text:p>
        </text:list-item>
        <text:list-item>
          <text:p text:style-name="P5"><text:span text:style-name="T6">DB05訓練進修(在職訓練)：依會議資料內容照案通過。</text:span></text:p>
        </text:list-item>
        <text:list-item>
          <text:p text:style-name="P5"><text:span text:style-name="T6">DB06公務人員赴大陸地區案件：依會議資料內容照案通過。</text:span></text:p>
        </text:list-item>
        <text:list-item>
          <text:p text:style-name="P14"><text:span text:style-name="T6">DB08休假補助費核發作業：為因應人事行政總處修訂109年休假補助費核撥規定，請依現行最新規定修正本項作業範例後通過。</text:span></text:p>
        </text:list-item>
        <text:list-item>
          <text:p text:style-name="P5"><text:span text:style-name="T6">DB14公務人員教育訓練：依會議資料內容照案通過。</text:span></text:p>
        </text:list-item>
        <text:list-item>
          <text:p text:style-name="P5"><text:span text:style-name="T6">DB15進修申請：依會議資料內容照案通過。</text:span></text:p>
        </text:list-item>
        <text:list-item>
          <text:p text:style-name="P5"><text:span text:style-name="T6">DB17登錄終身學習時數作業：依會議資料內容照案通過。</text:span></text:p>
        </text:list-item>
        <text:list-item>
          <text:p text:style-name="P5"><text:soft-page-break/><text:span text:style-name="T6">DB18調派受訓作業：依會議資料內容照案通過。</text:span></text:p>
        </text:list-item>
        <text:list-item>
          <text:p text:style-name="P17"><text:span text:style-name="T6">DB22公保現金給付及津貼請領作業：依會議資料內容照案通過。</text:span></text:p>
        </text:list-item>
      </text:list>
      <text:p text:style-name="P13"><text:span text:style-name="T8"><text:s text:c="5"/>2.行政處共通性作業範例</text:span></text:p>
      <text:p text:style-name="P13"><text:span text:style-name="T8"><text:s text:c="6"/></text:span><text:span text:style-name="T6"><text:s/>決議：</text:span></text:p>
      <text:list xml:id="list7561702515936640775" text:style-name="WW8Num16">
        <text:list-item>
          <text:p text:style-name="P6"><text:span text:style-name="T6">FC</text:span><text:span text:style-name="T6">01施政計畫先期審查編製作業：依會議資料內容照案通過。</text:span></text:p>
        </text:list-item>
        <text:list-item>
          <text:p text:style-name="P15"><text:span text:style-name="T6">FC</text:span><text:span text:style-name="T6">02年度施政績效報告：本項作業流程已有修正版本，請依現行最新規定修正本項作業範例後通過。</text:span></text:p>
        </text:list-item>
      </text:list>
      <text:p text:style-name="P13"><text:span text:style-name="T8"><text:s text:c="5"/>3.主計處共通性作業範例</text:span></text:p>
      <text:p text:style-name="P13"><text:span text:style-name="T8"><text:s text:c="7"/></text:span><text:span text:style-name="T6">決議：</text:span></text:p>
      <text:list xml:id="list1822755537091723285" text:style-name="WW8Num21">
        <text:list-item>
          <text:p text:style-name="P16"><text:span text:style-name="T6">HA</text:span><text:span text:style-name="T6">01單位概（預）算籌編及審議作業：作業流程說明四，請修正文字後通過。</text:span></text:p>
        </text:list-item>
        <text:list-item>
          <text:p text:style-name="P16"><text:span text:style-name="T6">HA02附屬單位業務計畫及預算之編製作業：作業流程說明三，請修正文字後通過。</text:span></text:p>
        </text:list-item>
        <text:list-item>
          <text:p text:style-name="P7"><text:span text:style-name="T6">H</text:span><text:span text:style-name="T6">A</text:span><text:span text:style-name="T6">03單位預算分配作業：依會議資料內容照案通過。</text:span></text:p>
        </text:list-item>
        <text:list-item>
          <text:p text:style-name="P4"><text:span text:style-name="T6">H</text:span><text:span text:style-name="T6">A</text:span><text:span text:style-name="T6">04第一預備金動支作業：依會議資料內容照案通過。</text:span></text:p>
        </text:list-item>
        <text:list-item>
          <text:p text:style-name="P4"><text:span text:style-name="T6">HA05第二預備金動支作業：依會議資料內容照案通過。</text:span></text:p>
        </text:list-item>
        <text:list-item>
          <text:p text:style-name="P4"><text:span text:style-name="T6">HC01單位預算會計月報編製作業：依會議資料內容照案通過。</text:span></text:p>
        </text:list-item>
        <text:list-item>
          <text:p text:style-name="P4"><text:span text:style-name="T6">HC02單位預算半年結算報告編製作業：依會議資料內容照案通過。</text:span></text:p>
        </text:list-item>
        <text:list-item>
          <text:p text:style-name="P4"><text:span text:style-name="T6">HC03單位決算編製作業：依會議資料內容照案通過。</text:span></text:p>
        </text:list-item>
        <text:list-item>
          <text:p text:style-name="P4"><text:span text:style-name="T6">HC04單位歲出預算保留作業：依會議資料內容照案通過。</text:span></text:p>
        </text:list-item>
        <text:list-item>
          <text:p text:style-name="P18"><text:span text:style-name="T6">HC05附屬單位預算會計月報編製作業：依會議資料內容照案通過。</text:span></text:p>
        </text:list-item>
        <text:list-item>
          <text:p text:style-name="P19">HC06附屬單位預算半年結算報告編製作業：依會議資料內容照案通過。</text:p>
        </text:list-item>
        <text:list-item>
          <text:p text:style-name="P18"><text:span text:style-name="T6">HC07附屬單位決算編製作業：依會議資料內容照案通過。</text:span></text:p>
        </text:list-item>
        <text:list-item>
          <text:p text:style-name="P18"><text:span text:style-name="T6">HC08附屬單位預算辦理預算保留作業：依會議資料內容照案通過。</text:span></text:p>
        </text:list-item>
        <text:list-item>
          <text:p text:style-name="P18"><text:span text:style-name="T6">HC09附屬單位預算辦理併年度決算作業：依會議資料內容照案通過。</text:span></text:p>
        </text:list-item>
        <text:list-item>
          <text:p text:style-name="P18"><text:span text:style-name="T6">HC10附屬單位預算辦理補辦預算作業：依會議資料內容照案通過。</text:span></text:p>
        </text:list-item>
      </text:list>
      <text:p text:style-name="P11"><text:span text:style-name="T8"><text:s/>(四)為健全本府內部控制制度，請本府各單位檢視執行業務所遇缺失(如：社會福利津貼溢領、復康巴士接送流程等情事)，重新修正或訂定內部控制制度後，將貴處整體之內控制度送主計處彙整，俾利公告於縣府網站。</text:span></text:p>
      <text:list xml:id="list141445637066016" text:continue-list="list4751013417356282139" text:style-name="WW8Num5">
        <text:list-item>
          <text:p text:style-name="P2"><text:span text:style-name="T6">散會</text:span><text:span text:style-name="T8">(15時15分)</text:span><text:span text:style-name="T11"> <text:s text:c="6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, .D·￠Ae" style:font-family-generic="script" fo:font-size="14pt" fo:font-weight="bold" style:font-name-asian="標楷體" style:font-family-asian="標楷體, .D·￠Ae" style:font-family-generic-asian="script" style:font-size-asian="14pt" style:font-weight-asian="bold" style:font-name-complex="標楷體" style:font-family-complex="標楷體, .D·￠Ae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, .D·￠Ae" style:font-family-generic="script" fo:font-size="14pt" fo:font-weight="bold" style:font-name-asian="標楷體" style:font-family-asian="標楷體, .D·￠Ae" style:font-family-generic-asian="script" style:font-size-asian="14pt" style:font-weight-asian="bold" style:font-name-complex="標楷體" style:font-family-complex="標楷體, .D·￠Ae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, .D·￠Ae" style:font-family-generic="script" fo:font-size="14pt" fo:font-weight="bold" style:font-name-asian="標楷體" style:font-family-asian="標楷體, .D·￠Ae" style:font-family-generic-asian="script" style:font-size-asian="14pt" style:font-weight-asian="bold" style:font-name-complex="標楷體" style:font-family-complex="標楷體, .D·￠Ae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asian="標楷體" style:font-family-asian="標楷體, .D·￠Ae" style:font-family-generic-asian="script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01cm" fo:text-indent="-1.40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1cm" fo:text-indent="-1.27cm" fo:margin-left="2.1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2cm" fo:text-indent="-1.401cm" fo:margin-left="2.8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401cm" fo:margin-left="1.4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cm" fo:text-indent="-1.401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2cm" fo:text-indent="-1.401cm" fo:margin-left="2.8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cm" fo:text-indent="-1.401cm" fo:margin-left="1.4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01cm" fo:text-indent="-1.401cm" fo:margin-left="1.4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1cm" fo:text-indent="-1.27cm" fo:margin-left="2.1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1.27cm" fo:margin-left="2.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01cm" fo:text-indent="-1.401cm" fo:margin-left="1.8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cm" fo:text-indent="-1.401cm" fo:margin-left="1.4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01cm" fo:text-indent="-1.401cm" fo:margin-left="1.4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1.27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2cm" fo:text-indent="-1.401cm" fo:margin-left="2.8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045cm" svg:y="0.337cm" svg:width="1.261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各單位94年度資本門預算及以前年度保留款預算預算執行檢討會議紀錄</dc:title>
    <meta:initial-creator>行政院主計處中部辦公室案</meta:initial-creator>
    <meta:creation-date>2015-08-19T11:09:00</meta:creation-date>
    <dc:creator>許詩婷</dc:creator>
    <dc:date>2020-01-09T11:05:00</dc:date>
    <meta:print-date>2014-08-14T08:14:00</meta:print-date>
    <meta:editing-cycles>160</meta:editing-cycles>
    <meta:editing-duration>P1DT11H10M</meta:editing-duration>
    <meta:document-statistic meta:table-count="0" meta:image-count="0" meta:object-count="0" meta:page-count="2" meta:paragraph-count="58" meta:word-count="1286" meta:character-count="1613" meta:non-whitespace-character-count="1447"/>
    <meta:generator>LibreOffice/5.1.2.2$Windows_x86 LibreOffice_project/d3bf12ecb743fc0d20e0be0c58ca359301eb705f</meta:generator>
  </office:meta>
</office:document-meta>
</file>