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8.67cm"/>
    </style:style>
    <style:style style:name="表格1.B" style:family="table-column">
      <style:table-column-properties style:column-width="5.08cm"/>
    </style:style>
    <style:style style:name="表格1.C" style:family="table-column">
      <style:table-column-properties style:column-width="2.828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cm" fo:keep-together="auto"/>
    </style:style>
    <style:style style:name="表格1.8" style:family="table-row">
      <style:table-row-properties style:min-row-height="0.683cm" fo:keep-together="auto"/>
    </style:style>
    <style:style style:name="表格1.9" style:family="table-row">
      <style:table-row-properties style:min-row-height="1.6cm" fo:keep-together="auto"/>
    </style:style>
    <style:style style:name="表格1.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4.937cm" table:align="center" style:writing-mode="lr-tb"/>
    </style:style>
    <style:style style:name="表格2.A" style:family="table-column">
      <style:table-column-properties style:column-width="4.445cm"/>
    </style:style>
    <style:style style:name="表格2.B" style:family="table-column">
      <style:table-column-properties style:column-width="4.763cm"/>
    </style:style>
    <style:style style:name="表格2.C" style:family="table-column">
      <style:table-column-properties style:column-width="5.7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0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441cm" fo:keep-together="auto"/>
    </style:style>
    <style:style style:name="表格2.4" style:family="table-row">
      <style:table-row-properties style:min-row-height="2.693cm" fo:keep-together="auto"/>
    </style:style>
    <style:style style:name="表格2.5" style:family="table-row">
      <style:table-row-properties style:min-row-height="2.517cm" fo:keep-together="auto"/>
    </style:style>
    <style:style style:name="表格2.6" style:family="table-row">
      <style:table-row-properties style:min-row-height="2.521cm" fo:keep-together="auto"/>
    </style:style>
    <style:style style:name="表格2.7" style:family="table-row">
      <style:table-row-properties style:min-row-height="0.933cm" fo:keep-together="auto"/>
    </style:style>
    <style:style style:name="表格2.8" style:family="table-row">
      <style:table-row-properties style:min-row-height="2.951cm" fo:keep-together="auto"/>
    </style:style>
    <style:style style:name="表格2.9" style:family="table-row">
      <style:table-row-properties style:min-row-height="2.806cm" fo:keep-together="auto"/>
    </style:style>
    <style:style style:name="表格2.10" style:family="table-row">
      <style:table-row-properties style:min-row-height="2.849cm" fo:keep-together="auto"/>
    </style:style>
    <style:style style:name="表格2.11" style:family="table-row">
      <style:table-row-properties style:min-row-height="2.544cm" fo:keep-together="auto"/>
    </style:style>
    <style:style style:name="表格2.12" style:family="table-row">
      <style:table-row-properties style:min-row-height="2.796cm" fo:keep-together="auto"/>
    </style:style>
    <style:style style:name="表格2.13" style:family="table-row">
      <style:table-row-properties style:min-row-height="1.005cm" fo:keep-together="auto"/>
    </style:style>
    <style:style style:name="表格2.A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14" style:family="table-row">
      <style:table-row-properties style:min-row-height="0.123cm" fo:keep-together="auto"/>
    </style:style>
    <style:style style:name="表格2.A14" style:family="table-cell">
      <style:table-cell-properties style:vertical-align="top" fo:padding-left="0.191cm" fo:padding-right="0.191cm" fo:padding-top="0cm" fo:padding-bottom="0cm" fo:border="none" style:writing-mode="lr-tb"/>
    </style:style>
    <style:style style:name="表格3" style:family="table">
      <style:table-properties style:width="16.26cm" fo:margin-left="0.309cm" table:align="left" style:writing-mode="lr-tb"/>
    </style:style>
    <style:style style:name="表格3.A" style:family="table-column">
      <style:table-column-properties style:column-width="2.272cm"/>
    </style:style>
    <style:style style:name="表格3.B" style:family="table-column">
      <style:table-column-properties style:column-width="13.988cm"/>
    </style:style>
    <style:style style:name="表格3.1" style:family="table-row">
      <style:table-row-properties style:min-row-height="0.84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935cm" fo:keep-together="auto"/>
    </style:style>
    <style:style style:name="表格3.B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6.634cm" fo:keep-together="auto"/>
    </style:style>
    <style:style style:name="表格3.6" style:family="table-row">
      <style:table-row-properties style:min-row-height="2.272cm" fo:keep-together="auto"/>
    </style:style>
    <style:style style:name="表格3.7" style:family="table-row">
      <style:table-row-properties style:min-row-height="10.065cm" fo:keep-together="auto"/>
    </style:style>
    <style:style style:name="表格4" style:family="table">
      <style:table-properties style:width="16.21cm" fo:margin-left="0.309cm" table:align="left" style:writing-mode="lr-tb"/>
    </style:style>
    <style:style style:name="表格4.A" style:family="table-column">
      <style:table-column-properties style:column-width="8.89cm"/>
    </style:style>
    <style:style style:name="表格4.B" style:family="table-column">
      <style:table-column-properties style:column-width="1.27cm"/>
    </style:style>
    <style:style style:name="表格4.C" style:family="table-column">
      <style:table-column-properties style:column-width="1.905cm"/>
    </style:style>
    <style:style style:name="表格4.D" style:family="table-column">
      <style:table-column-properties style:column-width="4.145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24cm" fo:keep-together="always"/>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7" style:family="table-row">
      <style:table-row-properties style:min-row-height="0.953cm" fo:keep-together="auto"/>
    </style:style>
    <style:style style:name="表格4.8" style:family="table-row">
      <style:table-row-properties style:min-row-height="0.834cm" fo:keep-together="auto"/>
    </style:style>
    <style:style style:name="P1" style:family="paragraph" style:parent-style-name="Standard" style:list-style-name="WW8Num3">
      <style:paragraph-properties fo:line-height="0.67cm" fo:text-align="justify" style:justify-single-word="false"/>
    </style:style>
    <style:style style:name="P2" style:family="paragraph" style:parent-style-name="Standard" style:list-style-name="WW8Num3">
      <style:paragraph-properties style:line-height-at-least="0.282cm" fo:text-align="justify" style:justify-single-word="false" style:snap-to-layout-grid="false"/>
    </style:style>
    <style:style style:name="P3" style:family="paragraph" style:parent-style-name="Standard" style:list-style-name="WW8Num9">
      <style:paragraph-properties style:line-height-at-least="0.282cm" fo:text-align="justify" style:justify-single-word="false" style:snap-to-layout-grid="false"/>
    </style:style>
    <style:style style:name="P4" style:family="paragraph" style:parent-style-name="Standard" style:list-style-name="WW8Num15">
      <style:paragraph-properties style:line-height-at-least="0.282cm" fo:text-align="justify" style:justify-single-word="false" style:snap-to-layout-grid="false"/>
    </style:style>
    <style:style style:name="P5" style:family="paragraph" style:parent-style-name="Standard" style:list-style-name="WW8Num25">
      <style:paragraph-properties style:line-height-at-least="0.282cm" fo:text-align="justify" style:justify-single-word="false" style:snap-to-layout-grid="false"/>
    </style:style>
    <style:style style:name="P6" style:family="paragraph" style:parent-style-name="Standard">
      <style:text-properties fo:font-size="14pt" style:font-size-asian="14pt"/>
    </style:style>
    <style:style style:name="P7" style:family="paragraph" style:parent-style-name="Standard">
      <style:paragraph-properties>
        <style:tab-stops>
          <style:tab-stop style:position="15.875cm"/>
          <style:tab-stop style:position="16.193cm"/>
        </style:tab-stops>
      </style:paragraph-properties>
      <style:text-properties fo:font-size="14pt" style:font-size-asian="14pt"/>
    </style:style>
    <style:style style:name="P8" style:family="paragraph" style:parent-style-name="Standard">
      <style:paragraph-properties>
        <style:tab-stops>
          <style:tab-stop style:position="8.89cm"/>
        </style:tab-stops>
      </style:paragraph-properties>
      <style:text-properties fo:font-size="14pt" style:font-size-asian="14pt"/>
    </style:style>
    <style:style style:name="P9"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10" style:family="paragraph" style:parent-style-name="Standard">
      <style:paragraph-properties>
        <style:tab-stops>
          <style:tab-stop style:position="2.646cm"/>
        </style:tab-stops>
      </style:paragraph-properties>
      <style:text-properties fo:font-size="14pt" style:font-size-asian="14pt"/>
    </style:style>
    <style:style style:name="P11" style:family="paragraph" style:parent-style-name="Standard">
      <style:paragraph-properties>
        <style:tab-stops>
          <style:tab-stop style:position="4.657cm"/>
          <style:tab-stop style:position="13.547cm"/>
        </style:tab-stops>
      </style:paragraph-properties>
      <style:text-properties fo:font-size="14pt" style:font-size-asian="14pt"/>
    </style:style>
    <style:style style:name="P12"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13" style:family="paragraph" style:parent-style-name="Standard" style:list-style-name="WW8Num26">
      <style:paragraph-properties style:line-height-at-least="0.706cm" fo:text-align="justify" style:justify-single-word="false" style:punctuation-wrap="simple" style:line-break="normal" style:snap-to-layout-grid="false"/>
      <style:text-properties fo:font-size="14pt" style:font-name-asian="標楷體" style:font-size-asian="14pt" style:font-name-complex="標楷體" style:font-size-complex="14pt"/>
    </style:style>
    <style:style style:name="P14" style:family="paragraph" style:parent-style-name="Standard">
      <style:text-properties fo:font-size="14pt" fo:language="zh" fo:country="TW" style:font-size-asian="14pt" style:language-asian="zh" style:country-asian="TW"/>
    </style:style>
    <style:style style:name="P15" style:family="paragraph" style:parent-style-name="Standard">
      <style:paragraph-properties>
        <style:tab-stops>
          <style:tab-stop style:position="15.558cm"/>
          <style:tab-stop style:position="15.875cm"/>
        </style:tab-stops>
      </style:paragraph-properties>
      <style:text-properties fo:font-size="14pt" fo:language="zh" fo:country="TW" style:font-size-asian="14pt" style:language-asian="zh" style:country-asian="TW"/>
    </style:style>
    <style:style style:name="P16" style:family="paragraph" style:parent-style-name="Standard">
      <style:paragraph-properties>
        <style:tab-stops>
          <style:tab-stop style:position="8.89cm"/>
        </style:tab-stops>
      </style:paragraph-properties>
      <style:text-properties fo:font-size="14pt" fo:language="zh" fo:country="TW" style:font-size-asian="14pt" style:language-asian="zh" style:country-asian="TW"/>
    </style:style>
    <style:style style:name="P17"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style>
    <style:style style:name="P18"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font-size-complex="12pt"/>
    </style:style>
    <style:style style:name="P1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style:line-height-at-least="0.282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style:line-height-at-least="0.282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5">
      <style:paragraph-properties style:line-height-at-least="0.282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282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706cm"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line-height-at-least="0.282cm" fo:text-align="justify" style:justify-single-word="false" style:snap-to-layout-grid="false"/>
      <style:text-properties style:font-name="標楷體" fo:font-size="14pt" style:font-name-asian="標楷體" style:font-size-asian="14pt"/>
    </style:style>
    <style:style style:name="P33"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line-height="1.411cm" fo:text-align="center" style:justify-single-word="false" style:snap-to-layout-grid="false"/>
      <style:text-properties style:font-name="標楷體" fo:font-size="14pt" fo:language="zh" fo:country="TW" style:font-name-asian="標楷體" style:font-size-asian="14pt" style:language-asian="zh" style:country-asian="TW"/>
    </style:style>
    <style:style style:name="P37" style:family="paragraph" style:parent-style-name="Standard">
      <style:paragraph-properties fo:line-height="1.235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style>
    <style:style style:name="P38" style:family="paragraph" style:parent-style-name="Standard">
      <style:paragraph-properties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text-properties style:font-name="標楷體" style:font-name-asian="標楷體" style:font-name-complex="標楷體"/>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style>
    <style:style style:name="P43" style:family="paragraph" style:parent-style-name="Standard">
      <style:paragraph-properties fo:line-height="0.494cm" fo:text-align="center" style:justify-single-word="false"/>
      <style:text-properties style:font-name="標楷體" style:font-name-asian="標楷體" style:font-name-complex="標楷體"/>
    </style:style>
    <style:style style:name="P44" style:family="paragraph" style:parent-style-name="Standard">
      <style:paragraph-properties fo:line-height="0.423cm"/>
      <style:text-properties style:font-name="標楷體" style:font-name-asian="標楷體" style:font-name-complex="標楷體"/>
    </style:style>
    <style:style style:name="P45" style:family="paragraph" style:parent-style-name="Standard">
      <style:paragraph-properties fo:line-height="0.423cm" fo:text-align="center"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font-size-complex="12pt"/>
    </style:style>
    <style:style style:name="P4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text-properties style:font-name="標楷體" fo:letter-spacing="-0.014cm" style:font-name-asian="標楷體" style:font-name-complex="標楷體"/>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fo:line-height="0.882cm" fo:text-align="justify" style:justify-single-word="false"/>
    </style:style>
    <style:style style:name="P55" style:family="paragraph" style:parent-style-name="Standard">
      <style:paragraph-properties fo:line-height="0.882cm" fo:text-align="center" style:justify-single-word="false"/>
      <style:text-properties style:text-position="21% 100%" style:font-name="標楷體" fo:font-size="14pt" style:font-name-asian="標楷體" style:font-size-asian="14pt"/>
    </style:style>
    <style:style style:name="P56" style:family="paragraph" style:parent-style-name="Standard">
      <style:paragraph-properties fo:line-height="1.411cm" fo:text-align="center" style:justify-single-word="false" style:snap-to-layout-grid="false"/>
      <style:text-properties style:text-position="21% 100%" style:font-name="標楷體" fo:font-size="14pt" fo:language="zh" fo:country="TW" style:font-name-asian="標楷體" style:font-size-asian="14pt" style:language-asian="zh" style:country-asian="TW"/>
    </style:style>
    <style:style style:name="P57" style:family="paragraph" style:parent-style-name="Standard">
      <style:paragraph-properties fo:line-height="1.235cm" fo:text-align="justify" style:justify-single-word="false" style:snap-to-layout-grid="false"/>
      <style:text-properties style:text-position="21% 100%" style:font-name="標楷體" fo:font-size="14pt" fo:language="zh" fo:country="TW" style:font-name-asian="標楷體" style:font-size-asian="14pt" style:language-asian="zh" style:country-asian="TW" style:font-name-complex="標楷體"/>
    </style:style>
    <style:style style:name="P58" style:family="paragraph" style:parent-style-name="Standard">
      <style:paragraph-properties fo:line-height="0.882cm" fo:text-align="justify" style:justify-single-word="false"/>
      <style:text-properties style:text-position="7% 100%" style:font-name="標楷體" fo:font-size="14pt" style:font-name-asian="標楷體" style:font-size-asian="14pt"/>
    </style:style>
    <style:style style:name="P59" style:family="paragraph" style:parent-style-name="Standard">
      <style:paragraph-properties fo:line-height="0.882cm" fo:text-align="justify" style:justify-single-word="false"/>
      <style:text-properties style:text-position="7% 100%" style:font-name="標楷體" fo:font-size="14pt" style:font-name-asian="標楷體" style:font-size-asian="14pt" style:font-name-complex="標楷體"/>
    </style:style>
    <style:style style:name="P60" style:family="paragraph" style:parent-style-name="Standard">
      <style:paragraph-properties fo:line-height="0.706cm" fo:text-align="justify" style:justify-single-word="false"/>
      <style:text-properties style:text-position="7% 100%" style:font-name="標楷體" fo:font-size="14pt" style:font-name-asian="標楷體" style:font-size-asian="14pt" style:font-name-complex="標楷體"/>
    </style:style>
    <style:style style:name="P61" style:family="paragraph" style:parent-style-name="Standard">
      <style:paragraph-properties style:line-height-at-least="1.235cm" fo:text-align="justify" style:justify-single-word="false" style:snap-to-layout-grid="false"/>
      <style:text-properties style:text-position="7% 100%" style:font-name="標楷體" fo:font-size="14pt" fo:language="zh" fo:country="TW" style:font-name-asian="標楷體" style:font-size-asian="14pt" style:language-asian="zh" style:country-asian="TW" style:font-name-complex="標楷體"/>
    </style:style>
    <style:style style:name="P62" style:family="paragraph" style:parent-style-name="Standard">
      <style:paragraph-properties fo:line-height="1.235cm" fo:text-align="justify" style:justify-single-word="false" style:snap-to-layout-grid="false"/>
      <style:text-properties style:text-position="7% 100%" style:font-name="標楷體" fo:font-size="14pt" fo:language="zh" fo:country="TW" style:font-name-asian="標楷體" style:font-size-asian="14pt" style:language-asian="zh" style:country-asian="TW" style:font-name-complex="標楷體"/>
    </style:style>
    <style:style style:name="P63" style:family="paragraph" style:parent-style-name="Standard">
      <style:paragraph-properties fo:line-height="0.882cm" fo:text-align="center" style:justify-single-word="false"/>
      <style:text-properties style:text-position="7% 100%" style:font-name="標楷體" fo:font-size="14pt" fo:font-weight="bold" style:font-name-asian="標楷體" style:font-size-asian="14pt" style:font-weight-asian="bold"/>
    </style:style>
    <style:style style:name="P64" style:family="paragraph" style:parent-style-name="Standard">
      <style:paragraph-properties fo:line-height="0.882cm" fo:text-align="center" style:justify-single-word="false" style:snap-to-layout-grid="false"/>
      <style:text-properties style:text-position="7% 100%" style:font-name="標楷體" fo:font-size="14pt" fo:font-weight="bold" style:font-name-asian="標楷體" style:font-size-asian="14pt" style:font-weight-asian="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center" style:justify-single-word="false"/>
    </style:style>
    <style:style style:name="P67" style:family="paragraph" style:parent-style-name="Standard" style:list-style-name="WW8Num26">
      <style:paragraph-properties style:line-height-at-least="0.706cm" fo:text-align="justify" style:justify-single-word="false" style:punctuation-wrap="simple" style:line-break="normal" style:snap-to-layout-grid="false"/>
    </style:style>
    <style:style style:name="P68" style:family="paragraph" style:parent-style-name="Standard">
      <style:paragraph-properties style:line-height-at-least="0.423cm"/>
    </style:style>
    <style:style style:name="P69" style:family="paragraph" style:parent-style-name="Standard">
      <style:paragraph-properties style:line-height-at-least="0.423cm" fo:text-align="justify" style:justify-single-word="false"/>
    </style:style>
    <style:style style:name="P70" style:family="paragraph" style:parent-style-name="Standard">
      <style:paragraph-properties style:line-height-at-least="0.423cm" fo:text-align="justify" style:justify-single-word="false" style:snap-to-layout-grid="false"/>
    </style:style>
    <style:style style:name="P71" style:family="paragraph" style:parent-style-name="Standard">
      <style:paragraph-properties fo:line-height="0.423cm" fo:text-align="center" style:justify-single-word="false"/>
    </style:style>
    <style:style style:name="P72" style:family="paragraph" style:parent-style-name="Standard">
      <style:text-properties fo:language="zh" fo:country="TW" style:language-asian="zh" style:country-asian="TW"/>
    </style:style>
    <style:style style:name="P73" style:family="paragraph" style:parent-style-name="Standard">
      <style:paragraph-properties>
        <style:tab-stops>
          <style:tab-stop style:position="5.398cm"/>
          <style:tab-stop style:position="12.383cm"/>
        </style:tab-stops>
      </style:paragraph-properties>
      <style:text-properties fo:language="zh" fo:country="TW" style:language-asian="zh" style:country-asian="TW"/>
    </style:style>
    <style:style style:name="P74" style:family="paragraph" style:parent-style-name="Standard">
      <style:text-properties style:font-name-asian="Times New Roman"/>
    </style:style>
    <style:style style:name="P75" style:family="paragraph" style:parent-style-name="Standard" style:master-page-name="Standard">
      <style:paragraph-properties fo:margin-top="0cm" fo:margin-bottom="0.318cm" loext:contextual-spacing="false" fo:line-height="0.776cm" fo:text-align="center" style:justify-single-word="false" style:page-number="1"/>
    </style:style>
    <style:style style:name="P76" style:family="paragraph" style:parent-style-name="Standard" style:list-style-name="WW8Num28">
      <style:paragraph-properties fo:margin-left="1.482cm" fo:margin-right="0cm" fo:line-height="0.67cm" fo:text-align="justify" style:justify-single-word="false" fo:text-indent="-1.496cm" style:auto-text-indent="false"/>
    </style:style>
    <style:style style:name="P77" style:family="paragraph" style:parent-style-name="Standard">
      <style:paragraph-properties fo:margin-left="0.847cm" fo:margin-right="0cm" style:line-height-at-least="0.282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78" style:family="paragraph" style:parent-style-name="Standard">
      <style:paragraph-properties fo:margin-left="0.847cm" fo:margin-right="0cm" style:line-height-at-least="0.282cm" fo:text-align="justify" style:justify-single-word="false" fo:text-indent="0cm" style:auto-text-indent="false" style:snap-to-layout-grid="false"/>
    </style:style>
    <style:style style:name="P79" style:family="paragraph" style:parent-style-name="Standard">
      <style:paragraph-properties fo:margin-left="0.002cm" fo:margin-right="0cm" fo:line-height="0.564cm" fo:text-indent="-0.011cm" style:auto-text-indent="false"/>
    </style:style>
    <style:style style:name="P80" style:family="paragraph" style:parent-style-name="Standard">
      <style:paragraph-properties fo:margin-left="0.002cm" fo:margin-right="0cm" fo:line-height="0.564cm" fo:text-indent="-0.011cm" style:auto-text-indent="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0.002cm" fo:margin-right="0cm" fo:line-height="0.494cm" fo:text-indent="-0.011cm" style:auto-text-indent="false"/>
    </style:style>
    <style:style style:name="P82" style:family="paragraph" style:parent-style-name="Standard">
      <style:paragraph-properties fo:margin-left="-0.004cm" fo:margin-right="0cm" fo:line-height="0.49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035cm" fo:margin-right="0cm" fo:line-height="0.494cm" fo:text-indent="-0.035cm" style:auto-text-indent="false"/>
    </style:style>
    <style:style style:name="P84" style:family="paragraph" style:parent-style-name="Standard">
      <style:paragraph-properties fo:margin-left="0.035cm" fo:margin-right="0cm" fo:line-height="0.494cm" fo:text-indent="-0.035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1.023cm" fo:margin-right="0cm" fo:line-height="0.706cm" fo:text-align="center" style:justify-single-word="false" fo:text-indent="-0.99cm" style:auto-text-indent="false" style:snap-to-layout-grid="false">
        <style:tab-stops>
          <style:tab-stop style:position="1.023cm"/>
        </style:tab-stops>
      </style:paragraph-properties>
    </style:style>
    <style:style style:name="P86" style:family="paragraph" style:parent-style-name="Standard">
      <style:paragraph-properties fo:margin-left="0.953cm" fo:margin-right="0cm" fo:line-height="0.706cm" fo:text-align="justify" style:justify-single-word="false" fo:text-indent="0cm" style:auto-text-indent="false"/>
      <style:text-properties style:font-name="標楷體" fo:font-size="14pt" style:font-name-asian="標楷體" style:font-size-asian="14pt"/>
    </style:style>
    <style:style style:name="P87"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95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953cm" fo:margin-right="0cm" fo:line-height="0.706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90" style:family="paragraph" style:parent-style-name="Standard">
      <style:paragraph-properties fo:margin-left="0.953cm" fo:margin-right="0cm" fo:line-height="0.7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1.018cm" fo:margin-right="0cm" style:line-height-at-least="0.706cm" fo:text-indent="-1.018cm" style:auto-text-indent="false" style:punctuation-wrap="simple" style:line-break="normal" style:snap-to-layout-grid="false"/>
    </style:style>
    <style:style style:name="P92" style:family="paragraph" style:parent-style-name="Standard">
      <style:paragraph-properties fo:margin-left="1.018cm" fo:margin-right="0cm" style:line-height-at-least="0.706cm" fo:text-align="justify" style:justify-single-word="false" fo:text-indent="-1.018cm" style:auto-text-indent="false" style:punctuation-wrap="simple" style:line-break="normal" style:snap-to-layout-grid="false"/>
    </style:style>
    <style:style style:name="P93" style:family="paragraph" style:parent-style-name="Standard">
      <style:paragraph-properties fo:margin-left="1.018cm" fo:margin-right="0cm" style:line-height-at-leas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272cm" fo:margin-right="0cm" fo:text-align="center" style:justify-single-word="false" fo:text-indent="-0.316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95"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96" style:family="paragraph" style:parent-style-name="Standard">
      <style:paragraph-properties fo:margin-left="-1.272cm" fo:margin-right="0cm" fo:text-indent="-0.316cm" style:auto-text-indent="false"/>
      <style:text-properties fo:font-size="14pt" style:font-name-asian="Times New Roman" style:font-size-asian="14pt"/>
    </style:style>
    <style:style style:name="P97" style:family="paragraph" style:parent-style-name="Standard">
      <style:paragraph-properties fo:margin-left="-1.272cm" fo:margin-right="0cm" fo:text-align="center" style:justify-single-word="false" fo:text-indent="-0.316cm" style:auto-text-indent="false"/>
      <style:text-properties fo:font-size="14pt" style:font-name-asian="Times New Roman" style:font-size-asian="14pt"/>
    </style:style>
    <style:style style:name="P98" style:family="paragraph" style:parent-style-name="Standard">
      <style:paragraph-properties fo:margin-top="0.159cm" fo:margin-bottom="0cm" loext:contextual-spacing="false" style:line-height-at-least="0.423cm" fo:text-align="center" style:justify-single-word="false"/>
    </style:style>
    <style:style style:name="P99" style:family="paragraph" style:parent-style-name="Standard">
      <style:paragraph-properties fo:margin-left="-0.953cm" fo:margin-right="0cm" fo:text-indent="0cm" style:auto-text-indent="false"/>
      <style:text-properties fo:font-size="14pt" style:font-name-asian="Times New Roman" style:font-size-asian="14pt"/>
    </style:style>
    <style:style style:name="P100" style:family="paragraph" style:parent-style-name="Standard">
      <style:paragraph-properties fo:margin-top="0.212cm" fo:margin-bottom="0cm" loext:contextual-spacing="false" style:line-height-at-least="0.423cm" fo:text-align="justify" style:justify-single-word="false"/>
    </style:style>
    <style:style style:name="P101" style:family="paragraph" style:parent-style-name="Text_20_body" style:list-style-name="WW8Num13">
      <style:paragraph-properties fo:margin-top="0cm" fo:margin-bottom="0cm" loext:contextual-spacing="false" style:line-height-at-least="0.423cm" fo:text-align="justify" style:justify-single-word="false"/>
    </style:style>
    <style:style style:name="P102" style:family="paragraph" style:parent-style-name="Text_20_body">
      <style:paragraph-properties fo:margin-top="0cm" fo:margin-bottom="0cm" loext:contextual-spacing="false" style:line-height-at-least="0.423cm" fo:text-align="justify" style:justify-single-word="false"/>
      <style:text-properties style:font-name="標楷體" style:font-name-asian="標楷體" style:font-name-complex="標楷體" style:font-size-complex="12pt"/>
    </style:style>
    <style:style style:name="P103" style:family="paragraph" style:parent-style-name="Text_20_body" style:list-style-name="WW8Num13">
      <style:paragraph-properties fo:margin-top="0cm" fo:margin-bottom="0cm" loext:contextual-spacing="false" style:line-height-at-least="0.423cm" fo:text-align="justify" style:justify-single-word="false"/>
      <style:text-properties style:font-name="標楷體" style:font-name-asian="標楷體" style:font-name-complex="標楷體" style:font-size-complex="12pt"/>
    </style:style>
    <style:style style:name="P104"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6"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107"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108" style:family="paragraph" style:parent-style-name="Footer">
      <style:paragraph-properties style:snap-to-layout-grid="true">
        <style:tab-stops>
          <style:tab-stop style:position="8.89cm"/>
        </style:tab-stops>
      </style:paragraph-properties>
      <style:text-properties fo:font-size="14pt" fo:language="zh" fo:country="TW" style:font-size-asian="14pt" style:language-asian="zh" style:country-asian="TW" style:font-size-complex="12pt"/>
    </style:style>
    <style:style style:name="P109" style:family="paragraph" style:parent-style-name="Text_20_body_20_indent">
      <style:paragraph-properties fo:margin-left="1.901cm" fo:margin-right="0.318cm" style:line-height-at-least="0cm" fo:text-align="end" style:justify-single-word="false" fo:text-indent="0cm" style:auto-text-indent="false"/>
    </style:style>
    <style:style style:name="P110" style:family="paragraph" style:parent-style-name="Text_20_body_20_indent">
      <style:paragraph-properties fo:margin-left="1.901cm" fo:margin-right="0.159cm" style:line-height-at-least="0cm" fo:text-align="end" style:justify-single-word="false" fo:text-indent="0cm" style:auto-text-indent="false"/>
    </style:style>
    <style:style style:name="P111" style:family="paragraph" style:parent-style-name="內文_20__28_Web_29_">
      <style:paragraph-properties fo:margin-top="0cm" fo:margin-bottom="0cm" loext:contextual-spacing="false" fo:line-height="0.776cm" fo:text-align="center" style:justify-single-word="false"/>
      <style:text-properties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112" style:family="paragraph" style:parent-style-name="內文_20__28_Web_29_">
      <style:paragraph-properties fo:margin-top="0cm" fo:margin-bottom="0cm" loext:contextual-spacing="false" fo:line-height="0.776cm" fo:text-align="center" style:justify-single-word="false"/>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113"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114"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115"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116"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117"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118" style:family="paragraph" style:parent-style-name="內文_20__28_Web_29_">
      <style:paragraph-properties fo:margin-top="0cm" fo:margin-bottom="0cm" loext:contextual-spacing="false" fo:line-height="0.564cm"/>
      <style:text-properties style:font-name="標楷體" style:text-underline-style="solid" style:text-underline-width="auto" style:text-underline-color="font-color" style:letter-kerning="true" style:font-name-asian="標楷體" style:font-name-complex="Times New Roman"/>
    </style:style>
    <style:style style:name="P119" style:family="paragraph" style:parent-style-name="內文_20__28_Web_29_">
      <style:paragraph-properties fo:margin-top="0cm" fo:margin-bottom="0cm" loext:contextual-spacing="false" fo:line-height="0.776cm" fo:text-align="center" style:justify-single-word="false"/>
    </style:style>
    <style:style style:name="P12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12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122"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123"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124"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12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26"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letter-kerning="true" style:font-name-asian="標楷體" style:font-name-complex="Times New Roman"/>
    </style:style>
    <style:style style:name="P127"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128" style:family="paragraph" style:parent-style-name="內文_20__28_Web_29_">
      <style:paragraph-properties fo:margin-left="1.482cm" fo:margin-right="0cm" fo:margin-top="0cm" fo:margin-bottom="0cm" loext:contextual-spacing="false" fo:line-height="0.494cm" fo:text-indent="0.106cm" style:auto-text-indent="false"/>
      <style:text-properties style:font-name="標楷體" style:letter-kerning="true" style:font-name-asian="標楷體" style:font-name-complex="Times New Roman"/>
    </style:style>
    <style:style style:name="P129"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style:writing-mode="lr-tb"/>
    </style:style>
    <style:style style:name="P132" style:family="paragraph">
      <style:paragraph-properties fo:text-align="center" style:writing-mode="lr-tb"/>
    </style:style>
    <style:style style:name="P133" style:family="paragraph">
      <loext:graphic-properties draw:fill="none" draw:fill-color="#ffffff"/>
      <style:paragraph-properties style:writing-mode="lr-tb"/>
    </style:style>
    <style:style style:name="P134" style:family="paragraph">
      <style:paragraph-properties style:writing-mode="lr-tb"/>
    </style:style>
    <style:style style:name="P135" style:family="paragraph">
      <style:paragraph-properties fo:line-height="0.423cm" fo:text-align="center" style:writing-mode="lr-tb">
        <style:tab-stops>
          <style:tab-stop style:position="0.9cm"/>
          <style:tab-stop style:position="1.08cm"/>
        </style:tab-stops>
      </style:paragraph-properties>
    </style:style>
    <style:style style:name="P136" style:family="paragraph">
      <loext:graphic-properties draw:fill="solid" draw:fill-color="#ffffff"/>
      <style:paragraph-properties fo:line-height="0.423cm" fo:text-align="center" style:writing-mode="lr-tb">
        <style:tab-stops>
          <style:tab-stop style:position="0.9cm"/>
          <style:tab-stop style:position="1.08cm"/>
        </style:tab-stops>
      </style:paragraph-properties>
    </style:style>
    <style:style style:name="P137" style:family="paragraph">
      <style:paragraph-properties fo:margin-top="0.018cm" fo:margin-bottom="0cm" fo:line-height="0.423cm" fo:text-align="center" style:writing-mode="lr-tb"/>
    </style:style>
    <style:style style:name="P138" style:family="paragraph">
      <loext:graphic-properties draw:fill="solid" draw:fill-color="#ffffff"/>
      <style:paragraph-properties fo:margin-top="0.018cm" fo:margin-bottom="0cm" fo:line-height="0.423cm" fo:text-align="center" style:writing-mode="lr-tb"/>
    </style:style>
    <style:style style:name="P139" style:family="paragraph">
      <style:paragraph-properties fo:margin-top="0.009cm" fo:margin-bottom="0cm" fo:line-height="0.423cm" fo:text-align="center" style:writing-mode="lr-tb"/>
    </style:style>
    <style:style style:name="P140" style:family="paragraph">
      <loext:graphic-properties draw:fill="solid" draw:fill-color="#ffffff"/>
      <style:paragraph-properties fo:margin-top="0.009cm" fo:margin-bottom="0cm" fo:line-height="0.423cm" fo:text-align="center" style:writing-mode="lr-tb"/>
    </style:style>
    <style:style style:name="P141" style:family="paragraph">
      <style:paragraph-properties fo:line-height="0.423cm" fo:text-align="center" style:writing-mode="lr-tb"/>
    </style:style>
    <style:style style:name="P142" style:family="paragraph">
      <loext:graphic-properties draw:fill="solid" draw:fill-color="#ffffff"/>
      <style:paragraph-properties fo:line-height="0.423cm" fo:text-align="center" style:writing-mode="lr-tb"/>
    </style:style>
    <style:style style:name="P143" style:family="paragraph">
      <style:paragraph-properties fo:line-height="0.706cm" fo:text-align="center" style:writing-mode="lr-tb"/>
    </style:style>
    <style:style style:name="P144" style:family="paragraph">
      <loext:graphic-properties draw:fill="solid" draw:fill-color="#ffffff"/>
      <style:paragraph-properties fo:line-height="0.706cm" fo:text-align="center" style:writing-mode="lr-tb"/>
    </style:style>
    <style:style style:name="P145" style:family="paragraph">
      <style:paragraph-properties style:line-height-at-least="0.423cm" fo:text-align="center" style:writing-mode="lr-tb"/>
    </style:style>
    <style:style style:name="P146" style:family="paragraph">
      <loext:graphic-properties draw:fill="solid" draw:fill-color="#ffffff"/>
      <style:paragraph-properties style:line-height-at-least="0.423cm" fo:text-align="center" style:writing-mode="lr-tb"/>
    </style:style>
    <style:style style:name="P147" style:family="paragraph">
      <loext:graphic-properties draw:fill="solid" draw:fill-color="#ffffff"/>
      <style:paragraph-properties fo:text-align="center" style:writing-mode="lr-tb"/>
    </style:style>
    <style:style style:name="P148" style:family="paragraph">
      <style:paragraph-properties fo:line-height="0.494cm" fo:text-align="center" style:writing-mode="lr-tb"/>
    </style:style>
    <style:style style:name="P149" style:family="paragraph">
      <loext:graphic-properties draw:fill="solid" draw:fill-color="#ffffff"/>
      <style:paragraph-properties fo:line-height="0.494cm" fo:text-align="center" style:writing-mode="lr-tb"/>
    </style:style>
    <style:style style:name="P150" style:family="paragraph">
      <style:paragraph-properties fo:margin-top="0.191cm" fo:margin-bottom="0cm" fo:line-height="0.494cm" fo:text-align="center" style:writing-mode="lr-tb"/>
    </style:style>
    <style:style style:name="P151" style:family="paragraph">
      <loext:graphic-properties draw:fill="solid" draw:fill-color="#ffffff"/>
      <style:paragraph-properties fo:margin-top="0.191cm" fo:margin-bottom="0cm" fo:line-height="0.494cm"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weight="bold" style:font-weight-asian="bold"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letter-spacing="-0.007cm" style:font-name-asian="標楷體"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style:letter-kerning="true" style:font-name-asian="標楷體" style:font-name-complex="標楷體"/>
    </style:style>
    <style:style style:name="T30" style:family="text">
      <style:text-properties style:font-name="標楷體" style:text-underline-style="solid" style:text-underline-width="auto" style:text-underline-color="font-color" style:letter-kerning="true" style:font-name-asian="標楷體" style:font-name-complex="Times New Roman"/>
    </style:style>
    <style:style style:name="T31" style:family="text">
      <style:text-properties style:font-name="標楷體" style:letter-kerning="true" style:font-name-asian="標楷體" style:font-name-complex="Times New Roman"/>
    </style:style>
    <style:style style:name="T32" style:family="text">
      <style:text-properties style:font-name="標楷體" style:letter-kerning="true" style:font-name-asian="標楷體" style:font-name-complex="Times New Roman"/>
    </style:style>
    <style:style style:name="T33" style:family="text">
      <style:text-properties style:font-name="標楷體" fo:letter-spacing="-0.004cm" style:font-name-asian="標楷體" style:font-name-complex="標楷體"/>
    </style:style>
    <style:style style:name="T34" style:family="text">
      <style:text-properties style:font-name="標楷體" fo:letter-spacing="-0.004cm" style:letter-kerning="true" style:font-name-asian="標楷體" style:font-name-complex="Times New Roman"/>
    </style:style>
    <style:style style:name="T35" style:family="text">
      <style:text-properties style:font-name="標楷體" fo:letter-spacing="-0.014cm" style:font-name-asian="標楷體" style:font-name-complex="標楷體"/>
    </style:style>
    <style:style style:name="T36" style:family="text">
      <style:text-properties style:font-name-complex="標楷體"/>
    </style:style>
    <style:style style:name="T37" style:family="text">
      <style:text-properties style:font-name-complex="標楷體" style:font-size-complex="14pt"/>
    </style:style>
    <style:style style:name="T38" style:family="text">
      <style:text-properties style:font-size-complex="14pt"/>
    </style:style>
    <style:style style:name="T39" style:family="text">
      <style:text-properties fo:language="zh" fo:country="TW" style:language-asian="zh" style:country-asian="TW"/>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ize="9pt" style:font-size-asian="9pt" style:font-size-complex="9pt"/>
    </style:style>
    <style:style style:name="T43" style:family="text">
      <style:text-properties fo:color="#000000" fo:font-size="9pt" style:font-size-asian="9pt" style:font-size-complex="9pt"/>
    </style:style>
    <style:style style:name="T44" style:family="text">
      <style:text-properties fo:color="#000000" fo:font-size="9pt" style:font-size-asian="9pt" style:font-size-complex="9pt"/>
    </style:style>
    <style:style style:name="T45" style:family="text">
      <style:text-properties fo:color="#000000" fo:font-size="9pt" style:font-size-asian="9pt" style:font-size-complex="9pt" fo:background-color="#ffff00"/>
    </style:style>
    <style:style style:name="T46" style:family="text">
      <style:text-properties style:font-weight-complex="bold"/>
    </style:style>
    <style:style style:name="T47" style:family="text">
      <style:text-properties style:font-name="Arial" fo:font-size="14pt" style:font-name-asian="標楷體" style:font-size-asian="14pt" style:font-name-complex="Arial" style:font-size-complex="14pt"/>
    </style:style>
    <style:style style:name="T48" style:family="text">
      <style:text-properties style:text-position="7% 100%"/>
    </style:style>
    <style:style style:name="T49" style:family="text">
      <style:text-properties style:text-position="7% 100%" style:font-name="標楷體" fo:font-size="14pt" style:font-name-asian="標楷體" style:font-size-asian="14pt" style:font-name-complex="標楷體"/>
    </style:style>
    <style:style style:name="T50" style:family="text">
      <style:text-properties style:letter-kerning="true"/>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4cm" fo:padding-top="0.131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dashe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6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7cm" fo:min-width="0.0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98cm" fo:min-width="1.4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11cm" fo:min-width="1.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6.4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min-height="4.939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min-height="4.939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min-height="2.081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5.256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style:run-through="foreground"/>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5.256cm" fo:min-width="5.468cm"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08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5.703cm" fo:min-width="6.4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min-height="7.161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72cm" fo:min-width="1.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6cm" fo:min-width="0.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1cm" fo:min-width="1.4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cm" fo:min-width="0.7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6cm" fo:min-width="3.49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1cm" fo:min-width="5.5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17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8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dash" draw:stroke-dash="Dashed_20__28_var_29__20_5" svg:stroke-width="0.026cm" svg:stroke-color="#000000" draw:stroke-linejoin="round" draw:fill="none" draw:fill-color="#ffffff" draw:textarea-horizontal-align="left" draw:textarea-vertical-align="top" draw:auto-grow-height="false" fo:min-height="0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1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dash" draw:stroke-dash="Dashed_20__28_var_29__20_5" svg:stroke-width="0.026cm" svg:stroke-color="#000000" draw:stroke-linejoin="round" draw:fill="none" draw:fill-color="#ffffff" draw:textarea-horizontal-align="left" draw:textarea-vertical-align="top" draw:auto-grow-height="false" fo:min-height="4.62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0"><draw:g text:anchor-type="as-char" svg:y="0cm" draw:z-index="0" draw:style-name="gr1"><draw:rect draw:style-name="gr2" draw:text-style-name="P130" svg:width="16.827cm" svg:height="9.536cm" svg:x="0cm" svg:y="0cm"><text:p/></draw:rect></draw:g></text:span><text:span text:style-name="T20">金門縣政府內部控制制度共通性作業範例製作原則</text:span></text:p>
      <text:p text:style-name="P109"><text:span text:style-name="T43">中 華 民 國 <text:s/>1 0 3 <text:s/>年 <text:s/>1 1 <text:s/>月 <text:s/>2 0 <text:s/>日</text:span></text:p>
      <text:p text:style-name="P110"><text:span text:style-name="T43">府 主 審 字 第 1 0 3 0 0 9 6 3 4 7 號 函 </text:span></text:p>
      <text:p text:style-name="P109"><text:span text:style-name="T43">中 華 民 國 <text:s/>1 0 9 <text:s/></text:span><text:span text:style-name="T42">年 <text:s text:c="2"/>1 <text:s text:c="2"/>月 <text:s/>1 5 <text:s/>日</text:span></text:p>
      <text:p text:style-name="P110"><text:span text:style-name="T42">府 主 審 字 第 1090003992 號 函 修</text:span><text:span text:style-name="T43">訂附件 </text:span></text:p>
      <text:list xml:id="list1328265840300311046" text:style-name="WW8Num28">
        <text:list-item>
          <text:p text:style-name="P76"><text:span text:style-name="T5">依據金門縣政府推動內部控制實施計畫第四點第二款規定，金門縣政府(以下簡稱本府)財政處、行政處、人事處、政風處及主計處(以下簡稱各權責單位)應研訂內部控制制度共通性作業範例，供本府各機關（單位）暨所屬各機關、學校（以下簡稱各機關）參採，為使各權責單位研訂作業明確及一致，特訂定本製作原則。</text:span></text:p>
        </text:list-item>
        <text:list-item>
          <text:p text:style-name="P76"><text:span text:style-name="T5">為強化共通性作業之內部控制，各權責單位應就各機關作業層級，考量業務之性質、重要性及其風險性，並針對監察院糾正(舉)、彈劾案件、審計室建議改善事項、上級與權責單位督導與機關實施檢查評估及近期外界關注事項等涉及內部控制缺失部分，檢討擬訂共通性作業項目，必要時得會商相關機關決定之。</text:span></text:p>
        </text:list-item>
        <text:list-item>
          <text:p text:style-name="P76"><text:span text:style-name="T5">共通性作業範例之製作，應秉持有效實用原則，將控制作業併入作業流程中設計；另為求格式一致，應以A4直式橫書表達；其作業流程並以作業流程說明表為主，作業流程圖為輔，作業流程簡單者，可不另製作流程圖。相關作業流程之設計原則如下：</text:span></text:p>
        </text:list-item>
      </text:list>
      <text:list xml:id="list3939102642057539559" text:style-name="WW8Num3">
        <text:list-item>
          <text:p text:style-name="P1"><text:span text:style-name="T5">作業流程說明表(範例如附件1)</text:span></text:p>
          <text:list>
            <text:list-item>
              <text:p text:style-name="P2"><text:span text:style-name="T5">作業流程說明表之各欄名稱，依序為項目編號、項目名稱、承辦單位、作業流程說明、控制重點、法令依據與使用表單。</text:span></text:p>
            </text:list-item>
          </text:list>
        </text:list-item>
      </text:list>
      <text:list xml:id="list2769073873540380712" text:style-name="WW8Num9">
        <text:list-item>
          <text:p text:style-name="P3"><text:span text:style-name="T5">項目編號：共4碼，前二碼為英文字母，第1碼為共通性作業代號(</text:span><text:soft-page-break/><text:span text:style-name="T5">如表1)，第2碼為內部製作單位代號，由各權責單位自訂，後二碼為流水編號，以阿拉伯數字由01開始，先就主管機關以外之作業層級項目全數編號完竣後，再接續主管機關作業層級之編號。</text:span></text:p>
        </text:list-item>
      </text:list>
      <text:p text:style-name="P77"/>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3">作業範例</text:p>
            </table:table-cell>
            <table:table-cell table:style-name="表格1.A1" office:value-type="string">
              <text:p text:style-name="P52"><text:span text:style-name="T11">權責</text:span><text:span text:style-name="T5">單位</text:span></text:p>
            </table:table-cell>
            <table:table-cell table:style-name="表格1.C1" office:value-type="string">
              <text:p text:style-name="P33">第1碼代號</text:p>
            </table:table-cell>
          </table:table-row>
        </table:table-header-rows>
        <table:table-row table:style-name="表格1.1">
          <table:table-cell table:style-name="表格1.A1" office:value-type="string">
            <text:p text:style-name="P80">出納業務</text:p>
          </table:table-cell>
          <table:table-cell table:style-name="表格1.A1" office:value-type="string">
            <text:p text:style-name="P19">財政處</text:p>
          </table:table-cell>
          <table:table-cell table:style-name="表格1.C2" office:value-type="string">
            <text:p text:style-name="P19">A</text:p>
          </table:table-cell>
        </table:table-row>
        <table:table-row table:style-name="表格1.1">
          <table:table-cell table:style-name="表格1.A1" office:value-type="string">
            <text:p text:style-name="P80">財產管理業務</text:p>
          </table:table-cell>
          <table:table-cell table:style-name="表格1.A1" office:value-type="string">
            <text:p text:style-name="P19">財政處</text:p>
          </table:table-cell>
          <table:table-cell table:style-name="表格1.C2" office:value-type="string">
            <text:p text:style-name="P19">B</text:p>
          </table:table-cell>
        </table:table-row>
        <table:table-row table:style-name="表格1.1">
          <table:table-cell table:style-name="表格1.A1" office:value-type="string">
            <text:p text:style-name="P79"><text:span text:style-name="T11">採購業務</text:span><text:span text:style-name="T7">（政府</text:span><text:span text:style-name="T5">採購及其管理作業</text:span><text:span text:style-name="T5">…</text:span><text:span text:style-name="T5">）</text:span></text:p>
          </table:table-cell>
          <table:table-cell table:style-name="表格1.A1" office:value-type="string">
            <text:p text:style-name="P19">行政處</text:p>
          </table:table-cell>
          <table:table-cell table:style-name="表格1.C2" office:value-type="string">
            <text:p text:style-name="P19">C</text:p>
          </table:table-cell>
        </table:table-row>
        <table:table-row table:style-name="表格1.5">
          <table:table-cell table:style-name="表格1.A1" office:value-type="string">
            <text:p text:style-name="P79"><text:span text:style-name="T11">人事業務</text:span><text:span text:style-name="T7">（</text:span><text:span text:style-name="T5">人員進用、薪資、福利、退休</text:span><text:span text:style-name="T5">…</text:span><text:span text:style-name="T5">）</text:span></text:p>
          </table:table-cell>
          <table:table-cell table:style-name="表格1.A1" office:value-type="string">
            <text:p text:style-name="P19">人事處</text:p>
          </table:table-cell>
          <table:table-cell table:style-name="表格1.C2" office:value-type="string">
            <text:p text:style-name="P19">D</text:p>
          </table:table-cell>
        </table:table-row>
        <table:table-row table:style-name="表格1.1">
          <table:table-cell table:style-name="表格1.A1" office:value-type="string">
            <text:p text:style-name="P79"><text:span text:style-name="T11">政風業務</text:span><text:span text:style-name="T5">(貪瀆防弊處理、廉政建設</text:span><text:span text:style-name="T5">…</text:span><text:span text:style-name="T5">)</text:span></text:p>
          </table:table-cell>
          <table:table-cell table:style-name="表格1.A1" office:value-type="string">
            <text:p text:style-name="P19">政風處</text:p>
          </table:table-cell>
          <table:table-cell table:style-name="表格1.C2" office:value-type="string">
            <text:p text:style-name="P19">E</text:p>
          </table:table-cell>
        </table:table-row>
        <table:table-row table:style-name="表格1.5">
          <table:table-cell table:style-name="表格1.A1" office:value-type="string">
            <text:p text:style-name="P81"><text:span text:style-name="T11">行政管考業務</text:span><text:span text:style-name="T7">（</text:span><text:span text:style-name="T5">施政績效評估、年度施政計畫管理、風險管理</text:span><text:span text:style-name="T5">…</text:span><text:span text:style-name="T5">）</text:span></text:p>
          </table:table-cell>
          <table:table-cell table:style-name="表格1.A1" office:value-type="string">
            <text:p text:style-name="P82">行政處</text:p>
          </table:table-cell>
          <table:table-cell table:style-name="表格1.C2" office:value-type="string">
            <text:p text:style-name="P82">F</text:p>
          </table:table-cell>
        </table:table-row>
        <table:table-row table:style-name="表格1.8">
          <table:table-cell table:style-name="表格1.A1" office:value-type="string">
            <text:p text:style-name="P84">資訊安全業務</text:p>
          </table:table-cell>
          <table:table-cell table:style-name="表格1.A1" office:value-type="string">
            <text:p text:style-name="P20">行政處</text:p>
          </table:table-cell>
          <table:table-cell table:style-name="表格1.C1" office:value-type="string">
            <text:p text:style-name="P20">G</text:p>
          </table:table-cell>
        </table:table-row>
        <table:table-row table:style-name="表格1.9">
          <table:table-cell table:style-name="表格1.A1" office:value-type="string">
            <text:p text:style-name="P83"><text:span text:style-name="T11">主計業務</text:span><text:span text:style-name="T5">（概算籌編、預算案審查、收支內部審核、會計報告及決算編製、統計調查管理</text:span><text:span text:style-name="T5">…</text:span><text:span text:style-name="T5">）</text:span></text:p>
          </table:table-cell>
          <table:table-cell table:style-name="表格1.A1" office:value-type="string">
            <text:p text:style-name="P20">主計處</text:p>
          </table:table-cell>
          <table:table-cell table:style-name="表格1.C1" office:value-type="string">
            <text:p text:style-name="P20">H</text:p>
          </table:table-cell>
        </table:table-row>
        <table:table-row table:style-name="表格1.1">
          <table:table-cell table:style-name="表格1.A10" table:number-columns-spanned="3" office:value-type="string">
            <text:p text:style-name="P85"><text:span text:style-name="T13">(表1)共通性作業項目第1碼代號</text:span></text:p>
          </table:table-cell>
          <table:covered-table-cell/>
          <table:covered-table-cell/>
        </table:table-row>
      </table:table>
      <text:list xml:id="list140356775489975" text:continue-numbering="true" text:style-name="WW8Num9">
        <text:list-item>
          <text:p text:style-name="P3"><text:span text:style-name="T5">項目名稱：</text:span><text:span text:style-name="T2">為本府所屬各機關具共通性業務之名稱，</text:span><text:span text:style-name="T5">如單位預算分配作業。</text:span></text:p>
        </text:list-item>
        <text:list-item>
          <text:p text:style-name="P3"><text:span text:style-name="T5">承辦單位：預設為使用機關之二級單位，如○○處○○科。</text:span></text:p>
        </text:list-item>
        <text:list-item>
          <text:p text:style-name="P3"><text:span text:style-name="T5">作業流程說明：應列明詳細步驟、作業時程、重要經驗及應注意事項，且對於關鍵性及重要性之程序或文字可以加底線或文字加粗之方式標明。</text:span></text:p>
        </text:list-item>
        <text:list-item>
          <text:p text:style-name="P21">控制重點：應列明必要之程序、步驟或應予特別重視之作業或法令規定等重要環節。</text:p>
        </text:list-item>
        <text:list-item>
          <text:p text:style-name="P3"><text:span text:style-name="T5">法令依據：承辦該項業務時需引用、依據或參考之法令、規定等名稱及條文序號，如預算法第八十七條；如無，則寫略。</text:span></text:p>
        </text:list-item>
        <text:list-item>
          <text:p text:style-name="P3"><text:span text:style-name="T5">使用表單：為內部行政作業所需使用之表單，除明列表單名稱外，應隨附表單範例供參，於表單範例右上方標註參考範例字樣；如有多張表單或附件者請依流程說明提到之順序依次編號，附件請排列於表單之後。</text:span></text:p>
        </text:list-item>
      </text:list>
      <text:list xml:id="list140356928162125" text:continue-list="list3939102642057539559" text:style-name="WW8Num3">
        <text:list-item>
          <text:list>
            <text:list-item>
              <text:p text:style-name="P2"><text:span text:style-name="T5">作業流程說明表之項目符號編寫原則，如「一、(一)1.(1)」。</text:span></text:p>
            </text:list-item>
          </text:list>
        </text:list-item>
        <text:list-item>
          <text:p text:style-name="P1"><text:span text:style-name="T5">作業流程圖(範例如附件2)</text:span></text:p>
          <text:list>
            <text:list-item>
              <text:p text:style-name="P22">流程圖之繪製可利用電腦word軟體中之快取圖案-流程圖或使用其他軟體，選取各種圖示繪製，表列常用圖示並說明如下：(如表2)。</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符號</text:p>
          </table:table-cell>
          <table:table-cell table:style-name="表格2.A1" office:value-type="string">
            <text:p text:style-name="P55">名稱</text:p>
          </table:table-cell>
          <table:table-cell table:style-name="表格2.C1" office:value-type="string">
            <text:p text:style-name="P55">意義</text:p>
          </table:table-cell>
        </table:table-row>
        <text:soft-page-break/>
        <table:table-row table:style-name="表格2.2">
          <table:table-cell table:style-name="表格2.A2" office:value-type="string">
            <text:p text:style-name="P56"><draw:custom-shape text:anchor-type="char" draw:z-index="107" draw:style-name="gr32" draw:text-style-name="P131" svg:width="2.952cm" svg:height="1.694cm" svg:x="0.674cm" svg:y="0.199cm"><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cell table:style-name="表格2.A2" office:value-type="string">
            <text:p text:style-name="P54"><text:span text:style-name="T47">準備作業</text:span><text:span text:style-name="T49">（Start）</text:span></text:p>
          </table:table-cell>
          <table:table-cell table:style-name="表格2.C2" office:value-type="string">
            <text:p text:style-name="P58">流程圖開始</text:p>
          </table:table-cell>
        </table:table-row>
        <table:table-row table:style-name="表格2.3">
          <table:table-cell table:style-name="表格2.A2" office:value-type="string">
            <text:p text:style-name="P36"><draw:g text:anchor-type="char" draw:z-index="4" draw:style-name="gr6"><draw:custom-shape draw:style-name="gr7" draw:text-style-name="P131" svg:width="2.541cm" svg:height="1.588cm" svg:x="0.857cm" svg:y="0.593cm"><text:p/><draw:enhanced-geometry svg:viewBox="0 0 21600 21600" draw:type="rectangle" draw:enhanced-path="M 0 0 L 21600 0 21600 21600 0 21600 0 0 Z N"/></draw:custom-shape><draw:line draw:style-name="gr8" draw:text-style-name="P130" svg:x1="0.857cm" svg:y1="1.546cm" svg:x2="3.397cm" svg:y2="1.546cm"><text:p/></draw:line></draw:g></text:p>
          </table:table-cell>
          <table:table-cell table:style-name="表格2.A2" office:value-type="string">
            <text:p text:style-name="P59">處理（Process）</text:p>
          </table:table-cell>
          <table:table-cell table:style-name="表格2.C2" office:value-type="string">
            <text:p text:style-name="P59">處理程序，圖示上半部表示工作內容，下半部表示執行單位或人員</text:p>
          </table:table-cell>
        </table:table-row>
        <table:table-row table:style-name="表格2.4">
          <table:table-cell table:style-name="表格2.A1" office:value-type="string">
            <text:p text:style-name="P37"><draw:custom-shape text:anchor-type="char" draw:z-index="1" draw:style-name="gr3" draw:text-style-name="P131" svg:width="3.042cm" svg:height="1.906cm" svg:x="0.674cm" svg:y="0.508cm"><text:p/><draw:enhanced-geometry svg:viewBox="0 0 21600 21600" draw:glue-points="10800 0 0 10800 10800 21600 21600 10800" draw:text-areas="5400 5400 16200 16200" draw:type="diamond" draw:enhanced-path="M 10800 0 L 21600 10800 10800 21600 0 10800 10800 0 Z N"/></draw:custom-shape></text:p>
          </table:table-cell>
          <table:table-cell table:style-name="表格2.A2" office:value-type="string">
            <text:p text:style-name="P59">決策（Decision）</text:p>
          </table:table-cell>
          <table:table-cell table:style-name="表格2.C2" office:value-type="string">
            <text:p text:style-name="P59">不同方案選擇</text:p>
          </table:table-cell>
        </table:table-row>
        <table:table-row table:style-name="表格2.5">
          <table:table-cell table:style-name="表格2.A1" office:value-type="string">
            <text:p text:style-name="P61"><draw:custom-shape text:anchor-type="char" draw:z-index="108" draw:style-name="gr33" draw:text-style-name="P131" svg:width="2.541cm" svg:height="0.847cm" svg:x="0.674cm" svg:y="0.97cm"><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表格2.A2" office:value-type="string">
            <text:p text:style-name="P59">終止（End）</text:p>
          </table:table-cell>
          <table:table-cell table:style-name="表格2.C2" office:value-type="string">
            <text:p text:style-name="P58">流程圖終止</text:p>
          </table:table-cell>
        </table:table-row>
        <table:table-row table:style-name="表格2.6">
          <table:table-cell table:style-name="表格2.A1" office:value-type="string">
            <text:p text:style-name="P61"><draw:line text:anchor-type="char" draw:z-index="2" draw:style-name="gr4" draw:text-style-name="P130" svg:x1="1.08cm" svg:y1="0.935cm" svg:x2="3.303cm" svg:y2="0.935cm"><text:p/></draw:line></text:p>
          </table:table-cell>
          <table:table-cell table:style-name="表格2.A2" office:value-type="string">
            <text:p text:style-name="P59">路徑（Path）</text:p>
          </table:table-cell>
          <table:table-cell table:style-name="表格2.C2" office:value-type="string">
            <text:p text:style-name="P59">指示路徑方向</text:p>
          </table:table-cell>
        </table:table-row>
        <table:table-row table:style-name="表格2.7">
          <table:table-cell table:style-name="表格2.A1" office:value-type="string">
            <text:p text:style-name="P55">符號</text:p>
          </table:table-cell>
          <table:table-cell table:style-name="表格2.A1" office:value-type="string">
            <text:p text:style-name="P55">名稱</text:p>
          </table:table-cell>
          <table:table-cell table:style-name="表格2.C1" office:value-type="string">
            <text:p text:style-name="P55">意義</text:p>
          </table:table-cell>
        </table:table-row>
        <table:table-row table:style-name="表格2.8">
          <table:table-cell table:style-name="表格2.A1" office:value-type="string">
            <text:p text:style-name="P57"><draw:custom-shape text:anchor-type="char" draw:z-index="106" draw:style-name="gr31" draw:text-style-name="P131" svg:width="2.763cm" svg:height="1.906cm" svg:x="0.674cm" svg:y="0.453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able:table-cell>
          <table:table-cell table:style-name="表格2.A2" office:value-type="string">
            <text:p text:style-name="P59">文件（Document）</text:p>
          </table:table-cell>
          <table:table-cell table:style-name="表格2.C2" office:value-type="string">
            <text:p text:style-name="P60">輸入或輸出文件</text:p>
          </table:table-cell>
        </table:table-row>
        <table:table-row table:style-name="表格2.9">
          <table:table-cell table:style-name="表格2.A1" office:value-type="string">
            <text:p text:style-name="P62"><draw:custom-shape text:anchor-type="char" draw:z-index="5" draw:style-name="gr9" draw:text-style-name="P131" svg:width="2.675cm" svg:height="2.183cm" svg:x="0.857cm" svg:y="0.3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able:table-cell>
          <table:table-cell table:style-name="表格2.A2" office:value-type="string">
            <text:p text:style-name="P59">多重文件(Multiple Document)</text:p>
          </table:table-cell>
          <table:table-cell table:style-name="表格2.C2" office:value-type="string">
            <text:p text:style-name="P60">輸入或輸出數件文件</text:p>
          </table:table-cell>
        </table:table-row>
        <table:table-row table:style-name="表格2.10">
          <table:table-cell table:style-name="表格2.A1" office:value-type="string">
            <text:p text:style-name="P62"><draw:custom-shape text:anchor-type="char" draw:z-index="8" draw:style-name="gr11" draw:text-style-name="P131" svg:width="2.58cm" svg:height="1.869cm" svg:x="0.635cm" svg:y="0.353cm"><text:p/><draw:enhanced-geometry svg:viewBox="0 0 21600 21600" draw:text-areas="2540 0 19060 21600" draw:type="flowchart-predefined-process" draw:enhanced-path="M 0 0 L 21600 0 21600 21600 0 21600 Z N M 2540 0 L 2540 21600 N M 19060 0 L 19060 21600 N"/></draw:custom-shape></text:p>
          </table:table-cell>
          <table:table-cell table:style-name="表格2.A2" office:value-type="string">
            <text:p text:style-name="P59">已定義處理(Predefined Process)</text:p>
          </table:table-cell>
          <table:table-cell table:style-name="表格2.C2" office:value-type="string">
            <text:p text:style-name="P60">流程圖中若有參考到其他已定義流程，可使用此圖示，不必重複繪製</text:p>
          </table:table-cell>
        </table:table-row>
        <table:table-row table:style-name="表格2.11">
          <table:table-cell table:style-name="表格2.A1" office:value-type="string">
            <text:p text:style-name="P62"><draw:custom-shape text:anchor-type="char" draw:z-index="109" draw:style-name="gr34" draw:text-style-name="P131" svg:width="1.588cm" svg:height="1.271cm" svg:x="2.261cm" svg:y="0.85cm"><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char" draw:z-index="3" draw:style-name="gr5" draw:text-style-name="P131" svg:width="1.271cm" svg:height="1.271cm" svg:x="0.039cm" svg:y="0.8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able:table-cell>
          <table:table-cell table:style-name="表格2.A2" office:value-type="string">
            <text:p text:style-name="P59">連接（Connector）</text:p>
          </table:table-cell>
          <table:table-cell table:style-name="表格2.C2" office:value-type="string">
            <text:p text:style-name="P25">流程圖向另一流程圖之出口或從另一地方之入口</text:p>
          </table:table-cell>
        </table:table-row>
        <text:soft-page-break/>
        <table:table-row table:style-name="表格2.12">
          <table:table-cell table:style-name="表格2.A1" office:value-type="string">
            <text:p text:style-name="P62"><draw:line text:anchor-type="char" draw:z-index="7" draw:style-name="gr10" draw:text-style-name="P130" svg:x1="0.056cm" svg:y1="1.469cm" svg:x2="0.691cm" svg:y2="1.469cm"><text:p/></draw:line><draw:frame draw:style-name="fr1" draw:name="框架1" text:anchor-type="char" svg:x="0.647cm" svg:y="0.803cm" svg:width="2.91cm" svg:height="1.323cm" draw:z-index="6"><draw:text-box><text:p text:style-name="Standard"/></draw:text-box></draw:frame></text:p>
          </table:table-cell>
          <table:table-cell table:style-name="表格2.A2" office:value-type="string">
            <text:p text:style-name="P59">註解(Comment)</text:p>
          </table:table-cell>
          <table:table-cell table:style-name="表格2.C2" office:value-type="string">
            <text:p text:style-name="P59">表示附註說明之用</text:p>
          </table:table-cell>
        </table:table-row>
        <table:table-row table:style-name="表格2.13">
          <table:table-cell table:style-name="表格2.A13" table:number-columns-spanned="3" office:value-type="string">
            <text:p text:style-name="P63">(表2)作業流程圖符號說明表</text:p>
          </table:table-cell>
          <table:covered-table-cell/>
          <table:covered-table-cell/>
        </table:table-row>
        <table:table-row table:style-name="表格2.14">
          <table:table-cell table:style-name="表格2.A14" table:number-columns-spanned="3" office:value-type="string">
            <text:p text:style-name="P64"/>
            <text:p text:style-name="P63"/>
            <text:p text:style-name="P63"/>
          </table:table-cell>
          <table:covered-table-cell/>
          <table:covered-table-cell/>
        </table:table-row>
      </table:table>
      <text:list xml:id="list140355835751306" text:continue-numbering="true" text:style-name="WW8Num3">
        <text:list-item>
          <text:list>
            <text:list-item>
              <text:p text:style-name="P2"><text:span text:style-name="T5">作業</text:span><text:span text:style-name="T5">流程圖</text:span><text:span text:style-name="T5">之繪製格式</text:span></text:p>
            </text:list-item>
          </text:list>
        </text:list-item>
      </text:list>
      <text:list xml:id="list5556726467921781328" text:style-name="WW8Num15">
        <text:list-item>
          <text:p text:style-name="P4"><text:span text:style-name="T5">流程圖符號繪製排列順序為由上而下，由左而右。</text:span></text:p>
        </text:list-item>
        <text:list-item>
          <text:p text:style-name="P4"><text:span text:style-name="T9">處理</text:span><text:span text:style-name="T49">程序分為上下欄位，上方欄位</text:span><text:span text:style-name="T9">請以阿拉伯數字，由1開始，依處理</text:span><text:span text:style-name="T5">流程</text:span><text:span text:style-name="T9">排列順序編號，以動詞＋受詞及簡明扼要敘述為原則；下方欄位表示處理程序之單位。</text:span></text:p>
        </text:list-item>
      </text:list>
      <text:p text:style-name="P86">【範例】</text:p>
      <text:p text:style-name="P89"><draw:line text:anchor-type="char" draw:z-index="9" draw:style-name="gr12" draw:text-style-name="P130" svg:x1="8.255cm" svg:y1="0.064cm" svg:x2="8.255cm" svg:y2="1.038cm"><text:p/></draw:line></text:p>
      <text:p text:style-name="P89"><draw:custom-shape text:anchor-type="char" draw:z-index="10" draw:style-name="gr13" draw:text-style-name="P131" svg:width="7.303cm" svg:height="1.906cm" svg:x="4.763cm" svg:y="0.31cm"><text:p/><draw:enhanced-geometry svg:viewBox="0 0 21600 21600" draw:type="rectangle" draw:enhanced-path="M 0 0 L 21600 0 21600 21600 0 21600 0 0 Z N"/></draw:custom-shape><draw:frame draw:style-name="fr2" draw:name="框架2" text:anchor-type="char" svg:x="4.763cm" svg:y="0.31cm" svg:width="7.303cm" svg:height="1.588cm" draw:z-index="12"><draw:text-box><text:p text:style-name="P65"><text:span text:style-name="T21">2.核對各明細分類帳與總分類帳相符</text:span></text:p></draw:text-box></draw:frame></text:p>
      <text:p text:style-name="P89"><draw:frame draw:style-name="fr2" draw:name="框架3" text:anchor-type="char" svg:x="6.985cm" svg:y="0.557cm" svg:width="3.057cm" svg:height="0.953cm" draw:z-index="13"><draw:text-box><text:p text:style-name="P39">會計單位</text:p></draw:text-box></draw:frame><draw:line text:anchor-type="char" draw:z-index="11" draw:style-name="gr14" draw:text-style-name="P130" svg:x1="4.763cm" svg:y1="0.557cm" svg:x2="12.066cm" svg:y2="0.557cm"><text:p/></draw:line></text:p>
      <text:p text:style-name="P88"/>
      <text:p text:style-name="P25"/>
      <text:list xml:id="list140357668763254" text:continue-numbering="true" text:style-name="WW8Num15">
        <text:list-item>
          <text:p text:style-name="P4"><draw:custom-shape text:anchor-type="char" draw:z-index="20" draw:style-name="gr17" draw:text-style-name="P131" svg:width="5.398cm" svg:height="1.906cm" svg:x="6.138cm" svg:y="11.458cm"><text:p/><draw:enhanced-geometry svg:viewBox="0 0 21600 21600" draw:type="rectangle" draw:enhanced-path="M 0 0 L 21600 0 21600 21600 0 21600 0 0 Z N"/></draw:custom-shape><text:span text:style-name="T9">作業流程若屬平行作業關係，其編號請多加一碼（如2.1，2.2等依序編號），並宜排列在流程圖同一高度，而下一個作業流程編號，則自動增加1。</text:span></text:p>
        </text:list-item>
      </text:list>
      <text:p text:style-name="P32"/>
      <text:p text:style-name="P32"/>
      <text:p text:style-name="P32"/>
      <text:p text:style-name="P86"><draw:line text:anchor-type="char" draw:z-index="16" draw:style-name="gr14" draw:text-style-name="P130" svg:x1="8.255cm" svg:y1="0.635cm" svg:x2="8.255cm" svg:y2="1.27cm"><text:p/></draw:line>【範例】</text:p>
      <text:p text:style-name="P89"><draw:line text:anchor-type="char" draw:z-index="19" draw:style-name="gr12" draw:text-style-name="P130" svg:x1="13.335cm" svg:y1="0.564cm" svg:x2="13.335cm" svg:y2="1.199cm"><text:p/></draw:line><draw:line text:anchor-type="char" draw:z-index="18" draw:style-name="gr12" draw:text-style-name="P130" svg:x1="3.493cm" svg:y1="0.564cm" svg:x2="3.493cm" svg:y2="1.199cm"><text:p/></draw:line><draw:line text:anchor-type="char" draw:z-index="17" draw:style-name="gr14" draw:text-style-name="P130" svg:x1="3.493cm" svg:y1="0.564cm" svg:x2="13.336cm" svg:y2="0.564cm"><text:p/></draw:line></text:p>
      <text:p text:style-name="P89"><draw:frame draw:style-name="fr2" draw:name="框架4" text:anchor-type="char" svg:x="0.953cm" svg:y="0.494cm" svg:width="5.398cm" svg:height="5.043cm" draw:z-index="23"><draw:text-box><text:p text:style-name="P65"><text:span text:style-name="T21">5.1</text:span><text:span text:style-name="T27">將自系統列印及支付機關提供之對帳單與帳列歲入繳庫、可支庫款與保留庫款之科目及金額詳予核對，如有差異，應編製差額解釋表，附入當月會計月報</text:span></text:p></draw:text-box></draw:frame><draw:frame draw:style-name="fr2" draw:name="框架5" text:anchor-type="char" svg:x="10.795cm" svg:y="0.494cm" svg:width="5.08cm" svg:height="4.128cm" draw:z-index="27"><draw:text-box><text:p text:style-name="P65"><text:span text:style-name="T21">5.2將銀行存款對帳單與帳列數詳予核對，如有差異，應編製差額解釋表送會計單位</text:span></text:p></draw:text-box></draw:frame><draw:custom-shape text:anchor-type="char" draw:z-index="25" draw:style-name="gr19" draw:text-style-name="P133" svg:width="5.081cm" svg:height="5.398cm" svg:x="10.795cm" svg:y="0.494cm"><text:p/><draw:enhanced-geometry svg:viewBox="0 0 21600 21600" draw:type="rectangle" draw:enhanced-path="M 0 0 L 21600 0 21600 21600 0 21600 0 0 Z N"/></draw:custom-shape><draw:custom-shape text:anchor-type="char" draw:z-index="21" draw:style-name="gr18" draw:text-style-name="P133" svg:width="5.398cm" svg:height="5.398cm" svg:x="0.953cm" svg:y="0.494cm"><text:p/><draw:enhanced-geometry svg:viewBox="0 0 21600 21600" draw:type="rectangle" draw:enhanced-path="M 0 0 L 21600 0 21600 21600 0 21600 0 0 Z N"/></draw:custom-shape></text:p>
      <text:p text:style-name="P88"/>
      <text:p text:style-name="P88"/>
      <text:p text:style-name="P88"/>
      <text:p text:style-name="P88"/>
      <text:p text:style-name="P87"/>
      <text:p text:style-name="P88"/>
      <text:p text:style-name="P89"><draw:line text:anchor-type="char" draw:z-index="26" draw:style-name="gr14" draw:text-style-name="P130" svg:x1="10.795cm" svg:y1="0cm" svg:x2="15.875cm" svg:y2="0cm"><text:p/></draw:line><draw:frame draw:style-name="fr2" draw:name="框架6" text:anchor-type="char" svg:x="12.065cm" svg:y="0cm" svg:width="2.54cm" svg:height="0.953cm" draw:z-index="28"><draw:text-box><text:p text:style-name="P39">出納單位</text:p></draw:text-box></draw:frame><draw:frame draw:style-name="fr2" draw:name="框架7" text:anchor-type="char" svg:x="2.223cm" svg:y="0cm" svg:width="2.54cm" svg:height="0.953cm" draw:z-index="24"><draw:text-box><text:p text:style-name="P39">會計單位</text:p></draw:text-box></draw:frame><draw:line text:anchor-type="char" draw:z-index="22" draw:style-name="gr14" draw:text-style-name="P130" svg:x1="0.953cm" svg:y1="0cm" svg:x2="6.351cm" svg:y2="0cm"><text:p/></draw:line></text:p>
      <text:p text:style-name="P89"><draw:line text:anchor-type="char" draw:z-index="30" draw:style-name="gr14" draw:text-style-name="P130" svg:x1="13.335cm" svg:y1="0.247cm" svg:x2="13.335cm" svg:y2="0.882cm"><text:p/></draw:line><draw:line text:anchor-type="char" draw:z-index="29" draw:style-name="gr14" draw:text-style-name="P130" svg:x1="3.493cm" svg:y1="0.247cm" svg:x2="3.493cm" svg:y2="0.882cm"><text:p/></draw:line></text:p>
      <text:p text:style-name="P89"><draw:line text:anchor-type="char" draw:z-index="32" draw:style-name="gr12" draw:text-style-name="P130" svg:x1="8.255cm" svg:y1="0.176cm" svg:x2="8.255cm" svg:y2="1.129cm"><text:p/></draw:line><draw:line text:anchor-type="char" draw:z-index="31" draw:style-name="gr14" draw:text-style-name="P130" svg:x1="3.493cm" svg:y1="0.176cm" svg:x2="13.336cm" svg:y2="0.176cm"><text:p/></draw:line></text:p>
      <text:p text:style-name="P89"><draw:frame draw:style-name="fr2" draw:name="框架8" text:anchor-type="char" svg:x="5.715cm" svg:y="0.423cm" svg:width="5.08cm" svg:height="1.588cm" draw:z-index="35"><draw:text-box><text:p text:style-name="P42">6.檢查對帳單與帳列數之差異</text:p></draw:text-box></draw:frame><draw:custom-shape text:anchor-type="char" draw:z-index="33" draw:style-name="gr20" draw:text-style-name="P133" svg:width="5.081cm" svg:height="2.541cm" svg:x="5.715cm" svg:y="0.423cm"><text:p/><draw:enhanced-geometry svg:viewBox="0 0 21600 21600" draw:type="rectangle" draw:enhanced-path="M 0 0 L 21600 0 21600 21600 0 21600 0 0 Z N"/></draw:custom-shape></text:p>
      <text:p text:style-name="P88"/>
      <text:p text:style-name="P88"/>
      <text:p text:style-name="P89"><draw:frame draw:style-name="fr2" draw:name="框架9" text:anchor-type="char" svg:x="6.985cm" svg:y="0.035cm" svg:width="2.54cm" svg:height="0.953cm" draw:z-index="36"><draw:text-box><text:p text:style-name="P39">會計單位</text:p></draw:text-box></draw:frame><draw:line text:anchor-type="char" draw:z-index="34" draw:style-name="gr14" draw:text-style-name="P130" svg:x1="5.715cm" svg:y1="0.035cm" svg:x2="10.795cm" svg:y2="0.035cm"><text:p/></draw:line><text:soft-page-break/></text:p>
      <text:p text:style-name="P25"/>
      <text:list xml:id="list140355688964593" text:continue-numbering="true" text:style-name="WW8Num15">
        <text:list-item>
          <text:p text:style-name="P4"><text:span text:style-name="T5">作業流程</text:span><text:span text:style-name="T5">須以單一入口與單一出口繪製</text:span><text:span text:style-name="T9">。</text:span></text:p>
        </text:list-item>
      </text:list>
      <text:p text:style-name="P38"><draw:g text:anchor-type="char" draw:z-index="49" draw:style-name="gr15"><draw:g draw:style-name="gr23"><draw:custom-shape draw:style-name="gr24" draw:text-style-name="P131" svg:width="6.351cm" svg:height="5.716cm" svg:x="9.843cm" svg:y="0.593cm"><text:p/><draw:enhanced-geometry svg:viewBox="0 0 21600 21600" draw:type="rectangle" draw:enhanced-path="M 0 0 L 21600 0 21600 21600 0 21600 0 0 Z N"/></draw:custom-shape><draw:frame draw:style-name="gr25" draw:text-style-name="P131" svg:width="2.858cm" svg:height="0.953cm" svg:x="10.796cm" svg:y="1.546cm"><draw:text-box><text:p text:style-name="P134"><text:span text:style-name="T51">1.</text:span></text:p></draw:text-box></draw:frame><draw:frame draw:style-name="gr25" draw:text-style-name="P131" svg:width="2.858cm" svg:height="0.953cm" svg:x="10.796cm" svg:y="2.498cm"><draw:text-box><text:p text:style-name="P134"><text:span text:style-name="T51"/></text:p></draw:text-box></draw:frame><draw:custom-shape draw:style-name="gr26" draw:text-style-name="P131" svg:width="3.176cm" svg:height="1.271cm" svg:x="10.796cm" svg:y="4.086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draw:line draw:style-name="gr27" draw:text-style-name="P130" svg:x1="12.383cm" svg:y1="0.911cm" svg:x2="12.383cm" svg:y2="1.546cm"><text:p/></draw:line><draw:line draw:style-name="gr27" draw:text-style-name="P130" svg:x1="12.383cm" svg:y1="3.451cm" svg:x2="12.383cm" svg:y2="4.086cm"><text:p/></draw:line><draw:line draw:style-name="gr27" draw:text-style-name="P130" svg:x1="12.383cm" svg:y1="5.356cm" svg:x2="12.383cm" svg:y2="5.991cm"><text:p/></draw:line><draw:line draw:style-name="gr8" draw:text-style-name="P130" svg:x1="14.924cm" svg:y1="4.721cm" svg:x2="13.971cm" svg:y2="4.721cm"><text:p/></draw:line><draw:line draw:style-name="gr8" draw:text-style-name="P130" svg:x1="14.923cm" svg:y1="4.721cm" svg:x2="14.923cm" svg:y2="1.228cm"><text:p/></draw:line><draw:line draw:style-name="gr27" draw:text-style-name="P130" svg:x1="14.923cm" svg:y1="1.228cm" svg:x2="12.383cm" svg:y2="1.228cm"><text:p/></draw:line><draw:frame draw:style-name="gr16" draw:text-style-name="P133" svg:width="0.953cm" svg:height="0.953cm" svg:x="13.971cm" svg:y="3.451cm"><draw:text-box><text:p text:style-name="P134"><text:span text:style-name="T51">否</text:span></text:p></draw:text-box></draw:frame></draw:g><draw:frame draw:style-name="gr16" draw:text-style-name="P133" svg:width="0.953cm" svg:height="0.953cm" svg:x="12.383cm" svg:y="5.038cm"><draw:text-box><text:p text:style-name="P134"><text:span text:style-name="T51">是</text:span></text:p></draw:text-box></draw:frame></draw:g><draw:custom-shape text:anchor-type="char" draw:z-index="37" draw:style-name="gr21" draw:text-style-name="P131" svg:width="6.351cm" svg:height="5.716cm" svg:x="2.223cm" svg:y="0.593cm"><text:p/><draw:enhanced-geometry svg:viewBox="0 0 21600 21600" draw:type="rectangle" draw:enhanced-path="M 0 0 L 21600 0 21600 21600 0 21600 0 0 Z N"/></draw:custom-shape></text:p>
      <text:p text:style-name="P38"><draw:line text:anchor-type="char" draw:z-index="41" draw:style-name="gr12" draw:text-style-name="P130" svg:x1="4.763cm" svg:y1="0.205cm" svg:x2="4.763cm" svg:y2="0.84cm"><text:p/></draw:line></text:p>
      <text:p text:style-name="P38"><draw:frame draw:style-name="fr3" draw:name="框架10" text:anchor-type="char" svg:x="3.149cm" svg:y="0.108cm" svg:width="2.91cm" svg:height="1.005cm" draw:z-index="38"><draw:text-box><text:p text:style-name="P40">1.</text:p></draw:text-box></draw:frame></text:p>
      <text:p text:style-name="P38"><draw:line text:anchor-type="char" draw:z-index="45" draw:style-name="gr14" draw:text-style-name="P130" svg:x1="7.303cm" svg:y1="2.604cm" svg:x2="7.303cm" svg:y2="0.381cm"><text:p/></draw:line><draw:line text:anchor-type="char" draw:z-index="46" draw:style-name="gr12" draw:text-style-name="P130" svg:x1="7.303cm" svg:y1="0.381cm" svg:x2="6.033cm" svg:y2="0.381cm"><text:p/></draw:line><draw:frame draw:style-name="fr3" draw:name="框架11" text:anchor-type="char" svg:x="3.149cm" svg:y="0.355cm" svg:width="2.91cm" svg:height="1.005cm" draw:z-index="39"><draw:text-box><text:p text:style-name="P40"/></draw:text-box></draw:frame></text:p>
      <text:p text:style-name="P38"><draw:frame draw:style-name="fr2" draw:name="框架12" text:anchor-type="char" svg:x="6.35cm" svg:y="0.628cm" svg:width="0.953cm" svg:height="0.953cm" draw:z-index="47"><draw:text-box><text:p text:style-name="P40">否</text:p></draw:text-box></draw:frame><draw:line text:anchor-type="char" draw:z-index="42" draw:style-name="gr12" draw:text-style-name="P130" svg:x1="4.763cm" svg:y1="0.628cm" svg:x2="4.763cm" svg:y2="1.263cm"><text:p/></draw:line></text:p>
      <text:p text:style-name="P38"><draw:custom-shape text:anchor-type="char" draw:z-index="40" draw:style-name="gr22" draw:text-style-name="P131" svg:width="3.176cm" svg:height="1.271cm" svg:x="3.175cm" svg:y="0.557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text:p>
      <text:p text:style-name="P89"><draw:line text:anchor-type="char" draw:z-index="44" draw:style-name="gr14" draw:text-style-name="P130" svg:x1="7.303cm" svg:y1="0.487cm" svg:x2="6.35cm" svg:y2="0.487cm"><text:p/></draw:line></text:p>
      <text:p text:style-name="P89"><draw:frame draw:style-name="fr2" draw:name="框架13" text:anchor-type="char" svg:x="4.763cm" svg:y="0.099cm" svg:width="0.953cm" svg:height="0.953cm" draw:z-index="48"><draw:text-box><text:p text:style-name="P40">是</text:p></draw:text-box></draw:frame><draw:line text:anchor-type="char" draw:z-index="43" draw:style-name="gr12" draw:text-style-name="P130" svg:x1="4.763cm" svg:y1="0.416cm" svg:x2="4.763cm" svg:y2="1.051cm"><text:p/></draw:line></text:p>
      <text:p text:style-name="P38"><draw:g text:anchor-type="char" draw:z-index="14" draw:style-name="gr15"><draw:frame draw:style-name="gr16" draw:text-style-name="P130" svg:width="2.541cm" svg:height="0.953cm" svg:x="4.445cm" svg:y="0.593cm"><draw:text-box><text:p text:style-name="P132"><text:span text:style-name="T51">【錯誤】</text:span></text:p></draw:text-box></draw:frame><draw:frame draw:style-name="gr16" draw:text-style-name="P130" svg:width="2.541cm" svg:height="0.953cm" svg:x="12.065cm" svg:y="0.593cm"><draw:text-box><text:p text:style-name="P132"><text:span text:style-name="T51">【正確】</text:span></text:p></draw:text-box></draw:frame></draw:g></text:p>
      <text:p text:style-name="P25"/>
      <text:list xml:id="list140357488988921" text:continue-numbering="true" text:style-name="WW8Num15">
        <text:list-item>
          <text:p text:style-name="P23">相同流程圖符號宜大小一致。</text:p>
        </text:list-item>
        <text:list-item>
          <text:p text:style-name="P4"><text:span text:style-name="T5">路徑符號</text:span><text:span text:style-name="T5">應</text:span><text:span text:style-name="T5">避免互相交叉</text:span><text:span text:style-name="T5">。</text:span></text:p>
        </text:list-item>
      </text:list>
      <text:p text:style-name="P24"/>
      <text:p text:style-name="P24"/>
      <text:p text:style-name="P38"><draw:custom-shape text:anchor-type="char" draw:z-index="58" draw:style-name="gr28" draw:text-style-name="P131" svg:width="7.303cm" svg:height="6.162cm" svg:x="9.843cm" svg:y="0.189cm"><text:p/><draw:enhanced-geometry svg:viewBox="0 0 21600 21600" draw:type="rectangle" draw:enhanced-path="M 0 0 L 21600 0 21600 21600 0 21600 0 0 Z N"/></draw:custom-shape><draw:custom-shape text:anchor-type="char" draw:z-index="51" draw:style-name="gr28" draw:text-style-name="P131" svg:width="7.303cm" svg:height="6.162cm" svg:x="2.223cm" svg:y="0.189cm"><text:p/><draw:enhanced-geometry svg:viewBox="0 0 21600 21600" draw:type="rectangle" draw:enhanced-path="M 0 0 L 21600 0 21600 21600 0 21600 0 0 Z N"/></draw:custom-shape><draw:line text:anchor-type="char" draw:z-index="61" draw:style-name="gr12" draw:text-style-name="P130" svg:x1="12.383cm" svg:y1="0.506cm" svg:x2="12.383cm" svg:y2="1.141cm"><text:p/></draw:line><draw:line text:anchor-type="char" draw:z-index="55" draw:style-name="gr12" draw:text-style-name="P130" svg:x1="4.763cm" svg:y1="0.506cm" svg:x2="4.763cm" svg:y2="1.141cm"><text:p/></draw:line></text:p>
      <text:p text:style-name="P38"><draw:frame draw:style-name="fr3" draw:name="框架14" text:anchor-type="char" svg:x="10.769cm" svg:y="0.409cm" svg:width="2.91cm" svg:height="1.005cm" draw:z-index="59"><draw:text-box><text:p text:style-name="P40">1.</text:p></draw:text-box></draw:frame><draw:frame draw:style-name="fr3" draw:name="框架15" text:anchor-type="char" svg:x="3.149cm" svg:y="0.409cm" svg:width="2.91cm" svg:height="1.005cm" draw:z-index="52"><draw:text-box><text:p text:style-name="P40">1.</text:p></draw:text-box></draw:frame></text:p>
      <text:p text:style-name="P38"><draw:frame draw:style-name="fr3" draw:name="框架16" text:anchor-type="char" svg:x="14.261cm" svg:y="0.021cm" svg:width="2.593cm" svg:height="1.005cm" draw:z-index="67"><draw:text-box><text:p text:style-name="Standard"><text:span text:style-name="T21">3.</text:span></text:p></draw:text-box></draw:frame></text:p>
      <text:p text:style-name="P38"><draw:frame draw:style-name="fr3" draw:name="框架17" text:anchor-type="char" svg:x="6.641cm" svg:y="0.079cm" svg:width="2.593cm" svg:height="1.005cm" draw:z-index="65"><draw:text-box><text:p text:style-name="Standard"><text:span text:style-name="T21">3.</text:span></text:p></draw:text-box></draw:frame><draw:frame draw:style-name="fr3" draw:name="框架18" text:anchor-type="char" svg:x="14.261cm" svg:y="0.268cm" svg:width="2.593cm" svg:height="1.005cm" draw:z-index="68"><draw:text-box><text:p text:style-name="P40"/></draw:text-box></draw:frame><draw:frame draw:style-name="fr3" draw:name="框架19" text:anchor-type="char" svg:x="10.769cm" svg:y="-0.049cm" svg:width="2.91cm" svg:height="1.005cm" draw:z-index="104"><draw:text-box><text:p text:style-name="P40"/></draw:text-box></draw:frame><draw:frame draw:style-name="fr3" draw:name="框架20" text:anchor-type="char" svg:x="3.149cm" svg:y="-0.049cm" svg:width="2.91cm" svg:height="1.005cm" draw:z-index="53"><draw:text-box><text:p text:style-name="P40"/></draw:text-box></draw:frame></text:p>
      <text:p text:style-name="P38"><draw:custom-shape text:anchor-type="char" draw:z-index="105" draw:style-name="gr29" draw:text-style-name="P131" svg:width="3.176cm" svg:height="1.906cm" svg:x="10.795cm" svg:y="0.67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60" draw:style-name="gr12" draw:text-style-name="P130" svg:x1="12.383cm" svg:y1="0.035cm" svg:x2="12.383cm" svg:y2="0.67cm"><text:p/></draw:line><draw:line text:anchor-type="char" draw:z-index="63" draw:style-name="gr14" draw:text-style-name="P130" svg:x1="2.54cm" svg:y1="1.623cm" svg:x2="2.54cm" svg:y2="0.353cm"><text:p/></draw:line><draw:frame draw:style-name="fr3" draw:name="框架21" text:anchor-type="char" svg:x="6.641cm" svg:y="0.326cm" svg:width="2.593cm" svg:height="1.005cm" draw:z-index="66"><draw:text-box><text:p text:style-name="P40"/></draw:text-box></draw:frame><draw:line text:anchor-type="char" draw:z-index="64" draw:style-name="gr12" draw:text-style-name="P130" svg:x1="2.54cm" svg:y1="0.353cm" svg:x2="6.668cm" svg:y2="0.353cm"><text:p/></draw:line><draw:line text:anchor-type="char" draw:z-index="56" draw:style-name="gr12" draw:text-style-name="P130" svg:x1="4.763cm" svg:y1="0.224cm" svg:x2="4.763cm" svg:y2="0.67cm"><text:p/></draw:line><draw:line text:anchor-type="char" draw:z-index="70" draw:style-name="gr12" draw:text-style-name="P130" svg:x1="15.558cm" svg:y1="1.623cm" svg:x2="15.558cm" svg:y2="0.542cm"><text:p/></draw:line><draw:custom-shape text:anchor-type="char" draw:z-index="54" draw:style-name="gr29" draw:text-style-name="P131" svg:width="3.176cm" svg:height="1.906cm" svg:x="3.175cm" svg:y="0.67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text:p>
      <text:p text:style-name="P25"/>
      <text:p text:style-name="P38"><draw:line text:anchor-type="char" draw:z-index="103" draw:style-name="gr14" draw:text-style-name="P130" svg:x1="2.54cm" svg:y1="0.212cm" svg:x2="3.175cm" svg:y2="0.212cm"><text:p/></draw:line><draw:line text:anchor-type="char" draw:z-index="69" draw:style-name="gr14" draw:text-style-name="P130" svg:x1="13.97cm" svg:y1="0.212cm" svg:x2="15.558cm" svg:y2="0.212cm"><text:p/></draw:line></text:p>
      <text:p text:style-name="P38"><draw:line text:anchor-type="char" draw:z-index="62" draw:style-name="gr12" draw:text-style-name="P130" svg:x1="12.383cm" svg:y1="0.141cm" svg:x2="12.383cm" svg:y2="1.094cm"><text:p/></draw:line><draw:line text:anchor-type="char" draw:z-index="57" draw:style-name="gr12" draw:text-style-name="P130" svg:x1="4.763cm" svg:y1="0.459cm" svg:x2="4.763cm" svg:y2="1.094cm"><text:p/></draw:line></text:p>
      <text:p text:style-name="P25"/>
      <text:p text:style-name="P38"><draw:g text:anchor-type="char" draw:z-index="50" draw:style-name="gr15"><draw:frame draw:style-name="gr16" draw:text-style-name="P130" svg:width="2.541cm" svg:height="0.953cm" svg:x="4.445cm" svg:y="0cm"><draw:text-box><text:p text:style-name="P132"><text:span text:style-name="T51">【錯誤】</text:span></text:p></draw:text-box></draw:frame><draw:frame draw:style-name="gr16" draw:text-style-name="P130" svg:width="2.541cm" svg:height="0.953cm" svg:x="12.065cm" svg:y="0cm"><draw:text-box><text:p text:style-name="P132"><text:span text:style-name="T51">【正確】</text:span></text:p></draw:text-box></draw:frame></draw:g></text:p>
      <text:list xml:id="list140357505663990" text:continue-numbering="true" text:style-name="WW8Num15">
        <text:list-item>
          <text:p text:style-name="P23">同一路徑符號之指示箭頭應只有一個：</text:p>
        </text:list-item>
      </text:list>
      <text:p text:style-name="P90"/>
      <text:p text:style-name="P89"><draw:frame draw:style-name="fr3" draw:name="框架22" text:anchor-type="char" svg:x="10.451cm" svg:y="0.284cm" svg:width="3.228cm" svg:height="1.005cm" draw:z-index="88"><draw:text-box><text:p text:style-name="P40">1.</text:p></draw:text-box></draw:frame><draw:frame draw:style-name="fr3" draw:name="框架23" text:anchor-type="char" svg:x="10.451cm" svg:y="1.236cm" svg:width="3.228cm" svg:height="1.005cm" draw:z-index="89"><draw:text-box><text:p text:style-name="P40"/></draw:text-box></draw:frame><draw:frame draw:style-name="fr3" draw:name="框架24" text:anchor-type="char" svg:x="2.831cm" svg:y="0.284cm" svg:width="3.228cm" svg:height="1.323cm" draw:z-index="72"><draw:text-box><text:p text:style-name="P40">1.</text:p></draw:text-box></draw:frame><draw:custom-shape text:anchor-type="char" draw:z-index="87" draw:style-name="gr30" draw:text-style-name="P131" svg:width="6.351cm" svg:height="7.621cm" svg:x="9.843cm" svg:y="-0.007cm"><text:p/><draw:enhanced-geometry svg:viewBox="0 0 21600 21600" draw:type="rectangle" draw:enhanced-path="M 0 0 L 21600 0 21600 21600 0 21600 0 0 Z N"/></draw:custom-shape><draw:custom-shape text:anchor-type="char" draw:z-index="71" draw:style-name="gr30" draw:text-style-name="P131" svg:width="6.351cm" svg:height="7.621cm" svg:x="2.223cm" svg:y="-0.007cm"><text:p/><draw:enhanced-geometry svg:viewBox="0 0 21600 21600" draw:type="rectangle" draw:enhanced-path="M 0 0 L 21600 0 21600 21600 0 21600 0 0 Z N"/></draw:custom-shape></text:p>
      <text:p text:style-name="P89"><draw:line text:anchor-type="char" draw:z-index="97" draw:style-name="gr14" draw:text-style-name="P130" svg:x1="14.923cm" svg:y1="5.32cm" svg:x2="14.923cm" svg:y2="0.557cm"><text:p/></draw:line><draw:line text:anchor-type="char" draw:z-index="98" draw:style-name="gr12" draw:text-style-name="P130" svg:x1="14.923cm" svg:y1="0.557cm" svg:x2="13.653cm" svg:y2="0.557cm"><text:p/></draw:line><draw:frame draw:style-name="fr3" draw:name="框架25" text:anchor-type="char" svg:x="2.831cm" svg:y="0.531cm" svg:width="3.228cm" svg:height="1.005cm" draw:z-index="73"><draw:text-box><text:p text:style-name="P40"/></draw:text-box></draw:frame><draw:line text:anchor-type="char" draw:z-index="80" draw:style-name="gr12" draw:text-style-name="P130" svg:x1="7.303cm" svg:y1="0.557cm" svg:x2="6.033cm" svg:y2="0.557cm"><text:p/></draw:line><draw:line text:anchor-type="char" draw:z-index="79" draw:style-name="gr14" draw:text-style-name="P130" svg:x1="7.303cm" svg:y1="5.32cm" svg:x2="7.303cm" svg:y2="0.557cm"><text:p/></draw:line></text:p>
      <text:p text:style-name="P88"/>
      <text:p text:style-name="P89"><draw:line text:anchor-type="char" draw:z-index="90" draw:style-name="gr12" draw:text-style-name="P130" svg:x1="12.065cm" svg:y1="0.099cm" svg:x2="12.065cm" svg:y2="1.052cm"><text:p/></draw:line><draw:line text:anchor-type="char" draw:z-index="76" draw:style-name="gr12" draw:text-style-name="P130" svg:x1="4.445cm" svg:y1="0.099cm" svg:x2="4.445cm" svg:y2="1.052cm"><text:p/></draw:line></text:p>
      <text:p text:style-name="P89"><draw:frame draw:style-name="fr2" draw:name="框架26" text:anchor-type="char" svg:x="13.97cm" svg:y="0.028cm" svg:width="0.953cm" svg:height="0.953cm" draw:z-index="101"><draw:text-box><text:p text:style-name="P40">否</text:p></draw:text-box></draw:frame><draw:custom-shape text:anchor-type="char" draw:z-index="91" draw:style-name="gr22" draw:text-style-name="P131" svg:width="3.176cm" svg:height="1.271cm" svg:x="10.478cm" svg:y="0.346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7" text:anchor-type="char" svg:x="6.35cm" svg:y="0.028cm" svg:width="0.953cm" svg:height="0.953cm" draw:z-index="86"><draw:text-box><text:p text:style-name="P40">否</text:p></draw:text-box></draw:frame><draw:custom-shape text:anchor-type="char" draw:z-index="74" draw:style-name="gr22" draw:text-style-name="P131" svg:width="3.176cm" svg:height="1.271cm" svg:x="2.858cm" svg:y="0.346cm"><text:p text:style-name="P134"><text:span text:style-name="T52">2.</text:span></text:p><draw:enhanced-geometry svg:viewBox="0 0 21600 21600" draw:glue-points="10800 0 0 10800 10800 21600 21600 10800" draw:text-areas="5400 5400 16200 16200" draw:type="diamond" draw:enhanced-path="M 10800 0 L 21600 10800 10800 21600 0 10800 10800 0 Z N"/></draw:custom-shape></text:p>
      <text:p text:style-name="P89"><draw:line text:anchor-type="char" draw:z-index="100" draw:style-name="gr14" draw:text-style-name="P130" svg:x1="13.653cm" svg:y1="0.275cm" svg:x2="14.923cm" svg:y2="0.275cm"><text:p/></draw:line><draw:line text:anchor-type="char" draw:z-index="78" draw:style-name="gr12" draw:text-style-name="P130" svg:x1="6.033cm" svg:y1="0.275cm" svg:x2="7.303cm" svg:y2="0.275cm"><text:p/></draw:line></text:p>
      <text:p text:style-name="P89"><draw:frame draw:style-name="fr2" draw:name="框架28" text:anchor-type="char" svg:x="12.065cm" svg:y="0.205cm" svg:width="0.953cm" svg:height="0.953cm" draw:z-index="96"><draw:text-box><text:p text:style-name="P40">是</text:p></draw:text-box></draw:frame><draw:line text:anchor-type="char" draw:z-index="93" draw:style-name="gr12" draw:text-style-name="P130" svg:x1="12.065cm" svg:y1="0.205cm" svg:x2="12.065cm" svg:y2="1.158cm"><text:p/></draw:line><draw:frame draw:style-name="fr2" draw:name="框架29" text:anchor-type="char" svg:x="4.445cm" svg:y="0.205cm" svg:width="0.953cm" svg:height="0.953cm" draw:z-index="84"><draw:text-box><text:p text:style-name="P40">是</text:p></draw:text-box></draw:frame><draw:line text:anchor-type="char" draw:z-index="77" draw:style-name="gr12" draw:text-style-name="P130" svg:x1="4.445cm" svg:y1="0.205cm" svg:x2="4.445cm" svg:y2="1.158cm"><text:p/></draw:line></text:p>
      <text:p text:style-name="P89"><draw:frame draw:style-name="fr2" draw:name="框架30" text:anchor-type="char" svg:x="13.97cm" svg:y="0.134cm" svg:width="0.953cm" svg:height="0.953cm" draw:z-index="102"><draw:text-box><text:p text:style-name="P40">否</text:p></draw:text-box></draw:frame><draw:custom-shape text:anchor-type="char" draw:z-index="92" draw:style-name="gr22" draw:text-style-name="P131" svg:width="3.176cm" svg:height="1.271cm" svg:x="10.478cm" svg:y="0.452cm"><text:p text:style-name="P134"><text:span text:style-name="T52">3.</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31" text:anchor-type="char" svg:x="6.35cm" svg:y="0.134cm" svg:width="0.953cm" svg:height="0.953cm" draw:z-index="85"><draw:text-box><text:p text:style-name="P40">否</text:p></draw:text-box></draw:frame><draw:custom-shape text:anchor-type="char" draw:z-index="75" draw:style-name="gr22" draw:text-style-name="P131" svg:width="3.176cm" svg:height="1.271cm" svg:x="2.858cm" svg:y="0.452cm"><text:p text:style-name="P134"><text:span text:style-name="T52">3.</text:span></text:p><draw:enhanced-geometry svg:viewBox="0 0 21600 21600" draw:glue-points="10800 0 0 10800 10800 21600 21600 10800" draw:text-areas="5400 5400 16200 16200" draw:type="diamond" draw:enhanced-path="M 10800 0 L 21600 10800 10800 21600 0 10800 10800 0 Z N"/></draw:custom-shape></text:p>
      <text:p text:style-name="P89"><draw:line text:anchor-type="char" draw:z-index="99" draw:style-name="gr14" draw:text-style-name="P130" svg:x1="13.653cm" svg:y1="0.381cm" svg:x2="14.923cm" svg:y2="0.381cm"><text:p/></draw:line><draw:line text:anchor-type="char" draw:z-index="81" draw:style-name="gr14" draw:text-style-name="P130" svg:x1="6.033cm" svg:y1="0.381cm" svg:x2="7.303cm" svg:y2="0.381cm"><text:p/></draw:line></text:p>
      <text:p text:style-name="P89"><draw:frame draw:style-name="fr2" draw:name="框架32" text:anchor-type="char" svg:x="12.065cm" svg:y="-0.007cm" svg:width="0.953cm" svg:height="0.953cm" draw:z-index="95"><draw:text-box><text:p text:style-name="P40">是</text:p></draw:text-box></draw:frame><draw:line text:anchor-type="char" draw:z-index="94" draw:style-name="gr12" draw:text-style-name="P130" svg:x1="12.065cm" svg:y1="0.31cm" svg:x2="12.065cm" svg:y2="0.945cm"><text:p/></draw:line><draw:frame draw:style-name="fr2" draw:name="框架33" text:anchor-type="char" svg:x="4.445cm" svg:y="-0.007cm" svg:width="0.953cm" svg:height="0.953cm" draw:z-index="83"><draw:text-box><text:p text:style-name="P40">是</text:p></draw:text-box></draw:frame><draw:line text:anchor-type="char" draw:z-index="82" draw:style-name="gr12" draw:text-style-name="P130" svg:x1="4.445cm" svg:y1="0.31cm" svg:x2="4.445cm" svg:y2="0.945cm"><text:p/></draw:line></text:p>
      <text:p text:style-name="P89"><draw:g text:anchor-type="char" draw:z-index="15" draw:style-name="gr15"><draw:frame draw:style-name="gr16" draw:text-style-name="P130" svg:width="2.541cm" svg:height="0.953cm" svg:x="3.81cm" svg:y="0.487cm"><draw:text-box><text:p text:style-name="P132"><text:span text:style-name="T51">【錯誤】</text:span></text:p></draw:text-box></draw:frame><draw:frame draw:style-name="gr16" draw:text-style-name="P130" svg:width="2.541cm" svg:height="0.953cm" svg:x="11.43cm" svg:y="0.487cm"><draw:text-box><text:p text:style-name="P132"><text:span text:style-name="T51">【正確】</text:span></text:p></draw:text-box></draw:frame></draw:g></text:p>
      <text:p text:style-name="P78"><text:span text:style-name="T5"><text:s text:c="81"/></text:span></text:p>
      <text:list xml:id="list140356058716993" text:continue-list="list140355835751306" text:style-name="WW8Num3">
        <text:list-item>
          <text:p text:style-name="P28"><text:soft-page-break/>版面、格式及檔名</text:p>
          <text:list>
            <text:list-item>
              <text:p text:style-name="P2"><text:span text:style-name="T5">版面：邊界上、下、左、右均設定為2公分，文字字型為標楷體，頁尾文字大小「10」，且置中設定為「項目編號-頁次」。</text:span></text:p>
            </text:list-item>
            <text:list-item>
              <text:p text:style-name="P22">格式：</text:p>
            </text:list-item>
          </text:list>
        </text:list-item>
      </text:list>
      <text:list xml:id="list2530638164917257560" text:style-name="WW8Num25">
        <text:list-item>
          <text:p text:style-name="P5"><text:span text:style-name="T5">作業流程說明表：標題文字大小設定為「16」並加粗，說明表內容文字大小設定為「14」，行距設定為20pt。</text:span></text:p>
        </text:list-item>
        <text:list-item>
          <text:p text:style-name="P5"><text:span text:style-name="T5">作業流程圖：標題文字大小設定為「16」並加粗，流程圖內容文字大小設定為「12」，行距設定為最小行高12pt。</text:span></text:p>
        </text:list-item>
      </text:list>
      <text:list xml:id="list140356618900890" text:continue-list="list140356058716993" text:style-name="WW8Num3">
        <text:list-item>
          <text:list>
            <text:list-item>
              <text:p text:style-name="P2"><text:span text:style-name="T5">電子檔案檔名：共通性作業範例之電子檔案以項目編號加上項目名稱命名，如「HE01-會計月報編製作業」；若有附件以項目編號加上-附件○(附件名稱)，如HE01-附件1(會計報告封面)。</text:span></text:p>
            </text:list-item>
          </text:list>
        </text:list-item>
      </text:list>
      <text:list xml:id="list140356473519698" text:continue-list="list1328265840300311046" text:style-name="WW8Num28">
        <text:list-item>
          <text:p text:style-name="P76"><text:span text:style-name="T5">為期簡明有效，共通性作業範例格式採實質重於形式之原則處理，即尚未訂定作業流程之各權責單位，按一致之格式研訂共通性作業範例，目前已訂有作業流程者，可參考現有內容並依現行業務調整修正後納入共通性作業範例。</text:span></text:p>
        </text:list-item>
        <text:list-item>
          <text:p text:style-name="P76"><text:span text:style-name="T5">各權責單位應適時配合本府內部控制推動進程所建立之各項規制等，訂(修)定相關共通性作業範例內容。</text:span></text:p>
        </text:list-item>
        <text:list-item>
          <text:p text:style-name="P76"><text:span text:style-name="T5">為落實自我評估機制，並及時因應環境改變，以調整內部控制制度之設計及執行方式，各權責單位應併同製作「內部控制制度自行評估表」(範例如附件3)，敘明評估重點，供各機關辦理自行評估作業。</text:span></text:p>
        </text:list-item>
        <text:list-item>
          <text:p text:style-name="P76"><text:span text:style-name="T5">各權責單位訂定之各項共通性作業範例及內部控制制度自行評估表，應送本府主計處綜整提報本府內部控制推動及督導小組同意備查後，由各權責單位分行各機關參採。</text:span></text:p>
        </text:list-item>
        <text:list-item>
          <text:p text:style-name="P76"><text:span text:style-name="T5">各權責單位分行之共通性作業範例，遇有作業項目之增刪修正、或有其他重大修正者，應依前點訂定之程序辦理；其餘涉及作業流程說明、控制重點、法令依據或使用表單等修正者，授權各權責單位修正後逕行分行各機關參採。</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4"><draw:frame draw:style-name="fr2" draw:name="框架34" text:anchor-type="char" svg:x="0.318cm" svg:y="-0.63cm" svg:width="2.54cm" svg:height="0.953cm" draw:z-index="110"><draw:text-box><text:p text:style-name="Standard"><text:span text:style-name="T28">附件1</text:span></text:p></draw:text-box></draw:frame>（機關名稱）（單位名稱）作業流程說明表</text:p>
      <table:table table:name="表格3" table:style-name="表格3">
        <table:table-column table:style-name="表格3.A"/>
        <table:table-column table:style-name="表格3.B"/>
        <table:table-row table:style-name="表格3.1">
          <table:table-cell table:style-name="表格3.A1" office:value-type="string">
            <text:p text:style-name="P35">項目編號</text:p>
          </table:table-cell>
          <table:table-cell table:style-name="表格3.B1" office:value-type="string">
            <text:p text:style-name="P12">HC01</text:p>
          </table:table-cell>
        </table:table-row>
        <table:table-row table:style-name="表格3.1">
          <table:table-cell table:style-name="表格3.A1" office:value-type="string">
            <text:p text:style-name="P35">項目名稱</text:p>
          </table:table-cell>
          <table:table-cell table:style-name="表格3.B1" office:value-type="string">
            <text:p text:style-name="P26">單位預算會計月報編製作業</text:p>
          </table:table-cell>
        </table:table-row>
        <table:table-row table:style-name="表格3.1">
          <table:table-cell table:style-name="表格3.A1" office:value-type="string">
            <text:p text:style-name="P35">承辦單位</text:p>
          </table:table-cell>
          <table:table-cell table:style-name="表格3.B1" office:value-type="string">
            <text:p text:style-name="P26">會計單位</text:p>
          </table:table-cell>
        </table:table-row>
        <table:table-row table:style-name="表格3.4">
          <table:table-cell table:style-name="表格3.A1" office:value-type="string">
            <text:p text:style-name="P34">作業流程說明</text:p>
          </table:table-cell>
          <table:table-cell table:style-name="表格3.B4" office:value-type="string">
            <text:p text:style-name="P93">一、會計單位應於每月終了根據記帳憑證過帳，並核對各明細分類帳與總分類帳相符後，據以編造會計報告。</text:p>
            <text:p text:style-name="P93">二、金融機構所送之銀行存款對帳單，應由會計單位收轉出納單位核帳。</text:p>
            <text:p text:style-name="P92"><text:span text:style-name="T5">三、會</text:span><text:span text:style-name="T17">計單位應就會計報告所列歲入累計表、經費累計表、以前年度歲入轉入數累計表及以前年度歲出轉入數累計表之科目及金額，分別與自財務管理系統列印之歲入對帳單及庫款支付管理系統列印之歲出對帳單詳予核對，如有差異，應編製差額解釋表，附入當月會計月報。</text:span></text:p>
            <text:p text:style-name="P93">四、出納單位應就會計單位收轉之銀行存款對帳單與帳面銀行存款餘額詳加核對，如有差異，應編製差額解釋表送會計單位附入當月會計月報。</text:p>
            <text:p text:style-name="P93">五、財產管理單位應編製財產增減月報表及結存表送會計單位，經會計單位核對與資本資產表相符後，附入當月會計月報。</text:p>
            <text:p text:style-name="P93">六、有依規定辦理經費流用者，應填具經費流用情形表，併入流用當月份之會計月報。</text:p>
            <text:p text:style-name="P93">七、各機關應按月就各工作計畫實際執行進度切實檢討，並編製歲出預算執行情形分析表，附入會計月報。</text:p>
            <text:p text:style-name="P92"><text:span text:style-name="T5">八、會計單位應就會計報告互有關聯之各表，確實勾稽相關會計科目及金額正確無誤後，</text:span><text:span text:style-name="T5">加具目</text:span><text:span text:style-name="T5">次</text:span><text:span text:style-name="T5">，裝訂成冊，並於封面書</text:span><text:soft-page-break/><text:span text:style-name="T5">明機關名稱、會計報告之種類及其所屬年度</text:span><text:span text:style-name="T5">、</text:span><text:span text:style-name="T5">月份，</text:span><text:span text:style-name="T5">經主辦會計人員及機關長官核章後，併遞送單陳核。</text:span></text:p>
            <text:p text:style-name="P91"><text:span text:style-name="T5">九、會計月報除12月份會計月報應於次年1月31日前外，其餘月份月報應於次月15日前分送審計室、主管機關、縣府財政處及縣府主計處，並上傳資料至縣府主計處。</text:span></text:p>
            <text:p text:style-name="P91"><text:span text:style-name="T5">十、</text:span><text:span text:style-name="T3">會計月報除涉及國防、外交等應保守秘密之部分外，應於機關適當揭示處所逕行張貼或公告於機關網站。</text:span></text:p>
          </table:table-cell>
        </table:table-row>
        <table:table-row table:style-name="表格3.5">
          <table:table-cell table:style-name="表格3.A1" office:value-type="string">
            <text:p text:style-name="P34">控制重點</text:p>
          </table:table-cell>
          <table:table-cell table:style-name="表格3.B4" office:value-type="string">
            <text:p text:style-name="P93">一、金融機構所送之銀行存款對帳單，應由會計單位收轉出納單位核帳，如有差異，應編製公庫存款差額解釋表送會計單位。</text:p>
            <text:p text:style-name="P92"><text:span text:style-name="T5">二、</text:span><text:span text:style-name="T5">會計</text:span><text:span text:style-name="T5">月</text:span><text:span text:style-name="T5">報</text:span><text:span text:style-name="T5">帳列數</text:span><text:span text:style-name="T5">與歲入（出）對帳單數額不一致時，</text:span><text:span text:style-name="T5">應</text:span><text:span text:style-name="T5">編製差額解釋表</text:span><text:span text:style-name="T5">附入當月會計月報</text:span><text:span text:style-name="T5">。</text:span></text:p>
            <text:p text:style-name="P93">三、財產增減表應與資本資產表相符。</text:p>
            <text:p text:style-name="P92"><text:span text:style-name="T5">四、</text:span><text:span text:style-name="T5">會計</text:span><text:span text:style-name="T5">月報所列</text:span><text:span text:style-name="T5">數字</text:span><text:span text:style-name="T5">之計算應</text:span><text:span text:style-name="T5">正確</text:span><text:span text:style-name="T5">，相關書表</text:span><text:span text:style-name="T5">格式，</text:span><text:span text:style-name="T5">應與</text:span><text:span text:style-name="T5">規定相符</text:span><text:span text:style-name="T5">、齊全。</text:span></text:p>
            <text:p text:style-name="P92"><text:span text:style-name="T5">五、會計月報所列數字或文字</text:span><text:span text:style-name="T5">之更正，</text:span><text:span text:style-name="T5">應</text:span><text:span text:style-name="T5">依照規定程序辦理。</text:span></text:p>
            <text:p text:style-name="P93">六、會計月報各表互有關聯部分，其項目、數據應相符。</text:p>
            <text:p text:style-name="P92"><text:span text:style-name="T5">七、</text:span><text:span text:style-name="T5">會計</text:span><text:span text:style-name="T5">月</text:span><text:span text:style-name="T5">報</text:span><text:span text:style-name="T5">之編</text:span><text:span text:style-name="T5">送期限</text:span><text:span text:style-name="T5">及對象，應符合規定。</text:span></text:p>
            <text:p text:style-name="P92"><text:span text:style-name="T5">八、會計月</text:span><text:span text:style-name="T5">報</text:span><text:span text:style-name="T5">資料應上傳至縣府主計處。</text:span></text:p>
            <text:list xml:id="list2128572038396355009" text:style-name="WW8Num26">
              <text:list-item>
                <text:p text:style-name="P67"><text:span text:style-name="T3">會計月報除涉及國防</text:span><text:span text:style-name="T3">、外交等</text:span><text:span text:style-name="T3">應保守秘密之部分外，應</text:span><text:span text:style-name="T3">於規定期限編製完成後3日內完成公告</text:span><text:span text:style-name="T3">。</text:span></text:p>
              </text:list-item>
              <text:list-item>
                <text:p text:style-name="P13">會計報告除涉及應保守秘密之部分外，應依法規在各該機關公告，其以公告於網站或張貼於機關內之適當揭示處為之。</text:p>
              </text:list-item>
            </text:list>
          </table:table-cell>
        </table:table-row>
        <table:table-row table:style-name="表格3.6">
          <table:table-cell table:style-name="表格3.A1" office:value-type="string">
            <text:p text:style-name="P35">法令依據</text:p>
          </table:table-cell>
          <table:table-cell table:style-name="表格3.B4" office:value-type="string">
            <text:p text:style-name="P31">一、會計法</text:p>
            <text:p text:style-name="P31">二、金門縣普通公務單位會計制度之一致規定</text:p>
            <text:p text:style-name="P31">三、各機關單位預算執行要點</text:p>
            <text:p text:style-name="P31">四、總決算編製要點</text:p>
            <text:p text:style-name="P31">五、中央政府各機關單位預算財務收支處理注意事項</text:p>
          </table:table-cell>
        </table:table-row>
        <text:soft-page-break/>
        <table:table-row table:style-name="表格3.7">
          <table:table-cell table:style-name="表格3.A1" office:value-type="string">
            <text:p text:style-name="P35">使用表單</text:p>
          </table:table-cell>
          <table:table-cell table:style-name="表格3.B4" office:value-type="string">
            <text:p text:style-name="P92"><text:span text:style-name="T5">一、</text:span><text:span text:style-name="T5">會計報告封面、目</text:span><text:span text:style-name="T5">次、遞送單</text:span></text:p>
            <text:p text:style-name="P92"><text:span text:style-name="T5">二、</text:span><text:span text:style-name="T5">歲入累計表</text:span></text:p>
            <text:p text:style-name="P92"><text:span text:style-name="T5">三、</text:span><text:span text:style-name="T5">經費累計表</text:span></text:p>
            <text:p text:style-name="P93">四、以前年度歲入轉入數累計表</text:p>
            <text:p text:style-name="P93">五、以前年度歲出轉入數累計表</text:p>
            <text:p text:style-name="P93">六、平衡表</text:p>
            <text:p text:style-name="P93">七、資本資產表</text:p>
            <text:p text:style-name="P93">八、長期負債表</text:p>
            <text:p text:style-name="P93">九、平衡表科目明細表</text:p>
            <text:p text:style-name="P93">十、資本資產變動表</text:p>
            <text:p text:style-name="P93">十一、長期負債變動表</text:p>
            <text:p text:style-name="P93">十二、歲出用途別累計表</text:p>
            <text:p text:style-name="P93">十三、收入實現數與繳付公庫數分析表</text:p>
            <text:p text:style-name="P93">十四、支出實現數與公庫撥入數分析表</text:p>
            <text:p text:style-name="P93">十五、收入支出彙計表</text:p>
            <text:p text:style-name="P93">十六、公庫收付差額解釋表</text:p>
            <text:p text:style-name="P93">十七、銀行（公庫）存款差額解釋表</text:p>
            <text:p text:style-name="P92"><text:span text:style-name="T5">十八、</text:span><text:span text:style-name="T5">財產增減</text:span><text:span text:style-name="T5">結存表</text:span></text:p>
            <text:p text:style-name="P93">十九、歲出預算執行情形分析表</text:p>
            <text:p text:style-name="P93">二十、封底</text:p>
          </table: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49"><draw:frame draw:style-name="fr2" draw:name="框架35" text:anchor-type="char" svg:x="0.106cm" svg:y="-0.012cm" svg:width="2.54cm" svg:height="0.953cm" draw:z-index="205"><draw:text-box><text:p text:style-name="Standard"><text:span text:style-name="T28">附件2</text:span></text:p></draw:text-box></draw:frame>（機關名稱）（單位名稱）作業流程圖</text:p>
      <text:p text:style-name="P50">單位預算會計月報編製作業</text:p>
      <text:p text:style-name="P94"><draw:custom-shape text:anchor-type="char" draw:z-index="165" draw:style-name="gr46" draw:text-style-name="P151" svg:width="3.176cm" svg:height="1.624cm" svg:x="6.985cm" svg:y="0.494cm"><text:p text:style-name="P150"><text:span text:style-name="T5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95"/>
      <text:p text:style-name="P95"/>
      <text:p text:style-name="P97"><draw:line text:anchor-type="char" draw:z-index="157" draw:style-name="gr12" draw:text-style-name="P130" svg:x1="8.573cm" svg:y1="0.176cm" svg:x2="8.573cm" svg:y2="1.129cm"><text:p/></draw:line> <text:s text:c="3"/></text:p>
      <text:p text:style-name="P96"><draw:frame draw:style-name="fr3" draw:name="框架36" text:anchor-type="char" svg:x="5.689cm" svg:y="0.467cm" svg:width="6.403cm" svg:height="1.005cm" draw:z-index="166"><draw:text-box><text:p text:style-name="P43">1.根據記帳憑證過帳</text:p><text:p text:style-name="P40"/></draw:text-box></draw:frame> <text:s text:c="26"/></text:p>
      <text:p text:style-name="P7"/>
      <text:p text:style-name="P14"><draw:line text:anchor-type="char" draw:z-index="129" draw:style-name="gr12" draw:text-style-name="P130" svg:x1="8.89cm" svg:y1="0.494cm" svg:x2="8.89cm" svg:y2="2.082cm"><text:p/></draw:line><draw:frame draw:style-name="fr3" draw:name="框架37" text:anchor-type="char" svg:x="5.703cm" svg:y="0.164cm" svg:width="6.375cm" svg:height="0.977cm" draw:z-index="167"><draw:text-box><text:p text:style-name="P53"><text:span text:style-name="T21">會計單位</text:span></text:p></draw:text-box></draw:frame></text:p>
      <text:p text:style-name="P6"/>
      <text:p text:style-name="P14"><draw:line text:anchor-type="char" draw:z-index="158" draw:style-name="gr14" draw:text-style-name="P130" svg:x1="15.558cm" svg:y1="0.176cm" svg:x2="15.558cm" svg:y2="1.446cm"><text:p/></draw:line><draw:line text:anchor-type="char" draw:z-index="159" draw:style-name="gr12" draw:text-style-name="P130" svg:x1="15.558cm" svg:y1="0.176cm" svg:x2="8.89cm" svg:y2="0.176cm"><text:p/></draw:line></text:p>
      <text:p text:style-name="P14"><draw:frame draw:style-name="fr3" draw:name="框架38" text:anchor-type="char" svg:x="5.689cm" svg:y="0.15cm" svg:width="6.403cm" svg:height="1.64cm" draw:z-index="168"><draw:text-box><text:p text:style-name="P98"><text:span text:style-name="T21">2.核對各明細分類帳與總分類帳相符</text:span></text:p><text:p text:style-name="Standard"/></draw:text-box></draw:frame></text:p>
      <text:p text:style-name="P14"><draw:frame draw:style-name="fr3" draw:name="框架39" text:anchor-type="char" svg:x="13.64cm" svg:y="0.164cm" svg:width="3.2cm" svg:height="0.977cm" draw:z-index="148"><draw:text-box><text:p text:style-name="P45">3.2修正資料</text:p></draw:text-box></draw:frame></text:p>
      <text:p text:style-name="P14"><draw:frame draw:style-name="fr3" draw:name="框架40" text:anchor-type="char" svg:x="13.626cm" svg:y="0.467cm" svg:width="3.228cm" svg:height="1.005cm" draw:z-index="152"><draw:text-box><text:p text:style-name="P46">會計單位</text:p></draw:text-box></draw:frame><draw:frame draw:style-name="fr3" draw:name="框架41" text:anchor-type="char" svg:x="5.703cm" svg:y="0.482cm" svg:width="6.375cm" svg:height="0.977cm" draw:z-index="169"><draw:text-box><text:p text:style-name="P53"><text:span text:style-name="T21">會計單位</text:span></text:p></draw:text-box></draw:frame></text:p>
      <text:p text:style-name="P99"><draw:line text:anchor-type="char" draw:z-index="130" draw:style-name="gr12" draw:text-style-name="P130" svg:x1="8.89cm" svg:y1="0.494cm" svg:x2="8.89cm" svg:y2="1.447cm"><text:p/></draw:line> <text:s text:c="3"/></text:p>
      <text:p text:style-name="P15"><draw:line text:anchor-type="char" draw:z-index="183" draw:style-name="gr14" draw:text-style-name="P130" svg:x1="15.24cm" svg:y1="0.176cm" svg:x2="15.24cm" svg:y2="1.446cm"><text:p/></draw:line></text:p>
      <text:p text:style-name="P14"><draw:frame draw:style-name="fr4" draw:name="框架42" text:anchor-type="char" svg:x="12.383cm" svg:y="0.176cm" svg:width="0.501cm" svg:height="0.439cm" draw:z-index="123"><draw:text-box><text:p text:style-name="P44">否</text:p></draw:text-box></draw:frame><draw:custom-shape text:anchor-type="char" draw:z-index="122" draw:style-name="gr38" draw:text-style-name="P142" svg:width="6.351cm" svg:height="1.271cm" svg:x="5.715cm" svg:y="0.176cm"><text:p text:style-name="P141"><text:span text:style-name="T51">3.1</text:span><text:span text:style-name="T51">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draw:line text:anchor-type="char" draw:z-index="184" draw:style-name="gr14" draw:text-style-name="P130" svg:x1="15.24cm" svg:y1="0.176cm" svg:x2="12.065cm" svg:y2="0.176cm"><text:p/></draw:line></text:p>
      <text:p text:style-name="P14"><draw:frame draw:style-name="fr4" draw:name="框架43" text:anchor-type="char" svg:x="9.208cm" svg:y="0.176cm" svg:width="0.501cm" svg:height="0.439cm" draw:z-index="124"><draw:text-box><text:p text:style-name="P44">是</text:p></draw:text-box></draw:frame><draw:line text:anchor-type="char" draw:z-index="131" draw:style-name="gr12" draw:text-style-name="P130" svg:x1="8.89cm" svg:y1="0.176cm" svg:x2="8.89cm" svg:y2="0.811cm"><text:p/></draw:line></text:p>
      <text:p text:style-name="P14"><draw:frame draw:style-name="fr3" draw:name="框架44" text:anchor-type="char" svg:x="5.689cm" svg:y="0.15cm" svg:width="6.403cm" svg:height="1.64cm" draw:z-index="170"><draw:text-box><text:p text:style-name="P68"><text:span text:style-name="T21">4.列印歲入(出)對帳單及簽收金融機構所送對帳單</text:span></text:p><text:p text:style-name="P40"/></draw:text-box></draw:frame></text:p>
      <text:p text:style-name="P6"/>
      <text:p text:style-name="P14"><draw:frame draw:style-name="fr3" draw:name="框架45" text:anchor-type="char" svg:x="5.703cm" svg:y="0.482cm" svg:width="6.375cm" svg:height="0.977cm" draw:z-index="171"><draw:text-box><text:p text:style-name="P53"><text:span text:style-name="T21">會計單位</text:span></text:p></draw:text-box></draw:frame></text:p>
      <text:p text:style-name="P14"><draw:g text:anchor-type="char" draw:z-index="132" draw:style-name="gr15"><draw:line draw:style-name="gr8" draw:text-style-name="P130" svg:x1="8.891cm" svg:y1="0.176cm" svg:x2="8.891cm" svg:y2="1.508cm"><text:p/></draw:line><draw:line draw:style-name="gr8" draw:text-style-name="P130" svg:x1="4.763cm" svg:y1="1.508cm" svg:x2="13.336cm" svg:y2="1.508cm"><text:p/></draw:line><draw:line draw:style-name="gr27" draw:text-style-name="P130" svg:x1="4.763cm" svg:y1="1.508cm" svg:x2="4.763cm" svg:y2="2.395cm"><text:p/></draw:line><draw:line draw:style-name="gr27" draw:text-style-name="P130" svg:x1="13.336cm" svg:y1="1.508cm" svg:x2="13.336cm" svg:y2="2.395cm"><text:p/></draw:line></draw:g></text:p>
      <text:p text:style-name="P6"/>
      <text:p text:style-name="P14"><draw:line text:anchor-type="char" draw:z-index="115" draw:style-name="gr14" draw:text-style-name="P130" svg:x1="20.003cm" svg:y1="4.764cm" svg:x2="20.019cm" svg:y2="0.141cm"><text:p/></draw:line></text:p>
      <text:p text:style-name="P16"><draw:frame draw:style-name="fr3" draw:name="框架46" text:anchor-type="char" svg:x="9.816cm" svg:y="0.467cm" svg:width="6.403cm" svg:height="4.233cm" draw:z-index="173"><draw:text-box><text:p text:style-name="Standard"><text:span text:style-name="T21">5.2核對銀行存款對帳單與帳列數，如有差異，應編製差額解釋表送會計單位</text:span></text:p></draw:text-box></draw:frame><draw:frame draw:style-name="fr3" draw:name="框架47" text:anchor-type="char" svg:x="1.561cm" svg:y="0.467cm" svg:width="6.403cm" svg:height="4.18cm" draw:z-index="172"><draw:text-box><text:p text:style-name="P70"><text:span text:style-name="T27">5.1</text:span><text:span text:style-name="T33">核對歲入（出）對帳單與帳列歲入累計表、經費累計表、以前年度歲入轉入數累計表及以前年度歲出轉入數累計表之科目及金額，如有差異，應編製差額</text:span><text:span text:style-name="T27">解釋表，附入當月會計月報</text:span></text:p></draw:text-box></draw:frame></text:p>
      <text:p text:style-name="P8"/>
      <text:p text:style-name="P8"/>
      <text:p text:style-name="P6"/>
      <text:p text:style-name="P6"/>
      <text:p text:style-name="P6"/>
      <text:p text:style-name="P10"><text:tab/></text:p>
      <text:p text:style-name="P11"><draw:frame draw:style-name="fr3" draw:name="框架48" text:anchor-type="char" svg:x="9.83cm" svg:y="0.217cm" svg:width="6.375cm" svg:height="0.977cm" draw:z-index="175"><draw:text-box><text:p text:style-name="P43">出納單位</text:p></draw:text-box></draw:frame><draw:frame draw:style-name="fr3" draw:name="框架49" text:anchor-type="char" svg:x="1.575cm" svg:y="0.164cm" svg:width="6.375cm" svg:height="0.977cm" draw:z-index="174"><draw:text-box><text:p text:style-name="P53"><text:span text:style-name="T21">會計單位</text:span></text:p></draw:text-box></draw:frame><text:soft-page-break/><text:tab/><text:tab/></text:p>
      <text:p text:style-name="P14"><draw:line text:anchor-type="char" draw:z-index="180" draw:style-name="gr14" draw:text-style-name="P130" svg:x1="13.335cm" svg:y1="0.547cm" svg:x2="13.335cm" svg:y2="1.5cm"><text:p/></draw:line><draw:line text:anchor-type="char" draw:z-index="178" draw:style-name="gr14" draw:text-style-name="P130" svg:x1="4.763cm" svg:y1="0.547cm" svg:x2="4.763cm" svg:y2="1.5cm"><text:p/></draw:line></text:p>
      <text:p text:style-name="P9"/>
      <text:p text:style-name="P17"><draw:line text:anchor-type="char" draw:z-index="138" draw:style-name="gr12" draw:text-style-name="P130" svg:x1="8.573cm" svg:y1="0.282cm" svg:x2="8.573cm" svg:y2="1.235cm"><text:p/></draw:line><draw:line text:anchor-type="char" draw:z-index="179" draw:style-name="gr14" draw:text-style-name="P130" svg:x1="4.763cm" svg:y1="0.256cm" svg:x2="13.336cm" svg:y2="0.256cm"><text:p/></draw:line></text:p>
      <text:p text:style-name="P9"/>
      <text:p text:style-name="P17"><draw:custom-shape text:anchor-type="char" draw:z-index="176" draw:style-name="gr44" draw:text-style-name="P149" svg:width="1.371cm" svg:height="1.327cm" svg:x="7.938cm" svg:y="0.123cm"><text:p text:style-name="P148"><text:span text:style-name="T5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33" draw:style-name="gr14" draw:text-style-name="P130" svg:x1="11.43cm" svg:y1="7.796cm" svg:x2="15.24cm" svg:y2="7.796cm"><text:p/></draw:line></text:p>
      <text:p text:style-name="P9"/>
      <text:p text:style-name="P107"/>
      <text:p text:style-name="P107"/>
      <text:p text:style-name="P107"/>
      <text:p text:style-name="P107"><draw:custom-shape text:anchor-type="char" draw:z-index="177" draw:style-name="gr44" draw:text-style-name="P149" svg:width="1.371cm" svg:height="1.327cm" svg:x="8.255cm" svg:y="0cm"><text:p text:style-name="P148"><text:span text:style-name="T5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34" draw:style-name="gr12" draw:text-style-name="P130" svg:x1="15.876cm" svg:y1="-4.445cm" svg:x2="8.573cm" svg:y2="-4.445cm"><text:p/></draw:line></text:p>
      <text:p text:style-name="P107"/>
      <text:p text:style-name="P108"><draw:line text:anchor-type="char" draw:z-index="141" draw:style-name="gr14" draw:text-style-name="P130" svg:x1="15.24cm" svg:y1="1.271cm" svg:x2="15.24cm" svg:y2="0.318cm"><text:p/></draw:line><draw:line text:anchor-type="char" draw:z-index="142" draw:style-name="gr12" draw:text-style-name="P130" svg:x1="15.24cm" svg:y1="0.318cm" svg:x2="8.89cm" svg:y2="0.318cm"><text:p/></draw:line><draw:line text:anchor-type="char" draw:z-index="139" draw:style-name="gr12" draw:text-style-name="P130" svg:x1="8.89cm" svg:y1="0cm" svg:x2="8.89cm" svg:y2="0.635cm"><text:p/></draw:line></text:p>
      <text:p text:style-name="P18"><draw:g text:anchor-type="char" draw:z-index="136" draw:style-name="gr15"><draw:frame draw:style-name="gr40" draw:text-style-name="P142" svg:width="6.986cm" svg:height="0.793cm" svg:x="5.398cm" svg:y="0cm"><draw:text-box><text:p text:style-name="P141"><text:span text:style-name="T51">6.</text:span><text:span text:style-name="T51">檢查對帳單與帳列數之差異</text:span></text:p></draw:text-box></draw:frame><draw:frame draw:style-name="gr40" draw:text-style-name="P142" svg:width="6.986cm" svg:height="0.793cm" svg:x="5.398cm" svg:y="0.792cm"><draw:text-box><text:p text:style-name="P141"><text:span text:style-name="T51">會計單位</text:span></text:p></draw:text-box></draw:frame></draw:g></text:p>
      <text:p text:style-name="P16"><draw:frame draw:style-name="fr3" draw:name="框架50" text:anchor-type="char" svg:x="13.005cm" svg:y="-0.012cm" svg:width="3.517cm" svg:height="0.977cm" draw:z-index="149"><draw:text-box><text:p text:style-name="P47">7.2修正資料</text:p></draw:text-box></draw:frame></text:p>
      <text:p text:style-name="P14"><draw:frame draw:style-name="fr3" draw:name="框架51" text:anchor-type="char" svg:x="12.991cm" svg:y="0.291cm" svg:width="3.545cm" svg:height="1.64cm" draw:z-index="153"><draw:text-box><text:p text:style-name="P66"><text:span text:style-name="T21">會計或出納單位</text:span></text:p></draw:text-box></draw:frame><draw:line text:anchor-type="char" draw:z-index="114" draw:style-name="gr12" draw:text-style-name="P130" svg:x1="8.89cm" svg:y1="0.318cm" svg:x2="8.89cm" svg:y2="0.953cm"><text:p/></draw:line></text:p>
      <text:p text:style-name="P14"><draw:custom-shape text:anchor-type="char" draw:z-index="137" draw:style-name="gr41" draw:text-style-name="P146" svg:width="6.986cm" svg:height="3.176cm" svg:x="5.398cm" svg:y="0.318cm"><text:p text:style-name="P145"><text:span text:style-name="T51">7.1</text:span><text:span text:style-name="T51">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
      <text:p text:style-name="P14"><draw:line text:anchor-type="char" draw:z-index="181" draw:style-name="gr14" draw:text-style-name="P130" svg:x1="15.24cm" svg:y1="0.635cm" svg:x2="15.24cm" svg:y2="0cm"><text:p/></draw:line><draw:frame draw:style-name="fr4" draw:name="框架52" text:anchor-type="char" svg:x="12.7cm" svg:y="0cm" svg:width="0.501cm" svg:height="0.439cm" draw:z-index="128"><draw:text-box><text:p text:style-name="P44">否</text:p></draw:text-box></draw:frame><draw:frame draw:style-name="fr4" draw:name="框架53" text:anchor-type="char" svg:x="9.525cm" svg:y="0cm" svg:width="0.501cm" svg:height="0.439cm" draw:z-index="125"><draw:text-box><text:p text:style-name="P44">是</text:p></draw:text-box></draw:frame><draw:line text:anchor-type="char" draw:z-index="135" draw:style-name="gr12" draw:text-style-name="P130" svg:x1="8.89cm" svg:y1="0cm" svg:x2="8.89cm" svg:y2="0.635cm"><text:p/></draw:line></text:p>
      <text:p text:style-name="P14"><draw:line text:anchor-type="char" draw:z-index="182" draw:style-name="gr14" draw:text-style-name="P130" svg:x1="15.241cm" svg:y1="0cm" svg:x2="12.383cm" svg:y2="0cm"><text:p/></draw:line></text:p>
      <text:p text:style-name="P6"/>
      <text:p text:style-name="P14"><draw:line text:anchor-type="char" draw:z-index="140" draw:style-name="gr12" draw:text-style-name="P130" svg:x1="8.89cm" svg:y1="0.318cm" svg:x2="8.89cm" svg:y2="1.271cm"><text:p/></draw:line></text:p>
      <text:p text:style-name="P14"><draw:line text:anchor-type="char" draw:z-index="188" draw:style-name="gr14" draw:text-style-name="P130" svg:x1="15.24cm" svg:y1="0.953cm" svg:x2="15.24cm" svg:y2="0cm"><text:p/></draw:line><draw:frame draw:style-name="fr4" draw:name="框架54" text:anchor-type="char" svg:x="7.938cm" svg:y="0cm" svg:width="0.501cm" svg:height="0.439cm" draw:z-index="127"><draw:text-box><text:p text:style-name="P44">是</text:p></draw:text-box></draw:frame><draw:line text:anchor-type="char" draw:z-index="187" draw:style-name="gr12" draw:text-style-name="P130" svg:x1="15.24cm" svg:y1="0cm" svg:x2="8.89cm" svg:y2="0cm"><text:p/></draw:line></text:p>
      <text:p text:style-name="P14"><draw:frame draw:style-name="fr3" draw:name="框架55" text:anchor-type="char" svg:x="13.64cm" svg:y="0.305cm" svg:width="2.882cm" svg:height="1.295cm" draw:z-index="150"><draw:text-box><text:p text:style-name="P71"><text:span text:style-name="T21">9.2</text:span></text:p><text:p text:style-name="P45">修正資料</text:p></draw:text-box></draw:frame><draw:g text:anchor-type="char" draw:z-index="119" draw:style-name="gr15"><draw:frame draw:style-name="gr37" draw:text-style-name="P140" svg:width="6.986cm" svg:height="1.218cm" svg:x="5.398cm" svg:y="0cm"><draw:text-box><text:p text:style-name="P139"><text:span text:style-name="T51">8.</text:span><text:span text:style-name="T51">核對財產增減表與資本資產表</text:span></text:p></draw:text-box></draw:frame><draw:frame draw:style-name="gr25" draw:text-style-name="P142" svg:width="6.986cm" svg:height="0.821cm" svg:x="5.398cm" svg:y="1.215cm"><draw:text-box><text:p text:style-name="P141"><text:span text:style-name="T51">會計單位</text:span></text:p></draw:text-box></draw:frame></draw:g></text:p>
      <text:p text:style-name="P6"/>
      <text:p text:style-name="P14"><draw:frame draw:style-name="fr3" draw:name="框架56" text:anchor-type="char" svg:x="13.626cm" svg:y="0.291cm" svg:width="2.91cm" svg:height="1.64cm" draw:z-index="151"><draw:text-box><text:p text:style-name="P66"><text:span text:style-name="T21">會計或財產管理單位</text:span></text:p></draw:text-box></draw:frame></text:p>
      <text:p text:style-name="P14"><draw:line text:anchor-type="char" draw:z-index="113" draw:style-name="gr12" draw:text-style-name="P130" svg:x1="8.89cm" svg:y1="0cm" svg:x2="8.89cm" svg:y2="0.953cm"><text:p/></draw:line></text:p>
      <text:p text:style-name="P72"><draw:custom-shape text:anchor-type="char" draw:z-index="126" draw:style-name="gr39" draw:text-style-name="P144" svg:width="6.986cm" svg:height="2.541cm" svg:x="5.398cm" svg:y="0.318cm"><text:p text:style-name="P143"><text:span text:style-name="T51">9.1</text:span><text:span text:style-name="T51">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2"><draw:frame draw:style-name="fr2" draw:name="框架57" text:anchor-type="char" svg:x="12.7cm" svg:y="0cm" svg:width="0.953cm" svg:height="0.635cm" draw:z-index="117"><draw:text-box><text:p text:style-name="P44">否</text:p></draw:text-box></draw:frame><draw:line text:anchor-type="char" draw:z-index="186" draw:style-name="gr14" draw:text-style-name="P130" svg:x1="14.923cm" svg:y1="0.953cm" svg:x2="14.923cm" svg:y2="0cm"><text:p/></draw:line></text:p>
      <text:p text:style-name="P73"><draw:line text:anchor-type="char" draw:z-index="185" draw:style-name="gr14" draw:text-style-name="P130" svg:x1="14.923cm" svg:y1="0.318cm" svg:x2="12.383cm" svg:y2="0.318cm"><text:p/></draw:line><draw:line text:anchor-type="char" draw:z-index="112" draw:style-name="gr12" draw:text-style-name="P130" svg:x1="8.89cm" svg:y1="0.318cm" svg:x2="8.89cm" svg:y2="1.271cm"><text:p/></draw:line></text:p>
      <text:p text:style-name="Standard"/>
      <text:p text:style-name="P72"><draw:frame draw:style-name="fr4" draw:name="框架58" text:anchor-type="char" svg:x="9.525cm" svg:y="0.318cm" svg:width="0.501cm" svg:height="0.439cm" draw:z-index="189"><draw:text-box><text:p text:style-name="P44">是</text:p></draw:text-box></draw:frame><draw:line text:anchor-type="char" draw:z-index="144" draw:style-name="gr12" draw:text-style-name="P130" svg:x1="8.89cm" svg:y1="0.318cm" svg:x2="8.89cm" svg:y2="0.953cm"><text:p/></draw:line></text:p>
      <text:p text:style-name="P72"><draw:frame draw:style-name="fr5" draw:name="框架59" text:anchor-type="char" svg:x="5.371cm" svg:y="0.291cm" svg:width="7.038cm" svg:height="1.005cm" draw:z-index="120"><draw:text-box><text:p text:style-name="P45">10.以系統產製會計月報</text:p></draw:text-box></draw:frame></text:p>
      <text:p text:style-name="Standard"/>
      <text:p text:style-name="P14"><draw:frame draw:style-name="fr3" draw:name="框架60" text:anchor-type="char" svg:x="5.385cm" svg:y="-0.012cm" svg:width="7.015cm" svg:height="0.977cm" draw:z-index="121"><draw:text-box><text:p text:style-name="P71"><text:span text:style-name="T21">會計單位</text:span></text:p></draw:text-box></draw:frame></text:p>
      <text:p text:style-name="P72"><draw:line text:anchor-type="char" draw:z-index="145" draw:style-name="gr12" draw:text-style-name="P130" svg:x1="8.89cm" svg:y1="0.318cm" svg:x2="8.89cm" svg:y2="1.271cm"><text:p/></draw:line></text:p>
      <text:p text:style-name="P74"><draw:line text:anchor-type="char" draw:z-index="192" draw:style-name="gr14" draw:text-style-name="P130" svg:x1="15.24cm" svg:y1="1.588cm" svg:x2="15.24cm" svg:y2="0cm"><text:p/></draw:line><draw:line text:anchor-type="char" draw:z-index="193" draw:style-name="gr12" draw:text-style-name="P130" svg:x1="15.24cm" svg:y1="0cm" svg:x2="8.89cm" svg:y2="0cm"><text:p/></draw:line> <text:s text:c="48"/></text:p>
      <text:p text:style-name="P72"><draw:custom-shape text:anchor-type="char" draw:z-index="118" draw:style-name="gr36" draw:text-style-name="P138" svg:width="6.986cm" svg:height="2.541cm" svg:x="5.08cm" svg:y="0cm"><text:p text:style-name="P137"><text:span text:style-name="T51">11.</text:span><text:span text:style-name="T51">會計月報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72"><draw:frame draw:style-name="fr3" draw:name="框架61" text:anchor-type="char" svg:x="13.958cm" svg:y="0.305cm" svg:width="2.565cm" svg:height="1.295cm" draw:z-index="154"><draw:text-box><text:p text:style-name="P71"><text:span text:style-name="T21">12.2</text:span></text:p><text:p text:style-name="P45">修正資料</text:p></draw:text-box></draw:frame></text:p>
      <text:p text:style-name="Standard"/>
      <text:p text:style-name="P72"><draw:frame draw:style-name="fr3" draw:name="框架62" text:anchor-type="char" svg:x="13.944cm" svg:y="0.291cm" svg:width="2.593cm" svg:height="1.005cm" draw:z-index="155"><draw:text-box><text:p text:style-name="P46">會計單位</text:p></draw:text-box></draw:frame><draw:line text:anchor-type="char" draw:z-index="111" draw:style-name="gr12" draw:text-style-name="P130" svg:x1="8.89cm" svg:y1="0.318cm" svg:x2="8.89cm" svg:y2="1.271cm"><text:p/></draw:line></text:p>
      <text:p text:style-name="Standard"><text:soft-page-break/></text:p>
      <text:p text:style-name="P72"><draw:frame draw:style-name="fr2" draw:name="框架63" text:anchor-type="char" svg:x="13.018cm" svg:y="0.318cm" svg:width="0.953cm" svg:height="0.635cm" draw:z-index="191"><draw:text-box><text:p text:style-name="P44">否</text:p></draw:text-box></draw:frame><draw:line text:anchor-type="char" draw:z-index="143" draw:style-name="gr14" draw:text-style-name="P130" svg:x1="14.923cm" svg:y1="1.27cm" svg:x2="14.923cm" svg:y2="0cm"><text:p/></draw:line><draw:custom-shape text:anchor-type="char" draw:z-index="116" draw:style-name="gr35" draw:text-style-name="P136" svg:width="6.991cm" svg:height="2.571cm" svg:x="5.398cm" svg:y="0cm"><text:p text:style-name="P135"><text:span text:style-name="T51">12.1</text:span><text:span text:style-name="T51">核對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4"><text:s text:c="38"/></text:p>
      <text:p text:style-name="P72"><draw:line text:anchor-type="char" draw:z-index="190" draw:style-name="gr14" draw:text-style-name="P130" svg:x1="14.923cm" svg:y1="0cm" svg:x2="12.383cm" svg:y2="0cm"><text:p/></draw:line></text:p>
      <text:p text:style-name="P74"><text:s text:c="27"/></text:p>
      <text:p text:style-name="P72"><draw:frame draw:style-name="fr4" draw:name="框架64" text:anchor-type="char" svg:x="9.208cm" svg:y="0cm" svg:width="0.501cm" svg:height="0.439cm" draw:z-index="162"><draw:text-box><text:p text:style-name="P44">是</text:p></draw:text-box></draw:frame><draw:custom-shape text:anchor-type="char" draw:z-index="164" draw:style-name="gr45" draw:text-style-name="P133" svg:width="0.018cm" svg:height="0.673cm" svg:x="8.89cm" svg:y="0cm"><text:p/><draw:enhanced-geometry svg:viewBox="0 0 10 381" draw:type="non-primitive" draw:enhanced-path="M 0 0  L 10 381  N"/></draw:custom-shape></text:p>
      <text:p text:style-name="P72"><draw:custom-shape text:anchor-type="char" draw:z-index="163" draw:style-name="gr44" draw:text-style-name="P149" svg:width="1.371cm" svg:height="1.327cm" svg:x="8.255cm" svg:y="0cm"><text:p text:style-name="P148"><text:span text:style-name="T51">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
      <text:p text:style-name="P72"><draw:custom-shape text:anchor-type="char" draw:z-index="194" draw:style-name="gr44" draw:text-style-name="P149" svg:width="1.371cm" svg:height="1.327cm" svg:x="8.255cm" svg:y="0.318cm"><text:p text:style-name="P148"><text:span text:style-name="T51">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72"><draw:line text:anchor-type="char" draw:z-index="160" draw:style-name="gr12" draw:text-style-name="P130" svg:x1="8.89cm" svg:y1="0.318cm" svg:x2="8.89cm" svg:y2="1.271cm"><text:p/></draw:line></text:p>
      <text:p text:style-name="Standard"/>
      <text:p text:style-name="P72"><draw:frame draw:style-name="fr5" draw:name="框架65" text:anchor-type="char" svg:x="5.371cm" svg:y="-0.026cm" svg:width="7.038cm" svg:height="1.005cm" draw:z-index="200"><draw:text-box><text:p text:style-name="P45">13.陳核</text:p><text:p text:style-name="P40"/></draw:text-box></draw:frame></text:p>
      <text:p text:style-name="P72"><draw:frame draw:style-name="fr3" draw:name="框架66" text:anchor-type="char" svg:x="5.385cm" svg:y="0.305cm" svg:width="7.015cm" svg:height="0.977cm" draw:z-index="201"><draw:text-box><text:p text:style-name="P71"><text:span text:style-name="T21">會計單位</text:span></text:p></draw:text-box></draw:frame></text:p>
      <text:p text:style-name="Standard"/>
      <text:p text:style-name="P74"><draw:line text:anchor-type="char" draw:z-index="161" draw:style-name="gr12" draw:text-style-name="P130" svg:x1="8.89cm" svg:y1="0cm" svg:x2="8.89cm" svg:y2="0.953cm"><text:p/></draw:line> <text:s text:c="45"/></text:p>
      <text:p text:style-name="P72"><draw:frame draw:style-name="fr5" draw:name="框架67" text:anchor-type="char" svg:x="5.371cm" svg:y="0.291cm" svg:width="7.038cm" svg:height="2.196cm" draw:z-index="202"><draw:text-box><text:p text:style-name="P69"><text:span text:style-name="T35">14.會計月報依規定期限分送審計室、主管機關、縣府財政處及縣府主計處</text:span></text:p><text:p text:style-name="P51"/></draw:text-box></draw:frame><draw:frame draw:style-name="fr6" draw:name="框架68" text:anchor-type="char" svg:x="-0.026cm" svg:y="-0.026cm" svg:width="4.498cm" svg:height="3.545cm" draw:z-index="146"><draw:text-box><text:p text:style-name="P102">1月至11月份之會計月報於次月15日前，12月份之會計月報於次年1月31日前，分送各相關機關</text:p></draw:text-box></draw:frame></text:p>
      <text:p text:style-name="Standard"/>
      <text:p text:style-name="P72"><draw:custom-shape text:anchor-type="char" draw:z-index="199" draw:style-name="gr47" draw:text-style-name="P133" svg:width="0.936cm" svg:height="5.079cm" svg:x="4.445cm" svg:y="-0.002cm"><text:p/><draw:enhanced-geometry svg:viewBox="0 0 530 1" draw:mirror-vertical="true" draw:type="non-primitive" draw:enhanced-path="M 0 0  L 530 0  N"/></draw:custom-shape><draw:custom-shape text:anchor-type="char" draw:z-index="147" draw:style-name="gr42" draw:text-style-name="P133" svg:width="0.936cm" svg:height="0.003cm" svg:x="4.445cm" svg:y="0.318cm"><text:p/><draw:enhanced-geometry svg:viewBox="0 0 530 1" draw:type="non-primitive" draw:enhanced-path="M 0 0  L 530 0  N"/></draw:custom-shape></text:p>
      <text:p text:style-name="P72"><draw:frame draw:style-name="fr3" draw:name="框架69" text:anchor-type="char" svg:x="5.385cm" svg:y="0.543cm" svg:width="7.01cm" svg:height="0.977cm" draw:z-index="203"><draw:text-box><text:p text:style-name="P53"><text:span text:style-name="T21">會計單位</text:span></text:p></draw:text-box></draw:frame></text:p>
      <text:p text:style-name="Standard"/>
      <text:p text:style-name="P72"><draw:line text:anchor-type="char" draw:z-index="195" draw:style-name="gr12" draw:text-style-name="P130" svg:x1="8.89cm" svg:y1="0.238cm" svg:x2="8.89cm" svg:y2="1.191cm"><text:p/></draw:line></text:p>
      <text:p text:style-name="P72"><draw:frame draw:style-name="fr5" draw:name="框架70" text:anchor-type="char" svg:x="5.371cm" svg:y="0.529cm" svg:width="7.038cm" svg:height="3.228cm" draw:z-index="196"><draw:text-box><text:p text:style-name="P100"><text:span text:style-name="T21">15.會計月報除涉及國防、外交等應保守秘密之部分外，會計單位應於機關網站或機關內部適當揭示處公告</text:span></text:p><text:p text:style-name="P40"/></draw:text-box></draw:frame></text:p>
      <text:p text:style-name="P72"><draw:frame draw:style-name="fr6" draw:name="框架71" text:anchor-type="char" svg:x="-0.026cm" svg:y="0.291cm" svg:width="4.498cm" svg:height="6.033cm" draw:z-index="204"><draw:text-box><text:list xml:id="list7959281950263105471" text:style-name="WW8Num13"><text:list-item><text:p text:style-name="P101"><text:span text:style-name="T23">月報</text:span><text:span text:style-name="T23">編製完成後</text:span><text:span text:style-name="T23">3</text:span><text:span text:style-name="T23">日內</text:span><text:span text:style-name="T23">完成公告。</text:span></text:p></text:list-item><text:list-item><text:p text:style-name="P103">會計報告除涉及應保守秘密之部分外，應依法規在各該機關公告，其以公告於網站或張貼於機關內之適當揭示處為之。</text:p></text:list-item></text:list><text:p text:style-name="P48"/></draw:text-box></draw:frame></text:p>
      <text:p text:style-name="P74"><text:s text:c="30"/></text:p>
      <text:p text:style-name="Standard"/>
      <text:p text:style-name="Standard"/>
      <text:p text:style-name="P72"><draw:frame draw:style-name="fr3" draw:name="框架72" text:anchor-type="char" svg:x="5.385cm" svg:y="0.543cm" svg:width="7.01cm" svg:height="0.977cm" draw:z-index="198"><draw:text-box><text:p text:style-name="P71"><text:span text:style-name="T21">會計單位</text:span></text:p></draw:text-box></draw:frame></text:p>
      <text:p text:style-name="Standard"/>
      <text:p text:style-name="P111"><draw:line text:anchor-type="char" draw:z-index="197" draw:style-name="gr12" draw:text-style-name="P130" svg:x1="8.573cm" svg:y1="0.212cm" svg:x2="8.573cm" svg:y2="1.165cm"><text:p/></draw:line></text:p>
      <text:p text:style-name="P111"><draw:custom-shape text:anchor-type="char" draw:z-index="156" draw:style-name="gr43" draw:text-style-name="P147" svg:width="2.858cm" svg:height="1.271cm" svg:x="7.303cm" svg:y="0.388cm"><text:p text:style-name="P132"><text:span text:style-name="T5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9"><draw:frame draw:style-name="fr2" draw:name="框架73" text:anchor-type="char" svg:x="0cm" svg:y="-0.019cm" svg:width="2.54cm" svg:height="0.953cm" draw:z-index="206"><draw:text-box><text:p text:style-name="Standard"><text:span text:style-name="T28">附件3</text:span></text:p></draw:text-box></draw:frame><text:span text:style-name="T19"> </text:span><text:span text:style-name="T18">(機關名稱)</text:span><text:span text:style-name="T15">內部控制制度自行評估表</text:span></text:p>
      <text:p text:style-name="P121"><text:span text:style-name="T29"><text:s text:c="5"/></text:span><text:span text:style-name="T31">年度</text:span></text:p>
      <text:p text:style-name="P120"><text:span text:style-name="T31">自行評估單位：</text:span><text:span text:style-name="T30">會計單位 <text:s text:c="4"/></text:span></text:p>
      <text:p text:style-name="P120"><text:span text:style-name="T31">作業類別(項目)：</text:span><text:span text:style-name="T30">單位預算會計月報編製作業 <text:s/></text:span><text:span text:style-name="T31"><text:s text:c="2"/>評估日期：</text:span><text:span text:style-name="T30"> <text:s/></text:span><text:span text:style-name="T31">年</text:span><text:span text:style-name="T30"> <text:s/></text:span><text:span text:style-name="T31">月</text:span><text:span text:style-name="T30"> <text:s/></text:span><text:span text:style-name="T31">日</text:span></text:p>
      <text:p text:style-name="P12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19"><text:span text:style-name="T31">評估重點</text:span></text:p>
          </table:table-cell>
          <table:table-cell table:style-name="表格4.B1" table:number-columns-spanned="2" office:value-type="string">
            <text:p text:style-name="P119"><text:span text:style-name="T31">自行評估情形</text:span></text:p>
          </table:table-cell>
          <table:covered-table-cell/>
          <table:table-cell table:style-name="表格4.D1" table:number-rows-spanned="2" office:value-type="string">
            <text:p text:style-name="P119"><text:span text:style-name="T31">評估情形說明</text:span></text:p>
          </table:table-cell>
        </table:table-row>
        <table:table-row table:style-name="表格4.2">
          <table:covered-table-cell/>
          <table:table-cell table:style-name="表格4.B1" office:value-type="string">
            <text:p text:style-name="P116">符合</text:p>
          </table:table-cell>
          <table:table-cell table:style-name="表格4.B1" office:value-type="string">
            <text:p text:style-name="P116">未符合</text:p>
          </table:table-cell>
          <table:covered-table-cell/>
        </table:table-row>
        <table:table-row table:style-name="表格4.3">
          <table:table-cell table:style-name="表格4.A3" office:value-type="string">
            <text:p text:style-name="P124">一、作業流程有效性</text:p>
          </table:table-cell>
          <table:table-cell table:style-name="表格4.A3" office:value-type="string">
            <text:p text:style-name="P114"/>
          </table:table-cell>
          <table:table-cell table:style-name="表格4.A3" office:value-type="string">
            <text:p text:style-name="P114"/>
          </table:table-cell>
          <table:table-cell table:style-name="表格4.D3" office:value-type="string">
            <text:p text:style-name="P114"/>
          </table:table-cell>
        </table:table-row>
        <table:table-row table:style-name="表格4.3">
          <table:table-cell table:style-name="表格4.A3" office:value-type="string">
            <text:p text:style-name="P126">(一)作業程序說明表及作業流程圖之製作是否與規定相符。</text:p>
            <text:p text:style-name="P126">(二)內部控制制度是否有效設計及執行。</text:p>
          </table:table-cell>
          <table:table-cell table:style-name="表格4.A3" office:value-type="string">
            <text:p text:style-name="P114"/>
          </table:table-cell>
          <table:table-cell table:style-name="表格4.A3" office:value-type="string">
            <text:p text:style-name="P114"/>
          </table:table-cell>
          <table:table-cell table:style-name="表格4.D3" office:value-type="string">
            <text:p text:style-name="P114"/>
          </table:table-cell>
        </table:table-row>
        <table:table-row table:style-name="表格4.3">
          <table:table-cell table:style-name="表格4.A5" office:value-type="string">
            <text:p text:style-name="P126">二、單位預算會計月報編製作業</text:p>
          </table:table-cell>
          <table:table-cell table:style-name="表格4.A5" office:value-type="string">
            <text:p text:style-name="P114"/>
          </table:table-cell>
          <table:table-cell table:style-name="表格4.A5" office:value-type="string">
            <text:p text:style-name="P114"/>
          </table:table-cell>
          <table:table-cell table:style-name="表格4.D5" office:value-type="string">
            <text:p text:style-name="P114"/>
          </table:table-cell>
        </table:table-row>
        <table:table-row table:style-name="表格4.3">
          <table:table-cell table:style-name="表格4.A3" office:value-type="string">
            <text:p text:style-name="P126">(一)金融機構所送之銀行存款對帳單，是否由會計單位收轉出納單位核帳。</text:p>
            <text:p text:style-name="P125"><text:span text:style-name="T31">(二)</text:span><text:span text:style-name="T31">會計</text:span><text:span text:style-name="T31">月</text:span><text:span text:style-name="T31">報</text:span><text:span text:style-name="T31">帳列數</text:span><text:span text:style-name="T31">與對帳單數額不一致時，</text:span><text:span text:style-name="T31">是</text:span><text:span text:style-name="T31">否編製差額解釋表</text:span><text:span text:style-name="T31">。</text:span></text:p>
            <text:p text:style-name="P125"><text:span text:style-name="T31">(三)</text:span><text:span text:style-name="T31">會計</text:span><text:span text:style-name="T31">月</text:span><text:span text:style-name="T31">報</text:span><text:span text:style-name="T31">帳列數</text:span><text:span text:style-name="T31">與對帳單數額</text:span><text:span text:style-name="T31">之差異</text:span><text:span text:style-name="T31">，</text:span><text:span text:style-name="T31">經</text:span><text:span text:style-name="T31">編製差額解釋表</text:span><text:span text:style-name="T31">調節後是否相符。</text:span></text:p>
            <text:p text:style-name="P126">(四)財產增減結存表是否與資本資產表相符。</text:p>
            <text:p text:style-name="P125"><text:span text:style-name="T31">(五)</text:span><text:span text:style-name="T31">會計</text:span><text:span text:style-name="T31">月報所列</text:span><text:span text:style-name="T31">數字</text:span><text:span text:style-name="T31">之計算</text:span><text:span text:style-name="T31">是否正確</text:span><text:span text:style-name="T31">，相關書表</text:span><text:span text:style-name="T31">格式，是否</text:span><text:span text:style-name="T31">與</text:span><text:span text:style-name="T31">規定相符</text:span><text:span text:style-name="T31">、齊全。</text:span></text:p>
            <text:p text:style-name="P125"><text:span text:style-name="T31">(六)會計月報所列數字或文字</text:span><text:span text:style-name="T31">之更正，是否依照規定手續辦理。</text:span></text:p>
            <text:p text:style-name="P126">(七)會計月報各表互有關聯部分，其項目、數據是否相符。</text:p>
            <text:p text:style-name="P126">(八)會計月報是否於次月15日前（12月份於次年1月31日前）分送審計室、主管機關、縣府財政處及縣府主計處。</text:p>
            <text:p text:style-name="P125"><text:span text:style-name="T31">(九)會</text:span><text:span text:style-name="T34">計月報除涉及國防、外交等應保守秘密之部分外，</text:span><text:span text:style-name="T21">是否按月於月報</text:span><text:span text:style-name="T21">編製完成後</text:span><text:span text:style-name="T21">3</text:span><text:span text:style-name="T21">日內</text:span><text:span text:style-name="T21">，</text:span><text:span text:style-name="T34">於機關網站</text:span><text:span text:style-name="T33">或機關內部適當揭示處公告</text:span><text:span text:style-name="T34">。</text:span></text:p>
            <text:p text:style-name="P125"><text:span text:style-name="T31">(十)</text:span><text:span text:style-name="T21">會計報告除涉及應保守秘密之部分外，是否依法規在各該機關公告，其以公告於網站或張貼於機關內之適當揭示處為之。</text:span></text:p>
          </table:table-cell>
          <table:table-cell table:style-name="表格4.A3" office:value-type="string">
            <text:p text:style-name="P114"/>
          </table:table-cell>
          <table:table-cell table:style-name="表格4.A3" office:value-type="string">
            <text:p text:style-name="P114"/>
          </table:table-cell>
          <table:table-cell table:style-name="表格4.D3" office:value-type="string">
            <text:p text:style-name="P114"/>
          </table:table-cell>
        </table:table-row>
        <text:soft-page-break/>
        <table:table-row table:style-name="表格4.7">
          <table:table-cell table:style-name="表格4.D2" table:number-columns-spanned="4" office:value-type="string">
            <text:p text:style-name="P115">結論/需採行之改善措施：</text:p>
            <text:p text:style-name="P115"/>
          </table:table-cell>
          <table:covered-table-cell/>
          <table:covered-table-cell/>
          <table:covered-table-cell/>
        </table:table-row>
        <table:table-row table:style-name="表格4.8">
          <table:table-cell table:style-name="表格4.D1" table:number-columns-spanned="4" office:value-type="string">
            <text:p text:style-name="P123">填表人： <text:s text:c="14"/>單位主管： <text:s text:c="13"/>機關首長：</text:p>
          </table:table-cell>
          <table:covered-table-cell/>
          <table:covered-table-cell/>
          <table:covered-table-cell/>
        </table:table-row>
      </table:table>
      <text:p text:style-name="P127">註：1.機關得就1項作業流程製作1份自行評估表，亦得將各項作業流程依性質分類</text:p>
      <text:p text:style-name="P128">，同1類之作業流程合併1份自行評估表，就作業流程重點納入評估。</text:p>
      <text:p text:style-name="P129"><text:span text:style-name="T31">2.自行評估情形除勾選外，未符合者必須於說明欄內詳細記載評估情形。</text:span></text:p>
      <text:p text:style-name="P118"/>
      <text:p text:style-name="P118"/>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9">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D·￠Ae"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D·￠Ae"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D·￠Ae" style:font-family-generic="script" style:font-name-asian="標楷體" style:font-family-asian="標楷體, .D·￠Ae"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D·￠Ae"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1"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bold" style:font-name-asian="標楷體" style:font-family-asian="標楷體, .D·￠Ae" style:font-family-generic-asian="scri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asian="標楷體" style:font-family-asian="標楷體, .D·￠Ae"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4pt" style:font-name-asian="標楷體" style:font-family-asian="標楷體, .D·￠Ae" style:font-family-generic-asian="script" style:font-size-asian="14pt" style:font-name-complex="Arial" style:font-family-complex="Arial" style:font-family-generic-complex="swiss"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name-asian="標楷體" style:font-family-asian="標楷體, .D·￠Ae" style:font-family-generic-asian="script"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D·￠Ae"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7-18T11:08:00</meta:creation-date>
    <dc:creator>許詩婷</dc:creator>
    <dc:date>2020-01-14T16:50:00</dc:date>
    <meta:print-date>2012-07-26T10:04:00</meta:print-date>
    <meta:editing-cycles>17</meta:editing-cycles>
    <meta:editing-duration>PT44M</meta:editing-duration>
    <meta:document-statistic meta:table-count="4" meta:image-count="0" meta:object-count="0" meta:page-count="14" meta:paragraph-count="261" meta:word-count="5022" meta:character-count="5666" meta:non-whitespace-character-count="5240"/>
    <meta:generator>LibreOffice/5.1.2.2$Windows_x86 LibreOffice_project/d3bf12ecb743fc0d20e0be0c58ca359301eb705f</meta:generator>
  </office:meta>
</office:document-meta>
</file>