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45.1mm"/>
    </style:style>
    <style:style style:name="co20" style:family="table-column">
      <style:table-column-properties fo:break-before="auto" style:column-width="32.39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31.15mm"/>
    </style:style>
    <style:style style:name="co24" style:family="table-column">
      <style:table-column-properties fo:break-before="auto" style:column-width="11.22mm"/>
    </style:style>
    <style:style style:name="co25" style:family="table-column">
      <style:table-column-properties fo:break-before="auto" style:column-width="10.97mm"/>
    </style:style>
    <style:style style:name="co26" style:family="table-column">
      <style:table-column-properties fo:break-before="auto" style:column-width="43.6mm"/>
    </style:style>
    <style:style style:name="co27" style:family="table-column">
      <style:table-column-properties fo:break-before="auto" style:column-width="24.17mm"/>
    </style:style>
    <style:style style:name="co28" style:family="table-column">
      <style:table-column-properties fo:break-before="auto" style:column-width="12.45mm"/>
    </style:style>
    <style:style style:name="co29" style:family="table-column">
      <style:table-column-properties fo:break-before="auto" style:column-width="23.18mm"/>
    </style:style>
    <style:style style:name="co30" style:family="table-column">
      <style:table-column-properties fo:break-before="auto" style:column-width="22.67mm"/>
    </style:style>
    <style:style style:name="co31" style:family="table-column">
      <style:table-column-properties fo:break-before="auto" style:column-width="8.22mm"/>
    </style:style>
    <style:style style:name="co32" style:family="table-column">
      <style:table-column-properties fo:break-before="auto" style:column-width="52.56mm"/>
    </style:style>
    <style:style style:name="co33" style:family="table-column">
      <style:table-column-properties fo:break-before="auto" style:column-width="25.17mm"/>
    </style:style>
    <style:style style:name="co34" style:family="table-column">
      <style:table-column-properties fo:break-before="auto" style:column-width="28.15mm"/>
    </style:style>
    <style:style style:name="co35" style:family="table-column">
      <style:table-column-properties fo:break-before="auto" style:column-width="28.4mm"/>
    </style:style>
    <style:style style:name="co36" style:family="table-column">
      <style:table-column-properties fo:break-before="auto" style:column-width="72.5mm"/>
    </style:style>
    <style:style style:name="co37" style:family="table-column">
      <style:table-column-properties fo:break-before="auto" style:column-width="30.39mm"/>
    </style:style>
    <style:style style:name="co38" style:family="table-column">
      <style:table-column-properties fo:break-before="auto" style:column-width="16.19mm"/>
    </style:style>
    <style:style style:name="co39" style:family="table-column">
      <style:table-column-properties fo:break-before="auto" style:column-width="52.32mm"/>
    </style:style>
    <style:style style:name="co40" style:family="table-column">
      <style:table-column-properties fo:break-before="auto" style:column-width="36.88mm"/>
    </style:style>
    <style:style style:name="co41" style:family="table-column">
      <style:table-column-properties fo:break-before="auto" style:column-width="39.12mm"/>
    </style:style>
    <style:style style:name="co42" style:family="table-column">
      <style:table-column-properties fo:break-before="auto" style:column-width="42.35mm"/>
    </style:style>
    <style:style style:name="co43" style:family="table-column">
      <style:table-column-properties fo:break-before="auto" style:column-width="11.96mm"/>
    </style:style>
    <style:style style:name="co44" style:family="table-column">
      <style:table-column-properties fo:break-before="auto" style:column-width="27.9mm"/>
    </style:style>
    <style:style style:name="co45" style:family="table-column">
      <style:table-column-properties fo:break-before="auto" style:column-width="24.66mm"/>
    </style:style>
    <style:style style:name="co46" style:family="table-column">
      <style:table-column-properties fo:break-before="auto" style:column-width="12.21mm"/>
    </style:style>
    <style:style style:name="co47" style:family="table-column">
      <style:table-column-properties fo:break-before="auto" style:column-width="47.1mm"/>
    </style:style>
    <style:style style:name="co48" style:family="table-column">
      <style:table-column-properties fo:break-before="auto" style:column-width="29.4mm"/>
    </style:style>
    <style:style style:name="co49" style:family="table-column">
      <style:table-column-properties fo:break-before="auto" style:column-width="10.46mm"/>
    </style:style>
    <style:style style:name="co50" style:family="table-column">
      <style:table-column-properties fo:break-before="auto" style:column-width="22.17mm"/>
    </style:style>
    <style:style style:name="co51" style:family="table-column">
      <style:table-column-properties fo:break-before="auto" style:column-width="56.81mm"/>
    </style:style>
    <style:style style:name="co52" style:family="table-column">
      <style:table-column-properties fo:break-before="auto" style:column-width="21.18mm"/>
    </style:style>
    <style:style style:name="co53" style:family="table-column">
      <style:table-column-properties fo:break-before="auto" style:column-width="17.94mm"/>
    </style:style>
    <style:style style:name="co54" style:family="table-column">
      <style:table-column-properties fo:break-before="auto" style:column-width="62.79mm"/>
    </style:style>
    <style:style style:name="co55" style:family="table-column">
      <style:table-column-properties fo:break-before="auto" style:column-width="19.44mm"/>
    </style:style>
    <style:style style:name="co56" style:family="table-column">
      <style:table-column-properties fo:break-before="auto" style:column-width="18.68mm"/>
    </style:style>
    <style:style style:name="co57" style:family="table-column">
      <style:table-column-properties fo:break-before="auto" style:column-width="10.21mm"/>
    </style:style>
    <style:style style:name="co58" style:family="table-column">
      <style:table-column-properties fo:break-before="auto" style:column-width="44.59mm"/>
    </style:style>
    <style:style style:name="co59" style:family="table-column">
      <style:table-column-properties fo:break-before="auto" style:column-width="20.18mm"/>
    </style:style>
    <style:style style:name="co60" style:family="table-column">
      <style:table-column-properties fo:break-before="auto" style:column-width="54.82mm"/>
    </style:style>
    <style:style style:name="co61" style:family="table-column">
      <style:table-column-properties fo:break-before="auto" style:column-width="18.94mm"/>
    </style:style>
    <style:style style:name="co62" style:family="table-column">
      <style:table-column-properties fo:break-before="auto" style:column-width="63.04mm"/>
    </style:style>
    <style:style style:name="co63" style:family="table-column">
      <style:table-column-properties fo:break-before="auto" style:column-width="17.2mm"/>
    </style:style>
    <style:style style:name="co64" style:family="table-column">
      <style:table-column-properties fo:break-before="auto" style:column-width="17.69mm"/>
    </style:style>
    <style:style style:name="co65" style:family="table-column">
      <style:table-column-properties fo:break-before="auto" style:column-width="9.97mm"/>
    </style:style>
    <style:style style:name="co66" style:family="table-column">
      <style:table-column-properties fo:break-before="auto" style:column-width="16.44mm"/>
    </style:style>
    <style:style style:name="co67" style:family="table-column">
      <style:table-column-properties fo:break-before="auto" style:column-width="15.95mm"/>
    </style:style>
    <style:style style:name="co68" style:family="table-column">
      <style:table-column-properties fo:break-before="auto" style:column-width="15.7mm"/>
    </style:style>
    <style:style style:name="co69" style:family="table-column">
      <style:table-column-properties fo:break-before="auto" style:column-width="19.19mm"/>
    </style:style>
    <style:style style:name="co70" style:family="table-column">
      <style:table-column-properties fo:break-before="auto" style:column-width="20.94mm"/>
    </style:style>
    <style:style style:name="co71" style:family="table-column">
      <style:table-column-properties fo:break-before="auto" style:column-width="20.67mm"/>
    </style:style>
    <style:style style:name="co72" style:family="table-column">
      <style:table-column-properties fo:break-before="auto" style:column-width="21.68mm"/>
    </style:style>
    <style:style style:name="co73" style:family="table-column">
      <style:table-column-properties fo:break-before="auto" style:column-width="14.69mm"/>
    </style:style>
    <style:style style:name="co74" style:family="table-column">
      <style:table-column-properties fo:break-before="auto" style:column-width="23.42mm"/>
    </style:style>
    <style:style style:name="co75" style:family="table-column">
      <style:table-column-properties fo:break-before="auto" style:column-width="13.71mm"/>
    </style:style>
    <style:style style:name="co76" style:family="table-column">
      <style:table-column-properties fo:break-before="auto" style:column-width="29.65mm"/>
    </style:style>
    <style:style style:name="co77" style:family="table-column">
      <style:table-column-properties fo:break-before="auto" style:column-width="8.71mm"/>
    </style:style>
    <style:style style:name="co78" style:family="table-column">
      <style:table-column-properties fo:break-before="auto" style:column-width="9.23mm"/>
    </style:style>
    <style:style style:name="co79" style:family="table-column">
      <style:table-column-properties fo:break-before="auto" style:column-width="11.47mm"/>
    </style:style>
    <style:style style:name="co80" style:family="table-column">
      <style:table-column-properties fo:break-before="auto" style:column-width="14.2mm"/>
    </style:style>
    <style:style style:name="co81" style:family="table-column">
      <style:table-column-properties fo:break-before="auto" style:column-width="27.66mm"/>
    </style:style>
    <style:style style:name="co82" style:family="table-column">
      <style:table-column-properties fo:break-before="auto" style:column-width="14.96mm"/>
    </style:style>
    <style:style style:name="co83" style:family="table-column">
      <style:table-column-properties fo:break-before="auto" style:column-width="21.93mm"/>
    </style:style>
    <style:style style:name="co84" style:family="table-column">
      <style:table-column-properties fo:break-before="auto" style:column-width="29.9mm"/>
    </style:style>
    <style:style style:name="co85" style:family="table-column">
      <style:table-column-properties fo:break-before="auto" style:column-width="6.99mm"/>
    </style:style>
    <style:style style:name="co86" style:family="table-column">
      <style:table-column-properties fo:break-before="auto" style:column-width="6.23mm"/>
    </style:style>
    <style:style style:name="co87" style:family="table-column">
      <style:table-column-properties fo:break-before="auto" style:column-width="32.14mm"/>
    </style:style>
    <style:style style:name="co88" style:family="table-column">
      <style:table-column-properties fo:break-before="auto" style:column-width="26.65mm"/>
    </style:style>
    <style:style style:name="co89" style:family="table-column">
      <style:table-column-properties fo:break-before="auto" style:column-width="20.43mm"/>
    </style:style>
    <style:style style:name="co90" style:family="table-column">
      <style:table-column-properties fo:break-before="auto" style:column-width="19.93mm"/>
    </style:style>
    <style:style style:name="co91" style:family="table-column">
      <style:table-column-properties fo:break-before="auto" style:column-width="26.41mm"/>
    </style:style>
    <style:style style:name="co92" style:family="table-column">
      <style:table-column-properties fo:break-before="auto" style:column-width="19.69mm"/>
    </style:style>
    <style:style style:name="co93" style:family="table-column">
      <style:table-column-properties fo:break-before="auto" style:column-width="24.92mm"/>
    </style:style>
    <style:style style:name="co94" style:family="table-column">
      <style:table-column-properties fo:break-before="auto" style:column-width="21.43mm"/>
    </style:style>
    <style:style style:name="co95" style:family="table-column">
      <style:table-column-properties fo:break-before="auto" style:column-width="31.64mm"/>
    </style:style>
    <style:style style:name="co96" style:family="table-column">
      <style:table-column-properties fo:break-before="auto" style:column-width="30.64mm"/>
    </style:style>
    <style:style style:name="co97" style:family="table-column">
      <style:table-column-properties fo:break-before="auto" style:column-width="35.38mm"/>
    </style:style>
    <style:style style:name="co98" style:family="table-column">
      <style:table-column-properties fo:break-before="auto" style:column-width="32.9mm"/>
    </style:style>
    <style:style style:name="co99" style:family="table-column">
      <style:table-column-properties fo:break-before="auto" style:column-width="15.45mm"/>
    </style:style>
    <style:style style:name="co100" style:family="table-column">
      <style:table-column-properties fo:break-before="auto" style:column-width="16.69mm"/>
    </style:style>
    <style:style style:name="co101" style:family="table-column">
      <style:table-column-properties fo:break-before="auto" style:column-width="42.6mm"/>
    </style:style>
    <style:style style:name="co102" style:family="table-column">
      <style:table-column-properties fo:break-before="auto" style:column-width="34.63mm"/>
    </style:style>
    <style:style style:name="co103" style:family="table-column">
      <style:table-column-properties fo:break-before="auto" style:column-width="43.85mm"/>
    </style:style>
    <style:style style:name="co104" style:family="table-column">
      <style:table-column-properties fo:break-before="auto" style:column-width="31.89mm"/>
    </style:style>
    <style:style style:name="co105" style:family="table-column">
      <style:table-column-properties fo:break-before="auto" style:column-width="31.4mm"/>
    </style:style>
    <style:style style:name="co106" style:family="table-column">
      <style:table-column-properties fo:break-before="auto" style:column-width="37.13mm"/>
    </style:style>
    <style:style style:name="co107" style:family="table-column">
      <style:table-column-properties fo:break-before="auto" style:column-width="33.64mm"/>
    </style:style>
    <style:style style:name="co108" style:family="table-column">
      <style:table-column-properties fo:break-before="auto" style:column-width="30.14mm"/>
    </style:style>
    <style:style style:name="co109" style:family="table-column">
      <style:table-column-properties fo:break-before="auto" style:column-width="29.16mm"/>
    </style:style>
    <style:style style:name="co110" style:family="table-column">
      <style:table-column-properties fo:break-before="auto" style:column-width="37.87mm"/>
    </style:style>
    <style:style style:name="co111" style:family="table-column">
      <style:table-column-properties fo:break-before="auto" style:column-width="38.88mm"/>
    </style:style>
    <style:style style:name="co112" style:family="table-column">
      <style:table-column-properties fo:break-before="auto" style:column-width="39.37mm"/>
    </style:style>
    <style:style style:name="co113" style:family="table-column">
      <style:table-column-properties fo:break-before="auto" style:column-width="40.11mm"/>
    </style:style>
    <style:style style:name="co114" style:family="table-column">
      <style:table-column-properties fo:break-before="auto" style:column-width="24.41mm"/>
    </style:style>
    <style:style style:name="co115" style:family="table-column">
      <style:table-column-properties fo:break-before="auto" style:column-width="25.91mm"/>
    </style:style>
    <style:style style:name="co116" style:family="table-column">
      <style:table-column-properties fo:break-before="auto" style:column-width="40.6mm"/>
    </style:style>
    <style:style style:name="co117" style:family="table-column">
      <style:table-column-properties fo:break-before="auto" style:column-width="61.7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3.11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ro29" style:family="table-row">
      <style:table-row-properties style:row-height="9.93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8.73mm" fo:break-before="page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0.39mm" fo:break-before="auto" style:use-optimal-row-height="false"/>
    </style:style>
    <style:style style:name="ro36" style:family="table-row">
      <style:table-row-properties style:row-height="6.69mm" fo:break-before="page" style:use-optimal-row-height="false"/>
    </style:style>
    <style:style style:name="ro37" style:family="table-row">
      <style:table-row-properties style:row-height="6.69mm" fo:break-before="auto" style:use-optimal-row-height="false"/>
    </style:style>
    <style:style style:name="ro38" style:family="table-row">
      <style:table-row-properties style:row-height="9.14mm" fo:break-before="auto" style:use-optimal-row-height="false"/>
    </style:style>
    <style:style style:name="ro39" style:family="table-row">
      <style:table-row-properties style:row-height="8.68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5.5mm" fo:break-before="auto" style:use-optimal-row-height="false"/>
    </style:style>
    <style:style style:name="ro42" style:family="table-row">
      <style:table-row-properties style:row-height="5.03mm" fo:break-before="page" style:use-optimal-row-height="false"/>
    </style:style>
    <style:style style:name="ro43" style:family="table-row">
      <style:table-row-properties style:row-height="5.03mm" fo:break-before="auto" style:use-optimal-row-height="false"/>
    </style:style>
    <style:style style:name="ro44" style:family="table-row">
      <style:table-row-properties style:row-height="4.5mm" fo:break-before="auto" style:use-optimal-row-height="false"/>
    </style:style>
    <style:style style:name="ro45" style:family="table-row">
      <style:table-row-properties style:row-height="5.77mm" fo:break-before="page" style:use-optimal-row-height="false"/>
    </style:style>
    <style:style style:name="ro46" style:family="table-row">
      <style:table-row-properties style:row-height="5.77mm" fo:break-before="auto" style:use-optimal-row-height="false"/>
    </style:style>
    <style:style style:name="ro47" style:family="table-row">
      <style:table-row-properties style:row-height="5.82mm" fo:break-before="auto" style:use-optimal-row-height="fals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6.56mm" fo:break-before="auto" style:use-optimal-row-height="false"/>
    </style:style>
    <style:style style:name="ro50" style:family="table-row">
      <style:table-row-properties style:row-height="5.5mm" fo:break-before="page" style:use-optimal-row-height="false"/>
    </style:style>
    <style:style style:name="ro51" style:family="table-row">
      <style:table-row-properties style:row-height="6.03mm" fo:break-before="page" style:use-optimal-row-height="false"/>
    </style:style>
    <style:style style:name="ro52" style:family="table-row">
      <style:table-row-properties style:row-height="5.56mm" fo:break-before="page" style:use-optimal-row-height="false"/>
    </style:style>
    <style:style style:name="ro53" style:family="table-row">
      <style:table-row-properties style:row-height="8.87mm" fo:break-before="auto" style:use-optimal-row-height="false"/>
    </style:style>
    <style:style style:name="ro54" style:family="table-row">
      <style:table-row-properties style:row-height="8.27mm" fo:break-before="auto" style:use-optimal-row-height="false"/>
    </style:style>
    <style:style style:name="ro55" style:family="table-row">
      <style:table-row-properties style:row-height="5.7mm" fo:break-before="auto" style:use-optimal-row-height="false"/>
    </style:style>
    <style:style style:name="ro56" style:family="table-row">
      <style:table-row-properties style:row-height="6.76mm" fo:break-before="auto" style:use-optimal-row-height="false"/>
    </style:style>
    <style:style style:name="ro57" style:family="table-row">
      <style:table-row-properties style:row-height="10.05mm" fo:break-before="auto" style:use-optimal-row-height="false"/>
    </style:style>
    <style:style style:name="ro58" style:family="table-row">
      <style:table-row-properties style:row-height="10.32mm" fo:break-before="auto" style:use-optimal-row-height="false"/>
    </style:style>
    <style:style style:name="ro59" style:family="table-row">
      <style:table-row-properties style:row-height="10.05mm" fo:break-before="auto" style:use-optimal-row-height="false"/>
    </style:style>
    <style:style style:name="ro60" style:family="table-row">
      <style:table-row-properties style:row-height="17.67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55mm" fo:break-before="auto" style:use-optimal-row-height="false"/>
    </style:style>
    <style:style style:name="ro63" style:family="table-row">
      <style:table-row-properties style:row-height="12.38mm" fo:break-before="auto" style:use-optimal-row-height="false"/>
    </style:style>
    <style:style style:name="ro64" style:family="table-row">
      <style:table-row-properties style:row-height="15.08mm" fo:break-before="auto" style:use-optimal-row-height="false"/>
    </style:style>
    <style:style style:name="ro65" style:family="table-row">
      <style:table-row-properties style:row-height="12.17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15.61mm" fo:break-before="auto" style:use-optimal-row-height="false"/>
    </style:style>
    <style:style style:name="ro68" style:family="table-row">
      <style:table-row-properties style:row-height="13.49mm" fo:break-before="auto" style:use-optimal-row-height="false"/>
    </style:style>
    <style:style style:name="ro69" style:family="table-row">
      <style:table-row-properties style:row-height="16.14mm" fo:break-before="auto" style:use-optimal-row-height="false"/>
    </style:style>
    <style:style style:name="ro70" style:family="table-row">
      <style:table-row-properties style:row-height="6.35mm" fo:break-before="auto" style:use-optimal-row-height="false"/>
    </style:style>
    <style:style style:name="ro71" style:family="table-row">
      <style:table-row-properties style:row-height="33.21mm" fo:break-before="auto" style:use-optimal-row-height="false"/>
    </style:style>
    <style:style style:name="ro72" style:family="table-row">
      <style:table-row-properties style:row-height="11.64mm" fo:break-before="auto" style:use-optimal-row-height="false"/>
    </style:style>
    <style:style style:name="ro73" style:family="table-row">
      <style:table-row-properties style:row-height="13.23mm" fo:break-before="auto" style:use-optimal-row-height="false"/>
    </style:style>
    <style:style style:name="ro74" style:family="table-row">
      <style:table-row-properties style:row-height="14.02mm" fo:break-before="auto" style:use-optimal-row-height="false"/>
    </style:style>
    <style:style style:name="ro75" style:family="table-row">
      <style:table-row-properties style:row-height="11.11mm" fo:break-before="auto" style:use-optimal-row-height="false"/>
    </style:style>
    <style:style style:name="ro76" style:family="table-row">
      <style:table-row-properties style:row-height="6.09mm" fo:break-before="auto" style:use-optimal-row-height="false"/>
    </style:style>
    <style:style style:name="ro77" style:family="table-row">
      <style:table-row-properties style:row-height="35.45mm" fo:break-before="auto" style:use-optimal-row-height="false"/>
    </style:style>
    <style:style style:name="ro78" style:family="table-row">
      <style:table-row-properties style:row-height="8.15mm" fo:break-before="auto" style:use-optimal-row-height="false"/>
    </style:style>
    <style:style style:name="ro79" style:family="table-row">
      <style:table-row-properties style:row-height="13.56mm" fo:break-before="auto" style:use-optimal-row-height="false"/>
    </style:style>
    <style:style style:name="ro80" style:family="table-row">
      <style:table-row-properties style:row-height="5.89mm" fo:break-before="page" style:use-optimal-row-height="false"/>
    </style:style>
    <style:style style:name="ro81" style:family="table-row">
      <style:table-row-properties style:row-height="5.89mm" fo:break-before="auto" style:use-optimal-row-height="false"/>
    </style:style>
    <style:style style:name="ro82" style:family="table-row">
      <style:table-row-properties style:row-height="7.81mm" fo:break-before="auto" style:use-optimal-row-height="false"/>
    </style:style>
    <style:style style:name="ro83" style:family="table-row">
      <style:table-row-properties style:row-height="5.63mm" fo:break-before="page" style:use-optimal-row-height="false"/>
    </style:style>
    <style:style style:name="ro84" style:family="table-row">
      <style:table-row-properties style:row-height="5.63mm" fo:break-before="auto" style:use-optimal-row-height="false"/>
    </style:style>
    <style:style style:name="ta1" style:family="table" style:master-page-name="PageStyle_5f_財務摘要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損益-科目_20_">
      <style:table-properties table:display="true" style:writing-mode="lr-tb"/>
    </style:style>
    <style:style style:name="ta4" style:family="table" style:master-page-name="PageStyle_5f_損益機關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style:style style:name="ta6" style:family="table" style:master-page-name="PageStyle_5f_工作表4">
      <style:table-properties table:display="true" style:writing-mode="lr-tb"/>
    </style:style>
    <style:style style:name="ta7" style:family="table" style:master-page-name="PageStyle_5f_盈虧撥補科目">
      <style:table-properties table:display="true" style:writing-mode="lr-tb"/>
    </style:style>
    <style:style style:name="ta8" style:family="table" style:master-page-name="PageStyle_5f_盈虧撥補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ta10" style:family="table" style:master-page-name="PageStyle_5f_現流科目">
      <style:table-properties table:display="true" style:writing-mode="lr-tb"/>
    </style:style>
    <style:style style:name="ta11" style:family="table" style:master-page-name="PageStyle_5f_現金機關">
      <style:table-properties table:display="true" style:writing-mode="lr-tb"/>
    </style:style>
    <style:style style:name="ta12" style:family="table" style:master-page-name="PageStyle_5f_工作表2">
      <style:table-properties table:display="true" style:writing-mode="lr-tb"/>
    </style:style>
    <style:style style:name="ta13" style:family="table" style:master-page-name="PageStyle_5f_工作表13">
      <style:table-properties table:display="true" style:writing-mode="lr-tb"/>
    </style:style>
    <style:style style:name="ta14" style:family="table" style:master-page-name="PageStyle_5f_Sheet6">
      <style:table-properties table:display="true" style:writing-mode="lr-tb"/>
    </style:style>
    <style:style style:name="ta15" style:family="table" style:master-page-name="PageStyle_5f_資產負債科目">
      <style:table-properties table:display="true" style:writing-mode="lr-tb"/>
    </style:style>
    <style:style style:name="ta16" style:family="table" style:master-page-name="PageStyle_5f_資產機關">
      <style:table-properties table:display="true" style:writing-mode="lr-tb"/>
    </style:style>
    <style:style style:name="ta17" style:family="table" style:master-page-name="PageStyle_5f_工作表3">
      <style:table-properties table:display="true" style:writing-mode="lr-tb"/>
    </style:style>
    <style:style style:name="ta18" style:family="table" style:master-page-name="PageStyle_5f_Sheet8">
      <style:table-properties table:display="true" style:writing-mode="lr-tb"/>
    </style:style>
    <style:style style:name="ta19" style:family="table" style:master-page-name="PageStyle_5f_查核金酒_20_">
      <style:table-properties table:display="true" style:writing-mode="lr-tb"/>
    </style:style>
    <style:style style:name="ta20" style:family="table" style:master-page-name="PageStyle_5f_查核陶瓷">
      <style:table-properties table:display="true" style:writing-mode="lr-tb"/>
    </style:style>
    <style:style style:name="ta21" style:family="table" style:master-page-name="PageStyle_5f_工作表6">
      <style:table-properties table:display="true" style:writing-mode="lr-tb"/>
    </style:style>
    <style:style style:name="ta22" style:family="table" style:master-page-name="PageStyle_5f_工作表7">
      <style:table-properties table:display="true" style:writing-mode="lr-tb"/>
    </style:style>
    <style:style style:name="ta23" style:family="table" style:master-page-name="PageStyle_5f_工作表8">
      <style:table-properties table:display="true" style:writing-mode="lr-tb"/>
    </style:style>
    <style:style style:name="ta24" style:family="table" style:master-page-name="PageStyle_5f_查核報社">
      <style:table-properties table:display="true" style:writing-mode="lr-tb"/>
    </style:style>
    <style:style style:name="ta25" style:family="table" style:master-page-name="PageStyle_5f_查核公車">
      <style:table-properties table:display="true" style:writing-mode="lr-tb"/>
    </style:style>
    <style:style style:name="ta26" style:family="table" style:master-page-name="PageStyle_5f_查核浯江">
      <style:table-properties table:display="true" style:writing-mode="lr-tb"/>
    </style:style>
    <style:style style:name="ta27" style:family="table" style:master-page-name="PageStyle_5f_Sheet9">
      <style:table-properties table:display="true" style:writing-mode="lr-tb"/>
    </style:style>
    <style:style style:name="ta28" style:family="table" style:master-page-name="PageStyle_5f_主要產品產銷">
      <style:table-properties table:display="true" style:writing-mode="lr-tb"/>
    </style:style>
    <style:style style:name="ta29" style:family="table" style:master-page-name="PageStyle_5f_營業利益">
      <style:table-properties table:display="true" style:writing-mode="lr-tb"/>
    </style:style>
    <style:style style:name="ta30" style:family="table" style:master-page-name="PageStyle_5f_工作表16">
      <style:table-properties table:display="true" style:writing-mode="lr-tb"/>
    </style:style>
    <style:style style:name="ta31" style:family="table" style:master-page-name="PageStyle_5f_工作表17">
      <style:table-properties table:display="true" style:writing-mode="lr-tb"/>
    </style:style>
    <style:style style:name="ta32" style:family="table" style:master-page-name="PageStyle_5f_員工人數">
      <style:table-properties table:display="true" style:writing-mode="lr-tb"/>
    </style:style>
    <style:style style:name="ta33" style:family="table" style:master-page-name="PageStyle_5f_純益">
      <style:table-properties table:display="true" style:writing-mode="lr-tb"/>
    </style:style>
    <style:style style:name="ta34" style:family="table" style:master-page-name="PageStyle_5f_用人費用">
      <style:table-properties table:display="true" style:writing-mode="lr-tb"/>
    </style:style>
    <style:style style:name="ta35" style:family="table" style:master-page-name="PageStyle_5f_固定資產">
      <style:table-properties table:display="true" style:writing-mode="lr-tb"/>
    </style:style>
    <style:style style:name="ta36" style:family="table" style:master-page-name="PageStyle_5f_Sheet10">
      <style:table-properties table:display="true" style:writing-mode="lr-tb"/>
    </style:style>
    <style:style style:name="ta37" style:family="table" style:master-page-name="PageStyle_5f_長期還款">
      <style:table-properties table:display="true" style:writing-mode="lr-tb"/>
    </style:style>
    <style:style style:name="ta38" style:family="table" style:master-page-name="PageStyle_5f_長期債務">
      <style:table-properties table:display="true" style:writing-mode="lr-tb"/>
    </style:style>
    <style:style style:name="ta39" style:family="table" style:master-page-name="PageStyle_5f_經營財">
      <style:table-properties table:display="true" style:writing-mode="lr-tb"/>
    </style:style>
    <style:style style:name="ta40" style:family="table" style:master-page-name="PageStyle_5f_經營績">
      <style:table-properties table:display="true" style:writing-mode="lr-tb"/>
    </style:style>
    <style:style style:name="ta41" style:family="table" style:master-page-name="PageStyle_5f_經營成長">
      <style:table-properties table:display="true" style:writing-mode="lr-tb"/>
    </style:style>
    <style:style style:name="ta42" style:family="table" style:master-page-name="PageStyle_5f_Sheet5">
      <style:table-properties table:display="true" style:writing-mode="lr-tb"/>
    </style:style>
    <style:style style:name="ta43" style:family="table" style:master-page-name="PageStyle_5f_Sheet7">
      <style:table-properties table:display="true" style:writing-mode="lr-tb"/>
    </style:style>
    <style:style style:name="ta44" style:family="table" style:master-page-name="PageStyle_5f_Sheet7_20__28_2_29_">
      <style:table-properties table:display="true" style:writing-mode="lr-tb"/>
    </style:style>
    <style:style style:name="ta45" style:family="table" style:master-page-name="PageStyle_5f_Sheet4">
      <style:table-properties table:display="true" style:writing-mode="lr-tb"/>
    </style:style>
    <style:style style:name="ta46" style:family="table" style:master-page-name="PageStyle_5f_工作表9">
      <style:table-properties table:display="true" style:writing-mode="lr-tb"/>
    </style:style>
    <style:style style:name="ta47" style:family="table" style:master-page-name="PageStyle_5f_工作表10">
      <style:table-properties table:display="true" style:writing-mode="lr-tb"/>
    </style:style>
    <style:style style:name="ta48" style:family="table" style:master-page-name="PageStyle_5f_工作表11">
      <style:table-properties table:display="true" style:writing-mode="lr-tb"/>
    </style:style>
    <style:style style:name="ta49" style:family="table" style:master-page-name="PageStyle_5f_工作表12">
      <style:table-properties table:display="true" style:writing-mode="lr-tb"/>
    </style:style>
    <style:style style:name="ta50" style:family="table" style:master-page-name="PageStyle_5f_目錄">
      <style:table-properties table:display="true" style:writing-mode="lr-tb"/>
    </style:style>
    <style:style style:name="ta51" style:family="table" style:master-page-name="PageStyle_5f_工作表5">
      <style:table-properties table:display="true" style:writing-mode="lr-tb"/>
    </style:style>
    <style:style style:name="ta52" style:family="table" style:master-page-name="PageStyle_5f_107決算營業費用參考">
      <style:table-properties table:display="true" style:writing-mode="lr-tb"/>
    </style:style>
    <style:style style:name="ta53" style:family="table" style:master-page-name="PageStyle_5f_107收入比較">
      <style:table-properties table:display="true" style:writing-mode="lr-tb"/>
    </style:style>
    <style:style style:name="ta54" style:family="table" style:master-page-name="PageStyle_5f_106決算營業費用參考">
      <style:table-properties table:display="true" style:writing-mode="lr-tb"/>
    </style:style>
    <style:style style:name="ta55" style:family="table" style:master-page-name="PageStyle_5f_105-106年資產預算數參考">
      <style:table-properties table:display="true" style:writing-mode="lr-tb"/>
    </style:style>
    <style:style style:name="ta56" style:family="table" style:master-page-name="PageStyle_5f_工作表14">
      <style:table-properties table:display="true" style:writing-mode="lr-tb"/>
    </style:style>
    <style:style style:name="ta57" style:family="table" style:master-page-name="PageStyle_5f_工作表15">
      <style:table-properties table:display="true" style:writing-mode="lr-tb"/>
    </style:style>
    <style:style style:name="ta58" style:family="table" style:master-page-name="PageStyle_5f_查核水廠">
      <style:table-properties table:display="true" style:writing-mode="lr-tb"/>
    </style:style>
    <style:style style:name="ta59" style:family="table" style:master-page-name="PageStyle_5f_工作表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財務謫要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財務謫要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財務謫要表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財務謫要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財務謫要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財務謫要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財務謫要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財務謫要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財務謫要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財務謫要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財務謫要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財務謫要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財務謫要表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財務謫要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財務謫要表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財務謫要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財務謫要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財務謫要表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財務謫要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財務謫要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財務謫要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財務謫要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財務謫要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一般_5f_財務謫要表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財務謫要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財務謫要表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財務謫要表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財務謫要表" style:data-style-name="N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77" style:family="table-cell" style:parent-style-name="Default">
      <style:table-cell-properties fo:padding="0.71mm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1.75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17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45.8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9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0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 style:data-style-name="N161">
      <style:table-cell-properties fo:background-color="transparent" fo:padding="0.71mm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 style:data-style-name="N157">
      <style:table-cell-properties fo:background-color="transparent" fo:padding="0.71mm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fo:background-color="#ccffcc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 style:data-style-name="N149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1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Default">
      <style:table-cell-properties fo:background-color="#ccffcc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4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5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6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2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 style:data-style-name="N17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 style:data-style-name="N157">
      <style:table-cell-properties fo:background-color="#ffff00"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Default">
      <style:table-cell-properties fo:background-color="#ccffcc" fo:padding="0.71mm"/>
      <style:text-properties fo:color="#33cc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 style:data-style-name="N157">
      <style:table-cell-properties fo:padding="0.71mm"/>
      <style:text-properties fo:color="#33cccc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 style:data-style-name="N157">
      <style:table-cell-properties fo:background-color="#c0c0c0"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 style:data-style-name="N168">
      <style:table-cell-properties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 style:data-style-name="N168">
      <style:table-cell-properties fo:padding="0.71mm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6" style:family="table-cell" style:parent-style-name="Default" style:data-style-name="N1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8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6" style:family="table-cell" style:parent-style-name="Default" style:data-style-name="N161">
      <style:table-cell-properties fo:padding="0.71mm"/>
      <style:text-properties fo:color="#33cccc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8" style:family="table-cell" style:parent-style-name="Default" style:data-style-name="N161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9" style:family="table-cell" style:parent-style-name="Default" style:data-style-name="N161">
      <style:table-cell-properties fo:background-color="#ff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7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7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normal" style:font-name-asian="標楷體" style:font-size-asian="72pt" style:font-style-asian="normal" style:font-weight-asian="normal" style:font-size-complex="72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6pt" fo:font-style="normal" fo:text-shadow="none" style:text-underline-style="none" fo:font-weight="bold" style:font-name-asian="標楷體" style:font-size-asian="56pt" style:font-style-asian="normal" style:font-weight-asian="bold" style:font-size-complex="56pt" style:font-style-complex="normal" style:font-weight-complex="bold"/>
    </style:style>
    <style:style style:name="ce7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0pt" fo:font-style="normal" fo:text-shadow="none" style:text-underline-style="none" fo:font-weight="bold" style:font-name-asian="標楷體" style:font-size-asian="60pt" style:font-style-asian="normal" style:font-weight-asian="bold" style:font-size-complex="60pt" style:font-style-complex="normal" style:font-weight-complex="bold"/>
    </style:style>
    <style:style style:name="ce7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35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6" style:family="table-cell" style:parent-style-name="Default" style:data-style-name="N161">
      <style:table-cell-properties fo:padding="0.71mm"/>
    </style:style>
    <style:style style:name="ce73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738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Default" style:data-style-name="N16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6" style:family="table-cell" style:parent-style-name="Default" style:data-style-name="N149">
      <style:table-cell-properties fo:padding="0.71mm"/>
    </style:style>
    <style:style style:name="ce7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3" style:family="table-cell" style:parent-style-name="Default" style:data-style-name="N161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7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3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2mm" fo:min-width="32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 Narrow"/>
    </style:style>
    <style:style style:name="T5" style:family="text">
      <style:text-properties fo:color="#000000" style:font-name="Arial Narrow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1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17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0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財務摘要" table:style-name="ta1" table:print-ranges="財務摘要.A1:財務摘要.E2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財務摘要綜計表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單位:新台幣百萬元</text:p>
          </table:table-cell>
          <table:covered-table-cell table:style-name="ce28"/>
          <table:table-cell table:number-columns-repeated="1019"/>
        </table:table-row>
        <table:table-row table:style-name="ro3">
          <table:table-cell table:style-name="ce4"/>
          <table:table-cell table:style-name="ce18" table:number-columns-repeated="3"/>
          <table:table-cell table:style-name="ce29"/>
          <table:table-cell table:number-columns-repeated="1019"/>
        </table:table-row>
        <table:table-row table:style-name="ro4">
          <table:table-cell table:style-name="ce5" office:value-type="string" calcext:value-type="string">
            <text:p>項 <text:s text:c="8"/>目</text:p>
          </table:table-cell>
          <table:table-cell table:style-name="ce19" office:value-type="string" calcext:value-type="string">
            <text:p>本年度</text:p>
          </table:table-cell>
          <table:table-cell table:style-name="ce19" office:value-type="string" calcext:value-type="string">
            <text:p>上年度</text:p>
          </table:table-cell>
          <table:table-cell table:style-name="ce19" office:value-type="string" calcext:value-type="string">
            <text:p>比較增減(-)數</text:p>
          </table:table-cell>
          <table:table-cell table:style-name="ce30" office:value-type="string" calcext:value-type="string">
            <text:p><text:s text:c="3"/>％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經營成績: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營業總收入</text:p>
          </table:table-cell>
          <table:table-cell table:style-name="ce21" table:formula="of:=([$'損益-科目 '.D7]+[$'損益-科目 '.D27])/1000000" office:value-type="float" office:value="13108.482172" calcext:value-type="float">
            <text:p>13,108.48 </text:p>
          </table:table-cell>
          <table:table-cell table:style-name="ce21" table:formula="of:=([$'損益-科目 '.A7]+[$'損益-科目 '.A27])/1000000" office:value-type="float" office:value="13368.38815" calcext:value-type="float">
            <text:p>13,368.39 </text:p>
          </table:table-cell>
          <table:table-cell table:style-name="ce21" table:formula="of:=([.B7]-[.C7])" office:value-type="float" office:value="-259.905978000001" calcext:value-type="float">
            <text:p>-259.91 </text:p>
          </table:table-cell>
          <table:table-cell table:style-name="ce32" table:formula="of:=([.D7]/[.C7])*100" office:value-type="float" office:value="-1.94418336065445" calcext:value-type="float">
            <text:p>-1.9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營業總支出</text:p>
          </table:table-cell>
          <table:table-cell table:style-name="ce21" table:formula="of:=([$'損益-科目 '.D13]+[$'損益-科目 '.D21]+[$'損益-科目 '.D30]+[$'損益-科目 '.D35])/1000000" office:value-type="float" office:value="12435.285282" calcext:value-type="float">
            <text:p>12,435.29 </text:p>
          </table:table-cell>
          <table:table-cell table:style-name="ce21" table:formula="of:=([$'損益-科目 '.A13]+[$'損益-科目 '.A21]+[$'損益-科目 '.A30]+[$'損益-科目 '.A35])/1000000" office:value-type="float" office:value="12768.972169" calcext:value-type="float">
            <text:p>12,768.97 </text:p>
          </table:table-cell>
          <table:table-cell table:style-name="ce21" table:formula="of:=([.B8]-[.C8])" office:value-type="float" office:value="-333.686887" calcext:value-type="float">
            <text:p>-333.69 </text:p>
          </table:table-cell>
          <table:table-cell table:style-name="ce32" table:formula="of:=([.D8]/[.C8])*100" office:value-type="float" office:value="-2.61326348419892" calcext:value-type="float">
            <text:p>-2.6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純益<text:span text:style-name="T2">(</text:span><text:span text:style-name="T3">純損</text:span><text:span text:style-name="T4">-)(</text:span><text:span text:style-name="T3">稅後</text:span><text:span text:style-name="T4">)</text:span></text:p>
          </table:table-cell>
          <table:table-cell table:style-name="ce21" table:formula="of:=+[.B7]-[.B8]" office:value-type="float" office:value="673.196889999999" calcext:value-type="float">
            <text:p>673.20 </text:p>
          </table:table-cell>
          <table:table-cell table:style-name="ce21" table:formula="of:=+[.C7]-[.C8]" office:value-type="float" office:value="599.415981" calcext:value-type="float">
            <text:p>599.42 </text:p>
          </table:table-cell>
          <table:table-cell table:style-name="ce21" table:formula="of:=([.B9]-[.C9])" office:value-type="float" office:value="73.7809089999992" calcext:value-type="float">
            <text:p>73.78 </text:p>
          </table:table-cell>
          <table:table-cell table:style-name="ce32" table:formula="of:=([.D9]/[.C9])*100" office:value-type="float" office:value="12.3087991209229" calcext:value-type="float">
            <text:p>12.31 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22" table:number-columns-repeated="2"/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>
            <text:p>盈虧撥補<text:span text:style-name="T5">:</text:span></text:p>
          </table:table-cell>
          <table:table-cell table:style-name="ce22" table:number-columns-repeated="2"/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7" office:value-type="string" calcext:value-type="string">
            <text:p>公庫分得股(官)息紅利</text:p>
          </table:table-cell>
          <table:table-cell table:style-name="ce22" table:formula="of:=([$盈虧撥補科目.D12])/1000000" office:value-type="float" office:value="0" calcext:value-type="float">
            <text:p>0.00 </text:p>
          </table:table-cell>
          <table:table-cell table:style-name="ce22" table:formula="of:=[$盈虧撥補科目.A12]/1000000" office:value-type="float" office:value="450" calcext:value-type="float">
            <text:p>450.00 </text:p>
          </table:table-cell>
          <table:table-cell table:style-name="ce21" table:formula="of:=([.B12]-[.C12])" office:value-type="float" office:value="-450" calcext:value-type="float">
            <text:p>-450.00 </text:p>
          </table:table-cell>
          <table:table-cell table:style-name="ce32" table:formula="of:=([.D12]/[.C12])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留存事業機關盈餘</text:p>
          </table:table-cell>
          <table:table-cell table:style-name="ce21" table:formula="of:=[$盈虧撥補科目.D18]/1000000" office:value-type="float" office:value="3409.02633" calcext:value-type="float">
            <text:p>3,409.03 </text:p>
          </table:table-cell>
          <table:table-cell table:style-name="ce21" table:formula="of:=[$盈虧撥補科目.A18]/1000000" office:value-type="float" office:value="2775.148615" calcext:value-type="float">
            <text:p>2,775.15 </text:p>
          </table:table-cell>
          <table:table-cell table:style-name="ce21" table:formula="of:=([.B13]-[.C13])" office:value-type="float" office:value="633.877715" calcext:value-type="float">
            <text:p>633.88 </text:p>
          </table:table-cell>
          <table:table-cell table:style-name="ce32" table:formula="of:=([.D13]/[.C13])*100" office:value-type="float" office:value="22.8412169198369" calcext:value-type="float">
            <text:p>22.8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事業機關負擔虧損</text:p>
          </table:table-cell>
          <table:table-cell table:style-name="ce21" table:formula="of:=[$盈虧撥補科目.D31]/1000000" office:value-type="float" office:value="652.442513" calcext:value-type="float">
            <text:p>652.44 </text:p>
          </table:table-cell>
          <table:table-cell table:style-name="ce21" table:formula="of:=[$盈虧撥補科目.A31]/1000000" office:value-type="float" office:value="646.61474" calcext:value-type="float">
            <text:p>646.61 </text:p>
          </table:table-cell>
          <table:table-cell table:style-name="ce21" table:formula="of:=([.B14]-[.C14])" office:value-type="float" office:value="5.82777299999998" calcext:value-type="float">
            <text:p>5.83 </text:p>
          </table:table-cell>
          <table:table-cell table:style-name="ce32" table:formula="of:=([.D14]/[.C14])*100" office:value-type="float" office:value="0.901274381712978" calcext:value-type="float">
            <text:p>0.90 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21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>
            <text:p>現金流量<text:span text:style-name="T5">:</text:span></text:p>
          </table:table-cell>
          <table:table-cell table:style-name="ce22" table:number-columns-repeated="2"/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增加固定資產及遞耗資產</text:span></text:p>
          </table:table-cell>
          <table:table-cell table:style-name="ce21" table:formula="of:=-[$現流科目.C26]/1000000" office:value-type="float" office:value="898.637319" calcext:value-type="float">
            <text:p>898.64 </text:p>
          </table:table-cell>
          <table:table-cell table:style-name="ce21" office:value-type="float" office:value="1044.61" calcext:value-type="float">
            <text:p>1,044.61 </text:p>
          </table:table-cell>
          <table:table-cell table:style-name="ce21" table:formula="of:=([.B17]-[.C17])" office:value-type="float" office:value="-145.972681" calcext:value-type="float">
            <text:p>-145.97 </text:p>
          </table:table-cell>
          <table:table-cell table:style-name="ce32" table:formula="of:=([.D17]/[.C17])*100" office:value-type="float" office:value="-13.9738927446607" calcext:value-type="float">
            <text:p>-13.9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增加長期債務</text:span></text:p>
          </table:table-cell>
          <table:table-cell table:style-name="ce21" table:formula="of:=[$現流科目.C$29]/1000000" office:value-type="float" office:value="434" calcext:value-type="float">
            <text:p>434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([.B18]-[.C18])" office:value-type="float" office:value="434" calcext:value-type="float">
            <text:p>434.0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現金及約當現金淨增</text:span></text:p>
          </table:table-cell>
          <table:table-cell table:style-name="ce21" table:formula="of:=[$現流科目.C$36]/1000000" office:value-type="float" office:value="183.688805" calcext:value-type="float">
            <text:p>183.69 </text:p>
          </table:table-cell>
          <table:table-cell table:style-name="ce21" office:value-type="float" office:value="551.28" calcext:value-type="float">
            <text:p>551.28 </text:p>
          </table:table-cell>
          <table:table-cell table:style-name="ce21" table:formula="of:=([.B19]-[.C19])" office:value-type="float" office:value="-367.591195" calcext:value-type="float">
            <text:p>-367.59 </text:p>
          </table:table-cell>
          <table:table-cell table:style-name="ce32" table:formula="of:=([.D19]/[.C19])*100" office:value-type="float" office:value="-66.6795811565811" calcext:value-type="float">
            <text:p>-66.6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現金及約當現金淨減</text:span>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21" table:formula="of:=([.B20]-[.C20])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11" office:value-type="string" calcext:value-type="string">
            <text:p>財務狀況<text:span text:style-name="T7">:</text:span></text:p>
          </table:table-cell>
          <table:table-cell table:style-name="ce22" table:number-columns-repeated="2"/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營運資金餘額</text:span></text:p>
          </table:table-cell>
          <table:table-cell table:style-name="ce21" table:formula="of:=([$資產負債科目.B8]-[$資產負債科目.G8])/1000000" office:value-type="float" office:value="7895.381206" calcext:value-type="float">
            <text:p>7,895.38 </text:p>
          </table:table-cell>
          <table:table-cell table:style-name="ce21" table:formula="of:=([$資產負債科目.D8]-[$資產負債科目.I8])/1000000" office:value-type="float" office:value="6853.60192" calcext:value-type="float">
            <text:p>6,853.60 </text:p>
          </table:table-cell>
          <table:table-cell table:style-name="ce21" table:formula="of:=([.B23]-[.C23])" office:value-type="float" office:value="1041.779286" calcext:value-type="float">
            <text:p>1,041.78 </text:p>
          </table:table-cell>
          <table:table-cell table:style-name="ce32" table:formula="of:=([.D23]/[.C23])*100" office:value-type="float" office:value="15.2004639043874" calcext:value-type="float">
            <text:p>15.2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固定資產餘額</text:span></text:p>
          </table:table-cell>
          <table:table-cell table:style-name="ce21" table:formula="of:=[$資產負債科目.B16]/1000000" office:value-type="float" office:value="7457.484787" calcext:value-type="float">
            <text:p>7,457.48 </text:p>
          </table:table-cell>
          <table:table-cell table:style-name="ce21" table:formula="of:=[$資產負債科目.D16]/1000000" office:value-type="float" office:value="7114.402822" calcext:value-type="float">
            <text:p>7,114.40 </text:p>
          </table:table-cell>
          <table:table-cell table:style-name="ce21" table:formula="of:=([.B24]-[.C24])" office:value-type="float" office:value="343.081965" calcext:value-type="float">
            <text:p>343.08 </text:p>
          </table:table-cell>
          <table:table-cell table:style-name="ce32" table:formula="of:=([.D24]/[.C24])*100" office:value-type="float" office:value="4.82235787857108" calcext:value-type="float">
            <text:p>4.8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長期負債餘額</text:span></text:p>
          </table:table-cell>
          <table:table-cell table:style-name="ce21" table:formula="of:=[$資產負債科目.G12]/1000000" office:value-type="float" office:value="850.487407" calcext:value-type="float">
            <text:p>850.49 </text:p>
          </table:table-cell>
          <table:table-cell table:style-name="ce21" table:formula="of:=[$資產負債科目.I12]/1000000" office:value-type="float" office:value="442.783858" calcext:value-type="float">
            <text:p>442.78 </text:p>
          </table:table-cell>
          <table:table-cell table:style-name="ce21" table:formula="of:=([.B25]-[.C25])" office:value-type="float" office:value="407.703549" calcext:value-type="float">
            <text:p>407.70 </text:p>
          </table:table-cell>
          <table:table-cell table:style-name="ce32" table:formula="of:=([.D25]/[.C25])*100" office:value-type="float" office:value="92.0773288442688" calcext:value-type="float">
            <text:p>92.0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6">業主權益</text:span></text:p>
          </table:table-cell>
          <table:table-cell table:style-name="ce21" table:formula="of:=[$資產負債科目.G19]/1000000" office:value-type="float" office:value="13267.586457" calcext:value-type="float">
            <text:p>13,267.59 </text:p>
          </table:table-cell>
          <table:table-cell table:style-name="ce21" table:formula="of:=[$資產負債科目.I19]/1000000" office:value-type="float" office:value="12056.008101" calcext:value-type="float">
            <text:p>12,056.01 </text:p>
          </table:table-cell>
          <table:table-cell table:style-name="ce21" table:formula="of:=([.B26]-[.C26])" office:value-type="float" office:value="1211.578356" calcext:value-type="float">
            <text:p>1,211.58 </text:p>
          </table:table-cell>
          <table:table-cell table:style-name="ce32" table:formula="of:=([.D26]/[.C26])*100" office:value-type="float" office:value="10.0495814688405" calcext:value-type="float">
            <text:p>10.05 </text:p>
          </table:table-cell>
          <table:table-cell table:number-columns-repeated="1019"/>
        </table:table-row>
        <table:table-row table:style-name="ro8">
          <table:table-cell table:style-name="ce12" table:number-columns-spanned="5" table:number-rows-spanned="1"/>
          <table:covered-table-cell table:number-columns-repeated="3" table:style-name="ce23"/>
          <table:covered-table-cell table:style-name="ce33"/>
          <table:table-cell table:number-columns-repeated="1019"/>
        </table:table-row>
        <table:table-row table:style-name="ro9">
          <table:table-cell table:style-name="ce13"/>
          <table:table-cell table:style-name="ce24"/>
          <table:table-cell table:style-name="ce25"/>
          <table:table-cell table:style-name="ce24"/>
          <table:table-cell table:style-name="ce34"/>
          <table:table-cell table:number-columns-repeated="1019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財務摘要.$A$1:.$E$27" table:range-usable-as="print-range"/>
        </table:named-expressions>
      </table:table>
      <table:table table:name="Sheet1" table:style-name="ta2" table:print-ranges="Sheet1.A1:Sheet1.I19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Sheet1.$A$1:.$I$19" table:range-usable-as="print-range"/>
        </table:named-expressions>
      </table:table>
      <table:table table:name="損益-科目 " table:style-name="ta3" table:print-ranges="'損益-科目 '.A1:'損益-科目 '.I36">
        <table:table-column table:style-name="co7" table:default-cell-style-name="ce37"/>
        <table:table-column table:style-name="co8" table:default-cell-style-name="ce46"/>
        <table:table-column table:style-name="co9" table:default-cell-style-name="ce37"/>
        <table:table-column table:style-name="co10" table:default-cell-style-name="ce37"/>
        <table:table-column table:style-name="co11" table:default-cell-style-name="ce46"/>
        <table:table-column table:style-name="co10" table:default-cell-style-name="ce37"/>
        <table:table-column table:style-name="co12" table:default-cell-style-name="ce46"/>
        <table:table-column table:style-name="co13" table:default-cell-style-name="ce37"/>
        <table:table-column table:style-name="co14" table:default-cell-style-name="ce37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45" table:default-cell-style-name="ce46"/>
        <table:table-column table:style-name="co18" table:number-columns-repeated="767" table:default-cell-style-name="Default"/>
        <table:table-header-rows>
          <table:table-row table:style-name="ro11">
            <table:table-cell table:style-name="ce35" table:number-columns-spanned="9" table:number-rows-spanned="1"/>
            <table:covered-table-cell table:number-columns-repeated="8" table:style-name="ce45"/>
            <table:table-cell table:number-columns-repeated="1015"/>
          </table:table-row>
          <table:table-row table:style-name="ro11">
            <table:table-cell table:style-name="ce36"/>
            <table:table-cell table:style-name="ce45"/>
            <table:table-cell table:style-name="ce53" office:value-type="string" calcext:value-type="string" table:number-columns-spanned="4" table:number-rows-spanned="1">
              <text:p><text:s text:c="5"/>損益綜計表 <text:s/></text:p>
            </table:table-cell>
            <table:covered-table-cell table:number-columns-repeated="3" table:style-name="ce45"/>
            <table:table-cell table:style-name="ce72" office:value-type="string" calcext:value-type="string" table:number-columns-spanned="3" table:number-rows-spanned="1">
              <text:p><text:s/>(依收支科目分列)</text:p>
            </table:table-cell>
            <table:covered-table-cell table:number-columns-repeated="2" table:style-name="ce74"/>
            <table:table-cell table:number-columns-repeated="1015"/>
          </table:table-row>
          <table:table-row table:style-name="ro11">
            <table:table-cell table:number-columns-repeated="2"/>
            <table:table-cell table:style-name="ce54" office:value-type="string" calcext:value-type="string" table:number-columns-spanned="4" table:number-rows-spanned="1">
              <text:p><text:s text:c="3"/>中華民國107年度</text:p>
            </table:table-cell>
            <table:covered-table-cell table:style-name="ce46"/>
            <table:covered-table-cell/>
            <table:covered-table-cell table:style-name="ce46"/>
            <table:table-cell/>
            <table:table-cell office:value-type="string" calcext:value-type="string">
              <text:p><text:s/>單位:新臺幣元 <text:s text:c="4"/></text:p>
            </table:table-cell>
            <table:table-cell table:number-columns-repeated="1016"/>
          </table:table-row>
          <table:table-row table:style-name="ro12">
            <table:table-cell table:style-name="ce38" office:value-type="string" calcext:value-type="string" table:number-columns-spanned="2" table:number-rows-spanned="1">
              <text:p>上年度決算數</text:p>
            </table:table-cell>
            <table:covered-table-cell table:style-name="ce47"/>
            <table:table-cell table:style-name="ce55" office:value-type="string" calcext:value-type="string" table:number-columns-spanned="1" table:number-rows-spanned="3">
              <text:p> <text:span text:style-name="T6">科</text:span><text:span text:style-name="T8">               </text:span><text:span text:style-name="T3">目</text:span></text:p>
            </table:table-cell>
            <table:table-cell table:style-name="ce64" office:value-type="string" calcext:value-type="string" table:number-columns-spanned="6" table:number-rows-spanned="1">
              <text:p>本年度</text:p>
            </table:table-cell>
            <table:covered-table-cell table:number-columns-repeated="5" table:style-name="ce47"/>
            <table:table-cell table:number-columns-repeated="1015"/>
          </table:table-row>
          <table:table-row table:style-name="ro12">
            <table:table-cell table:style-name="ce39" office:value-type="string" calcext:value-type="string" table:number-columns-spanned="1" table:number-rows-spanned="2">
              <text:p>金額</text:p>
            </table:table-cell>
            <table:table-cell table:style-name="ce48" office:value-type="string" calcext:value-type="string" table:number-columns-spanned="1" table:number-rows-spanned="2">
              <text:p>%</text:p>
            </table:table-cell>
            <table:covered-table-cell table:style-name="ce56"/>
            <table:table-cell table:style-name="ce65" office:value-type="string" calcext:value-type="string" table:number-columns-spanned="2" table:number-rows-spanned="1">
              <text:p>決算數</text:p>
            </table:table-cell>
            <table:covered-table-cell table:style-name="ce68"/>
            <table:table-cell table:style-name="ce65" office:value-type="string" calcext:value-type="string" table:number-columns-spanned="2" table:number-rows-spanned="1">
              <text:p>預算數</text:p>
            </table:table-cell>
            <table:covered-table-cell table:style-name="ce68"/>
            <table:table-cell table:style-name="ce65" office:value-type="string" calcext:value-type="string" table:number-columns-spanned="2" table:number-rows-spanned="1">
              <text:p>比較增減(-)</text:p>
            </table:table-cell>
            <table:covered-table-cell table:style-name="ce68"/>
            <table:table-cell table:number-columns-repeated="1015"/>
          </table:table-row>
          <table:table-row table:style-name="ro12">
            <table:covered-table-cell table:style-name="ce40"/>
            <table:covered-table-cell table:style-name="ce48"/>
            <table:covered-table-cell table:style-name="ce57"/>
            <table:table-cell table:style-name="ce38" office:value-type="string" calcext:value-type="string">
              <text:p>金額</text:p>
            </table:table-cell>
            <table:table-cell table:style-name="ce69" office:value-type="string" calcext:value-type="string">
              <text:p>%</text:p>
            </table:table-cell>
            <table:table-cell table:style-name="ce38" office:value-type="string" calcext:value-type="string">
              <text:p>金額</text:p>
            </table:table-cell>
            <table:table-cell table:style-name="ce69" office:value-type="string" calcext:value-type="string">
              <text:p>%</text:p>
            </table:table-cell>
            <table:table-cell table:style-name="ce38" office:value-type="string" calcext:value-type="string">
              <text:p>金額</text:p>
            </table:table-cell>
            <table:table-cell table:style-name="ce69" office:value-type="string" calcext:value-type="string">
              <text:p>%</text:p>
            </table:table-cell>
            <table:table-cell table:number-columns-repeated="1015"/>
          </table:table-row>
        </table:table-header-rows>
        <table:table-row table:style-name="ro13">
          <table:table-cell table:style-name="ce41" table:formula="of:=SUM([.A8:.A12])" office:value-type="float" office:value="13127249924" calcext:value-type="float">
            <text:p>13,127,249,924 </text:p>
          </table:table-cell>
          <table:table-cell table:style-name="ce49" table:formula="of:=([.A7]/[.A$7])*100" office:value-type="float" office:value="100" calcext:value-type="float">
            <text:p><text:s/>100.00 </text:p>
          </table:table-cell>
          <table:table-cell table:style-name="ce58" office:value-type="string" calcext:value-type="string">
            <text:p>營業收入</text:p>
          </table:table-cell>
          <table:table-cell table:style-name="ce41" table:formula="of:=SUM([.D8:.D12])" office:value-type="float" office:value="12746599808" calcext:value-type="float">
            <text:p>12,746,599,808 </text:p>
          </table:table-cell>
          <table:table-cell table:style-name="ce70" table:formula="of:=([.D7]/[.D$7])*100" office:value-type="float" office:value="100" calcext:value-type="float">
            <text:p><text:s/>100.00 </text:p>
          </table:table-cell>
          <table:table-cell table:style-name="ce41" table:formula="of:=SUM([.F8:.F12])" office:value-type="float" office:value="12652469000" calcext:value-type="float">
            <text:p>12,652,469,000 </text:p>
          </table:table-cell>
          <table:table-cell table:style-name="ce70" table:formula="of:=([.F7]/[.F$7])*100" office:value-type="float" office:value="100" calcext:value-type="float">
            <text:p><text:s/>100.00 </text:p>
          </table:table-cell>
          <table:table-cell table:style-name="ce41" table:formula="of:=[.D7]-[.F7]" office:value-type="float" office:value="94130808" calcext:value-type="float">
            <text:p>94,130,808 </text:p>
          </table:table-cell>
          <table:table-cell table:style-name="ce75" table:formula="of:=[.H7]/[.F7]*100" office:value-type="float" office:value="0.7439718524503" calcext:value-type="float">
            <text:p>0.74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12367569148" calcext:value-type="float">
            <text:p><text:s/>12,367,569,148 </text:p>
          </table:table-cell>
          <table:table-cell table:style-name="ce50" table:formula="of:=([.A8]/[.A$7])*100" office:value-type="float" office:value="94.212948024924" calcext:value-type="float">
            <text:p><text:s/>94.21 </text:p>
          </table:table-cell>
          <table:table-cell table:style-name="ce59" office:value-type="string" calcext:value-type="string">
            <text:p><text:s text:c="2"/>銷貨收入 </text:p>
          </table:table-cell>
          <table:table-cell table:style-name="ce66" table:formula="of:=[$損益機關.B8]" office:value-type="float" office:value="11995088220" calcext:value-type="float">
            <text:p>11,995,088,220 </text:p>
          </table:table-cell>
          <table:table-cell table:style-name="ce50" table:formula="of:=([.D8]/[.D$7])*100" office:value-type="float" office:value="94.1042191696617" calcext:value-type="float">
            <text:p><text:s/>94.10 </text:p>
          </table:table-cell>
          <table:table-cell table:style-name="ce66" office:value-type="float" office:value="11960547000" calcext:value-type="float">
            <text:p>11,960,547,000 </text:p>
          </table:table-cell>
          <table:table-cell table:style-name="ce50" table:formula="of:=([.F8]/[.F$7])*100" office:value-type="float" office:value="94.5313282332484" calcext:value-type="float">
            <text:p><text:s/>94.53 </text:p>
          </table:table-cell>
          <table:table-cell table:style-name="ce66" table:formula="of:=[.D8]-[.F8]" office:value-type="float" office:value="34541220" calcext:value-type="float">
            <text:p>34,541,220 </text:p>
          </table:table-cell>
          <table:table-cell table:style-name="ce76" table:formula="of:=[.H8]/[.F8]*100" office:value-type="float" office:value="0.288792979117092" calcext:value-type="float">
            <text:p>0.29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70692895" calcext:value-type="float">
            <text:p><text:s/>70,692,895 </text:p>
          </table:table-cell>
          <table:table-cell table:style-name="ce50" table:formula="of:=([.A9]/[.A$7])*100" office:value-type="float" office:value="0.538520218699845" calcext:value-type="float">
            <text:p><text:s/>0.54 </text:p>
          </table:table-cell>
          <table:table-cell table:style-name="ce59" office:value-type="string" calcext:value-type="string">
            <text:p><text:s text:c="2"/>給水收入 </text:p>
          </table:table-cell>
          <table:table-cell table:style-name="ce66" table:formula="of:=[$損益機關.B9]" office:value-type="float" office:value="73751585" calcext:value-type="float">
            <text:p>73,751,585 </text:p>
          </table:table-cell>
          <table:table-cell table:style-name="ce50" table:formula="of:=([.D9]/[.D$7])*100" office:value-type="float" office:value="0.578598105462699" calcext:value-type="float">
            <text:p><text:s/>0.58 </text:p>
          </table:table-cell>
          <table:table-cell table:style-name="ce66" office:value-type="float" office:value="63922000" calcext:value-type="float">
            <text:p>63,922,000 </text:p>
          </table:table-cell>
          <table:table-cell table:style-name="ce50" table:formula="of:=([.F9]/[.F$7])*100" office:value-type="float" office:value="0.505213646443236" calcext:value-type="float">
            <text:p><text:s/>0.51 </text:p>
          </table:table-cell>
          <table:table-cell table:style-name="ce66" table:formula="of:=[.D9]-[.F9]" office:value-type="float" office:value="9829585" calcext:value-type="float">
            <text:p>9,829,585 </text:p>
          </table:table-cell>
          <table:table-cell table:style-name="ce76" table:formula="of:=[.H9]/[.F9]*100" office:value-type="float" office:value="15.3774678514439" calcext:value-type="float">
            <text:p>15.38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122984027" calcext:value-type="float">
            <text:p><text:s/>122,984,027 </text:p>
          </table:table-cell>
          <table:table-cell table:style-name="ce50" table:formula="of:=([.A10]/[.A$7])*100" office:value-type="float" office:value="0.936860558852875" calcext:value-type="float">
            <text:p><text:s/>0.94 </text:p>
          </table:table-cell>
          <table:table-cell table:style-name="ce59" office:value-type="string" calcext:value-type="string">
            <text:p><text:s text:c="2"/>運輸收入 </text:p>
          </table:table-cell>
          <table:table-cell table:style-name="ce66" table:formula="of:=[$損益機關.B10]" office:value-type="float" office:value="125378371" calcext:value-type="float">
            <text:p>125,378,371 </text:p>
          </table:table-cell>
          <table:table-cell table:style-name="ce50" table:formula="of:=([.D10]/[.D$7])*100" office:value-type="float" office:value="0.9836220865843" calcext:value-type="float">
            <text:p><text:s/>0.98 </text:p>
          </table:table-cell>
          <table:table-cell table:style-name="ce66" office:value-type="float" office:value="126924000" calcext:value-type="float">
            <text:p>126,924,000 </text:p>
          </table:table-cell>
          <table:table-cell table:style-name="ce50" table:formula="of:=([.F10]/[.F$7])*100" office:value-type="float" office:value="1.00315598481213" calcext:value-type="float">
            <text:p><text:s/>1.00 </text:p>
          </table:table-cell>
          <table:table-cell table:style-name="ce66" table:formula="of:=[.D10]-[.F10]" office:value-type="float" office:value="-1545629" calcext:value-type="float">
            <text:p>-1,545,629 </text:p>
          </table:table-cell>
          <table:table-cell table:style-name="ce76" table:formula="of:=[.H10]/[.F10]*100" office:value-type="float" office:value="-1.21775944659796" calcext:value-type="float">
            <text:p>-1.22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36256015" calcext:value-type="float">
            <text:p><text:s/>36,256,015 </text:p>
          </table:table-cell>
          <table:table-cell table:style-name="ce50" table:formula="of:=([.A11]/[.A$7])*100" office:value-type="float" office:value="0.276188959682368" calcext:value-type="float">
            <text:p><text:s/>0.28 </text:p>
          </table:table-cell>
          <table:table-cell table:style-name="ce59" office:value-type="string" calcext:value-type="string">
            <text:p><text:s text:c="2"/>印刷出版廣告收入 </text:p>
          </table:table-cell>
          <table:table-cell table:style-name="ce66" table:formula="of:=[$損益機關.B11]" office:value-type="float" office:value="40584558" calcext:value-type="float">
            <text:p>40,584,558 </text:p>
          </table:table-cell>
          <table:table-cell table:style-name="ce50" table:formula="of:=([.D11]/[.D$7])*100" office:value-type="float" office:value="0.318395168996585" calcext:value-type="float">
            <text:p><text:s/>0.32 </text:p>
          </table:table-cell>
          <table:table-cell table:style-name="ce66" office:value-type="float" office:value="39126000" calcext:value-type="float">
            <text:p>39,126,000 </text:p>
          </table:table-cell>
          <table:table-cell table:style-name="ce50" table:formula="of:=([.F11]/[.F$7])*100" office:value-type="float" office:value="0.309236086648385" calcext:value-type="float">
            <text:p><text:s/>0.31 </text:p>
          </table:table-cell>
          <table:table-cell table:style-name="ce66" table:formula="of:=[.D11]-[.F11]" office:value-type="float" office:value="1458558" calcext:value-type="float">
            <text:p>1,458,558 </text:p>
          </table:table-cell>
          <table:table-cell table:style-name="ce76" table:formula="of:=[.H11]/[.F11]*100" office:value-type="float" office:value="3.72784848949548" calcext:value-type="float">
            <text:p>3.73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529747839" calcext:value-type="float">
            <text:p><text:s/>529,747,839 </text:p>
          </table:table-cell>
          <table:table-cell table:style-name="ce50" table:formula="of:=([.A12]/[.A$7])*100" office:value-type="float" office:value="4.03548223784088" calcext:value-type="float">
            <text:p><text:s/>4.04 </text:p>
          </table:table-cell>
          <table:table-cell table:style-name="ce59" office:value-type="string" calcext:value-type="string">
            <text:p><text:s text:c="2"/>其他營業收入 </text:p>
          </table:table-cell>
          <table:table-cell table:style-name="ce66" table:formula="of:=[$損益機關.B12]" office:value-type="float" office:value="511797074" calcext:value-type="float">
            <text:p>511,797,074 </text:p>
          </table:table-cell>
          <table:table-cell table:style-name="ce50" table:formula="of:=([.D12]/[.D$7])*100" office:value-type="float" office:value="4.0151654692947" calcext:value-type="float">
            <text:p><text:s/>4.02 </text:p>
          </table:table-cell>
          <table:table-cell table:style-name="ce66" office:value-type="float" office:value="461950000" calcext:value-type="float">
            <text:p>461,950,000 </text:p>
          </table:table-cell>
          <table:table-cell table:style-name="ce50" table:formula="of:=([.F12]/[.F$7])*100" office:value-type="float" office:value="3.65106604884786" calcext:value-type="float">
            <text:p><text:s/>3.65 </text:p>
          </table:table-cell>
          <table:table-cell table:style-name="ce66" table:formula="of:=[.D12]-[.F12]" office:value-type="float" office:value="49847074" calcext:value-type="float">
            <text:p>49,847,074 </text:p>
          </table:table-cell>
          <table:table-cell table:style-name="ce76" table:formula="of:=[.H12]/[.F12]*100" office:value-type="float" office:value="10.7905777681567" calcext:value-type="float">
            <text:p>10.79 </text:p>
          </table:table-cell>
          <table:table-cell table:style-name="ce80"/>
          <table:table-cell table:style-name="ce81" office:value-type="string" calcext:value-type="string">
            <text:p><text:s/></text:p>
          </table:table-cell>
          <table:table-cell table:style-name="ce80"/>
          <table:table-cell table:number-columns-repeated="1012"/>
        </table:table-row>
        <table:table-row table:style-name="ro13">
          <table:table-cell table:style-name="ce43" table:formula="of:=SUM([.A14:.A19])" office:value-type="float" office:value="6750948086" calcext:value-type="float">
            <text:p>6,750,948,086 </text:p>
          </table:table-cell>
          <table:table-cell table:style-name="ce51" table:formula="of:=([.A13]/[.A$7])*100" office:value-type="float" office:value="51.4269791851645" calcext:value-type="float">
            <text:p><text:s/>51.43 </text:p>
          </table:table-cell>
          <table:table-cell table:style-name="ce60" office:value-type="string" calcext:value-type="string">
            <text:p>營業成本</text:p>
          </table:table-cell>
          <table:table-cell table:style-name="ce43" table:formula="of:=SUM([.D14:.D19])" office:value-type="float" office:value="6846761118" calcext:value-type="float">
            <text:p>6,846,761,118 </text:p>
          </table:table-cell>
          <table:table-cell table:style-name="ce51" table:formula="of:=([.D13]/[.D$7])*100" office:value-type="float" office:value="53.7144118520364" calcext:value-type="float">
            <text:p><text:s/>53.71 </text:p>
          </table:table-cell>
          <table:table-cell table:style-name="ce43" table:formula="of:=SUM([.F14:.F19])" office:value-type="float" office:value="6930731000" calcext:value-type="float">
            <text:p>6,930,731,000 </text:p>
          </table:table-cell>
          <table:table-cell table:style-name="ce51" table:formula="of:=([.F13]/[.F$7])*100" office:value-type="float" office:value="54.7776959579984" calcext:value-type="float">
            <text:p><text:s/>54.78 </text:p>
          </table:table-cell>
          <table:table-cell table:style-name="ce43" table:formula="of:=[.D13]-[.F13]" office:value-type="float" office:value="-83969882" calcext:value-type="float">
            <text:p>-83,969,882 </text:p>
          </table:table-cell>
          <table:table-cell table:style-name="ce77" table:formula="of:=[.H13]/[.F13]*100" office:value-type="float" office:value="-1.21155880959743" calcext:value-type="float">
            <text:p>-1.21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5962735551" calcext:value-type="float">
            <text:p><text:s/>5,962,735,551 </text:p>
          </table:table-cell>
          <table:table-cell table:style-name="ce50" table:formula="of:=([.A14]/[.A$7])*100" office:value-type="float" office:value="45.4225796379376" calcext:value-type="float">
            <text:p><text:s/>45.42 </text:p>
          </table:table-cell>
          <table:table-cell table:style-name="ce59" office:value-type="string" calcext:value-type="string">
            <text:p><text:s text:c="2"/>銷貨成本</text:p>
          </table:table-cell>
          <table:table-cell table:style-name="ce66" table:formula="of:=[$損益機關.B14]" office:value-type="float" office:value="6114464945" calcext:value-type="float">
            <text:p>6,114,464,945 </text:p>
          </table:table-cell>
          <table:table-cell table:style-name="ce50" table:formula="of:=([.D14]/[.D$7])*100" office:value-type="float" office:value="47.969380361047" calcext:value-type="float">
            <text:p><text:s/>47.97 </text:p>
          </table:table-cell>
          <table:table-cell table:style-name="ce66" office:value-type="float" office:value="6013776000" calcext:value-type="float">
            <text:p>6,013,776,000 </text:p>
          </table:table-cell>
          <table:table-cell table:style-name="ce50" table:formula="of:=([.F14]/[.F$7])*100" office:value-type="float" office:value="47.5304543326682" calcext:value-type="float">
            <text:p><text:s/>47.53 </text:p>
          </table:table-cell>
          <table:table-cell table:style-name="ce66" table:formula="of:=[.D14]-[.F14]" office:value-type="float" office:value="100688945" calcext:value-type="float">
            <text:p>100,688,945 </text:p>
          </table:table-cell>
          <table:table-cell table:style-name="ce76" table:formula="of:=[.H14]/[.F14]*100" office:value-type="float" office:value="1.67430487933039" calcext:value-type="float">
            <text:p>1.67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<text:s text:c="2"/>勞務成本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317271283" calcext:value-type="float">
            <text:p><text:s/>317,271,283 </text:p>
          </table:table-cell>
          <table:table-cell table:style-name="ce50" table:formula="of:=([.A16]/[.A$7])*100" office:value-type="float" office:value="2.41689070320773" calcext:value-type="float">
            <text:p><text:s/>2.42 </text:p>
          </table:table-cell>
          <table:table-cell table:style-name="ce59" office:value-type="string" calcext:value-type="string">
            <text:p><text:s text:c="2"/>給水成本</text:p>
          </table:table-cell>
          <table:table-cell table:style-name="ce66" table:formula="of:=[$損益機關.B16]" office:value-type="float" office:value="301738871" calcext:value-type="float">
            <text:p>301,738,871 </text:p>
          </table:table-cell>
          <table:table-cell table:style-name="ce50" table:formula="of:=([.D16]/[.D$7])*100" office:value-type="float" office:value="2.36721067221882" calcext:value-type="float">
            <text:p><text:s/>2.37 </text:p>
          </table:table-cell>
          <table:table-cell table:style-name="ce66" office:value-type="float" office:value="442193000" calcext:value-type="float">
            <text:p>442,193,000 </text:p>
          </table:table-cell>
          <table:table-cell table:style-name="ce50" table:formula="of:=([.F16]/[.F$7])*100" office:value-type="float" office:value="3.49491470795147" calcext:value-type="float">
            <text:p><text:s/>3.49 </text:p>
          </table:table-cell>
          <table:table-cell table:style-name="ce66" table:formula="of:=[.D16]-[.F16]" office:value-type="float" office:value="-140454129" calcext:value-type="float">
            <text:p>-140,454,129 </text:p>
          </table:table-cell>
          <table:table-cell table:style-name="ce76" table:formula="of:=[.H16]/[.F16]*100" office:value-type="float" office:value="-31.7630828620082" calcext:value-type="float">
            <text:p>-31.76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223919193" calcext:value-type="float">
            <text:p><text:s/>223,919,193 </text:p>
          </table:table-cell>
          <table:table-cell table:style-name="ce50" table:formula="of:=([.A17]/[.A$7])*100" office:value-type="float" office:value="1.70575858840486" calcext:value-type="float">
            <text:p><text:s/>1.71 </text:p>
          </table:table-cell>
          <table:table-cell table:style-name="ce59" office:value-type="string" calcext:value-type="string">
            <text:p><text:s text:c="2"/>輸儲成本</text:p>
          </table:table-cell>
          <table:table-cell table:style-name="ce66" table:formula="of:=[$損益機關.B17]" office:value-type="float" office:value="218299951" calcext:value-type="float">
            <text:p>218,299,951 </text:p>
          </table:table-cell>
          <table:table-cell table:style-name="ce50" table:formula="of:=([.D17]/[.D$7])*100" office:value-type="float" office:value="1.71261320107493" calcext:value-type="float">
            <text:p><text:s/>1.71 </text:p>
          </table:table-cell>
          <table:table-cell table:style-name="ce66" office:value-type="float" office:value="242295000" calcext:value-type="float">
            <text:p>242,295,000 </text:p>
          </table:table-cell>
          <table:table-cell table:style-name="ce50" table:formula="of:=([.F17]/[.F$7])*100" office:value-type="float" office:value="1.91500172812121" calcext:value-type="float">
            <text:p><text:s/>1.92 </text:p>
          </table:table-cell>
          <table:table-cell table:style-name="ce66" table:formula="of:=[.D17]-[.F17]" office:value-type="float" office:value="-23995049" calcext:value-type="float">
            <text:p>-23,995,049 </text:p>
          </table:table-cell>
          <table:table-cell table:style-name="ce76" table:formula="of:=[.H17]/[.F17]*100" office:value-type="float" office:value="-9.90323737592604" calcext:value-type="float">
            <text:p>-9.90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135110147" calcext:value-type="float">
            <text:p><text:s/>135,110,147 </text:p>
          </table:table-cell>
          <table:table-cell table:style-name="ce50" table:formula="of:=([.A18]/[.A$7])*100" office:value-type="float" office:value="1.02923420961906" calcext:value-type="float">
            <text:p><text:s/>1.03 </text:p>
          </table:table-cell>
          <table:table-cell table:style-name="ce59" office:value-type="string" calcext:value-type="string">
            <text:p><text:s text:c="2"/>印刷出版廣告成本</text:p>
          </table:table-cell>
          <table:table-cell table:style-name="ce66" table:formula="of:=[$損益機關.B18]" office:value-type="float" office:value="91443638" calcext:value-type="float">
            <text:p>91,443,638 </text:p>
          </table:table-cell>
          <table:table-cell table:style-name="ce50" table:formula="of:=([.D18]/[.D$7])*100" office:value-type="float" office:value="0.717396320410156" calcext:value-type="float">
            <text:p><text:s/>0.72 </text:p>
          </table:table-cell>
          <table:table-cell table:style-name="ce66" office:value-type="float" office:value="104758000" calcext:value-type="float">
            <text:p>104,758,000 </text:p>
          </table:table-cell>
          <table:table-cell table:style-name="ce50" table:formula="of:=([.F18]/[.F$7])*100" office:value-type="float" office:value="0.827964881795008" calcext:value-type="float">
            <text:p><text:s/>0.83 </text:p>
          </table:table-cell>
          <table:table-cell table:style-name="ce66" table:formula="of:=[.D18]-[.F18]" office:value-type="float" office:value="-13314362" calcext:value-type="float">
            <text:p>-13,314,362 </text:p>
          </table:table-cell>
          <table:table-cell table:style-name="ce76" table:formula="of:=[.H18]/[.F18]*100" office:value-type="float" office:value="-12.7096374501231" calcext:value-type="float">
            <text:p>-12.71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111911912" calcext:value-type="float">
            <text:p><text:s/>111,911,912 </text:p>
          </table:table-cell>
          <table:table-cell table:style-name="ce50" table:formula="of:=([.A19]/[.A$7])*100" office:value-type="float" office:value="0.852516045995256" calcext:value-type="float">
            <text:p><text:s/>0.85 </text:p>
          </table:table-cell>
          <table:table-cell table:style-name="ce59" office:value-type="string" calcext:value-type="string">
            <text:p><text:s text:c="2"/>其他營業成本</text:p>
          </table:table-cell>
          <table:table-cell table:style-name="ce66" table:formula="of:=[$損益機關.B19]" office:value-type="float" office:value="120813713" calcext:value-type="float">
            <text:p>120,813,713 </text:p>
          </table:table-cell>
          <table:table-cell table:style-name="ce50" table:formula="of:=([.D19]/[.D$7])*100" office:value-type="float" office:value="0.947811297285532" calcext:value-type="float">
            <text:p><text:s/>0.95 </text:p>
          </table:table-cell>
          <table:table-cell table:style-name="ce66" office:value-type="float" office:value="127709000" calcext:value-type="float">
            <text:p>127,709,000 </text:p>
          </table:table-cell>
          <table:table-cell table:style-name="ce50" table:formula="of:=([.F19]/[.F$7])*100" office:value-type="float" office:value="1.00936030746252" calcext:value-type="float">
            <text:p><text:s/>1.01 </text:p>
          </table:table-cell>
          <table:table-cell table:style-name="ce66" table:formula="of:=[.D19]-[.F19]" office:value-type="float" office:value="-6895287" calcext:value-type="float">
            <text:p>-6,895,287 </text:p>
          </table:table-cell>
          <table:table-cell table:style-name="ce76" table:formula="of:=[.H19]/[.F19]*100" office:value-type="float" office:value="-5.39921775286002" calcext:value-type="float">
            <text:p>-5.40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3" table:formula="of:=[.A7]-[.A13]" office:value-type="float" office:value="6376301838" calcext:value-type="float">
            <text:p>6,376,301,838 </text:p>
          </table:table-cell>
          <table:table-cell table:style-name="ce51" table:formula="of:=([.A20]/[.A$7])*100" office:value-type="float" office:value="48.5730208148355" calcext:value-type="float">
            <text:p><text:s/>48.57 </text:p>
          </table:table-cell>
          <table:table-cell table:style-name="ce61" office:value-type="string" calcext:value-type="string">
            <text:p>營業毛利(毛損-)</text:p>
          </table:table-cell>
          <table:table-cell table:style-name="ce43" table:formula="of:=[.D7]-[.D13]" office:value-type="float" office:value="5899838690" calcext:value-type="float">
            <text:p>5,899,838,690 </text:p>
          </table:table-cell>
          <table:table-cell table:style-name="ce51" table:formula="of:=([.D20]/[.D$7])*100" office:value-type="float" office:value="46.2855881479636" calcext:value-type="float">
            <text:p><text:s/>46.29 </text:p>
          </table:table-cell>
          <table:table-cell table:style-name="ce43" table:formula="of:=[.F7]-[.F13]" office:value-type="float" office:value="5721738000" calcext:value-type="float">
            <text:p>5,721,738,000 </text:p>
          </table:table-cell>
          <table:table-cell table:style-name="ce51" table:formula="of:=([.F20]/[.F$7])*100" office:value-type="float" office:value="45.2223040420016" calcext:value-type="float">
            <text:p><text:s/>45.22 </text:p>
          </table:table-cell>
          <table:table-cell table:style-name="ce43" table:formula="of:=[.D20]-[.F20]" office:value-type="float" office:value="178100690" calcext:value-type="float">
            <text:p>178,100,690 </text:p>
          </table:table-cell>
          <table:table-cell table:style-name="ce77" table:formula="of:=[.H20]/[.F20]*100" office:value-type="float" office:value="3.11270264384703" calcext:value-type="float">
            <text:p>3.11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3" table:formula="of:=SUM([.A22:.A25])" office:value-type="float" office:value="5733858546" calcext:value-type="float">
            <text:p>5,733,858,546 </text:p>
          </table:table-cell>
          <table:table-cell table:style-name="ce51" table:formula="of:=([.A21]/[.A$7])*100" office:value-type="float" office:value="43.6790537179994" calcext:value-type="float">
            <text:p><text:s/>43.68 </text:p>
          </table:table-cell>
          <table:table-cell table:style-name="ce60" office:value-type="string" calcext:value-type="string">
            <text:p>營業費用</text:p>
          </table:table-cell>
          <table:table-cell table:style-name="ce43" table:formula="of:=SUM([.D22:.D25])" office:value-type="float" office:value="5302679688" calcext:value-type="float">
            <text:p>5,302,679,688 </text:p>
          </table:table-cell>
          <table:table-cell table:style-name="ce51" table:formula="of:=([.D21]/[.D$7])*100" office:value-type="float" office:value="41.6007387685612" calcext:value-type="float">
            <text:p><text:s/>41.60 </text:p>
          </table:table-cell>
          <table:table-cell table:style-name="ce43" table:formula="of:=SUM([.F22:.F25])" office:value-type="float" office:value="5385632000" calcext:value-type="float">
            <text:p>5,385,632,000 </text:p>
          </table:table-cell>
          <table:table-cell table:style-name="ce51" table:formula="of:=([.F21]/[.F$7])*100" office:value-type="float" office:value="42.5658580945743" calcext:value-type="float">
            <text:p><text:s/>42.57 </text:p>
          </table:table-cell>
          <table:table-cell table:style-name="ce43" table:formula="of:=[.D21]-[.F21]" office:value-type="float" office:value="-82952312" calcext:value-type="float">
            <text:p>-82,952,312 </text:p>
          </table:table-cell>
          <table:table-cell table:style-name="ce77" table:formula="of:=[.H21]/[.F21]*100" office:value-type="float" office:value="-1.54025213753929" calcext:value-type="float">
            <text:p>-1.54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373112864" calcext:value-type="float">
            <text:p><text:s/>373,112,864 </text:p>
          </table:table-cell>
          <table:table-cell table:style-name="ce50" table:formula="of:=([.A22]/[.A$7])*100" office:value-type="float" office:value="2.84227744699104" calcext:value-type="float">
            <text:p><text:s/>2.84 </text:p>
          </table:table-cell>
          <table:table-cell table:style-name="ce59" office:value-type="string" calcext:value-type="string">
            <text:p><text:s text:c="2"/>行銷費用</text:p>
          </table:table-cell>
          <table:table-cell table:style-name="ce66" table:formula="of:=[$損益機關.B22]" office:value-type="float" office:value="521159302" calcext:value-type="float">
            <text:p>521,159,302 </text:p>
          </table:table-cell>
          <table:table-cell table:style-name="ce50" table:formula="of:=([.D22]/[.D$7])*100" office:value-type="float" office:value="4.08861429597022" calcext:value-type="float">
            <text:p><text:s/>4.09 </text:p>
          </table:table-cell>
          <table:table-cell table:style-name="ce66" office:value-type="float" office:value="671199000" calcext:value-type="float">
            <text:p>671,199,000 </text:p>
          </table:table-cell>
          <table:table-cell table:style-name="ce50" table:formula="of:=([.F22]/[.F$7])*100" office:value-type="float" office:value="5.30488555237717" calcext:value-type="float">
            <text:p><text:s/>5.30 </text:p>
          </table:table-cell>
          <table:table-cell table:style-name="ce66" table:formula="of:=[.D22]-[.F22]" office:value-type="float" office:value="-150039698" calcext:value-type="float">
            <text:p>-150,039,698 </text:p>
          </table:table-cell>
          <table:table-cell table:style-name="ce76" table:formula="of:=[.H22]/[.F22]*100" office:value-type="float" office:value="-22.3539811590899" calcext:value-type="float">
            <text:p>-22.35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66736329" calcext:value-type="float">
            <text:p><text:s/>66,736,329 </text:p>
          </table:table-cell>
          <table:table-cell table:style-name="ce50" table:formula="of:=([.A23]/[.A$7])*100" office:value-type="float" office:value="0.508380120637368" calcext:value-type="float">
            <text:p><text:s/>0.51 </text:p>
          </table:table-cell>
          <table:table-cell table:style-name="ce59" office:value-type="string" calcext:value-type="string">
            <text:p><text:s text:c="2"/>業務費用</text:p>
          </table:table-cell>
          <table:table-cell table:style-name="ce66" table:formula="of:=[$損益機關.B23]" office:value-type="float" office:value="67236911" calcext:value-type="float">
            <text:p>67,236,911 </text:p>
          </table:table-cell>
          <table:table-cell table:style-name="ce50" table:formula="of:=([.D23]/[.D$7])*100" office:value-type="float" office:value="0.527488993243523" calcext:value-type="float">
            <text:p><text:s/>0.53 </text:p>
          </table:table-cell>
          <table:table-cell table:style-name="ce66" office:value-type="float" office:value="79905000" calcext:value-type="float">
            <text:p>79,905,000 </text:p>
          </table:table-cell>
          <table:table-cell table:style-name="ce50" table:formula="of:=([.F23]/[.F$7])*100" office:value-type="float" office:value="0.631536817043377" calcext:value-type="float">
            <text:p><text:s/>0.63 </text:p>
          </table:table-cell>
          <table:table-cell table:style-name="ce66" table:formula="of:=[.D23]-[.F23]" office:value-type="float" office:value="-12668089" calcext:value-type="float">
            <text:p>-12,668,089 </text:p>
          </table:table-cell>
          <table:table-cell table:style-name="ce76" table:formula="of:=[.H23]/[.F23]*100" office:value-type="float" office:value="-15.8539378011389" calcext:value-type="float">
            <text:p>-15.85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5254248648" calcext:value-type="float">
            <text:p><text:s/>5,254,248,648 </text:p>
          </table:table-cell>
          <table:table-cell table:style-name="ce50" table:formula="of:=([.A24]/[.A$7])*100" office:value-type="float" office:value="40.0255093673038" calcext:value-type="float">
            <text:p><text:s/>40.03 </text:p>
          </table:table-cell>
          <table:table-cell table:style-name="ce59" office:value-type="string" calcext:value-type="string">
            <text:p><text:s text:c="2"/>管理費用</text:p>
          </table:table-cell>
          <table:table-cell table:style-name="ce66" table:formula="of:=[$損益機關.B24]" office:value-type="float" office:value="4672290822" calcext:value-type="float">
            <text:p>4,672,290,822 </text:p>
          </table:table-cell>
          <table:table-cell table:style-name="ce50" table:formula="of:=([.D24]/[.D$7])*100" office:value-type="float" office:value="36.6551934820107" calcext:value-type="float">
            <text:p><text:s/>36.66 </text:p>
          </table:table-cell>
          <table:table-cell table:style-name="ce66" office:value-type="float" office:value="4567529000" calcext:value-type="float">
            <text:p>4,567,529,000 </text:p>
          </table:table-cell>
          <table:table-cell table:style-name="ce50" table:formula="of:=([.F24]/[.F$7])*100" office:value-type="float" office:value="36.0999027146401" calcext:value-type="float">
            <text:p><text:s/>36.10 </text:p>
          </table:table-cell>
          <table:table-cell table:style-name="ce66" table:formula="of:=[.D24]-[.F24]" office:value-type="float" office:value="104761822" calcext:value-type="float">
            <text:p>104,761,822 </text:p>
          </table:table-cell>
          <table:table-cell table:style-name="ce76" table:formula="of:=[.H24]/[.F24]*100" office:value-type="float" office:value="2.29362138696875" calcext:value-type="float">
            <text:p>2.29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39760705" calcext:value-type="float">
            <text:p><text:s/>39,760,705 </text:p>
          </table:table-cell>
          <table:table-cell table:style-name="ce50" table:formula="of:=([.A25]/[.A$7])*100" office:value-type="float" office:value="0.302886783067238" calcext:value-type="float">
            <text:p><text:s/>0.30 </text:p>
          </table:table-cell>
          <table:table-cell table:style-name="ce59" office:value-type="string" calcext:value-type="string">
            <text:p><text:s text:c="2"/>其他營業費用</text:p>
          </table:table-cell>
          <table:table-cell table:style-name="ce66" table:formula="of:=[$損益機關.B25]" office:value-type="float" office:value="41992653" calcext:value-type="float">
            <text:p>41,992,653 </text:p>
          </table:table-cell>
          <table:table-cell table:style-name="ce50" table:formula="of:=([.D25]/[.D$7])*100" office:value-type="float" office:value="0.329441997336769" calcext:value-type="float">
            <text:p><text:s/>0.33 </text:p>
          </table:table-cell>
          <table:table-cell table:style-name="ce66" office:value-type="float" office:value="66999000" calcext:value-type="float">
            <text:p>66,999,000 </text:p>
          </table:table-cell>
          <table:table-cell table:style-name="ce50" table:formula="of:=([.F25]/[.F$7])*100" office:value-type="float" office:value="0.5295330105136" calcext:value-type="float">
            <text:p><text:s/>0.53 </text:p>
          </table:table-cell>
          <table:table-cell table:style-name="ce66" table:formula="of:=[.D25]-[.F25]" office:value-type="float" office:value="-25006347" calcext:value-type="float">
            <text:p>-25,006,347 </text:p>
          </table:table-cell>
          <table:table-cell table:style-name="ce76" table:formula="of:=[.H25]/[.F25]*100" office:value-type="float" office:value="-37.3234630367617" calcext:value-type="float">
            <text:p>-37.32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3" table:formula="of:=[.A20]-[.A21]" office:value-type="float" office:value="642443292" calcext:value-type="float">
            <text:p>642,443,292 </text:p>
          </table:table-cell>
          <table:table-cell table:style-name="ce51" table:formula="of:=([.A26]/[.A$7])*100" office:value-type="float" office:value="4.89396709683609" calcext:value-type="float">
            <text:p><text:s/>4.89 </text:p>
          </table:table-cell>
          <table:table-cell table:style-name="ce61" office:value-type="string" calcext:value-type="string">
            <text:p>營業利益(損失-)</text:p>
          </table:table-cell>
          <table:table-cell table:style-name="ce43" table:formula="of:=[.D20]-[.D21]" office:value-type="float" office:value="597159002" calcext:value-type="float">
            <text:p>597,159,002 </text:p>
          </table:table-cell>
          <table:table-cell table:style-name="ce51" table:formula="of:=([.D26]/[.D$7])*100" office:value-type="float" office:value="4.68484937940244" calcext:value-type="float">
            <text:p><text:s/>4.68 </text:p>
          </table:table-cell>
          <table:table-cell table:style-name="ce43" table:formula="of:=[.F20]-[.F21]" office:value-type="float" office:value="336106000" calcext:value-type="float">
            <text:p>336,106,000 </text:p>
          </table:table-cell>
          <table:table-cell table:style-name="ce51" table:formula="of:=([.F26]/[.F$7])*100" office:value-type="float" office:value="2.65644594742734" calcext:value-type="float">
            <text:p><text:s/>2.66 </text:p>
          </table:table-cell>
          <table:table-cell table:style-name="ce43" table:formula="of:=[.D26]-[.F26]" office:value-type="float" office:value="261053002" calcext:value-type="float">
            <text:p>261,053,002 </text:p>
          </table:table-cell>
          <table:table-cell table:style-name="ce77" table:formula="of:=[.H26]/[.F26]*100" office:value-type="float" office:value="77.669842847197" calcext:value-type="float">
            <text:p>77.67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3" table:formula="of:=[.A28]+[.A29]" office:value-type="float" office:value="241138226" calcext:value-type="float">
            <text:p>241,138,226 </text:p>
          </table:table-cell>
          <table:table-cell table:style-name="ce51" table:formula="of:=([.A27]/[.A$7])*100" office:value-type="float" office:value="1.83692873523446" calcext:value-type="float">
            <text:p><text:s/>1.84 </text:p>
          </table:table-cell>
          <table:table-cell table:style-name="ce60" office:value-type="string" calcext:value-type="string">
            <text:p>營業外收入</text:p>
          </table:table-cell>
          <table:table-cell table:style-name="ce43" table:formula="of:=[.D28]+[.D29]" office:value-type="float" office:value="361882364" calcext:value-type="float">
            <text:p>361,882,364 </text:p>
          </table:table-cell>
          <table:table-cell table:style-name="ce51" table:formula="of:=([.D27]/[.D$7])*100" office:value-type="float" office:value="2.83905017377949" calcext:value-type="float">
            <text:p><text:s/>2.84 </text:p>
          </table:table-cell>
          <table:table-cell table:style-name="ce43" table:formula="of:=[.F28]+[.F29]" office:value-type="float" office:value="218074000" calcext:value-type="float">
            <text:p>218,074,000 </text:p>
          </table:table-cell>
          <table:table-cell table:style-name="ce51" table:formula="of:=([.F27]/[.F$7])*100" office:value-type="float" office:value="1.72356873587282" calcext:value-type="float">
            <text:p><text:s/>1.72 </text:p>
          </table:table-cell>
          <table:table-cell table:style-name="ce43" table:formula="of:=[.D27]-[.F27]" office:value-type="float" office:value="143808364" calcext:value-type="float">
            <text:p>143,808,364 </text:p>
          </table:table-cell>
          <table:table-cell table:style-name="ce77" table:formula="of:=[.H27]/[.F27]*100" office:value-type="float" office:value="65.944754532865" calcext:value-type="float">
            <text:p>65.94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51254178" calcext:value-type="float">
            <text:p><text:s/>51,254,178 </text:p>
          </table:table-cell>
          <table:table-cell table:style-name="ce50" table:formula="of:=([.A28]/[.A$7])*100" office:value-type="float" office:value="0.390441092359293" calcext:value-type="float">
            <text:p><text:s/>0.39 </text:p>
          </table:table-cell>
          <table:table-cell table:style-name="ce59" office:value-type="string" calcext:value-type="string">
            <text:p><text:s text:c="2"/>財務收入</text:p>
          </table:table-cell>
          <table:table-cell table:style-name="ce66" table:formula="of:=[$損益機關.B28]" office:value-type="float" office:value="57738892" calcext:value-type="float">
            <text:p>57,738,892 </text:p>
          </table:table-cell>
          <table:table-cell table:style-name="ce50" table:formula="of:=([.D28]/[.D$7])*100" office:value-type="float" office:value="0.452974855017901" calcext:value-type="float">
            <text:p><text:s/>0.45 </text:p>
          </table:table-cell>
          <table:table-cell table:style-name="ce66" office:value-type="float" office:value="16054000" calcext:value-type="float">
            <text:p>16,054,000 </text:p>
          </table:table-cell>
          <table:table-cell table:style-name="ce50" table:formula="of:=([.F28]/[.F$7])*100" office:value-type="float" office:value="0.126884325897183" calcext:value-type="float">
            <text:p><text:s/>0.13 </text:p>
          </table:table-cell>
          <table:table-cell table:style-name="ce66" table:formula="of:=[.D28]-[.F28]" office:value-type="float" office:value="41684892" calcext:value-type="float">
            <text:p>41,684,892 </text:p>
          </table:table-cell>
          <table:table-cell table:style-name="ce76" table:formula="of:=[.H28]/[.F28]*100" office:value-type="float" office:value="259.654241933474" calcext:value-type="float">
            <text:p>259.65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189884048" calcext:value-type="float">
            <text:p><text:s/>189,884,048 </text:p>
          </table:table-cell>
          <table:table-cell table:style-name="ce50" table:formula="of:=([.A29]/[.A$7])*100" office:value-type="float" office:value="1.44648764287517" calcext:value-type="float">
            <text:p><text:s/>1.45 </text:p>
          </table:table-cell>
          <table:table-cell table:style-name="ce59" office:value-type="string" calcext:value-type="string">
            <text:p><text:s text:c="2"/>其他營業外收入</text:p>
          </table:table-cell>
          <table:table-cell table:style-name="ce66" table:formula="of:=[$損益機關.B29]" office:value-type="float" office:value="304143472" calcext:value-type="float">
            <text:p>304,143,472 </text:p>
          </table:table-cell>
          <table:table-cell table:style-name="ce50" table:formula="of:=([.D29]/[.D$7])*100" office:value-type="float" office:value="2.38607531876159" calcext:value-type="float">
            <text:p><text:s/>2.39 </text:p>
          </table:table-cell>
          <table:table-cell table:style-name="ce66" office:value-type="float" office:value="202020000" calcext:value-type="float">
            <text:p>202,020,000 </text:p>
          </table:table-cell>
          <table:table-cell table:style-name="ce50" table:formula="of:=([.F29]/[.F$7])*100" office:value-type="float" office:value="1.59668440997563" calcext:value-type="float">
            <text:p><text:s/>1.60 </text:p>
          </table:table-cell>
          <table:table-cell table:style-name="ce66" table:formula="of:=[.D29]-[.F29]" office:value-type="float" office:value="102123472" calcext:value-type="float">
            <text:p>102,123,472 </text:p>
          </table:table-cell>
          <table:table-cell table:style-name="ce76" table:formula="of:=[.H29]/[.F29]*100" office:value-type="float" office:value="50.5511691911692" calcext:value-type="float">
            <text:p>50.55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3" table:formula="of:=[.A31]+[.A32]" office:value-type="float" office:value="139580010" calcext:value-type="float">
            <text:p>139,580,010 </text:p>
          </table:table-cell>
          <table:table-cell table:style-name="ce51" table:formula="of:=([.A30]/[.A$7])*100" office:value-type="float" office:value="1.06328447167606" calcext:value-type="float">
            <text:p><text:s/>1.06 </text:p>
          </table:table-cell>
          <table:table-cell table:style-name="ce60" office:value-type="string" calcext:value-type="string">
            <text:p>營業外費用</text:p>
          </table:table-cell>
          <table:table-cell table:style-name="ce43" table:formula="of:=SUM([.D31:.D32])" office:value-type="float" office:value="107189091" calcext:value-type="float">
            <text:p>107,189,091 </text:p>
          </table:table-cell>
          <table:table-cell table:style-name="ce51" table:formula="of:=([.D30]/[.D$7])*100" office:value-type="float" office:value="0.840923011740952" calcext:value-type="float">
            <text:p><text:s/>0.84 </text:p>
          </table:table-cell>
          <table:table-cell table:style-name="ce43" table:formula="of:=[.F31]+[.F32]" office:value-type="float" office:value="97599000" calcext:value-type="float">
            <text:p>97,599,000 </text:p>
          </table:table-cell>
          <table:table-cell table:style-name="ce51" table:formula="of:=([.F30]/[.F$7])*100" office:value-type="float" office:value="0.771383039942639" calcext:value-type="float">
            <text:p><text:s/>0.77 </text:p>
          </table:table-cell>
          <table:table-cell table:style-name="ce43" table:formula="of:=[.D30]-[.F30]" office:value-type="float" office:value="9590091" calcext:value-type="float">
            <text:p>9,590,091 </text:p>
          </table:table-cell>
          <table:table-cell table:style-name="ce77" table:formula="of:=[.H30]/[.F30]*100" office:value-type="float" office:value="9.82601358620478" calcext:value-type="float">
            <text:p>9.83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47053016" calcext:value-type="float">
            <text:p><text:s/>47,053,016 </text:p>
          </table:table-cell>
          <table:table-cell table:style-name="ce50" table:formula="of:=([.A31]/[.A$7])*100" office:value-type="float" office:value="0.358437725132169" calcext:value-type="float">
            <text:p><text:s/>0.36 </text:p>
          </table:table-cell>
          <table:table-cell table:style-name="ce59" office:value-type="string" calcext:value-type="string">
            <text:p><text:s text:c="2"/>財務費用</text:p>
          </table:table-cell>
          <table:table-cell table:style-name="ce66" table:formula="of:=[$損益機關.B31]" office:value-type="float" office:value="15351987" calcext:value-type="float">
            <text:p>15,351,987 </text:p>
          </table:table-cell>
          <table:table-cell table:style-name="ce51" table:formula="of:=([.D31]/[.D$7])*100" office:value-type="float" office:value="0.12043986028623" calcext:value-type="float">
            <text:p><text:s/>0.12 </text:p>
          </table:table-cell>
          <table:table-cell table:style-name="ce66" office:value-type="float" office:value="1500000" calcext:value-type="float">
            <text:p>1,500,000 </text:p>
          </table:table-cell>
          <table:table-cell table:style-name="ce50" table:formula="of:=([.F31]/[.F$7])*100" office:value-type="float" office:value="0.0118553935994627" calcext:value-type="float">
            <text:p><text:s/>0.01 </text:p>
          </table:table-cell>
          <table:table-cell table:style-name="ce66" table:formula="of:=[.D31]-[.F31]" office:value-type="float" office:value="13851987" calcext:value-type="float">
            <text:p>13,851,987 </text:p>
          </table:table-cell>
          <table:table-cell table:style-name="ce76" table:formula="of:=[.H31]/[.F31]*100" office:value-type="float" office:value="923.4658" calcext:value-type="float">
            <text:p>923.47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2" office:value-type="float" office:value="92526994" calcext:value-type="float">
            <text:p><text:s/>92,526,994 </text:p>
          </table:table-cell>
          <table:table-cell table:style-name="ce50" table:formula="of:=([.A32]/[.A$7])*100" office:value-type="float" office:value="0.704846746543896" calcext:value-type="float">
            <text:p><text:s/>0.70 </text:p>
          </table:table-cell>
          <table:table-cell table:style-name="ce59" office:value-type="string" calcext:value-type="string">
            <text:p><text:s text:c="2"/>其他營業外費用</text:p>
          </table:table-cell>
          <table:table-cell table:style-name="ce66" table:formula="of:=[$損益機關.B32]" office:value-type="float" office:value="91837104" calcext:value-type="float">
            <text:p>91,837,104 </text:p>
          </table:table-cell>
          <table:table-cell table:style-name="ce51" table:formula="of:=([.D32]/[.D$7])*100" office:value-type="float" office:value="0.720483151454722" calcext:value-type="float">
            <text:p><text:s/>0.72 </text:p>
          </table:table-cell>
          <table:table-cell table:style-name="ce66" office:value-type="float" office:value="96099000" calcext:value-type="float">
            <text:p>96,099,000 </text:p>
          </table:table-cell>
          <table:table-cell table:style-name="ce50" table:formula="of:=([.F32]/[.F$7])*100" office:value-type="float" office:value="0.759527646343176" calcext:value-type="float">
            <text:p><text:s/>0.76 </text:p>
          </table:table-cell>
          <table:table-cell table:style-name="ce66" table:formula="of:=[.D32]-[.F32]" office:value-type="float" office:value="-4261896" calcext:value-type="float">
            <text:p>-4,261,896 </text:p>
          </table:table-cell>
          <table:table-cell table:style-name="ce76" table:formula="of:=[.H32]/[.F32]*100" office:value-type="float" office:value="-4.43490150782006" calcext:value-type="float">
            <text:p>-4.43 </text:p>
          </table:table-cell>
          <table:table-cell table:style-name="ce80"/>
          <table:table-cell table:style-name="ce81"/>
          <table:table-cell table:style-name="ce80"/>
          <table:table-cell table:number-columns-repeated="1012"/>
        </table:table-row>
        <table:table-row table:style-name="ro13">
          <table:table-cell table:style-name="ce43" table:formula="of:=[.A27]-[.A30]" office:value-type="float" office:value="101558216" calcext:value-type="float">
            <text:p>101,558,216 </text:p>
          </table:table-cell>
          <table:table-cell table:style-name="ce51" table:formula="of:=([.A33]/[.A$7])*100" office:value-type="float" office:value="0.773644263558397" calcext:value-type="float">
            <text:p><text:s/>0.77 </text:p>
          </table:table-cell>
          <table:table-cell table:style-name="ce61" office:value-type="string" calcext:value-type="string">
            <text:p>營業外利益(損失-)</text:p>
          </table:table-cell>
          <table:table-cell table:style-name="ce43" table:formula="of:=[.D27]-[.D30]" office:value-type="float" office:value="254693273" calcext:value-type="float">
            <text:p>254,693,273 </text:p>
          </table:table-cell>
          <table:table-cell table:style-name="ce51" table:formula="of:=([.D33]/[.D$7])*100" office:value-type="float" office:value="1.99812716203854" calcext:value-type="float">
            <text:p><text:s/>2.00 </text:p>
          </table:table-cell>
          <table:table-cell table:style-name="ce43" table:formula="of:=[.F27]-[.F30]" office:value-type="float" office:value="120475000" calcext:value-type="float">
            <text:p>120,475,000 </text:p>
          </table:table-cell>
          <table:table-cell table:style-name="ce51" table:formula="of:=([.F33]/[.F$7])*100" office:value-type="float" office:value="0.952185695930178" calcext:value-type="float">
            <text:p><text:s/>0.95 </text:p>
          </table:table-cell>
          <table:table-cell table:style-name="ce43" table:formula="of:=[.D33]-[.F33]" office:value-type="float" office:value="134218273" calcext:value-type="float">
            <text:p>134,218,273 </text:p>
          </table:table-cell>
          <table:table-cell table:style-name="ce77" table:formula="of:=[.H33]/[.F33]*100" office:value-type="float" office:value="111.40757252542" calcext:value-type="float">
            <text:p>111.41 </text:p>
          </table:table-cell>
          <table:table-cell table:style-name="ce80"/>
          <table:table-cell table:style-name="ce82" table:number-columns-repeated="2"/>
          <table:table-cell table:number-columns-repeated="1012"/>
        </table:table-row>
        <table:table-row table:style-name="ro13">
          <table:table-cell table:style-name="ce43" table:formula="of:=[.A26]+[.A33]" office:value-type="float" office:value="744001508" calcext:value-type="float">
            <text:p>744,001,508 </text:p>
          </table:table-cell>
          <table:table-cell table:style-name="ce51" table:formula="of:=([.A34]/[.A$7])*100" office:value-type="float" office:value="5.66761136039448" calcext:value-type="float">
            <text:p><text:s/>5.67 </text:p>
          </table:table-cell>
          <table:table-cell table:style-name="ce62" office:value-type="string" calcext:value-type="string">
            <text:p>稅前純益(純損-)</text:p>
          </table:table-cell>
          <table:table-cell table:style-name="ce43" table:formula="of:=[.D26]+[.D33]" office:value-type="float" office:value="851852275" calcext:value-type="float">
            <text:p>851,852,275 </text:p>
          </table:table-cell>
          <table:table-cell table:style-name="ce51" table:formula="of:=([.D34]/[.D$7])*100" office:value-type="float" office:value="6.68297654144097" calcext:value-type="float">
            <text:p><text:s/>6.68 </text:p>
          </table:table-cell>
          <table:table-cell table:style-name="ce43" table:formula="of:=[.F26]+[.F33]" office:value-type="float" office:value="456581000" calcext:value-type="float">
            <text:p>456,581,000 </text:p>
          </table:table-cell>
          <table:table-cell table:style-name="ce51" table:formula="of:=([.F34]/[.F$7])*100" office:value-type="float" office:value="3.60863164335751" calcext:value-type="float">
            <text:p><text:s/>3.61 </text:p>
          </table:table-cell>
          <table:table-cell table:style-name="ce43" table:formula="of:=[.D34]-[.F34]" office:value-type="float" office:value="395271275" calcext:value-type="float">
            <text:p>395,271,275 </text:p>
          </table:table-cell>
          <table:table-cell table:style-name="ce77" table:formula="of:=[.H34]/[.F34]*100" office:value-type="float" office:value="86.5719937973766" calcext:value-type="float">
            <text:p>86.57 </text:p>
          </table:table-cell>
          <table:table-cell table:style-name="ce80"/>
          <table:table-cell table:style-name="ce82" table:number-columns-repeated="2"/>
          <table:table-cell table:number-columns-repeated="1012"/>
        </table:table-row>
        <table:table-row table:style-name="ro13">
          <table:table-cell table:style-name="ce42" office:value-type="float" office:value="144585527" calcext:value-type="float">
            <text:p><text:s/>144,585,527 </text:p>
          </table:table-cell>
          <table:table-cell table:style-name="ce50" table:formula="of:=([.A35]/[.A$7])*100" office:value-type="float" office:value="1.10141520758023" calcext:value-type="float">
            <text:p><text:s/>1.10 </text:p>
          </table:table-cell>
          <table:table-cell table:style-name="ce59" office:value-type="string" calcext:value-type="string">
            <text:p><text:s text:c="2"/>所得稅</text:p>
          </table:table-cell>
          <table:table-cell table:style-name="ce66" table:formula="of:=[$損益機關.B35]" office:value-type="float" office:value="178655385" calcext:value-type="float">
            <text:p>178,655,385 </text:p>
          </table:table-cell>
          <table:table-cell table:style-name="ce50" table:formula="of:=([.D35]/[.D$7])*100" office:value-type="float" office:value="1.40159248498468" calcext:value-type="float">
            <text:p><text:s/>1.40 </text:p>
          </table:table-cell>
          <table:table-cell table:style-name="ce66" office:value-type="float" office:value="130875000" calcext:value-type="float">
            <text:p>130,875,000 </text:p>
          </table:table-cell>
          <table:table-cell table:style-name="ce50" table:formula="of:=([.F35]/[.F$7])*100" office:value-type="float" office:value="1.03438309155312" calcext:value-type="float">
            <text:p><text:s/>1.03 </text:p>
          </table:table-cell>
          <table:table-cell table:style-name="ce66" table:formula="of:=[.D35]-[.F35]" office:value-type="float" office:value="47780385" calcext:value-type="float">
            <text:p>47,780,385 </text:p>
          </table:table-cell>
          <table:table-cell table:style-name="ce76" table:formula="of:=[.H35]/[.F35]*100" office:value-type="float" office:value="36.5084126074499" calcext:value-type="float">
            <text:p>36.51 </text:p>
          </table:table-cell>
          <table:table-cell table:style-name="ce80"/>
          <table:table-cell table:style-name="ce83"/>
          <table:table-cell table:style-name="ce80"/>
          <table:table-cell table:number-columns-repeated="1012"/>
        </table:table-row>
        <table:table-row table:style-name="ro13">
          <table:table-cell table:style-name="ce44" table:formula="of:=[.A34]-[.A35]" office:value-type="float" office:value="599415981" calcext:value-type="float">
            <text:p>599,415,981 </text:p>
          </table:table-cell>
          <table:table-cell table:style-name="ce52" table:formula="of:=([.A36]/[.A$7])*100" office:value-type="float" office:value="4.56619615281425" calcext:value-type="float">
            <text:p><text:s/>4.57 </text:p>
          </table:table-cell>
          <table:table-cell table:style-name="ce63" office:value-type="string" calcext:value-type="string">
            <text:p>本期純益(純損-)</text:p>
          </table:table-cell>
          <table:table-cell table:style-name="ce44" table:formula="of:=[.D34]-[.D35]" office:value-type="float" office:value="673196890" calcext:value-type="float">
            <text:p>673,196,890 </text:p>
          </table:table-cell>
          <table:table-cell table:style-name="ce52" table:formula="of:=([.D36]/[.D$7])*100" office:value-type="float" office:value="5.28138405645629" calcext:value-type="float">
            <text:p><text:s/>5.28 </text:p>
          </table:table-cell>
          <table:table-cell table:style-name="ce44" table:formula="of:=[.F34]-[.F35]" office:value-type="float" office:value="325706000" calcext:value-type="float">
            <text:p>325,706,000 </text:p>
          </table:table-cell>
          <table:table-cell table:style-name="ce73" table:formula="of:=[.F36]/[.F7]*100" office:value-type="float" office:value="2.57424855180439" calcext:value-type="float">
            <text:p><text:s/>2.57 </text:p>
          </table:table-cell>
          <table:table-cell table:style-name="ce44" table:formula="of:=[.D36]-[.F36]" office:value-type="float" office:value="347490890" calcext:value-type="float">
            <text:p>347,490,890 </text:p>
          </table:table-cell>
          <table:table-cell table:style-name="ce79" table:formula="of:=[.H36]/[.F36]*100" office:value-type="float" office:value="106.68851356745" calcext:value-type="float">
            <text:p>106.69 </text:p>
          </table:table-cell>
          <table:table-cell table:style-name="ce80"/>
          <table:table-cell table:style-name="ce82" table:number-columns-repeated="2"/>
          <table:table-cell table:number-columns-repeated="1012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'損益-科目 '.$A$1:.$I$36" table:range-usable-as="print-range"/>
          <table:named-range table:name="Excel_BuiltIn_Print_Titles" table:base-cell-address="$財務摘要.$A$1" table:cell-range-address="$'損益-科目 '.$A$1:.$AMJ$6" table:range-usable-as="repeat-column repeat-row"/>
        </table:named-expressions>
      </table:table>
      <table:table table:name="損益機關" table:style-name="ta4" table:print-ranges="損益機關.A1:損益機關.O36"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10" table:default-cell-style-name="ce46"/>
        <table:table-column table:style-name="co21" table:default-cell-style-name="ce46"/>
        <table:table-column table:style-name="co22" table:default-cell-style-name="ce46"/>
        <table:table-column table:style-name="co21" table:default-cell-style-name="ce46"/>
        <table:table-column table:style-name="co23" table:default-cell-style-name="ce46"/>
        <table:table-column table:style-name="co24" table:default-cell-style-name="ce46"/>
        <table:table-column table:style-name="co23" table:default-cell-style-name="ce46"/>
        <table:table-column table:style-name="co24" table:default-cell-style-name="ce46"/>
        <table:table-column table:style-name="co23" table:default-cell-style-name="ce46"/>
        <table:table-column table:style-name="co24" table:default-cell-style-name="ce46"/>
        <table:table-column table:style-name="co23" table:default-cell-style-name="ce46"/>
        <table:table-column table:style-name="co24" table:default-cell-style-name="ce46"/>
        <table:table-column table:style-name="co18" table:number-columns-repeated="242" table:default-cell-style-name="ce46"/>
        <table:table-column table:style-name="co18" table:number-columns-repeated="767" table:default-cell-style-name="Default"/>
        <table:table-row table:style-name="ro11">
          <table:table-cell table:number-columns-repeated="5"/>
          <table:table-cell table:style-name="ce108"/>
          <table:table-cell table:style-name="ce111"/>
          <table:table-cell table:style-name="ce114"/>
          <table:table-cell table:style-name="ce118"/>
          <table:table-cell table:number-columns-repeated="1015"/>
        </table:table-row>
        <table:table-row table:style-name="ro11">
          <table:table-cell table:style-name="ce84" office:value-type="string" calcext:value-type="string">
            <text:p><text:s text:c="3"/></text:p>
          </table:table-cell>
          <table:table-cell table:style-name="ce88"/>
          <table:table-cell table:style-name="ce95" table:number-columns-repeated="3"/>
          <table:table-cell table:style-name="ce109"/>
          <table:table-cell table:style-name="ce112" office:value-type="string" calcext:value-type="string">
            <text:p>損益</text:p>
          </table:table-cell>
          <table:table-cell table:style-name="ce115" office:value-type="string" calcext:value-type="string">
            <text:p>綜計表</text:p>
          </table:table-cell>
          <table:table-cell table:style-name="ce95" table:number-columns-repeated="5"/>
          <table:table-cell table:style-name="ce122" office:value-type="string" calcext:value-type="string">
            <text:p>(依基金別分列)</text:p>
          </table:table-cell>
          <table:table-cell table:number-columns-repeated="1010"/>
        </table:table-row>
        <table:table-row table:style-name="ro11">
          <table:table-cell table:style-name="ce85"/>
          <table:table-cell table:style-name="ce88"/>
          <table:table-cell table:style-name="ce96"/>
          <table:table-cell/>
          <table:table-cell table:style-name="ce107"/>
          <table:table-cell table:style-name="ce110"/>
          <table:table-cell table:style-name="ce113" office:value-type="string" calcext:value-type="string">
            <text:p>       <text:span text:style-name="T9">中華民</text:span><text:span text:style-name="T10"> </text:span><text:span text:style-name="T11">國</text:span><text:span text:style-name="T10">   </text:span></text:p>
          </table:table-cell>
          <table:table-cell table:style-name="ce116" office:value-type="string" calcext:value-type="string">
            <text:p><text:s/>107年度</text:p>
          </table:table-cell>
          <table:table-cell table:style-name="ce119"/>
          <table:table-cell table:style-name="ce120" table:number-columns-repeated="2"/>
          <table:table-cell table:style-name="ce96" table:number-columns-repeated="2"/>
          <table:table-cell table:style-name="ce37" office:value-type="string" calcext:value-type="string">
            <text:p>單位：新台幣元</text:p>
          </table:table-cell>
          <table:table-cell table:number-columns-repeated="1010"/>
        </table:table-row>
        <table:table-row table:style-name="ro14">
          <table:table-cell table:style-name="ce86" office:value-type="string" calcext:value-type="string" table:number-columns-spanned="1" table:number-rows-spanned="3">
            <text:p>科目</text:p>
          </table:table-cell>
          <table:table-cell table:style-name="ce89" office:value-type="string" calcext:value-type="string" table:number-columns-spanned="2" table:number-rows-spanned="2">
            <text:p>合計</text:p>
            <draw:line table:end-cell-address="損益機關.B5" table:end-x="0.29mm" table:end-y="7.75mm" draw:z-index="0" draw:name="Line 1" draw:style-name="gr1" draw:text-style-name="P1" svg:x1="0mm" svg:y1="0mm" svg:x2="0.29mm" svg:y2="15.49mm">
              <text:p/>
            </draw:line>
          </table:table-cell>
          <table:covered-table-cell table:style-name="ce97"/>
          <table:table-cell table:style-name="ce100" office:value-type="string" calcext:value-type="string" table:number-columns-spanned="2" table:number-rows-spanned="2">
            <text:p>金門酒廠實業股份有限公司</text:p>
          </table:table-cell>
          <table:covered-table-cell table:style-name="ce101"/>
          <table:table-cell table:style-name="ce100" office:value-type="string" calcext:value-type="string" table:number-columns-spanned="2" table:number-rows-spanned="2">
            <text:p>金門縣陶瓷廠</text:p>
          </table:table-cell>
          <table:covered-table-cell table:style-name="ce101"/>
          <table:table-cell table:style-name="ce117" office:value-type="string" calcext:value-type="string" table:number-columns-spanned="2" table:number-rows-spanned="2">
            <text:p>金門縣金門日報社</text:p>
          </table:table-cell>
          <table:covered-table-cell table:style-name="ce101"/>
          <table:table-cell table:style-name="ce117" office:value-type="string" calcext:value-type="string" table:number-columns-spanned="2" table:number-rows-spanned="2">
            <text:p>金門縣公共車船管理處</text:p>
          </table:table-cell>
          <table:covered-table-cell table:style-name="ce101"/>
          <table:table-cell table:style-name="ce100" office:value-type="string" calcext:value-type="string" table:number-columns-spanned="2" table:number-rows-spanned="2">
            <text:p>浯江輪渡有限公司</text:p>
          </table:table-cell>
          <table:covered-table-cell table:style-name="ce101"/>
          <table:table-cell table:style-name="ce117" office:value-type="string" calcext:value-type="string" table:number-columns-spanned="2" table:number-rows-spanned="2">
            <text:p>金門縣自來水廠</text:p>
          </table:table-cell>
          <table:covered-table-cell table:style-name="ce123"/>
          <table:table-cell table:style-name="ce124" table:number-columns-repeated="3"/>
          <table:table-cell table:number-columns-repeated="1006"/>
        </table:table-row>
        <table:table-row table:style-name="ro14">
          <table:covered-table-cell table:style-name="ce86"/>
          <table:covered-table-cell table:style-name="ce90"/>
          <table:covered-table-cell table:style-name="ce98"/>
          <table:covered-table-cell table:number-columns-repeated="10" table:style-name="ce101"/>
          <table:covered-table-cell table:number-columns-repeated="2" table:style-name="ce123"/>
          <table:table-cell table:style-name="ce124" table:number-columns-repeated="3"/>
          <table:table-cell table:number-columns-repeated="1006"/>
        </table:table-row>
        <table:table-row table:style-name="ro14">
          <table:covered-table-cell table:style-name="ce86"/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number-columns-repeated="1009"/>
        </table:table-row>
        <table:table-row table:style-name="ro12">
          <table:table-cell table:style-name="ce60" office:value-type="string" calcext:value-type="string">
            <text:p>營業收入</text:p>
          </table:table-cell>
          <table:table-cell table:style-name="ce91" table:formula="of:=SUM([.B8:.B12])" office:value-type="float" office:value="12746599808" calcext:value-type="float">
            <text:p><text:s/>12,746,599,808 </text:p>
          </table:table-cell>
          <table:table-cell table:style-name="ce99" table:formula="of:=([.B7]/[.B$7])*100" office:value-type="float" office:value="100" calcext:value-type="float">
            <text:p><text:s/>100.00 </text:p>
          </table:table-cell>
          <table:table-cell table:style-name="ce102" table:formula="of:=SUM([.D8:.D12])" office:value-type="float" office:value="11779774104" calcext:value-type="float">
            <text:p>11,779,774,104 </text:p>
          </table:table-cell>
          <table:table-cell table:style-name="ce99" table:formula="of:=([.D7]/[.D$7])*100" office:value-type="float" office:value="100" calcext:value-type="float">
            <text:p><text:s/>100.00 </text:p>
          </table:table-cell>
          <table:table-cell table:style-name="ce102" table:formula="of:=SUM([.F8:.F12])" office:value-type="float" office:value="221015033" calcext:value-type="float">
            <text:p>221,015,033 </text:p>
          </table:table-cell>
          <table:table-cell table:style-name="ce99" table:formula="of:=([.F7]/[.F$7])*100" office:value-type="float" office:value="100" calcext:value-type="float">
            <text:p><text:s/>100.00 </text:p>
          </table:table-cell>
          <table:table-cell table:style-name="ce102" table:formula="of:=SUM([.H8:.H12])" office:value-type="float" office:value="118584558" calcext:value-type="float">
            <text:p>118,584,558 </text:p>
          </table:table-cell>
          <table:table-cell table:style-name="ce99" table:formula="of:=([.H7]/[.H$7])*100" office:value-type="float" office:value="100" calcext:value-type="float">
            <text:p><text:s/>100.00 </text:p>
          </table:table-cell>
          <table:table-cell table:style-name="ce102" table:formula="of:=SUM([.J8:.J12])" office:value-type="float" office:value="139012709" calcext:value-type="float">
            <text:p>139,012,709 </text:p>
          </table:table-cell>
          <table:table-cell table:style-name="ce121" table:formula="of:=([.J7]/[.J$7])*100" office:value-type="float" office:value="100" calcext:value-type="float">
            <text:p><text:s/>100.00 </text:p>
          </table:table-cell>
          <table:table-cell table:style-name="ce102" table:formula="of:=SUM([.L8:.L12])" office:value-type="float" office:value="101609260" calcext:value-type="float">
            <text:p>101,609,260 </text:p>
          </table:table-cell>
          <table:table-cell table:style-name="ce99" table:formula="of:=([.L7]/[.L$7])*100" office:value-type="float" office:value="100" calcext:value-type="float">
            <text:p><text:s/>100.00 </text:p>
          </table:table-cell>
          <table:table-cell table:style-name="ce91" table:formula="of:=SUM([.N8:.N12])" office:value-type="float" office:value="386604144" calcext:value-type="float">
            <text:p><text:s/>386,604,144 </text:p>
          </table:table-cell>
          <table:table-cell table:style-name="ce51" table:formula="of:=([.N7]/[.N$7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銷貨收入 </text:p>
          </table:table-cell>
          <table:table-cell table:style-name="ce42" table:formula="of:=[.D8]+[.F8]+[.H8]+[.J8]+[.L8]+[.N8]" office:value-type="float" office:value="11995088220" calcext:value-type="float">
            <text:p><text:s/>11,995,088,220 </text:p>
          </table:table-cell>
          <table:table-cell table:style-name="ce50" table:formula="of:=([.B8]/[.B$7])*100" office:value-type="float" office:value="94.1042191696617" calcext:value-type="float">
            <text:p><text:s/>94.10 </text:p>
          </table:table-cell>
          <table:table-cell table:style-name="ce103" office:value-type="float" office:value="11779774104" calcext:value-type="float">
            <text:p>11,779,774,104 </text:p>
          </table:table-cell>
          <table:table-cell table:style-name="ce50" table:formula="of:=([.D8]/[.D$7])*100" office:value-type="float" office:value="100" calcext:value-type="float">
            <text:p><text:s/>100.00 </text:p>
          </table:table-cell>
          <table:table-cell table:style-name="ce103" office:value-type="float" office:value="215314116" calcext:value-type="float">
            <text:p>215,314,116 </text:p>
          </table:table-cell>
          <table:table-cell table:style-name="ce50" table:formula="of:=([.F8]/[.F$7])*100" office:value-type="float" office:value="97.4205750067689" calcext:value-type="float">
            <text:p><text:s/>97.42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8]/[.H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8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L8]/[.L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N8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給水收入 </text:p>
          </table:table-cell>
          <table:table-cell table:style-name="ce42" table:formula="of:=[.D9]+[.F9]+[.H9]+[.J9]+[.L9]+[.N9]" office:value-type="float" office:value="73751585" calcext:value-type="float">
            <text:p><text:s/>73,751,585 </text:p>
          </table:table-cell>
          <table:table-cell table:style-name="ce50" table:formula="of:=([.B9]/[.B$7])*100" office:value-type="float" office:value="0.578598105462699" calcext:value-type="float">
            <text:p><text:s/>0.58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9]/[.F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9]/[.H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9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L9]/[.L$7])*100" office:value-type="float" office:value="0" calcext:value-type="float">
            <text:p><text:s/>- <text:s text:c="2"/></text:p>
          </table:table-cell>
          <table:table-cell table:style-name="ce42" office:value-type="float" office:value="73751585" calcext:value-type="float">
            <text:p><text:s/>73,751,585 </text:p>
          </table:table-cell>
          <table:table-cell table:style-name="ce50" table:formula="of:=([.N9]/[.N$7])*100" office:value-type="float" office:value="19.0767704238576" calcext:value-type="float">
            <text:p><text:s/>19.08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運輸收入 </text:p>
          </table:table-cell>
          <table:table-cell table:style-name="ce42" table:formula="of:=[.D10]+[.F10]+[.H10]+[.J10]+[.L10]+[.N10]" office:value-type="float" office:value="125378371" calcext:value-type="float">
            <text:p><text:s/>125,378,371 </text:p>
          </table:table-cell>
          <table:table-cell table:style-name="ce50" table:formula="of:=([.B10]/[.B$7])*100" office:value-type="float" office:value="0.9836220865843" calcext:value-type="float">
            <text:p><text:s/>0.98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10]/[.F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10]/[.H$7])*100" office:value-type="float" office:value="0" calcext:value-type="float">
            <text:p><text:s/>- <text:s text:c="2"/></text:p>
          </table:table-cell>
          <table:table-cell table:style-name="ce42" office:value-type="float" office:value="57932709" calcext:value-type="float">
            <text:p><text:s/>57,932,709 </text:p>
          </table:table-cell>
          <table:table-cell table:style-name="ce50" table:formula="of:=([.J10]/[.J$7])*100" office:value-type="float" office:value="41.674397554543" calcext:value-type="float">
            <text:p><text:s/>41.67 </text:p>
          </table:table-cell>
          <table:table-cell table:style-name="ce42" office:value-type="float" office:value="67445662" calcext:value-type="float">
            <text:p><text:s/>67,445,662 </text:p>
          </table:table-cell>
          <table:table-cell table:style-name="ce50" table:formula="of:=([.L10]/[.L$7])*100" office:value-type="float" office:value="66.3774758324192" calcext:value-type="float">
            <text:p><text:s/>66.3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N10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印刷出版廣告收入 </text:p>
          </table:table-cell>
          <table:table-cell table:style-name="ce42" table:formula="of:=[.D11]+[.F11]+[.H11]+[.J11]+[.L11]+[.N11]" office:value-type="float" office:value="40584558" calcext:value-type="float">
            <text:p><text:s/>40,584,558 </text:p>
          </table:table-cell>
          <table:table-cell table:style-name="ce50" table:formula="of:=([.B11]/[.B$7])*100" office:value-type="float" office:value="0.318395168996585" calcext:value-type="float">
            <text:p><text:s/>0.32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11]/[.F$7])*100" office:value-type="float" office:value="0" calcext:value-type="float">
            <text:p><text:s/>- <text:s text:c="2"/></text:p>
          </table:table-cell>
          <table:table-cell table:style-name="ce103" office:value-type="float" office:value="40584558" calcext:value-type="float">
            <text:p>40,584,558 </text:p>
          </table:table-cell>
          <table:table-cell table:style-name="ce50" table:formula="of:=([.H11]/[.H$7])*100" office:value-type="float" office:value="34.2241508375821" calcext:value-type="float">
            <text:p><text:s/>34.2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/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L11]/[.L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N11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其他營業收入 </text:p>
          </table:table-cell>
          <table:table-cell table:style-name="ce42" table:formula="of:=[.D12]+[.F12]+[.H12]+[.J12]+[.L12]+[.N12]" office:value-type="float" office:value="511797074" calcext:value-type="float">
            <text:p><text:s/>511,797,074 </text:p>
          </table:table-cell>
          <table:table-cell table:style-name="ce50" table:formula="of:=([.B12]/[.B$7])*100" office:value-type="float" office:value="4.0151654692947" calcext:value-type="float">
            <text:p><text:s/>4.02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03" office:value-type="float" office:value="5700917" calcext:value-type="float">
            <text:p>5,700,917 </text:p>
          </table:table-cell>
          <table:table-cell table:style-name="ce50" table:formula="of:=([.F12]/[.F$7])*100" office:value-type="float" office:value="2.57942499323112" calcext:value-type="float">
            <text:p><text:s/>2.58 </text:p>
          </table:table-cell>
          <table:table-cell table:style-name="ce103" office:value-type="float" office:value="78000000" calcext:value-type="float">
            <text:p>78,000,000 </text:p>
          </table:table-cell>
          <table:table-cell table:style-name="ce50" table:formula="of:=([.H12]/[.H$7])*100" office:value-type="float" office:value="65.7758491624179" calcext:value-type="float">
            <text:p><text:s/>65.78 </text:p>
          </table:table-cell>
          <table:table-cell table:style-name="ce103" office:value-type="float" office:value="81080000" calcext:value-type="float">
            <text:p>81,080,000 </text:p>
          </table:table-cell>
          <table:table-cell table:style-name="ce50" table:formula="of:=([.J12]/[.J$7])*100" office:value-type="float" office:value="58.325602445457" calcext:value-type="float">
            <text:p><text:s/>58.33 </text:p>
          </table:table-cell>
          <table:table-cell table:style-name="ce42" office:value-type="float" office:value="34163598" calcext:value-type="float">
            <text:p><text:s/>34,163,598 </text:p>
          </table:table-cell>
          <table:table-cell table:style-name="ce50" table:formula="of:=([.L12]/[.L$7])*100" office:value-type="float" office:value="33.6225241675808" calcext:value-type="float">
            <text:p><text:s/>33.62 </text:p>
          </table:table-cell>
          <table:table-cell table:style-name="ce42" office:value-type="float" office:value="312852559" calcext:value-type="float">
            <text:p><text:s/>312,852,559 </text:p>
          </table:table-cell>
          <table:table-cell table:style-name="ce50" table:formula="of:=([.N12]/[.N$7])*100" office:value-type="float" office:value="80.9232295761424" calcext:value-type="float">
            <text:p><text:s/>80.92 </text:p>
          </table:table-cell>
          <table:table-cell table:number-columns-repeated="1009"/>
        </table:table-row>
        <table:table-row table:style-name="ro12">
          <table:table-cell table:style-name="ce60" office:value-type="string" calcext:value-type="string">
            <text:p>營業成本</text:p>
          </table:table-cell>
          <table:table-cell table:style-name="ce92" table:formula="of:=SUM([.B14:.B19])" office:value-type="float" office:value="6846761118" calcext:value-type="float">
            <text:p><text:s/>6,846,761,118 </text:p>
          </table:table-cell>
          <table:table-cell table:style-name="ce51" table:formula="of:=([.B13]/[.B$7])*100" office:value-type="float" office:value="53.7144118520364" calcext:value-type="float">
            <text:p><text:s/>53.71 </text:p>
          </table:table-cell>
          <table:table-cell table:style-name="ce93" table:formula="of:=SUM([.D14:.D19])" office:value-type="float" office:value="5930445397" calcext:value-type="float">
            <text:p>5,930,445,397 </text:p>
          </table:table-cell>
          <table:table-cell table:style-name="ce51" table:formula="of:=([.D13]/[.D$7])*100" office:value-type="float" office:value="50.3443049471231" calcext:value-type="float">
            <text:p><text:s/>50.34 </text:p>
          </table:table-cell>
          <table:table-cell table:style-name="ce93" table:formula="of:=SUM([.F14:.F19])" office:value-type="float" office:value="187328565" calcext:value-type="float">
            <text:p>187,328,565 </text:p>
          </table:table-cell>
          <table:table-cell table:style-name="ce51" table:formula="of:=([.F13]/[.F$7])*100" office:value-type="float" office:value="84.7582910796842" calcext:value-type="float">
            <text:p><text:s/>84.76 </text:p>
          </table:table-cell>
          <table:table-cell table:style-name="ce93" table:formula="of:=SUM([.H14:.H19])" office:value-type="float" office:value="91443638" calcext:value-type="float">
            <text:p>91,443,638 </text:p>
          </table:table-cell>
          <table:table-cell table:style-name="ce51" table:formula="of:=([.H13]/[.H$7])*100" office:value-type="float" office:value="77.1126017942404" calcext:value-type="float">
            <text:p><text:s/>77.11 </text:p>
          </table:table-cell>
          <table:table-cell table:style-name="ce93" table:formula="of:=SUM([.J14:.J19])" office:value-type="float" office:value="150338361" calcext:value-type="float">
            <text:p>150,338,361 </text:p>
          </table:table-cell>
          <table:table-cell table:style-name="ce51" table:formula="of:=([.J13]/[.J$7])*100" office:value-type="float" office:value="108.147206166596" calcext:value-type="float">
            <text:p><text:s/>108.15 </text:p>
          </table:table-cell>
          <table:table-cell table:style-name="ce92" table:formula="of:=SUM([.L14:.L19])" office:value-type="float" office:value="101982936" calcext:value-type="float">
            <text:p><text:s/>101,982,936 </text:p>
          </table:table-cell>
          <table:table-cell table:style-name="ce51" table:formula="of:=([.L13]/[.L$7])*100" office:value-type="float" office:value="100.367757820498" calcext:value-type="float">
            <text:p><text:s/>100.37 </text:p>
          </table:table-cell>
          <table:table-cell table:style-name="ce92" table:formula="of:=SUM([.N14:.N19])" office:value-type="float" office:value="385222221" calcext:value-type="float">
            <text:p><text:s/>385,222,221 </text:p>
          </table:table-cell>
          <table:table-cell table:style-name="ce51" table:formula="of:=([.N13]/[.N$7])*100" office:value-type="float" office:value="99.6425483219859" calcext:value-type="float">
            <text:p><text:s/>99.64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銷貨成本</text:p>
          </table:table-cell>
          <table:table-cell table:style-name="ce42" table:formula="of:=[.D14]+[.F14]+[.H14]+[.J14]+[.L14]+[.N14]" office:value-type="float" office:value="6114464945" calcext:value-type="float">
            <text:p><text:s/>6,114,464,945 </text:p>
          </table:table-cell>
          <table:table-cell table:style-name="ce50" table:formula="of:=([.B14]/[.B$7])*100" office:value-type="float" office:value="47.969380361047" calcext:value-type="float">
            <text:p><text:s/>47.97 </text:p>
          </table:table-cell>
          <table:table-cell table:style-name="ce103" office:value-type="float" office:value="5930445397" calcext:value-type="float">
            <text:p>5,930,445,397 </text:p>
          </table:table-cell>
          <table:table-cell table:style-name="ce50" table:formula="of:=([.D14]/[.D$7])*100" office:value-type="float" office:value="50.3443049471231" calcext:value-type="float">
            <text:p><text:s/>50.34 </text:p>
          </table:table-cell>
          <table:table-cell table:style-name="ce103" office:value-type="float" office:value="184019548" calcext:value-type="float">
            <text:p>184,019,548 </text:p>
          </table:table-cell>
          <table:table-cell table:style-name="ce50" table:formula="of:=([.F14]/[.F$7])*100" office:value-type="float" office:value="83.2611001623586" calcext:value-type="float">
            <text:p><text:s/>83.26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14]/[.H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J14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L14]/[.L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([.N14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勞務成本</text:p>
          </table:table-cell>
          <table:table-cell table:style-name="ce42" table:formula="of:=[.D15]+[.F15]+[.H15]+[.J15]+[.L15]+[.N15]" office:value-type="float" office:value="0" calcext:value-type="float">
            <text:p><text:s/>- <text:s text:c="2"/></text:p>
          </table:table-cell>
          <table:table-cell table:style-name="ce50" table:formula="of:=([.B15]/[.B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D15]/[.D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15]/[.F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15]/[.H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J15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L15]/[.L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([.N15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給水成本</text:p>
          </table:table-cell>
          <table:table-cell table:style-name="ce42" table:formula="of:=[.D16]+[.F16]+[.H16]+[.J16]+[.L16]+[.N16]" office:value-type="float" office:value="301738871" calcext:value-type="float">
            <text:p><text:s/>301,738,871 </text:p>
          </table:table-cell>
          <table:table-cell table:style-name="ce50" table:formula="of:=([.B16]/[.B$7])*100" office:value-type="float" office:value="2.36721067221882" calcext:value-type="float">
            <text:p><text:s/>2.3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D16]/[.D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16]/[.F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16]/[.H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J16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L16]/[.L$7])*100" office:value-type="float" office:value="0" calcext:value-type="float">
            <text:p><text:s/>- <text:s text:c="2"/></text:p>
          </table:table-cell>
          <table:table-cell table:style-name="ce42" office:value-type="float" office:value="301738871" calcext:value-type="float">
            <text:p><text:s/>301,738,871 </text:p>
          </table:table-cell>
          <table:table-cell table:style-name="ce50" table:formula="of:=([.N16]/[.N$7])*100" office:value-type="float" office:value="78.0485350927847" calcext:value-type="float">
            <text:p><text:s/>78.05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輸儲成本</text:p>
          </table:table-cell>
          <table:table-cell table:style-name="ce42" table:formula="of:=[.D17]+[.F17]+[.H17]+[.J17]+[.L17]+[.N17]" office:value-type="float" office:value="218299951" calcext:value-type="float">
            <text:p><text:s/>218,299,951 </text:p>
          </table:table-cell>
          <table:table-cell table:style-name="ce50" table:formula="of:=([.B17]/[.B$7])*100" office:value-type="float" office:value="1.71261320107493" calcext:value-type="float">
            <text:p><text:s/>1.7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D17]/[.D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17]/[.F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17]/[.H$7])*100" office:value-type="float" office:value="0" calcext:value-type="float">
            <text:p><text:s/>- <text:s text:c="2"/></text:p>
          </table:table-cell>
          <table:table-cell table:style-name="ce103" office:value-type="float" office:value="150338361" calcext:value-type="float">
            <text:p>150,338,361 </text:p>
          </table:table-cell>
          <table:table-cell table:style-name="ce50" table:formula="of:=([.J17]/[.J$7])*100" office:value-type="float" office:value="108.147206166596" calcext:value-type="float">
            <text:p><text:s/>108.15 </text:p>
          </table:table-cell>
          <table:table-cell table:style-name="ce42" office:value-type="float" office:value="67961590" calcext:value-type="float">
            <text:p><text:s/>67,961,590 </text:p>
          </table:table-cell>
          <table:table-cell table:style-name="ce50" table:formula="of:=([.L17]/[.L$7])*100" office:value-type="float" office:value="66.8852327041846" calcext:value-type="float">
            <text:p><text:s/>66.8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([.N17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印刷出版廣告成本</text:p>
          </table:table-cell>
          <table:table-cell table:style-name="ce42" table:formula="of:=[.D18]+[.F18]+[.H18]+[.J18]+[.L18]+[.N18]" office:value-type="float" office:value="91443638" calcext:value-type="float">
            <text:p><text:s/>91,443,638 </text:p>
          </table:table-cell>
          <table:table-cell table:style-name="ce50" table:formula="of:=([.B18]/[.B$7])*100" office:value-type="float" office:value="0.717396320410156" calcext:value-type="float">
            <text:p><text:s/>0.7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D18]/[.D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18]/[.F$7])*100" office:value-type="float" office:value="0" calcext:value-type="float">
            <text:p><text:s/>- <text:s text:c="2"/></text:p>
          </table:table-cell>
          <table:table-cell table:style-name="ce103" office:value-type="float" office:value="91443638" calcext:value-type="float">
            <text:p>91,443,638 </text:p>
          </table:table-cell>
          <table:table-cell table:style-name="ce50" table:formula="of:=([.H18]/[.H$7])*100" office:value-type="float" office:value="77.1126017942404" calcext:value-type="float">
            <text:p><text:s/>77.1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18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([.N18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其他營業成本</text:p>
          </table:table-cell>
          <table:table-cell table:style-name="ce42" table:formula="of:=[.D19]+[.F19]+[.H19]+[.J19]+[.L19]+[.N19]" office:value-type="float" office:value="120813713" calcext:value-type="float">
            <text:p><text:s/>120,813,713 </text:p>
          </table:table-cell>
          <table:table-cell table:style-name="ce50" table:formula="of:=([.B19]/[.B$7])*100" office:value-type="float" office:value="0.947811297285532" calcext:value-type="float">
            <text:p><text:s/>0.9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D19]/[.D$7])*100" office:value-type="float" office:value="0" calcext:value-type="float">
            <text:p><text:s/>- <text:s text:c="2"/></text:p>
          </table:table-cell>
          <table:table-cell table:style-name="ce103" office:value-type="float" office:value="3309017" calcext:value-type="float">
            <text:p>3,309,017 </text:p>
          </table:table-cell>
          <table:table-cell table:style-name="ce50" table:formula="of:=([.F19]/[.F$7])*100" office:value-type="float" office:value="1.49719091732552" calcext:value-type="float">
            <text:p><text:s/>1.5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19]/[.H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19]/[.J$7])*100" office:value-type="float" office:value="0" calcext:value-type="float">
            <text:p><text:s/>- <text:s text:c="2"/></text:p>
          </table:table-cell>
          <table:table-cell table:style-name="ce42" office:value-type="float" office:value="34021346" calcext:value-type="float">
            <text:p><text:s/>34,021,346 </text:p>
          </table:table-cell>
          <table:table-cell table:style-name="ce50" table:formula="of:=([.L19]/[.L$7])*100" office:value-type="float" office:value="33.4825251163132" calcext:value-type="float">
            <text:p><text:s/>33.48 </text:p>
          </table:table-cell>
          <table:table-cell table:style-name="ce42" office:value-type="float" office:value="83483350" calcext:value-type="float">
            <text:p><text:s/>83,483,350 </text:p>
          </table:table-cell>
          <table:table-cell table:style-name="ce50" table:formula="of:=([.N19]/[.N$7])*100" office:value-type="float" office:value="21.5940132292012" calcext:value-type="float">
            <text:p><text:s/>21.59 </text:p>
          </table:table-cell>
          <table:table-cell table:number-columns-repeated="1009"/>
        </table:table-row>
        <table:table-row table:style-name="ro12">
          <table:table-cell table:style-name="ce60" office:value-type="string" calcext:value-type="string">
            <text:p>營業毛利(毛損－)</text:p>
          </table:table-cell>
          <table:table-cell table:style-name="ce92" table:formula="of:=[.B7]-[.B13]" office:value-type="float" office:value="5899838690" calcext:value-type="float">
            <text:p><text:s/>5,899,838,690 </text:p>
          </table:table-cell>
          <table:table-cell table:style-name="ce51" table:formula="of:=([.B20]/[.B$7])*100" office:value-type="float" office:value="46.2855881479636" calcext:value-type="float">
            <text:p><text:s/>46.29 </text:p>
          </table:table-cell>
          <table:table-cell table:style-name="ce93" table:formula="of:=[.D7]-[.D13]" office:value-type="float" office:value="5849328707" calcext:value-type="float">
            <text:p>5,849,328,707 </text:p>
          </table:table-cell>
          <table:table-cell table:style-name="ce51" table:formula="of:=([.D20]/[.D$7])*100" office:value-type="float" office:value="49.6556950528769" calcext:value-type="float">
            <text:p><text:s/>49.66 </text:p>
          </table:table-cell>
          <table:table-cell table:style-name="ce93" table:formula="of:=[.F7]-[.F13]" office:value-type="float" office:value="33686468" calcext:value-type="float">
            <text:p>33,686,468 </text:p>
          </table:table-cell>
          <table:table-cell table:style-name="ce51" table:formula="of:=([.F20]/[.F$7])*100" office:value-type="float" office:value="15.2417089203158" calcext:value-type="float">
            <text:p><text:s/>15.24 </text:p>
          </table:table-cell>
          <table:table-cell table:style-name="ce92" table:formula="of:=[.H7]-[.H13]" office:value-type="float" office:value="27140920" calcext:value-type="float">
            <text:p><text:s/>27,140,920 </text:p>
          </table:table-cell>
          <table:table-cell table:style-name="ce51" table:formula="of:=([.H20]/[.H$7])*100" office:value-type="float" office:value="22.8873982057596" calcext:value-type="float">
            <text:p><text:s/>22.89 </text:p>
          </table:table-cell>
          <table:table-cell table:style-name="ce93" table:formula="of:=[.J7]-[.J13]" office:value-type="float" office:value="-11325652" calcext:value-type="float">
            <text:p>-11,325,652 </text:p>
          </table:table-cell>
          <table:table-cell table:style-name="ce51" table:formula="of:=([.J20]/[.J$7])*100" office:value-type="float" office:value="-8.14720616659589" calcext:value-type="float">
            <text:p>-8.15 </text:p>
          </table:table-cell>
          <table:table-cell table:style-name="ce93" table:formula="of:=[.L7]-[.L13]" office:value-type="float" office:value="-373676" calcext:value-type="float">
            <text:p>-373,676 </text:p>
          </table:table-cell>
          <table:table-cell table:style-name="ce51" table:formula="of:=([.L20]/[.L$7])*100" office:value-type="float" office:value="-0.367757820497856" calcext:value-type="float">
            <text:p>-0.37 </text:p>
          </table:table-cell>
          <table:table-cell table:style-name="ce93" table:formula="of:=[.N7]-[.N13]" office:value-type="float" office:value="1381923" calcext:value-type="float">
            <text:p>1,381,923 </text:p>
          </table:table-cell>
          <table:table-cell table:style-name="ce51" table:formula="of:=([.N20]/[.N$7])*100" office:value-type="float" office:value="0.357451678014088" calcext:value-type="float">
            <text:p><text:s/>0.36 </text:p>
          </table:table-cell>
          <table:table-cell table:number-columns-repeated="1009"/>
        </table:table-row>
        <table:table-row table:style-name="ro12">
          <table:table-cell table:style-name="ce60" office:value-type="string" calcext:value-type="string">
            <text:p>營業費用</text:p>
          </table:table-cell>
          <table:table-cell table:style-name="ce92" table:formula="of:=SUM([.B22:.B25])" office:value-type="float" office:value="5302679688" calcext:value-type="float">
            <text:p><text:s/>5,302,679,688 </text:p>
          </table:table-cell>
          <table:table-cell table:style-name="ce51" table:formula="of:=([.B21]/[.B$7])*100" office:value-type="float" office:value="41.6007387685612" calcext:value-type="float">
            <text:p><text:s/>41.60 </text:p>
          </table:table-cell>
          <table:table-cell table:style-name="ce93" table:formula="of:=SUM([.D22:.D25])" office:value-type="float" office:value="5117028226" calcext:value-type="float">
            <text:p>5,117,028,226 </text:p>
          </table:table-cell>
          <table:table-cell table:style-name="ce51" table:formula="of:=([.D21]/[.D$7])*100" office:value-type="float" office:value="43.4391031680517" calcext:value-type="float">
            <text:p><text:s/>43.44 </text:p>
          </table:table-cell>
          <table:table-cell table:style-name="ce93" table:formula="of:=SUM([.F22:.F25])" office:value-type="float" office:value="43903554" calcext:value-type="float">
            <text:p>43,903,554 </text:p>
          </table:table-cell>
          <table:table-cell table:style-name="ce51" table:formula="of:=([.F21]/[.F$7])*100" office:value-type="float" office:value="19.8645103023377" calcext:value-type="float">
            <text:p><text:s/>19.86 </text:p>
          </table:table-cell>
          <table:table-cell table:style-name="ce92" table:formula="of:=SUM([.H22:.H25])" office:value-type="float" office:value="32535591" calcext:value-type="float">
            <text:p><text:s/>32,535,591 </text:p>
          </table:table-cell>
          <table:table-cell table:style-name="ce51" table:formula="of:=([.H21]/[.H$7])*100" office:value-type="float" office:value="27.4366170003349" calcext:value-type="float">
            <text:p><text:s/>27.44 </text:p>
          </table:table-cell>
          <table:table-cell table:style-name="ce92" table:formula="of:=SUM([.J22:.J25])" office:value-type="float" office:value="58957524" calcext:value-type="float">
            <text:p><text:s/>58,957,524 </text:p>
          </table:table-cell>
          <table:table-cell table:style-name="ce51" table:formula="of:=([.J21]/[.J$7])*100" office:value-type="float" office:value="42.4116071286691" calcext:value-type="float">
            <text:p><text:s/>42.41 </text:p>
          </table:table-cell>
          <table:table-cell table:style-name="ce92" table:formula="of:=SUM([.L22:.L25])" office:value-type="float" office:value="7215212" calcext:value-type="float">
            <text:p><text:s/>7,215,212 </text:p>
          </table:table-cell>
          <table:table-cell table:style-name="ce51" table:formula="of:=([.L21]/[.L$7])*100" office:value-type="float" office:value="7.10093942225344" calcext:value-type="float">
            <text:p><text:s/>7.10 </text:p>
          </table:table-cell>
          <table:table-cell table:style-name="ce92" table:formula="of:=SUM([.N22:.N25])" office:value-type="float" office:value="43039581" calcext:value-type="float">
            <text:p><text:s/>43,039,581 </text:p>
          </table:table-cell>
          <table:table-cell table:style-name="ce51" table:formula="of:=([.N21]/[.N$7])*100" office:value-type="float" office:value="11.1327262441346" calcext:value-type="float">
            <text:p><text:s/>11.13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行銷費用</text:p>
          </table:table-cell>
          <table:table-cell table:style-name="ce42" table:formula="of:=[.D22]+[.F22]+[.H22]+[.J22]+[.L22]+[.N22]" office:value-type="float" office:value="521159302" calcext:value-type="float">
            <text:p><text:s/>521,159,302 </text:p>
          </table:table-cell>
          <table:table-cell table:style-name="ce50" table:formula="of:=([.B22]/[.B$7])*100" office:value-type="float" office:value="4.08861429597022" calcext:value-type="float">
            <text:p><text:s/>4.09 </text:p>
          </table:table-cell>
          <table:table-cell table:style-name="ce103" office:value-type="float" office:value="517714691" calcext:value-type="float">
            <text:p>517,714,691 </text:p>
          </table:table-cell>
          <table:table-cell table:style-name="ce50" table:formula="of:=([.D22]/[.D$7])*100" office:value-type="float" office:value="4.39494583197654" calcext:value-type="float">
            <text:p><text:s/>4.39 </text:p>
          </table:table-cell>
          <table:table-cell table:style-name="ce103" office:value-type="float" office:value="3444611" calcext:value-type="float">
            <text:p>3,444,611 </text:p>
          </table:table-cell>
          <table:table-cell table:style-name="ce50" table:formula="of:=([.F22]/[.F$7])*100" office:value-type="float" office:value="1.55854149522942" calcext:value-type="float">
            <text:p><text:s/>1.5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H22]/[.H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22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([.L22]/[.L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N22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業務費用</text:p>
          </table:table-cell>
          <table:table-cell table:style-name="ce42" table:formula="of:=[.D23]+[.F23]+[.H23]+[.J23]+[.L23]+[.N23]" office:value-type="float" office:value="67236911" calcext:value-type="float">
            <text:p><text:s/>67,236,911 </text:p>
          </table:table-cell>
          <table:table-cell table:style-name="ce50" table:formula="of:=([.B23]/[.B$7])*100" office:value-type="float" office:value="0.527488993243523" calcext:value-type="float">
            <text:p><text:s/>0.5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D23]/[.D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23]/[.F$7])*100" office:value-type="float" office:value="0" calcext:value-type="float">
            <text:p><text:s/>- <text:s text:c="2"/></text:p>
          </table:table-cell>
          <table:table-cell table:style-name="ce42" office:value-type="float" office:value="6329577" calcext:value-type="float">
            <text:p><text:s/>6,329,577 </text:p>
          </table:table-cell>
          <table:table-cell table:style-name="ce50" table:formula="of:=([.H23]/[.H$7])*100" office:value-type="float" office:value="5.33760643607577" calcext:value-type="float">
            <text:p><text:s/>5.34 </text:p>
          </table:table-cell>
          <table:table-cell table:style-name="ce42" office:value-type="float" office:value="43003845" calcext:value-type="float">
            <text:p><text:s/>43,003,845 </text:p>
          </table:table-cell>
          <table:table-cell table:style-name="ce50" table:formula="of:=([.J23]/[.J$7])*100" office:value-type="float" office:value="30.9351895300451" calcext:value-type="float">
            <text:p><text:s/>30.9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([.L23]/[.L$7])*100" office:value-type="float" office:value="0" calcext:value-type="float">
            <text:p><text:s/>- <text:s text:c="2"/></text:p>
          </table:table-cell>
          <table:table-cell table:style-name="ce42" office:value-type="float" office:value="17903489" calcext:value-type="float">
            <text:p><text:s/>17,903,489 </text:p>
          </table:table-cell>
          <table:table-cell table:style-name="ce50" table:formula="of:=([.N23]/[.N$7])*100" office:value-type="float" office:value="4.63096148291675" calcext:value-type="float">
            <text:p><text:s/>4.63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管理費用</text:p>
          </table:table-cell>
          <table:table-cell table:style-name="ce42" table:formula="of:=[.D24]+[.F24]+[.H24]+[.J24]+[.L24]+[.N24]" office:value-type="float" office:value="4672290822" calcext:value-type="float">
            <text:p><text:s/>4,672,290,822 </text:p>
          </table:table-cell>
          <table:table-cell table:style-name="ce50" table:formula="of:=([.B24]/[.B$7])*100" office:value-type="float" office:value="36.6551934820107" calcext:value-type="float">
            <text:p><text:s/>36.66 </text:p>
          </table:table-cell>
          <table:table-cell table:style-name="ce103" office:value-type="float" office:value="4560229277" calcext:value-type="float">
            <text:p>4,560,229,277 </text:p>
          </table:table-cell>
          <table:table-cell table:style-name="ce50" table:formula="of:=([.D24]/[.D$7])*100" office:value-type="float" office:value="38.7123661009043" calcext:value-type="float">
            <text:p><text:s/>38.71 </text:p>
          </table:table-cell>
          <table:table-cell table:style-name="ce103" office:value-type="float" office:value="37550548" calcext:value-type="float">
            <text:p>37,550,548 </text:p>
          </table:table-cell>
          <table:table-cell table:style-name="ce50" table:formula="of:=([.F24]/[.F$7])*100" office:value-type="float" office:value="16.9900424827663" calcext:value-type="float">
            <text:p><text:s/>16.99 </text:p>
          </table:table-cell>
          <table:table-cell table:style-name="ce42" office:value-type="float" office:value="26206014" calcext:value-type="float">
            <text:p><text:s/>26,206,014 </text:p>
          </table:table-cell>
          <table:table-cell table:style-name="ce50" table:formula="of:=([.H24]/[.H$7])*100" office:value-type="float" office:value="22.0990105642591" calcext:value-type="float">
            <text:p><text:s/>22.10 </text:p>
          </table:table-cell>
          <table:table-cell table:style-name="ce42" office:value-type="float" office:value="15953679" calcext:value-type="float">
            <text:p><text:s/>15,953,679 </text:p>
          </table:table-cell>
          <table:table-cell table:style-name="ce50" table:formula="of:=([.J24]/[.J$7])*100" office:value-type="float" office:value="11.476417598624" calcext:value-type="float">
            <text:p><text:s/>11.48 </text:p>
          </table:table-cell>
          <table:table-cell table:style-name="ce42" office:value-type="float" office:value="7215212" calcext:value-type="float">
            <text:p><text:s/>7,215,212 </text:p>
          </table:table-cell>
          <table:table-cell table:style-name="ce50" table:formula="of:=([.L24]/[.L$7])*100" office:value-type="float" office:value="7.10093942225344" calcext:value-type="float">
            <text:p><text:s/>7.10 </text:p>
          </table:table-cell>
          <table:table-cell table:style-name="ce42" office:value-type="float" office:value="25136092" calcext:value-type="float">
            <text:p><text:s/>25,136,092 </text:p>
          </table:table-cell>
          <table:table-cell table:style-name="ce50" table:formula="of:=([.N24]/[.N$7])*100" office:value-type="float" office:value="6.50176476121787" calcext:value-type="float">
            <text:p><text:s/>6.50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其他營業費用</text:p>
          </table:table-cell>
          <table:table-cell table:style-name="ce42" table:formula="of:=[.D25]+[.F25]+[.H25]+[.J25]+[.L25]+[.N25]" office:value-type="float" office:value="41992653" calcext:value-type="float">
            <text:p><text:s/>41,992,653 </text:p>
          </table:table-cell>
          <table:table-cell table:style-name="ce50" table:formula="of:=([.B25]/[.B$7])*100" office:value-type="float" office:value="0.329441997336769" calcext:value-type="float">
            <text:p><text:s/>0.33 </text:p>
          </table:table-cell>
          <table:table-cell table:style-name="ce103" office:value-type="float" office:value="39084258" calcext:value-type="float">
            <text:p>39,084,258 </text:p>
          </table:table-cell>
          <table:table-cell table:style-name="ce50" table:formula="of:=([.D25]/[.D$7])*100" office:value-type="float" office:value="0.331791235170871" calcext:value-type="float">
            <text:p><text:s/>0.33 </text:p>
          </table:table-cell>
          <table:table-cell table:style-name="ce103" office:value-type="float" office:value="2908395" calcext:value-type="float">
            <text:p>2,908,395 </text:p>
          </table:table-cell>
          <table:table-cell table:style-name="ce50" table:formula="of:=([.F25]/[.F$7])*100" office:value-type="float" office:value="1.31592632434193" calcext:value-type="float">
            <text:p><text:s/>1.3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H25]/[.H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25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N25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60" office:value-type="string" calcext:value-type="string">
            <text:p>營業利益(損失-)</text:p>
          </table:table-cell>
          <table:table-cell table:style-name="ce92" table:formula="of:=[.B20]-[.B21]" office:value-type="float" office:value="597159002" calcext:value-type="float">
            <text:p><text:s/>597,159,002 </text:p>
          </table:table-cell>
          <table:table-cell table:style-name="ce51" table:formula="of:=([.B26]/[.B$7])*100" office:value-type="float" office:value="4.68484937940244" calcext:value-type="float">
            <text:p><text:s/>4.68 </text:p>
          </table:table-cell>
          <table:table-cell table:style-name="ce93" table:formula="of:=[.D20]-[.D21]" office:value-type="float" office:value="732300481" calcext:value-type="float">
            <text:p>732,300,481 </text:p>
          </table:table-cell>
          <table:table-cell table:style-name="ce51" table:formula="of:=([.D26]/[.D$7])*100" office:value-type="float" office:value="6.21659188482516" calcext:value-type="float">
            <text:p><text:s/>6.22 </text:p>
          </table:table-cell>
          <table:table-cell table:style-name="ce93" table:formula="of:=[.F20]-[.F21]" office:value-type="float" office:value="-10217086" calcext:value-type="float">
            <text:p>-10,217,086 </text:p>
          </table:table-cell>
          <table:table-cell table:style-name="ce51" table:formula="of:=([.F26]/[.F$7])*100" office:value-type="float" office:value="-4.62280138202183" calcext:value-type="float">
            <text:p>-4.62 </text:p>
          </table:table-cell>
          <table:table-cell table:style-name="ce93" table:formula="of:=[.H20]-[.H21]" office:value-type="float" office:value="-5394671" calcext:value-type="float">
            <text:p>-5,394,671 </text:p>
          </table:table-cell>
          <table:table-cell table:style-name="ce51" table:formula="of:=([.H26]/[.H$7])*100" office:value-type="float" office:value="-4.54921879457526" calcext:value-type="float">
            <text:p>-4.55 </text:p>
          </table:table-cell>
          <table:table-cell table:style-name="ce93" table:formula="of:=[.J20]-[.J21]" office:value-type="float" office:value="-70283176" calcext:value-type="float">
            <text:p>-70,283,176 </text:p>
          </table:table-cell>
          <table:table-cell table:style-name="ce51" table:formula="of:=([.J26]/[.J$7])*100" office:value-type="float" office:value="-50.558813295265" calcext:value-type="float">
            <text:p>-50.56 </text:p>
          </table:table-cell>
          <table:table-cell table:style-name="ce93" table:formula="of:=[.L20]-[.L21]" office:value-type="float" office:value="-7588888" calcext:value-type="float">
            <text:p>-7,588,888 </text:p>
          </table:table-cell>
          <table:table-cell table:style-name="ce51" table:formula="of:=([.L26]/[.L$7])*100" office:value-type="float" office:value="-7.4686972427513" calcext:value-type="float">
            <text:p>-7.47 </text:p>
          </table:table-cell>
          <table:table-cell table:style-name="ce93" table:formula="of:=[.N20]-[.N21]" office:value-type="float" office:value="-41657658" calcext:value-type="float">
            <text:p>-41,657,658 </text:p>
          </table:table-cell>
          <table:table-cell table:style-name="ce51" table:formula="of:=([.N26]/[.N$7])*100" office:value-type="float" office:value="-10.7752745661205" calcext:value-type="float">
            <text:p>-10.78 </text:p>
          </table:table-cell>
          <table:table-cell table:number-columns-repeated="1009"/>
        </table:table-row>
        <table:table-row table:style-name="ro12">
          <table:table-cell table:style-name="ce60" office:value-type="string" calcext:value-type="string">
            <text:p>營業外收入</text:p>
          </table:table-cell>
          <table:table-cell table:style-name="ce92" table:formula="of:=SUM([.B28:.B29])" office:value-type="float" office:value="361882364" calcext:value-type="float">
            <text:p><text:s/>361,882,364 </text:p>
          </table:table-cell>
          <table:table-cell table:style-name="ce51" table:formula="of:=([.B27]/[.B$7])*100" office:value-type="float" office:value="2.83905017377949" calcext:value-type="float">
            <text:p><text:s/>2.84 </text:p>
          </table:table-cell>
          <table:table-cell table:style-name="ce93" table:formula="of:=[.D28]+[.D29]" office:value-type="float" office:value="254450740" calcext:value-type="float">
            <text:p>254,450,740 </text:p>
          </table:table-cell>
          <table:table-cell table:style-name="ce51" table:formula="of:=([.D27]/[.D$7])*100" office:value-type="float" office:value="2.1600646816614" calcext:value-type="float">
            <text:p><text:s/>2.16 </text:p>
          </table:table-cell>
          <table:table-cell table:style-name="ce93" table:formula="of:=[.F28]+[.F29]" office:value-type="float" office:value="3415482" calcext:value-type="float">
            <text:p>3,415,482 </text:p>
          </table:table-cell>
          <table:table-cell table:style-name="ce51" table:formula="of:=([.F27]/[.F$7])*100" office:value-type="float" office:value="1.54536184875714" calcext:value-type="float">
            <text:p><text:s/>1.55 </text:p>
          </table:table-cell>
          <table:table-cell table:style-name="ce92" table:formula="of:=[.H28]+[.H29]" office:value-type="float" office:value="4623580" calcext:value-type="float">
            <text:p><text:s/>4,623,580 </text:p>
          </table:table-cell>
          <table:table-cell table:style-name="ce51" table:formula="of:=([.H27]/[.H$7])*100" office:value-type="float" office:value="3.89897308551759" calcext:value-type="float">
            <text:p><text:s/>3.90 </text:p>
          </table:table-cell>
          <table:table-cell table:style-name="ce92" table:formula="of:=[.J28]+[.J29]" office:value-type="float" office:value="31041494" calcext:value-type="float">
            <text:p><text:s/>31,041,494 </text:p>
          </table:table-cell>
          <table:table-cell table:style-name="ce51" table:formula="of:=([.J27]/[.J$7])*100" office:value-type="float" office:value="22.3299684059822" calcext:value-type="float">
            <text:p><text:s/>22.33 </text:p>
          </table:table-cell>
          <table:table-cell table:style-name="ce92" table:formula="of:=[.L28]+[.L29]" office:value-type="float" office:value="6786830" calcext:value-type="float">
            <text:p><text:s/>6,786,830 </text:p>
          </table:table-cell>
          <table:table-cell table:style-name="ce51" table:formula="of:=([.L27]/[.L$7])*100" office:value-type="float" office:value="6.6793420205993" calcext:value-type="float">
            <text:p><text:s/>6.68 </text:p>
          </table:table-cell>
          <table:table-cell table:style-name="ce92" table:formula="of:=[.N28]+[.N29]" office:value-type="float" office:value="61564238" calcext:value-type="float">
            <text:p><text:s/>61,564,238 </text:p>
          </table:table-cell>
          <table:table-cell table:style-name="ce51" table:formula="of:=([.N27]/[.N$7])*100" office:value-type="float" office:value="15.9243606038532" calcext:value-type="float">
            <text:p><text:s/>15.92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財務收入</text:p>
          </table:table-cell>
          <table:table-cell table:style-name="ce42" table:formula="of:=[.D28]+[.F28]+[.H28]+[.J28]+[.L28]+[.N28]" office:value-type="float" office:value="57738892" calcext:value-type="float">
            <text:p><text:s/>57,738,892 </text:p>
          </table:table-cell>
          <table:table-cell table:style-name="ce50" table:formula="of:=([.B28]/[.B$7])*100" office:value-type="float" office:value="0.452974855017901" calcext:value-type="float">
            <text:p><text:s/>0.45 </text:p>
          </table:table-cell>
          <table:table-cell table:style-name="ce103" office:value-type="float" office:value="49801196" calcext:value-type="float">
            <text:p>49,801,196 </text:p>
          </table:table-cell>
          <table:table-cell table:style-name="ce50" table:formula="of:=([.D28]/[.D$7])*100" office:value-type="float" office:value="0.422768684359484" calcext:value-type="float">
            <text:p><text:s/>0.42 </text:p>
          </table:table-cell>
          <table:table-cell table:style-name="ce103" office:value-type="float" office:value="710316" calcext:value-type="float">
            <text:p>710,316 </text:p>
          </table:table-cell>
          <table:table-cell table:style-name="ce50" table:formula="of:=([.F28]/[.F$7])*100" office:value-type="float" office:value="0.321388093089577" calcext:value-type="float">
            <text:p><text:s/>0.32 </text:p>
          </table:table-cell>
          <table:table-cell table:style-name="ce42" office:value-type="float" office:value="944006" calcext:value-type="float">
            <text:p><text:s/>944,006 </text:p>
          </table:table-cell>
          <table:table-cell table:style-name="ce50" table:formula="of:=([.H28]/[.H$7])*100" office:value-type="float" office:value="0.796061490569455" calcext:value-type="float">
            <text:p><text:s/>0.80 </text:p>
          </table:table-cell>
          <table:table-cell table:style-name="ce42" office:value-type="float" office:value="5638834" calcext:value-type="float">
            <text:p><text:s/>5,638,834 </text:p>
          </table:table-cell>
          <table:table-cell table:style-name="ce50" table:formula="of:=([.J28]/[.J$7])*100" office:value-type="float" office:value="4.05634422964882" calcext:value-type="float">
            <text:p><text:s/>4.06 </text:p>
          </table:table-cell>
          <table:table-cell table:style-name="ce42" office:value-type="float" office:value="344686" calcext:value-type="float">
            <text:p><text:s/>344,686 </text:p>
          </table:table-cell>
          <table:table-cell table:style-name="ce50" table:formula="of:=([.L28]/[.L$7])*100" office:value-type="float" office:value="0.339226956283315" calcext:value-type="float">
            <text:p><text:s/>0.34 </text:p>
          </table:table-cell>
          <table:table-cell table:style-name="ce42" office:value-type="float" office:value="299854" calcext:value-type="float">
            <text:p><text:s/>299,854 </text:p>
          </table:table-cell>
          <table:table-cell table:style-name="ce50" table:formula="of:=([.N28]/[.N$7])*100" office:value-type="float" office:value="0.077560989620432" calcext:value-type="float">
            <text:p><text:s/>0.08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其他營業外收入</text:p>
          </table:table-cell>
          <table:table-cell table:style-name="ce42" table:formula="of:=[.D29]+[.F29]+[.H29]+[.J29]+[.L29]+[.N29]" office:value-type="float" office:value="304143472" calcext:value-type="float">
            <text:p><text:s/>304,143,472 </text:p>
          </table:table-cell>
          <table:table-cell table:style-name="ce50" table:formula="of:=([.B29]/[.B$7])*100" office:value-type="float" office:value="2.38607531876159" calcext:value-type="float">
            <text:p><text:s/>2.39 </text:p>
          </table:table-cell>
          <table:table-cell table:style-name="ce103" office:value-type="float" office:value="204649544" calcext:value-type="float">
            <text:p>204,649,544 </text:p>
          </table:table-cell>
          <table:table-cell table:style-name="ce50" table:formula="of:=([.D29]/[.D$7])*100" office:value-type="float" office:value="1.73729599730192" calcext:value-type="float">
            <text:p><text:s/>1.74 </text:p>
          </table:table-cell>
          <table:table-cell table:style-name="ce103" office:value-type="float" office:value="2705166" calcext:value-type="float">
            <text:p>2,705,166 </text:p>
          </table:table-cell>
          <table:table-cell table:style-name="ce50" table:formula="of:=([.F29]/[.F$7])*100" office:value-type="float" office:value="1.22397375566756" calcext:value-type="float">
            <text:p><text:s/>1.22 </text:p>
          </table:table-cell>
          <table:table-cell table:style-name="ce42" office:value-type="float" office:value="3679574" calcext:value-type="float">
            <text:p><text:s/>3,679,574 </text:p>
          </table:table-cell>
          <table:table-cell table:style-name="ce50" table:formula="of:=([.H29]/[.H$7])*100" office:value-type="float" office:value="3.10291159494814" calcext:value-type="float">
            <text:p><text:s/>3.10 </text:p>
          </table:table-cell>
          <table:table-cell table:style-name="ce42" office:value-type="float" office:value="25402660" calcext:value-type="float">
            <text:p><text:s/>25,402,660 </text:p>
          </table:table-cell>
          <table:table-cell table:style-name="ce50" table:formula="of:=([.J29]/[.J$7])*100" office:value-type="float" office:value="18.2736241763334" calcext:value-type="float">
            <text:p><text:s/>18.27 </text:p>
          </table:table-cell>
          <table:table-cell table:style-name="ce42" office:value-type="float" office:value="6442144" calcext:value-type="float">
            <text:p><text:s/>6,442,144 </text:p>
          </table:table-cell>
          <table:table-cell table:style-name="ce50" table:formula="of:=([.L29]/[.L$7])*100" office:value-type="float" office:value="6.34011506431599" calcext:value-type="float">
            <text:p><text:s/>6.34 </text:p>
          </table:table-cell>
          <table:table-cell table:style-name="ce42" office:value-type="float" office:value="61264384" calcext:value-type="float">
            <text:p><text:s/>61,264,384 </text:p>
          </table:table-cell>
          <table:table-cell table:style-name="ce50" table:formula="of:=([.N29]/[.N$7])*100" office:value-type="float" office:value="15.8467996142328" calcext:value-type="float">
            <text:p><text:s/>15.85 </text:p>
          </table:table-cell>
          <table:table-cell table:number-columns-repeated="1009"/>
        </table:table-row>
        <table:table-row table:style-name="ro12">
          <table:table-cell table:style-name="ce60" office:value-type="string" calcext:value-type="string">
            <text:p>營業外費用</text:p>
          </table:table-cell>
          <table:table-cell table:style-name="ce92" table:formula="of:=SUM([.B31:.B32])" office:value-type="float" office:value="107189091" calcext:value-type="float">
            <text:p><text:s/>107,189,091 </text:p>
          </table:table-cell>
          <table:table-cell table:style-name="ce51" table:formula="of:=([.B30]/[.B$7])*100" office:value-type="float" office:value="0.840923011740952" calcext:value-type="float">
            <text:p><text:s/>0.84 </text:p>
          </table:table-cell>
          <table:table-cell table:style-name="ce93" table:formula="of:=[.D31]+[.D32]" office:value-type="float" office:value="41871863" calcext:value-type="float">
            <text:p>41,871,863 </text:p>
          </table:table-cell>
          <table:table-cell table:style-name="ce51" table:formula="of:=([.D30]/[.D$7])*100" office:value-type="float" office:value="0.355455568420296" calcext:value-type="float">
            <text:p><text:s/>0.36 </text:p>
          </table:table-cell>
          <table:table-cell table:style-name="ce93" table:formula="of:=[.F31]+[.F32]" office:value-type="float" office:value="12874855" calcext:value-type="float">
            <text:p>12,874,855 </text:p>
          </table:table-cell>
          <table:table-cell table:style-name="ce51" table:formula="of:=([.F30]/[.F$7])*100" office:value-type="float" office:value="5.82532999010977" calcext:value-type="float">
            <text:p><text:s/>5.83 </text:p>
          </table:table-cell>
          <table:table-cell table:style-name="ce92" table:formula="of:=[.H31]+[.H32]" office:value-type="float" office:value="1536" calcext:value-type="float">
            <text:p><text:s/>1,536 </text:p>
          </table:table-cell>
          <table:table-cell table:style-name="ce51" table:formula="of:=([.H30]/[.H$7])*100" office:value-type="float" office:value="0.00129527826042915" calcext:value-type="float">
            <text:p><text:s/>0.00 </text:p>
          </table:table-cell>
          <table:table-cell table:style-name="ce92" table:formula="of:=[.J31]+[.J32]" office:value-type="float" office:value="341279" calcext:value-type="float">
            <text:p><text:s/>341,279 </text:p>
          </table:table-cell>
          <table:table-cell table:style-name="ce51" table:formula="of:=([.J30]/[.J$7])*100" office:value-type="float" office:value="0.245502013776309" calcext:value-type="float">
            <text:p><text:s/>0.25 </text:p>
          </table:table-cell>
          <table:table-cell table:style-name="ce92" table:formula="of:=SUM([.L31:.L32])" office:value-type="float" office:value="255274" calcext:value-type="float">
            <text:p><text:s/>255,274 </text:p>
          </table:table-cell>
          <table:table-cell table:style-name="ce51" table:formula="of:=([.L30]/[.L$7])*100" office:value-type="float" office:value="0.251231039375742" calcext:value-type="float">
            <text:p><text:s/>0.25 </text:p>
          </table:table-cell>
          <table:table-cell table:style-name="ce92" table:formula="of:=SUM([.N31:.N32])" office:value-type="float" office:value="51844284" calcext:value-type="float">
            <text:p><text:s/>51,844,284 </text:p>
          </table:table-cell>
          <table:table-cell table:style-name="ce50" table:formula="of:=([.N30]/[.N$7])*100" office:value-type="float" office:value="13.4101728614683" calcext:value-type="float">
            <text:p><text:s/>13.41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財務費用</text:p>
          </table:table-cell>
          <table:table-cell table:style-name="ce42" table:formula="of:=[.D31]+[.F31]+[.H31]+[.J31]+[.L31]+[.N31]" office:value-type="float" office:value="15351987" calcext:value-type="float">
            <text:p><text:s/>15,351,987 </text:p>
          </table:table-cell>
          <table:table-cell table:style-name="ce50" table:formula="of:=([.B31]/[.B$7])*100" office:value-type="float" office:value="0.12043986028623" calcext:value-type="float">
            <text:p><text:s/>0.12 </text:p>
          </table:table-cell>
          <table:table-cell table:style-name="ce103" office:value-type="float" office:value="15351987" calcext:value-type="float">
            <text:p>15,351,987 </text:p>
          </table:table-cell>
          <table:table-cell table:style-name="ce50" table:formula="of:=([.D31]/[.D$7])*100" office:value-type="float" office:value="0.130324969430331" calcext:value-type="float">
            <text:p><text:s/>0.1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F31]/[.F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H31]/[.H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31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N31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其他營業外費用</text:p>
          </table:table-cell>
          <table:table-cell table:style-name="ce42" table:formula="of:=[.D32]+[.F32]+[.H32]+[.J32]+[.L32]+[.N32]" office:value-type="float" office:value="91837104" calcext:value-type="float">
            <text:p><text:s/>91,837,104 </text:p>
          </table:table-cell>
          <table:table-cell table:style-name="ce50" table:formula="of:=([.B32]/[.B$7])*100" office:value-type="float" office:value="0.720483151454722" calcext:value-type="float">
            <text:p><text:s/>0.72 </text:p>
          </table:table-cell>
          <table:table-cell table:style-name="ce103" office:value-type="float" office:value="26519876" calcext:value-type="float">
            <text:p>26,519,876 </text:p>
          </table:table-cell>
          <table:table-cell table:style-name="ce50" table:formula="of:=([.D32]/[.D$7])*100" office:value-type="float" office:value="0.225130598989965" calcext:value-type="float">
            <text:p><text:s/>0.23 </text:p>
          </table:table-cell>
          <table:table-cell table:style-name="ce42" office:value-type="float" office:value="12874855" calcext:value-type="float">
            <text:p><text:s/>12,874,855 </text:p>
          </table:table-cell>
          <table:table-cell table:style-name="ce50" table:formula="of:=([.F32]/[.F$7])*100" office:value-type="float" office:value="5.82532999010977" calcext:value-type="float">
            <text:p><text:s/>5.83 </text:p>
          </table:table-cell>
          <table:table-cell table:style-name="ce42" office:value-type="float" office:value="1536" calcext:value-type="float">
            <text:p><text:s/>1,536 </text:p>
          </table:table-cell>
          <table:table-cell table:style-name="ce50" table:formula="of:=([.H32]/[.H$7])*100" office:value-type="float" office:value="0.00129527826042915" calcext:value-type="float">
            <text:p><text:s/>0.00 </text:p>
          </table:table-cell>
          <table:table-cell table:style-name="ce42" office:value-type="float" office:value="341279" calcext:value-type="float">
            <text:p><text:s/>341,279 </text:p>
          </table:table-cell>
          <table:table-cell table:style-name="ce50" table:formula="of:=([.J32]/[.J$7])*100" office:value-type="float" office:value="0.245502013776309" calcext:value-type="float">
            <text:p><text:s/>0.25 </text:p>
          </table:table-cell>
          <table:table-cell table:style-name="ce42" office:value-type="float" office:value="255274" calcext:value-type="float">
            <text:p><text:s/>255,274 </text:p>
          </table:table-cell>
          <table:table-cell table:style-name="ce50" table:formula="of:=([.L32]/[.L$7])*100" office:value-type="float" office:value="0.251231039375742" calcext:value-type="float">
            <text:p><text:s/>0.25 </text:p>
          </table:table-cell>
          <table:table-cell table:style-name="ce42" office:value-type="float" office:value="51844284" calcext:value-type="float">
            <text:p><text:s/>51,844,284 </text:p>
          </table:table-cell>
          <table:table-cell table:style-name="ce50" table:formula="of:=([.N32]/[.N$7])*100" office:value-type="float" office:value="13.4101728614683" calcext:value-type="float">
            <text:p><text:s/>13.41 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營業外利益(損失-)</text:p>
          </table:table-cell>
          <table:table-cell table:style-name="ce93" table:formula="of:=[.B27]-[.B30]" office:value-type="float" office:value="254693273" calcext:value-type="float">
            <text:p>254,693,273 </text:p>
          </table:table-cell>
          <table:table-cell table:style-name="ce51" table:formula="of:=([.B33]/[.B$7])*100" office:value-type="float" office:value="1.99812716203854" calcext:value-type="float">
            <text:p><text:s/>2.00 </text:p>
          </table:table-cell>
          <table:table-cell table:style-name="ce93" table:formula="of:=[.D27]-[.D30]" office:value-type="float" office:value="212578877" calcext:value-type="float">
            <text:p>212,578,877 </text:p>
          </table:table-cell>
          <table:table-cell table:style-name="ce51" table:formula="of:=([.D33]/[.D$7])*100" office:value-type="float" office:value="1.80460911324111" calcext:value-type="float">
            <text:p><text:s/>1.80 </text:p>
          </table:table-cell>
          <table:table-cell table:style-name="ce93" table:formula="of:=[.F27]-[.F30]" office:value-type="float" office:value="-9459373" calcext:value-type="float">
            <text:p>-9,459,373 </text:p>
          </table:table-cell>
          <table:table-cell table:style-name="ce51" table:formula="of:=([.F33]/[.F$7])*100" office:value-type="float" office:value="-4.27996814135263" calcext:value-type="float">
            <text:p>-4.28 </text:p>
          </table:table-cell>
          <table:table-cell table:style-name="ce92" table:formula="of:=[.H27]-[.H30]" office:value-type="float" office:value="4622044" calcext:value-type="float">
            <text:p><text:s/>4,622,044 </text:p>
          </table:table-cell>
          <table:table-cell table:style-name="ce51" table:formula="of:=([.H33]/[.H$7])*100" office:value-type="float" office:value="3.89767780725716" calcext:value-type="float">
            <text:p><text:s/>3.90 </text:p>
          </table:table-cell>
          <table:table-cell table:style-name="ce92" table:formula="of:=[.J27]-[.J30]" office:value-type="float" office:value="30700215" calcext:value-type="float">
            <text:p><text:s/>30,700,215 </text:p>
          </table:table-cell>
          <table:table-cell table:style-name="ce51" table:formula="of:=([.J33]/[.J$7])*100" office:value-type="float" office:value="22.0844663922059" calcext:value-type="float">
            <text:p><text:s/>22.08 </text:p>
          </table:table-cell>
          <table:table-cell table:style-name="ce92" table:formula="of:=[.L27]-[.L30]" office:value-type="float" office:value="6531556" calcext:value-type="float">
            <text:p><text:s/>6,531,556 </text:p>
          </table:table-cell>
          <table:table-cell table:style-name="ce51" table:formula="of:=([.L33]/[.L$7])*100" office:value-type="float" office:value="6.42811098122356" calcext:value-type="float">
            <text:p><text:s/>6.43 </text:p>
          </table:table-cell>
          <table:table-cell table:style-name="ce93" table:formula="of:=[.N27]-[.N30]" office:value-type="float" office:value="9719954" calcext:value-type="float">
            <text:p>9,719,954 </text:p>
          </table:table-cell>
          <table:table-cell table:style-name="ce51" table:formula="of:=([.N33]/[.N$7])*100" office:value-type="float" office:value="2.51418774238488" calcext:value-type="float">
            <text:p><text:s/>2.51 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稅前純益(純損-)</text:p>
          </table:table-cell>
          <table:table-cell table:style-name="ce92" table:formula="of:=[.B26]+[.B33]" office:value-type="float" office:value="851852275" calcext:value-type="float">
            <text:p><text:s/>851,852,275 </text:p>
          </table:table-cell>
          <table:table-cell table:style-name="ce51" table:formula="of:=([.B34]/[.B$7])*100" office:value-type="float" office:value="6.68297654144097" calcext:value-type="float">
            <text:p><text:s/>6.68 </text:p>
          </table:table-cell>
          <table:table-cell table:style-name="ce93" table:formula="of:=[.D26]+[.D33]" office:value-type="float" office:value="944879358" calcext:value-type="float">
            <text:p>944,879,358 </text:p>
          </table:table-cell>
          <table:table-cell table:style-name="ce51" table:formula="of:=([.D34]/[.D$7])*100" office:value-type="float" office:value="8.02120099806627" calcext:value-type="float">
            <text:p><text:s/>8.02 </text:p>
          </table:table-cell>
          <table:table-cell table:style-name="ce93" table:formula="of:=[.F26]+[.F33]" office:value-type="float" office:value="-19676459" calcext:value-type="float">
            <text:p>-19,676,459 </text:p>
          </table:table-cell>
          <table:table-cell table:style-name="ce51" table:formula="of:=([.F34]/[.F$7])*100" office:value-type="float" office:value="-8.90276952337446" calcext:value-type="float">
            <text:p>-8.90 </text:p>
          </table:table-cell>
          <table:table-cell table:style-name="ce93" table:formula="of:=[.H26]+[.H33]" office:value-type="float" office:value="-772627" calcext:value-type="float">
            <text:p>-772,627 </text:p>
          </table:table-cell>
          <table:table-cell table:style-name="ce51" table:formula="of:=([.H34]/[.H$7])*100" office:value-type="float" office:value="-0.651540987318096" calcext:value-type="float">
            <text:p>-0.65 </text:p>
          </table:table-cell>
          <table:table-cell table:style-name="ce93" table:formula="of:=[.J26]+[.J33]" office:value-type="float" office:value="-39582961" calcext:value-type="float">
            <text:p>-39,582,961 </text:p>
          </table:table-cell>
          <table:table-cell table:style-name="ce51" table:formula="of:=([.J34]/[.J$7])*100" office:value-type="float" office:value="-28.4743469030591" calcext:value-type="float">
            <text:p>-28.47 </text:p>
          </table:table-cell>
          <table:table-cell table:style-name="ce93" table:formula="of:=[.L26]+[.L33]" office:value-type="float" office:value="-1057332" calcext:value-type="float">
            <text:p>-1,057,332 </text:p>
          </table:table-cell>
          <table:table-cell table:style-name="ce51" table:formula="of:=([.L34]/[.L$7])*100" office:value-type="float" office:value="-1.04058626152774" calcext:value-type="float">
            <text:p>-1.04 </text:p>
          </table:table-cell>
          <table:table-cell table:style-name="ce93" table:formula="of:=[.N26]+[.N33]" office:value-type="float" office:value="-31937704" calcext:value-type="float">
            <text:p>-31,937,704 </text:p>
          </table:table-cell>
          <table:table-cell table:style-name="ce51" table:formula="of:=([.N34]/[.N$7])*100" office:value-type="float" office:value="-8.26108682373565" calcext:value-type="float">
            <text:p>-8.26 </text:p>
          </table:table-cell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2"/>所得稅</text:p>
          </table:table-cell>
          <table:table-cell table:style-name="ce42" table:formula="of:=[.D35]+[.F35]+[.H35]+[.J35]+[.L35]+[.N35]" office:value-type="float" office:value="178655385" calcext:value-type="float">
            <text:p><text:s/>178,655,385 </text:p>
          </table:table-cell>
          <table:table-cell table:style-name="ce50" table:formula="of:=([.B35]/[.B$7])*100" office:value-type="float" office:value="1.40159248498468" calcext:value-type="float">
            <text:p><text:s/>1.40 </text:p>
          </table:table-cell>
          <table:table-cell table:style-name="ce103" office:value-type="float" office:value="178655385" calcext:value-type="float">
            <text:p>178,655,385 </text:p>
          </table:table-cell>
          <table:table-cell table:style-name="ce50" table:formula="of:=([.D35]/[.D$7])*100" office:value-type="float" office:value="1.51662827676241" calcext:value-type="float">
            <text:p><text:s/>1.5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F35]/[.F$7])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50" table:formula="of:=([.H35]/[.H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J35]/[.J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L35]/[.L$7])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([.N35]/[.N$7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63" office:value-type="string" calcext:value-type="string">
            <text:p>本期純益(純損-)</text:p>
          </table:table-cell>
          <table:table-cell table:style-name="ce94" table:formula="of:=[.B34]-[.B35]" office:value-type="float" office:value="673196890" calcext:value-type="float">
            <text:p><text:s/>673,196,890 </text:p>
          </table:table-cell>
          <table:table-cell table:style-name="ce52" table:formula="of:=([.B36]/[.B$7])*100" office:value-type="float" office:value="5.28138405645629" calcext:value-type="float">
            <text:p><text:s/>5.28 </text:p>
          </table:table-cell>
          <table:table-cell table:style-name="ce106" table:formula="of:=[.D34]-[.D35]" office:value-type="float" office:value="766223973" calcext:value-type="float">
            <text:p>766,223,973 </text:p>
          </table:table-cell>
          <table:table-cell table:style-name="ce52" table:formula="of:=([.D36]/[.D$7])*100" office:value-type="float" office:value="6.50457272130386" calcext:value-type="float">
            <text:p><text:s/>6.50 </text:p>
          </table:table-cell>
          <table:table-cell table:style-name="ce106" table:formula="of:=[.F34]-[.F35]" office:value-type="float" office:value="-19676459" calcext:value-type="float">
            <text:p>-19,676,459 </text:p>
          </table:table-cell>
          <table:table-cell table:style-name="ce52" table:formula="of:=([.F36]/[.F$7])*100" office:value-type="float" office:value="-8.90276952337446" calcext:value-type="float">
            <text:p>-8.90 </text:p>
          </table:table-cell>
          <table:table-cell table:style-name="ce106" table:formula="of:=[.H34]-[.H35]" office:value-type="float" office:value="-772627" calcext:value-type="float">
            <text:p>-772,627 </text:p>
          </table:table-cell>
          <table:table-cell table:style-name="ce52" table:formula="of:=([.H36]/[.H$7])*100" office:value-type="float" office:value="-0.651540987318096" calcext:value-type="float">
            <text:p>-0.65 </text:p>
          </table:table-cell>
          <table:table-cell table:style-name="ce106" table:formula="of:=[.J34]-[.J35]" office:value-type="float" office:value="-39582961" calcext:value-type="float">
            <text:p>-39,582,961 </text:p>
          </table:table-cell>
          <table:table-cell table:style-name="ce52" table:formula="of:=([.J36]/[.J$7])*100" office:value-type="float" office:value="-28.4743469030591" calcext:value-type="float">
            <text:p>-28.47 </text:p>
          </table:table-cell>
          <table:table-cell table:style-name="ce106" table:formula="of:=[.L34]-[.L35]" office:value-type="float" office:value="-1057332" calcext:value-type="float">
            <text:p>-1,057,332 </text:p>
          </table:table-cell>
          <table:table-cell table:style-name="ce52" table:formula="of:=([.L36]/[.L$7])*100" office:value-type="float" office:value="-1.04058626152774" calcext:value-type="float">
            <text:p>-1.04 </text:p>
          </table:table-cell>
          <table:table-cell table:style-name="ce106" table:formula="of:=[.N34]-[.N35]" office:value-type="float" office:value="-31937704" calcext:value-type="float">
            <text:p>-31,937,704 </text:p>
          </table:table-cell>
          <table:table-cell table:style-name="ce52" table:formula="of:=([.N36]/[.N$7])*100" office:value-type="float" office:value="-8.26108682373565" calcext:value-type="float">
            <text:p>-8.26 </text:p>
          </table:table-cell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2">
          <table:table-cell table:style-name="ce87" office:value-type="string" calcext:value-type="string">
            <text:p><text:s text:c="6"/></text:p>
          </table:table-cell>
          <table:table-cell table:style-name="ce87" table:number-columns-repeated="6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損益機關.$A$1:.$O$36" table:range-usable-as="print-range"/>
        </table:named-expressions>
      </table:table>
      <table:table table:name="工作表1" table:style-name="ta5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4" table:style-name="ta6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盈虧撥補科目" table:style-name="ta7" table:print-ranges="盈虧撥補科目.A1:盈虧撥補科目.I36">
        <table:table-column table:style-name="co17" table:default-cell-style-name="ce37"/>
        <table:table-column table:style-name="co25" table:default-cell-style-name="ce46"/>
        <table:table-column table:style-name="co26" table:default-cell-style-name="ce37"/>
        <table:table-column table:style-name="co27" table:default-cell-style-name="ce37"/>
        <table:table-column table:style-name="co28" table:default-cell-style-name="ce46"/>
        <table:table-column table:style-name="co29" table:default-cell-style-name="ce37"/>
        <table:table-column table:style-name="co25" table:default-cell-style-name="ce46"/>
        <table:table-column table:style-name="co30" table:default-cell-style-name="ce37"/>
        <table:table-column table:style-name="co31" table:default-cell-style-name="ce37"/>
        <table:table-column table:style-name="co18" table:number-columns-repeated="248" table:default-cell-style-name="ce46"/>
        <table:table-column table:style-name="co18" table:number-columns-repeated="767" table:default-cell-style-name="Default"/>
        <table:table-header-rows>
          <table:table-row table:style-name="ro11">
            <table:table-cell table:style-name="ce35" table:number-columns-spanned="9" table:number-rows-spanned="1"/>
            <table:covered-table-cell table:number-columns-repeated="8" table:style-name="ce45"/>
            <table:table-cell table:number-columns-repeated="1015"/>
          </table:table-row>
          <table:table-row table:style-name="ro11">
            <table:table-cell table:style-name="ce125" table:number-columns-repeated="2"/>
            <table:table-cell table:style-name="ce53" office:value-type="string" calcext:value-type="string" table:number-columns-spanned="4" table:number-rows-spanned="1">
              <text:p><text:s text:c="6"/>盈虧撥補綜計表 <text:s/></text:p>
            </table:table-cell>
            <table:covered-table-cell table:number-columns-repeated="3" table:style-name="ce45"/>
            <table:table-cell table:style-name="ce145" office:value-type="string" calcext:value-type="string" table:number-columns-spanned="3" table:number-rows-spanned="1">
              <text:p>(依撥補項目分列)</text:p>
            </table:table-cell>
            <table:covered-table-cell table:number-columns-repeated="2" table:style-name="ce146"/>
            <table:table-cell table:number-columns-repeated="1015"/>
          </table:table-row>
          <table:table-row table:style-name="ro11">
            <table:table-cell table:number-columns-repeated="2"/>
            <table:table-cell table:style-name="ce134"/>
            <table:table-cell table:style-name="ce142" office:value-type="string" calcext:value-type="string">
              <text:p>中華民國107年度</text:p>
            </table:table-cell>
            <table:table-cell table:style-name="ce144"/>
            <table:table-cell table:style-name="ce36"/>
            <table:table-cell/>
            <table:table-cell table:style-name="ce145" office:value-type="string" calcext:value-type="string" table:number-columns-spanned="2" table:number-rows-spanned="1">
              <text:p>單位:新臺幣元</text:p>
            </table:table-cell>
            <table:covered-table-cell table:style-name="ce146"/>
            <table:table-cell table:number-columns-repeated="1015"/>
          </table:table-row>
          <table:table-row table:style-name="ro15">
            <table:table-cell table:style-name="ce38" office:value-type="string" calcext:value-type="string" table:number-columns-spanned="2" table:number-rows-spanned="1">
              <text:p>上年度決算數</text:p>
            </table:table-cell>
            <table:covered-table-cell table:style-name="ce47"/>
            <table:table-cell table:style-name="ce135" office:value-type="string" calcext:value-type="string" table:number-columns-spanned="1" table:number-rows-spanned="3">
              <text:p> <text:span text:style-name="T6">項</text:span><text:span text:style-name="T8">               </text:span><text:span text:style-name="T3">目</text:span></text:p>
            </table:table-cell>
            <table:table-cell table:style-name="ce64" office:value-type="string" calcext:value-type="string" table:number-columns-spanned="6" table:number-rows-spanned="1">
              <text:p>本年度</text:p>
            </table:table-cell>
            <table:covered-table-cell table:number-columns-repeated="5" table:style-name="ce47"/>
            <table:table-cell table:number-columns-repeated="1015"/>
          </table:table-row>
          <table:table-row table:style-name="ro15">
            <table:table-cell table:style-name="ce39" office:value-type="string" calcext:value-type="string" table:number-columns-spanned="1" table:number-rows-spanned="2">
              <text:p>金額</text:p>
            </table:table-cell>
            <table:table-cell table:style-name="ce48" office:value-type="string" calcext:value-type="string" table:number-columns-spanned="1" table:number-rows-spanned="2">
              <text:p>%</text:p>
            </table:table-cell>
            <table:covered-table-cell table:style-name="ce136"/>
            <table:table-cell table:style-name="ce65" office:value-type="string" calcext:value-type="string" table:number-columns-spanned="2" table:number-rows-spanned="1">
              <text:p>決算數</text:p>
            </table:table-cell>
            <table:covered-table-cell table:style-name="ce68"/>
            <table:table-cell table:style-name="ce65" office:value-type="string" calcext:value-type="string" table:number-columns-spanned="2" table:number-rows-spanned="1">
              <text:p>預算數</text:p>
            </table:table-cell>
            <table:covered-table-cell table:style-name="ce68"/>
            <table:table-cell table:style-name="ce65" office:value-type="string" calcext:value-type="string" table:number-columns-spanned="2" table:number-rows-spanned="1">
              <text:p>比較增減(-)</text:p>
            </table:table-cell>
            <table:covered-table-cell table:style-name="ce68"/>
            <table:table-cell table:number-columns-repeated="1015"/>
          </table:table-row>
          <table:table-row table:style-name="ro15">
            <table:covered-table-cell table:style-name="ce40"/>
            <table:covered-table-cell table:number-columns-repeated="2" table:style-name="ce48"/>
            <table:table-cell table:style-name="ce38" office:value-type="string" calcext:value-type="string">
              <text:p>金額</text:p>
            </table:table-cell>
            <table:table-cell table:style-name="ce69" office:value-type="string" calcext:value-type="string">
              <text:p>%</text:p>
            </table:table-cell>
            <table:table-cell table:style-name="ce38" office:value-type="string" calcext:value-type="string">
              <text:p>金額</text:p>
            </table:table-cell>
            <table:table-cell table:style-name="ce69" office:value-type="string" calcext:value-type="string">
              <text:p>%</text:p>
            </table:table-cell>
            <table:table-cell table:style-name="ce38" office:value-type="string" calcext:value-type="string">
              <text:p>金額</text:p>
            </table:table-cell>
            <table:table-cell table:style-name="ce69" office:value-type="string" calcext:value-type="string">
              <text:p>%</text:p>
            </table:table-cell>
            <table:table-cell table:number-columns-repeated="1015"/>
          </table:table-row>
        </table:table-header-rows>
        <table:table-row table:style-name="ro16">
          <table:table-cell table:style-name="ce126" table:formula="of:=SUM([.A8:.A10])" office:value-type="float" office:value="3225164365" calcext:value-type="float">
            <text:p><text:s/>3,225,164,365 </text:p>
          </table:table-cell>
          <table:table-cell table:style-name="ce130" table:formula="of:=([.A7]/[.A$7])*100" office:value-type="float" office:value="100" calcext:value-type="float">
            <text:p><text:s/>100.00 </text:p>
          </table:table-cell>
          <table:table-cell table:style-name="ce137" office:value-type="string" calcext:value-type="string">
            <text:p>盈餘之部</text:p>
          </table:table-cell>
          <table:table-cell table:style-name="ce126" table:formula="of:=SUM([.D8:.D10])" office:value-type="float" office:value="3409026330" calcext:value-type="float">
            <text:p><text:s/>3,409,026,330 </text:p>
          </table:table-cell>
          <table:table-cell table:style-name="ce130" table:formula="of:=([.D7]/[.D$7])*100" office:value-type="float" office:value="100" calcext:value-type="float">
            <text:p><text:s/>100.00 </text:p>
          </table:table-cell>
          <table:table-cell table:style-name="ce126" table:formula="of:=[.F8]+[.F9]+[.F10]" office:value-type="float" office:value="3194185000" calcext:value-type="float">
            <text:p><text:s/>3,194,185,000 </text:p>
          </table:table-cell>
          <table:table-cell table:style-name="ce130" table:formula="of:=([.F7]/[.F$7])*100" office:value-type="float" office:value="100" calcext:value-type="float">
            <text:p><text:s/>100.00 </text:p>
          </table:table-cell>
          <table:table-cell table:style-name="ce41" table:formula="of:=[.D7]-[.F7]" office:value-type="float" office:value="214841330" calcext:value-type="float">
            <text:p>214,841,330 </text:p>
          </table:table-cell>
          <table:table-cell table:style-name="ce150" table:formula="of:=[.H7]/[.F7]*100" office:value-type="float" office:value="6.72601399104936" calcext:value-type="float">
            <text:p>6.73 </text:p>
          </table:table-cell>
          <table:table-cell table:number-columns-repeated="1015"/>
        </table:table-row>
        <table:table-row table:style-name="ro16">
          <table:table-cell table:style-name="ce127" office:value-type="float" office:value="751514010" calcext:value-type="float">
            <text:p><text:s/>751,514,010 </text:p>
          </table:table-cell>
          <table:table-cell table:style-name="ce131" table:formula="of:=([.A8]/[.A$7])*100" office:value-type="float" office:value="23.3015724145892" calcext:value-type="float">
            <text:p><text:s/>23.30 </text:p>
          </table:table-cell>
          <table:table-cell table:style-name="ce138" office:value-type="string" calcext:value-type="string">
            <text:p><text:s text:c="4"/>本期純益</text:p>
          </table:table-cell>
          <table:table-cell table:style-name="ce127" table:formula="of:=[$盈虧撥補.B8]" office:value-type="float" office:value="766223973" calcext:value-type="float">
            <text:p><text:s/>766,223,973 </text:p>
          </table:table-cell>
          <table:table-cell table:style-name="ce131" table:formula="of:=([.D8]/[.D$7])*100" office:value-type="float" office:value="22.4763289815952" calcext:value-type="float">
            <text:p><text:s/>22.48 </text:p>
          </table:table-cell>
          <table:table-cell table:style-name="ce127" office:value-type="float" office:value="609476000" calcext:value-type="float">
            <text:p><text:s/>609,476,000 </text:p>
          </table:table-cell>
          <table:table-cell table:style-name="ce131" table:formula="of:=([.F8]/[.F$7])*100" office:value-type="float" office:value="19.0807983883213" calcext:value-type="float">
            <text:p><text:s/>19.08 </text:p>
          </table:table-cell>
          <table:table-cell table:style-name="ce66" table:formula="of:=[.D8]-[.F8]" office:value-type="float" office:value="156747973" calcext:value-type="float">
            <text:p>156,747,973 </text:p>
          </table:table-cell>
          <table:table-cell table:style-name="ce151" table:formula="of:=[.H8]/[.F8]*100" office:value-type="float" office:value="25.7184816137141" calcext:value-type="float">
            <text:p>25.72 </text:p>
          </table:table-cell>
          <table:table-cell table:number-columns-repeated="1015"/>
        </table:table-row>
        <table:table-row table:style-name="ro16">
          <table:table-cell table:style-name="ce127" office:value-type="float" office:value="1771597355" calcext:value-type="float">
            <text:p><text:s/>1,771,597,355 </text:p>
          </table:table-cell>
          <table:table-cell table:style-name="ce131" table:formula="of:=([.A9]/[.A$7])*100" office:value-type="float" office:value="54.9304517383876" calcext:value-type="float">
            <text:p><text:s/>54.93 </text:p>
          </table:table-cell>
          <table:table-cell table:style-name="ce138" office:value-type="string" calcext:value-type="string">
            <text:p><text:s text:c="4"/>累積盈餘</text:p>
          </table:table-cell>
          <table:table-cell table:style-name="ce143" table:formula="of:=[$盈虧撥補.B9]" office:value-type="float" office:value="2642802357" calcext:value-type="float">
            <text:p><text:s/>2,642,802,357 </text:p>
          </table:table-cell>
          <table:table-cell table:style-name="ce131" table:formula="of:=([.D9]/[.D$7])*100" office:value-type="float" office:value="77.5236710184048" calcext:value-type="float">
            <text:p><text:s/>77.52 </text:p>
          </table:table-cell>
          <table:table-cell table:style-name="ce127" office:value-type="float" office:value="2584709000" calcext:value-type="float">
            <text:p><text:s/>2,584,709,000 </text:p>
          </table:table-cell>
          <table:table-cell table:style-name="ce132" table:formula="of:=([.F9]/[.F$7])*100" office:value-type="float" office:value="80.9192016116787" calcext:value-type="float">
            <text:p><text:s/>80.92 </text:p>
          </table:table-cell>
          <table:table-cell table:style-name="ce66" table:formula="of:=[.D9]-[.F9]" office:value-type="float" office:value="58093357" calcext:value-type="float">
            <text:p>58,093,357 </text:p>
          </table:table-cell>
          <table:table-cell table:style-name="ce152" table:formula="of:=[.H9]/[.F9]*100" office:value-type="float" office:value="2.24757823801441" calcext:value-type="float">
            <text:p>2.25 </text:p>
          </table:table-cell>
          <table:table-cell table:number-columns-repeated="1015"/>
        </table:table-row>
        <table:table-row table:style-name="ro16">
          <table:table-cell table:style-name="ce127" office:value-type="float" office:value="702053000" calcext:value-type="float">
            <text:p><text:s/>702,053,000 </text:p>
          </table:table-cell>
          <table:table-cell table:style-name="ce131" table:formula="of:=([.A10]/[.A$7])*100" office:value-type="float" office:value="21.7679758470232" calcext:value-type="float">
            <text:p><text:s/>21.77 </text:p>
          </table:table-cell>
          <table:table-cell table:style-name="ce138" office:value-type="string" calcext:value-type="string">
            <text:p><text:s text:c="4"/>公積轉列數</text:p>
          </table:table-cell>
          <table:table-cell table:style-name="ce143" table:formula="of:=[$盈虧撥補.B10]" office:value-type="float" office:value="0" calcext:value-type="float">
            <text:p><text:s/>- <text:s text:c="2"/></text:p>
          </table:table-cell>
          <table:table-cell table:style-name="ce131" table:formula="of:=([.D10]/[.D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table:formula="of:=([.F10]/[.F$7])*100" office:value-type="float" office:value="0" calcext:value-type="float">
            <text:p><text:s/>- <text:s text:c="2"/></text:p>
          </table:table-cell>
          <table:table-cell table:style-name="ce66" table:formula="of:=[.D10]-[.F10]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number-columns-repeated="1015"/>
        </table:table-row>
        <table:table-row table:style-name="ro16">
          <table:table-cell table:style-name="ce128" table:formula="of:=[.A12]+[.A15]+[.A18]" office:value-type="float" office:value="3225164365" calcext:value-type="float">
            <text:p><text:s/>3,225,164,365 </text:p>
          </table:table-cell>
          <table:table-cell table:style-name="ce131" table:formula="of:=([.A11]/[.A$7])*100" office:value-type="float" office:value="100" calcext:value-type="float">
            <text:p><text:s/>100.00 </text:p>
          </table:table-cell>
          <table:table-cell table:style-name="ce139" office:value-type="string" calcext:value-type="string">
            <text:p>分配之部</text:p>
          </table:table-cell>
          <table:table-cell table:style-name="ce128" table:formula="of:=[.D12]+[.D15]+[.D18]" office:value-type="float" office:value="3409026330" calcext:value-type="float">
            <text:p><text:s/>3,409,026,330 </text:p>
          </table:table-cell>
          <table:table-cell table:style-name="ce132" table:formula="of:=[.D11]/[.D$11]*100" office:value-type="float" office:value="100" calcext:value-type="float">
            <text:p><text:s/>100.00 </text:p>
          </table:table-cell>
          <table:table-cell table:style-name="ce128" table:formula="of:=[.F12]+[.F15]+[.F18]" office:value-type="float" office:value="3194185000" calcext:value-type="float">
            <text:p><text:s/>3,194,185,000 </text:p>
          </table:table-cell>
          <table:table-cell table:style-name="ce132" table:formula="of:=[.F11]/[.F$11]*100" office:value-type="float" office:value="100" calcext:value-type="float">
            <text:p><text:s/>100.00 </text:p>
          </table:table-cell>
          <table:table-cell table:style-name="ce43" table:formula="of:=[.D11]-[.F11]" office:value-type="float" office:value="214841330" calcext:value-type="float">
            <text:p>214,841,330 </text:p>
          </table:table-cell>
          <table:table-cell table:style-name="ce152" table:formula="of:=[.H11]/[.F11]*100" office:value-type="float" office:value="6.72601399104936" calcext:value-type="float">
            <text:p>6.73 </text:p>
          </table:table-cell>
          <table:table-cell table:number-columns-repeated="1015"/>
        </table:table-row>
        <table:table-row table:style-name="ro16">
          <table:table-cell table:style-name="ce127" table:formula="of:=[.A13]+[.A14]" office:value-type="float" office:value="450000000" calcext:value-type="float">
            <text:p><text:s/>450,000,000 </text:p>
          </table:table-cell>
          <table:table-cell table:style-name="ce131" table:formula="of:=([.A12]/[.A$7])*100" office:value-type="float" office:value="13.9527772563616" calcext:value-type="float">
            <text:p><text:s/>13.95 </text:p>
          </table:table-cell>
          <table:table-cell table:style-name="ce138" office:value-type="string" calcext:value-type="string">
            <text:p><text:s text:c="4"/>地方政府所得者</text:p>
          </table:table-cell>
          <table:table-cell table:style-name="ce127" table:formula="of:=SUM([.D13:.D14])" office:value-type="float" office:value="0" calcext:value-type="float">
            <text:p><text:s/>- <text:s text:c="2"/></text:p>
          </table:table-cell>
          <table:table-cell table:style-name="ce132" table:formula="of:=[.D12]/[.D$11]*100" office:value-type="float" office:value="0" calcext:value-type="float">
            <text:p><text:s/>- <text:s text:c="2"/></text:p>
          </table:table-cell>
          <table:table-cell table:style-name="ce127" table:formula="of:=[.F13]" office:value-type="float" office:value="400000000" calcext:value-type="float">
            <text:p><text:s/>400,000,000 </text:p>
          </table:table-cell>
          <table:table-cell table:style-name="ce132" table:formula="of:=[.F12]/[.F$11]*100" office:value-type="float" office:value="12.522756196025" calcext:value-type="float">
            <text:p><text:s/>12.52 </text:p>
          </table:table-cell>
          <table:table-cell table:style-name="ce127" table:formula="of:=[.D12]-[.F12]" office:value-type="float" office:value="-400000000" calcext:value-type="float">
            <text:p>-400,000,000 </text:p>
          </table:table-cell>
          <table:table-cell table:style-name="ce152" table:formula="of:=[.H12]/[.F12]*100" office:value-type="float" office:value="-100" calcext:value-type="float">
            <text:p>-100.00 </text:p>
          </table:table-cell>
          <table:table-cell table:number-columns-repeated="1015"/>
        </table:table-row>
        <table:table-row table:style-name="ro16">
          <table:table-cell table:style-name="ce127" office:value-type="float" office:value="450000000" calcext:value-type="float">
            <text:p><text:s/>450,000,000 </text:p>
          </table:table-cell>
          <table:table-cell table:style-name="ce131" table:formula="of:=([.A13]/[.A$7])*100" office:value-type="float" office:value="13.9527772563616" calcext:value-type="float">
            <text:p><text:s/>13.95 </text:p>
          </table:table-cell>
          <table:table-cell table:style-name="ce140" office:value-type="string" calcext:value-type="string">
            <text:p><text:s text:c="6"/>股息紅利 (現金股利)</text:p>
          </table:table-cell>
          <table:table-cell table:style-name="ce127" table:formula="of:=[$盈虧撥補.B13]" office:value-type="float" office:value="0" calcext:value-type="float">
            <text:p><text:s/>- <text:s text:c="2"/></text:p>
          </table:table-cell>
          <table:table-cell table:style-name="ce132" table:formula="of:=[.D13]/[.D$11]*100" office:value-type="float" office:value="0" calcext:value-type="float">
            <text:p><text:s/>- <text:s text:c="2"/></text:p>
          </table:table-cell>
          <table:table-cell table:style-name="ce127" office:value-type="float" office:value="400000000" calcext:value-type="float">
            <text:p><text:s/>400,000,000 </text:p>
          </table:table-cell>
          <table:table-cell table:style-name="ce132" table:formula="of:=[.F13]/[.F$11]*100" office:value-type="float" office:value="12.522756196025" calcext:value-type="float">
            <text:p><text:s/>12.52 </text:p>
          </table:table-cell>
          <table:table-cell table:style-name="ce127" table:formula="of:=[.D13]-[.F13]" office:value-type="float" office:value="-400000000" calcext:value-type="float">
            <text:p>-400,000,000 </text:p>
          </table:table-cell>
          <table:table-cell table:style-name="ce152" table:formula="of:=[.H13]/[.F13]*100" office:value-type="float" office:value="-100" calcext:value-type="float">
            <text:p>-100.00 </text:p>
          </table:table-cell>
          <table:table-cell table:number-columns-repeated="1015"/>
        </table:table-row>
        <table:table-row table:style-name="ro16"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A14]/[.A$7])*100" office:value-type="float" office:value="0" calcext:value-type="float">
            <text:p><text:s/>- <text:s text:c="2"/></text:p>
          </table:table-cell>
          <table:table-cell table:style-name="ce140" office:value-type="string" calcext:value-type="string">
            <text:p><text:s text:c="6"/>股息紅利 (股票股利)</text:p>
          </table:table-cell>
          <table:table-cell table:style-name="ce127" table:formula="of:=[$盈虧撥補.B14]" office:value-type="float" office:value="0" calcext:value-type="float">
            <text:p><text:s/>- <text:s text:c="2"/></text:p>
          </table:table-cell>
          <table:table-cell table:style-name="ce131" table:formula="of:=[.D14]/[.D$11]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47" table:formula="of:=[.D14]-[.F14]" office:value-type="float" office:value="0" calcext:value-type="float">
            <text:p><text:s/>- <text:s text:c="2"/>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7" table:formula="of:=[.A16]+[.A17]" office:value-type="float" office:value="15750" calcext:value-type="float">
            <text:p><text:s/>15,750 </text:p>
          </table:table-cell>
          <table:table-cell table:style-name="ce131" table:formula="of:=([.A15]/[.A$7])*100" office:value-type="float" office:value="0.000488347203972657" calcext:value-type="float">
            <text:p><text:s/>0.00 </text:p>
          </table:table-cell>
          <table:table-cell table:style-name="ce59" office:value-type="string" calcext:value-type="string">
            <text:p><text:s text:c="4"/>其他政府機關所得者</text:p>
          </table:table-cell>
          <table:table-cell table:style-name="ce127" table:formula="of:=SUM([.D16:.D17])" office:value-type="float" office:value="0" calcext:value-type="float">
            <text:p><text:s/>- <text:s text:c="2"/></text:p>
          </table:table-cell>
          <table:table-cell table:style-name="ce131" table:formula="of:=[.D15]/[.D$11]*100" office:value-type="float" office:value="0" calcext:value-type="float">
            <text:p><text:s/>- <text:s text:c="2"/></text:p>
          </table:table-cell>
          <table:table-cell table:style-name="ce127" table:formula="of:=[.F16]" office:value-type="float" office:value="14000" calcext:value-type="float">
            <text:p><text:s/>14,000 </text:p>
          </table:table-cell>
          <table:table-cell table:style-name="ce131" table:formula="of:=[.F15]/[.F$11]*100" office:value-type="float" office:value="0.000438296466860874" calcext:value-type="float">
            <text:p><text:s/>0.00 </text:p>
          </table:table-cell>
          <table:table-cell table:style-name="ce66" table:formula="of:=[.D15]-[.F15]" office:value-type="float" office:value="-14000" calcext:value-type="float">
            <text:p>-14,000 </text:p>
          </table:table-cell>
          <table:table-cell table:style-name="ce151" table:formula="of:=[.H15]/[.F15]*100" office:value-type="float" office:value="-100" calcext:value-type="float">
            <text:p>-100.00 </text:p>
          </table:table-cell>
          <table:table-cell table:number-columns-repeated="1015"/>
        </table:table-row>
        <table:table-row table:style-name="ro16">
          <table:table-cell table:style-name="ce127" office:value-type="float" office:value="15750" calcext:value-type="float">
            <text:p><text:s/>15,750 </text:p>
          </table:table-cell>
          <table:table-cell table:style-name="ce131" table:formula="of:=([.A16]/[.A$7])*100" office:value-type="float" office:value="0.000488347203972657" calcext:value-type="float">
            <text:p><text:s/>0.00 </text:p>
          </table:table-cell>
          <table:table-cell table:style-name="ce140" office:value-type="string" calcext:value-type="string">
            <text:p><text:s text:c="6"/>股息紅利 (現金股利)</text:p>
          </table:table-cell>
          <table:table-cell table:style-name="ce127" table:formula="of:=[$盈虧撥補.B16]" office:value-type="float" office:value="0" calcext:value-type="float">
            <text:p><text:s/>- <text:s text:c="2"/></text:p>
          </table:table-cell>
          <table:table-cell table:style-name="ce131" table:formula="of:=[.D16]/[.D$11]*100" office:value-type="float" office:value="0" calcext:value-type="float">
            <text:p><text:s/>- <text:s text:c="2"/></text:p>
          </table:table-cell>
          <table:table-cell table:style-name="ce127" office:value-type="float" office:value="14000" calcext:value-type="float">
            <text:p><text:s/>14,000 </text:p>
          </table:table-cell>
          <table:table-cell table:style-name="ce131" table:formula="of:=[.F16]/[.F$11]*100" office:value-type="float" office:value="0.000438296466860874" calcext:value-type="float">
            <text:p><text:s/>0.00 </text:p>
          </table:table-cell>
          <table:table-cell table:style-name="ce66" table:formula="of:=[.D16]-[.F16]" office:value-type="float" office:value="-14000" calcext:value-type="float">
            <text:p>-14,000 </text:p>
          </table:table-cell>
          <table:table-cell table:style-name="ce151" table:formula="of:=[.H16]/[.F16]*100" office:value-type="float" office:value="-100" calcext:value-type="float">
            <text:p>-100.00 </text:p>
          </table:table-cell>
          <table:table-cell table:number-columns-repeated="1015"/>
        </table:table-row>
        <table:table-row table:style-name="ro16"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A17]/[.A$7])*100" office:value-type="float" office:value="0" calcext:value-type="float">
            <text:p><text:s/>- <text:s text:c="2"/></text:p>
          </table:table-cell>
          <table:table-cell table:style-name="ce140" office:value-type="string" calcext:value-type="string">
            <text:p><text:s text:c="6"/>股息紅利 (股票股利)</text:p>
          </table:table-cell>
          <table:table-cell table:style-name="ce127" table:formula="of:=[$盈虧撥補.B17]" office:value-type="float" office:value="0" calcext:value-type="float">
            <text:p><text:s/>- <text:s text:c="2"/></text:p>
          </table:table-cell>
          <table:table-cell table:style-name="ce131" table:formula="of:=[.D17]/[.D$11]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[.F17]/[.F$11]*100" office:value-type="float" office:value="0" calcext:value-type="float">
            <text:p><text:s/>- <text:s text:c="2"/></text:p>
          </table:table-cell>
          <table:table-cell table:style-name="ce147" table:formula="of:=[.D17]-[.F17]" office:value-type="float" office:value="0" calcext:value-type="float">
            <text:p><text:s/>- <text:s text:c="2"/>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7" table:formula="of:=SUM([.A19:.A23])" office:value-type="float" office:value="2775148615" calcext:value-type="float">
            <text:p><text:s/>2,775,148,615 </text:p>
          </table:table-cell>
          <table:table-cell table:style-name="ce131" table:formula="of:=([.A18]/[.A$7])*100" office:value-type="float" office:value="86.0467343964344" calcext:value-type="float">
            <text:p><text:s/>86.05 </text:p>
          </table:table-cell>
          <table:table-cell table:style-name="ce138" office:value-type="string" calcext:value-type="string">
            <text:p><text:s text:c="4"/>留存事業機關者</text:p>
          </table:table-cell>
          <table:table-cell table:style-name="ce127" table:formula="of:=SUM([.D19:.D23])" office:value-type="float" office:value="3409026330" calcext:value-type="float">
            <text:p><text:s/>3,409,026,330 </text:p>
          </table:table-cell>
          <table:table-cell table:style-name="ce132" table:formula="of:=[.D18]/[.D$11]*100" office:value-type="float" office:value="100" calcext:value-type="float">
            <text:p><text:s/>100.00 </text:p>
          </table:table-cell>
          <table:table-cell table:style-name="ce127" table:formula="of:=SUM([.F19:.F23])" office:value-type="float" office:value="2794171000" calcext:value-type="float">
            <text:p><text:s/>2,794,171,000 </text:p>
          </table:table-cell>
          <table:table-cell table:style-name="ce132" table:formula="of:=[.F18]/[.F$11]*100" office:value-type="float" office:value="87.4768055075082" calcext:value-type="float">
            <text:p><text:s/>87.48 </text:p>
          </table:table-cell>
          <table:table-cell table:style-name="ce66" table:formula="of:=[.D18]-[.F18]" office:value-type="float" office:value="614855330" calcext:value-type="float">
            <text:p>614,855,330 </text:p>
          </table:table-cell>
          <table:table-cell table:style-name="ce151" table:formula="of:=[.H18]/[.F18]*100" office:value-type="float" office:value="22.0049284743131" calcext:value-type="float">
            <text:p>22.00 </text:p>
          </table:table-cell>
          <table:table-cell table:number-columns-repeated="1015"/>
        </table:table-row>
        <table:table-row table:style-name="ro16">
          <table:table-cell table:style-name="ce127" office:value-type="float" office:value="57199310" calcext:value-type="float">
            <text:p><text:s/>57,199,310 </text:p>
          </table:table-cell>
          <table:table-cell table:style-name="ce131" table:formula="of:=([.A19]/[.A$7])*100" office:value-type="float" office:value="1.77353162588351" calcext:value-type="float">
            <text:p><text:s/>1.77 </text:p>
          </table:table-cell>
          <table:table-cell table:style-name="ce138" office:value-type="string" calcext:value-type="string">
            <text:p><text:s text:c="6"/>填補虧損</text:p>
          </table:table-cell>
          <table:table-cell table:style-name="ce127" table:formula="of:=[$盈虧撥補.B19]" office:value-type="float" office:value="19676459" calcext:value-type="float">
            <text:p><text:s/>19,676,459 </text:p>
          </table:table-cell>
          <table:table-cell table:style-name="ce131" table:formula="of:=[.D19]/[.D$11]*100" office:value-type="float" office:value="0.577187064436666" calcext:value-type="float">
            <text:p><text:s/>0.58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[.F19]/[.F$11]*100" office:value-type="float" office:value="0" calcext:value-type="float">
            <text:p><text:s/>- <text:s text:c="2"/></text:p>
          </table:table-cell>
          <table:table-cell table:style-name="ce67" table:formula="of:=[.D19]-[.F19]" office:value-type="float" office:value="19676459" calcext:value-type="float">
            <text:p><text:s/>19,676,45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38" office:value-type="string" calcext:value-type="string">
            <text:p><text:s text:c="6"/>資本公積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47" table:formula="of:=[.D20]-[.F20]" office:value-type="float" office:value="0" calcext:value-type="float">
            <text:p><text:s/>- <text:s text:c="2"/>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7" office:value-type="float" office:value="75146948" calcext:value-type="float">
            <text:p><text:s/>75,146,948 </text:p>
          </table:table-cell>
          <table:table-cell table:style-name="ce131" table:formula="of:=([.A21]/[.A$7])*100" office:value-type="float" office:value="2.33001917097642" calcext:value-type="float">
            <text:p><text:s/>2.33 </text:p>
          </table:table-cell>
          <table:table-cell table:style-name="ce138" office:value-type="string" calcext:value-type="string">
            <text:p><text:s text:c="6"/>法定公積</text:p>
          </table:table-cell>
          <table:table-cell table:style-name="ce127" table:formula="of:=[$盈虧撥補.B21]" office:value-type="float" office:value="76622397" calcext:value-type="float">
            <text:p><text:s/>76,622,397 </text:p>
          </table:table-cell>
          <table:table-cell table:style-name="ce131" table:formula="of:=[.D21]/[.D$11]*100" office:value-type="float" office:value="2.24763288935935" calcext:value-type="float">
            <text:p><text:s/>2.25 </text:p>
          </table:table-cell>
          <table:table-cell table:style-name="ce127" office:value-type="float" office:value="60205000" calcext:value-type="float">
            <text:p><text:s/>60,205,000 </text:p>
          </table:table-cell>
          <table:table-cell table:style-name="ce131" table:formula="of:=[.F21]/[.F$11]*100" office:value-type="float" office:value="1.88483134195421" calcext:value-type="float">
            <text:p><text:s/>1.88 </text:p>
          </table:table-cell>
          <table:table-cell table:style-name="ce66" table:formula="of:=[.D21]-[.F21]" office:value-type="float" office:value="16417397" calcext:value-type="float">
            <text:p>16,417,397 </text:p>
          </table:table-cell>
          <table:table-cell table:style-name="ce151" table:formula="of:=[.H21]/[.F21]*100" office:value-type="float" office:value="27.2691587077485" calcext:value-type="float">
            <text:p>27.27 </text:p>
          </table:table-cell>
          <table:table-cell table:number-columns-repeated="1015"/>
        </table:table-row>
        <table:table-row table:style-name="ro16"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38" office:value-type="string" calcext:value-type="string">
            <text:p><text:s text:c="6"/>特別公積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[.F22]/[.F$11]*100" office:value-type="float" office:value="0" calcext:value-type="float">
            <text:p><text:s/>- <text:s text:c="2"/></text:p>
          </table:table-cell>
          <table:table-cell table:style-name="ce148" table:formula="of:=[.D22]-[.F22]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7" office:value-type="float" office:value="2642802357" calcext:value-type="float">
            <text:p><text:s/>2,642,802,357 </text:p>
          </table:table-cell>
          <table:table-cell table:style-name="ce131" table:formula="of:=([.A23]/[.A$7])*100" office:value-type="float" office:value="81.9431835995745" calcext:value-type="float">
            <text:p><text:s/>81.94 </text:p>
          </table:table-cell>
          <table:table-cell table:style-name="ce138" office:value-type="string" calcext:value-type="string">
            <text:p><text:s text:c="6"/>未分配盈餘</text:p>
          </table:table-cell>
          <table:table-cell table:style-name="ce127" table:formula="of:=[$盈虧撥補.B23]" office:value-type="float" office:value="3312727474" calcext:value-type="float">
            <text:p><text:s/>3,312,727,474 </text:p>
          </table:table-cell>
          <table:table-cell table:style-name="ce132" table:formula="of:=[.D23]/[.D$11]*100" office:value-type="float" office:value="97.175180046204" calcext:value-type="float">
            <text:p><text:s/>97.18 </text:p>
          </table:table-cell>
          <table:table-cell table:style-name="ce127" office:value-type="float" office:value="2733966000" calcext:value-type="float">
            <text:p><text:s/>2,733,966,000 </text:p>
          </table:table-cell>
          <table:table-cell table:style-name="ce132" table:formula="of:=[.F23]/[.F$11]*100" office:value-type="float" office:value="85.591974165554" calcext:value-type="float">
            <text:p><text:s/>85.59 </text:p>
          </table:table-cell>
          <table:table-cell table:style-name="ce66" table:formula="of:=[.D23]-[.F23]" office:value-type="float" office:value="578761474" calcext:value-type="float">
            <text:p>578,761,474 </text:p>
          </table:table-cell>
          <table:table-cell table:style-name="ce151" table:formula="of:=[.H23]/[.F23]*100" office:value-type="float" office:value="21.1693003497483" calcext:value-type="float">
            <text:p>21.17 </text:p>
          </table:table-cell>
          <table:table-cell table:number-columns-repeated="1015"/>
        </table:table-row>
        <table:table-row table:style-name="ro16">
          <table:table-cell table:style-name="ce128" table:formula="of:=[.A25]+[.A26]" office:value-type="float" office:value="706614740" calcext:value-type="float">
            <text:p><text:s/>706,614,740 </text:p>
          </table:table-cell>
          <table:table-cell table:style-name="ce132" table:formula="of:=[.A24]/[.A$24]*100" office:value-type="float" office:value="100" calcext:value-type="float">
            <text:p><text:s/>100.00 </text:p>
          </table:table-cell>
          <table:table-cell table:style-name="ce139" office:value-type="string" calcext:value-type="string">
            <text:p>虧損之部</text:p>
          </table:table-cell>
          <table:table-cell table:style-name="ce128" table:formula="of:=[.D25]+[.D26]" office:value-type="float" office:value="682442513" calcext:value-type="float">
            <text:p><text:s/>682,442,513 </text:p>
          </table:table-cell>
          <table:table-cell table:style-name="ce132" table:formula="of:=[.D24]/[.D$24]*100" office:value-type="float" office:value="100" calcext:value-type="float">
            <text:p><text:s/>100.00 </text:p>
          </table:table-cell>
          <table:table-cell table:style-name="ce128" table:formula="of:=[.F25]+[.F26]" office:value-type="float" office:value="1130326000" calcext:value-type="float">
            <text:p><text:s/>1,130,326,000 </text:p>
          </table:table-cell>
          <table:table-cell table:style-name="ce132" table:formula="of:=[.F24]/[.F$24]*100" office:value-type="float" office:value="100" calcext:value-type="float">
            <text:p><text:s/>100.00 </text:p>
          </table:table-cell>
          <table:table-cell table:style-name="ce43" table:formula="of:=[.D24]-[.F24]" office:value-type="float" office:value="-447883487" calcext:value-type="float">
            <text:p>-447,883,487 </text:p>
          </table:table-cell>
          <table:table-cell table:style-name="ce152" table:formula="of:=[.H24]/[.F24]*100" office:value-type="float" office:value="-39.6242753860391" calcext:value-type="float">
            <text:p>-39.62 </text:p>
          </table:table-cell>
          <table:table-cell table:number-columns-repeated="1015"/>
        </table:table-row>
        <table:table-row table:style-name="ro16">
          <table:table-cell table:style-name="ce127" office:value-type="float" office:value="152098029" calcext:value-type="float">
            <text:p><text:s/>152,098,029 </text:p>
          </table:table-cell>
          <table:table-cell table:style-name="ce132" table:formula="of:=[.A25]/[.A$24]*100" office:value-type="float" office:value="21.5248876636794" calcext:value-type="float">
            <text:p><text:s/>21.52 </text:p>
          </table:table-cell>
          <table:table-cell table:style-name="ce138" office:value-type="string" calcext:value-type="string">
            <text:p><text:s text:c="4"/>本期純損</text:p>
          </table:table-cell>
          <table:table-cell table:style-name="ce127" table:formula="of:=[$盈虧撥補.B26]" office:value-type="float" office:value="93027083" calcext:value-type="float">
            <text:p><text:s/>93,027,083 </text:p>
          </table:table-cell>
          <table:table-cell table:style-name="ce132" table:formula="of:=[.D25]/[.D$24]*100" office:value-type="float" office:value="13.6314900124049" calcext:value-type="float">
            <text:p><text:s/>13.63 </text:p>
          </table:table-cell>
          <table:table-cell table:style-name="ce127" office:value-type="float" office:value="283770000" calcext:value-type="float">
            <text:p><text:s/>283,770,000 </text:p>
          </table:table-cell>
          <table:table-cell table:style-name="ce132" table:formula="of:=[.F25]/[.F$24]*100" office:value-type="float" office:value="25.1051466568052" calcext:value-type="float">
            <text:p><text:s/>25.11 </text:p>
          </table:table-cell>
          <table:table-cell table:style-name="ce66" table:formula="of:=[.D25]-[.F25]" office:value-type="float" office:value="-190742917" calcext:value-type="float">
            <text:p>-190,742,917 </text:p>
          </table:table-cell>
          <table:table-cell table:style-name="ce152" table:formula="of:=[.H25]/[.F25]*100" office:value-type="float" office:value="-67.2174355992529" calcext:value-type="float">
            <text:p>-67.22 </text:p>
          </table:table-cell>
          <table:table-cell table:number-columns-repeated="1015"/>
        </table:table-row>
        <table:table-row table:style-name="ro16">
          <table:table-cell table:style-name="ce127" office:value-type="float" office:value="554516711" calcext:value-type="float">
            <text:p><text:s/>554,516,711 </text:p>
          </table:table-cell>
          <table:table-cell table:style-name="ce132" table:formula="of:=[.A26]/[.A$24]*100" office:value-type="float" office:value="78.4751123363206" calcext:value-type="float">
            <text:p><text:s/>78.48 </text:p>
          </table:table-cell>
          <table:table-cell table:style-name="ce138" office:value-type="string" calcext:value-type="string">
            <text:p><text:s text:c="4"/>累積虧損</text:p>
          </table:table-cell>
          <table:table-cell table:style-name="ce127" table:formula="of:=[$盈虧撥補.B27]" office:value-type="float" office:value="589415430" calcext:value-type="float">
            <text:p><text:s/>589,415,430 </text:p>
          </table:table-cell>
          <table:table-cell table:style-name="ce132" table:formula="of:=[.D26]/[.D$24]*100" office:value-type="float" office:value="86.3685099875951" calcext:value-type="float">
            <text:p><text:s/>86.37 </text:p>
          </table:table-cell>
          <table:table-cell table:style-name="ce127" office:value-type="float" office:value="846556000" calcext:value-type="float">
            <text:p><text:s/>846,556,000 </text:p>
          </table:table-cell>
          <table:table-cell table:style-name="ce132" table:formula="of:=[.F26]/[.F$24]*100" office:value-type="float" office:value="74.8948533431948" calcext:value-type="float">
            <text:p><text:s/>74.89 </text:p>
          </table:table-cell>
          <table:table-cell table:style-name="ce66" table:formula="of:=[.D26]-[.F26]" office:value-type="float" office:value="-257140570" calcext:value-type="float">
            <text:p>-257,140,570 </text:p>
          </table:table-cell>
          <table:table-cell table:style-name="ce151" table:formula="of:=[.H26]/[.F26]*100" office:value-type="float" office:value="-30.3749037275738" calcext:value-type="float">
            <text:p>-30.37 </text:p>
          </table:table-cell>
          <table:table-cell table:number-columns-repeated="1015"/>
        </table:table-row>
        <table:table-row table:style-name="ro17">
          <table:table-cell table:style-name="ce127"/>
          <table:table-cell table:style-name="ce132"/>
          <table:table-cell table:style-name="ce138"/>
          <table:table-cell table:style-name="ce127"/>
          <table:table-cell table:style-name="ce132"/>
          <table:table-cell table:style-name="ce127"/>
          <table:table-cell table:style-name="ce132"/>
          <table:table-cell table:style-name="ce66"/>
          <table:table-cell table:style-name="ce152"/>
          <table:table-cell table:number-columns-repeated="1015"/>
        </table:table-row>
        <table:table-row table:style-name="ro16">
          <table:table-cell table:style-name="ce128" table:formula="of:=SUM([.A29:.A31])" office:value-type="float" office:value="706614740" calcext:value-type="float">
            <text:p><text:s/>706,614,740 </text:p>
          </table:table-cell>
          <table:table-cell table:style-name="ce132" table:formula="of:=[.A28]/[.A$28]*100" office:value-type="float" office:value="100" calcext:value-type="float">
            <text:p><text:s/>100.00 </text:p>
          </table:table-cell>
          <table:table-cell table:style-name="ce139" office:value-type="string" calcext:value-type="string">
            <text:p>填補之部</text:p>
          </table:table-cell>
          <table:table-cell table:style-name="ce128" table:formula="of:=[.D29]+[.D30]+[.D31]" office:value-type="float" office:value="682442513" calcext:value-type="float">
            <text:p><text:s/>682,442,513 </text:p>
          </table:table-cell>
          <table:table-cell table:style-name="ce132" table:formula="of:=[.D28]/[.D$28]*100" office:value-type="float" office:value="100" calcext:value-type="float">
            <text:p><text:s/>100.00 </text:p>
          </table:table-cell>
          <table:table-cell table:style-name="ce128" table:formula="of:=SUM([.F29:.F31])" office:value-type="float" office:value="1130326000" calcext:value-type="float">
            <text:p><text:s/>1,130,326,000 </text:p>
          </table:table-cell>
          <table:table-cell table:style-name="ce132" table:formula="of:=[.F28]/[.F$28]*100" office:value-type="float" office:value="100" calcext:value-type="float">
            <text:p><text:s/>100.00 </text:p>
          </table:table-cell>
          <table:table-cell table:style-name="ce43" table:formula="of:=[.D28]-[.F28]" office:value-type="float" office:value="-447883487" calcext:value-type="float">
            <text:p>-447,883,487 </text:p>
          </table:table-cell>
          <table:table-cell table:style-name="ce152" table:formula="of:=[.H28]/[.F28]*100" office:value-type="float" office:value="-39.6242753860391" calcext:value-type="float">
            <text:p>-39.62 </text:p>
          </table:table-cell>
          <table:table-cell table:number-columns-repeated="1015"/>
        </table:table-row>
        <table:table-row table:style-name="ro16">
          <table:table-cell table:style-name="ce127" office:value-type="float" office:value="0" calcext:value-type="float">
            <text:p><text:s/>- <text:s text:c="2"/></text:p>
          </table:table-cell>
          <table:table-cell table:style-name="ce132" table:formula="of:=[.A29]/[.A$28]*100" office:value-type="float" office:value="0" calcext:value-type="float">
            <text:p><text:s/>- <text:s text:c="2"/></text:p>
          </table:table-cell>
          <table:table-cell table:style-name="ce138" office:value-type="string" calcext:value-type="string">
            <text:p><text:s text:c="4"/>中央政府負擔者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table:formula="of:=[.D29]/[.D$28]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table:formula="of:=[.F29]/[.F$28]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table:formula="of:=[.H29]/[.H$28]*100" office:value-type="float" office:value="-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7" office:value-type="float" office:value="60000000" calcext:value-type="float">
            <text:p><text:s/>60,000,000 </text:p>
          </table:table-cell>
          <table:table-cell table:style-name="ce132" table:formula="of:=[.A30]/[.A$28]*100" office:value-type="float" office:value="8.49118997998825" calcext:value-type="float">
            <text:p><text:s/>8.49 </text:p>
          </table:table-cell>
          <table:table-cell table:style-name="ce138" office:value-type="string" calcext:value-type="string">
            <text:p><text:s text:c="4"/>地方政府負擔者</text:p>
          </table:table-cell>
          <table:table-cell table:style-name="ce127" table:formula="of:=[$盈虧撥補.B31]" office:value-type="float" office:value="30000000" calcext:value-type="float">
            <text:p><text:s/>30,000,000 </text:p>
          </table:table-cell>
          <table:table-cell table:style-name="ce132" table:formula="of:=[.D30]/[.D$28]*100" office:value-type="float" office:value="4.39597466871177" calcext:value-type="float">
            <text:p><text:s/>4.40 </text:p>
          </table:table-cell>
          <table:table-cell table:style-name="ce127" office:value-type="float" office:value="30000000" calcext:value-type="float">
            <text:p><text:s/>30,000,000 </text:p>
          </table:table-cell>
          <table:table-cell table:style-name="ce132" table:formula="of:=[.F30]/[.F$28]*100" office:value-type="float" office:value="2.6541015600809" calcext:value-type="float">
            <text:p><text:s/>2.65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52" table:formula="of:=[.H30]/[.F30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16">
          <table:table-cell table:style-name="ce127" table:formula="of:=SUM([.A32:.A36])" office:value-type="float" office:value="646614740" calcext:value-type="float">
            <text:p><text:s/>646,614,740 </text:p>
          </table:table-cell>
          <table:table-cell table:style-name="ce132" table:formula="of:=[.A31]/[.A$28]*100" office:value-type="float" office:value="91.5088100200117" calcext:value-type="float">
            <text:p><text:s/>91.51 </text:p>
          </table:table-cell>
          <table:table-cell table:style-name="ce138" office:value-type="string" calcext:value-type="string">
            <text:p><text:s text:c="4"/>事業機關負擔者</text:p>
          </table:table-cell>
          <table:table-cell table:style-name="ce127" table:formula="of:=SUM([.D32:.D36])" office:value-type="float" office:value="652442513" calcext:value-type="float">
            <text:p><text:s/>652,442,513 </text:p>
          </table:table-cell>
          <table:table-cell table:style-name="ce132" table:formula="of:=[.D31]/[.D$28]*100" office:value-type="float" office:value="95.6040253312882" calcext:value-type="float">
            <text:p><text:s/>95.60 </text:p>
          </table:table-cell>
          <table:table-cell table:style-name="ce127" table:formula="of:=SUM([.F32:.F36])" office:value-type="float" office:value="1100326000" calcext:value-type="float">
            <text:p><text:s/>1,100,326,000 </text:p>
          </table:table-cell>
          <table:table-cell table:style-name="ce132" table:formula="of:=[.F31]/[.F$28]*100" office:value-type="float" office:value="97.3458984399191" calcext:value-type="float">
            <text:p><text:s/>97.35 </text:p>
          </table:table-cell>
          <table:table-cell table:style-name="ce66" table:formula="of:=[.D31]-[.F31]" office:value-type="float" office:value="-447883487" calcext:value-type="float">
            <text:p>-447,883,487 </text:p>
          </table:table-cell>
          <table:table-cell table:style-name="ce152" table:formula="of:=[.H31]/[.F31]*100" office:value-type="float" office:value="-40.7046172679733" calcext:value-type="float">
            <text:p>-40.70 </text:p>
          </table:table-cell>
          <table:table-cell table:number-columns-repeated="1015"/>
        </table:table-row>
        <table:table-row table:style-name="ro16">
          <table:table-cell table:style-name="ce127" office:value-type="float" office:value="57199310" calcext:value-type="float">
            <text:p><text:s/>57,199,310 </text:p>
          </table:table-cell>
          <table:table-cell table:style-name="ce131" table:formula="of:=[.A32]/[.A$28]*100" office:value-type="float" office:value="8.09483679890402" calcext:value-type="float">
            <text:p><text:s/>8.09 </text:p>
          </table:table-cell>
          <table:table-cell table:style-name="ce138" office:value-type="string" calcext:value-type="string">
            <text:p><text:s text:c="6"/>撥用盈餘</text:p>
          </table:table-cell>
          <table:table-cell table:style-name="ce127" table:formula="of:=[$盈虧撥補.B33]" office:value-type="float" office:value="19676459" calcext:value-type="float">
            <text:p><text:s/>19,676,459 </text:p>
          </table:table-cell>
          <table:table-cell table:style-name="ce131" table:formula="of:=[.D32]/[.D$28]*100" office:value-type="float" office:value="2.88324051113152" calcext:value-type="float">
            <text:p><text:s/>2.88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[.F32]/[.F$28]*100" office:value-type="float" office:value="0" calcext:value-type="float">
            <text:p><text:s/>- <text:s text:c="2"/></text:p>
          </table:table-cell>
          <table:table-cell table:style-name="ce67" table:formula="of:=[.D32]-[.F32]" office:value-type="float" office:value="19676459" calcext:value-type="float">
            <text:p><text:s/>19,676,459 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38" office:value-type="string" calcext:value-type="string">
            <text:p><text:s text:c="6"/>撥用法定公積</text:p>
          </table:table-cell>
          <table:table-cell table:style-name="ce127" table:formula="of:=[$盈虧撥補.B34]" office:value-type="float" office:value="0" calcext:value-type="float">
            <text:p><text:s/>- <text:s text:c="2"/></text:p>
          </table:table-cell>
          <table:table-cell table:style-name="ce131" table:formula="of:=[.D33]/[.D$28]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[.F33]/[.F$28]*100" office:value-type="float" office:value="0" calcext:value-type="float">
            <text:p><text:s/>- <text:s text:c="2"/></text:p>
          </table:table-cell>
          <table:table-cell table:style-name="ce131" table:formula="of:=[.D33]-[.F33]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38" office:value-type="string" calcext:value-type="string">
            <text:p><text:s text:c="6"/>撥用特別公積</text:p>
          </table:table-cell>
          <table:table-cell table:style-name="ce127" table:formula="of:=[$盈虧撥補.B35]" office:value-type="float" office:value="0" calcext:value-type="float">
            <text:p><text:s/>- <text:s text:c="2"/></text:p>
          </table:table-cell>
          <table:table-cell table:style-name="ce131" table:formula="of:=[.D34]/[.D$28]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[.F34]/[.F$28]*100" office:value-type="float" office:value="0" calcext:value-type="float">
            <text:p><text:s/>- <text:s text:c="2"/></text:p>
          </table:table-cell>
          <table:table-cell table:style-name="ce131" table:formula="of:=[.D34]-[.F34]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38" office:value-type="string" calcext:value-type="string">
            <text:p><text:s text:c="6"/>撥用資本公積</text:p>
          </table:table-cell>
          <table:table-cell table:style-name="ce127" table:formula="of:=[$盈虧撥補.B36]" office:value-type="float" office:value="0" calcext:value-type="float">
            <text:p><text:s/>- <text:s text:c="2"/></text:p>
          </table:table-cell>
          <table:table-cell table:style-name="ce131" table:formula="of:=[.D35]/[.D$28]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[.F35]/[.F$28]*100" office:value-type="float" office:value="0" calcext:value-type="float">
            <text:p><text:s/>- <text:s text:c="2"/></text:p>
          </table:table-cell>
          <table:table-cell table:style-name="ce131" table:formula="of:=[.D35]-[.F35]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129" office:value-type="float" office:value="589415430" calcext:value-type="float">
            <text:p><text:s/>589,415,430 </text:p>
          </table:table-cell>
          <table:table-cell table:style-name="ce133" table:formula="of:=[.A36]/[.A$28]*100" office:value-type="float" office:value="83.4139732211077" calcext:value-type="float">
            <text:p><text:s/>83.41 </text:p>
          </table:table-cell>
          <table:table-cell table:style-name="ce141" office:value-type="string" calcext:value-type="string">
            <text:p><text:s text:c="6"/>待填補之虧損</text:p>
          </table:table-cell>
          <table:table-cell table:style-name="ce129" table:formula="of:=[$盈虧撥補.B37]" office:value-type="float" office:value="632766054" calcext:value-type="float">
            <text:p><text:s/>632,766,054 </text:p>
          </table:table-cell>
          <table:table-cell table:style-name="ce133" table:formula="of:=[.D36]/[.D$28]*100" office:value-type="float" office:value="92.7207848201567" calcext:value-type="float">
            <text:p><text:s/>92.72 </text:p>
          </table:table-cell>
          <table:table-cell table:style-name="ce129" office:value-type="float" office:value="1100326000" calcext:value-type="float">
            <text:p><text:s/>1,100,326,000 </text:p>
          </table:table-cell>
          <table:table-cell table:style-name="ce133" table:formula="of:=[.F36]/[.F$28]*100" office:value-type="float" office:value="97.3458984399191" calcext:value-type="float">
            <text:p><text:s/>97.35 </text:p>
          </table:table-cell>
          <table:table-cell table:style-name="ce149" table:formula="of:=[.D36]-[.F36]" office:value-type="float" office:value="-467559946" calcext:value-type="float">
            <text:p>-467,559,946 </text:p>
          </table:table-cell>
          <table:table-cell table:style-name="ce153" table:formula="of:=[.H36]/[.F36]*100" office:value-type="float" office:value="-42.4928562989514" calcext:value-type="float">
            <text:p>-42.49 </text:p>
          </table:table-cell>
          <table:table-cell table:number-columns-repeated="1015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盈虧撥補科目.$A$1:.$I$36" table:range-usable-as="print-range"/>
          <table:named-range table:name="Excel_BuiltIn_Print_Titles" table:base-cell-address="$財務摘要.$A$1" table:cell-range-address="$盈虧撥補科目.$A$1:.$AMJ$6" table:range-usable-as="repeat-column repeat-row"/>
        </table:named-expressions>
      </table:table>
      <table:table table:name="盈虧撥補" table:style-name="ta8" table:print-ranges="盈虧撥補.A1:盈虧撥補.O37">
        <table:table-column table:style-name="co32" table:default-cell-style-name="ce46"/>
        <table:table-column table:style-name="co10" table:default-cell-style-name="ce46"/>
        <table:table-column table:style-name="co21" table:default-cell-style-name="ce46"/>
        <table:table-column table:style-name="co33" table:default-cell-style-name="ce46"/>
        <table:table-column table:style-name="co21" table:default-cell-style-name="ce46"/>
        <table:table-column table:style-name="co33" table:default-cell-style-name="ce46"/>
        <table:table-column table:style-name="co21" table:default-cell-style-name="ce46"/>
        <table:table-column table:style-name="co23" table:default-cell-style-name="ce46"/>
        <table:table-column table:style-name="co24" table:default-cell-style-name="ce46"/>
        <table:table-column table:style-name="co23" table:default-cell-style-name="ce46"/>
        <table:table-column table:style-name="co24" table:default-cell-style-name="ce46"/>
        <table:table-column table:style-name="co34" table:default-cell-style-name="ce46"/>
        <table:table-column table:style-name="co24" table:default-cell-style-name="ce46"/>
        <table:table-column table:style-name="co35" table:default-cell-style-name="ce46"/>
        <table:table-column table:style-name="co24" table:default-cell-style-name="ce46"/>
        <table:table-column table:style-name="co18" table:number-columns-repeated="242" table:default-cell-style-name="ce46"/>
        <table:table-column table:style-name="co18" table:number-columns-repeated="767" table:default-cell-style-name="Default"/>
        <table:table-row table:style-name="ro1">
          <table:table-cell table:number-columns-repeated="5"/>
          <table:table-cell table:style-name="ce108"/>
          <table:table-cell table:style-name="ce111"/>
          <table:table-cell table:style-name="ce114"/>
          <table:table-cell table:style-name="ce118" table:number-columns-repeated="2"/>
          <table:table-cell table:number-columns-repeated="1014"/>
        </table:table-row>
        <table:table-row table:style-name="ro19">
          <table:table-cell table:style-name="ce154" office:value-type="string" calcext:value-type="string">
            <text:p><text:s text:c="3"/></text:p>
          </table:table-cell>
          <table:table-cell table:style-name="ce95" table:number-columns-repeated="4"/>
          <table:table-cell table:style-name="ce36"/>
          <table:table-cell table:style-name="ce161" office:value-type="string" calcext:value-type="string">
            <text:p>盈虧撥補</text:p>
          </table:table-cell>
          <table:table-cell table:style-name="ce163" office:value-type="string" calcext:value-type="string">
            <text:p>綜計表</text:p>
          </table:table-cell>
          <table:table-cell table:style-name="ce95" table:number-columns-repeated="5"/>
          <table:table-cell table:style-name="ce122" office:value-type="string" calcext:value-type="string">
            <text:p>(依基金別分列)</text:p>
          </table:table-cell>
          <table:table-cell table:number-columns-repeated="1010"/>
        </table:table-row>
        <table:table-row table:style-name="ro20">
          <table:table-cell table:style-name="ce96"/>
          <table:table-cell table:style-name="ce95"/>
          <table:table-cell table:style-name="ce96"/>
          <table:table-cell/>
          <table:table-cell table:style-name="ce107"/>
          <table:table-cell table:style-name="ce159" office:value-type="string" calcext:value-type="string" table:number-columns-spanned="2" table:number-rows-spanned="1">
            <text:p><text:s text:c="6"/>中華民國 </text:p>
          </table:table-cell>
          <table:covered-table-cell table:style-name="ce162"/>
          <table:table-cell table:style-name="ce164" office:value-type="string" calcext:value-type="string">
            <text:p>107年度</text:p>
          </table:table-cell>
          <table:table-cell table:style-name="ce119"/>
          <table:table-cell table:style-name="ce120" table:number-columns-repeated="2"/>
          <table:table-cell table:style-name="ce96" table:number-columns-repeated="2"/>
          <table:table-cell table:style-name="ce37" office:value-type="string" calcext:value-type="string">
            <text:p>單位：新台幣元</text:p>
          </table:table-cell>
          <table:table-cell table:number-columns-repeated="1010"/>
        </table:table-row>
        <table:table-row table:style-name="ro14">
          <table:table-cell table:style-name="ce86" office:value-type="string" calcext:value-type="string" table:number-columns-spanned="1" table:number-rows-spanned="3">
            <text:p>項目</text:p>
          </table:table-cell>
          <table:table-cell table:style-name="ce89" office:value-type="string" calcext:value-type="string" table:number-columns-spanned="2" table:number-rows-spanned="2">
            <text:p>合計</text:p>
            <draw:line table:end-cell-address="盈虧撥補.B5" table:end-x="0.27mm" table:end-y="7.75mm" draw:z-index="0" draw:name="Line 1" draw:style-name="gr1" draw:text-style-name="P1" svg:x1="0mm" svg:y1="0.01mm" svg:x2="0.27mm" svg:y2="15.49mm">
              <text:p/>
            </draw:line>
          </table:table-cell>
          <table:covered-table-cell table:style-name="ce97"/>
          <table:table-cell table:style-name="ce100" office:value-type="string" calcext:value-type="string" table:number-columns-spanned="2" table:number-rows-spanned="2">
            <text:p>金門酒廠實業股份有限公司</text:p>
          </table:table-cell>
          <table:covered-table-cell table:style-name="ce101"/>
          <table:table-cell table:style-name="ce100" office:value-type="string" calcext:value-type="string" table:number-columns-spanned="2" table:number-rows-spanned="2">
            <text:p>金門縣陶瓷廠</text:p>
          </table:table-cell>
          <table:covered-table-cell table:style-name="ce101"/>
          <table:table-cell table:style-name="ce117" office:value-type="string" calcext:value-type="string" table:number-columns-spanned="2" table:number-rows-spanned="2">
            <text:p>金門縣金門日報社</text:p>
          </table:table-cell>
          <table:covered-table-cell table:style-name="ce101"/>
          <table:table-cell table:style-name="ce117" office:value-type="string" calcext:value-type="string" table:number-columns-spanned="2" table:number-rows-spanned="2">
            <text:p>金門縣公共車船管理處</text:p>
          </table:table-cell>
          <table:covered-table-cell table:style-name="ce101"/>
          <table:table-cell table:style-name="ce100" office:value-type="string" calcext:value-type="string" table:number-columns-spanned="2" table:number-rows-spanned="2">
            <text:p>浯江輪渡有限公司</text:p>
          </table:table-cell>
          <table:covered-table-cell table:style-name="ce101"/>
          <table:table-cell table:style-name="ce117" office:value-type="string" calcext:value-type="string" table:number-columns-spanned="2" table:number-rows-spanned="2">
            <text:p>金門縣自來水廠</text:p>
          </table:table-cell>
          <table:covered-table-cell table:style-name="ce123"/>
          <table:table-cell table:number-columns-repeated="1009"/>
        </table:table-row>
        <table:table-row table:style-name="ro14">
          <table:covered-table-cell table:style-name="ce86"/>
          <table:covered-table-cell table:style-name="ce90"/>
          <table:covered-table-cell table:style-name="ce98"/>
          <table:covered-table-cell table:number-columns-repeated="10" table:style-name="ce101"/>
          <table:covered-table-cell table:number-columns-repeated="2" table:style-name="ce123"/>
          <table:table-cell table:number-columns-repeated="1009"/>
        </table:table-row>
        <table:table-row table:style-name="ro14">
          <table:covered-table-cell table:style-name="ce86"/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number-columns-repeated="1009"/>
        </table:table-row>
        <table:table-row table:style-name="ro12">
          <table:table-cell table:style-name="ce139" office:value-type="string" calcext:value-type="string">
            <text:p>盈餘之部</text:p>
          </table:table-cell>
          <table:table-cell table:style-name="ce155" table:formula="of:=SUM([.B8:.B10])" office:value-type="float" office:value="3409026330" calcext:value-type="float">
            <text:p><text:s/>3,409,026,330 </text:p>
          </table:table-cell>
          <table:table-cell table:style-name="ce156" table:formula="of:=([.B7]/[.B$7])*100" office:value-type="float" office:value="100" calcext:value-type="float">
            <text:p><text:s/>100.00 </text:p>
          </table:table-cell>
          <table:table-cell table:style-name="ce155" table:formula="of:=[.D8]+[.D9]+[.D10]" office:value-type="float" office:value="3306217006" calcext:value-type="float">
            <text:p><text:s/>3,306,217,006 </text:p>
          </table:table-cell>
          <table:table-cell table:style-name="ce156" table:formula="of:=([.D7]/[.D$7])*100" office:value-type="float" office:value="100" calcext:value-type="float">
            <text:p><text:s/>100.00 </text:p>
          </table:table-cell>
          <table:table-cell table:style-name="ce155" table:formula="of:=[.F8]+[.F9]+[.F10]" office:value-type="float" office:value="102809324" calcext:value-type="float">
            <text:p><text:s/>102,809,324 </text:p>
          </table:table-cell>
          <table:table-cell table:style-name="ce156" table:formula="of:=([.F7]/[.F$7])*100" office:value-type="float" office:value="100" calcext:value-type="float">
            <text:p><text:s/>100.00 </text:p>
          </table:table-cell>
          <table:table-cell table:style-name="ce156" table:number-columns-repeated="2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本期純益</text:p>
          </table:table-cell>
          <table:table-cell table:style-name="ce127" table:formula="of:=[.D8]+[.F8]+[.H8]+[.J8]+[.L8]+[.N8]" office:value-type="float" office:value="766223973" calcext:value-type="float">
            <text:p><text:s/>766,223,973 </text:p>
          </table:table-cell>
          <table:table-cell table:style-name="ce131" table:formula="of:=([.B8]/[.B$7])*100" office:value-type="float" office:value="22.4763289815952" calcext:value-type="float">
            <text:p><text:s/>22.48 </text:p>
          </table:table-cell>
          <table:table-cell table:style-name="ce127" office:value-type="float" office:value="766223973" calcext:value-type="float">
            <text:p><text:s/>766,223,973 </text:p>
          </table:table-cell>
          <table:table-cell table:style-name="ce131" table:formula="of:=([.D8]/[.D$7])*100" office:value-type="float" office:value="23.1752474689195" calcext:value-type="float">
            <text:p><text:s/>23.18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31" table:formula="of:=([.F8]/[.F$7])*100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累積盈餘</text:p>
          </table:table-cell>
          <table:table-cell table:style-name="ce127" table:formula="of:=[.D9]+[.F9]+[.H9]+[.J9]+[.L9]+[.N9]" office:value-type="float" office:value="2642802357" calcext:value-type="float">
            <text:p><text:s/>2,642,802,357 </text:p>
          </table:table-cell>
          <table:table-cell table:style-name="ce131" table:formula="of:=([.B9]/[.B$7])*100" office:value-type="float" office:value="77.5236710184048" calcext:value-type="float">
            <text:p><text:s/>77.52 </text:p>
          </table:table-cell>
          <table:table-cell table:style-name="ce127" office:value-type="float" office:value="2539993033" calcext:value-type="float">
            <text:p><text:s/>2,539,993,033 </text:p>
          </table:table-cell>
          <table:table-cell table:style-name="ce131" table:formula="of:=([.D9]/[.D$7])*100" office:value-type="float" office:value="76.8247525310805" calcext:value-type="float">
            <text:p><text:s/>76.82 </text:p>
          </table:table-cell>
          <table:table-cell table:style-name="ce143" office:value-type="float" office:value="102809324" calcext:value-type="float">
            <text:p><text:s/>102,809,324 </text:p>
          </table:table-cell>
          <table:table-cell table:style-name="ce131" table:formula="of:=([.F9]/[.F$7])*100" office:value-type="float" office:value="100" calcext:value-type="float">
            <text:p><text:s/>100.00 </text:p>
          </table:table-cell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公積轉列數</text:p>
          </table:table-cell>
          <table:table-cell table:style-name="ce127" table:formula="of:=[.D10]+[.F10]+[.H10]+[.J10]+[.L10]+[.N10]" office:value-type="float" office:value="0" calcext:value-type="float">
            <text:p><text:s/>- <text:s text:c="2"/></text:p>
          </table:table-cell>
          <table:table-cell table:style-name="ce131" table:formula="of:=([.B10]/[.B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9" office:value-type="string" calcext:value-type="string">
            <text:p>分配之部</text:p>
          </table:table-cell>
          <table:table-cell table:style-name="ce128" table:formula="of:=[.B12]+[.B15]+[.B18]" office:value-type="float" office:value="3409026330" calcext:value-type="float">
            <text:p><text:s/>3,409,026,330 </text:p>
          </table:table-cell>
          <table:table-cell table:style-name="ce132" table:formula="of:=([.B11]/[.B$7])*100" office:value-type="float" office:value="100" calcext:value-type="float">
            <text:p><text:s/>100.00 </text:p>
          </table:table-cell>
          <table:table-cell table:style-name="ce128" table:formula="of:=[.D12]+[.D15]+[.D18]" office:value-type="float" office:value="3306217006" calcext:value-type="float">
            <text:p><text:s/>3,306,217,006 </text:p>
          </table:table-cell>
          <table:table-cell table:style-name="ce132" table:formula="of:=([.D11]/[.D$7])*100" office:value-type="float" office:value="100" calcext:value-type="float">
            <text:p><text:s/>100.00 </text:p>
          </table:table-cell>
          <table:table-cell table:style-name="ce128" table:formula="of:=[.F12]+[.F15]+[.F18]" office:value-type="float" office:value="102809324" calcext:value-type="float">
            <text:p><text:s/>102,809,324 </text:p>
          </table:table-cell>
          <table:table-cell table:style-name="ce132" table:formula="of:=([.F11]/[.F$7])*100" office:value-type="float" office:value="100" calcext:value-type="float">
            <text:p><text:s/>100.00 </text:p>
          </table:table-cell>
          <table:table-cell table:style-name="ce132" table:number-columns-repeated="2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地方政府所得者</text:p>
          </table:table-cell>
          <table:table-cell table:style-name="ce127" table:formula="of:=[.D12]+[.F12]+[.H12]+[.J12]+[.L12]+[.N12]" office:value-type="float" office:value="0" calcext:value-type="float">
            <text:p><text:s/>- <text:s text:c="2"/></text:p>
          </table:table-cell>
          <table:table-cell table:style-name="ce131" table:formula="of:=([.B12]/[.B$7])*100" office:value-type="float" office:value="0" calcext:value-type="float">
            <text:p><text:s/>- <text:s text:c="2"/></text:p>
          </table:table-cell>
          <table:table-cell table:style-name="ce127" table:formula="of:=SUM([.D13:.D14])" office:value-type="float" office:value="0" calcext:value-type="float">
            <text:p><text:s/>- <text:s text:c="2"/></text:p>
          </table:table-cell>
          <table:table-cell table:style-name="ce131" table:formula="of:=([.D12]/[.D$7])*100" office:value-type="float" office:value="0" calcext:value-type="float">
            <text:p><text:s/>- <text:s text:c="2"/></text:p>
          </table:table-cell>
          <table:table-cell table:style-name="ce127" table:formula="of:=SUM([.F13:.F14])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31" table:number-columns-repeated="2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6"/>股(官)息紅利 (現金股利)</text:p>
          </table:table-cell>
          <table:table-cell table:style-name="ce127" table:formula="of:=[.D13]+[.F13]+[.H13]+[.J13]+[.L13]+[.N13]" office:value-type="float" office:value="0" calcext:value-type="float">
            <text:p><text:s/>- <text:s text:c="2"/></text:p>
          </table:table-cell>
          <table:table-cell table:style-name="ce131" table:formula="of:=([.B13]/[.B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D13]/[.D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6"/>股(官)息紅利 (股票股利)</text:p>
          </table:table-cell>
          <table:table-cell table:style-name="ce127" table:formula="of:=[.D14]+[.F14]+[.H14]+[.J14]+[.L14]+[.N14]" office:value-type="float" office:value="0" calcext:value-type="float">
            <text:p><text:s/>- <text:s text:c="2"/></text:p>
          </table:table-cell>
          <table:table-cell table:style-name="ce131" table:formula="of:=([.B14]/[.B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D14]/[.D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其他政府機關所得者</text:p>
          </table:table-cell>
          <table:table-cell table:style-name="ce127" table:formula="of:=[.D15]+[.F15]+[.H15]+[.J15]+[.L15]+[.N15]" office:value-type="float" office:value="0" calcext:value-type="float">
            <text:p><text:s/>- <text:s text:c="2"/></text:p>
          </table:table-cell>
          <table:table-cell table:style-name="ce131" table:formula="of:=([.B15]/[.B$7])*100" office:value-type="float" office:value="0" calcext:value-type="float">
            <text:p><text:s/>- <text:s text:c="2"/></text:p>
          </table:table-cell>
          <table:table-cell table:style-name="ce127" table:formula="of:=SUM([.D16:.D17])" office:value-type="float" office:value="0" calcext:value-type="float">
            <text:p><text:s/>- <text:s text:c="2"/></text:p>
          </table:table-cell>
          <table:table-cell table:style-name="ce131" table:formula="of:=([.D15]/[.D$7])*100" office:value-type="float" office:value="0" calcext:value-type="float">
            <text:p><text:s/>- <text:s text:c="2"/></text:p>
          </table:table-cell>
          <table:table-cell table:style-name="ce127" table:formula="of:=SUM([.F16:.F17])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31" table:number-columns-repeated="2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6"/>股(官)息紅利 (現金股利)</text:p>
          </table:table-cell>
          <table:table-cell table:style-name="ce127" table:formula="of:=[.D16]+[.F16]+[.H16]+[.J16]+[.L16]+[.N16]" office:value-type="float" office:value="0" calcext:value-type="float">
            <text:p><text:s/>- <text:s text:c="2"/></text:p>
          </table:table-cell>
          <table:table-cell table:style-name="ce131" table:formula="of:=([.B16]/[.B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D16]/[.D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59" office:value-type="string" calcext:value-type="string">
            <text:p><text:s text:c="6"/>股(官)息紅利 (股票股利)</text:p>
          </table:table-cell>
          <table:table-cell table:style-name="ce127" table:formula="of:=[.D17]+[.F17]+[.H17]+[.J17]+[.L17]+[.N17]" office:value-type="float" office:value="0" calcext:value-type="float">
            <text:p><text:s/>- <text:s text:c="2"/></text:p>
          </table:table-cell>
          <table:table-cell table:style-name="ce131" table:formula="of:=([.B17]/[.B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D17]/[.D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留存事業機關者</text:p>
          </table:table-cell>
          <table:table-cell table:style-name="ce127" table:formula="of:=SUM([.B19:.B23])" office:value-type="float" office:value="3409026330" calcext:value-type="float">
            <text:p><text:s/>3,409,026,330 </text:p>
          </table:table-cell>
          <table:table-cell table:style-name="ce131" table:formula="of:=([.B18]/[.B$7])*100" office:value-type="float" office:value="100" calcext:value-type="float">
            <text:p><text:s/>100.00 </text:p>
          </table:table-cell>
          <table:table-cell table:style-name="ce127" table:formula="of:=SUM([.D19:.D23])" office:value-type="float" office:value="3306217006" calcext:value-type="float">
            <text:p><text:s/>3,306,217,006 </text:p>
          </table:table-cell>
          <table:table-cell table:style-name="ce131" table:formula="of:=([.D18]/[.D$7])*100" office:value-type="float" office:value="100" calcext:value-type="float">
            <text:p><text:s/>100.00 </text:p>
          </table:table-cell>
          <table:table-cell table:style-name="ce127" table:formula="of:=SUM([.F19:.F23])" office:value-type="float" office:value="102809324" calcext:value-type="float">
            <text:p><text:s/>102,809,324 </text:p>
          </table:table-cell>
          <table:table-cell table:style-name="ce131" table:formula="of:=([.F18]/[.F$7])*100" office:value-type="float" office:value="100" calcext:value-type="float">
            <text:p><text:s/>100.00 </text:p>
          </table:table-cell>
          <table:table-cell table:style-name="ce131" table:number-columns-repeated="2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填補虧損</text:p>
          </table:table-cell>
          <table:table-cell table:style-name="ce127" table:formula="of:=[.D19]+[.F19]+[.H19]+[.J19]+[.L19]+[.N19]" office:value-type="float" office:value="19676459" calcext:value-type="float">
            <text:p><text:s/>19,676,459 </text:p>
          </table:table-cell>
          <table:table-cell table:style-name="ce131" table:formula="of:=([.B19]/[.B$7])*100" office:value-type="float" office:value="0.577187064436666" calcext:value-type="float">
            <text:p><text:s/>0.58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19676459" calcext:value-type="float">
            <text:p><text:s/>19,676,459 </text:p>
          </table:table-cell>
          <table:table-cell table:style-name="ce131" table:formula="of:=([.F19]/[.F$7])*100" office:value-type="float" office:value="19.1387884235091" calcext:value-type="float">
            <text:p><text:s/>19.14 </text:p>
          </table:table-cell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資本公積</text:p>
          </table:table-cell>
          <table:table-cell table:style-name="ce127" table:formula="of:=[.D20]+[.F20]+[.H20]+[.J20]+[.L20]+[.N20]" office:value-type="float" office:value="0" calcext:value-type="float">
            <text:p><text:s/>- <text:s text:c="2"/></text:p>
          </table:table-cell>
          <table:table-cell table:style-name="ce131" table:formula="of:=([.B20]/[.B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法定公積</text:p>
          </table:table-cell>
          <table:table-cell table:style-name="ce127" table:formula="of:=[.D21]+[.F21]+[.H21]+[.J21]+[.L21]+[.N21]" office:value-type="float" office:value="76622397" calcext:value-type="float">
            <text:p><text:s/>76,622,397 </text:p>
          </table:table-cell>
          <table:table-cell table:style-name="ce131" table:formula="of:=([.B21]/[.B$7])*100" office:value-type="float" office:value="2.24763288935935" calcext:value-type="float">
            <text:p><text:s/>2.25 </text:p>
          </table:table-cell>
          <table:table-cell table:style-name="ce127" office:value-type="float" office:value="76622397" calcext:value-type="float">
            <text:p><text:s/>76,622,397 </text:p>
          </table:table-cell>
          <table:table-cell table:style-name="ce131" table:formula="of:=([.D21]/[.D$7])*100" office:value-type="float" office:value="2.31752473781813" calcext:value-type="float">
            <text:p><text:s/>2.32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F21]/[.F$7])*100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特別公積</text:p>
          </table:table-cell>
          <table:table-cell table:style-name="ce127" table:formula="of:=[.D22]+[.F22]+[.H22]+[.J22]+[.L22]+[.N22]" office:value-type="float" office:value="0" calcext:value-type="float">
            <text:p><text:s/>- <text:s text:c="2"/></text:p>
          </table:table-cell>
          <table:table-cell table:style-name="ce131" table:formula="of:=([.B22]/[.B$7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未分配盈餘</text:p>
          </table:table-cell>
          <table:table-cell table:style-name="ce127" table:formula="of:=[.D23]+[.F23]+[.H23]+[.J23]+[.L23]+[.N23]" office:value-type="float" office:value="3312727474" calcext:value-type="float">
            <text:p><text:s/>3,312,727,474 </text:p>
          </table:table-cell>
          <table:table-cell table:style-name="ce131" table:formula="of:=([.B23]/[.B$7])*100" office:value-type="float" office:value="97.175180046204" calcext:value-type="float">
            <text:p><text:s/>97.18 </text:p>
          </table:table-cell>
          <table:table-cell table:style-name="ce127" office:value-type="float" office:value="3229594609" calcext:value-type="float">
            <text:p><text:s/>3,229,594,609 </text:p>
          </table:table-cell>
          <table:table-cell table:style-name="ce131" table:formula="of:=([.D23]/[.D$7])*100" office:value-type="float" office:value="97.6824752621819" calcext:value-type="float">
            <text:p><text:s/>97.68 </text:p>
          </table:table-cell>
          <table:table-cell table:style-name="ce143" office:value-type="float" office:value="83132865" calcext:value-type="float">
            <text:p><text:s/>83,132,865 </text:p>
          </table:table-cell>
          <table:table-cell table:style-name="ce131" table:formula="of:=([.F23]/[.F$7])*100" office:value-type="float" office:value="80.8612115764909" calcext:value-type="float">
            <text:p><text:s/>80.86 </text:p>
          </table:table-cell>
          <table:table-cell table:style-name="ce127"/>
          <table:table-cell table:style-name="ce131"/>
          <table:table-cell table:style-name="ce127"/>
          <table:table-cell table:style-name="ce132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8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9" office:value-type="string" calcext:value-type="string">
            <text:p>虧損之部</text:p>
          </table:table-cell>
          <table:table-cell table:style-name="ce128" table:formula="of:=[.B26]+[.B27]" office:value-type="float" office:value="682442513" calcext:value-type="float">
            <text:p><text:s/>682,442,513 </text:p>
          </table:table-cell>
          <table:table-cell table:style-name="ce132" table:formula="of:=([.B25]/[.B$25])*100" office:value-type="float" office:value="100" calcext:value-type="float">
            <text:p><text:s/>100.00 </text:p>
          </table:table-cell>
          <table:table-cell table:style-name="ce128"/>
          <table:table-cell table:style-name="ce132"/>
          <table:table-cell table:style-name="ce128" table:formula="of:=[.F26]+[.F27]" office:value-type="float" office:value="19676459" calcext:value-type="float">
            <text:p><text:s/>19,676,459 </text:p>
          </table:table-cell>
          <table:table-cell table:style-name="ce132" table:formula="of:=([.F25]/[.F$25])*100" office:value-type="float" office:value="100" calcext:value-type="float">
            <text:p><text:s/>100.00 </text:p>
          </table:table-cell>
          <table:table-cell table:style-name="ce128" table:formula="of:=[.H26]+[.H27]" office:value-type="float" office:value="28838783" calcext:value-type="float">
            <text:p><text:s/>28,838,783 </text:p>
          </table:table-cell>
          <table:table-cell table:style-name="ce132" table:formula="of:=([.H25]/[.H$25])*100" office:value-type="float" office:value="100" calcext:value-type="float">
            <text:p><text:s/>100.00 </text:p>
          </table:table-cell>
          <table:table-cell table:style-name="ce128" table:formula="of:=[.J26]+[.J27]" office:value-type="float" office:value="377936739" calcext:value-type="float">
            <text:p><text:s/>377,936,739 </text:p>
          </table:table-cell>
          <table:table-cell table:style-name="ce132" table:formula="of:=([.J25]/[.J$25])*100" office:value-type="float" office:value="100" calcext:value-type="float">
            <text:p><text:s/>100.00 </text:p>
          </table:table-cell>
          <table:table-cell table:style-name="ce128" table:formula="of:=[.L26]+[.L27]" office:value-type="float" office:value="29455295" calcext:value-type="float">
            <text:p><text:s/>29,455,295 </text:p>
          </table:table-cell>
          <table:table-cell table:style-name="ce132" table:formula="of:=([.L25]/[.L$25])*100" office:value-type="float" office:value="100" calcext:value-type="float">
            <text:p><text:s/>100.00 </text:p>
          </table:table-cell>
          <table:table-cell table:style-name="ce128" table:formula="of:=SUM([.N26:.N27])" office:value-type="float" office:value="226535237" calcext:value-type="float">
            <text:p><text:s/>226,535,237 </text:p>
          </table:table-cell>
          <table:table-cell table:style-name="ce132" table:formula="of:=([.N25]/[.N$25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本期純損</text:p>
          </table:table-cell>
          <table:table-cell table:style-name="ce127" table:formula="of:=[.D26]+[.F26]+[.H26]+[.J26]+[.L26]+[.N26]" office:value-type="float" office:value="93027083" calcext:value-type="float">
            <text:p><text:s/>93,027,083 </text:p>
          </table:table-cell>
          <table:table-cell table:style-name="ce131" table:formula="of:=([.B26]/[.B$25])*100" office:value-type="float" office:value="13.6314900124049" calcext:value-type="float">
            <text:p><text:s/>13.63 </text:p>
          </table:table-cell>
          <table:table-cell table:style-name="ce127"/>
          <table:table-cell table:style-name="ce131"/>
          <table:table-cell table:style-name="ce127" office:value-type="float" office:value="19676459" calcext:value-type="float">
            <text:p><text:s/>19,676,459 </text:p>
          </table:table-cell>
          <table:table-cell table:style-name="ce131" table:formula="of:=([.F26]/[.F$25])*100" office:value-type="float" office:value="100" calcext:value-type="float">
            <text:p><text:s/>100.00 </text:p>
          </table:table-cell>
          <table:table-cell table:style-name="ce127" office:value-type="float" office:value="772627" calcext:value-type="float">
            <text:p><text:s/>772,627 </text:p>
          </table:table-cell>
          <table:table-cell table:style-name="ce131" table:formula="of:=([.H26]/[.H$25])*100" office:value-type="float" office:value="2.67912484379108" calcext:value-type="float">
            <text:p><text:s/>2.68 </text:p>
          </table:table-cell>
          <table:table-cell table:style-name="ce127" office:value-type="float" office:value="39582961" calcext:value-type="float">
            <text:p><text:s/>39,582,961 </text:p>
          </table:table-cell>
          <table:table-cell table:style-name="ce131" table:formula="of:=([.J26]/[.J$25])*100" office:value-type="float" office:value="10.4734356084921" calcext:value-type="float">
            <text:p><text:s/>10.47 </text:p>
          </table:table-cell>
          <table:table-cell table:style-name="ce127" office:value-type="float" office:value="1057332" calcext:value-type="float">
            <text:p><text:s/>1,057,332 </text:p>
          </table:table-cell>
          <table:table-cell table:style-name="ce131" table:formula="of:=([.L26]/[.L$25])*100" office:value-type="float" office:value="3.58961606054192" calcext:value-type="float">
            <text:p><text:s/>3.59 </text:p>
          </table:table-cell>
          <table:table-cell table:style-name="ce127" office:value-type="float" office:value="31937704" calcext:value-type="float">
            <text:p><text:s/>31,937,704 </text:p>
          </table:table-cell>
          <table:table-cell table:style-name="ce131" table:formula="of:=([.N26]/[.N$25])*100" office:value-type="float" office:value="14.0983382642586" calcext:value-type="float">
            <text:p><text:s/>14.10 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累積虧損</text:p>
          </table:table-cell>
          <table:table-cell table:style-name="ce127" table:formula="of:=[.D27]+[.F27]+[.H27]+[.J27]+[.L27]+[.N27]" office:value-type="float" office:value="589415430" calcext:value-type="float">
            <text:p><text:s/>589,415,430 </text:p>
          </table:table-cell>
          <table:table-cell table:style-name="ce131" table:formula="of:=([.B27]/[.B$25])*100" office:value-type="float" office:value="86.3685099875951" calcext:value-type="float">
            <text:p><text:s/>86.37 </text:p>
          </table:table-cell>
          <table:table-cell table:style-name="ce127"/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F27]/[.F$25])*100" office:value-type="float" office:value="0" calcext:value-type="float">
            <text:p><text:s/>- <text:s text:c="2"/></text:p>
          </table:table-cell>
          <table:table-cell table:style-name="ce127" office:value-type="float" office:value="28066156" calcext:value-type="float">
            <text:p><text:s/>28,066,156 </text:p>
          </table:table-cell>
          <table:table-cell table:style-name="ce131" table:formula="of:=([.H27]/[.H$25])*100" office:value-type="float" office:value="97.3208751562089" calcext:value-type="float">
            <text:p><text:s/>97.32 </text:p>
          </table:table-cell>
          <table:table-cell table:style-name="ce127" office:value-type="float" office:value="338353778" calcext:value-type="float">
            <text:p><text:s/>338,353,778 </text:p>
          </table:table-cell>
          <table:table-cell table:style-name="ce131" table:formula="of:=([.J27]/[.J$25])*100" office:value-type="float" office:value="89.5265643915079" calcext:value-type="float">
            <text:p><text:s/>89.53 </text:p>
          </table:table-cell>
          <table:table-cell table:style-name="ce127" office:value-type="float" office:value="28397963" calcext:value-type="float">
            <text:p><text:s/>28,397,963 </text:p>
          </table:table-cell>
          <table:table-cell table:style-name="ce131" table:formula="of:=([.L27]/[.L$25])*100" office:value-type="float" office:value="96.4103839394581" calcext:value-type="float">
            <text:p><text:s/>96.41 </text:p>
          </table:table-cell>
          <table:table-cell table:style-name="ce127" office:value-type="float" office:value="194597533" calcext:value-type="float">
            <text:p><text:s/>194,597,533 </text:p>
          </table:table-cell>
          <table:table-cell table:style-name="ce131" table:formula="of:=([.N27]/[.N$25])*100" office:value-type="float" office:value="85.9016617357414" calcext:value-type="float">
            <text:p><text:s/>85.90 </text:p>
          </table:table-cell>
          <table:table-cell table:number-columns-repeated="1009"/>
        </table:table-row>
        <table:table-row table:style-name="ro12">
          <table:table-cell table:style-name="ce138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style-name="ce131"/>
          <table:table-cell table:number-columns-repeated="1009"/>
        </table:table-row>
        <table:table-row table:style-name="ro12">
          <table:table-cell table:style-name="ce139" office:value-type="string" calcext:value-type="string">
            <text:p>填補之部</text:p>
          </table:table-cell>
          <table:table-cell table:style-name="ce128" table:formula="of:=[.B30]+[.B31]+[.B32]" office:value-type="float" office:value="682442513" calcext:value-type="float">
            <text:p><text:s/>682,442,513 </text:p>
          </table:table-cell>
          <table:table-cell table:style-name="ce132" table:formula="of:=([.B29]/[.B$25])*100" office:value-type="float" office:value="100" calcext:value-type="float">
            <text:p><text:s/>100.00 </text:p>
          </table:table-cell>
          <table:table-cell table:style-name="ce128"/>
          <table:table-cell table:style-name="ce132"/>
          <table:table-cell table:style-name="ce128" table:formula="of:=SUM([.F30:.F32])" office:value-type="float" office:value="19676459" calcext:value-type="float">
            <text:p><text:s/>19,676,459 </text:p>
          </table:table-cell>
          <table:table-cell table:style-name="ce132" table:formula="of:=([.F29]/[.F$25])*100" office:value-type="float" office:value="100" calcext:value-type="float">
            <text:p><text:s/>100.00 </text:p>
          </table:table-cell>
          <table:table-cell table:style-name="ce128" table:formula="of:=[.H30]+[.H31]+[.H32]" office:value-type="float" office:value="28838783" calcext:value-type="float">
            <text:p><text:s/>28,838,783 </text:p>
          </table:table-cell>
          <table:table-cell table:style-name="ce132" table:formula="of:=([.H29]/[.H$25])*100" office:value-type="float" office:value="100" calcext:value-type="float">
            <text:p><text:s/>100.00 </text:p>
          </table:table-cell>
          <table:table-cell table:style-name="ce128" table:formula="of:=[.J30]+[.J31]+[.J32]" office:value-type="float" office:value="377936739" calcext:value-type="float">
            <text:p><text:s/>377,936,739 </text:p>
          </table:table-cell>
          <table:table-cell table:style-name="ce132" table:formula="of:=([.J29]/[.J$25])*100" office:value-type="float" office:value="100" calcext:value-type="float">
            <text:p><text:s/>100.00 </text:p>
          </table:table-cell>
          <table:table-cell table:style-name="ce128" table:formula="of:=SUM([.L30:.L32])" office:value-type="float" office:value="29455295" calcext:value-type="float">
            <text:p><text:s/>29,455,295 </text:p>
          </table:table-cell>
          <table:table-cell table:style-name="ce132" table:formula="of:=([.L29]/[.L$25])*100" office:value-type="float" office:value="100" calcext:value-type="float">
            <text:p><text:s/>100.00 </text:p>
          </table:table-cell>
          <table:table-cell table:style-name="ce128" table:formula="of:=SUM([.N30:.N32])" office:value-type="float" office:value="226535237" calcext:value-type="float">
            <text:p><text:s/>226,535,237 </text:p>
          </table:table-cell>
          <table:table-cell table:style-name="ce132" table:formula="of:=([.N29]/[.N$25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中央政府負擔者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table:formula="of:=([.B30]/[.B$25])*100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table:formula="of:=([.J30]/[.J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L30]/[.L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地方政府負擔者</text:p>
          </table:table-cell>
          <table:table-cell table:style-name="ce127" table:formula="of:=[.D31]+[.F31]+[.H31]+[.J31]+[.L31]+[.N31]" office:value-type="float" office:value="30000000" calcext:value-type="float">
            <text:p><text:s/>30,000,000 </text:p>
          </table:table-cell>
          <table:table-cell table:style-name="ce132" table:formula="of:=([.B31]/[.B$25])*100" office:value-type="float" office:value="4.39597466871177" calcext:value-type="float">
            <text:p><text:s/>4.40 </text:p>
          </table:table-cell>
          <table:table-cell table:style-name="ce127"/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F31]/[.F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30000000" calcext:value-type="float">
            <text:p><text:s/>30,000,000 </text:p>
          </table:table-cell>
          <table:table-cell table:style-name="ce132" table:formula="of:=([.J31]/[.J$25])*100" office:value-type="float" office:value="7.93783639012666" calcext:value-type="float">
            <text:p><text:s/>7.94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L31]/[.L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4"/>事業機關負擔者</text:p>
          </table:table-cell>
          <table:table-cell table:style-name="ce127" table:formula="of:=[.D32]+[.F32]+[.H32]+[.J32]+[.L32]+[.N32]" office:value-type="float" office:value="652442513" calcext:value-type="float">
            <text:p><text:s/>652,442,513 </text:p>
          </table:table-cell>
          <table:table-cell table:style-name="ce132" table:formula="of:=([.B32]/[.B$25])*100" office:value-type="float" office:value="95.6040253312882" calcext:value-type="float">
            <text:p><text:s/>95.60 </text:p>
          </table:table-cell>
          <table:table-cell table:style-name="ce127"/>
          <table:table-cell table:style-name="ce131"/>
          <table:table-cell table:style-name="ce127" table:formula="of:=SUM([.F33:.F37])" office:value-type="float" office:value="19676459" calcext:value-type="float">
            <text:p><text:s/>19,676,459 </text:p>
          </table:table-cell>
          <table:table-cell table:style-name="ce131" table:formula="of:=([.F32]/[.F$25])*100" office:value-type="float" office:value="100" calcext:value-type="float">
            <text:p><text:s/>100.00 </text:p>
          </table:table-cell>
          <table:table-cell table:style-name="ce127" table:formula="of:=SUM([.H33:.H37])" office:value-type="float" office:value="28838783" calcext:value-type="float">
            <text:p><text:s/>28,838,783 </text:p>
          </table:table-cell>
          <table:table-cell table:style-name="ce131" table:formula="of:=([.H32]/[.H$25])*100" office:value-type="float" office:value="100" calcext:value-type="float">
            <text:p><text:s/>100.00 </text:p>
          </table:table-cell>
          <table:table-cell table:style-name="ce127" table:formula="of:=SUM([.J33:.J37])" office:value-type="float" office:value="347936739" calcext:value-type="float">
            <text:p><text:s/>347,936,739 </text:p>
          </table:table-cell>
          <table:table-cell table:style-name="ce131" table:formula="of:=([.J32]/[.J$25])*100" office:value-type="float" office:value="92.0621636098734" calcext:value-type="float">
            <text:p><text:s/>92.06 </text:p>
          </table:table-cell>
          <table:table-cell table:style-name="ce127" table:formula="of:=SUM([.L33:.L37])" office:value-type="float" office:value="29455295" calcext:value-type="float">
            <text:p><text:s/>29,455,295 </text:p>
          </table:table-cell>
          <table:table-cell table:style-name="ce131" table:formula="of:=([.L32]/[.L$25])*100" office:value-type="float" office:value="100" calcext:value-type="float">
            <text:p><text:s/>100.00 </text:p>
          </table:table-cell>
          <table:table-cell table:style-name="ce127" table:formula="of:=SUM([.N33:.N37])" office:value-type="float" office:value="226535237" calcext:value-type="float">
            <text:p><text:s/>226,535,237 </text:p>
          </table:table-cell>
          <table:table-cell table:style-name="ce131" table:formula="of:=([.N32]/[.N$25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撥用盈餘</text:p>
          </table:table-cell>
          <table:table-cell table:style-name="ce127" table:formula="of:=[.D33]+[.F33]+[.H33]+[.J33]+[.L33]+[.N33]" office:value-type="float" office:value="19676459" calcext:value-type="float">
            <text:p><text:s/>19,676,459 </text:p>
          </table:table-cell>
          <table:table-cell table:style-name="ce131" table:formula="of:=([.B33]/[.B$25])*100" office:value-type="float" office:value="2.88324051113152" calcext:value-type="float">
            <text:p><text:s/>2.88 </text:p>
          </table:table-cell>
          <table:table-cell table:style-name="ce127"/>
          <table:table-cell table:style-name="ce131"/>
          <table:table-cell table:style-name="ce127" office:value-type="float" office:value="19676459" calcext:value-type="float">
            <text:p><text:s/>19,676,459 </text:p>
          </table:table-cell>
          <table:table-cell table:style-name="ce131" table:formula="of:=([.F33]/[.F$25])*100" office:value-type="float" office:value="100" calcext:value-type="float">
            <text:p><text:s/>100.00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J33]/[.J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L33]/[.L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N33]/[.N$25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撥用法定公積</text:p>
          </table:table-cell>
          <table:table-cell table:style-name="ce127" table:formula="of:=[.D34]+[.F34]+[.H34]+[.J34]+[.L34]+[.N34]" office:value-type="float" office:value="0" calcext:value-type="float">
            <text:p><text:s/>- <text:s text:c="2"/></text:p>
          </table:table-cell>
          <table:table-cell table:style-name="ce131" table:formula="of:=([.B34]/[.B$25])*100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F34]/[.F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J34]/[.J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L34]/[.L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N34]/[.N$25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撥用特別公積</text:p>
          </table:table-cell>
          <table:table-cell table:style-name="ce127" table:formula="of:=[.D35]+[.F35]+[.H35]+[.J35]+[.L35]+[.N35]" office:value-type="float" office:value="0" calcext:value-type="float">
            <text:p><text:s/>- <text:s text:c="2"/></text:p>
          </table:table-cell>
          <table:table-cell table:style-name="ce131" table:formula="of:=([.B35]/[.B$25])*100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F35]/[.F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J35]/[.J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L35]/[.L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N35]/[.N$25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138" office:value-type="string" calcext:value-type="string">
            <text:p><text:s text:c="6"/>撥用資本公積</text:p>
          </table:table-cell>
          <table:table-cell table:style-name="ce127" table:formula="of:=[.D36]+[.F36]+[.H36]+[.J36]+[.L36]+[.N36]" office:value-type="float" office:value="0" calcext:value-type="float">
            <text:p><text:s/>- <text:s text:c="2"/></text:p>
          </table:table-cell>
          <table:table-cell table:style-name="ce131" table:formula="of:=([.B36]/[.B$25])*100" office:value-type="float" office:value="0" calcext:value-type="float">
            <text:p><text:s/>- <text:s text:c="2"/></text:p>
          </table:table-cell>
          <table:table-cell table:style-name="ce127"/>
          <table:table-cell table:style-name="ce131"/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F36]/[.F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J36]/[.J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L36]/[.L$25])*100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1" table:formula="of:=([.N36]/[.N$25])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2">
          <table:table-cell table:style-name="ce141" office:value-type="string" calcext:value-type="string">
            <text:p><text:s text:c="6"/>待填補之虧損</text:p>
          </table:table-cell>
          <table:table-cell table:style-name="ce129" table:formula="of:=[.D37]+[.F37]+[.H37]+[.J37]+[.L37]+[.N37]" office:value-type="float" office:value="632766054" calcext:value-type="float">
            <text:p><text:s/>632,766,054 </text:p>
          </table:table-cell>
          <table:table-cell table:style-name="ce157" table:formula="of:=([.B37]/[.B$25])*100" office:value-type="float" office:value="92.7207848201567" calcext:value-type="float">
            <text:p><text:s/>92.72 </text:p>
          </table:table-cell>
          <table:table-cell table:style-name="ce129"/>
          <table:table-cell table:style-name="ce157"/>
          <table:table-cell table:style-name="ce129" office:value-type="float" office:value="0" calcext:value-type="float">
            <text:p><text:s/>- <text:s text:c="2"/></text:p>
          </table:table-cell>
          <table:table-cell table:style-name="ce157" table:formula="of:=([.F37]/[.F$25])*100" office:value-type="float" office:value="0" calcext:value-type="float">
            <text:p><text:s/>- <text:s text:c="2"/></text:p>
          </table:table-cell>
          <table:table-cell table:style-name="ce129" office:value-type="float" office:value="28838783" calcext:value-type="float">
            <text:p><text:s/>28,838,783 </text:p>
          </table:table-cell>
          <table:table-cell table:style-name="ce157" table:formula="of:=([.H37]/[.H$25])*100" office:value-type="float" office:value="100" calcext:value-type="float">
            <text:p><text:s/>100.00 </text:p>
          </table:table-cell>
          <table:table-cell table:style-name="ce129" office:value-type="float" office:value="347936739" calcext:value-type="float">
            <text:p><text:s/>347,936,739 </text:p>
          </table:table-cell>
          <table:table-cell table:style-name="ce157" table:formula="of:=([.J37]/[.J$25])*100" office:value-type="float" office:value="92.0621636098734" calcext:value-type="float">
            <text:p><text:s/>92.06 </text:p>
          </table:table-cell>
          <table:table-cell table:style-name="ce129" office:value-type="float" office:value="29455295" calcext:value-type="float">
            <text:p><text:s/>29,455,295 </text:p>
          </table:table-cell>
          <table:table-cell table:style-name="ce157" table:formula="of:=([.L37]/[.L$25])*100" office:value-type="float" office:value="100" calcext:value-type="float">
            <text:p><text:s/>100.00 </text:p>
          </table:table-cell>
          <table:table-cell table:style-name="ce129" office:value-type="float" office:value="226535237" calcext:value-type="float">
            <text:p><text:s/>226,535,237 </text:p>
          </table:table-cell>
          <table:table-cell table:style-name="ce157" table:formula="of:=([.N37]/[.N$25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10">
          <table:table-cell table:number-columns-repeated="3"/>
          <table:table-cell table:style-name="ce158"/>
          <table:table-cell/>
          <table:table-cell table:style-name="ce158"/>
          <table:table-cell table:number-columns-repeated="3"/>
          <table:table-cell table:style-name="ce158"/>
          <table:table-cell/>
          <table:table-cell table:style-name="ce158"/>
          <table:table-cell/>
          <table:table-cell table:style-name="ce158"/>
          <table:table-cell table:number-columns-repeated="1010"/>
        </table:table-row>
        <table:table-row table:style-name="ro2">
          <table:table-cell table:style-name="ce87" office:value-type="string" calcext:value-type="string">
            <text:p><text:s text:c="6"/></text:p>
          </table:table-cell>
          <table:table-cell table:style-name="ce87" table:number-columns-repeated="4"/>
          <table:table-cell table:style-name="ce160"/>
          <table:table-cell table:style-name="ce87"/>
          <table:table-cell table:number-columns-repeated="2"/>
          <table:table-cell table:style-name="ce158"/>
          <table:table-cell/>
          <table:table-cell table:style-name="ce158"/>
          <table:table-cell/>
          <table:table-cell table:style-name="ce158"/>
          <table:table-cell table:number-columns-repeated="1010"/>
        </table:table-row>
        <table:table-row table:style-name="ro10" table:number-rows-repeated="34">
          <table:table-cell table:number-columns-repeated="5"/>
          <table:table-cell table:style-name="ce158"/>
          <table:table-cell table:number-columns-repeated="3"/>
          <table:table-cell table:style-name="ce158"/>
          <table:table-cell table:number-columns-repeated="3"/>
          <table:table-cell table:style-name="ce158"/>
          <table:table-cell table:number-columns-repeated="1010"/>
        </table:table-row>
        <table:table-row table:style-name="ro10" table:number-rows-repeated="271">
          <table:table-cell table:number-columns-repeated="9"/>
          <table:table-cell table:style-name="ce158"/>
          <table:table-cell table:number-columns-repeated="3"/>
          <table:table-cell table:style-name="ce158"/>
          <table:table-cell table:number-columns-repeated="1010"/>
        </table:table-row>
        <table:table-row table:style-name="ro10" table:number-rows-repeated="393">
          <table:table-cell table:number-columns-repeated="9"/>
          <table:table-cell table:style-name="ce158"/>
          <table:table-cell table:number-columns-repeated="1014"/>
        </table:table-row>
        <table:table-row table:style-name="ro10" table:number-rows-repeated="10478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盈虧撥補.$A$1:.$O$37" table:range-usable-as="print-range"/>
        </table:named-expressions>
      </table:table>
      <table:table table:name="Sheet3" table:style-name="ta9" table:print-ranges="Sheet3.A1:Sheet3.G18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Sheet3.$A$1:.$G$18" table:range-usable-as="print-range"/>
        </table:named-expressions>
      </table:table>
      <table:table table:name="現流科目" table:style-name="ta10" table:print-ranges="現流科目.A1:現流科目.E38">
        <table:table-column table:style-name="co36" table:default-cell-style-name="ce175"/>
        <table:table-column table:style-name="co37" table:number-columns-repeated="2" table:default-cell-style-name="ce37"/>
        <table:table-column table:style-name="co37" table:default-cell-style-name="ce46"/>
        <table:table-column table:style-name="co38" table:default-cell-style-name="ce211"/>
        <table:table-column table:style-name="co18" table:number-columns-repeated="252" table:default-cell-style-name="ce211"/>
        <table:table-column table:style-name="co18" table:number-columns-repeated="767" table:default-cell-style-name="Default"/>
        <table:table-header-rows>
          <table:table-row table:style-name="ro11">
            <table:table-cell table:style-name="ce165" table:number-columns-spanned="5" table:number-rows-spanned="1"/>
            <table:covered-table-cell table:number-columns-repeated="2" table:style-name="ce176"/>
            <table:covered-table-cell table:number-columns-repeated="2" table:style-name="ce188"/>
            <table:table-cell table:number-columns-repeated="1019"/>
          </table:table-row>
          <table:table-row table:style-name="ro21">
            <table:table-cell table:style-name="ce166" office:value-type="string" calcext:value-type="string" table:number-columns-spanned="5" table:number-rows-spanned="1">
              <text:p>                     現金流量綜計表      <text:span text:style-name="T12"> (依現金流量項目分列)    </text:span><text:span text:style-name="T13">         </text:span></text:p>
            </table:table-cell>
            <table:covered-table-cell table:number-columns-repeated="4" table:style-name="ce177"/>
            <table:table-cell table:number-columns-repeated="1019"/>
          </table:table-row>
          <table:table-row table:style-name="ro21">
            <table:table-cell table:style-name="ce142" office:value-type="string" calcext:value-type="string">
              <text:p><text:s text:c="41"/>中華民國107年度</text:p>
            </table:table-cell>
            <table:table-cell table:style-name="ce142"/>
            <table:table-cell table:style-name="ce186"/>
            <table:table-cell table:style-name="ce189" office:value-type="string" calcext:value-type="string" table:number-columns-spanned="2" table:number-rows-spanned="1">
              <text:p>單位:新臺幣元</text:p>
            </table:table-cell>
            <table:covered-table-cell table:style-name="ce199"/>
            <table:table-cell table:style-name="ce46" table:number-columns-repeated="1019"/>
          </table:table-row>
          <table:table-row table:style-name="ro22">
            <table:table-cell table:style-name="ce167" office:value-type="string" calcext:value-type="string" table:number-columns-spanned="1" table:number-rows-spanned="2">
              <text:p>項目</text:p>
            </table:table-cell>
            <table:table-cell table:style-name="ce86" office:value-type="string" calcext:value-type="string" table:number-columns-spanned="1" table:number-rows-spanned="2">
              <text:p>預算數</text:p>
            </table:table-cell>
            <table:table-cell table:style-name="ce38" office:value-type="string" calcext:value-type="string" table:number-columns-spanned="1" table:number-rows-spanned="2">
              <text:p>決算數</text:p>
            </table:table-cell>
            <table:table-cell table:style-name="ce190" office:value-type="string" calcext:value-type="string" table:number-columns-spanned="2" table:number-rows-spanned="1">
              <text:p>比較增(+)減(-)</text:p>
            </table:table-cell>
            <table:covered-table-cell table:style-name="ce200"/>
            <table:table-cell table:number-columns-repeated="1019"/>
          </table:table-row>
          <table:table-row table:style-name="ro22">
            <table:covered-table-cell table:style-name="ce168"/>
            <table:covered-table-cell table:number-columns-repeated="2" table:style-name="ce178"/>
            <table:table-cell table:style-name="ce38" office:value-type="string" calcext:value-type="string">
              <text:p>金額</text:p>
            </table:table-cell>
            <table:table-cell table:style-name="ce201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12">
          <table:table-cell table:style-name="ce169" office:value-type="string" calcext:value-type="string">
            <text:p>營業活動之現金流量</text:p>
          </table:table-cell>
          <table:table-cell table:style-name="ce179"/>
          <table:table-cell table:style-name="ce93"/>
          <table:table-cell table:style-name="ce191"/>
          <table:table-cell table:style-name="ce202" office:value-type="string" calcext:value-type="string">
            <text:p><text:s text:c="16"/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2"/>本期純益(損失-)</text:p>
          </table:table-cell>
          <table:table-cell table:style-name="ce180" office:value-type="float" office:value="325706000" calcext:value-type="float">
            <text:p>325,706,000 </text:p>
          </table:table-cell>
          <table:table-cell table:style-name="ce103" table:formula="of:=[$現金機關.B7]" office:value-type="float" office:value="673196890" calcext:value-type="float">
            <text:p>673,196,890 </text:p>
          </table:table-cell>
          <table:table-cell table:style-name="ce192" table:formula="of:=[.C7]-[.B7]" office:value-type="float" office:value="347490890" calcext:value-type="float">
            <text:p>347,490,890 </text:p>
          </table:table-cell>
          <table:table-cell table:style-name="ce203" table:formula="of:=[.D7]/[.B7]*100" office:value-type="float" office:value="106.68851356745" calcext:value-type="float">
            <text:p>106.69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2"/>調整非現金項目</text:p>
          </table:table-cell>
          <table:table-cell table:style-name="ce180" table:formula="of:=SUM([.B9:.B17])" office:value-type="float" office:value="-274938000" calcext:value-type="float">
            <text:p>-274,938,000 </text:p>
          </table:table-cell>
          <table:table-cell table:style-name="ce103" table:formula="of:=SUM([.C9:.C17])" office:value-type="float" office:value="62580648" calcext:value-type="float">
            <text:p>62,580,648 </text:p>
          </table:table-cell>
          <table:table-cell table:style-name="ce192" table:formula="of:=[.C8]-[.B8]" office:value-type="float" office:value="337518648" calcext:value-type="float">
            <text:p>337,518,648 </text:p>
          </table:table-cell>
          <table:table-cell table:style-name="ce203" table:formula="of:=[.D8]/[.B8]*100" office:value-type="float" office:value="-122.761731008446" calcext:value-type="float">
            <text:p>-122.76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4"/>提存各項準備</text:p>
          </table:table-cell>
          <table:table-cell table:style-name="ce180" office:value-type="float" office:value="-131894000" calcext:value-type="float">
            <text:p>-131,894,000 </text:p>
          </table:table-cell>
          <table:table-cell table:style-name="ce103" table:formula="of:=[$現金機關.B9]" office:value-type="float" office:value="-18624967" calcext:value-type="float">
            <text:p>-18,624,967 </text:p>
          </table:table-cell>
          <table:table-cell table:style-name="ce192" table:formula="of:=[.C9]-[.B9]" office:value-type="float" office:value="113269033" calcext:value-type="float">
            <text:p>113,269,033 </text:p>
          </table:table-cell>
          <table:table-cell table:style-name="ce203" table:formula="of:=[.D9]/[.B9]*100" office:value-type="float" office:value="-85.8788367931824" calcext:value-type="float">
            <text:p>-85.88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4"/>折舊及折耗</text:p>
          </table:table-cell>
          <table:table-cell table:style-name="ce180" office:value-type="float" office:value="703242000" calcext:value-type="float">
            <text:p>703,242,000 </text:p>
          </table:table-cell>
          <table:table-cell table:style-name="ce103" table:formula="of:=[$現金機關.B10]" office:value-type="float" office:value="541421349" calcext:value-type="float">
            <text:p>541,421,349 </text:p>
          </table:table-cell>
          <table:table-cell table:style-name="ce192" table:formula="of:=[.C10]-[.B10]" office:value-type="float" office:value="-161820651" calcext:value-type="float">
            <text:p>-161,820,651 </text:p>
          </table:table-cell>
          <table:table-cell table:style-name="ce203" table:formula="of:=[.D10]/[.B10]*100" office:value-type="float" office:value="-23.0106636122416" calcext:value-type="float">
            <text:p>-23.01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4"/>攤銷</text:p>
          </table:table-cell>
          <table:table-cell table:style-name="ce180" office:value-type="float" office:value="9902000" calcext:value-type="float">
            <text:p>9,902,000 </text:p>
          </table:table-cell>
          <table:table-cell table:style-name="ce103" table:formula="of:=[$現金機關.B11]" office:value-type="float" office:value="4582140" calcext:value-type="float">
            <text:p>4,582,140 </text:p>
          </table:table-cell>
          <table:table-cell table:style-name="ce192" table:formula="of:=[.C11]-[.B11]" office:value-type="float" office:value="-5319860" calcext:value-type="float">
            <text:p>-5,319,860 </text:p>
          </table:table-cell>
          <table:table-cell table:style-name="ce203" table:formula="of:=[.D11]/[.B11]*100" office:value-type="float" office:value="-53.725106039184" calcext:value-type="float">
            <text:p>-53.73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4"/>沖轉遞延負債</text:p>
          </table:table-cell>
          <table:table-cell table:style-name="ce180" office:value-type="float" office:value="-77995000" calcext:value-type="float">
            <text:p>-77,995,000 </text:p>
          </table:table-cell>
          <table:table-cell table:style-name="ce103" table:formula="of:=[$現金機關.B12]" office:value-type="float" office:value="-58713471" calcext:value-type="float">
            <text:p>-58,713,471 </text:p>
          </table:table-cell>
          <table:table-cell table:style-name="ce192" table:formula="of:=[.C12]-[.B12]" office:value-type="float" office:value="19281529" calcext:value-type="float">
            <text:p>19,281,529 </text:p>
          </table:table-cell>
          <table:table-cell table:style-name="ce203" table:formula="of:=[.D12]/[.B12]*100" office:value-type="float" office:value="-24.7214936854927" calcext:value-type="float">
            <text:p>-24.72 </text:p>
          </table:table-cell>
          <table:table-cell table:number-columns-repeated="1019"/>
        </table:table-row>
        <table:table-row table:style-name="ro12">
          <table:table-cell table:style-name="ce171" office:value-type="string" calcext:value-type="string">
            <text:p><text:s text:c="4"/>其他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2" table:number-columns-repeated="1019"/>
        </table:table-row>
        <table:table-row table:style-name="ro12">
          <table:table-cell table:style-name="ce170" office:value-type="string" calcext:value-type="string">
            <text:p><text:s text:c="4"/>處理資產損失(利益-)</text:p>
          </table:table-cell>
          <table:table-cell table:style-name="ce180" office:value-type="float" office:value="1000000" calcext:value-type="float">
            <text:p>1,00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2" table:formula="of:=[.C14]-[.B14]" office:value-type="float" office:value="-1000000" calcext:value-type="float">
            <text:p>-1,000,000 </text:p>
          </table:table-cell>
          <table:table-cell table:style-name="ce203" table:formula="of:=[.D14]/[.B14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4"/>流動資產淨減(淨增-)</text:p>
          </table:table-cell>
          <table:table-cell table:style-name="ce180" office:value-type="float" office:value="-859032000" calcext:value-type="float">
            <text:p>-859,032,000 </text:p>
          </table:table-cell>
          <table:table-cell table:style-name="ce103" table:formula="of:=[$現金機關.B15]" office:value-type="float" office:value="-587904307" calcext:value-type="float">
            <text:p>-587,904,307 </text:p>
          </table:table-cell>
          <table:table-cell table:style-name="ce192" table:formula="of:=[.C15]-[.B15]" office:value-type="float" office:value="271127693" calcext:value-type="float">
            <text:p>271,127,693 </text:p>
          </table:table-cell>
          <table:table-cell table:style-name="ce203" table:formula="of:=[.D15]/[.B15]*100" office:value-type="float" office:value="-31.5620015319569" calcext:value-type="float">
            <text:p>-31.56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4"/>流動負債淨增(淨減-)</text:p>
          </table:table-cell>
          <table:table-cell table:style-name="ce180" office:value-type="float" office:value="40409000" calcext:value-type="float">
            <text:p>40,409,000 </text:p>
          </table:table-cell>
          <table:table-cell table:style-name="ce103" table:formula="of:=[$現金機關.B16]" office:value-type="float" office:value="179829576" calcext:value-type="float">
            <text:p>179,829,576 </text:p>
          </table:table-cell>
          <table:table-cell table:style-name="ce192" table:formula="of:=[.C16]-[.B16]" office:value-type="float" office:value="139420576" calcext:value-type="float">
            <text:p>139,420,576 </text:p>
          </table:table-cell>
          <table:table-cell table:style-name="ce203" table:formula="of:=[.D16]/[.B16]*100" office:value-type="float" office:value="345.023573956297" calcext:value-type="float">
            <text:p>345.02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4"/>遞延所得稅</text:p>
          </table:table-cell>
          <table:table-cell table:style-name="ce180" office:value-type="float" office:value="39430000" calcext:value-type="float">
            <text:p>39,430,000 </text:p>
          </table:table-cell>
          <table:table-cell table:style-name="ce103" table:formula="of:=[$現金機關.B17]" office:value-type="float" office:value="1990328" calcext:value-type="float">
            <text:p>1,990,328 </text:p>
          </table:table-cell>
          <table:table-cell table:style-name="ce192" table:formula="of:=[.C17]-[.B17]" office:value-type="float" office:value="-37439672" calcext:value-type="float">
            <text:p>-37,439,672 </text:p>
          </table:table-cell>
          <table:table-cell table:style-name="ce203" table:formula="of:=[.D17]/[.B17]*100" office:value-type="float" office:value="-94.9522495561755" calcext:value-type="float">
            <text:p>-94.95 </text:p>
          </table:table-cell>
          <table:table-cell table:number-columns-repeated="1019"/>
        </table:table-row>
        <table:table-row table:style-name="ro12">
          <table:table-cell table:style-name="ce172" office:value-type="string" calcext:value-type="string">
            <text:p><text:s/>營業活動之淨現金流入(流出-)</text:p>
          </table:table-cell>
          <table:table-cell table:style-name="ce182" table:formula="of:=[.B7]+[.B8]" office:value-type="float" office:value="50768000" calcext:value-type="float">
            <text:p>50,768,000 </text:p>
          </table:table-cell>
          <table:table-cell table:style-name="ce93" table:formula="of:=[.C7]+[.C8]" office:value-type="float" office:value="735777538" calcext:value-type="float">
            <text:p>735,777,538 </text:p>
          </table:table-cell>
          <table:table-cell table:style-name="ce193" table:formula="of:=[.C18]-[.B18]" office:value-type="float" office:value="685009538" calcext:value-type="float">
            <text:p>685,009,538 </text:p>
          </table:table-cell>
          <table:table-cell table:style-name="ce205" table:formula="of:=[.D18]/[.B18]*100" office:value-type="float" office:value="1349.29392136779" calcext:value-type="float">
            <text:p>1349.29 </text:p>
          </table:table-cell>
          <table:table-cell table:number-columns-repeated="1019"/>
        </table:table-row>
        <table:table-row table:style-name="ro12">
          <table:table-cell table:style-name="ce173" office:value-type="string" calcext:value-type="string">
            <text:p>投資活動之現金流量</text:p>
          </table:table-cell>
          <table:table-cell table:style-name="ce179"/>
          <table:table-cell table:style-name="ce103"/>
          <table:table-cell table:style-name="ce193"/>
          <table:table-cell table:style-name="ce203"/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3"/>減少長期投資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05" table:formula="of:=[$現金機關.B20]" office:value-type="float" office:value="0" calcext:value-type="float">
            <text:p><text:s/>- <text:s text:c="2"/></text:p>
          </table:table-cell>
          <table:table-cell table:style-name="ce105" table:formula="of:=[$現金機關.C20]" office:value-type="float" office:value="0" calcext:value-type="float">
            <text:p><text:s/>- <text:s text:c="2"/></text:p>
          </table:table-cell>
          <table:table-cell table:style-name="ce206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3"/>減少基金及長期應收款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05" table:formula="of:=[$現金機關.B21]" office:value-type="float" office:value="0" calcext:value-type="float">
            <text:p><text:s/>- <text:s text:c="2"/></text:p>
          </table:table-cell>
          <table:table-cell table:style-name="ce105" table:formula="of:=[$現金機關.C21]" office:value-type="float" office:value="0" calcext:value-type="float">
            <text:p><text:s/>- <text:s text:c="2"/></text:p>
          </table:table-cell>
          <table:table-cell table:style-name="ce206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3"/>減少固定資產及遞耗資產</text:p>
          </table:table-cell>
          <table:table-cell table:style-name="ce183" office:value-type="float" office:value="410000" calcext:value-type="float">
            <text:p><text:s/>410,000 </text:p>
          </table:table-cell>
          <table:table-cell table:style-name="ce103" table:formula="of:=[$現金機關.B22]" office:value-type="float" office:value="14230159" calcext:value-type="float">
            <text:p>14,230,159 </text:p>
          </table:table-cell>
          <table:table-cell table:style-name="ce105" table:formula="of:=[$現金機關.C22]" office:value-type="float" office:value="0" calcext:value-type="float">
            <text:p><text:s/>- <text:s text:c="2"/></text:p>
          </table:table-cell>
          <table:table-cell table:style-name="ce206" office:value-type="float" office:value="0" calcext:value-type="float">
            <text:p><text:s/>- <text:s text:c="2"/></text:p>
          </table:table-cell>
          <table:table-cell table:number-columns-repeated="3"/>
          <table:table-cell table:style-name="ce213"/>
          <table:table-cell table:number-columns-repeated="1015"/>
        </table:table-row>
        <table:table-row table:style-name="ro12">
          <table:table-cell table:style-name="ce170" office:value-type="string" calcext:value-type="string">
            <text:p><text:s text:c="3"/>無形資產及其他資產淨減(淨增-)</text:p>
          </table:table-cell>
          <table:table-cell table:style-name="ce180" office:value-type="float" office:value="-2498000" calcext:value-type="float">
            <text:p>-2,498,000 </text:p>
          </table:table-cell>
          <table:table-cell table:style-name="ce103" table:formula="of:=[$現金機關.B23]" office:value-type="float" office:value="-41307347" calcext:value-type="float">
            <text:p>-41,307,347 </text:p>
          </table:table-cell>
          <table:table-cell table:style-name="ce192" table:formula="of:=[.C23]-[.B23]" office:value-type="float" office:value="-38809347" calcext:value-type="float">
            <text:p>-38,809,347 </text:p>
          </table:table-cell>
          <table:table-cell table:style-name="ce203" table:formula="of:=[.D23]/[.B23]*100" office:value-type="float" office:value="1553.61677341874" calcext:value-type="float">
            <text:p>1553.62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3"/>增加長期投資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05" table:formula="of:=[$現金機關.B24]" office:value-type="float" office:value="0" calcext:value-type="float">
            <text:p><text:s/>- <text:s text:c="2"/></text:p>
          </table:table-cell>
          <table:table-cell table:style-name="ce194" table:formula="of:=[.C24]-[.B24]" office:value-type="float" office:value="0" calcext:value-type="float">
            <text:p><text:s/>- <text:s text:c="2"/></text:p>
          </table:table-cell>
          <table:table-cell table:style-name="ce206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3"/>增加基金及長期應收款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05" table:formula="of:=[$現金機關.B25]" office:value-type="float" office:value="0" calcext:value-type="float">
            <text:p><text:s/>- <text:s text:c="2"/></text:p>
          </table:table-cell>
          <table:table-cell table:style-name="ce194" table:formula="of:=[.C25]-[.B25]" office:value-type="float" office:value="0" calcext:value-type="float">
            <text:p><text:s/>- <text:s text:c="2"/></text:p>
          </table:table-cell>
          <table:table-cell table:style-name="ce206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3"/>增加固定資產及遞耗資產</text:p>
          </table:table-cell>
          <table:table-cell table:style-name="ce180" office:value-type="float" office:value="-705468000" calcext:value-type="float">
            <text:p>-705,468,000 </text:p>
          </table:table-cell>
          <table:table-cell table:style-name="ce103" table:formula="of:=[$現金機關.B26]" office:value-type="float" office:value="-898637319" calcext:value-type="float">
            <text:p>-898,637,319 </text:p>
          </table:table-cell>
          <table:table-cell table:style-name="ce192" table:formula="of:=[.C26]-[.B26]" office:value-type="float" office:value="-193169319" calcext:value-type="float">
            <text:p>-193,169,319 </text:p>
          </table:table-cell>
          <table:table-cell table:style-name="ce203" table:formula="of:=[.D26]/[.B26]*100" office:value-type="float" office:value="27.3817265985133" calcext:value-type="float">
            <text:p>27.38 </text:p>
          </table:table-cell>
          <table:table-cell table:number-columns-repeated="1019"/>
        </table:table-row>
        <table:table-row table:style-name="ro12">
          <table:table-cell table:style-name="ce172" office:value-type="string" calcext:value-type="string">
            <text:p>投資活動之淨現金流入(出-)</text:p>
          </table:table-cell>
          <table:table-cell table:style-name="ce182" table:formula="of:=SUM([.B20:.B26])" office:value-type="float" office:value="-707556000" calcext:value-type="float">
            <text:p>-707,556,000 </text:p>
          </table:table-cell>
          <table:table-cell table:style-name="ce93" table:formula="of:=SUM([.C20:.C26])" office:value-type="float" office:value="-925714507" calcext:value-type="float">
            <text:p>-925,714,507 </text:p>
          </table:table-cell>
          <table:table-cell table:style-name="ce193" table:formula="of:=[.C27]-[.B27]" office:value-type="float" office:value="-218158507" calcext:value-type="float">
            <text:p>-218,158,507 </text:p>
          </table:table-cell>
          <table:table-cell table:style-name="ce205" table:formula="of:=[.D27]/[.B27]*100" office:value-type="float" office:value="30.8326841974346" calcext:value-type="float">
            <text:p>30.83 </text:p>
          </table:table-cell>
          <table:table-cell table:number-columns-repeated="1019"/>
        </table:table-row>
        <table:table-row table:style-name="ro12">
          <table:table-cell table:style-name="ce173" office:value-type="string" calcext:value-type="string">
            <text:p>融資活動之現金流量</text:p>
          </table:table-cell>
          <table:table-cell table:style-name="ce179"/>
          <table:table-cell table:style-name="ce103"/>
          <table:table-cell table:style-name="ce192"/>
          <table:table-cell table:style-name="ce203"/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2"/>增加長期負債</text:p>
          </table:table-cell>
          <table:table-cell table:style-name="ce183" office:value-type="float" office:value="130000000" calcext:value-type="float">
            <text:p><text:s/>130,000,000 </text:p>
          </table:table-cell>
          <table:table-cell table:style-name="ce103" table:formula="of:=[$現金機關.B29]" office:value-type="float" office:value="434000000" calcext:value-type="float">
            <text:p>434,000,000 </text:p>
          </table:table-cell>
          <table:table-cell table:style-name="ce195" table:formula="of:=[.C29]-[.B29]" office:value-type="float" office:value="304000000" calcext:value-type="float">
            <text:p>304,000,000 </text:p>
          </table:table-cell>
          <table:table-cell table:style-name="ce207" table:formula="of:=[.D29]/[.B29]*100" office:value-type="float" office:value="233.846153846154" calcext:value-type="float">
            <text:p>233.85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2"/>其他負債淨增(淨減-)</text:p>
          </table:table-cell>
          <table:table-cell table:style-name="ce180" office:value-type="float" office:value="132038000" calcext:value-type="float">
            <text:p>132,038,000 </text:p>
          </table:table-cell>
          <table:table-cell table:style-name="ce103" table:formula="of:=[$現金機關.B30]" office:value-type="float" office:value="-141144815" calcext:value-type="float">
            <text:p>-141,144,815 </text:p>
          </table:table-cell>
          <table:table-cell table:style-name="ce192" table:formula="of:=[.C30]-[.B30]" office:value-type="float" office:value="-273182815" calcext:value-type="float">
            <text:p>-273,182,815 </text:p>
          </table:table-cell>
          <table:table-cell table:style-name="ce203" table:formula="of:=[.D30]/[.B30]*100" office:value-type="float" office:value="-206.897116739121" calcext:value-type="float">
            <text:p>-206.90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2"/>增加資本、公積及填補虧損</text:p>
          </table:table-cell>
          <table:table-cell table:style-name="ce180" office:value-type="float" office:value="530000000" calcext:value-type="float">
            <text:p>530,000,000 </text:p>
          </table:table-cell>
          <table:table-cell table:style-name="ce42" table:formula="of:=[$現金機關.B31]" office:value-type="float" office:value="556265000" calcext:value-type="float">
            <text:p><text:s/>556,265,000 </text:p>
          </table:table-cell>
          <table:table-cell table:style-name="ce196" table:formula="of:=[.C31]-[.B31]" office:value-type="float" office:value="26265000" calcext:value-type="float">
            <text:p><text:s/>26,265,000 </text:p>
          </table:table-cell>
          <table:table-cell table:style-name="ce203" table:formula="of:=[.D31]/[.B31]*100" office:value-type="float" office:value="4.95566037735849" calcext:value-type="float">
            <text:p>4.96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2"/>減少長期負債</text:p>
          </table:table-cell>
          <table:table-cell table:style-name="ce180" office:value-type="float" office:value="-16310000" calcext:value-type="float">
            <text:p>-16,310,000 </text:p>
          </table:table-cell>
          <table:table-cell table:style-name="ce103" table:formula="of:=[$現金機關.B32]" office:value-type="float" office:value="-7671484" calcext:value-type="float">
            <text:p>-7,671,484 </text:p>
          </table:table-cell>
          <table:table-cell table:style-name="ce192" table:formula="of:=[.C32]-[.B32]" office:value-type="float" office:value="8638516" calcext:value-type="float">
            <text:p>8,638,516 </text:p>
          </table:table-cell>
          <table:table-cell table:style-name="ce203" table:formula="of:=[.D32]/[.B32]*100" office:value-type="float" office:value="-52.9645370938075" calcext:value-type="float">
            <text:p>-52.96 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 text:c="2"/>發放現金股利</text:p>
          </table:table-cell>
          <table:table-cell table:style-name="ce180" office:value-type="float" office:value="-400014000" calcext:value-type="float">
            <text:p>-400,014,000 </text:p>
          </table:table-cell>
          <table:table-cell table:style-name="ce71" table:formula="of:=[$現金機關.B33]" office:value-type="float" office:value="-450015750" calcext:value-type="float">
            <text:p>-450,015,750 </text:p>
          </table:table-cell>
          <table:table-cell table:style-name="ce197" table:formula="of:=[.C33]-[.B33]" office:value-type="float" office:value="-50001750" calcext:value-type="float">
            <text:p>-50,001,750 </text:p>
          </table:table-cell>
          <table:table-cell table:style-name="ce203" table:formula="of:=[.D33]/[.B33]*100" office:value-type="float" office:value="12.5" calcext:value-type="float">
            <text:p>12.50 </text:p>
          </table:table-cell>
          <table:table-cell table:number-columns-repeated="1019"/>
        </table:table-row>
        <table:table-row table:style-name="ro12">
          <table:table-cell table:style-name="ce172" office:value-type="string" calcext:value-type="string">
            <text:p>融資活動之淨現金流入(出-)</text:p>
          </table:table-cell>
          <table:table-cell table:style-name="ce182" table:formula="of:=SUM([.B29:.B33])" office:value-type="float" office:value="375714000" calcext:value-type="float">
            <text:p>375,714,000 </text:p>
          </table:table-cell>
          <table:table-cell table:style-name="ce93" table:formula="of:=SUM([.C29:.C33])" office:value-type="float" office:value="391432951" calcext:value-type="float">
            <text:p>391,432,951 </text:p>
          </table:table-cell>
          <table:table-cell table:style-name="ce193" table:formula="of:=[.C34]-[.B34]" office:value-type="float" office:value="15718951" calcext:value-type="float">
            <text:p>15,718,951 </text:p>
          </table:table-cell>
          <table:table-cell table:style-name="ce205" table:formula="of:=[.D34]/[.B34]*100" office:value-type="float" office:value="4.18375439829232" calcext:value-type="float">
            <text:p>4.18 </text:p>
          </table:table-cell>
          <table:table-cell table:number-columns-repeated="1019"/>
        </table:table-row>
        <table:table-row table:style-name="ro12">
          <table:table-cell table:style-name="ce172" office:value-type="string" calcext:value-type="string">
            <text:p><text:s/>匯率影響數</text:p>
          </table:table-cell>
          <table:table-cell table:style-name="ce184" office:value-type="float" office:value="0" calcext:value-type="float">
            <text:p><text:s/>- <text:s text:c="2"/></text:p>
          </table:table-cell>
          <table:table-cell table:style-name="ce93" table:formula="of:=[$現金機關.B35]" office:value-type="float" office:value="-17807177" calcext:value-type="float">
            <text:p>-17,807,177 </text:p>
          </table:table-cell>
          <table:table-cell table:style-name="ce193" table:formula="of:=[.C35]-[.B35]" office:value-type="float" office:value="-17807177" calcext:value-type="float">
            <text:p>-17,807,177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2">
          <table:table-cell table:style-name="ce173" office:value-type="string" calcext:value-type="string">
            <text:p>現金及約當現金之淨增(減-)</text:p>
          </table:table-cell>
          <table:table-cell table:style-name="ce182" table:formula="of:=[.B18]+[.B27]+[.B34]" office:value-type="float" office:value="-281074000" calcext:value-type="float">
            <text:p>-281,074,000 </text:p>
          </table:table-cell>
          <table:table-cell table:style-name="ce93" table:formula="of:=[.C18]+[.C27]+[.C34]+[.C35]" office:value-type="float" office:value="183688805" calcext:value-type="float">
            <text:p>183,688,805 </text:p>
          </table:table-cell>
          <table:table-cell table:style-name="ce193" table:formula="of:=[.C36]-[.B36]" office:value-type="float" office:value="464762805" calcext:value-type="float">
            <text:p>464,762,805 </text:p>
          </table:table-cell>
          <table:table-cell table:style-name="ce205" table:formula="of:=[.D36]/[.B36]*100" office:value-type="float" office:value="-165.352471235333" calcext:value-type="float">
            <text:p>-165.35 </text:p>
          </table:table-cell>
          <table:table-cell table:number-columns-repeated="1019"/>
        </table:table-row>
        <table:table-row table:style-name="ro12">
          <table:table-cell table:style-name="ce173" office:value-type="string" calcext:value-type="string">
            <text:p>期初現金及約當現金</text:p>
          </table:table-cell>
          <table:table-cell table:style-name="ce182" office:value-type="float" office:value="989163000" calcext:value-type="float">
            <text:p>989,163,000 </text:p>
          </table:table-cell>
          <table:table-cell table:style-name="ce93" table:formula="of:=[$現金機關.B37]" office:value-type="float" office:value="1778522417" calcext:value-type="float">
            <text:p>1,778,522,417 </text:p>
          </table:table-cell>
          <table:table-cell table:style-name="ce193" table:formula="of:=[.C37]-[.B37]" office:value-type="float" office:value="789359417" calcext:value-type="float">
            <text:p>789,359,417 </text:p>
          </table:table-cell>
          <table:table-cell table:style-name="ce205" table:formula="of:=[.D37]/[.B37]*100" office:value-type="float" office:value="79.8007423447905" calcext:value-type="float">
            <text:p>79.80 </text:p>
          </table:table-cell>
          <table:table-cell table:number-columns-repeated="1019"/>
        </table:table-row>
        <table:table-row table:style-name="ro12">
          <table:table-cell table:style-name="ce174" office:value-type="string" calcext:value-type="string">
            <text:p>期末現金及約當現金</text:p>
          </table:table-cell>
          <table:table-cell table:style-name="ce185" table:formula="of:=[.B36]+[.B37]" office:value-type="float" office:value="708089000" calcext:value-type="float">
            <text:p>708,089,000 </text:p>
          </table:table-cell>
          <table:table-cell table:style-name="ce106" table:formula="of:=[$現金機關.B38]" office:value-type="float" office:value="1962211222" calcext:value-type="float">
            <text:p>1,962,211,222 </text:p>
          </table:table-cell>
          <table:table-cell table:style-name="ce198" table:formula="of:=[.C38]-[.B38]" office:value-type="float" office:value="1254122222" calcext:value-type="float">
            <text:p>1,254,122,222 </text:p>
          </table:table-cell>
          <table:table-cell table:style-name="ce209" table:formula="of:=[.D38]/[.B38]*100" office:value-type="float" office:value="177.113642776544" calcext:value-type="float">
            <text:p>177.11 </text:p>
          </table:table-cell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187"/>
          <table:table-cell/>
          <table:table-cell table:style-name="ce210"/>
          <table:table-cell table:number-columns-repeated="1019"/>
        </table:table-row>
        <table:table-row table:style-name="ro10" table:number-rows-repeated="6">
          <table:table-cell table:number-columns-repeated="2"/>
          <table:table-cell table:style-name="ce187"/>
          <table:table-cell table:number-columns-repeated="1021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現流科目.$A$1:.$E$38" table:range-usable-as="print-range"/>
          <table:named-range table:name="Excel_BuiltIn_Print_Titles" table:base-cell-address="$財務摘要.$A$1" table:cell-range-address="$現流科目.$A$1:.$AMJ$5" table:range-usable-as="repeat-column repeat-row"/>
        </table:named-expressions>
      </table:table>
      <table:table table:name="現金機關" table:style-name="ta11" table:print-ranges="現金機關.A1:現金機關.H38">
        <table:table-column table:style-name="co39" table:default-cell-style-name="ce46"/>
        <table:table-column table:style-name="co40" table:default-cell-style-name="ce46"/>
        <table:table-column table:style-name="co41" table:number-columns-repeated="2" table:default-cell-style-name="ce46"/>
        <table:table-column table:style-name="co42" table:number-columns-repeated="4" table:default-cell-style-name="ce46"/>
        <table:table-column table:style-name="co18" table:number-columns-repeated="249" table:default-cell-style-name="ce228"/>
        <table:table-column table:style-name="co18" table:number-columns-repeated="767" table:default-cell-style-name="Default"/>
        <table:table-row table:style-name="ro4">
          <table:table-cell table:number-columns-repeated="3"/>
          <table:table-cell table:style-name="ce224"/>
          <table:table-cell table:style-name="ce114"/>
          <table:table-cell table:style-name="ce118"/>
          <table:table-cell table:number-columns-repeated="1018"/>
        </table:table-row>
        <table:table-row table:style-name="ro4">
          <table:table-cell table:style-name="ce154" office:value-type="string" calcext:value-type="string">
            <text:p><text:s text:c="3"/></text:p>
          </table:table-cell>
          <table:table-cell table:style-name="ce95" table:number-columns-repeated="2"/>
          <table:table-cell table:style-name="ce225" office:value-type="string" calcext:value-type="string">
            <text:p>現金流</text:p>
          </table:table-cell>
          <table:table-cell table:style-name="ce163" office:value-type="string" calcext:value-type="string">
            <text:p>量綜計表</text:p>
          </table:table-cell>
          <table:table-cell table:style-name="ce95" table:number-columns-repeated="2"/>
          <table:table-cell table:style-name="ce186" office:value-type="string" calcext:value-type="string">
            <text:p>(依基金別分列)</text:p>
          </table:table-cell>
          <table:table-cell table:number-columns-repeated="1016"/>
        </table:table-row>
        <table:table-row table:style-name="ro4">
          <table:table-cell table:style-name="ce96"/>
          <table:table-cell table:style-name="ce95"/>
          <table:table-cell/>
          <table:table-cell table:style-name="ce226" office:value-type="string" calcext:value-type="string">
            <text:p><text:s text:c="9"/>中華民 <text:s text:c="3"/></text:p>
          </table:table-cell>
          <table:table-cell table:style-name="ce164" office:value-type="string" calcext:value-type="string">
            <text:p>國107年度</text:p>
          </table:table-cell>
          <table:table-cell table:style-name="ce120"/>
          <table:table-cell table:style-name="ce96"/>
          <table:table-cell table:style-name="ce186" office:value-type="string" calcext:value-type="string">
            <text:p>單位：新台幣元</text:p>
          </table:table-cell>
          <table:table-cell table:number-columns-repeated="1016"/>
        </table:table-row>
        <table:table-row table:style-name="ro22">
          <table:table-cell table:style-name="ce86" office:value-type="string" calcext:value-type="string" table:number-columns-spanned="1" table:number-rows-spanned="2">
            <text:p>項目</text:p>
          </table:table-cell>
          <table:table-cell table:style-name="ce220" office:value-type="string" calcext:value-type="string" table:number-columns-spanned="1" table:number-rows-spanned="2">
            <text:p>合計</text:p>
            <draw:line table:end-cell-address="現金機關.B5" table:end-x="0.3mm" table:end-y="7.94mm" draw:z-index="0" draw:name="Line 1" draw:style-name="gr1" draw:text-style-name="P1" svg:x1="0.01mm" svg:y1="0.01mm" svg:x2="0.3mm" svg:y2="15.88mm">
              <text:p/>
            </draw:line>
          </table:table-cell>
          <table:table-cell table:style-name="ce100" office:value-type="string" calcext:value-type="string" table:number-columns-spanned="1" table:number-rows-spanned="2">
            <text:p>金門酒廠實業股份有限公司</text:p>
          </table:table-cell>
          <table:table-cell table:style-name="ce100" office:value-type="string" calcext:value-type="string" table:number-columns-spanned="1" table:number-rows-spanned="2">
            <text:p>金門縣陶瓷廠</text:p>
          </table:table-cell>
          <table:table-cell table:style-name="ce117" office:value-type="string" calcext:value-type="string" table:number-columns-spanned="1" table:number-rows-spanned="2">
            <text:p>金門縣金門日報社</text:p>
          </table:table-cell>
          <table:table-cell table:style-name="ce117" office:value-type="string" calcext:value-type="string" table:number-columns-spanned="1" table:number-rows-spanned="2">
            <text:p>金門縣公共車船管理處</text:p>
          </table:table-cell>
          <table:table-cell table:style-name="ce100" office:value-type="string" calcext:value-type="string" table:number-columns-spanned="1" table:number-rows-spanned="2">
            <text:p>浯江輪渡有限公司</text:p>
          </table:table-cell>
          <table:table-cell table:style-name="ce117" office:value-type="string" calcext:value-type="string" table:number-columns-spanned="1" table:number-rows-spanned="2">
            <text:p>金門縣自來水廠</text:p>
          </table:table-cell>
          <table:table-cell table:number-columns-repeated="1016"/>
        </table:table-row>
        <table:table-row table:style-name="ro22">
          <table:covered-table-cell table:style-name="ce86"/>
          <table:covered-table-cell table:style-name="ce90"/>
          <table:covered-table-cell table:number-columns-repeated="5" table:style-name="ce101"/>
          <table:covered-table-cell table:style-name="ce123"/>
          <table:table-cell table:number-columns-repeated="1016"/>
        </table:table-row>
        <table:table-row table:style-name="ro15">
          <table:table-cell table:style-name="ce214" office:value-type="string" calcext:value-type="string">
            <text:p>營業活動之現金流量</text:p>
          </table:table-cell>
          <table:table-cell table:style-name="ce121" table:number-columns-repeated="7"/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2"/>本期純益(損失-)</text:p>
          </table:table-cell>
          <table:table-cell table:style-name="ce103" table:formula="of:=SUM([.C7:.H7])" office:value-type="float" office:value="673196890" calcext:value-type="float">
            <text:p>673,196,890 </text:p>
          </table:table-cell>
          <table:table-cell table:style-name="ce103" office:value-type="float" office:value="766223973" calcext:value-type="float">
            <text:p>766,223,973 </text:p>
          </table:table-cell>
          <table:table-cell table:style-name="ce103" office:value-type="float" office:value="-19676459" calcext:value-type="float">
            <text:p>-19,676,459 </text:p>
          </table:table-cell>
          <table:table-cell table:style-name="ce103" office:value-type="float" office:value="-772627" calcext:value-type="float">
            <text:p>-772,627 </text:p>
          </table:table-cell>
          <table:table-cell table:style-name="ce103" office:value-type="float" office:value="-39582961" calcext:value-type="float">
            <text:p>-39,582,961 </text:p>
          </table:table-cell>
          <table:table-cell table:style-name="ce103" office:value-type="float" office:value="-1057332" calcext:value-type="float">
            <text:p>-1,057,332 </text:p>
          </table:table-cell>
          <table:table-cell table:style-name="ce103" office:value-type="float" office:value="-31937704" calcext:value-type="float">
            <text:p>-31,937,704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2"/>調整非現金項目</text:p>
          </table:table-cell>
          <table:table-cell table:style-name="ce103" table:formula="of:=SUM([.B9:.B17])" office:value-type="float" office:value="62580648" calcext:value-type="float">
            <text:p>62,580,648 </text:p>
          </table:table-cell>
          <table:table-cell table:style-name="ce103" table:formula="of:=SUM([.C9:.C17])" office:value-type="float" office:value="-117417899" calcext:value-type="float">
            <text:p>-117,417,899 </text:p>
          </table:table-cell>
          <table:table-cell table:style-name="ce103" table:formula="of:=SUM([.D9:.D16])" office:value-type="float" office:value="10082258" calcext:value-type="float">
            <text:p>10,082,258 </text:p>
          </table:table-cell>
          <table:table-cell table:style-name="ce103" table:formula="of:=SUM([.E9:.E16])" office:value-type="float" office:value="10305526" calcext:value-type="float">
            <text:p>10,305,526 </text:p>
          </table:table-cell>
          <table:table-cell table:style-name="ce103" table:formula="of:=SUM([.F9:.F16])" office:value-type="float" office:value="54143271" calcext:value-type="float">
            <text:p>54,143,271 </text:p>
          </table:table-cell>
          <table:table-cell table:style-name="ce103" table:formula="of:=SUM([.G9:.G16])" office:value-type="float" office:value="-16667554" calcext:value-type="float">
            <text:p>-16,667,554 </text:p>
          </table:table-cell>
          <table:table-cell table:style-name="ce103" table:formula="of:=SUM([.H9:.H16])" office:value-type="float" office:value="122135046" calcext:value-type="float">
            <text:p>122,135,046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提存各項準備</text:p>
          </table:table-cell>
          <table:table-cell table:style-name="ce103" table:formula="of:=SUM([.C9:.H9])" office:value-type="float" office:value="-18624967" calcext:value-type="float">
            <text:p>-18,624,967 </text:p>
          </table:table-cell>
          <table:table-cell table:style-name="ce103" office:value-type="float" office:value="-6098736" calcext:value-type="float">
            <text:p>-6,098,736 </text:p>
          </table:table-cell>
          <table:table-cell table:style-name="ce103" office:value-type="float" office:value="-5876385" calcext:value-type="float">
            <text:p>-5,876,385 </text:p>
          </table:table-cell>
          <table:table-cell table:style-name="ce103" office:value-type="float" office:value="14194000" calcext:value-type="float">
            <text:p>14,194,000 </text:p>
          </table:table-cell>
          <table:table-cell table:style-name="ce221" office:value-type="float" office:value="-9948947" calcext:value-type="float">
            <text:p>-9,948,947 </text:p>
          </table:table-cell>
          <table:table-cell table:style-name="ce103" office:value-type="float" office:value="-10894899" calcext:value-type="float">
            <text:p>-10,894,89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折舊及折耗</text:p>
          </table:table-cell>
          <table:table-cell table:style-name="ce103" table:formula="of:=SUM([.C10:.H10])" office:value-type="float" office:value="541421349" calcext:value-type="float">
            <text:p>541,421,349 </text:p>
          </table:table-cell>
          <table:table-cell table:style-name="ce103" office:value-type="float" office:value="393543680" calcext:value-type="float">
            <text:p>393,543,680 </text:p>
          </table:table-cell>
          <table:table-cell table:style-name="ce103" office:value-type="float" office:value="6208007" calcext:value-type="float">
            <text:p>6,208,007 </text:p>
          </table:table-cell>
          <table:table-cell table:style-name="ce103" office:value-type="float" office:value="3871329" calcext:value-type="float">
            <text:p>3,871,329 </text:p>
          </table:table-cell>
          <table:table-cell table:style-name="ce221" office:value-type="float" office:value="16352431" calcext:value-type="float">
            <text:p>16,352,431 </text:p>
          </table:table-cell>
          <table:table-cell table:style-name="ce103" office:value-type="float" office:value="7460083" calcext:value-type="float">
            <text:p>7,460,083 </text:p>
          </table:table-cell>
          <table:table-cell table:style-name="ce221" office:value-type="float" office:value="113985819" calcext:value-type="float">
            <text:p>113,985,819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攤銷</text:p>
          </table:table-cell>
          <table:table-cell table:style-name="ce103" table:formula="of:=SUM([.C11:.H11])" office:value-type="float" office:value="4582140" calcext:value-type="float">
            <text:p>4,582,140 </text:p>
          </table:table-cell>
          <table:table-cell table:style-name="ce103" office:value-type="float" office:value="2059704" calcext:value-type="float">
            <text:p>2,059,704 </text:p>
          </table:table-cell>
          <table:table-cell table:style-name="ce103" office:value-type="float" office:value="5460" calcext:value-type="float">
            <text:p>5,460 </text:p>
          </table:table-cell>
          <table:table-cell table:style-name="ce103" office:value-type="float" office:value="6500" calcext:value-type="float">
            <text:p>6,500 </text:p>
          </table:table-cell>
          <table:table-cell table:style-name="ce221" office:value-type="float" office:value="557220" calcext:value-type="float">
            <text:p>557,220 </text:p>
          </table:table-cell>
          <table:table-cell table:style-name="ce103" office:value-type="float" office:value="100000" calcext:value-type="float">
            <text:p>100,000 </text:p>
          </table:table-cell>
          <table:table-cell table:style-name="ce221" office:value-type="float" office:value="1853256" calcext:value-type="float">
            <text:p>1,853,256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沖轉遞延負債</text:p>
          </table:table-cell>
          <table:table-cell table:style-name="ce103" table:formula="of:=SUM([.C12:.H12])" office:value-type="float" office:value="-58713471" calcext:value-type="float">
            <text:p>-58,713,47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221" office:value-type="float" office:value="-45192" calcext:value-type="float">
            <text:p>-45,192 </text:p>
          </table:table-cell>
          <table:table-cell table:style-name="ce103" office:value-type="float" office:value="-8496" calcext:value-type="float">
            <text:p>-8,496 </text:p>
          </table:table-cell>
          <table:table-cell table:style-name="ce221" office:value-type="float" office:value="3850696" calcext:value-type="float">
            <text:p>3,850,696 </text:p>
          </table:table-cell>
          <table:table-cell table:style-name="ce103" office:value-type="float" office:value="-5714280" calcext:value-type="float">
            <text:p>-5,714,280 </text:p>
          </table:table-cell>
          <table:table-cell table:style-name="ce221" office:value-type="float" office:value="-56796199" calcext:value-type="float">
            <text:p>-56,796,199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其他</text:p>
          </table:table-cell>
          <table:table-cell table:style-name="ce42" table:formula="of:=SUM([.C13:.H13])" office:value-type="float" office:value="0" calcext:value-type="float">
            <text:p><text:s/>- <text:s text:c="2"/></text:p>
          </table:table-cell>
          <table:table-cell table:number-columns-repeated="5" table:style-name="ce105" office:value-type="float" office:value="0" calcext:value-type="float">
            <text:p><text:s/>- <text:s text:c="2"/>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處理資產損失(利益-)</text:p>
          </table:table-cell>
          <table:table-cell table:style-name="ce42" table:formula="of:=SUM([.C14:.H14])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流動資產淨減(淨增-)</text:p>
          </table:table-cell>
          <table:table-cell table:style-name="ce103" table:formula="of:=SUM([.C15:.H15])" office:value-type="float" office:value="-587904307" calcext:value-type="float">
            <text:p>-587,904,307 </text:p>
          </table:table-cell>
          <table:table-cell table:style-name="ce221" office:value-type="float" office:value="-659887369" calcext:value-type="float">
            <text:p>-659,887,369 </text:p>
          </table:table-cell>
          <table:table-cell table:style-name="ce221" office:value-type="float" office:value="11583684" calcext:value-type="float">
            <text:p>11,583,684 </text:p>
          </table:table-cell>
          <table:table-cell table:style-name="ce221" office:value-type="float" office:value="-2732878" calcext:value-type="float">
            <text:p>-2,732,878 </text:p>
          </table:table-cell>
          <table:table-cell table:style-name="ce221" office:value-type="float" office:value="17004779" calcext:value-type="float">
            <text:p>17,004,779 </text:p>
          </table:table-cell>
          <table:table-cell table:style-name="ce221" office:value-type="float" office:value="-2408900" calcext:value-type="float">
            <text:p>-2,408,900 </text:p>
          </table:table-cell>
          <table:table-cell table:style-name="ce221" office:value-type="float" office:value="48536377" calcext:value-type="float">
            <text:p>48,536,377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流動負債淨增(淨減-)</text:p>
          </table:table-cell>
          <table:table-cell table:style-name="ce103" table:formula="of:=SUM([.C16:.H16])" office:value-type="float" office:value="179829576" calcext:value-type="float">
            <text:p>179,829,576 </text:p>
          </table:table-cell>
          <table:table-cell table:style-name="ce221" office:value-type="float" office:value="150974494" calcext:value-type="float">
            <text:p>150,974,494 </text:p>
          </table:table-cell>
          <table:table-cell table:style-name="ce221" office:value-type="float" office:value="-1793316" calcext:value-type="float">
            <text:p>-1,793,316 </text:p>
          </table:table-cell>
          <table:table-cell table:style-name="ce221" office:value-type="float" office:value="-5024929" calcext:value-type="float">
            <text:p>-5,024,929 </text:p>
          </table:table-cell>
          <table:table-cell table:style-name="ce221" office:value-type="float" office:value="26327092" calcext:value-type="float">
            <text:p>26,327,092 </text:p>
          </table:table-cell>
          <table:table-cell table:style-name="ce221" office:value-type="float" office:value="-5209558" calcext:value-type="float">
            <text:p>-5,209,558 </text:p>
          </table:table-cell>
          <table:table-cell table:style-name="ce221" office:value-type="float" office:value="14555793" calcext:value-type="float">
            <text:p>14,555,793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4"/>遞延所得稅</text:p>
          </table:table-cell>
          <table:table-cell table:style-name="ce103" table:formula="of:=SUM([.C17:.H17])" office:value-type="float" office:value="1990328" calcext:value-type="float">
            <text:p>1,990,328 </text:p>
          </table:table-cell>
          <table:table-cell table:style-name="ce221" office:value-type="float" office:value="1990328" calcext:value-type="float">
            <text:p>1,990,328 </text:p>
          </table:table-cell>
          <table:table-cell table:number-columns-repeated="5" table:style-name="ce222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6" office:value-type="string" calcext:value-type="string">
            <text:p><text:s/>營業活動之淨現金流入(流出-)</text:p>
          </table:table-cell>
          <table:table-cell table:style-name="ce93" table:formula="of:=[.B7]+[.B8]" office:value-type="float" office:value="735777538" calcext:value-type="float">
            <text:p>735,777,538 </text:p>
          </table:table-cell>
          <table:table-cell table:style-name="ce93" table:formula="of:=[.C7]+[.C8]" office:value-type="float" office:value="648806074" calcext:value-type="float">
            <text:p>648,806,074 </text:p>
          </table:table-cell>
          <table:table-cell table:style-name="ce93" table:formula="of:=[.D7]+[.D8]" office:value-type="float" office:value="-9594201" calcext:value-type="float">
            <text:p>-9,594,201 </text:p>
          </table:table-cell>
          <table:table-cell table:style-name="ce93" table:formula="of:=[.E7]+[.E8]" office:value-type="float" office:value="9532899" calcext:value-type="float">
            <text:p>9,532,899 </text:p>
          </table:table-cell>
          <table:table-cell table:style-name="ce93" table:formula="of:=[.F7]+[.F8]" office:value-type="float" office:value="14560310" calcext:value-type="float">
            <text:p>14,560,310 </text:p>
          </table:table-cell>
          <table:table-cell table:style-name="ce93" table:formula="of:=[.G7]+[.G8]" office:value-type="float" office:value="-17724886" calcext:value-type="float">
            <text:p>-17,724,886 </text:p>
          </table:table-cell>
          <table:table-cell table:style-name="ce93" table:formula="of:=[.H7]+[.H8]" office:value-type="float" office:value="90197342" calcext:value-type="float">
            <text:p>90,197,342 </text:p>
          </table:table-cell>
          <table:table-cell table:number-columns-repeated="1016"/>
        </table:table-row>
        <table:table-row table:style-name="ro15">
          <table:table-cell table:style-name="ce217" office:value-type="string" calcext:value-type="string">
            <text:p>投資活動之現金流量</text:p>
          </table:table-cell>
          <table:table-cell table:style-name="ce103" table:number-columns-repeated="7"/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3"/>減少長期投資</text:p>
          </table:table-cell>
          <table:table-cell table:style-name="ce105" table:formula="of:=SUM([.C20:.H20])" office:value-type="float" office:value="0" calcext:value-type="float">
            <text:p><text:s/>- <text:s text:c="2"/></text:p>
          </table:table-cell>
          <table:table-cell table:number-columns-repeated="6" table:style-name="ce10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3"/>減少基金及長期應收款</text:p>
          </table:table-cell>
          <table:table-cell table:style-name="ce105" table:formula="of:=SUM([.C21:.H21])" office:value-type="float" office:value="0" calcext:value-type="float">
            <text:p><text:s/>- <text:s text:c="2"/></text:p>
          </table:table-cell>
          <table:table-cell table:number-columns-repeated="6" table:style-name="ce10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3"/>減少固定資產及遞耗資產</text:p>
          </table:table-cell>
          <table:table-cell table:style-name="ce103" table:formula="of:=SUM([.C22:.H22])" office:value-type="float" office:value="14230159" calcext:value-type="float">
            <text:p>14,230,159 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221" office:value-type="float" office:value="14230159" calcext:value-type="float">
            <text:p>14,230,159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3"/>無形資產及其他資產淨減(淨增-)</text:p>
          </table:table-cell>
          <table:table-cell table:style-name="ce103" table:formula="of:=SUM([.C23:.H23])" office:value-type="float" office:value="-41307347" calcext:value-type="float">
            <text:p>-41,307,347 </text:p>
          </table:table-cell>
          <table:table-cell table:style-name="ce221" office:value-type="float" office:value="-33804528" calcext:value-type="float">
            <text:p>-33,804,528 </text:p>
          </table:table-cell>
          <table:table-cell table:style-name="ce103" office:value-type="float" office:value="251128" calcext:value-type="float">
            <text:p>251,128 </text:p>
          </table:table-cell>
          <table:table-cell table:style-name="ce103" office:value-type="float" office:value="-3638780" calcext:value-type="float">
            <text:p>-3,638,780 </text:p>
          </table:table-cell>
          <table:table-cell table:number-columns-repeated="2" table:style-name="ce222" office:value-type="float" office:value="0" calcext:value-type="float">
            <text:p><text:s/>- <text:s text:c="2"/></text:p>
          </table:table-cell>
          <table:table-cell table:style-name="ce103" table:formula="of:=-4115167" office:value-type="float" office:value="-4115167" calcext:value-type="float">
            <text:p>-4,115,167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3"/>增加長期投資</text:p>
          </table:table-cell>
          <table:table-cell table:style-name="ce42" table:formula="of:=SUM([.C24:.H24])" office:value-type="float" office:value="0" calcext:value-type="float">
            <text:p><text:s/>- <text:s text:c="2"/>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3"/>增加基金及長期應收款</text:p>
          </table:table-cell>
          <table:table-cell table:style-name="ce42" table:formula="of:=SUM([.C25:.H25])" office:value-type="float" office:value="0" calcext:value-type="float">
            <text:p><text:s/>- <text:s text:c="2"/>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3"/>增加固定資產及遞耗資產</text:p>
          </table:table-cell>
          <table:table-cell table:style-name="ce103" table:formula="of:=SUM([.C26:.H26])" office:value-type="float" office:value="-898637319" calcext:value-type="float">
            <text:p>-898,637,319 </text:p>
          </table:table-cell>
          <table:table-cell table:style-name="ce221" office:value-type="float" office:value="-393972074" calcext:value-type="float">
            <text:p>-393,972,074 </text:p>
          </table:table-cell>
          <table:table-cell table:style-name="ce103" office:value-type="float" office:value="-13627322" calcext:value-type="float">
            <text:p>-13,627,322 </text:p>
          </table:table-cell>
          <table:table-cell table:style-name="ce195" office:value-type="float" office:value="-1933626" calcext:value-type="float">
            <text:p>-1,933,626 </text:p>
          </table:table-cell>
          <table:table-cell table:style-name="ce221" office:value-type="float" office:value="-111157121" calcext:value-type="float">
            <text:p>-111,157,121 </text:p>
          </table:table-cell>
          <table:table-cell table:style-name="ce103" office:value-type="float" office:value="-244656" calcext:value-type="float">
            <text:p>-244,656 </text:p>
          </table:table-cell>
          <table:table-cell table:style-name="ce103" office:value-type="float" office:value="-377702520" calcext:value-type="float">
            <text:p>-377,702,520 </text:p>
          </table:table-cell>
          <table:table-cell table:number-columns-repeated="1016"/>
        </table:table-row>
        <table:table-row table:style-name="ro15">
          <table:table-cell table:style-name="ce216" office:value-type="string" calcext:value-type="string">
            <text:p>投資活動之淨現金流入(出-)</text:p>
          </table:table-cell>
          <table:table-cell table:style-name="ce93" table:formula="of:=SUM([.B20:.B26])" office:value-type="float" office:value="-925714507" calcext:value-type="float">
            <text:p>-925,714,507 </text:p>
          </table:table-cell>
          <table:table-cell table:style-name="ce223" table:formula="of:=SUM([.C20:.C26])" office:value-type="float" office:value="-427776602" calcext:value-type="float">
            <text:p>-427,776,602 </text:p>
          </table:table-cell>
          <table:table-cell table:style-name="ce93" table:formula="of:=SUM([.D20:.D26])" office:value-type="float" office:value="-13376194" calcext:value-type="float">
            <text:p>-13,376,194 </text:p>
          </table:table-cell>
          <table:table-cell table:style-name="ce93" table:formula="of:=SUM([.E20:.E26])" office:value-type="float" office:value="-5572406" calcext:value-type="float">
            <text:p>-5,572,406 </text:p>
          </table:table-cell>
          <table:table-cell table:style-name="ce93" table:formula="of:=SUM([.F20:.F26])" office:value-type="float" office:value="-96926962" calcext:value-type="float">
            <text:p>-96,926,962 </text:p>
          </table:table-cell>
          <table:table-cell table:style-name="ce93" table:formula="of:=SUM([.G20:.G26])" office:value-type="float" office:value="-244656" calcext:value-type="float">
            <text:p>-244,656 </text:p>
          </table:table-cell>
          <table:table-cell table:style-name="ce93" table:formula="of:=SUM([.H20:.H26])" office:value-type="float" office:value="-381817687" calcext:value-type="float">
            <text:p>-381,817,687 </text:p>
          </table:table-cell>
          <table:table-cell table:number-columns-repeated="1016"/>
        </table:table-row>
        <table:table-row table:style-name="ro15">
          <table:table-cell table:style-name="ce217" office:value-type="string" calcext:value-type="string">
            <text:p>融資活動之現金流量</text:p>
          </table:table-cell>
          <table:table-cell table:style-name="ce103"/>
          <table:table-cell table:style-name="ce93" table:number-columns-repeated="6"/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2"/>增加長期負債(淨減-)</text:p>
          </table:table-cell>
          <table:table-cell table:style-name="ce103" table:formula="of:=SUM([.C29:.H29])" office:value-type="float" office:value="434000000" calcext:value-type="float">
            <text:p>434,000,0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4" table:style-name="ce105" office:value-type="float" office:value="0" calcext:value-type="float">
            <text:p><text:s/>- <text:s text:c="2"/></text:p>
          </table:table-cell>
          <table:table-cell table:style-name="ce103" office:value-type="float" office:value="434000000" calcext:value-type="float">
            <text:p>434,000,000 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2"/>其他負債淨增(淨減-)</text:p>
          </table:table-cell>
          <table:table-cell table:style-name="ce103" table:formula="of:=SUM([.C30:.H30])" office:value-type="float" office:value="-141144815" calcext:value-type="float">
            <text:p>-141,144,815 </text:p>
          </table:table-cell>
          <table:table-cell table:style-name="ce103" office:value-type="float" office:value="-127837182" calcext:value-type="float">
            <text:p>-127,837,182 </text:p>
          </table:table-cell>
          <table:table-cell table:style-name="ce103" office:value-type="float" office:value="-21606975" calcext:value-type="float">
            <text:p>-21,606,975 </text:p>
          </table:table-cell>
          <table:table-cell table:style-name="ce103" office:value-type="float" office:value="-134140" calcext:value-type="float">
            <text:p>-134,140 </text:p>
          </table:table-cell>
          <table:table-cell table:style-name="ce103" office:value-type="float" office:value="1194227" calcext:value-type="float">
            <text:p>1,194,227 </text:p>
          </table:table-cell>
          <table:table-cell table:style-name="ce103" office:value-type="float" office:value="266865" calcext:value-type="float">
            <text:p>266,865 </text:p>
          </table:table-cell>
          <table:table-cell table:style-name="ce221" office:value-type="float" office:value="6972390" calcext:value-type="float">
            <text:p>6,972,390 </text:p>
          </table:table-cell>
          <table:table-cell table:number-columns-repeated="1016"/>
        </table:table-row>
        <table:table-row table:style-name="ro15">
          <table:table-cell table:style-name="ce218" office:value-type="string" office:string-value=" 增加資本公積及填補虧損" calcext:value-type="string">
            <text:p><text:s text:c="2"/>增加資本公積及填補虧損 </text:p>
          </table:table-cell>
          <table:table-cell table:style-name="ce42" table:formula="of:=SUM([.C31:.H31])" office:value-type="float" office:value="556265000" calcext:value-type="float">
            <text:p><text:s/>556,265,000 </text:p>
          </table:table-cell>
          <table:table-cell table:style-name="ce103" office:value-type="float" office:value="500000000" calcext:value-type="float">
            <text:p>500,000,0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42" office:value-type="float" office:value="56265000" calcext:value-type="float">
            <text:p><text:s/>56,265,00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2"/>減少長期負債</text:p>
          </table:table-cell>
          <table:table-cell table:style-name="ce103" table:formula="of:=SUM([.C32:.H32])" office:value-type="float" office:value="-7671484" calcext:value-type="float">
            <text:p>-7,671,484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3" office:value-type="float" office:value="-7671484" calcext:value-type="float">
            <text:p>-7,671,484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5" office:value-type="string" calcext:value-type="string">
            <text:p><text:s text:c="2"/>發放現金股利</text:p>
          </table:table-cell>
          <table:table-cell table:style-name="ce103" table:formula="of:=SUM([.C33:.H33])" office:value-type="float" office:value="-450015750" calcext:value-type="float">
            <text:p>-450,015,750 </text:p>
          </table:table-cell>
          <table:table-cell table:style-name="ce103" office:value-type="float" office:value="-450015750" calcext:value-type="float">
            <text:p>-450,015,750 </text:p>
          </table:table-cell>
          <table:table-cell table:number-columns-repeated="5" table:style-name="ce10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6" office:value-type="string" calcext:value-type="string">
            <text:p>融資活動之淨現金流入(出-)</text:p>
          </table:table-cell>
          <table:table-cell table:style-name="ce93" table:formula="of:=SUM([.B29:.B33])" office:value-type="float" office:value="391432951" calcext:value-type="float">
            <text:p>391,432,951 </text:p>
          </table:table-cell>
          <table:table-cell table:style-name="ce93" table:formula="of:=SUM([.C29:.C33])" office:value-type="float" office:value="-77852932" calcext:value-type="float">
            <text:p>-77,852,932 </text:p>
          </table:table-cell>
          <table:table-cell table:style-name="ce93" table:formula="of:=SUM([.D29:.D33])" office:value-type="float" office:value="-21606975" calcext:value-type="float">
            <text:p>-21,606,975 </text:p>
          </table:table-cell>
          <table:table-cell table:style-name="ce93" table:formula="of:=SUM([.E29:.E33])" office:value-type="float" office:value="-7805624" calcext:value-type="float">
            <text:p>-7,805,624 </text:p>
          </table:table-cell>
          <table:table-cell table:style-name="ce93" table:formula="of:=SUM([.F28:.F33])" office:value-type="float" office:value="57459227" calcext:value-type="float">
            <text:p>57,459,227 </text:p>
          </table:table-cell>
          <table:table-cell table:style-name="ce93" table:formula="of:=SUM([.G29:.G33])" office:value-type="float" office:value="266865" calcext:value-type="float">
            <text:p>266,865 </text:p>
          </table:table-cell>
          <table:table-cell table:style-name="ce93" table:formula="of:=SUM([.H29:.H33])" office:value-type="float" office:value="440972390" calcext:value-type="float">
            <text:p>440,972,390 </text:p>
          </table:table-cell>
          <table:table-cell table:number-columns-repeated="1016"/>
        </table:table-row>
        <table:table-row table:style-name="ro15">
          <table:table-cell table:style-name="ce216" office:value-type="string" calcext:value-type="string">
            <text:p>匯率影響數</text:p>
          </table:table-cell>
          <table:table-cell table:style-name="ce93" table:formula="of:=SUM([.C35:.H35])" office:value-type="float" office:value="-17807177" calcext:value-type="float">
            <text:p>-17,807,177 </text:p>
          </table:table-cell>
          <table:table-cell table:style-name="ce93" office:value-type="float" office:value="-17807177" calcext:value-type="float">
            <text:p>-17,807,177 </text:p>
          </table:table-cell>
          <table:table-cell table:number-columns-repeated="5" table:style-name="ce22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216" office:value-type="string" calcext:value-type="string">
            <text:p>現金及約當現金之淨增(減-)</text:p>
          </table:table-cell>
          <table:table-cell table:style-name="ce93" table:formula="of:=SUM([.C36:.H36])" office:value-type="float" office:value="183688805" calcext:value-type="float">
            <text:p>183,688,805 </text:p>
          </table:table-cell>
          <table:table-cell table:style-name="ce93" table:formula="of:=[.C18]+[.C27]+[.C34]+[.C35]" office:value-type="float" office:value="125369363" calcext:value-type="float">
            <text:p>125,369,363 </text:p>
          </table:table-cell>
          <table:table-cell table:style-name="ce93" table:formula="of:=[.D18]+[.D27]+[.D34]" office:value-type="float" office:value="-44577370" calcext:value-type="float">
            <text:p>-44,577,370 </text:p>
          </table:table-cell>
          <table:table-cell table:style-name="ce93" table:formula="of:=[.E18]+[.E27]+[.E34]" office:value-type="float" office:value="-3845131" calcext:value-type="float">
            <text:p>-3,845,131 </text:p>
          </table:table-cell>
          <table:table-cell table:style-name="ce93" table:formula="of:=[.F18]+[.F27]+[.F34]" office:value-type="float" office:value="-24907425" calcext:value-type="float">
            <text:p>-24,907,425 </text:p>
          </table:table-cell>
          <table:table-cell table:style-name="ce93" table:formula="of:=[.G18]+[.G27]+[.G34]" office:value-type="float" office:value="-17702677" calcext:value-type="float">
            <text:p>-17,702,677 </text:p>
          </table:table-cell>
          <table:table-cell table:style-name="ce93" table:formula="of:=[.H18]+[.H27]+[.H34]" office:value-type="float" office:value="149352045" calcext:value-type="float">
            <text:p>149,352,045 </text:p>
          </table:table-cell>
          <table:table-cell table:number-columns-repeated="1016"/>
        </table:table-row>
        <table:table-row table:style-name="ro15">
          <table:table-cell table:style-name="ce217" office:value-type="string" calcext:value-type="string">
            <text:p>期初現金及約當現金</text:p>
          </table:table-cell>
          <table:table-cell table:style-name="ce93" table:formula="of:=SUM([.C37:.H37])" office:value-type="float" office:value="1778522417" calcext:value-type="float">
            <text:p>1,778,522,417 </text:p>
          </table:table-cell>
          <table:table-cell table:style-name="ce93" office:value-type="float" office:value="1080981521" calcext:value-type="float">
            <text:p>1,080,981,521 </text:p>
          </table:table-cell>
          <table:table-cell table:style-name="ce93" office:value-type="float" office:value="171154184" calcext:value-type="float">
            <text:p>171,154,184 </text:p>
          </table:table-cell>
          <table:table-cell table:style-name="ce93" office:value-type="float" office:value="137819169" calcext:value-type="float">
            <text:p>137,819,169 </text:p>
          </table:table-cell>
          <table:table-cell table:style-name="ce93" office:value-type="float" office:value="94278958" calcext:value-type="float">
            <text:p>94,278,958 </text:p>
          </table:table-cell>
          <table:table-cell table:style-name="ce93" office:value-type="float" office:value="80118293" calcext:value-type="float">
            <text:p>80,118,293 </text:p>
          </table:table-cell>
          <table:table-cell table:style-name="ce93" office:value-type="float" office:value="214170292" calcext:value-type="float">
            <text:p>214,170,292 </text:p>
          </table:table-cell>
          <table:table-cell table:number-columns-repeated="1016"/>
        </table:table-row>
        <table:table-row table:style-name="ro15">
          <table:table-cell table:style-name="ce219" office:value-type="string" calcext:value-type="string">
            <text:p>期末現金及約當現金</text:p>
          </table:table-cell>
          <table:table-cell table:style-name="ce106" table:formula="of:=[.B36]+[.B37]" office:value-type="float" office:value="1962211222" calcext:value-type="float">
            <text:p>1,962,211,222 </text:p>
          </table:table-cell>
          <table:table-cell table:style-name="ce106" table:formula="of:=[.C36]+[.C37]" office:value-type="float" office:value="1206350884" calcext:value-type="float">
            <text:p>1,206,350,884 </text:p>
          </table:table-cell>
          <table:table-cell table:style-name="ce106" table:formula="of:=[.D36]+[.D37]" office:value-type="float" office:value="126576814" calcext:value-type="float">
            <text:p>126,576,814 </text:p>
          </table:table-cell>
          <table:table-cell table:style-name="ce106" table:formula="of:=[.E36]+[.E37]" office:value-type="float" office:value="133974038" calcext:value-type="float">
            <text:p>133,974,038 </text:p>
          </table:table-cell>
          <table:table-cell table:style-name="ce106" table:formula="of:=[.F36]+[.F37]" office:value-type="float" office:value="69371533" calcext:value-type="float">
            <text:p>69,371,533 </text:p>
          </table:table-cell>
          <table:table-cell table:style-name="ce106" table:formula="of:=[.G36]+[.G37]" office:value-type="float" office:value="62415616" calcext:value-type="float">
            <text:p>62,415,616 </text:p>
          </table:table-cell>
          <table:table-cell table:style-name="ce106" table:formula="of:=[.H36]+[.H37]" office:value-type="float" office:value="363522337" calcext:value-type="float">
            <text:p>363,522,337 </text:p>
          </table:table-cell>
          <table:table-cell table:number-columns-repeated="1016"/>
        </table:table-row>
        <table:table-row table:style-name="ro10" table:number-rows-repeated="124">
          <table:table-cell table:number-columns-repeated="2"/>
          <table:table-cell table:style-name="ce158" table:number-columns-repeated="2"/>
          <table:table-cell table:number-columns-repeated="3"/>
          <table:table-cell table:style-name="ce158"/>
          <table:table-cell table:number-columns-repeated="1016"/>
        </table:table-row>
        <table:table-row table:style-name="ro10" table:number-rows-repeated="435">
          <table:table-cell table:number-columns-repeated="2"/>
          <table:table-cell table:style-name="ce158"/>
          <table:table-cell table:number-columns-repeated="4"/>
          <table:table-cell table:style-name="ce158"/>
          <table:table-cell table:number-columns-repeated="1016"/>
        </table:table-row>
        <table:table-row table:style-name="ro10" table:number-rows-repeated="350">
          <table:table-cell table:number-columns-repeated="2"/>
          <table:table-cell table:style-name="ce158"/>
          <table:table-cell table:number-columns-repeated="1021"/>
        </table:table-row>
        <table:table-row table:style-name="ro10" table:number-rows-repeated="10476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現金機關.$A$1:.$H$38" table:range-usable-as="print-range"/>
        </table:named-expressions>
      </table:table>
      <table:table table:name="工作表2" table:style-name="ta1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3" table:style-name="ta1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6" table:style-name="ta14" table:print-ranges="Sheet6.A1:Sheet6.D15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Sheet6.$A$1:.$D$15" table:range-usable-as="print-range"/>
        </table:named-expressions>
      </table:table>
      <table:table table:name="資產負債科目" table:style-name="ta15" table:print-ranges="資產負債科目.A1:資產負債科目.J37">
        <table:table-column table:style-name="co29" table:default-cell-style-name="ce37"/>
        <table:table-column table:style-name="co34" table:default-cell-style-name="ce37"/>
        <table:table-column table:style-name="co43" table:default-cell-style-name="ce37"/>
        <table:table-column table:style-name="co15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33" table:default-cell-style-name="ce37"/>
        <table:table-column table:style-name="co25" table:default-cell-style-name="ce37"/>
        <table:table-column table:style-name="co18" table:number-columns-repeated="247" table:default-cell-style-name="ce37"/>
        <table:table-column table:style-name="co18" table:number-columns-repeated="767" table:default-cell-style-name="Default"/>
        <table:table-header-rows>
          <table:table-row table:style-name="ro11">
            <table:table-cell table:style-name="ce35" table:number-columns-spanned="10" table:number-rows-spanned="1"/>
            <table:covered-table-cell table:number-columns-repeated="9" table:style-name="ce45"/>
            <table:table-cell table:number-columns-repeated="1014"/>
          </table:table-row>
          <table:table-row table:style-name="ro11">
            <table:table-cell table:style-name="ce229" office:value-type="string" calcext:value-type="string">
              <text:p><text:s/></text:p>
            </table:table-cell>
            <table:table-cell table:style-name="ce125"/>
            <table:table-cell table:style-name="ce53" office:value-type="string" calcext:value-type="string" table:number-columns-spanned="6" table:number-rows-spanned="1">
              <text:p>資產負債綜計表 <text:s/></text:p>
            </table:table-cell>
            <table:covered-table-cell table:number-columns-repeated="5" table:style-name="ce36"/>
            <table:table-cell table:style-name="ce72" office:value-type="string" calcext:value-type="string" table:number-columns-spanned="2" table:number-rows-spanned="1">
              <text:p><text:s/>(依科目分列)</text:p>
            </table:table-cell>
            <table:covered-table-cell table:style-name="ce285"/>
            <table:table-cell table:number-columns-repeated="1014"/>
          </table:table-row>
          <table:table-row table:style-name="ro11">
            <table:table-cell/>
            <table:table-cell table:style-name="ce54" office:value-type="string" calcext:value-type="string" table:number-columns-spanned="7" table:number-rows-spanned="1">
              <text:p><text:s text:c="4"/>中華民國107年12月31日</text:p>
            </table:table-cell>
            <table:covered-table-cell table:number-columns-repeated="6" table:style-name="ce46"/>
            <table:table-cell table:style-name="ce145" office:value-type="string" calcext:value-type="string" table:number-columns-spanned="2" table:number-rows-spanned="1">
              <text:p>單位:新臺幣元</text:p>
            </table:table-cell>
            <table:covered-table-cell table:style-name="ce186"/>
            <table:table-cell table:number-columns-repeated="1014"/>
          </table:table-row>
          <table:table-row table:style-name="ro23">
            <table:table-cell table:style-name="ce86" office:value-type="string" calcext:value-type="string" table:number-columns-spanned="1" table:number-rows-spanned="3">
              <text:p>科目</text:p>
            </table:table-cell>
            <table:table-cell table:style-name="ce242" office:value-type="string" calcext:value-type="string" table:number-columns-spanned="2" table:number-rows-spanned="2">
              <text:p>本年度決算數</text:p>
            </table:table-cell>
            <table:covered-table-cell table:style-name="ce247"/>
            <table:table-cell table:style-name="ce38" office:value-type="string" calcext:value-type="string" table:number-columns-spanned="2" table:number-rows-spanned="2">
              <text:p>上年度決算數</text:p>
            </table:table-cell>
            <table:covered-table-cell table:style-name="ce253"/>
            <table:table-cell table:style-name="ce64" office:value-type="string" calcext:value-type="string" table:number-columns-spanned="1" table:number-rows-spanned="3">
              <text:p>科目</text:p>
            </table:table-cell>
            <table:table-cell table:style-name="ce265" office:value-type="string" calcext:value-type="string" table:number-columns-spanned="2" table:number-rows-spanned="2">
              <text:p>本年度決算數</text:p>
            </table:table-cell>
            <table:covered-table-cell table:style-name="ce272"/>
            <table:table-cell table:style-name="ce38" office:value-type="string" calcext:value-type="string" table:number-columns-spanned="2" table:number-rows-spanned="2">
              <text:p>上年度決算數</text:p>
            </table:table-cell>
            <table:covered-table-cell table:style-name="ce253"/>
            <table:table-cell table:number-columns-repeated="1014"/>
          </table:table-row>
          <table:table-row table:style-name="ro23">
            <table:covered-table-cell table:style-name="ce230"/>
            <table:covered-table-cell table:style-name="ce243"/>
            <table:covered-table-cell table:style-name="ce248"/>
            <table:covered-table-cell table:style-name="ce252"/>
            <table:covered-table-cell table:style-name="ce254"/>
            <table:covered-table-cell table:style-name="ce256"/>
            <table:covered-table-cell table:style-name="ce266"/>
            <table:covered-table-cell table:style-name="ce273"/>
            <table:covered-table-cell table:style-name="ce252"/>
            <table:covered-table-cell table:style-name="ce254"/>
            <table:table-cell table:number-columns-repeated="1014"/>
          </table:table-row>
          <table:table-row table:style-name="ro23">
            <table:covered-table-cell table:style-name="ce231"/>
            <table:table-cell table:style-name="ce86" office:value-type="string" calcext:value-type="string">
              <text:p>金額</text:p>
            </table:table-cell>
            <table:table-cell table:style-name="ce249" office:value-type="string" calcext:value-type="string">
              <text:p>%</text:p>
            </table:table-cell>
            <table:table-cell table:style-name="ce64" office:value-type="string" calcext:value-type="string">
              <text:p>金額</text:p>
            </table:table-cell>
            <table:table-cell table:style-name="ce255" office:value-type="string" calcext:value-type="string">
              <text:p>%</text:p>
            </table:table-cell>
            <table:covered-table-cell table:style-name="ce257"/>
            <table:table-cell table:style-name="ce64" office:value-type="string" calcext:value-type="string">
              <text:p>金額</text:p>
            </table:table-cell>
            <table:table-cell table:style-name="ce274" office:value-type="string" calcext:value-type="string">
              <text:p>%</text:p>
            </table:table-cell>
            <table:table-cell table:style-name="ce64" office:value-type="string" calcext:value-type="string">
              <text:p>金額</text:p>
            </table:table-cell>
            <table:table-cell table:style-name="ce255" office:value-type="string" calcext:value-type="string">
              <text:p>%</text:p>
            </table:table-cell>
            <table:table-cell table:number-columns-repeated="1014"/>
          </table:table-row>
        </table:table-header-rows>
        <table:table-row table:style-name="ro22">
          <table:table-cell table:style-name="ce232" office:value-type="string" calcext:value-type="string">
            <text:p>資產</text:p>
          </table:table-cell>
          <table:table-cell table:style-name="ce244" table:formula="of:=[.B8]+[.B16]+[.B25]+[.B27]" office:value-type="float" office:value="19938623903" calcext:value-type="float">
            <text:p>19,938,623,903 </text:p>
          </table:table-cell>
          <table:table-cell table:style-name="ce250" table:formula="of:=[.B7]/[.B$7]*100" office:value-type="float" office:value="100" calcext:value-type="float">
            <text:p>100.00 </text:p>
          </table:table-cell>
          <table:table-cell table:style-name="ce244" table:formula="of:=[.D8]+[.D16]+[.D25]+[.D27]" office:value-type="float" office:value="18789233501" calcext:value-type="float">
            <text:p>18,789,233,501 </text:p>
          </table:table-cell>
          <table:table-cell table:style-name="ce250" table:formula="of:=[.D7]/[.D$7]*100" office:value-type="float" office:value="100" calcext:value-type="float">
            <text:p>100.00 </text:p>
          </table:table-cell>
          <table:table-cell table:style-name="ce258" office:value-type="string" calcext:value-type="string">
            <text:p>負 債</text:p>
          </table:table-cell>
          <table:table-cell table:style-name="ce267" table:formula="of:=[.G8]+[.G12]+[.G14]" office:value-type="float" office:value="6671037446" calcext:value-type="float">
            <text:p>6,671,037,446 </text:p>
          </table:table-cell>
          <table:table-cell table:style-name="ce275" table:formula="of:=[.G7]/[.B$7]*100" office:value-type="float" office:value="33.4578628818826" calcext:value-type="float">
            <text:p>33.46 </text:p>
          </table:table-cell>
          <table:table-cell table:style-name="ce281" table:formula="of:=[.I8]+[.I12]+[.I14]" office:value-type="float" office:value="6733225400" calcext:value-type="float">
            <text:p><text:s/>6,733,225,400 </text:p>
          </table:table-cell>
          <table:table-cell table:style-name="ce286" table:formula="of:=[.I7]/[.D$7]*100" office:value-type="float" office:value="35.8355512460987" calcext:value-type="float">
            <text:p>35.84 </text:p>
          </table:table-cell>
          <table:table-cell table:number-columns-repeated="1014"/>
        </table:table-row>
        <table:table-row table:style-name="ro22">
          <table:table-cell table:style-name="ce61" office:value-type="string" calcext:value-type="string">
            <text:p>流動資產</text:p>
          </table:table-cell>
          <table:table-cell table:style-name="ce43" table:formula="of:=SUM([.B9:.B13])" office:value-type="float" office:value="10129673569" calcext:value-type="float">
            <text:p>10,129,673,569 </text:p>
          </table:table-cell>
          <table:table-cell table:style-name="ce152" table:formula="of:=[.B8]/[.B$7]*100" office:value-type="float" office:value="50.8042762543702" calcext:value-type="float">
            <text:p>50.80 </text:p>
          </table:table-cell>
          <table:table-cell table:style-name="ce43" table:formula="of:=SUM([.D9:.D13])" office:value-type="float" office:value="9358099465" calcext:value-type="float">
            <text:p>9,358,099,465 </text:p>
          </table:table-cell>
          <table:table-cell table:style-name="ce152" table:formula="of:=[.D8]/[.D$7]*100" office:value-type="float" office:value="49.8056478168838" calcext:value-type="float">
            <text:p>49.81 </text:p>
          </table:table-cell>
          <table:table-cell table:style-name="ce259" office:value-type="string" calcext:value-type="string">
            <text:p><text:s/>流動負債</text:p>
          </table:table-cell>
          <table:table-cell table:style-name="ce268" table:formula="of:=SUM([.G9:.G11])" office:value-type="float" office:value="2234292363" calcext:value-type="float">
            <text:p>2,234,292,363 </text:p>
          </table:table-cell>
          <table:table-cell table:style-name="ce276" table:formula="of:=[.G8]/[.B$7]*100" office:value-type="float" office:value="11.2058503830037" calcext:value-type="float">
            <text:p>11.21 </text:p>
          </table:table-cell>
          <table:table-cell table:style-name="ce282" table:formula="of:=SUM([.I9:.I11])" office:value-type="float" office:value="2504497545" calcext:value-type="float">
            <text:p><text:s/>2,504,497,545 </text:p>
          </table:table-cell>
          <table:table-cell table:style-name="ce287" table:formula="of:=[.I8]/[.D$7]*100" office:value-type="float" office:value="13.3294290310816" calcext:value-type="float">
            <text:p>13.33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現金</text:p>
          </table:table-cell>
          <table:table-cell table:style-name="ce66" table:formula="of:=[$資產機關.B9]" office:value-type="float" office:value="1962211222" calcext:value-type="float">
            <text:p>1,962,211,222 </text:p>
          </table:table-cell>
          <table:table-cell table:style-name="ce151" table:formula="of:=[.B9]/[.B$7]*100" office:value-type="float" office:value="9.8412570072339" calcext:value-type="float">
            <text:p>9.84 </text:p>
          </table:table-cell>
          <table:table-cell table:style-name="ce66" office:value-type="float" office:value="1778522417" calcext:value-type="float">
            <text:p>1,778,522,417 </text:p>
          </table:table-cell>
          <table:table-cell table:style-name="ce151" table:formula="of:=[.D9]/[.D$7]*100" office:value-type="float" office:value="9.46564646666051" calcext:value-type="float">
            <text:p>9.47 </text:p>
          </table:table-cell>
          <table:table-cell table:style-name="ce59" office:value-type="string" calcext:value-type="string">
            <text:p><text:s text:c="3"/>應付款項</text:p>
          </table:table-cell>
          <table:table-cell table:style-name="ce269" table:formula="of:=[$資產機關.B34]" office:value-type="float" office:value="1800288075" calcext:value-type="float">
            <text:p>1,800,288,075 </text:p>
          </table:table-cell>
          <table:table-cell table:style-name="ce277" table:formula="of:=[.G9]/[.B$7]*100" office:value-type="float" office:value="9.02914907146188" calcext:value-type="float">
            <text:p>9.03 </text:p>
          </table:table-cell>
          <table:table-cell table:style-name="ce42" office:value-type="float" office:value="2139727532" calcext:value-type="float">
            <text:p><text:s/>2,139,727,532 </text:p>
          </table:table-cell>
          <table:table-cell table:style-name="ce278" table:formula="of:=[.I9]/[.D$7]*100" office:value-type="float" office:value="11.3880512043566" calcext:value-type="float">
            <text:p>11.39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應收款項</text:p>
          </table:table-cell>
          <table:table-cell table:style-name="ce66" table:formula="of:=[$資產機關.B10]" office:value-type="float" office:value="286695530" calcext:value-type="float">
            <text:p>286,695,530 </text:p>
          </table:table-cell>
          <table:table-cell table:style-name="ce151" table:formula="of:=[.B10]/[.B$7]*100" office:value-type="float" office:value="1.43789025458704" calcext:value-type="float">
            <text:p>1.44 </text:p>
          </table:table-cell>
          <table:table-cell table:style-name="ce66" office:value-type="float" office:value="452715430" calcext:value-type="float">
            <text:p>452,715,430 </text:p>
          </table:table-cell>
          <table:table-cell table:style-name="ce151" table:formula="of:=[.D10]/[.D$7]*100" office:value-type="float" office:value="2.409440651083" calcext:value-type="float">
            <text:p>2.41 </text:p>
          </table:table-cell>
          <table:table-cell table:style-name="ce59" office:value-type="string" calcext:value-type="string">
            <text:p><text:s text:c="3"/>預收款項</text:p>
          </table:table-cell>
          <table:table-cell table:style-name="ce269" table:formula="of:=[$資產機關.B35]" office:value-type="float" office:value="434004288" calcext:value-type="float">
            <text:p>434,004,288 </text:p>
          </table:table-cell>
          <table:table-cell table:style-name="ce277" table:formula="of:=[.G10]/[.B$7]*100" office:value-type="float" office:value="2.17670131154186" calcext:value-type="float">
            <text:p>2.18 </text:p>
          </table:table-cell>
          <table:table-cell table:style-name="ce42" office:value-type="float" office:value="364770013" calcext:value-type="float">
            <text:p><text:s/>364,770,013 </text:p>
          </table:table-cell>
          <table:table-cell table:style-name="ce278" table:formula="of:=[.I10]/[.D$7]*100" office:value-type="float" office:value="1.941377826725" calcext:value-type="float">
            <text:p>1.94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存貨</text:p>
          </table:table-cell>
          <table:table-cell table:style-name="ce66" table:formula="of:=[$資產機關.B11]" office:value-type="float" office:value="7825523526" calcext:value-type="float">
            <text:p>7,825,523,526 </text:p>
          </table:table-cell>
          <table:table-cell table:style-name="ce151" table:formula="of:=[.B11]/[.B$7]*100" office:value-type="float" office:value="39.2480622738591" calcext:value-type="float">
            <text:p>39.25 </text:p>
          </table:table-cell>
          <table:table-cell table:style-name="ce66" office:value-type="float" office:value="7049896665" calcext:value-type="float">
            <text:p>7,049,896,665 </text:p>
          </table:table-cell>
          <table:table-cell table:style-name="ce151" table:formula="of:=[.D11]/[.D$7]*100" office:value-type="float" office:value="37.5209380660727" calcext:value-type="float">
            <text:p>37.52 </text:p>
          </table:table-cell>
          <table:table-cell table:style-name="ce140" office:value-type="string" calcext:value-type="string">
            <text:p><text:s text:c="4"/>其他流動負債</text:p>
          </table:table-cell>
          <table:table-cell table:style-name="ce270" table:formula="of:=[$資產機關.B36]" office:value-type="float" office:value="0" calcext:value-type="float">
            <text:p><text:s/>- <text:s text:c="2"/></text:p>
          </table:table-cell>
          <table:table-cell table:style-name="ce147" table:formula="of:=[.G11]/[.B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48" table:formula="of:=[.I11]/[.D$7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預付款項</text:p>
          </table:table-cell>
          <table:table-cell table:style-name="ce66" table:formula="of:=[$資產機關.B12]" office:value-type="float" office:value="54582874" calcext:value-type="float">
            <text:p>54,582,874 </text:p>
          </table:table-cell>
          <table:table-cell table:style-name="ce151" table:formula="of:=[.B12]/[.B$7]*100" office:value-type="float" office:value="0.273754469042306" calcext:value-type="float">
            <text:p>0.27 </text:p>
          </table:table-cell>
          <table:table-cell table:style-name="ce66" office:value-type="float" office:value="74507456" calcext:value-type="float">
            <text:p>74,507,456 </text:p>
          </table:table-cell>
          <table:table-cell table:style-name="ce151" table:formula="of:=[.D12]/[.D$7]*100" office:value-type="float" office:value="0.3965433501906" calcext:value-type="float">
            <text:p>0.40 </text:p>
          </table:table-cell>
          <table:table-cell table:style-name="ce259" office:value-type="string" calcext:value-type="string">
            <text:p><text:s/>長期負債</text:p>
          </table:table-cell>
          <table:table-cell table:style-name="ce268" table:formula="of:=[.G13]" office:value-type="float" office:value="850487407" calcext:value-type="float">
            <text:p>850,487,407 </text:p>
          </table:table-cell>
          <table:table-cell table:style-name="ce276" table:formula="of:=[.G12]/[.B$7]*100" office:value-type="float" office:value="4.26552710526846" calcext:value-type="float">
            <text:p>4.27 </text:p>
          </table:table-cell>
          <table:table-cell table:style-name="ce282" table:formula="of:=SUM([.I13])" office:value-type="float" office:value="442783858" calcext:value-type="float">
            <text:p><text:s/>442,783,858 </text:p>
          </table:table-cell>
          <table:table-cell table:style-name="ce287" table:formula="of:=[.I12]/[.D$7]*100" office:value-type="float" office:value="2.35658286952703" calcext:value-type="float">
            <text:p>2.36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短期墊款</text:p>
          </table:table-cell>
          <table:table-cell table:style-name="ce66" table:formula="of:=[$資產機關.B13]" office:value-type="float" office:value="660417" calcext:value-type="float">
            <text:p>660,417 </text:p>
          </table:table-cell>
          <table:table-cell table:style-name="ce151" table:formula="of:=[.B13]/[.B$7]*100" office:value-type="float" office:value="0.00331224964778353" calcext:value-type="float">
            <text:p>0.00 </text:p>
          </table:table-cell>
          <table:table-cell table:style-name="ce66" office:value-type="float" office:value="2457497" calcext:value-type="float">
            <text:p>2,457,497 </text:p>
          </table:table-cell>
          <table:table-cell table:style-name="ce151" table:formula="of:=[.D13]/[.D$7]*100" office:value-type="float" office:value="0.0130792828769157" calcext:value-type="float">
            <text:p>0.01 </text:p>
          </table:table-cell>
          <table:table-cell table:style-name="ce59" office:value-type="string" calcext:value-type="string">
            <text:p><text:s text:c="3"/>長期債務</text:p>
          </table:table-cell>
          <table:table-cell table:style-name="ce269" table:formula="of:=[$資產機關.B38]" office:value-type="float" office:value="850487407" calcext:value-type="float">
            <text:p>850,487,407 </text:p>
          </table:table-cell>
          <table:table-cell table:style-name="ce277" table:formula="of:=[.G13]/[.B$7]*100" office:value-type="float" office:value="4.26552710526846" calcext:value-type="float">
            <text:p>4.27 </text:p>
          </table:table-cell>
          <table:table-cell table:style-name="ce42" office:value-type="float" office:value="442783858" calcext:value-type="float">
            <text:p><text:s/>442,783,858 </text:p>
          </table:table-cell>
          <table:table-cell table:style-name="ce278" table:formula="of:=[.I13]/[.D$7]*100" office:value-type="float" office:value="2.35658286952703" calcext:value-type="float">
            <text:p>2.36 </text:p>
          </table:table-cell>
          <table:table-cell table:number-columns-repeated="1014"/>
        </table:table-row>
        <table:table-row table:style-name="ro5">
          <table:table-cell table:style-name="ce233" office:value-type="string" calcext:value-type="string">
            <text:p>基金、投資及長期應收款</text:p>
          </table:table-cell>
          <table:table-cell table:style-name="ce67" table:formula="of:=[.B15]" office:value-type="float" office:value="0" calcext:value-type="float">
            <text:p><text:s/>- </text:p>
          </table:table-cell>
          <table:table-cell table:style-name="ce67" table:formula="of:=[.B14]/[.B$7]*100" office:value-type="float" office:value="0" calcext:value-type="float">
            <text:p><text:s/>- </text:p>
          </table:table-cell>
          <table:table-cell table:style-name="ce67" table:formula="of:=[.D15]" office:value-type="float" office:value="0" calcext:value-type="float">
            <text:p><text:s/>- </text:p>
          </table:table-cell>
          <table:table-cell table:style-name="ce67" table:formula="of:=[.D14]/[.D$7]*100" office:value-type="float" office:value="0" calcext:value-type="float">
            <text:p><text:s/>- </text:p>
          </table:table-cell>
          <table:table-cell table:style-name="ce259" office:value-type="string" calcext:value-type="string">
            <text:p><text:s/>其他負債</text:p>
          </table:table-cell>
          <table:table-cell table:style-name="ce268" table:formula="of:=SUM([.G15:.G18])" office:value-type="float" office:value="3586257676" calcext:value-type="float">
            <text:p>3,586,257,676 </text:p>
          </table:table-cell>
          <table:table-cell table:style-name="ce276" table:formula="of:=[.G14]/[.B$7]*100" office:value-type="float" office:value="17.9864853936104" calcext:value-type="float">
            <text:p>17.99 </text:p>
          </table:table-cell>
          <table:table-cell table:style-name="ce282" office:value-type="float" office:value="3785943997" calcext:value-type="float">
            <text:p><text:s/>3,785,943,997 </text:p>
          </table:table-cell>
          <table:table-cell table:style-name="ce287" table:formula="of:=[.I14]/[.D$7]*100" office:value-type="float" office:value="20.1495393454901" calcext:value-type="float">
            <text:p>20.15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長期投資</text:p>
          </table:table-cell>
          <table:table-cell table:style-name="ce67" table:formula="of:=[$資產機關.B15]" office:value-type="float" office:value="0" calcext:value-type="float">
            <text:p><text:s/>- </text:p>
          </table:table-cell>
          <table:table-cell table:style-name="ce67" table:formula="of:=[.B15]/[.B$7]*100" office:value-type="float" office:value="0" calcext:value-type="float">
            <text:p><text:s/>- </text:p>
          </table:table-cell>
          <table:table-cell table:style-name="ce67" table:formula="of:=[$資產機關.D15]" office:value-type="float" office:value="0" calcext:value-type="float">
            <text:p><text:s/>- </text:p>
          </table:table-cell>
          <table:table-cell table:style-name="ce67" table:formula="of:=[.D15]/[.D$7]*100" office:value-type="float" office:value="0" calcext:value-type="float">
            <text:p><text:s/>- </text:p>
          </table:table-cell>
          <table:table-cell table:style-name="ce260" office:value-type="string" calcext:value-type="string">
            <text:p><text:s/>營業及負債準備</text:p>
          </table:table-cell>
          <table:table-cell table:style-name="ce67" table:formula="of:=[$資產機關.B40]" office:value-type="float" office:value="0" calcext:value-type="float">
            <text:p><text:s/>- </text:p>
          </table:table-cell>
          <table:table-cell table:style-name="ce67" table:formula="of:=[.G15]/[.B$7]*10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27" table:formula="of:=[.I15]/[.D$7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2">
          <table:table-cell table:style-name="ce61" office:value-type="string" calcext:value-type="string">
            <text:p>固定資產</text:p>
          </table:table-cell>
          <table:table-cell table:style-name="ce43" table:formula="of:=SUM([.B17:.B24])" office:value-type="float" office:value="7457484787" calcext:value-type="float">
            <text:p>7,457,484,787 </text:p>
          </table:table-cell>
          <table:table-cell table:style-name="ce152" table:formula="of:=[.B16]/[.B$7]*100" office:value-type="float" office:value="37.402204000036" calcext:value-type="float">
            <text:p>37.40 </text:p>
          </table:table-cell>
          <table:table-cell table:style-name="ce43" table:formula="of:=SUM([.D17:.D24])" office:value-type="float" office:value="7114402822" calcext:value-type="float">
            <text:p>7,114,402,822 </text:p>
          </table:table-cell>
          <table:table-cell table:style-name="ce152" table:formula="of:=[.D16]/[.D$7]*100" office:value-type="float" office:value="37.8642525338852" calcext:value-type="float">
            <text:p>37.86 </text:p>
          </table:table-cell>
          <table:table-cell table:style-name="ce59" office:value-type="string" calcext:value-type="string">
            <text:p><text:s/>什項負債</text:p>
          </table:table-cell>
          <table:table-cell table:style-name="ce269" table:formula="of:=[$資產機關.B41]" office:value-type="float" office:value="2624895619" calcext:value-type="float">
            <text:p>2,624,895,619 </text:p>
          </table:table-cell>
          <table:table-cell table:style-name="ce277" table:formula="of:=[.G16]/[.B$7]*100" office:value-type="float" office:value="13.1648785381074" calcext:value-type="float">
            <text:p>13.16 </text:p>
          </table:table-cell>
          <table:table-cell table:style-name="ce42" office:value-type="float" office:value="2766040980" calcext:value-type="float">
            <text:p><text:s/>2,766,040,980 </text:p>
          </table:table-cell>
          <table:table-cell table:style-name="ce278" table:formula="of:=[.I16]/[.D$7]*100" office:value-type="float" office:value="14.7214146859838" calcext:value-type="float">
            <text:p>14.72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土地</text:p>
          </table:table-cell>
          <table:table-cell table:style-name="ce66" table:formula="of:=[$資產機關.B17]" office:value-type="float" office:value="396654240" calcext:value-type="float">
            <text:p>396,654,240 </text:p>
          </table:table-cell>
          <table:table-cell table:style-name="ce151" table:formula="of:=[.B17]/[.B$7]*100" office:value-type="float" office:value="1.9893762073536" calcext:value-type="float">
            <text:p>1.99 </text:p>
          </table:table-cell>
          <table:table-cell table:style-name="ce66" office:value-type="float" office:value="396855597" calcext:value-type="float">
            <text:p>396,855,597 </text:p>
          </table:table-cell>
          <table:table-cell table:style-name="ce151" table:formula="of:=[.D17]/[.D$7]*100" office:value-type="float" office:value="2.11214362192518" calcext:value-type="float">
            <text:p>2.11 </text:p>
          </table:table-cell>
          <table:table-cell table:style-name="ce261" office:value-type="string" calcext:value-type="string">
            <text:p><text:s/>遞延負債</text:p>
          </table:table-cell>
          <table:table-cell table:style-name="ce269" table:formula="of:=[$資產機關.B42]" office:value-type="float" office:value="961362057" calcext:value-type="float">
            <text:p>961,362,057 </text:p>
          </table:table-cell>
          <table:table-cell table:style-name="ce277" table:formula="of:=[.G17]/[.B$7]*100" office:value-type="float" office:value="4.82160685550296" calcext:value-type="float">
            <text:p>4.82 </text:p>
          </table:table-cell>
          <table:table-cell table:style-name="ce42" office:value-type="float" office:value="1019903017" calcext:value-type="float">
            <text:p><text:s/>1,019,903,017 </text:p>
          </table:table-cell>
          <table:table-cell table:style-name="ce278" table:formula="of:=[.I17]/[.D$7]*100" office:value-type="float" office:value="5.4281246595063" calcext:value-type="float">
            <text:p>5.43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土地改良物</text:p>
          </table:table-cell>
          <table:table-cell table:style-name="ce66" table:formula="of:=[$資產機關.B18]" office:value-type="float" office:value="53413054" calcext:value-type="float">
            <text:p>53,413,054 </text:p>
          </table:table-cell>
          <table:table-cell table:style-name="ce151" table:formula="of:=[.B18]/[.B$7]*100" office:value-type="float" office:value="0.267887364042026" calcext:value-type="float">
            <text:p>0.27 </text:p>
          </table:table-cell>
          <table:table-cell table:style-name="ce66" office:value-type="float" office:value="49541817" calcext:value-type="float">
            <text:p>49,541,817 </text:p>
          </table:table-cell>
          <table:table-cell table:style-name="ce151" table:formula="of:=[.D18]/[.D$7]*100" office:value-type="float" office:value="0.263671304086797" calcext:value-type="float">
            <text:p>0.26 </text:p>
          </table:table-cell>
          <table:table-cell table:style-name="ce261" office:value-type="string" calcext:value-type="string">
            <text:p><text:s/>待整理負債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 table:style-name="ce127" table:formula="of:=[.I18]/[.D$7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房屋及建築</text:p>
          </table:table-cell>
          <table:table-cell table:style-name="ce66" table:formula="of:=[$資產機關.B19]" office:value-type="float" office:value="2607021020" calcext:value-type="float">
            <text:p>2,607,021,020 </text:p>
          </table:table-cell>
          <table:table-cell table:style-name="ce151" table:formula="of:=[.B19]/[.B$7]*100" office:value-type="float" office:value="13.0752304305602" calcext:value-type="float">
            <text:p>13.08 </text:p>
          </table:table-cell>
          <table:table-cell table:style-name="ce66" office:value-type="float" office:value="2622512223" calcext:value-type="float">
            <text:p>2,622,512,223 </text:p>
          </table:table-cell>
          <table:table-cell table:style-name="ce151" table:formula="of:=[.D19]/[.D$7]*100" office:value-type="float" office:value="13.9575263826511" calcext:value-type="float">
            <text:p>13.96 </text:p>
          </table:table-cell>
          <table:table-cell table:style-name="ce262" office:value-type="string" calcext:value-type="string">
            <text:p>業主權益</text:p>
          </table:table-cell>
          <table:table-cell table:style-name="ce268" table:formula="of:=[.G20]+[.G22]+[.G24]+[.G28]" office:value-type="float" office:value="13267586457" calcext:value-type="float">
            <text:p>13,267,586,457 </text:p>
          </table:table-cell>
          <table:table-cell table:style-name="ce276" table:formula="of:=[.G19]/[.B$7]*100" office:value-type="float" office:value="66.5421371181174" calcext:value-type="float">
            <text:p>66.54 </text:p>
          </table:table-cell>
          <table:table-cell table:style-name="ce282" table:formula="of:=[.I20]+[.I22]+[.I24]+[.I28]" office:value-type="float" office:value="12056008101" calcext:value-type="float">
            <text:p><text:s/>12,056,008,101 </text:p>
          </table:table-cell>
          <table:table-cell table:style-name="ce287" table:formula="of:=[.I19]/[.D$7]*100" office:value-type="float" office:value="64.1644487539013" calcext:value-type="float">
            <text:p>64.16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機械及設備</text:p>
          </table:table-cell>
          <table:table-cell table:style-name="ce66" table:formula="of:=[$資產機關.B20]" office:value-type="float" office:value="2691073330" calcext:value-type="float">
            <text:p>2,691,073,330 </text:p>
          </table:table-cell>
          <table:table-cell table:style-name="ce151" table:formula="of:=[.B20]/[.B$7]*100" office:value-type="float" office:value="13.496785651266" calcext:value-type="float">
            <text:p>13.50 </text:p>
          </table:table-cell>
          <table:table-cell table:style-name="ce66" office:value-type="float" office:value="2762678049" calcext:value-type="float">
            <text:p>2,762,678,049 </text:p>
          </table:table-cell>
          <table:table-cell table:style-name="ce151" table:formula="of:=[.D20]/[.D$7]*100" office:value-type="float" office:value="14.703516505093" calcext:value-type="float">
            <text:p>14.70 </text:p>
          </table:table-cell>
          <table:table-cell table:style-name="ce259" office:value-type="string" calcext:value-type="string">
            <text:p><text:s/>資本</text:p>
          </table:table-cell>
          <table:table-cell table:style-name="ce268" table:formula="of:=[.G21]" office:value-type="float" office:value="5838665288" calcext:value-type="float">
            <text:p>5,838,665,288 </text:p>
          </table:table-cell>
          <table:table-cell table:style-name="ce276" table:formula="of:=[.G20]/[.B$7]*100" office:value-type="float" office:value="29.2831908380673" calcext:value-type="float">
            <text:p>29.28 </text:p>
          </table:table-cell>
          <table:table-cell table:style-name="ce282" office:value-type="float" office:value="5788665288" calcext:value-type="float">
            <text:p><text:s/>5,788,665,288 </text:p>
          </table:table-cell>
          <table:table-cell table:style-name="ce287" table:formula="of:=[.I20]/[.D$7]*100" office:value-type="float" office:value="30.8084163608479" calcext:value-type="float">
            <text:p>30.81 </text:p>
          </table:table-cell>
          <table:table-cell table:number-columns-repeated="1014"/>
        </table:table-row>
        <table:table-row table:style-name="ro22">
          <table:table-cell table:style-name="ce234" office:value-type="string" calcext:value-type="string">
            <text:p><text:s/>交通及運輸設備</text:p>
          </table:table-cell>
          <table:table-cell table:style-name="ce66" table:formula="of:=[$資產機關.B21]" office:value-type="float" office:value="240760155" calcext:value-type="float">
            <text:p>240,760,155 </text:p>
          </table:table-cell>
          <table:table-cell table:style-name="ce151" table:formula="of:=[.B21]/[.B$7]*100" office:value-type="float" office:value="1.20750637642438" calcext:value-type="float">
            <text:p>1.21 </text:p>
          </table:table-cell>
          <table:table-cell table:style-name="ce66" office:value-type="float" office:value="219375491" calcext:value-type="float">
            <text:p>219,375,491 </text:p>
          </table:table-cell>
          <table:table-cell table:style-name="ce151" table:formula="of:=[.D21]/[.D$7]*100" office:value-type="float" office:value="1.16755955472225" calcext:value-type="float">
            <text:p>1.17 </text:p>
          </table:table-cell>
          <table:table-cell table:style-name="ce59" office:value-type="string" calcext:value-type="string">
            <text:p><text:s text:c="3"/>資本</text:p>
          </table:table-cell>
          <table:table-cell table:style-name="ce269" table:formula="of:=[$資產機關.B45]" office:value-type="float" office:value="5838665288" calcext:value-type="float">
            <text:p>5,838,665,288 </text:p>
          </table:table-cell>
          <table:table-cell table:style-name="ce277" table:formula="of:=[.G21]/[.B$7]*100" office:value-type="float" office:value="29.2831908380673" calcext:value-type="float">
            <text:p>29.28 </text:p>
          </table:table-cell>
          <table:table-cell table:style-name="ce42" office:value-type="float" office:value="5788665288" calcext:value-type="float">
            <text:p><text:s/>5,788,665,288 </text:p>
          </table:table-cell>
          <table:table-cell table:style-name="ce278" table:formula="of:=[.I21]/[.D$7]*100" office:value-type="float" office:value="30.8084163608479" calcext:value-type="float">
            <text:p>30.81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什項設備</text:p>
          </table:table-cell>
          <table:table-cell table:style-name="ce66" table:formula="of:=[$資產機關.B22]" office:value-type="float" office:value="93325064" calcext:value-type="float">
            <text:p>93,325,064 </text:p>
          </table:table-cell>
          <table:table-cell table:style-name="ce151" table:formula="of:=[.B22]/[.B$7]*100" office:value-type="float" office:value="0.468061710045888" calcext:value-type="float">
            <text:p>0.47 </text:p>
          </table:table-cell>
          <table:table-cell table:style-name="ce66" office:value-type="float" office:value="81681814" calcext:value-type="float">
            <text:p>81,681,814 </text:p>
          </table:table-cell>
          <table:table-cell table:style-name="ce151" table:formula="of:=[.D22]/[.D$7]*100" office:value-type="float" office:value="0.434726695986043" calcext:value-type="float">
            <text:p>0.43 </text:p>
          </table:table-cell>
          <table:table-cell table:style-name="ce259" office:value-type="string" calcext:value-type="string">
            <text:p><text:s/>資本公積</text:p>
          </table:table-cell>
          <table:table-cell table:style-name="ce268" table:formula="of:=[.G23]" office:value-type="float" office:value="1958238908" calcext:value-type="float">
            <text:p>1,958,238,908 </text:p>
          </table:table-cell>
          <table:table-cell table:style-name="ce276" table:formula="of:=[.G22]/[.B$7]*100" office:value-type="float" office:value="9.82133429832818" calcext:value-type="float">
            <text:p>9.82 </text:p>
          </table:table-cell>
          <table:table-cell table:style-name="ce282" table:formula="of:=SUM([.I23])" office:value-type="float" office:value="1481848908" calcext:value-type="float">
            <text:p><text:s/>1,481,848,908 </text:p>
          </table:table-cell>
          <table:table-cell table:style-name="ce287" table:formula="of:=[.I22]/[.D$7]*100" office:value-type="float" office:value="7.88669164136543" calcext:value-type="float">
            <text:p>7.89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租賃改良物</text:p>
          </table:table-cell>
          <table:table-cell table:style-name="ce66" table:formula="of:=[$資產機關.B23]" office:value-type="float" office:value="7821331" calcext:value-type="float">
            <text:p>7,821,331 </text:p>
          </table:table-cell>
          <table:table-cell table:style-name="ce151" table:formula="of:=[.B23]/[.B$7]*100" office:value-type="float" office:value="0.0392270351156139" calcext:value-type="float">
            <text:p>0.04 </text:p>
          </table:table-cell>
          <table:table-cell table:style-name="ce66" office:value-type="float" office:value="1947997" calcext:value-type="float">
            <text:p>1,947,997 </text:p>
          </table:table-cell>
          <table:table-cell table:style-name="ce151" table:formula="of:=[.D23]/[.D$7]*100" office:value-type="float" office:value="0.0103676235642945" calcext:value-type="float">
            <text:p>0.01 </text:p>
          </table:table-cell>
          <table:table-cell table:style-name="ce59" office:value-type="string" calcext:value-type="string">
            <text:p><text:s text:c="3"/>資本公積</text:p>
          </table:table-cell>
          <table:table-cell table:style-name="ce269" table:formula="of:=[$資產機關.B47]" office:value-type="float" office:value="1958238908" calcext:value-type="float">
            <text:p>1,958,238,908 </text:p>
          </table:table-cell>
          <table:table-cell table:style-name="ce277" table:formula="of:=[.G23]/[.B$7]*100" office:value-type="float" office:value="9.82133429832818" calcext:value-type="float">
            <text:p>9.82 </text:p>
          </table:table-cell>
          <table:table-cell table:style-name="ce42" office:value-type="float" office:value="1481848908" calcext:value-type="float">
            <text:p><text:s/>1,481,848,908 </text:p>
          </table:table-cell>
          <table:table-cell table:style-name="ce278" table:formula="of:=[.I23]/[.D$7]*100" office:value-type="float" office:value="7.88669164136543" calcext:value-type="float">
            <text:p>7.89 </text:p>
          </table:table-cell>
          <table:table-cell table:number-columns-repeated="1014"/>
        </table:table-row>
        <table:table-row table:style-name="ro22">
          <table:table-cell table:style-name="ce235" office:value-type="string" calcext:value-type="string">
            <text:p><text:s/>購建中固定資產</text:p>
          </table:table-cell>
          <table:table-cell table:style-name="ce66" table:formula="of:=[$資產機關.B24]" office:value-type="float" office:value="1367416593" calcext:value-type="float">
            <text:p>1,367,416,593 </text:p>
          </table:table-cell>
          <table:table-cell table:style-name="ce151" table:formula="of:=[.B24]/[.B$7]*100" office:value-type="float" office:value="6.85812922522831" calcext:value-type="float">
            <text:p>6.86 </text:p>
          </table:table-cell>
          <table:table-cell table:style-name="ce66" office:value-type="float" office:value="979809834" calcext:value-type="float">
            <text:p>979,809,834 </text:p>
          </table:table-cell>
          <table:table-cell table:style-name="ce151" table:formula="of:=[.D24]/[.D$7]*100" office:value-type="float" office:value="5.2147408458565" calcext:value-type="float">
            <text:p>5.21 </text:p>
          </table:table-cell>
          <table:table-cell table:style-name="ce259" office:value-type="string" calcext:value-type="string">
            <text:p><text:s/>保留盈餘</text:p>
          </table:table-cell>
          <table:table-cell table:style-name="ce268" table:formula="of:=[.G25]+[.G26]+[.G27]" office:value-type="float" office:value="5289882179" calcext:value-type="float">
            <text:p>5,289,882,179 </text:p>
          </table:table-cell>
          <table:table-cell table:style-name="ce276" table:formula="of:=[.G24]/[.B$7]*100" office:value-type="float" office:value="26.5308288311917" calcext:value-type="float">
            <text:p>26.53 </text:p>
          </table:table-cell>
          <table:table-cell table:style-name="ce282" table:formula="of:=[.I25]+[.I26]+[.I27]" office:value-type="float" office:value="4586685289" calcext:value-type="float">
            <text:p><text:s/>4,586,685,289 </text:p>
          </table:table-cell>
          <table:table-cell table:style-name="ce287" table:formula="of:=[.I24]/[.D$7]*100" office:value-type="float" office:value="24.4112421550133" calcext:value-type="float">
            <text:p>24.41 </text:p>
          </table:table-cell>
          <table:table-cell table:number-columns-repeated="1014"/>
        </table:table-row>
        <table:table-row table:style-name="ro22">
          <table:table-cell table:style-name="ce61" office:value-type="string" calcext:value-type="string">
            <text:p>無形資產</text:p>
          </table:table-cell>
          <table:table-cell table:style-name="ce43" table:formula="of:=[.B26]" office:value-type="float" office:value="24162599" calcext:value-type="float">
            <text:p>24,162,599 </text:p>
          </table:table-cell>
          <table:table-cell table:style-name="ce152" table:formula="of:=[.B25]/[.B$7]*100" office:value-type="float" office:value="0.121184887771339" calcext:value-type="float">
            <text:p>0.12 </text:p>
          </table:table-cell>
          <table:table-cell table:style-name="ce43" office:value-type="float" office:value="18165516" calcext:value-type="float">
            <text:p>18,165,516 </text:p>
          </table:table-cell>
          <table:table-cell table:style-name="ce152" table:formula="of:=[.D25]/[.D$7]*100" office:value-type="float" office:value="0.0966804526594084" calcext:value-type="float">
            <text:p>0.10 </text:p>
          </table:table-cell>
          <table:table-cell table:style-name="ce234" office:value-type="string" calcext:value-type="string">
            <text:p><text:s text:c="3"/>已指撥保留盈餘</text:p>
          </table:table-cell>
          <table:table-cell table:style-name="ce269" table:formula="of:=[$資產機關.B49]" office:value-type="float" office:value="2609920759" calcext:value-type="float">
            <text:p>2,609,920,759 </text:p>
          </table:table-cell>
          <table:table-cell table:style-name="ce277" table:formula="of:=[.G25]/[.B$7]*100" office:value-type="float" office:value="13.0897737561884" calcext:value-type="float">
            <text:p>13.09 </text:p>
          </table:table-cell>
          <table:table-cell table:style-name="ce42" office:value-type="float" office:value="2533298362" calcext:value-type="float">
            <text:p><text:s/>2,533,298,362 </text:p>
          </table:table-cell>
          <table:table-cell table:style-name="ce278" table:formula="of:=[.I25]/[.D$7]*100" office:value-type="float" office:value="13.4827126495882" calcext:value-type="float">
            <text:p>13.48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無形資產</text:p>
          </table:table-cell>
          <table:table-cell table:style-name="ce66" table:formula="of:=[$資產機關.B26]" office:value-type="float" office:value="24162599" calcext:value-type="float">
            <text:p>24,162,599 </text:p>
          </table:table-cell>
          <table:table-cell table:style-name="ce151" table:formula="of:=[.B26]/[.B$7]*100" office:value-type="float" office:value="0.121184887771339" calcext:value-type="float">
            <text:p>0.12 </text:p>
          </table:table-cell>
          <table:table-cell table:style-name="ce66" office:value-type="float" office:value="18165516" calcext:value-type="float">
            <text:p>18,165,516 </text:p>
          </table:table-cell>
          <table:table-cell table:style-name="ce151" table:formula="of:=[.D26]/[.D$7]*100" office:value-type="float" office:value="0.0966804526594084" calcext:value-type="float">
            <text:p>0.10 </text:p>
          </table:table-cell>
          <table:table-cell table:style-name="ce234" office:value-type="string" calcext:value-type="string">
            <text:p><text:s text:c="3"/>未指撥保留盈餘</text:p>
          </table:table-cell>
          <table:table-cell table:style-name="ce66" table:formula="of:=[$資產機關.B50]" office:value-type="float" office:value="3312727474" calcext:value-type="float">
            <text:p>3,312,727,474 </text:p>
          </table:table-cell>
          <table:table-cell table:style-name="ce278" table:formula="of:=[.G26]/[.B$7]*100" office:value-type="float" office:value="16.6146244099702" calcext:value-type="float">
            <text:p>16.61 </text:p>
          </table:table-cell>
          <table:table-cell table:style-name="ce42" office:value-type="float" office:value="2642802357" calcext:value-type="float">
            <text:p><text:s/>2,642,802,357 </text:p>
          </table:table-cell>
          <table:table-cell table:style-name="ce278" table:formula="of:=[.I26]/[.D$7]*100" office:value-type="float" office:value="14.0655144706108" calcext:value-type="float">
            <text:p>14.07 </text:p>
          </table:table-cell>
          <table:table-cell table:number-columns-repeated="1014"/>
        </table:table-row>
        <table:table-row table:style-name="ro22">
          <table:table-cell table:style-name="ce61" office:value-type="string" calcext:value-type="string">
            <text:p>其他資產</text:p>
          </table:table-cell>
          <table:table-cell table:style-name="ce43" table:formula="of:=SUM([.B28:.B30])" office:value-type="float" office:value="2327302948" calcext:value-type="float">
            <text:p>2,327,302,948 </text:p>
          </table:table-cell>
          <table:table-cell table:style-name="ce152" table:formula="of:=[.B27]/[.B$7]*100" office:value-type="float" office:value="11.6723348578225" calcext:value-type="float">
            <text:p>11.67 </text:p>
          </table:table-cell>
          <table:table-cell table:style-name="ce43" table:formula="of:=SUM([.D28:.D30])" office:value-type="float" office:value="2298565698" calcext:value-type="float">
            <text:p>2,298,565,698 </text:p>
          </table:table-cell>
          <table:table-cell table:style-name="ce152" table:formula="of:=[.D27]/[.D$7]*100" office:value-type="float" office:value="12.2334191965716" calcext:value-type="float">
            <text:p>12.23 </text:p>
          </table:table-cell>
          <table:table-cell table:style-name="ce59" office:value-type="string" calcext:value-type="string">
            <text:p><text:s text:c="3"/>累積虧損</text:p>
          </table:table-cell>
          <table:table-cell table:style-name="ce66" table:formula="of:=[$資產機關.B51]" office:value-type="float" office:value="-632766054" calcext:value-type="float">
            <text:p>-632,766,054 </text:p>
          </table:table-cell>
          <table:table-cell table:style-name="ce151" table:formula="of:=[.G27]/[.B$7]*100" office:value-type="float" office:value="-3.17356933496696" calcext:value-type="float">
            <text:p>-3.17 </text:p>
          </table:table-cell>
          <table:table-cell table:style-name="ce103" office:value-type="float" office:value="-589415430" calcext:value-type="float">
            <text:p>-589,415,430 </text:p>
          </table:table-cell>
          <table:table-cell table:style-name="ce278" table:formula="of:=[.I27]/[.D$7]*100" office:value-type="float" office:value="-3.13698496518567" calcext:value-type="float">
            <text:p>-3.14 </text:p>
          </table:table-cell>
          <table:table-cell table:number-columns-repeated="1014"/>
        </table:table-row>
        <table:table-row table:style-name="ro24">
          <table:table-cell table:style-name="ce59" office:value-type="string" calcext:value-type="string">
            <text:p><text:s/>非營業資產</text:p>
          </table:table-cell>
          <table:table-cell table:style-name="ce67" table:formula="of:=[$資產機關.B28]" office:value-type="float" office:value="0" calcext:value-type="float">
            <text:p><text:s/>- </text:p>
          </table:table-cell>
          <table:table-cell table:style-name="ce67" table:formula="of:=[.B28]/[.B$7]*100" office:value-type="float" office:value="0" calcext:value-type="float">
            <text:p><text:s/>- </text:p>
          </table:table-cell>
          <table:table-cell table:style-name="ce67" table:formula="of:=[$資產機關.D28]" office:value-type="float" office:value="0" calcext:value-type="float">
            <text:p><text:s/>- </text:p>
          </table:table-cell>
          <table:table-cell table:style-name="ce67" table:formula="of:=[.D28]/[.D$7]*100" office:value-type="float" office:value="0" calcext:value-type="float">
            <text:p><text:s/>- </text:p>
          </table:table-cell>
          <table:table-cell table:style-name="ce263" office:value-type="string" calcext:value-type="string">
            <text:p>業主權益其他項目</text:p>
          </table:table-cell>
          <table:table-cell table:style-name="ce268" table:formula="of:=SUM([.G29:.G30])" office:value-type="float" office:value="180800082" calcext:value-type="float">
            <text:p>180,800,082 </text:p>
          </table:table-cell>
          <table:table-cell table:style-name="ce276" table:formula="of:=[.G28]/[.B$7]*100" office:value-type="float" office:value="0.906783150530245" calcext:value-type="float">
            <text:p>0.91 </text:p>
          </table:table-cell>
          <table:table-cell table:style-name="ce282" table:formula="of:=SUM([.I29:.I30])" office:value-type="float" office:value="198808616" calcext:value-type="float">
            <text:p><text:s/>198,808,616 </text:p>
          </table:table-cell>
          <table:table-cell table:style-name="ce287" table:formula="of:=[.I28]/[.D$7]*100" office:value-type="float" office:value="1.05809859667463" calcext:value-type="float">
            <text:p>1.06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什項資產</text:p>
          </table:table-cell>
          <table:table-cell table:style-name="ce66" table:formula="of:=[$資產機關.B29]" office:value-type="float" office:value="2247299029" calcext:value-type="float">
            <text:p>2,247,299,029 </text:p>
          </table:table-cell>
          <table:table-cell table:style-name="ce151" table:formula="of:=[.B29]/[.B$7]*100" office:value-type="float" office:value="11.271083901943" calcext:value-type="float">
            <text:p>11.27 </text:p>
          </table:table-cell>
          <table:table-cell table:style-name="ce66" office:value-type="float" office:value="2216571451" calcext:value-type="float">
            <text:p>2,216,571,451 </text:p>
          </table:table-cell>
          <table:table-cell table:style-name="ce151" table:formula="of:=[.D29]/[.D$7]*100" office:value-type="float" office:value="11.7970296706464" calcext:value-type="float">
            <text:p>11.80 </text:p>
          </table:table-cell>
          <table:table-cell table:style-name="ce234" office:value-type="string" calcext:value-type="string">
            <text:p><text:s text:c="3"/>累積換算調整數</text:p>
          </table:table-cell>
          <table:table-cell table:style-name="ce66" table:formula="of:=[$資產機關.B53]" office:value-type="float" office:value="-25387385" calcext:value-type="float">
            <text:p>-25,387,385 </text:p>
          </table:table-cell>
          <table:table-cell table:style-name="ce151" table:formula="of:=[.G29]/[.B$7]*100" office:value-type="float" office:value="-0.127327668767453" calcext:value-type="float">
            <text:p>-0.13 </text:p>
          </table:table-cell>
          <table:table-cell table:style-name="ce42" office:value-type="float" office:value="-7580208" calcext:value-type="float">
            <text:p>-7,580,208 </text:p>
          </table:table-cell>
          <table:table-cell table:style-name="ce278" table:formula="of:=[.I29]/[.D$7]*100" office:value-type="float" office:value="-0.0403433594009919" calcext:value-type="float">
            <text:p>-0.04 </text:p>
          </table:table-cell>
          <table:table-cell table:number-columns-repeated="1014"/>
        </table:table-row>
        <table:table-row table:style-name="ro22">
          <table:table-cell table:style-name="ce59" office:value-type="string" calcext:value-type="string">
            <text:p><text:s/>遞延資產</text:p>
          </table:table-cell>
          <table:table-cell table:style-name="ce66" table:formula="of:=[$資產機關.B30]" office:value-type="float" office:value="80003919" calcext:value-type="float">
            <text:p>80,003,919 </text:p>
          </table:table-cell>
          <table:table-cell table:style-name="ce151" table:formula="of:=[.B30]/[.B$7]*100" office:value-type="float" office:value="0.40125095587947" calcext:value-type="float">
            <text:p>0.40 </text:p>
          </table:table-cell>
          <table:table-cell table:style-name="ce66" office:value-type="float" office:value="81994247" calcext:value-type="float">
            <text:p>81,994,247 </text:p>
          </table:table-cell>
          <table:table-cell table:style-name="ce151" table:formula="of:=[.D30]/[.D$7]*100" office:value-type="float" office:value="0.436389525925239" calcext:value-type="float">
            <text:p>0.44 </text:p>
          </table:table-cell>
          <table:table-cell table:style-name="ce234" office:value-type="string" calcext:value-type="string">
            <text:p><text:s text:c="3"/>未實現重估增值</text:p>
          </table:table-cell>
          <table:table-cell table:style-name="ce67" table:formula="of:=[$資產機關.B54]" office:value-type="float" office:value="206187467" calcext:value-type="float">
            <text:p><text:s/>206,187,467 </text:p>
          </table:table-cell>
          <table:table-cell table:style-name="ce279" table:formula="of:=[.G30]/[.B$7]*100" office:value-type="float" office:value="1.0341108192977" calcext:value-type="float">
            <text:p><text:s/>1.03 </text:p>
          </table:table-cell>
          <table:table-cell table:style-name="ce42" office:value-type="float" office:value="206388824" calcext:value-type="float">
            <text:p><text:s/>206,388,824 </text:p>
          </table:table-cell>
          <table:table-cell table:style-name="ce278" table:formula="of:=[.I30]/[.D$7]*100" office:value-type="float" office:value="1.09844195607562" calcext:value-type="float">
            <text:p>1.10 </text:p>
          </table:table-cell>
          <table:table-cell table:number-columns-repeated="1014"/>
        </table:table-row>
        <table:table-row table:style-name="ro25">
          <table:table-cell table:style-name="ce219" office:value-type="string" calcext:value-type="string">
            <text:p>資產總額</text:p>
          </table:table-cell>
          <table:table-cell table:style-name="ce44" table:formula="of:=[.B8]+[.B14]+[.B16]+[.B25]+[.B27]" office:value-type="float" office:value="19938623903" calcext:value-type="float">
            <text:p>19,938,623,903 </text:p>
          </table:table-cell>
          <table:table-cell table:style-name="ce251" table:formula="of:=[.B31]/[.B$7]*100" office:value-type="float" office:value="100" calcext:value-type="float">
            <text:p>100.00 </text:p>
          </table:table-cell>
          <table:table-cell table:style-name="ce44" table:formula="of:=[.D8]+[.D14]+[.D16]+[.D25]+[.D27]" office:value-type="float" office:value="18789233501" calcext:value-type="float">
            <text:p>18,789,233,501 </text:p>
          </table:table-cell>
          <table:table-cell table:style-name="ce251" table:formula="of:=[.D31]/[.D$7]*100" office:value-type="float" office:value="100" calcext:value-type="float">
            <text:p>100.00 </text:p>
          </table:table-cell>
          <table:table-cell table:style-name="ce264" office:value-type="string" calcext:value-type="string">
            <text:p>負債及業主</text:p>
            <text:p>權益總額</text:p>
          </table:table-cell>
          <table:table-cell table:style-name="ce271" table:formula="of:=[.G7]+[.G19]" office:value-type="float" office:value="19938623903" calcext:value-type="float">
            <text:p>19,938,623,903 </text:p>
          </table:table-cell>
          <table:table-cell table:style-name="ce280" table:formula="of:=[.G31]/[.B$7]*100" office:value-type="float" office:value="100" calcext:value-type="float">
            <text:p>100.00 </text:p>
          </table:table-cell>
          <table:table-cell table:style-name="ce284" table:formula="of:=[.I7]+[.I19]" office:value-type="float" office:value="18789233501" calcext:value-type="float">
            <text:p><text:s/>18,789,233,501 </text:p>
          </table:table-cell>
          <table:table-cell table:style-name="ce288" office:value-type="float" office:value="100" calcext:value-type="float">
            <text:p>100.00 </text:p>
          </table:table-cell>
          <table:table-cell table:number-columns-repeated="1014"/>
        </table:table-row>
        <table:table-row table:style-name="ro26">
          <table:table-cell table:style-name="ce236" office:value-type="string" calcext:value-type="string" table:number-columns-spanned="10" table:number-rows-spanned="2">
            <text:p>註：信託代理與保證資產(負債)計1,032,271,558元，包括金門酒廠實業股份有限公司970,552,403元、金門縣陶瓷廠1,480,000元、金門縣日報社0元、金門縣公共車船管理處230,000元、浯江輪渡有限公司3,607,925元及金門縣自來水廠56,401,230元。</text:p>
          </table:table-cell>
          <table:covered-table-cell table:number-columns-repeated="9" table:style-name="ce245"/>
          <table:table-cell table:style-name="ce289" table:number-columns-repeated="1014"/>
        </table:table-row>
        <table:table-row table:style-name="ro27">
          <table:covered-table-cell table:number-columns-repeated="10" table:style-name="ce237"/>
          <table:table-cell table:style-name="ce289" table:number-columns-repeated="1014"/>
        </table:table-row>
        <table:table-row table:style-name="ro28">
          <table:table-cell table:style-name="ce238" office:value-type="string" calcext:value-type="string" table:number-columns-spanned="10" table:number-rows-spanned="2">
            <text:p>註：期末應計退休金負債計416,507,407元，包括金門酒廠實業股份有限公司346,349,723元、金門縣陶瓷廠33,870,393、金門縣日報社28,656,266元、金門縣公共車船管理1,664,551元、浯江輪渡有限公司7,981元及金門縣自來水廠5,958,493元。</text:p>
          </table:table-cell>
          <table:covered-table-cell table:number-columns-repeated="9" table:style-name="ce239"/>
          <table:table-cell table:style-name="ce289" table:number-columns-repeated="1014"/>
        </table:table-row>
        <table:table-row table:style-name="ro29">
          <table:covered-table-cell table:number-columns-repeated="10" table:style-name="ce239"/>
          <table:table-cell table:style-name="ce289" table:number-columns-repeated="1014"/>
        </table:table-row>
        <table:table-row table:style-name="ro28">
          <table:table-cell table:style-name="ce238" office:value-type="string" calcext:value-type="string" table:number-columns-spanned="10" table:number-rows-spanned="2">
            <text:p>註：已提撥退休金資產計485,651,716元，包括金門酒廠實業股份有限公司82,829,192元、金門縣陶瓷廠65,334,922、金門縣日報社87,955,606、金門縣公共車船管理處132,401,758元、浯江輪渡有限公司40,625,467元及金門縣自來水廠76,504,771元。</text:p>
          </table:table-cell>
          <table:covered-table-cell table:number-columns-repeated="9" table:style-name="ce239"/>
          <table:table-cell table:style-name="ce289" table:number-columns-repeated="1014"/>
        </table:table-row>
        <table:table-row table:style-name="ro30">
          <table:covered-table-cell table:number-columns-repeated="10" table:style-name="ce239"/>
          <table:table-cell table:style-name="ce289" table:number-columns-repeated="1014"/>
        </table:table-row>
        <table:table-row table:style-name="ro10">
          <table:table-cell table:style-name="ce240" table:number-columns-spanned="10" table:number-rows-spanned="2"/>
          <table:covered-table-cell table:number-columns-repeated="9" table:style-name="ce246"/>
          <table:table-cell table:number-columns-repeated="1014"/>
        </table:table-row>
        <table:table-row table:style-name="ro10">
          <table:covered-table-cell table:number-columns-repeated="10" table:style-name="ce241"/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資產負債科目.$A$1:.$J$37" table:range-usable-as="print-range"/>
          <table:named-range table:name="Excel_BuiltIn_Print_Titles" table:base-cell-address="$財務摘要.$A$1" table:cell-range-address="$資產負債科目.$A$1:.$AMJ$6" table:range-usable-as="repeat-column repeat-row"/>
        </table:named-expressions>
      </table:table>
      <table:table table:name="資產機關" table:style-name="ta16" table:print-ranges="資產機關.A1:資產機關.O56">
        <table:table-column table:style-name="co47" table:default-cell-style-name="ce46"/>
        <table:table-column table:style-name="co48" table:default-cell-style-name="ce46"/>
        <table:table-column table:style-name="co21" table:default-cell-style-name="ce46"/>
        <table:table-column table:style-name="co22" table:default-cell-style-name="ce46"/>
        <table:table-column table:style-name="co21" table:default-cell-style-name="ce46"/>
        <table:table-column table:style-name="co15" table:default-cell-style-name="ce46"/>
        <table:table-column table:style-name="co21" table:default-cell-style-name="ce46"/>
        <table:table-column table:style-name="co5" table:default-cell-style-name="ce46"/>
        <table:table-column table:style-name="co21" table:default-cell-style-name="ce46"/>
        <table:table-column table:style-name="co5" table:default-cell-style-name="ce46"/>
        <table:table-column table:style-name="co21" table:default-cell-style-name="ce46"/>
        <table:table-column table:style-name="co7" table:default-cell-style-name="ce46"/>
        <table:table-column table:style-name="co21" table:default-cell-style-name="ce46"/>
        <table:table-column table:style-name="co5" table:default-cell-style-name="ce46"/>
        <table:table-column table:style-name="co21" table:default-cell-style-name="ce46"/>
        <table:table-column table:style-name="co18" table:number-columns-repeated="242" table:default-cell-style-name="ce46"/>
        <table:table-column table:style-name="co18" table:number-columns-repeated="767" table:default-cell-style-name="Default"/>
        <table:table-header-rows>
          <table:table-row table:style-name="ro11">
            <table:table-cell table:number-columns-repeated="5"/>
            <table:table-cell table:style-name="ce108"/>
            <table:table-cell table:style-name="ce111"/>
            <table:table-cell table:style-name="ce114"/>
            <table:table-cell table:style-name="ce118"/>
            <table:table-cell table:number-columns-repeated="1015"/>
          </table:table-row>
          <table:table-row table:style-name="ro11">
            <table:table-cell table:style-name="ce154" office:value-type="string" calcext:value-type="string">
              <text:p><text:s text:c="3"/></text:p>
            </table:table-cell>
            <table:table-cell table:style-name="ce95" table:number-columns-repeated="4"/>
            <table:table-cell table:style-name="ce36"/>
            <table:table-cell table:style-name="ce161" office:value-type="string" calcext:value-type="string">
              <text:p>資產負</text:p>
            </table:table-cell>
            <table:table-cell table:style-name="ce163" office:value-type="string" calcext:value-type="string">
              <text:p>債綜計表</text:p>
            </table:table-cell>
            <table:table-cell table:style-name="ce304"/>
            <table:table-cell table:style-name="ce95" table:number-columns-repeated="4"/>
            <table:table-cell table:style-name="ce122" office:value-type="string" calcext:value-type="string">
              <text:p>(依基金別分列)</text:p>
            </table:table-cell>
            <table:table-cell table:number-columns-repeated="1010"/>
          </table:table-row>
          <table:table-row table:style-name="ro11">
            <table:table-cell table:style-name="ce96"/>
            <table:table-cell table:style-name="ce95"/>
            <table:table-cell table:style-name="ce96"/>
            <table:table-cell/>
            <table:table-cell table:style-name="ce107"/>
            <table:table-cell table:style-name="ce159" office:value-type="string" calcext:value-type="string" table:number-columns-spanned="2" table:number-rows-spanned="1">
              <text:p><text:s text:c="6"/>中華民國 <text:s text:c="2"/></text:p>
            </table:table-cell>
            <table:covered-table-cell table:style-name="ce162"/>
            <table:table-cell table:style-name="ce303" office:value-type="string" calcext:value-type="string">
              <text:p>107年12月31日</text:p>
            </table:table-cell>
            <table:table-cell table:style-name="ce305"/>
            <table:table-cell table:style-name="ce120" table:number-columns-repeated="2"/>
            <table:table-cell table:style-name="ce96" table:number-columns-repeated="2"/>
            <table:table-cell table:style-name="ce37" office:value-type="string" calcext:value-type="string">
              <text:p>單位：新台幣元</text:p>
            </table:table-cell>
            <table:table-cell table:number-columns-repeated="1010"/>
          </table:table-row>
          <table:table-row table:style-name="ro12">
            <table:table-cell table:style-name="ce86" office:value-type="string" calcext:value-type="string" table:number-columns-spanned="1" table:number-rows-spanned="3">
              <text:p>科目</text:p>
            </table:table-cell>
            <table:table-cell table:style-name="ce89" office:value-type="string" calcext:value-type="string" table:number-columns-spanned="2" table:number-rows-spanned="2">
              <text:p>合計</text:p>
              <draw:line table:end-cell-address="資產機關.B5" table:end-x="0.29mm" table:end-y="7.15mm" draw:z-index="0" draw:name="Line 1" draw:style-name="gr1" draw:text-style-name="P1" svg:x1="0.01mm" svg:y1="0mm" svg:x2="0.29mm" svg:y2="14.29mm">
                <text:p/>
              </draw:line>
            </table:table-cell>
            <table:covered-table-cell table:style-name="ce97"/>
            <table:table-cell table:style-name="ce100" office:value-type="string" calcext:value-type="string" table:number-columns-spanned="2" table:number-rows-spanned="2">
              <text:p>金門酒廠實業股份有限公司</text:p>
            </table:table-cell>
            <table:covered-table-cell table:style-name="ce101"/>
            <table:table-cell table:style-name="ce100" office:value-type="string" calcext:value-type="string" table:number-columns-spanned="2" table:number-rows-spanned="2">
              <text:p>金門縣陶瓷廠</text:p>
            </table:table-cell>
            <table:covered-table-cell table:style-name="ce101"/>
            <table:table-cell table:style-name="ce117" office:value-type="string" calcext:value-type="string" table:number-columns-spanned="2" table:number-rows-spanned="2">
              <text:p>金門縣金門日報社</text:p>
            </table:table-cell>
            <table:covered-table-cell table:style-name="ce101"/>
            <table:table-cell table:style-name="ce117" office:value-type="string" calcext:value-type="string" table:number-columns-spanned="2" table:number-rows-spanned="2">
              <text:p>金門縣公共車船管理處</text:p>
            </table:table-cell>
            <table:covered-table-cell table:style-name="ce101"/>
            <table:table-cell table:style-name="ce100" office:value-type="string" calcext:value-type="string" table:number-columns-spanned="2" table:number-rows-spanned="2">
              <text:p>浯江輪渡有限公司</text:p>
            </table:table-cell>
            <table:covered-table-cell table:style-name="ce101"/>
            <table:table-cell table:style-name="ce117" office:value-type="string" calcext:value-type="string" table:number-columns-spanned="2" table:number-rows-spanned="2">
              <text:p>金門縣自來水廠</text:p>
            </table:table-cell>
            <table:covered-table-cell table:style-name="ce123"/>
            <table:table-cell table:number-columns-repeated="1009"/>
          </table:table-row>
          <table:table-row table:style-name="ro12">
            <table:covered-table-cell table:style-name="ce86"/>
            <table:covered-table-cell table:style-name="ce90"/>
            <table:covered-table-cell table:style-name="ce98"/>
            <table:covered-table-cell table:number-columns-repeated="10" table:style-name="ce101"/>
            <table:covered-table-cell table:number-columns-repeated="2" table:style-name="ce123"/>
            <table:table-cell table:number-columns-repeated="1009"/>
          </table:table-row>
          <table:table-row table:style-name="ro12">
            <table:covered-table-cell table:style-name="ce86"/>
            <table:table-cell table:style-name="ce89" office:value-type="string" calcext:value-type="string">
              <text:p>金額</text:p>
            </table:table-cell>
            <table:table-cell table:style-name="ce89" office:value-type="string" calcext:value-type="string">
              <text:p>%</text:p>
            </table:table-cell>
            <table:table-cell table:style-name="ce89" office:value-type="string" calcext:value-type="string">
              <text:p>金額</text:p>
            </table:table-cell>
            <table:table-cell table:style-name="ce89" office:value-type="string" calcext:value-type="string">
              <text:p>%</text:p>
            </table:table-cell>
            <table:table-cell table:style-name="ce89" office:value-type="string" calcext:value-type="string">
              <text:p>金額</text:p>
            </table:table-cell>
            <table:table-cell table:style-name="ce89" office:value-type="string" calcext:value-type="string">
              <text:p>%</text:p>
            </table:table-cell>
            <table:table-cell table:style-name="ce89" office:value-type="string" calcext:value-type="string">
              <text:p>金額</text:p>
            </table:table-cell>
            <table:table-cell table:style-name="ce89" office:value-type="string" calcext:value-type="string">
              <text:p>%</text:p>
            </table:table-cell>
            <table:table-cell table:style-name="ce89" office:value-type="string" calcext:value-type="string">
              <text:p>金額</text:p>
            </table:table-cell>
            <table:table-cell table:style-name="ce89" office:value-type="string" calcext:value-type="string">
              <text:p>%</text:p>
            </table:table-cell>
            <table:table-cell table:style-name="ce89" office:value-type="string" calcext:value-type="string">
              <text:p>金額</text:p>
            </table:table-cell>
            <table:table-cell table:style-name="ce89" office:value-type="string" calcext:value-type="string">
              <text:p>%</text:p>
            </table:table-cell>
            <table:table-cell table:style-name="ce89" office:value-type="string" calcext:value-type="string">
              <text:p>金額</text:p>
            </table:table-cell>
            <table:table-cell table:style-name="ce89" office:value-type="string" calcext:value-type="string">
              <text:p>%</text:p>
            </table:table-cell>
            <table:table-cell table:number-columns-repeated="1009"/>
          </table:table-row>
        </table:table-header-rows>
        <table:table-row table:style-name="ro4">
          <table:table-cell table:style-name="ce60" office:value-type="string" calcext:value-type="string">
            <text:p>資產</text:p>
          </table:table-cell>
          <table:table-cell table:style-name="ce92" table:formula="of:=[.D7]+[.F7]+[.H7]+[.J7]+[.L7]+[.N7]" office:value-type="float" office:value="19938623903" calcext:value-type="float">
            <text:p><text:s/>19,938,623,903 </text:p>
          </table:table-cell>
          <table:table-cell table:style-name="ce99" table:formula="of:=[.B7]/[.B$7]*100" office:value-type="float" office:value="100" calcext:value-type="float">
            <text:p><text:s/>100.00 </text:p>
          </table:table-cell>
          <table:table-cell table:style-name="ce92" table:formula="of:=[.D8]+[.D16]+[.D27]+[.D25]" office:value-type="float" office:value="13817694624" calcext:value-type="float">
            <text:p><text:s/>13,817,694,624 </text:p>
          </table:table-cell>
          <table:table-cell table:style-name="ce99" table:formula="of:=[.D7]/[.D$7]*100" office:value-type="float" office:value="100" calcext:value-type="float">
            <text:p><text:s/>100.00 </text:p>
          </table:table-cell>
          <table:table-cell table:style-name="ce92" table:formula="of:=[.F8]+[.F16]+[.F27]+[.F25]" office:value-type="float" office:value="318384079" calcext:value-type="float">
            <text:p><text:s/>318,384,079 </text:p>
          </table:table-cell>
          <table:table-cell table:style-name="ce99" table:formula="of:=[.F7]/[.F$7]*100" office:value-type="float" office:value="100" calcext:value-type="float">
            <text:p><text:s/>100.00 </text:p>
          </table:table-cell>
          <table:table-cell table:style-name="ce92" table:formula="of:=[.H8]+[.H16]+[.H27]+[.H25]" office:value-type="float" office:value="169033932" calcext:value-type="float">
            <text:p><text:s/>169,033,932 </text:p>
          </table:table-cell>
          <table:table-cell table:style-name="ce99" table:formula="of:=[.H7]/[.H$7]*100" office:value-type="float" office:value="100" calcext:value-type="float">
            <text:p><text:s/>100.00 </text:p>
          </table:table-cell>
          <table:table-cell table:style-name="ce92" table:formula="of:=[.J8]+[.J16]+[.J27]+[.J25]" office:value-type="float" office:value="484750400" calcext:value-type="float">
            <text:p><text:s/>484,750,400 </text:p>
          </table:table-cell>
          <table:table-cell table:style-name="ce99" table:formula="of:=[.J7]/[.J$7]*100" office:value-type="float" office:value="100" calcext:value-type="float">
            <text:p><text:s/>100.00 </text:p>
          </table:table-cell>
          <table:table-cell table:style-name="ce92" table:formula="of:=[.L8]+[.L16]+[.L27]+[.L25]" office:value-type="float" office:value="95982538" calcext:value-type="float">
            <text:p><text:s/>95,982,538 </text:p>
          </table:table-cell>
          <table:table-cell table:style-name="ce99" table:formula="of:=[.L7]/[.L$7]*100" office:value-type="float" office:value="100" calcext:value-type="float">
            <text:p><text:s/>100.00 </text:p>
          </table:table-cell>
          <table:table-cell table:style-name="ce92" table:formula="of:=[.N8]+[.N16]+[.N27]+[.N25]" office:value-type="float" office:value="5052778330" calcext:value-type="float">
            <text:p><text:s/>5,052,778,330 </text:p>
          </table:table-cell>
          <table:table-cell table:style-name="ce99" table:formula="of:=[.N7]/[.N$7]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4">
          <table:table-cell table:style-name="ce290" office:value-type="string" calcext:value-type="string">
            <text:p> <text:span text:style-name="T14">流動資產</text:span></text:p>
          </table:table-cell>
          <table:table-cell table:style-name="ce92" table:formula="of:=SUM([.B9:.B13])" office:value-type="float" office:value="10129673569" calcext:value-type="float">
            <text:p><text:s/>10,129,673,569 </text:p>
          </table:table-cell>
          <table:table-cell table:style-name="ce51" table:formula="of:=[.B8]/[.B$7]*100" office:value-type="float" office:value="50.8042762543702" calcext:value-type="float">
            <text:p><text:s/>50.80 </text:p>
          </table:table-cell>
          <table:table-cell table:style-name="ce92" table:formula="of:=SUM([.D9:.D13])" office:value-type="float" office:value="9099566264" calcext:value-type="float">
            <text:p><text:s/>9,099,566,264 </text:p>
          </table:table-cell>
          <table:table-cell table:style-name="ce51" table:formula="of:=[.D8]/[.D$7]*100" office:value-type="float" office:value="65.8544461403492" calcext:value-type="float">
            <text:p><text:s/>65.85 </text:p>
          </table:table-cell>
          <table:table-cell table:style-name="ce92" table:formula="of:=SUM([.F9:.F13])" office:value-type="float" office:value="225563661" calcext:value-type="float">
            <text:p><text:s/>225,563,661 </text:p>
          </table:table-cell>
          <table:table-cell table:style-name="ce51" table:formula="of:=[.F8]/[.F$7]*100" office:value-type="float" office:value="70.8464008968237" calcext:value-type="float">
            <text:p><text:s/>70.85 </text:p>
          </table:table-cell>
          <table:table-cell table:style-name="ce92" table:formula="of:=SUM([.H9:.H13])" office:value-type="float" office:value="143409279" calcext:value-type="float">
            <text:p><text:s/>143,409,279 </text:p>
          </table:table-cell>
          <table:table-cell table:style-name="ce51" table:formula="of:=[.H8]/[.H$7]*100" office:value-type="float" office:value="84.8405271670542" calcext:value-type="float">
            <text:p><text:s/>84.84 </text:p>
          </table:table-cell>
          <table:table-cell table:style-name="ce92" table:formula="of:=SUM([.J9:.J13])" office:value-type="float" office:value="97480618" calcext:value-type="float">
            <text:p><text:s/>97,480,618 </text:p>
          </table:table-cell>
          <table:table-cell table:style-name="ce51" table:formula="of:=[.J8]/[.J$7]*100" office:value-type="float" office:value="20.1094456033456" calcext:value-type="float">
            <text:p><text:s/>20.11 </text:p>
          </table:table-cell>
          <table:table-cell table:style-name="ce93" table:formula="of:=SUM([.L9:.L13])" office:value-type="float" office:value="69306451" calcext:value-type="float">
            <text:p>69,306,451 </text:p>
          </table:table-cell>
          <table:table-cell table:style-name="ce51" table:formula="of:=[.L8]/[.L$7]*100" office:value-type="float" office:value="72.2073540084968" calcext:value-type="float">
            <text:p><text:s/>72.21 </text:p>
          </table:table-cell>
          <table:table-cell table:style-name="ce92" table:formula="of:=SUM([.N9:.N13])" office:value-type="float" office:value="494347296" calcext:value-type="float">
            <text:p><text:s/>494,347,296 </text:p>
          </table:table-cell>
          <table:table-cell table:style-name="ce51" table:formula="of:=[.N8]/[.N$7]*100" office:value-type="float" office:value="9.78367273832098" calcext:value-type="float">
            <text:p><text:s/>9.78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  <text:span text:style-name="T6">現金</text:span></text:p>
          </table:table-cell>
          <table:table-cell table:style-name="ce42" table:formula="of:=[.D9]+[.F9]+[.H9]+[.J9]+[.L9]+[.N9]" office:value-type="float" office:value="1962211222" calcext:value-type="float">
            <text:p><text:s/>1,962,211,222 </text:p>
          </table:table-cell>
          <table:table-cell table:style-name="ce50" table:formula="of:=[.B9]/[.B$7]*100" office:value-type="float" office:value="9.8412570072339" calcext:value-type="float">
            <text:p><text:s/>9.84 </text:p>
          </table:table-cell>
          <table:table-cell table:style-name="ce42" office:value-type="float" office:value="1206350884" calcext:value-type="float">
            <text:p><text:s/>1,206,350,884 </text:p>
          </table:table-cell>
          <table:table-cell table:style-name="ce50" table:formula="of:=[.D9]/[.D$7]*100" office:value-type="float" office:value="8.73047868567514" calcext:value-type="float">
            <text:p><text:s/>8.73 </text:p>
          </table:table-cell>
          <table:table-cell table:style-name="ce42" office:value-type="float" office:value="126576814" calcext:value-type="float">
            <text:p><text:s/>126,576,814 </text:p>
          </table:table-cell>
          <table:table-cell table:style-name="ce50" table:formula="of:=[.F9]/[.F$7]*100" office:value-type="float" office:value="39.7560124229704" calcext:value-type="float">
            <text:p><text:s/>39.76 </text:p>
          </table:table-cell>
          <table:table-cell table:style-name="ce42" office:value-type="float" office:value="133974038" calcext:value-type="float">
            <text:p><text:s/>133,974,038 </text:p>
          </table:table-cell>
          <table:table-cell table:style-name="ce50" table:formula="of:=[.H9]/[.H$7]*100" office:value-type="float" office:value="79.2586650590368" calcext:value-type="float">
            <text:p><text:s/>79.26 </text:p>
          </table:table-cell>
          <table:table-cell table:style-name="ce42" office:value-type="float" office:value="69371533" calcext:value-type="float">
            <text:p><text:s/>69,371,533 </text:p>
          </table:table-cell>
          <table:table-cell table:style-name="ce50" table:formula="of:=[.J9]/[.J$7]*100" office:value-type="float" office:value="14.3107737507798" calcext:value-type="float">
            <text:p><text:s/>14.31 </text:p>
          </table:table-cell>
          <table:table-cell table:style-name="ce42" office:value-type="float" office:value="62415616" calcext:value-type="float">
            <text:p><text:s/>62,415,616 </text:p>
          </table:table-cell>
          <table:table-cell table:style-name="ce50" table:formula="of:=[.L9]/[.L$7]*100" office:value-type="float" office:value="65.0280950061979" calcext:value-type="float">
            <text:p><text:s/>65.03 </text:p>
          </table:table-cell>
          <table:table-cell table:style-name="ce42" office:value-type="float" office:value="363522337" calcext:value-type="float">
            <text:p><text:s/>363,522,337 </text:p>
          </table:table-cell>
          <table:table-cell table:style-name="ce50" table:formula="of:=[.N9]/[.N$7]*100" office:value-type="float" office:value="7.19450395917131" calcext:value-type="float">
            <text:p><text:s/>7.19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  <text:span text:style-name="T6">應收款項</text:span></text:p>
          </table:table-cell>
          <table:table-cell table:style-name="ce42" table:formula="of:=[.D10]+[.F10]+[.H10]+[.J10]+[.L10]+[.N10]" office:value-type="float" office:value="286695530" calcext:value-type="float">
            <text:p><text:s/>286,695,530 </text:p>
          </table:table-cell>
          <table:table-cell table:style-name="ce50" table:formula="of:=[.B10]/[.B$7]*100" office:value-type="float" office:value="1.43789025458704" calcext:value-type="float">
            <text:p><text:s/>1.44 </text:p>
          </table:table-cell>
          <table:table-cell table:style-name="ce42" office:value-type="float" office:value="146390411" calcext:value-type="float">
            <text:p><text:s/>146,390,411 </text:p>
          </table:table-cell>
          <table:table-cell table:style-name="ce50" table:formula="of:=[.D10]/[.D$7]*100" office:value-type="float" office:value="1.05944164336744" calcext:value-type="float">
            <text:p><text:s/>1.06 </text:p>
          </table:table-cell>
          <table:table-cell table:style-name="ce42" office:value-type="float" office:value="27246228" calcext:value-type="float">
            <text:p><text:s/>27,246,228 </text:p>
          </table:table-cell>
          <table:table-cell table:style-name="ce50" table:formula="of:=[.F10]/[.F$7]*100" office:value-type="float" office:value="8.55766032195347" calcext:value-type="float">
            <text:p><text:s/>8.56 </text:p>
          </table:table-cell>
          <table:table-cell table:style-name="ce42" office:value-type="float" office:value="6369167" calcext:value-type="float">
            <text:p><text:s/>6,369,167 </text:p>
          </table:table-cell>
          <table:table-cell table:style-name="ce50" table:formula="of:=[.H10]/[.H$7]*100" office:value-type="float" office:value="3.76798133051771" calcext:value-type="float">
            <text:p><text:s/>3.77 </text:p>
          </table:table-cell>
          <table:table-cell table:style-name="ce42" office:value-type="float" office:value="6323994" calcext:value-type="float">
            <text:p><text:s/>6,323,994 </text:p>
          </table:table-cell>
          <table:table-cell table:style-name="ce50" table:formula="of:=[.J10]/[.J$7]*100" office:value-type="float" office:value="1.30458768058778" calcext:value-type="float">
            <text:p><text:s/>1.30 </text:p>
          </table:table-cell>
          <table:table-cell table:style-name="ce42" office:value-type="float" office:value="2690471" calcext:value-type="float">
            <text:p><text:s/>2,690,471 </text:p>
          </table:table-cell>
          <table:table-cell table:style-name="ce50" table:formula="of:=[.L10]/[.L$7]*100" office:value-type="float" office:value="2.80308382760206" calcext:value-type="float">
            <text:p><text:s/>2.80 </text:p>
          </table:table-cell>
          <table:table-cell table:style-name="ce42" office:value-type="float" office:value="97675259" calcext:value-type="float">
            <text:p><text:s/>97,675,259 </text:p>
          </table:table-cell>
          <table:table-cell table:style-name="ce50" table:formula="of:=[.N10]/[.N$7]*100" office:value-type="float" office:value="1.93310002182502" calcext:value-type="float">
            <text:p><text:s/>1.93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  <text:span text:style-name="T6">存貨</text:span></text:p>
          </table:table-cell>
          <table:table-cell table:style-name="ce42" table:formula="of:=[.D11]+[.F11]+[.H11]+[.J11]+[.L11]+[.N11]" office:value-type="float" office:value="7825523526" calcext:value-type="float">
            <text:p><text:s/>7,825,523,526 </text:p>
          </table:table-cell>
          <table:table-cell table:style-name="ce50" table:formula="of:=[.B11]/[.B$7]*100" office:value-type="float" office:value="39.2480622738591" calcext:value-type="float">
            <text:p><text:s/>39.25 </text:p>
          </table:table-cell>
          <table:table-cell table:style-name="ce42" office:value-type="float" office:value="7698954354" calcext:value-type="float">
            <text:p><text:s/>7,698,954,354 </text:p>
          </table:table-cell>
          <table:table-cell table:style-name="ce50" table:formula="of:=[.D11]/[.D$7]*100" office:value-type="float" office:value="55.718081514319" calcext:value-type="float">
            <text:p><text:s/>55.72 </text:p>
          </table:table-cell>
          <table:table-cell table:style-name="ce42" office:value-type="float" office:value="67749736" calcext:value-type="float">
            <text:p><text:s/>67,749,736 </text:p>
          </table:table-cell>
          <table:table-cell table:style-name="ce50" table:formula="of:=[.F11]/[.F$7]*100" office:value-type="float" office:value="21.2792474462895" calcext:value-type="float">
            <text:p><text:s/>21.28 </text:p>
          </table:table-cell>
          <table:table-cell table:style-name="ce42" office:value-type="float" office:value="3066074" calcext:value-type="float">
            <text:p><text:s/>3,066,074 </text:p>
          </table:table-cell>
          <table:table-cell table:style-name="ce50" table:formula="of:=[.H11]/[.H$7]*100" office:value-type="float" office:value="1.81388077749975" calcext:value-type="float">
            <text:p><text:s/>1.81 </text:p>
          </table:table-cell>
          <table:table-cell table:style-name="ce42" office:value-type="float" office:value="19990727" calcext:value-type="float">
            <text:p><text:s/>19,990,727 </text:p>
          </table:table-cell>
          <table:table-cell table:style-name="ce50" table:formula="of:=[.J11]/[.J$7]*100" office:value-type="float" office:value="4.12392171311256" calcext:value-type="float">
            <text:p><text:s/>4.12 </text:p>
          </table:table-cell>
          <table:table-cell table:style-name="ce42" office:value-type="float" office:value="3518278" calcext:value-type="float">
            <text:p><text:s/>3,518,278 </text:p>
          </table:table-cell>
          <table:table-cell table:style-name="ce50" table:formula="of:=[.L11]/[.L$7]*100" office:value-type="float" office:value="3.6655396630583" calcext:value-type="float">
            <text:p><text:s/>3.67 </text:p>
          </table:table-cell>
          <table:table-cell table:style-name="ce42" office:value-type="float" office:value="32244357" calcext:value-type="float">
            <text:p><text:s/>32,244,357 </text:p>
          </table:table-cell>
          <table:table-cell table:style-name="ce50" table:formula="of:=[.N11]/[.N$7]*100" office:value-type="float" office:value="0.638151030860679" calcext:value-type="float">
            <text:p><text:s/>0.64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  <text:span text:style-name="T6">預付款項</text:span></text:p>
          </table:table-cell>
          <table:table-cell table:style-name="ce42" table:formula="of:=[.D12]+[.F12]+[.H12]+[.J12]+[.L12]+[.N12]" office:value-type="float" office:value="54582874" calcext:value-type="float">
            <text:p><text:s/>54,582,874 </text:p>
          </table:table-cell>
          <table:table-cell table:style-name="ce50" table:formula="of:=[.B12]/[.B$7]*100" office:value-type="float" office:value="0.273754469042306" calcext:value-type="float">
            <text:p><text:s/>0.27 </text:p>
          </table:table-cell>
          <table:table-cell table:style-name="ce42" office:value-type="float" office:value="47870615" calcext:value-type="float">
            <text:p><text:s/>47,870,615 </text:p>
          </table:table-cell>
          <table:table-cell table:style-name="ce50" table:formula="of:=[.D12]/[.D$7]*100" office:value-type="float" office:value="0.346444296987526" calcext:value-type="float">
            <text:p><text:s/>0.35 </text:p>
          </table:table-cell>
          <table:table-cell table:style-name="ce42" office:value-type="float" office:value="3990883" calcext:value-type="float">
            <text:p><text:s/>3,990,883 </text:p>
          </table:table-cell>
          <table:table-cell table:style-name="ce50" table:formula="of:=[.F12]/[.F$7]*100" office:value-type="float" office:value="1.25348070561028" calcext:value-type="float">
            <text:p><text:s/>1.2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H12]/[.H$7]*100" office:value-type="float" office:value="0" calcext:value-type="float">
            <text:p><text:s/>- <text:s text:c="2"/></text:p>
          </table:table-cell>
          <table:table-cell table:style-name="ce42" office:value-type="float" office:value="1794364" calcext:value-type="float">
            <text:p><text:s/>1,794,364 </text:p>
          </table:table-cell>
          <table:table-cell table:style-name="ce50" table:formula="of:=[.J12]/[.J$7]*100" office:value-type="float" office:value="0.370162458865428" calcext:value-type="float">
            <text:p><text:s/>0.37 </text:p>
          </table:table-cell>
          <table:table-cell table:style-name="ce42" office:value-type="float" office:value="682086" calcext:value-type="float">
            <text:p><text:s/>682,086 </text:p>
          </table:table-cell>
          <table:table-cell table:style-name="ce50" table:formula="of:=[.L12]/[.L$7]*100" office:value-type="float" office:value="0.710635511638586" calcext:value-type="float">
            <text:p><text:s/>0.71 </text:p>
          </table:table-cell>
          <table:table-cell table:style-name="ce42" office:value-type="float" office:value="244926" calcext:value-type="float">
            <text:p><text:s/>244,926 </text:p>
          </table:table-cell>
          <table:table-cell table:style-name="ce50" table:formula="of:=[.N12]/[.N$7]*100" office:value-type="float" office:value="0.00484735296115791" calcext:value-type="float">
            <text:p><text:s/>0.00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  <text:span text:style-name="T6">短期墊款</text:span></text:p>
          </table:table-cell>
          <table:table-cell table:style-name="ce42" table:formula="of:=[.D13]+[.F13]+[.H13]+[.J13]+[.L13]+[.N13]" office:value-type="float" office:value="660417" calcext:value-type="float">
            <text:p><text:s/>660,417 </text:p>
          </table:table-cell>
          <table:table-cell table:style-name="ce50" table:formula="of:=[.B13]/[.B$7]*100" office:value-type="float" office:value="0.00331224964778353" calcext:value-type="float">
            <text:p><text:s/>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D13]/[.D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F13]/[.F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H13]/[.H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J13]/[.J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13]/[.L$7]*100" office:value-type="float" office:value="0" calcext:value-type="float">
            <text:p><text:s/>- <text:s text:c="2"/></text:p>
          </table:table-cell>
          <table:table-cell table:style-name="ce42" office:value-type="float" office:value="660417" calcext:value-type="float">
            <text:p><text:s/>660,417 </text:p>
          </table:table-cell>
          <table:table-cell table:style-name="ce50" table:formula="of:=[.N13]/[.N$7]*100" office:value-type="float" office:value="0.0130703735028091" calcext:value-type="float">
            <text:p><text:s/>0.01 </text:p>
          </table:table-cell>
          <table:table-cell table:number-columns-repeated="1009"/>
        </table:table-row>
        <table:table-row table:style-name="ro16">
          <table:table-cell table:style-name="ce292" office:value-type="string" calcext:value-type="string">
            <text:p> <text:span text:style-name="T15">基金、投資及長期應收款</text:span></text:p>
          </table:table-cell>
          <table:table-cell table:style-name="ce92" table:formula="of:=SUM([.B15])" office:value-type="float" office:value="0" calcext:value-type="float">
            <text:p><text:s/>- <text:s text:c="2"/></text:p>
          </table:table-cell>
          <table:table-cell table:style-name="ce51" table:formula="of:=[.B14]/[.B$7]*100" office:value-type="float" office:value="0" calcext:value-type="float">
            <text:p><text:s/>- <text:s text:c="2"/></text:p>
          </table:table-cell>
          <table:table-cell table:style-name="ce92" table:formula="of:=[.D15]" office:value-type="float" office:value="0" calcext:value-type="float">
            <text:p><text:s/>- <text:s text:c="2"/></text:p>
          </table:table-cell>
          <table:table-cell table:style-name="ce51" table:formula="of:=[.D14]/[.D$7]*100" office:value-type="float" office:value="0" calcext:value-type="float">
            <text:p><text:s/>- <text:s text:c="2"/></text:p>
          </table:table-cell>
          <table:table-cell table:style-name="ce92" table:formula="of:=[.F15]" office:value-type="float" office:value="0" calcext:value-type="float">
            <text:p><text:s/>- <text:s text:c="2"/></text:p>
          </table:table-cell>
          <table:table-cell table:style-name="ce51" table:formula="of:=[.F14]/[.F$7]*100" office:value-type="float" office:value="0" calcext:value-type="float">
            <text:p><text:s/>- <text:s text:c="2"/></text:p>
          </table:table-cell>
          <table:table-cell table:style-name="ce92" table:formula="of:=[.H15]" office:value-type="float" office:value="0" calcext:value-type="float">
            <text:p><text:s/>- <text:s text:c="2"/></text:p>
          </table:table-cell>
          <table:table-cell table:style-name="ce51" table:formula="of:=[.H14]/[.H$7]*100" office:value-type="float" office:value="0" calcext:value-type="float">
            <text:p><text:s/>- <text:s text:c="2"/></text:p>
          </table:table-cell>
          <table:table-cell table:style-name="ce92" table:formula="of:=[.J15]" office:value-type="float" office:value="0" calcext:value-type="float">
            <text:p><text:s/>- <text:s text:c="2"/></text:p>
          </table:table-cell>
          <table:table-cell table:style-name="ce51" table:formula="of:=[.J14]/[.J$7]*100" office:value-type="float" office:value="0" calcext:value-type="float">
            <text:p><text:s/>- <text:s text:c="2"/></text:p>
          </table:table-cell>
          <table:table-cell table:style-name="ce92" table:formula="of:=[.L15]" office:value-type="float" office:value="0" calcext:value-type="float">
            <text:p><text:s/>- <text:s text:c="2"/></text:p>
          </table:table-cell>
          <table:table-cell table:style-name="ce51" table:formula="of:=[.L14]/[.L$7]*100" office:value-type="float" office:value="0" calcext:value-type="float">
            <text:p><text:s/>- <text:s text:c="2"/></text:p>
          </table:table-cell>
          <table:table-cell table:style-name="ce92" table:formula="of:=[.N151]" office:value-type="float" office:value="0" calcext:value-type="float">
            <text:p><text:s/>- <text:s text:c="2"/></text:p>
          </table:table-cell>
          <table:table-cell table:style-name="ce51" table:formula="of:=[.N14]/[.N$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6">
          <table:table-cell table:style-name="ce293" office:value-type="string" calcext:value-type="string">
            <text:p><text:s text:c="6"/>長期投資</text:p>
          </table:table-cell>
          <table:table-cell table:style-name="ce42" table:formula="of:=SUM([.D15]+[.F15]+[.H15]+[.J15]+[.L15]+[.N15])" office:value-type="float" office:value="0" calcext:value-type="float">
            <text:p><text:s/>- <text:s text:c="2"/></text:p>
          </table:table-cell>
          <table:table-cell table:style-name="ce50" table:formula="of:=[.B15]/[.B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D15]/[.D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F15]/[.F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H15]/[.H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J15]/[.J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15]/[.L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N15]/[.N$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4">
          <table:table-cell table:style-name="ce290" office:value-type="string" calcext:value-type="string">
            <text:p> <text:span text:style-name="T14">固定資產</text:span></text:p>
          </table:table-cell>
          <table:table-cell table:style-name="ce92" table:formula="of:=SUM([.B17:.B24])" office:value-type="float" office:value="7457484787" calcext:value-type="float">
            <text:p><text:s/>7,457,484,787 </text:p>
          </table:table-cell>
          <table:table-cell table:style-name="ce51" table:formula="of:=[.B16]/[.B$7]*100" office:value-type="float" office:value="37.402204000036" calcext:value-type="float">
            <text:p><text:s/>37.40 </text:p>
          </table:table-cell>
          <table:table-cell table:style-name="ce92" table:formula="of:=SUM([.D17:.D24])" office:value-type="float" office:value="4578878968" calcext:value-type="float">
            <text:p><text:s/>4,578,878,968 </text:p>
          </table:table-cell>
          <table:table-cell table:style-name="ce51" table:formula="of:=[.D16]/[.D$7]*100" office:value-type="float" office:value="33.1377924653721" calcext:value-type="float">
            <text:p><text:s/>33.14 </text:p>
          </table:table-cell>
          <table:table-cell table:style-name="ce92" table:formula="of:=SUM([.F17:.F24])" office:value-type="float" office:value="91991803" calcext:value-type="float">
            <text:p><text:s/>91,991,803 </text:p>
          </table:table-cell>
          <table:table-cell table:style-name="ce51" table:formula="of:=[.F16]/[.F$7]*100" office:value-type="float" office:value="28.8933426850153" calcext:value-type="float">
            <text:p><text:s/>28.89 </text:p>
          </table:table-cell>
          <table:table-cell table:style-name="ce92" table:formula="of:=SUM([.H17:.H24])" office:value-type="float" office:value="21905559" calcext:value-type="float">
            <text:p><text:s/>21,905,559 </text:p>
          </table:table-cell>
          <table:table-cell table:style-name="ce51" table:formula="of:=[.H16]/[.H$7]*100" office:value-type="float" office:value="12.9592672552869" calcext:value-type="float">
            <text:p><text:s/>12.96 </text:p>
          </table:table-cell>
          <table:table-cell table:style-name="ce92" table:formula="of:=SUM([.J17:.J24])" office:value-type="float" office:value="376487960" calcext:value-type="float">
            <text:p><text:s/>376,487,960 </text:p>
          </table:table-cell>
          <table:table-cell table:style-name="ce51" table:formula="of:=[.J16]/[.J$7]*100" office:value-type="float" office:value="77.6663536533441" calcext:value-type="float">
            <text:p><text:s/>77.67 </text:p>
          </table:table-cell>
          <table:table-cell table:style-name="ce92" table:formula="of:=SUM([.L17:.L24])" office:value-type="float" office:value="25716087" calcext:value-type="float">
            <text:p><text:s/>25,716,087 </text:p>
          </table:table-cell>
          <table:table-cell table:style-name="ce51" table:formula="of:=[.L16]/[.L$7]*100" office:value-type="float" office:value="26.7924640625777" calcext:value-type="float">
            <text:p><text:s/>26.79 </text:p>
          </table:table-cell>
          <table:table-cell table:style-name="ce92" table:formula="of:=SUM([.N17:.N24])" office:value-type="float" office:value="2362504410" calcext:value-type="float">
            <text:p><text:s/>2,362,504,410 </text:p>
          </table:table-cell>
          <table:table-cell table:style-name="ce51" table:formula="of:=[.N16]/[.N$7]*100" office:value-type="float" office:value="46.7565417618469" calcext:value-type="float">
            <text:p><text:s/>46.76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土地</text:span></text:p>
          </table:table-cell>
          <table:table-cell table:style-name="ce42" table:formula="of:=[.D17]+[.F17]+[.H17]+[.J17]+[.L17]+[.N17]" office:value-type="float" office:value="396654240" calcext:value-type="float">
            <text:p><text:s/>396,654,240 </text:p>
          </table:table-cell>
          <table:table-cell table:style-name="ce50" table:formula="of:=[.B17]/[.B$7]*100" office:value-type="float" office:value="1.9893762073536" calcext:value-type="float">
            <text:p><text:s/>1.99 </text:p>
          </table:table-cell>
          <table:table-cell table:style-name="ce42" office:value-type="float" office:value="270843352" calcext:value-type="float">
            <text:p><text:s/>270,843,352 </text:p>
          </table:table-cell>
          <table:table-cell table:style-name="ce50" table:formula="of:=[.D17]/[.D$7]*100" office:value-type="float" office:value="1.96011968255234" calcext:value-type="float">
            <text:p><text:s/>1.96 </text:p>
          </table:table-cell>
          <table:table-cell table:style-name="ce42" office:value-type="float" office:value="31471654" calcext:value-type="float">
            <text:p><text:s/>31,471,654 </text:p>
          </table:table-cell>
          <table:table-cell table:style-name="ce50" table:formula="of:=[.F17]/[.F$7]*100" office:value-type="float" office:value="9.88480771364199" calcext:value-type="float">
            <text:p><text:s/>9.88 </text:p>
          </table:table-cell>
          <table:table-cell table:style-name="ce42" office:value-type="float" office:value="576160" calcext:value-type="float">
            <text:p><text:s/>576,160 </text:p>
          </table:table-cell>
          <table:table-cell table:style-name="ce50" table:formula="of:=[.H17]/[.H$7]*100" office:value-type="float" office:value="0.340854639765464" calcext:value-type="float">
            <text:p><text:s/>0.34 </text:p>
          </table:table-cell>
          <table:table-cell table:style-name="ce42" office:value-type="float" office:value="70092087" calcext:value-type="float">
            <text:p><text:s/>70,092,087 </text:p>
          </table:table-cell>
          <table:table-cell table:style-name="ce50" table:formula="of:=[.J17]/[.J$7]*100" office:value-type="float" office:value="14.4594180840284" calcext:value-type="float">
            <text:p><text:s/>14.4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17]/[.L$7]*100" office:value-type="float" office:value="0" calcext:value-type="float">
            <text:p><text:s/>- <text:s text:c="2"/></text:p>
          </table:table-cell>
          <table:table-cell table:style-name="ce42" office:value-type="float" office:value="23670987" calcext:value-type="float">
            <text:p><text:s/>23,670,987 </text:p>
          </table:table-cell>
          <table:table-cell table:style-name="ce50" table:formula="of:=[.N17]/[.N$7]*100" office:value-type="float" office:value="0.468474677771981" calcext:value-type="float">
            <text:p><text:s/>0.47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土地改良物</text:span></text:p>
          </table:table-cell>
          <table:table-cell table:style-name="ce42" table:formula="of:=[.D18]+[.F18]+[.H18]+[.J18]+[.L18]+[.N18]" office:value-type="float" office:value="53413054" calcext:value-type="float">
            <text:p><text:s/>53,413,054 </text:p>
          </table:table-cell>
          <table:table-cell table:style-name="ce50" table:formula="of:=[.B18]/[.B$7]*100" office:value-type="float" office:value="0.267887364042026" calcext:value-type="float">
            <text:p><text:s/>0.27 </text:p>
          </table:table-cell>
          <table:table-cell table:style-name="ce42" office:value-type="float" office:value="51624017" calcext:value-type="float">
            <text:p><text:s/>51,624,017 </text:p>
          </table:table-cell>
          <table:table-cell table:style-name="ce50" table:formula="of:=[.D18]/[.D$7]*100" office:value-type="float" office:value="0.37360803234379" calcext:value-type="float">
            <text:p><text:s/>0.37 </text:p>
          </table:table-cell>
          <table:table-cell table:style-name="ce42" office:value-type="float" office:value="398052" calcext:value-type="float">
            <text:p><text:s/>398,052 </text:p>
          </table:table-cell>
          <table:table-cell table:style-name="ce50" table:formula="of:=[.F18]/[.F$7]*100" office:value-type="float" office:value="0.125022583180109" calcext:value-type="float">
            <text:p><text:s/>0.13 </text:p>
          </table:table-cell>
          <table:table-cell table:style-name="ce42" office:value-type="float" office:value="452890" calcext:value-type="float">
            <text:p><text:s/>452,890 </text:p>
          </table:table-cell>
          <table:table-cell table:style-name="ce50" table:formula="of:=[.H18]/[.H$7]*100" office:value-type="float" office:value="0.267928453560437" calcext:value-type="float">
            <text:p><text:s/>0.27 </text:p>
          </table:table-cell>
          <table:table-cell table:style-name="ce42" office:value-type="float" office:value="938095" calcext:value-type="float">
            <text:p><text:s/>938,095 </text:p>
          </table:table-cell>
          <table:table-cell table:style-name="ce50" table:formula="of:=[.J18]/[.J$7]*100" office:value-type="float" office:value="0.193521243097479" calcext:value-type="float">
            <text:p><text:s/>0.1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18]/[.L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N18]/[.N$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房屋及建築</text:span></text:p>
          </table:table-cell>
          <table:table-cell table:style-name="ce42" table:formula="of:=[.D19]+[.F19]+[.H19]+[.J19]+[.L19]+[.N19]" office:value-type="float" office:value="2607021020" calcext:value-type="float">
            <text:p><text:s/>2,607,021,020 </text:p>
          </table:table-cell>
          <table:table-cell table:style-name="ce50" table:formula="of:=[.B19]/[.B$7]*100" office:value-type="float" office:value="13.0752304305602" calcext:value-type="float">
            <text:p><text:s/>13.08 </text:p>
          </table:table-cell>
          <table:table-cell table:style-name="ce42" office:value-type="float" office:value="2380072243" calcext:value-type="float">
            <text:p><text:s/>2,380,072,243 </text:p>
          </table:table-cell>
          <table:table-cell table:style-name="ce50" table:formula="of:=[.D19]/[.D$7]*100" office:value-type="float" office:value="17.2248143251483" calcext:value-type="float">
            <text:p><text:s/>17.22 </text:p>
          </table:table-cell>
          <table:table-cell table:style-name="ce42" office:value-type="float" office:value="19222568" calcext:value-type="float">
            <text:p><text:s/>19,222,568 </text:p>
          </table:table-cell>
          <table:table-cell table:style-name="ce50" table:formula="of:=[.F19]/[.F$7]*100" office:value-type="float" office:value="6.03754058945894" calcext:value-type="float">
            <text:p><text:s/>6.04 </text:p>
          </table:table-cell>
          <table:table-cell table:style-name="ce42" office:value-type="float" office:value="9892255" calcext:value-type="float">
            <text:p><text:s/>9,892,255 </text:p>
          </table:table-cell>
          <table:table-cell table:style-name="ce50" table:formula="of:=[.H19]/[.H$7]*100" office:value-type="float" office:value="5.85223030840932" calcext:value-type="float">
            <text:p><text:s/>5.85 </text:p>
          </table:table-cell>
          <table:table-cell table:style-name="ce42" office:value-type="float" office:value="137155253" calcext:value-type="float">
            <text:p><text:s/>137,155,253 </text:p>
          </table:table-cell>
          <table:table-cell table:style-name="ce50" table:formula="of:=[.J19]/[.J$7]*100" office:value-type="float" office:value="28.2939948063993" calcext:value-type="float">
            <text:p><text:s/>28.29 </text:p>
          </table:table-cell>
          <table:table-cell table:style-name="ce42" office:value-type="float" office:value="665263" calcext:value-type="float">
            <text:p><text:s/>665,263 </text:p>
          </table:table-cell>
          <table:table-cell table:style-name="ce50" table:formula="of:=[.L19]/[.L$7]*100" office:value-type="float" office:value="0.693108365190343" calcext:value-type="float">
            <text:p><text:s/>0.69 </text:p>
          </table:table-cell>
          <table:table-cell table:style-name="ce42" office:value-type="float" office:value="60013438" calcext:value-type="float">
            <text:p><text:s/>60,013,438 </text:p>
          </table:table-cell>
          <table:table-cell table:style-name="ce50" table:formula="of:=[.N19]/[.N$7]*100" office:value-type="float" office:value="1.18773146337492" calcext:value-type="float">
            <text:p><text:s/>1.19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機械及設備</text:span></text:p>
          </table:table-cell>
          <table:table-cell table:style-name="ce42" table:formula="of:=[.D20]+[.F20]+[.H20]+[.J20]+[.L20]+[.N20]" office:value-type="float" office:value="2691073330" calcext:value-type="float">
            <text:p><text:s/>2,691,073,330 </text:p>
          </table:table-cell>
          <table:table-cell table:style-name="ce50" table:formula="of:=[.B20]/[.B$7]*100" office:value-type="float" office:value="13.496785651266" calcext:value-type="float">
            <text:p><text:s/>13.50 </text:p>
          </table:table-cell>
          <table:table-cell table:style-name="ce42" office:value-type="float" office:value="1157730105" calcext:value-type="float">
            <text:p><text:s/>1,157,730,105 </text:p>
          </table:table-cell>
          <table:table-cell table:style-name="ce50" table:formula="of:=[.D20]/[.D$7]*100" office:value-type="float" office:value="8.37860537885339" calcext:value-type="float">
            <text:p><text:s/>8.38 </text:p>
          </table:table-cell>
          <table:table-cell table:style-name="ce42" office:value-type="float" office:value="21997838" calcext:value-type="float">
            <text:p><text:s/>21,997,838 </text:p>
          </table:table-cell>
          <table:table-cell table:style-name="ce50" table:formula="of:=[.F20]/[.F$7]*100" office:value-type="float" office:value="6.90921420100281" calcext:value-type="float">
            <text:p><text:s/>6.91 </text:p>
          </table:table-cell>
          <table:table-cell table:style-name="ce42" office:value-type="float" office:value="8457379" calcext:value-type="float">
            <text:p><text:s/>8,457,379 </text:p>
          </table:table-cell>
          <table:table-cell table:style-name="ce50" table:formula="of:=[.H20]/[.H$7]*100" office:value-type="float" office:value="5.00336169189982" calcext:value-type="float">
            <text:p><text:s/>5.00 </text:p>
          </table:table-cell>
          <table:table-cell table:style-name="ce42" office:value-type="float" office:value="14342879" calcext:value-type="float">
            <text:p><text:s/>14,342,879 </text:p>
          </table:table-cell>
          <table:table-cell table:style-name="ce50" table:formula="of:=[.J20]/[.J$7]*100" office:value-type="float" office:value="2.95881736250243" calcext:value-type="float">
            <text:p><text:s/>2.96 </text:p>
          </table:table-cell>
          <table:table-cell table:style-name="ce42" office:value-type="float" office:value="959187" calcext:value-type="float">
            <text:p><text:s/>959,187 </text:p>
          </table:table-cell>
          <table:table-cell table:style-name="ce50" table:formula="of:=[.L20]/[.L$7]*100" office:value-type="float" office:value="0.999334899854388" calcext:value-type="float">
            <text:p><text:s/>1.00 </text:p>
          </table:table-cell>
          <table:table-cell table:style-name="ce42" office:value-type="float" office:value="1487585942" calcext:value-type="float">
            <text:p><text:s/>1,487,585,942 </text:p>
          </table:table-cell>
          <table:table-cell table:style-name="ce50" table:formula="of:=[.N20]/[.N$7]*100" office:value-type="float" office:value="29.4409500050243" calcext:value-type="float">
            <text:p><text:s/>29.44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交通及運輸設備</text:span></text:p>
          </table:table-cell>
          <table:table-cell table:style-name="ce42" table:formula="of:=[.D21]+[.F21]+[.H21]+[.J21]+[.L21]+[.N21]" office:value-type="float" office:value="240760155" calcext:value-type="float">
            <text:p><text:s/>240,760,155 </text:p>
          </table:table-cell>
          <table:table-cell table:style-name="ce50" table:formula="of:=[.B21]/[.B$7]*100" office:value-type="float" office:value="1.20750637642438" calcext:value-type="float">
            <text:p><text:s/>1.21 </text:p>
          </table:table-cell>
          <table:table-cell table:style-name="ce42" office:value-type="float" office:value="41971523" calcext:value-type="float">
            <text:p><text:s/>41,971,523 </text:p>
          </table:table-cell>
          <table:table-cell table:style-name="ce50" table:formula="of:=[.D21]/[.D$7]*100" office:value-type="float" office:value="0.30375199439637" calcext:value-type="float">
            <text:p><text:s/>0.30 </text:p>
          </table:table-cell>
          <table:table-cell table:style-name="ce42" office:value-type="float" office:value="2477881" calcext:value-type="float">
            <text:p><text:s/>2,477,881 </text:p>
          </table:table-cell>
          <table:table-cell table:style-name="ce50" table:formula="of:=[.F21]/[.F$7]*100" office:value-type="float" office:value="0.778267873124397" calcext:value-type="float">
            <text:p><text:s/>0.78 </text:p>
          </table:table-cell>
          <table:table-cell table:style-name="ce42" office:value-type="float" office:value="598476" calcext:value-type="float">
            <text:p><text:s/>598,476 </text:p>
          </table:table-cell>
          <table:table-cell table:style-name="ce50" table:formula="of:=[.H21]/[.H$7]*100" office:value-type="float" office:value="0.354056722764989" calcext:value-type="float">
            <text:p><text:s/>0.35 </text:p>
          </table:table-cell>
          <table:table-cell table:style-name="ce42" office:value-type="float" office:value="151999092" calcext:value-type="float">
            <text:p><text:s/>151,999,092 </text:p>
          </table:table-cell>
          <table:table-cell table:style-name="ce50" table:formula="of:=[.J21]/[.J$7]*100" office:value-type="float" office:value="31.356156075374" calcext:value-type="float">
            <text:p><text:s/>31.36 </text:p>
          </table:table-cell>
          <table:table-cell table:style-name="ce42" office:value-type="float" office:value="23024859" calcext:value-type="float">
            <text:p><text:s/>23,024,859 </text:p>
          </table:table-cell>
          <table:table-cell table:style-name="ce50" table:formula="of:=[.L21]/[.L$7]*100" office:value-type="float" office:value="23.9885915498504" calcext:value-type="float">
            <text:p><text:s/>23.99 </text:p>
          </table:table-cell>
          <table:table-cell table:style-name="ce42" office:value-type="float" office:value="20688324" calcext:value-type="float">
            <text:p><text:s/>20,688,324 </text:p>
          </table:table-cell>
          <table:table-cell table:style-name="ce50" table:formula="of:=[.N21]/[.N$7]*100" office:value-type="float" office:value="0.409444520397157" calcext:value-type="float">
            <text:p><text:s/>0.41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什項設備</text:span></text:p>
          </table:table-cell>
          <table:table-cell table:style-name="ce42" table:formula="of:=[.D22]+[.F22]+[.H22]+[.J22]+[.L22]+[.N22]" office:value-type="float" office:value="93325064" calcext:value-type="float">
            <text:p><text:s/>93,325,064 </text:p>
          </table:table-cell>
          <table:table-cell table:style-name="ce50" table:formula="of:=[.B22]/[.B$7]*100" office:value-type="float" office:value="0.468061710045888" calcext:value-type="float">
            <text:p><text:s/>0.47 </text:p>
          </table:table-cell>
          <table:table-cell table:style-name="ce42" office:value-type="float" office:value="83336224" calcext:value-type="float">
            <text:p><text:s/>83,336,224 </text:p>
          </table:table-cell>
          <table:table-cell table:style-name="ce50" table:formula="of:=[.D22]/[.D$7]*100" office:value-type="float" office:value="0.603112358954967" calcext:value-type="float">
            <text:p><text:s/>0.60 </text:p>
          </table:table-cell>
          <table:table-cell table:style-name="ce42" office:value-type="float" office:value="2032463" calcext:value-type="float">
            <text:p><text:s/>2,032,463 </text:p>
          </table:table-cell>
          <table:table-cell table:style-name="ce50" table:formula="of:=[.F22]/[.F$7]*100" office:value-type="float" office:value="0.638368289766148" calcext:value-type="float">
            <text:p><text:s/>0.64 </text:p>
          </table:table-cell>
          <table:table-cell table:style-name="ce42" office:value-type="float" office:value="1928399" calcext:value-type="float">
            <text:p><text:s/>1,928,399 </text:p>
          </table:table-cell>
          <table:table-cell table:style-name="ce50" table:formula="of:=[.H22]/[.H$7]*100" office:value-type="float" office:value="1.14083543888691" calcext:value-type="float">
            <text:p><text:s/>1.14 </text:p>
          </table:table-cell>
          <table:table-cell table:style-name="ce42" office:value-type="float" office:value="1960554" calcext:value-type="float">
            <text:p><text:s/>1,960,554 </text:p>
          </table:table-cell>
          <table:table-cell table:style-name="ce50" table:formula="of:=[.J22]/[.J$7]*100" office:value-type="float" office:value="0.404446081942377" calcext:value-type="float">
            <text:p><text:s/>0.40 </text:p>
          </table:table-cell>
          <table:table-cell table:style-name="ce42" office:value-type="float" office:value="1066778" calcext:value-type="float">
            <text:p><text:s/>1,066,778 </text:p>
          </table:table-cell>
          <table:table-cell table:style-name="ce50" table:formula="of:=[.L22]/[.L$7]*100" office:value-type="float" office:value="1.11142924768253" calcext:value-type="float">
            <text:p><text:s/>1.11 </text:p>
          </table:table-cell>
          <table:table-cell table:style-name="ce42" office:value-type="float" office:value="3000646" calcext:value-type="float">
            <text:p><text:s/>3,000,646 </text:p>
          </table:table-cell>
          <table:table-cell table:style-name="ce50" table:formula="of:=[.N22]/[.N$7]*100" office:value-type="float" office:value="0.0593860605794674" calcext:value-type="float">
            <text:p><text:s/>0.06 </text:p>
          </table:table-cell>
          <table:table-cell table:number-columns-repeated="1009"/>
        </table:table-row>
        <table:table-row table:style-name="ro4">
          <table:table-cell table:style-name="ce294" office:value-type="string" calcext:value-type="string">
            <text:p><text:s/>租賃改良物</text:p>
          </table:table-cell>
          <table:table-cell table:style-name="ce42" table:formula="of:=[.D23]+[.F23]+[.H23]+[.J23]+[.L23]+[.N23]" office:value-type="float" office:value="7821331" calcext:value-type="float">
            <text:p><text:s/>7,821,331 </text:p>
          </table:table-cell>
          <table:table-cell table:style-name="ce50" table:formula="of:=[.B23]/[.B$7]*100" office:value-type="float" office:value="0.0392270351156139" calcext:value-type="float">
            <text:p><text:s/>0.04 </text:p>
          </table:table-cell>
          <table:table-cell table:style-name="ce42" office:value-type="float" office:value="7821331" calcext:value-type="float">
            <text:p><text:s/>7,821,331 </text:p>
          </table:table-cell>
          <table:table-cell table:style-name="ce50" table:formula="of:=[.D23]/[.D$7]*100" office:value-type="float" office:value="0.0566037332046339" calcext:value-type="float">
            <text:p><text:s/>0.0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F23]/[.F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H23]/[.H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J23]/[.J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23]/[.L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N23]/[.N$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購建中固定資產</text:span></text:p>
          </table:table-cell>
          <table:table-cell table:style-name="ce42" table:formula="of:=[.D24]+[.F24]+[.H24]+[.J24]+[.L24]+[.N24]" office:value-type="float" office:value="1367416593" calcext:value-type="float">
            <text:p><text:s/>1,367,416,593 </text:p>
          </table:table-cell>
          <table:table-cell table:style-name="ce50" table:formula="of:=[.B24]/[.B$7]*100" office:value-type="float" office:value="6.85812922522831" calcext:value-type="float">
            <text:p><text:s/>6.86 </text:p>
          </table:table-cell>
          <table:table-cell table:style-name="ce42" office:value-type="float" office:value="585480173" calcext:value-type="float">
            <text:p><text:s/>585,480,173 </text:p>
          </table:table-cell>
          <table:table-cell table:style-name="ce50" table:formula="of:=[.D24]/[.D$7]*100" office:value-type="float" office:value="4.23717695991832" calcext:value-type="float">
            <text:p><text:s/>4.24 </text:p>
          </table:table-cell>
          <table:table-cell table:style-name="ce42" office:value-type="float" office:value="14391347" calcext:value-type="float">
            <text:p><text:s/>14,391,347 </text:p>
          </table:table-cell>
          <table:table-cell table:style-name="ce50" table:formula="of:=[.F24]/[.F$7]*100" office:value-type="float" office:value="4.52012143484097" calcext:value-type="float">
            <text:p><text:s/>4.5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H24]/[.H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J24]/[.J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24]/[.L$7]*100" office:value-type="float" office:value="0" calcext:value-type="float">
            <text:p><text:s/>- <text:s text:c="2"/></text:p>
          </table:table-cell>
          <table:table-cell table:style-name="ce42" office:value-type="float" office:value="767545073" calcext:value-type="float">
            <text:p><text:s/>767,545,073 </text:p>
          </table:table-cell>
          <table:table-cell table:style-name="ce50" table:formula="of:=[.N24]/[.N$7]*100" office:value-type="float" office:value="15.1905550346991" calcext:value-type="float">
            <text:p><text:s/>15.19 </text:p>
          </table:table-cell>
          <table:table-cell table:number-columns-repeated="1009"/>
        </table:table-row>
        <table:table-row table:style-name="ro4">
          <table:table-cell table:style-name="ce290" office:value-type="string" calcext:value-type="string">
            <text:p> <text:span text:style-name="T14">無形資產</text:span></text:p>
          </table:table-cell>
          <table:table-cell table:style-name="ce92" table:formula="of:=[.B26]" office:value-type="float" office:value="24162599" calcext:value-type="float">
            <text:p><text:s/>24,162,599 </text:p>
          </table:table-cell>
          <table:table-cell table:style-name="ce51" table:formula="of:=[.B25]/[.B$7]*100" office:value-type="float" office:value="0.121184887771339" calcext:value-type="float">
            <text:p><text:s/>0.12 </text:p>
          </table:table-cell>
          <table:table-cell table:style-name="ce92" table:formula="of:=[.D26]" office:value-type="float" office:value="11578560" calcext:value-type="float">
            <text:p><text:s/>11,578,560 </text:p>
          </table:table-cell>
          <table:table-cell table:style-name="ce51" table:formula="of:=[.D25]/[.D$7]*100" office:value-type="float" office:value="0.0837951649321382" calcext:value-type="float">
            <text:p><text:s/>0.08 </text:p>
          </table:table-cell>
          <table:table-cell table:style-name="ce92" table:formula="of:=SUM([.F26])" office:value-type="float" office:value="18200" calcext:value-type="float">
            <text:p><text:s/>18,200 </text:p>
          </table:table-cell>
          <table:table-cell table:style-name="ce51" table:formula="of:=[.F25]/[.F$7]*100" office:value-type="float" office:value="0.00571636623827538" calcext:value-type="float">
            <text:p><text:s/>0.01 </text:p>
          </table:table-cell>
          <table:table-cell table:style-name="ce92" table:formula="of:=SUM([.H26])" office:value-type="float" office:value="3632280" calcext:value-type="float">
            <text:p><text:s/>3,632,280 </text:p>
          </table:table-cell>
          <table:table-cell table:style-name="ce51" table:formula="of:=[.H25]/[.H$7]*100" office:value-type="float" office:value="2.14884665878801" calcext:value-type="float">
            <text:p><text:s/>2.15 </text:p>
          </table:table-cell>
          <table:table-cell table:style-name="ce92" table:formula="of:=SUM([.J26])" office:value-type="float" office:value="550016" calcext:value-type="float">
            <text:p><text:s/>550,016 </text:p>
          </table:table-cell>
          <table:table-cell table:style-name="ce51" table:formula="of:=[.J25]/[.J$7]*100" office:value-type="float" office:value="0.113463753717377" calcext:value-type="float">
            <text:p><text:s/>0.11 </text:p>
          </table:table-cell>
          <table:table-cell table:style-name="ce92" table:formula="of:=[.L26]" office:value-type="float" office:value="860000" calcext:value-type="float">
            <text:p><text:s/>860,000 </text:p>
          </table:table-cell>
          <table:table-cell table:style-name="ce51" table:formula="of:=[.L25]/[.L$7]*100" office:value-type="float" office:value="0.895996311329046" calcext:value-type="float">
            <text:p><text:s/>0.90 </text:p>
          </table:table-cell>
          <table:table-cell table:style-name="ce92" table:formula="of:=SUM([.N26])" office:value-type="float" office:value="7523543" calcext:value-type="float">
            <text:p><text:s/>7,523,543 </text:p>
          </table:table-cell>
          <table:table-cell table:style-name="ce51" table:formula="of:=[.N25]/[.N$7]*100" office:value-type="float" office:value="0.148899130510639" calcext:value-type="float">
            <text:p><text:s/>0.15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無形資產</text:span></text:p>
          </table:table-cell>
          <table:table-cell table:style-name="ce42" table:formula="of:=[.D26]+[.F26]+[.H26]+[.J26]+[.L26]+[.N26]" office:value-type="float" office:value="24162599" calcext:value-type="float">
            <text:p><text:s/>24,162,599 </text:p>
          </table:table-cell>
          <table:table-cell table:style-name="ce50" table:formula="of:=[.B26]/[.B$7]*100" office:value-type="float" office:value="0.121184887771339" calcext:value-type="float">
            <text:p><text:s/>0.12 </text:p>
          </table:table-cell>
          <table:table-cell table:style-name="ce42" office:value-type="float" office:value="11578560" calcext:value-type="float">
            <text:p><text:s/>11,578,560 </text:p>
          </table:table-cell>
          <table:table-cell table:style-name="ce50" table:formula="of:=[.D26]/[.D$7]*100" office:value-type="float" office:value="0.0837951649321382" calcext:value-type="float">
            <text:p><text:s/>0.08 </text:p>
          </table:table-cell>
          <table:table-cell table:style-name="ce42" office:value-type="float" office:value="18200" calcext:value-type="float">
            <text:p><text:s/>18,200 </text:p>
          </table:table-cell>
          <table:table-cell table:style-name="ce50" table:formula="of:=[.F26]/[.F$7]*100" office:value-type="float" office:value="0.00571636623827538" calcext:value-type="float">
            <text:p><text:s/>0.01 </text:p>
          </table:table-cell>
          <table:table-cell table:style-name="ce42" office:value-type="float" office:value="3632280" calcext:value-type="float">
            <text:p><text:s/>3,632,280 </text:p>
          </table:table-cell>
          <table:table-cell table:style-name="ce50" table:formula="of:=[.H26]/[.H$7]*100" office:value-type="float" office:value="2.14884665878801" calcext:value-type="float">
            <text:p><text:s/>2.15 </text:p>
          </table:table-cell>
          <table:table-cell table:style-name="ce42" office:value-type="float" office:value="550016" calcext:value-type="float">
            <text:p><text:s/>550,016 </text:p>
          </table:table-cell>
          <table:table-cell table:style-name="ce50" table:formula="of:=[.J26]/[.J$7]*100" office:value-type="float" office:value="0.113463753717377" calcext:value-type="float">
            <text:p><text:s/>0.11 </text:p>
          </table:table-cell>
          <table:table-cell table:style-name="ce42" office:value-type="float" office:value="860000" calcext:value-type="float">
            <text:p><text:s/>860,000 </text:p>
          </table:table-cell>
          <table:table-cell table:style-name="ce50" table:formula="of:=[.L26]/[.L$7]*100" office:value-type="float" office:value="0.895996311329046" calcext:value-type="float">
            <text:p><text:s/>0.90 </text:p>
          </table:table-cell>
          <table:table-cell table:style-name="ce42" office:value-type="float" office:value="7523543" calcext:value-type="float">
            <text:p><text:s/>7,523,543 </text:p>
          </table:table-cell>
          <table:table-cell table:style-name="ce50" table:formula="of:=[.N26]/[.N$7]*100" office:value-type="float" office:value="0.148899130510639" calcext:value-type="float">
            <text:p><text:s/>0.15 </text:p>
          </table:table-cell>
          <table:table-cell table:number-columns-repeated="1009"/>
        </table:table-row>
        <table:table-row table:style-name="ro4">
          <table:table-cell table:style-name="ce290" office:value-type="string" calcext:value-type="string">
            <text:p> <text:span text:style-name="T14">其他資產</text:span></text:p>
          </table:table-cell>
          <table:table-cell table:style-name="ce92" table:formula="of:=SUM([.B28:.B30])" office:value-type="float" office:value="2327302948" calcext:value-type="float">
            <text:p><text:s/>2,327,302,948 </text:p>
          </table:table-cell>
          <table:table-cell table:style-name="ce51" table:formula="of:=[.B27]/[.B$7]*100" office:value-type="float" office:value="11.6723348578225" calcext:value-type="float">
            <text:p><text:s/>11.67 </text:p>
          </table:table-cell>
          <table:table-cell table:style-name="ce92" table:formula="of:=SUM([.D28:.D30])" office:value-type="float" office:value="127670832" calcext:value-type="float">
            <text:p><text:s/>127,670,832 </text:p>
          </table:table-cell>
          <table:table-cell table:style-name="ce51" table:formula="of:=[.D27]/[.D$7]*100" office:value-type="float" office:value="0.923966229346595" calcext:value-type="float">
            <text:p><text:s/>0.92 </text:p>
          </table:table-cell>
          <table:table-cell table:style-name="ce92" table:formula="of:=SUM([.F29:.F30])" office:value-type="float" office:value="810415" calcext:value-type="float">
            <text:p><text:s/>810,415 </text:p>
          </table:table-cell>
          <table:table-cell table:style-name="ce51" table:formula="of:=[.F27]/[.F$7]*100" office:value-type="float" office:value="0.254540051922634" calcext:value-type="float">
            <text:p><text:s/>0.25 </text:p>
          </table:table-cell>
          <table:table-cell table:style-name="ce92" table:formula="of:=SUM([.H29:.H30])" office:value-type="float" office:value="86814" calcext:value-type="float">
            <text:p><text:s/>86,814 </text:p>
          </table:table-cell>
          <table:table-cell table:style-name="ce51" table:formula="of:=[.H27]/[.H$7]*100" office:value-type="float" office:value="0.0513589188707981" calcext:value-type="float">
            <text:p><text:s/>0.05 </text:p>
          </table:table-cell>
          <table:table-cell table:style-name="ce92" table:formula="of:=SUM([.J29:.J30])" office:value-type="float" office:value="10231806" calcext:value-type="float">
            <text:p><text:s/>10,231,806 </text:p>
          </table:table-cell>
          <table:table-cell table:style-name="ce51" table:formula="of:=[.J27]/[.J$7]*100" office:value-type="float" office:value="2.11073698959299" calcext:value-type="float">
            <text:p><text:s/>2.11 </text:p>
          </table:table-cell>
          <table:table-cell table:style-name="ce92" table:formula="of:=SUM([.L28:.L30])" office:value-type="float" office:value="100000" calcext:value-type="float">
            <text:p><text:s/>100,000 </text:p>
          </table:table-cell>
          <table:table-cell table:style-name="ce50" table:formula="of:=[.L27]/[.L$7]*100" office:value-type="float" office:value="0.104185617596401" calcext:value-type="float">
            <text:p><text:s/>0.10 </text:p>
          </table:table-cell>
          <table:table-cell table:style-name="ce92" table:formula="of:=SUM([.N29:.N30])" office:value-type="float" office:value="2188403081" calcext:value-type="float">
            <text:p><text:s/>2,188,403,081 </text:p>
          </table:table-cell>
          <table:table-cell table:style-name="ce51" table:formula="of:=[.N27]/[.N$7]*100" office:value-type="float" office:value="43.3108863693215" calcext:value-type="float">
            <text:p><text:s/>43.31 </text:p>
          </table:table-cell>
          <table:table-cell table:number-columns-repeated="1009"/>
        </table:table-row>
        <table:table-row table:style-name="ro16">
          <table:table-cell table:style-name="ce291" office:value-type="string" calcext:value-type="string">
            <text:p>   <text:span text:style-name="T6">非營業資產</text:span></text:p>
          </table:table-cell>
          <table:table-cell table:style-name="ce42" table:formula="of:=[.D28]+[.F28]+[.H28]+[.J28]+[.L28]+[.N28]" office:value-type="float" office:value="0" calcext:value-type="float">
            <text:p><text:s/>- <text:s text:c="2"/></text:p>
          </table:table-cell>
          <table:table-cell table:style-name="ce50" table:formula="of:=[.B28]/[.B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D28]/[.D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F28]/[.F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H28]/[.H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J28]/[.J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28]/[.L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N28]/[.N$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什項資產</text:span></text:p>
          </table:table-cell>
          <table:table-cell table:style-name="ce42" table:formula="of:=[.D29]+[.F29]+[.H29]+[.J29]+[.L29]+[.N29]" office:value-type="float" office:value="2247299029" calcext:value-type="float">
            <text:p><text:s/>2,247,299,029 </text:p>
          </table:table-cell>
          <table:table-cell table:style-name="ce50" table:formula="of:=[.B29]/[.B$7]*100" office:value-type="float" office:value="11.271083901943" calcext:value-type="float">
            <text:p><text:s/>11.27 </text:p>
          </table:table-cell>
          <table:table-cell table:style-name="ce42" office:value-type="float" office:value="47666913" calcext:value-type="float">
            <text:p><text:s/>47,666,913 </text:p>
          </table:table-cell>
          <table:table-cell table:style-name="ce50" table:formula="of:=[.D29]/[.D$7]*100" office:value-type="float" office:value="0.344970085800038" calcext:value-type="float">
            <text:p><text:s/>0.34 </text:p>
          </table:table-cell>
          <table:table-cell table:style-name="ce42" office:value-type="float" office:value="810415" calcext:value-type="float">
            <text:p><text:s/>810,415 </text:p>
          </table:table-cell>
          <table:table-cell table:style-name="ce50" table:formula="of:=[.F29]/[.F$7]*100" office:value-type="float" office:value="0.254540051922634" calcext:value-type="float">
            <text:p><text:s/>0.25 </text:p>
          </table:table-cell>
          <table:table-cell table:style-name="ce42" office:value-type="float" office:value="86814" calcext:value-type="float">
            <text:p><text:s/>86,814 </text:p>
          </table:table-cell>
          <table:table-cell table:style-name="ce50" table:formula="of:=[.H29]/[.H$7]*100" office:value-type="float" office:value="0.0513589188707981" calcext:value-type="float">
            <text:p><text:s/>0.05 </text:p>
          </table:table-cell>
          <table:table-cell table:style-name="ce42" office:value-type="float" office:value="10231806" calcext:value-type="float">
            <text:p><text:s/>10,231,806 </text:p>
          </table:table-cell>
          <table:table-cell table:style-name="ce50" table:formula="of:=[.J29]/[.J$7]*100" office:value-type="float" office:value="2.11073698959299" calcext:value-type="float">
            <text:p><text:s/>2.11 </text:p>
          </table:table-cell>
          <table:table-cell table:style-name="ce42" office:value-type="float" office:value="100000" calcext:value-type="float">
            <text:p><text:s/>100,000 </text:p>
          </table:table-cell>
          <table:table-cell table:style-name="ce50" table:formula="of:=[.L29]/[.L$7]*100" office:value-type="float" office:value="0.104185617596401" calcext:value-type="float">
            <text:p><text:s/>0.10 </text:p>
          </table:table-cell>
          <table:table-cell table:style-name="ce42" office:value-type="float" office:value="2188403081" calcext:value-type="float">
            <text:p><text:s/>2,188,403,081 </text:p>
          </table:table-cell>
          <table:table-cell table:style-name="ce50" table:formula="of:=[.N29]/[.N$7]*100" office:value-type="float" office:value="43.3108863693215" calcext:value-type="float">
            <text:p><text:s/>43.31 </text:p>
          </table:table-cell>
          <table:table-cell table:number-columns-repeated="1009"/>
        </table:table-row>
        <table:table-row table:style-name="ro4">
          <table:table-cell table:style-name="ce291" office:value-type="string" calcext:value-type="string">
            <text:p>   <text:span text:style-name="T6">遞延資產</text:span></text:p>
          </table:table-cell>
          <table:table-cell table:style-name="ce42" table:formula="of:=[.D30]+[.F30]+[.H30]+[.J30]+[.L30]+[.N30]" office:value-type="float" office:value="80003919" calcext:value-type="float">
            <text:p><text:s/>80,003,919 </text:p>
          </table:table-cell>
          <table:table-cell table:style-name="ce50" table:formula="of:=[.B30]/[.B$7]*100" office:value-type="float" office:value="0.40125095587947" calcext:value-type="float">
            <text:p><text:s/>0.40 </text:p>
          </table:table-cell>
          <table:table-cell table:style-name="ce42" office:value-type="float" office:value="80003919" calcext:value-type="float">
            <text:p><text:s/>80,003,919 </text:p>
          </table:table-cell>
          <table:table-cell table:style-name="ce50" table:formula="of:=[.D30]/[.D$7]*100" office:value-type="float" office:value="0.578996143546557" calcext:value-type="float">
            <text:p><text:s/>0.5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F30]/[.F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H30]/[.H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J30]/[.J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L30]/[.L$7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0" table:formula="of:=[.N30]/[.N$7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4">
          <table:table-cell table:style-name="ce295" office:value-type="string" calcext:value-type="string">
            <text:p> <text:span text:style-name="T16">資</text:span><text:span text:style-name="T17">  </text:span><text:span text:style-name="T18">產</text:span><text:span text:style-name="T17">  </text:span><text:span text:style-name="T18">總</text:span><text:span text:style-name="T17">  </text:span><text:span text:style-name="T18">額</text:span></text:p>
          </table:table-cell>
          <table:table-cell table:style-name="ce94" table:formula="of:=[.B8]+[.B14]+[.B16]+[.B25]+[.B27]" office:value-type="float" office:value="19938623903" calcext:value-type="float">
            <text:p><text:s/>19,938,623,903 </text:p>
          </table:table-cell>
          <table:table-cell table:style-name="ce52" table:formula="of:=[.B31]/[.B$7]*100" office:value-type="float" office:value="100" calcext:value-type="float">
            <text:p><text:s/>100.00 </text:p>
          </table:table-cell>
          <table:table-cell table:style-name="ce94" table:formula="of:=[.D7]" office:value-type="float" office:value="13817694624" calcext:value-type="float">
            <text:p><text:s/>13,817,694,624 </text:p>
          </table:table-cell>
          <table:table-cell table:style-name="ce52" table:formula="of:=[.D31]/[.D$7]*100" office:value-type="float" office:value="100" calcext:value-type="float">
            <text:p><text:s/>100.00 </text:p>
          </table:table-cell>
          <table:table-cell table:style-name="ce94" table:formula="of:=[.F7]" office:value-type="float" office:value="318384079" calcext:value-type="float">
            <text:p><text:s/>318,384,079 </text:p>
          </table:table-cell>
          <table:table-cell table:style-name="ce52" table:formula="of:=[.F31]/[.F$7]*100" office:value-type="float" office:value="100" calcext:value-type="float">
            <text:p><text:s/>100.00 </text:p>
          </table:table-cell>
          <table:table-cell table:style-name="ce94" table:formula="of:=[.H7]" office:value-type="float" office:value="169033932" calcext:value-type="float">
            <text:p><text:s/>169,033,932 </text:p>
          </table:table-cell>
          <table:table-cell table:style-name="ce52" table:formula="of:=[.H31]/[.H$7]*100" office:value-type="float" office:value="100" calcext:value-type="float">
            <text:p><text:s/>100.00 </text:p>
          </table:table-cell>
          <table:table-cell table:style-name="ce94" table:formula="of:=[.J7]" office:value-type="float" office:value="484750400" calcext:value-type="float">
            <text:p><text:s/>484,750,400 </text:p>
          </table:table-cell>
          <table:table-cell table:style-name="ce52" table:formula="of:=[.J31]/[.J$7]*100" office:value-type="float" office:value="100" calcext:value-type="float">
            <text:p><text:s/>100.00 </text:p>
          </table:table-cell>
          <table:table-cell table:style-name="ce94" table:formula="of:=[.L7]" office:value-type="float" office:value="95982538" calcext:value-type="float">
            <text:p><text:s/>95,982,538 </text:p>
          </table:table-cell>
          <table:table-cell table:style-name="ce52" table:formula="of:=[.L31]/[.L$7]*100" office:value-type="float" office:value="100" calcext:value-type="float">
            <text:p><text:s/>100.00 </text:p>
          </table:table-cell>
          <table:table-cell table:style-name="ce94" table:formula="of:=[.N7]" office:value-type="float" office:value="5052778330" calcext:value-type="float">
            <text:p><text:s/>5,052,778,330 </text:p>
          </table:table-cell>
          <table:table-cell table:style-name="ce52" table:formula="of:=[.N31]/[.N$7]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31">
          <table:table-cell table:style-name="ce296" office:value-type="string" calcext:value-type="string">
            <text:p>       <text:span text:style-name="T19">負</text:span><text:span text:style-name="T20">                </text:span><text:span text:style-name="T21">債</text:span></text:p>
          </table:table-cell>
          <table:table-cell table:style-name="ce92" table:formula="of:=[.B33]+[.B37]+[.B39]" office:value-type="float" office:value="6671037446" calcext:value-type="float">
            <text:p><text:s/>6,671,037,446 </text:p>
          </table:table-cell>
          <table:table-cell table:style-name="ce298" table:formula="of:=[.B32]/[.B$56]*100" office:value-type="float" office:value="33.4578628818826" calcext:value-type="float">
            <text:p>33.46 </text:p>
          </table:table-cell>
          <table:table-cell table:style-name="ce92" table:formula="of:=[.D33]+[.D37]+[.D39]" office:value-type="float" office:value="2575262208" calcext:value-type="float">
            <text:p><text:s/>2,575,262,208 </text:p>
          </table:table-cell>
          <table:table-cell table:style-name="ce298" table:formula="of:=[.D32]/[.D$56]*100" office:value-type="float" office:value="18.6374230874014" calcext:value-type="float">
            <text:p>18.64 </text:p>
          </table:table-cell>
          <table:table-cell table:style-name="ce92" table:formula="of:=[.F33]+[.F37]+[.F39]" office:value-type="float" office:value="67611473" calcext:value-type="float">
            <text:p><text:s/>67,611,473 </text:p>
          </table:table-cell>
          <table:table-cell table:style-name="ce298" table:formula="of:=[.F32]/[.F$56]*100" office:value-type="float" office:value="21.2358209657839" calcext:value-type="float">
            <text:p>21.24 </text:p>
          </table:table-cell>
          <table:table-cell table:style-name="ce92" table:formula="of:=[.H33]+[.H37]+[.H39]" office:value-type="float" office:value="41413670" calcext:value-type="float">
            <text:p><text:s/>41,413,670 </text:p>
          </table:table-cell>
          <table:table-cell table:style-name="ce298" table:formula="of:=[.H32]/[.H$56]*100" office:value-type="float" office:value="24.5002109990555" calcext:value-type="float">
            <text:p>24.50 </text:p>
          </table:table-cell>
          <table:table-cell table:style-name="ce92" table:formula="of:=[.J33]+[.J37]+[.J39]" office:value-type="float" office:value="153251261" calcext:value-type="float">
            <text:p><text:s/>153,251,261 </text:p>
          </table:table-cell>
          <table:table-cell table:style-name="ce298" table:formula="of:=[.J32]/[.J$56]*100" office:value-type="float" office:value="31.6144681881645" calcext:value-type="float">
            <text:p>31.61 </text:p>
          </table:table-cell>
          <table:table-cell table:style-name="ce92" table:formula="of:=[.L33]+[.L37]+[.L39]" office:value-type="float" office:value="28399856" calcext:value-type="float">
            <text:p><text:s/>28,399,856 </text:p>
          </table:table-cell>
          <table:table-cell table:style-name="ce298" table:formula="of:=[.L32]/[.L$56]*100" office:value-type="float" office:value="29.5885653700885" calcext:value-type="float">
            <text:p>29.59 </text:p>
          </table:table-cell>
          <table:table-cell table:style-name="ce92" table:formula="of:=[.N33]+[.N37]+[.N39]" office:value-type="float" office:value="3805098978" calcext:value-type="float">
            <text:p><text:s/>3,805,098,978 </text:p>
          </table:table-cell>
          <table:table-cell table:style-name="ce298" table:formula="of:=[.N32]/[.N$56]*100" office:value-type="float" office:value="75.3070633518174" calcext:value-type="float">
            <text:p>75.31 </text:p>
          </table:table-cell>
          <table:table-cell table:number-columns-repeated="1009"/>
        </table:table-row>
        <table:table-row table:style-name="ro32">
          <table:table-cell table:style-name="ce290" office:value-type="string" calcext:value-type="string">
            <text:p> <text:span text:style-name="T14">流動負債</text:span></text:p>
          </table:table-cell>
          <table:table-cell table:style-name="ce92" table:formula="of:=SUM([.B34:.B36])" office:value-type="float" office:value="2234292363" calcext:value-type="float">
            <text:p><text:s/>2,234,292,363 </text:p>
          </table:table-cell>
          <table:table-cell table:style-name="ce298" table:formula="of:=[.B33]/[.B$56]*100" office:value-type="float" office:value="11.2058503830037" calcext:value-type="float">
            <text:p>11.21 </text:p>
          </table:table-cell>
          <table:table-cell table:style-name="ce92" table:formula="of:=SUM([.D34:.D36])" office:value-type="float" office:value="1842223633" calcext:value-type="float">
            <text:p><text:s/>1,842,223,633 </text:p>
          </table:table-cell>
          <table:table-cell table:style-name="ce298" table:formula="of:=[.D33]/[.D$56]*100" office:value-type="float" office:value="13.3323516196416" calcext:value-type="float">
            <text:p>13.33 </text:p>
          </table:table-cell>
          <table:table-cell table:style-name="ce92" table:formula="of:=SUM([.F34:.F36])" office:value-type="float" office:value="28759932" calcext:value-type="float">
            <text:p><text:s/>28,759,932 </text:p>
          </table:table-cell>
          <table:table-cell table:style-name="ce298" table:formula="of:=[.F33]/[.F$56]*100" office:value-type="float" office:value="9.03309364285141" calcext:value-type="float">
            <text:p>9.03 </text:p>
          </table:table-cell>
          <table:table-cell table:style-name="ce92" table:formula="of:=SUM([.H34:.H36])" office:value-type="float" office:value="12026123" calcext:value-type="float">
            <text:p><text:s/>12,026,123 </text:p>
          </table:table-cell>
          <table:table-cell table:style-name="ce298" table:formula="of:=[.H33]/[.H$56]*100" office:value-type="float" office:value="7.11462063131798" calcext:value-type="float">
            <text:p>7.11 </text:p>
          </table:table-cell>
          <table:table-cell table:style-name="ce92" table:formula="of:=SUM([.J34:.J36])" office:value-type="float" office:value="58905242" calcext:value-type="float">
            <text:p><text:s/>58,905,242 </text:p>
          </table:table-cell>
          <table:table-cell table:style-name="ce298" table:formula="of:=[.J33]/[.J$56]*100" office:value-type="float" office:value="12.1516644442171" calcext:value-type="float">
            <text:p>12.15 </text:p>
          </table:table-cell>
          <table:table-cell table:style-name="ce92" table:formula="of:=SUM([.L34:.L36])" office:value-type="float" office:value="6206000" calcext:value-type="float">
            <text:p><text:s/>6,206,000 </text:p>
          </table:table-cell>
          <table:table-cell table:style-name="ce298" table:formula="of:=[.L33]/[.L$56]*100" office:value-type="float" office:value="6.46575942803263" calcext:value-type="float">
            <text:p>6.47 </text:p>
          </table:table-cell>
          <table:table-cell table:style-name="ce92" table:formula="of:=SUM([.N34:.N36])" office:value-type="float" office:value="286171433" calcext:value-type="float">
            <text:p><text:s/>286,171,433 </text:p>
          </table:table-cell>
          <table:table-cell table:style-name="ce298" table:formula="of:=[.N33]/[.N$56]*100" office:value-type="float" office:value="5.66364511383582" calcext:value-type="float">
            <text:p>5.66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應付款項</text:span></text:p>
          </table:table-cell>
          <table:table-cell table:style-name="ce42" table:formula="of:=[.D34]+[.F34]+[.H34]+[.J34]+[.L34]+[.N34]" office:value-type="float" office:value="1800288075" calcext:value-type="float">
            <text:p><text:s/>1,800,288,075 </text:p>
          </table:table-cell>
          <table:table-cell table:style-name="ce299" table:formula="of:=[.B34]/[.B$56]*100" office:value-type="float" office:value="9.02914907146188" calcext:value-type="float">
            <text:p>9.03 </text:p>
          </table:table-cell>
          <table:table-cell table:style-name="ce42" office:value-type="float" office:value="1414865919" calcext:value-type="float">
            <text:p><text:s/>1,414,865,919 </text:p>
          </table:table-cell>
          <table:table-cell table:style-name="ce299" table:formula="of:=[.D34]/[.D$56]*100" office:value-type="float" office:value="10.2395222756082" calcext:value-type="float">
            <text:p>10.24 </text:p>
          </table:table-cell>
          <table:table-cell table:style-name="ce42" office:value-type="float" office:value="24433632" calcext:value-type="float">
            <text:p><text:s/>24,433,632 </text:p>
          </table:table-cell>
          <table:table-cell table:style-name="ce299" table:formula="of:=[.F34]/[.F$56]*100" office:value-type="float" office:value="7.67426313424422" calcext:value-type="float">
            <text:p>7.67 </text:p>
          </table:table-cell>
          <table:table-cell table:style-name="ce42" office:value-type="float" office:value="11948121" calcext:value-type="float">
            <text:p><text:s/>11,948,121 </text:p>
          </table:table-cell>
          <table:table-cell table:style-name="ce299" table:formula="of:=[.H34]/[.H$56]*100" office:value-type="float" office:value="7.0684748669279" calcext:value-type="float">
            <text:p>7.07 </text:p>
          </table:table-cell>
          <table:table-cell table:style-name="ce42" office:value-type="float" office:value="58905242" calcext:value-type="float">
            <text:p><text:s/>58,905,242 </text:p>
          </table:table-cell>
          <table:table-cell table:style-name="ce299" table:formula="of:=[.J34]/[.J$56]*100" office:value-type="float" office:value="12.1516644442171" calcext:value-type="float">
            <text:p>12.15 </text:p>
          </table:table-cell>
          <table:table-cell table:style-name="ce42" office:value-type="float" office:value="6206000" calcext:value-type="float">
            <text:p><text:s/>6,206,000 </text:p>
          </table:table-cell>
          <table:table-cell table:style-name="ce299" table:formula="of:=[.L34]/[.L$56]*100" office:value-type="float" office:value="6.46575942803263" calcext:value-type="float">
            <text:p>6.47 </text:p>
          </table:table-cell>
          <table:table-cell table:style-name="ce42" office:value-type="float" office:value="283929161" calcext:value-type="float">
            <text:p><text:s/>283,929,161 </text:p>
          </table:table-cell>
          <table:table-cell table:style-name="ce299" table:formula="of:=[.N34]/[.N$56]*100" office:value-type="float" office:value="5.61926810274299" calcext:value-type="float">
            <text:p>5.62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預收款項</text:span></text:p>
          </table:table-cell>
          <table:table-cell table:style-name="ce42" table:formula="of:=[.D35]++[.F35]+[.H35]+[.J35]+[.L35]+[.N35]" office:value-type="float" office:value="434004288" calcext:value-type="float">
            <text:p><text:s/>434,004,288 </text:p>
          </table:table-cell>
          <table:table-cell table:style-name="ce299" table:formula="of:=[.B35]/[.B$56]*100" office:value-type="float" office:value="2.17670131154186" calcext:value-type="float">
            <text:p>2.18 </text:p>
          </table:table-cell>
          <table:table-cell table:style-name="ce42" office:value-type="float" office:value="427357714" calcext:value-type="float">
            <text:p><text:s/>427,357,714 </text:p>
          </table:table-cell>
          <table:table-cell table:style-name="ce299" table:formula="of:=[.D35]/[.D$56]*100" office:value-type="float" office:value="3.09282934403342" calcext:value-type="float">
            <text:p>3.09 </text:p>
          </table:table-cell>
          <table:table-cell table:style-name="ce42" office:value-type="float" office:value="4326300" calcext:value-type="float">
            <text:p><text:s/>4,326,300 </text:p>
          </table:table-cell>
          <table:table-cell table:style-name="ce299" table:formula="of:=[.F35]/[.F$56]*100" office:value-type="float" office:value="1.35883050860718" calcext:value-type="float">
            <text:p>1.36 </text:p>
          </table:table-cell>
          <table:table-cell table:style-name="ce42" office:value-type="float" office:value="78002" calcext:value-type="float">
            <text:p><text:s/>78,002 </text:p>
          </table:table-cell>
          <table:table-cell table:style-name="ce299" table:formula="of:=[.H35]/[.H$56]*100" office:value-type="float" office:value="0.0461457643900752" calcext:value-type="float">
            <text:p>0.0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table:formula="of:=[.J35]/[.J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L35]/[.L$56]*100" office:value-type="float" office:value="0" calcext:value-type="float">
            <text:p><text:s/>- <text:s text:c="2"/></text:p>
          </table:table-cell>
          <table:table-cell table:style-name="ce42" office:value-type="float" office:value="2242272" calcext:value-type="float">
            <text:p><text:s/>2,242,272 </text:p>
          </table:table-cell>
          <table:table-cell table:style-name="ce299" table:formula="of:=[.N35]/[.N$56]*100" office:value-type="float" office:value="0.0443770110928258" calcext:value-type="float">
            <text:p>0.04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其他流動負債</text:span></text:p>
          </table:table-cell>
          <table:table-cell table:style-name="ce42" table:formula="of:=[.D36]+[.F36]+[.H36]+[.J36]+[.L36]+[.N36]" office:value-type="float" office:value="0" calcext:value-type="float">
            <text:p><text:s/>- <text:s text:c="2"/></text:p>
          </table:table-cell>
          <table:table-cell table:style-name="ce105" table:formula="of:=[.B36]/[.B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D36]/[.D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F36]/[.F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H36]/[.H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J36]/[.J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L36]/[.L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N36]/[.N$56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2">
          <table:table-cell table:style-name="ce290" office:value-type="string" calcext:value-type="string">
            <text:p> <text:span text:style-name="T14">長期負債</text:span></text:p>
          </table:table-cell>
          <table:table-cell table:style-name="ce92" table:formula="of:=[.B38]" office:value-type="float" office:value="850487407" calcext:value-type="float">
            <text:p><text:s/>850,487,407 </text:p>
          </table:table-cell>
          <table:table-cell table:style-name="ce298" table:formula="of:=[.B37]/[.B$56]*100" office:value-type="float" office:value="4.26552710526846" calcext:value-type="float">
            <text:p>4.27 </text:p>
          </table:table-cell>
          <table:table-cell table:style-name="ce92" table:formula="of:=SUM([.D38])" office:value-type="float" office:value="346349723" calcext:value-type="float">
            <text:p><text:s/>346,349,723 </text:p>
          </table:table-cell>
          <table:table-cell table:style-name="ce298" table:formula="of:=[.D37]/[.D$56]*100" office:value-type="float" office:value="2.50656663375976" calcext:value-type="float">
            <text:p>2.51 </text:p>
          </table:table-cell>
          <table:table-cell table:style-name="ce92" table:formula="of:=SUM([.F38])" office:value-type="float" office:value="33870393" calcext:value-type="float">
            <text:p><text:s/>33,870,393 </text:p>
          </table:table-cell>
          <table:table-cell table:style-name="ce298" table:formula="of:=[.F37]/[.F$56]*100" office:value-type="float" office:value="10.6382181880395" calcext:value-type="float">
            <text:p>10.64 </text:p>
          </table:table-cell>
          <table:table-cell table:style-name="ce92" table:formula="of:=SUM([.H38])" office:value-type="float" office:value="28656266" calcext:value-type="float">
            <text:p><text:s/>28,656,266 </text:p>
          </table:table-cell>
          <table:table-cell table:style-name="ce298" table:formula="of:=[.H37]/[.H$56]*100" office:value-type="float" office:value="16.9529665795149" calcext:value-type="float">
            <text:p>16.95 </text:p>
          </table:table-cell>
          <table:table-cell table:style-name="ce92" table:formula="of:=SUM([.J38])" office:value-type="float" office:value="1644551" calcext:value-type="float">
            <text:p><text:s/>1,644,551 </text:p>
          </table:table-cell>
          <table:table-cell table:style-name="ce298" table:formula="of:=[.J37]/[.J$56]*100" office:value-type="float" office:value="0.339257275496833" calcext:value-type="float">
            <text:p>0.34 </text:p>
          </table:table-cell>
          <table:table-cell table:style-name="ce92" table:formula="of:=SUM([.L38])" office:value-type="float" office:value="7981" calcext:value-type="float">
            <text:p><text:s/>7,981 </text:p>
          </table:table-cell>
          <table:table-cell table:style-name="ce298" table:formula="of:=[.L37]/[.L$56]*100" office:value-type="float" office:value="0.00831505414036874" calcext:value-type="float">
            <text:p>0.01 </text:p>
          </table:table-cell>
          <table:table-cell table:style-name="ce92" table:formula="of:=SUM([.N38])" office:value-type="float" office:value="439958493" calcext:value-type="float">
            <text:p><text:s/>439,958,493 </text:p>
          </table:table-cell>
          <table:table-cell table:style-name="ce298" table:formula="of:=[.N37]/[.N$56]*100" office:value-type="float" office:value="8.70725894282404" calcext:value-type="float">
            <text:p>8.71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長期債務</text:span></text:p>
          </table:table-cell>
          <table:table-cell table:style-name="ce42" table:formula="of:=[.D38]+[.F38]+[.H38]+[.J38]+[.L38]+[.N38]" office:value-type="float" office:value="850487407" calcext:value-type="float">
            <text:p><text:s/>850,487,407 </text:p>
          </table:table-cell>
          <table:table-cell table:style-name="ce299" table:formula="of:=[.B38]/[.B$56]*100" office:value-type="float" office:value="4.26552710526846" calcext:value-type="float">
            <text:p>4.27 </text:p>
          </table:table-cell>
          <table:table-cell table:style-name="ce42" office:value-type="float" office:value="346349723" calcext:value-type="float">
            <text:p><text:s/>346,349,723 </text:p>
          </table:table-cell>
          <table:table-cell table:style-name="ce299" table:formula="of:=[.D38]/[.D$56]*100" office:value-type="float" office:value="2.50656663375976" calcext:value-type="float">
            <text:p>2.51 </text:p>
          </table:table-cell>
          <table:table-cell table:style-name="ce42" office:value-type="float" office:value="33870393" calcext:value-type="float">
            <text:p><text:s/>33,870,393 </text:p>
          </table:table-cell>
          <table:table-cell table:style-name="ce299" table:formula="of:=[.F38]/[.F$56]*100" office:value-type="float" office:value="10.6382181880395" calcext:value-type="float">
            <text:p>10.64 </text:p>
          </table:table-cell>
          <table:table-cell table:style-name="ce42" office:value-type="float" office:value="28656266" calcext:value-type="float">
            <text:p><text:s/>28,656,266 </text:p>
          </table:table-cell>
          <table:table-cell table:style-name="ce299" table:formula="of:=[.H38]/[.H$56]*100" office:value-type="float" office:value="16.9529665795149" calcext:value-type="float">
            <text:p>16.95 </text:p>
          </table:table-cell>
          <table:table-cell table:style-name="ce42" office:value-type="float" office:value="1644551" calcext:value-type="float">
            <text:p><text:s/>1,644,551 </text:p>
          </table:table-cell>
          <table:table-cell table:style-name="ce299" table:formula="of:=[.J38]/[.J$56]*100" office:value-type="float" office:value="0.339257275496833" calcext:value-type="float">
            <text:p>0.34 </text:p>
          </table:table-cell>
          <table:table-cell table:style-name="ce42" office:value-type="float" office:value="7981" calcext:value-type="float">
            <text:p><text:s/>7,981 </text:p>
          </table:table-cell>
          <table:table-cell table:style-name="ce299" table:formula="of:=[.L38]/[.L$56]*100" office:value-type="float" office:value="0.00831505414036874" calcext:value-type="float">
            <text:p>0.01 </text:p>
          </table:table-cell>
          <table:table-cell table:style-name="ce42" office:value-type="float" office:value="439958493" calcext:value-type="float">
            <text:p><text:s/>439,958,493 </text:p>
          </table:table-cell>
          <table:table-cell table:style-name="ce299" table:formula="of:=[.N38]/[.N$56]*100" office:value-type="float" office:value="8.70725894282404" calcext:value-type="float">
            <text:p>8.71 </text:p>
          </table:table-cell>
          <table:table-cell table:number-columns-repeated="1009"/>
        </table:table-row>
        <table:table-row table:style-name="ro32">
          <table:table-cell table:style-name="ce290" office:value-type="string" calcext:value-type="string">
            <text:p> <text:span text:style-name="T14">其他負債</text:span></text:p>
          </table:table-cell>
          <table:table-cell table:style-name="ce92" table:formula="of:=SUM([.B40:.B42])" office:value-type="float" office:value="3586257676" calcext:value-type="float">
            <text:p><text:s/>3,586,257,676 </text:p>
          </table:table-cell>
          <table:table-cell table:style-name="ce298" table:formula="of:=[.B39]/[.B$56]*100" office:value-type="float" office:value="17.9864853936104" calcext:value-type="float">
            <text:p>17.99 </text:p>
          </table:table-cell>
          <table:table-cell table:style-name="ce92" table:formula="of:=SUM([.D40:.D42])" office:value-type="float" office:value="386688852" calcext:value-type="float">
            <text:p><text:s/>386,688,852 </text:p>
          </table:table-cell>
          <table:table-cell table:style-name="ce298" table:formula="of:=[.D39]/[.D$56]*100" office:value-type="float" office:value="2.79850483400001" calcext:value-type="float">
            <text:p>2.80 </text:p>
          </table:table-cell>
          <table:table-cell table:style-name="ce92" table:formula="of:=SUM([.F40:.F42])" office:value-type="float" office:value="4981148" calcext:value-type="float">
            <text:p><text:s/>4,981,148 </text:p>
          </table:table-cell>
          <table:table-cell table:style-name="ce298" table:formula="of:=[.F39]/[.F$56]*100" office:value-type="float" office:value="1.56450913489302" calcext:value-type="float">
            <text:p>1.56 </text:p>
          </table:table-cell>
          <table:table-cell table:style-name="ce92" table:formula="of:=SUM([.H40:.H42])" office:value-type="float" office:value="731281" calcext:value-type="float">
            <text:p><text:s/>731,281 </text:p>
          </table:table-cell>
          <table:table-cell table:style-name="ce298" table:formula="of:=[.H39]/[.H$56]*100" office:value-type="float" office:value="0.432623788222592" calcext:value-type="float">
            <text:p>0.43 </text:p>
          </table:table-cell>
          <table:table-cell table:style-name="ce92" table:formula="of:=SUM([.J40:.J42])" office:value-type="float" office:value="92701468" calcext:value-type="float">
            <text:p><text:s/>92,701,468 </text:p>
          </table:table-cell>
          <table:table-cell table:style-name="ce298" table:formula="of:=[.J39]/[.J$56]*100" office:value-type="float" office:value="19.1235464684506" calcext:value-type="float">
            <text:p>19.12 </text:p>
          </table:table-cell>
          <table:table-cell table:style-name="ce92" table:formula="of:=SUM([.L40:.L42])" office:value-type="float" office:value="22185875" calcext:value-type="float">
            <text:p><text:s/>22,185,875 </text:p>
          </table:table-cell>
          <table:table-cell table:style-name="ce298" table:formula="of:=[.L39]/[.L$56]*100" office:value-type="float" office:value="23.1144908879155" calcext:value-type="float">
            <text:p>23.11 </text:p>
          </table:table-cell>
          <table:table-cell table:style-name="ce92" table:formula="of:=SUM([.N40:.N42])" office:value-type="float" office:value="3078969052" calcext:value-type="float">
            <text:p><text:s/>3,078,969,052 </text:p>
          </table:table-cell>
          <table:table-cell table:style-name="ce298" table:formula="of:=[.N39]/[.N$56]*100" office:value-type="float" office:value="60.9361592951575" calcext:value-type="float">
            <text:p>60.94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營業及負債準備</text:span></text:p>
          </table:table-cell>
          <table:table-cell table:style-name="ce42" table:formula="of:=[.D40]+[.F40]+[.H40]+[.J40]+[.L40]+[.N40]" office:value-type="float" office:value="0" calcext:value-type="float">
            <text:p><text:s/>- <text:s text:c="2"/></text:p>
          </table:table-cell>
          <table:table-cell table:style-name="ce105" table:formula="of:=[.B40]/[.B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D40]/[.D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F40]/[.F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H40]/[.H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J40]/[.J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L40]/[.L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N40]/[.N$56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什項負債</text:span></text:p>
          </table:table-cell>
          <table:table-cell table:style-name="ce42" table:formula="of:=[.D41]+[.F41]+[.H41]+[.J41]+[.L41]+[.N41]" office:value-type="float" office:value="2624895619" calcext:value-type="float">
            <text:p><text:s/>2,624,895,619 </text:p>
          </table:table-cell>
          <table:table-cell table:style-name="ce299" table:formula="of:=[.B41]/[.B$56]*100" office:value-type="float" office:value="13.1648785381074" calcext:value-type="float">
            <text:p>13.16 </text:p>
          </table:table-cell>
          <table:table-cell table:style-name="ce42" office:value-type="float" office:value="386688852" calcext:value-type="float">
            <text:p><text:s/>386,688,852 </text:p>
          </table:table-cell>
          <table:table-cell table:style-name="ce299" table:formula="of:=[.D41]/[.D$56]*100" office:value-type="float" office:value="2.79850483400001" calcext:value-type="float">
            <text:p>2.80 </text:p>
          </table:table-cell>
          <table:table-cell table:style-name="ce42" office:value-type="float" office:value="4842476" calcext:value-type="float">
            <text:p><text:s/>4,842,476 </text:p>
          </table:table-cell>
          <table:table-cell table:style-name="ce299" table:formula="of:=[.F41]/[.F$56]*100" office:value-type="float" office:value="1.52095419319004" calcext:value-type="float">
            <text:p>1.52 </text:p>
          </table:table-cell>
          <table:table-cell table:style-name="ce42" office:value-type="float" office:value="708574" calcext:value-type="float">
            <text:p><text:s/>708,574 </text:p>
          </table:table-cell>
          <table:table-cell table:style-name="ce299" table:formula="of:=[.H41]/[.H$56]*100" office:value-type="float" office:value="0.419190390719894" calcext:value-type="float">
            <text:p>0.42 </text:p>
          </table:table-cell>
          <table:table-cell table:style-name="ce42" office:value-type="float" office:value="10357750" calcext:value-type="float">
            <text:p><text:s/>10,357,750 </text:p>
          </table:table-cell>
          <table:table-cell table:style-name="ce299" table:formula="of:=[.J41]/[.J$56]*100" office:value-type="float" office:value="2.13671819559097" calcext:value-type="float">
            <text:p>2.14 </text:p>
          </table:table-cell>
          <table:table-cell table:style-name="ce42" office:value-type="float" office:value="3138195" calcext:value-type="float">
            <text:p><text:s/>3,138,195 </text:p>
          </table:table-cell>
          <table:table-cell table:style-name="ce299" table:formula="of:=[.L41]/[.L$56]*100" office:value-type="float" office:value="3.26954784212937" calcext:value-type="float">
            <text:p>3.27 </text:p>
          </table:table-cell>
          <table:table-cell table:style-name="ce42" office:value-type="float" office:value="2219159772" calcext:value-type="float">
            <text:p><text:s/>2,219,159,772 </text:p>
          </table:table-cell>
          <table:table-cell table:style-name="ce299" table:formula="of:=[.N41]/[.N$56]*100" office:value-type="float" office:value="43.9195948657419" calcext:value-type="float">
            <text:p>43.92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遞延負債</text:span></text:p>
          </table:table-cell>
          <table:table-cell table:style-name="ce42" table:formula="of:=[.D42]+[.F42]+[.H42]+[.J42]+[.L42]+[.N42]" office:value-type="float" office:value="961362057" calcext:value-type="float">
            <text:p><text:s/>961,362,057 </text:p>
          </table:table-cell>
          <table:table-cell table:style-name="ce299" table:formula="of:=[.B42]/[.B$56]*100" office:value-type="float" office:value="4.82160685550296" calcext:value-type="float">
            <text:p>4.8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D42]/[.D$56]*100" office:value-type="float" office:value="0" calcext:value-type="float">
            <text:p><text:s/>- <text:s text:c="2"/></text:p>
          </table:table-cell>
          <table:table-cell table:style-name="ce42" office:value-type="float" office:value="138672" calcext:value-type="float">
            <text:p><text:s/>138,672 </text:p>
          </table:table-cell>
          <table:table-cell table:style-name="ce299" table:formula="of:=[.F42]/[.F$56]*100" office:value-type="float" office:value="0.0435549417029738" calcext:value-type="float">
            <text:p>0.04 </text:p>
          </table:table-cell>
          <table:table-cell table:style-name="ce42" office:value-type="float" office:value="22707" calcext:value-type="float">
            <text:p><text:s/>22,707 </text:p>
          </table:table-cell>
          <table:table-cell table:style-name="ce299" table:formula="of:=[.H42]/[.H$56]*100" office:value-type="float" office:value="0.0134333975026979" calcext:value-type="float">
            <text:p>0.01 </text:p>
          </table:table-cell>
          <table:table-cell table:style-name="ce42" office:value-type="float" office:value="82343718" calcext:value-type="float">
            <text:p><text:s/>82,343,718 </text:p>
          </table:table-cell>
          <table:table-cell table:style-name="ce299" table:formula="of:=[.J42]/[.J$56]*100" office:value-type="float" office:value="16.9868282728596" calcext:value-type="float">
            <text:p>16.99 </text:p>
          </table:table-cell>
          <table:table-cell table:style-name="ce42" office:value-type="float" office:value="19047680" calcext:value-type="float">
            <text:p><text:s/>19,047,680 </text:p>
          </table:table-cell>
          <table:table-cell table:style-name="ce299" table:formula="of:=[.L42]/[.L$56]*100" office:value-type="float" office:value="19.8449430457861" calcext:value-type="float">
            <text:p>19.84 </text:p>
          </table:table-cell>
          <table:table-cell table:style-name="ce42" office:value-type="float" office:value="859809280" calcext:value-type="float">
            <text:p><text:s/>859,809,280 </text:p>
          </table:table-cell>
          <table:table-cell table:style-name="ce299" table:formula="of:=[.N42]/[.N$56]*100" office:value-type="float" office:value="17.0165644294156" calcext:value-type="float">
            <text:p>17.02 </text:p>
          </table:table-cell>
          <table:table-cell table:number-columns-repeated="1009"/>
        </table:table-row>
        <table:table-row table:style-name="ro32">
          <table:table-cell table:style-name="ce60" office:value-type="string" calcext:value-type="string">
            <text:p>業主權益</text:p>
          </table:table-cell>
          <table:table-cell table:style-name="ce42" table:formula="of:=[.D43]+[.F43]+[.H43]+[.J43]+[.L43]+[.N43]" office:value-type="float" office:value="13267586457" calcext:value-type="float">
            <text:p><text:s/>13,267,586,457 </text:p>
          </table:table-cell>
          <table:table-cell table:style-name="ce298" table:formula="of:=[.B43]/[.B$56]*100" office:value-type="float" office:value="66.5421371181174" calcext:value-type="float">
            <text:p>66.54 </text:p>
          </table:table-cell>
          <table:table-cell table:style-name="ce92" table:formula="of:=+[.D44]+[.D46]+[.D48]+[.D52]" office:value-type="float" office:value="11242432416" calcext:value-type="float">
            <text:p><text:s/>11,242,432,416 </text:p>
          </table:table-cell>
          <table:table-cell table:style-name="ce298" table:formula="of:=[.D43]/[.D$56]*100" office:value-type="float" office:value="81.3625769125986" calcext:value-type="float">
            <text:p>81.36 </text:p>
          </table:table-cell>
          <table:table-cell table:style-name="ce92" table:formula="of:=+[.F44]+[.F46]+[.F48]+[.F52]" office:value-type="float" office:value="250772606" calcext:value-type="float">
            <text:p><text:s/>250,772,606 </text:p>
          </table:table-cell>
          <table:table-cell table:style-name="ce298" table:formula="of:=[.F43]/[.F$56]*100" office:value-type="float" office:value="78.7641790342161" calcext:value-type="float">
            <text:p>78.76 </text:p>
          </table:table-cell>
          <table:table-cell table:style-name="ce92" table:formula="of:=+[.H44]+[.H46]+[.H48]+[.H52]" office:value-type="float" office:value="127620262" calcext:value-type="float">
            <text:p><text:s/>127,620,262 </text:p>
          </table:table-cell>
          <table:table-cell table:style-name="ce298" table:formula="of:=[.H43]/[.H$56]*100" office:value-type="float" office:value="75.4997890009445" calcext:value-type="float">
            <text:p>75.50 </text:p>
          </table:table-cell>
          <table:table-cell table:style-name="ce92" table:formula="of:=+[.J44]+[.J46]+[.J48]+[.J52]" office:value-type="float" office:value="331499139" calcext:value-type="float">
            <text:p><text:s/>331,499,139 </text:p>
          </table:table-cell>
          <table:table-cell table:style-name="ce298" table:formula="of:=[.J43]/[.J$56]*100" office:value-type="float" office:value="68.3855318118355" calcext:value-type="float">
            <text:p>68.39 </text:p>
          </table:table-cell>
          <table:table-cell table:style-name="ce92" table:formula="of:=+[.L44]+[.L46]+[.L48]" office:value-type="float" office:value="67582682" calcext:value-type="float">
            <text:p><text:s/>67,582,682 </text:p>
          </table:table-cell>
          <table:table-cell table:style-name="ce298" table:formula="of:=[.L43]/[.L$56]*100" office:value-type="float" office:value="70.4114346299115" calcext:value-type="float">
            <text:p>70.41 </text:p>
          </table:table-cell>
          <table:table-cell table:style-name="ce92" table:formula="of:=+[.N44]+[.N46]+[.N48]+[.N52]" office:value-type="float" office:value="1247679352" calcext:value-type="float">
            <text:p><text:s/>1,247,679,352 </text:p>
          </table:table-cell>
          <table:table-cell table:style-name="ce298" table:formula="of:=[.N43]/[.N$56]*100" office:value-type="float" office:value="24.6929366481826" calcext:value-type="float">
            <text:p>24.69 </text:p>
          </table:table-cell>
          <table:table-cell table:number-columns-repeated="1009"/>
        </table:table-row>
        <table:table-row table:style-name="ro32">
          <table:table-cell table:style-name="ce290" office:value-type="string" calcext:value-type="string">
            <text:p> <text:span text:style-name="T14">資本</text:span></text:p>
          </table:table-cell>
          <table:table-cell table:style-name="ce92" table:formula="of:=[.D44]+[.F44]+[.H44]+[.J44]+[.L44]+[.N44]" office:value-type="float" office:value="5838665288" calcext:value-type="float">
            <text:p><text:s/>5,838,665,288 </text:p>
          </table:table-cell>
          <table:table-cell table:style-name="ce298" table:formula="of:=[.B44]/[.B$56]*100" office:value-type="float" office:value="29.2831908380673" calcext:value-type="float">
            <text:p>29.28 </text:p>
          </table:table-cell>
          <table:table-cell table:style-name="ce92" table:formula="of:=+[.D45]" office:value-type="float" office:value="4600000000" calcext:value-type="float">
            <text:p><text:s/>4,600,000,000 </text:p>
          </table:table-cell>
          <table:table-cell table:style-name="ce298" table:formula="of:=[.D44]/[.D$56]*100" office:value-type="float" office:value="33.2906474283362" calcext:value-type="float">
            <text:p>33.29 </text:p>
          </table:table-cell>
          <table:table-cell table:style-name="ce92" table:formula="of:=+[.F45]" office:value-type="float" office:value="129121275" calcext:value-type="float">
            <text:p><text:s/>129,121,275 </text:p>
          </table:table-cell>
          <table:table-cell table:style-name="ce298" table:formula="of:=[.F44]/[.F$56]*100" office:value-type="float" office:value="40.5551921457731" calcext:value-type="float">
            <text:p>40.56 </text:p>
          </table:table-cell>
          <table:table-cell table:style-name="ce92" table:formula="of:=+[.H45]" office:value-type="float" office:value="136125837" calcext:value-type="float">
            <text:p><text:s/>136,125,837 </text:p>
          </table:table-cell>
          <table:table-cell table:style-name="ce298" table:formula="of:=[.H44]/[.H$56]*100" office:value-type="float" office:value="80.5316633112457" calcext:value-type="float">
            <text:p>80.53 </text:p>
          </table:table-cell>
          <table:table-cell table:style-name="ce92" table:formula="of:=+[.J45]" office:value-type="float" office:value="247534773" calcext:value-type="float">
            <text:p><text:s/>247,534,773 </text:p>
          </table:table-cell>
          <table:table-cell table:style-name="ce298" table:formula="of:=[.J44]/[.J$56]*100" office:value-type="float" office:value="51.0643772547686" calcext:value-type="float">
            <text:p>51.06 </text:p>
          </table:table-cell>
          <table:table-cell table:style-name="ce92" table:formula="of:=+[.L45]" office:value-type="float" office:value="19025000" calcext:value-type="float">
            <text:p><text:s/>19,025,000 </text:p>
          </table:table-cell>
          <table:table-cell table:style-name="ce298" table:formula="of:=[.L44]/[.L$56]*100" office:value-type="float" office:value="19.8213137477152" calcext:value-type="float">
            <text:p>19.82 </text:p>
          </table:table-cell>
          <table:table-cell table:style-name="ce92" table:formula="of:=+[.N45]" office:value-type="float" office:value="706858403" calcext:value-type="float">
            <text:p><text:s/>706,858,403 </text:p>
          </table:table-cell>
          <table:table-cell table:style-name="ce298" table:formula="of:=[.N44]/[.N$56]*100" office:value-type="float" office:value="13.9894995749794" calcext:value-type="float">
            <text:p>13.99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資本</text:span></text:p>
          </table:table-cell>
          <table:table-cell table:style-name="ce42" table:formula="of:=[.D45]+[.F45]+[.H45]+[.J45]+[.L45]+[.N45]" office:value-type="float" office:value="5838665288" calcext:value-type="float">
            <text:p><text:s/>5,838,665,288 </text:p>
          </table:table-cell>
          <table:table-cell table:style-name="ce299" table:formula="of:=[.B45]/[.B$56]*100" office:value-type="float" office:value="29.2831908380673" calcext:value-type="float">
            <text:p>29.28 </text:p>
          </table:table-cell>
          <table:table-cell table:style-name="ce42" office:value-type="float" office:value="4600000000" calcext:value-type="float">
            <text:p><text:s/>4,600,000,000 </text:p>
          </table:table-cell>
          <table:table-cell table:style-name="ce299" table:formula="of:=[.D45]/[.D$56]*100" office:value-type="float" office:value="33.2906474283362" calcext:value-type="float">
            <text:p>33.29 </text:p>
          </table:table-cell>
          <table:table-cell table:style-name="ce42" office:value-type="float" office:value="129121275" calcext:value-type="float">
            <text:p><text:s/>129,121,275 </text:p>
          </table:table-cell>
          <table:table-cell table:style-name="ce299" table:formula="of:=[.F45]/[.F$56]*100" office:value-type="float" office:value="40.5551921457731" calcext:value-type="float">
            <text:p>40.56 </text:p>
          </table:table-cell>
          <table:table-cell table:style-name="ce42" office:value-type="float" office:value="136125837" calcext:value-type="float">
            <text:p><text:s/>136,125,837 </text:p>
          </table:table-cell>
          <table:table-cell table:style-name="ce299" table:formula="of:=[.H45]/[.H$56]*100" office:value-type="float" office:value="80.5316633112457" calcext:value-type="float">
            <text:p>80.53 </text:p>
          </table:table-cell>
          <table:table-cell table:style-name="ce42" office:value-type="float" office:value="247534773" calcext:value-type="float">
            <text:p><text:s/>247,534,773 </text:p>
          </table:table-cell>
          <table:table-cell table:style-name="ce299" table:formula="of:=[.J45]/[.J$56]*100" office:value-type="float" office:value="51.0643772547686" calcext:value-type="float">
            <text:p>51.06 </text:p>
          </table:table-cell>
          <table:table-cell table:style-name="ce42" office:value-type="float" office:value="19025000" calcext:value-type="float">
            <text:p><text:s/>19,025,000 </text:p>
          </table:table-cell>
          <table:table-cell table:style-name="ce299" table:formula="of:=[.L45]/[.L$56]*100" office:value-type="float" office:value="19.8213137477152" calcext:value-type="float">
            <text:p>19.82 </text:p>
          </table:table-cell>
          <table:table-cell table:style-name="ce42" office:value-type="float" office:value="706858403" calcext:value-type="float">
            <text:p><text:s/>706,858,403 </text:p>
          </table:table-cell>
          <table:table-cell table:style-name="ce299" table:formula="of:=[.N45]/[.N$56]*100" office:value-type="float" office:value="13.9894995749794" calcext:value-type="float">
            <text:p>13.99 </text:p>
          </table:table-cell>
          <table:table-cell table:number-columns-repeated="1009"/>
        </table:table-row>
        <table:table-row table:style-name="ro32">
          <table:table-cell table:style-name="ce290" office:value-type="string" calcext:value-type="string">
            <text:p> <text:span text:style-name="T14">資本公積</text:span></text:p>
          </table:table-cell>
          <table:table-cell table:style-name="ce92" table:formula="of:=[.D46]+[.F46]+[.H46]+[.J46]+[.L46]+[.N46]" office:value-type="float" office:value="1958238908" calcext:value-type="float">
            <text:p><text:s/>1,958,238,908 </text:p>
          </table:table-cell>
          <table:table-cell table:style-name="ce298" table:formula="of:=[.B46]/[.B$56]*100" office:value-type="float" office:value="9.82133429832818" calcext:value-type="float">
            <text:p>9.82 </text:p>
          </table:table-cell>
          <table:table-cell table:style-name="ce92" table:formula="of:=+[.D47]" office:value-type="float" office:value="850364304" calcext:value-type="float">
            <text:p><text:s/>850,364,304 </text:p>
          </table:table-cell>
          <table:table-cell table:style-name="ce298" table:formula="of:=[.D46]/[.D$56]*100" office:value-type="float" office:value="6.15416918045793" calcext:value-type="float">
            <text:p>6.15 </text:p>
          </table:table-cell>
          <table:table-cell table:style-name="ce92" table:formula="of:=+[.F47]" office:value-type="float" office:value="1237636" calcext:value-type="float">
            <text:p><text:s/>1,237,636 </text:p>
          </table:table-cell>
          <table:table-cell table:style-name="ce298" table:formula="of:=[.F46]/[.F$56]*100" office:value-type="float" office:value="0.388724211300779" calcext:value-type="float">
            <text:p>0.39 </text:p>
          </table:table-cell>
          <table:table-cell table:style-name="ce92" table:formula="of:=+[.H47]" office:value-type="float" office:value="20261188" calcext:value-type="float">
            <text:p><text:s/>20,261,188 </text:p>
          </table:table-cell>
          <table:table-cell table:style-name="ce298" table:formula="of:=[.H46]/[.H$56]*100" office:value-type="float" office:value="11.9864619844494" calcext:value-type="float">
            <text:p>11.99 </text:p>
          </table:table-cell>
          <table:table-cell table:style-name="ce92" table:formula="of:=+[.J47]" office:value-type="float" office:value="305506787" calcext:value-type="float">
            <text:p><text:s/>305,506,787 </text:p>
          </table:table-cell>
          <table:table-cell table:style-name="ce298" table:formula="of:=[.J46]/[.J$56]*100" office:value-type="float" office:value="63.0235244777519" calcext:value-type="float">
            <text:p>63.02 </text:p>
          </table:table-cell>
          <table:table-cell table:style-name="ce92" table:formula="of:=+[.L47]" office:value-type="float" office:value="75845465" calcext:value-type="float">
            <text:p><text:s/>75,845,465 </text:p>
          </table:table-cell>
          <table:table-cell table:style-name="ce298" table:formula="of:=[.L46]/[.L$56]*100" office:value-type="float" office:value="79.0200661291119" calcext:value-type="float">
            <text:p>79.02 </text:p>
          </table:table-cell>
          <table:table-cell table:style-name="ce92" table:formula="of:=+[.N47]" office:value-type="float" office:value="705023528" calcext:value-type="float">
            <text:p><text:s/>705,023,528 </text:p>
          </table:table-cell>
          <table:table-cell table:style-name="ce298" table:formula="of:=[.N46]/[.N$56]*100" office:value-type="float" office:value="13.9531853953308" calcext:value-type="float">
            <text:p>13.95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資本公積</text:span></text:p>
          </table:table-cell>
          <table:table-cell table:style-name="ce42" table:formula="of:=[.D47]+[.F47]+[.H47]+[.J47]+[.L47]+[.N47]" office:value-type="float" office:value="1958238908" calcext:value-type="float">
            <text:p><text:s/>1,958,238,908 </text:p>
          </table:table-cell>
          <table:table-cell table:style-name="ce299" table:formula="of:=[.B47]/[.B$56]*100" office:value-type="float" office:value="9.82133429832818" calcext:value-type="float">
            <text:p>9.82 </text:p>
          </table:table-cell>
          <table:table-cell table:style-name="ce42" office:value-type="float" office:value="850364304" calcext:value-type="float">
            <text:p><text:s/>850,364,304 </text:p>
          </table:table-cell>
          <table:table-cell table:style-name="ce299" table:formula="of:=[.D47]/[.D$56]*100" office:value-type="float" office:value="6.15416918045793" calcext:value-type="float">
            <text:p>6.15 </text:p>
          </table:table-cell>
          <table:table-cell table:style-name="ce42" office:value-type="float" office:value="1237636" calcext:value-type="float">
            <text:p><text:s/>1,237,636 </text:p>
          </table:table-cell>
          <table:table-cell table:style-name="ce299" table:formula="of:=[.F47]/[.F$56]*100" office:value-type="float" office:value="0.388724211300779" calcext:value-type="float">
            <text:p>0.39 </text:p>
          </table:table-cell>
          <table:table-cell table:style-name="ce42" office:value-type="float" office:value="20261188" calcext:value-type="float">
            <text:p><text:s/>20,261,188 </text:p>
          </table:table-cell>
          <table:table-cell table:style-name="ce299" table:formula="of:=[.H47]/[.H$56]*100" office:value-type="float" office:value="11.9864619844494" calcext:value-type="float">
            <text:p>11.99 </text:p>
          </table:table-cell>
          <table:table-cell table:style-name="ce42" office:value-type="float" office:value="305506787" calcext:value-type="float">
            <text:p><text:s/>305,506,787 </text:p>
          </table:table-cell>
          <table:table-cell table:style-name="ce299" table:formula="of:=[.J47]/[.J$56]*100" office:value-type="float" office:value="63.0235244777519" calcext:value-type="float">
            <text:p>63.02 </text:p>
          </table:table-cell>
          <table:table-cell table:style-name="ce42" office:value-type="float" office:value="75845465" calcext:value-type="float">
            <text:p><text:s/>75,845,465 </text:p>
          </table:table-cell>
          <table:table-cell table:style-name="ce299" table:formula="of:=[.L47]/[.L$56]*100" office:value-type="float" office:value="79.0200661291119" calcext:value-type="float">
            <text:p>79.02 </text:p>
          </table:table-cell>
          <table:table-cell table:style-name="ce42" office:value-type="float" office:value="705023528" calcext:value-type="float">
            <text:p><text:s/>705,023,528 </text:p>
          </table:table-cell>
          <table:table-cell table:style-name="ce299" table:formula="of:=[.N47]/[.N$56]*100" office:value-type="float" office:value="13.9531853953308" calcext:value-type="float">
            <text:p>13.95 </text:p>
          </table:table-cell>
          <table:table-cell table:number-columns-repeated="1009"/>
        </table:table-row>
        <table:table-row table:style-name="ro32">
          <table:table-cell table:style-name="ce290" office:value-type="string" calcext:value-type="string">
            <text:p> <text:span text:style-name="T14">保留盈餘</text:span><text:span text:style-name="T22">(-)</text:span></text:p>
          </table:table-cell>
          <table:table-cell table:style-name="ce92" table:formula="of:=[.B49]+[.B50]+[.B51]" office:value-type="float" office:value="5289882179" calcext:value-type="float">
            <text:p><text:s/>5,289,882,179 </text:p>
          </table:table-cell>
          <table:table-cell table:style-name="ce298" table:formula="of:=[.B48]/[.B$56]*100" office:value-type="float" office:value="26.5308288311917" calcext:value-type="float">
            <text:p>26.53 </text:p>
          </table:table-cell>
          <table:table-cell table:style-name="ce92" table:formula="of:=SUM([.D49:.D51])" office:value-type="float" office:value="5817455497" calcext:value-type="float">
            <text:p><text:s/>5,817,455,497 </text:p>
          </table:table-cell>
          <table:table-cell table:style-name="ce298" table:formula="of:=[.D48]/[.D$56]*100" office:value-type="float" office:value="42.101491278405" calcext:value-type="float">
            <text:p>42.10 </text:p>
          </table:table-cell>
          <table:table-cell table:style-name="ce92" table:formula="of:=SUM([.F49:.F51])" office:value-type="float" office:value="102082115" calcext:value-type="float">
            <text:p><text:s/>102,082,115 </text:p>
          </table:table-cell>
          <table:table-cell table:style-name="ce298" table:formula="of:=[.F48]/[.F$56]*100" office:value-type="float" office:value="32.0625689954805" calcext:value-type="float">
            <text:p>32.06 </text:p>
          </table:table-cell>
          <table:table-cell table:style-name="ce93" table:formula="of:=[.H49]+[.H50]+[.H51]" office:value-type="float" office:value="-28838783" calcext:value-type="float">
            <text:p>-28,838,783 </text:p>
          </table:table-cell>
          <table:table-cell table:style-name="ce298" table:formula="of:=[.H48]/[.H$56]*100" office:value-type="float" office:value="-17.0609431247213" calcext:value-type="float">
            <text:p>-17.06 </text:p>
          </table:table-cell>
          <table:table-cell table:style-name="ce93" table:formula="of:=[.J49]+[.J50]+[.J51]" office:value-type="float" office:value="-347936739" calcext:value-type="float">
            <text:p>-347,936,739 </text:p>
          </table:table-cell>
          <table:table-cell table:style-name="ce298" table:formula="of:=[.J48]/[.J$56]*100" office:value-type="float" office:value="-71.7764727991973" calcext:value-type="float">
            <text:p>-71.78 </text:p>
          </table:table-cell>
          <table:table-cell table:style-name="ce93" table:formula="of:=[.L49]+[.L50]+[.L51]" office:value-type="float" office:value="-27287783" calcext:value-type="float">
            <text:p>-27,287,783 </text:p>
          </table:table-cell>
          <table:table-cell table:style-name="ce298" table:formula="of:=[.L48]/[.L$56]*100" office:value-type="float" office:value="-28.4299452469156" calcext:value-type="float">
            <text:p>-28.43 </text:p>
          </table:table-cell>
          <table:table-cell table:style-name="ce93" table:formula="of:=[.N49]+[.N50]+[.N51]" office:value-type="float" office:value="-225592128" calcext:value-type="float">
            <text:p>-225,592,128 </text:p>
          </table:table-cell>
          <table:table-cell table:style-name="ce298" table:formula="of:=[.N48]/[.N$56]*100" office:value-type="float" office:value="-4.464714524692" calcext:value-type="float">
            <office:annotation draw:style-name="gr2" draw:text-style-name="P3" svg:width="37.15mm" svg:height="21.42mm" svg:x="338.89mm" svg:y="407.72mm" draw:caption-point-x="-3.34mm" draw:caption-point-y="2.21mm">
              <dc:date>2019-10-09T00:00:00</dc:date>
              <text:p text:style-name="P2"><text:span text:style-name="T1"/></text:p>
              <text:p text:style-name="P2"><text:span text:style-name="T1"/></text:p>
            </office:annotation>
            <text:p>-4.46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已指撥保留盈餘</text:span></text:p>
          </table:table-cell>
          <table:table-cell table:style-name="ce42" table:formula="of:=[.D49]+[.F49]+[.H49]+[.J49]+[.L49]+[.N49]" office:value-type="float" office:value="2609920759" calcext:value-type="float">
            <text:p><text:s/>2,609,920,759 </text:p>
          </table:table-cell>
          <table:table-cell table:style-name="ce299" table:formula="of:=[.B49]/[.B$56]*100" office:value-type="float" office:value="13.0897737561884" calcext:value-type="float">
            <text:p>13.09 </text:p>
          </table:table-cell>
          <table:table-cell table:style-name="ce42" office:value-type="float" office:value="2587860888" calcext:value-type="float">
            <text:p><text:s/>2,587,860,888 </text:p>
          </table:table-cell>
          <table:table-cell table:style-name="ce299" table:formula="of:=[.D49]/[.D$56]*100" office:value-type="float" office:value="18.7286009599976" calcext:value-type="float">
            <text:p>18.73 </text:p>
          </table:table-cell>
          <table:table-cell table:style-name="ce42" office:value-type="float" office:value="18949250" calcext:value-type="float">
            <text:p><text:s/>18,949,250 </text:p>
          </table:table-cell>
          <table:table-cell table:style-name="ce299" table:formula="of:=[.F49]/[.F$56]*100" office:value-type="float" office:value="5.95169521651866" calcext:value-type="float">
            <text:p>5.9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H49]/[.H$56]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table:formula="of:=[.J49]/[.J$56]*100" office:value-type="float" office:value="0" calcext:value-type="float">
            <text:p><text:s/>- <text:s text:c="2"/></text:p>
          </table:table-cell>
          <table:table-cell table:style-name="ce42" office:value-type="float" office:value="2167512" calcext:value-type="float">
            <text:p><text:s/>2,167,512 </text:p>
          </table:table-cell>
          <table:table-cell table:style-name="ce299" table:formula="of:=[.L49]/[.L$56]*100" office:value-type="float" office:value="2.2582357636761" calcext:value-type="float">
            <text:p>2.26 </text:p>
          </table:table-cell>
          <table:table-cell table:style-name="ce42" office:value-type="float" office:value="943109" calcext:value-type="float">
            <text:p><text:s/>943,109 </text:p>
          </table:table-cell>
          <table:table-cell table:style-name="ce299" table:formula="of:=[.N49]/[.N$56]*100" office:value-type="float" office:value="0.0186651568385744" calcext:value-type="float">
            <text:p>0.02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未指撥保留盈餘</text:span></text:p>
          </table:table-cell>
          <table:table-cell table:style-name="ce42" table:formula="of:=[.D50]+[.F50]+[.H50]+[.J50]+[.L50]+[.N50]" office:value-type="float" office:value="3312727474" calcext:value-type="float">
            <text:p><text:s/>3,312,727,474 </text:p>
          </table:table-cell>
          <table:table-cell table:style-name="ce299" table:formula="of:=[.B50]/[.B$56]*100" office:value-type="float" office:value="16.6146244099702" calcext:value-type="float">
            <text:p>16.61 </text:p>
          </table:table-cell>
          <table:table-cell table:style-name="ce42" office:value-type="float" office:value="3229594609" calcext:value-type="float">
            <text:p><text:s/>3,229,594,609 </text:p>
          </table:table-cell>
          <table:table-cell table:style-name="ce299" table:formula="of:=[.D50]/[.D$56]*100" office:value-type="float" office:value="23.3728903184074" calcext:value-type="float">
            <text:p>23.37 </text:p>
          </table:table-cell>
          <table:table-cell table:style-name="ce42" office:value-type="float" office:value="83132865" calcext:value-type="float">
            <text:p><text:s/>83,132,865 </text:p>
          </table:table-cell>
          <table:table-cell table:style-name="ce299" table:formula="of:=[.F50]/[.F$56]*100" office:value-type="float" office:value="26.1108737789618" calcext:value-type="float">
            <text:p>26.1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H50]/[.H$56]*100" office:value-type="float" office:value="0" calcext:value-type="float">
            <text:p><text:s/>- <text:s text:c="2"/></text:p>
          </table:table-cell>
          <table:table-cell table:style-name="ce105" table:formula="of:=[.I50]/[.I$56]*100" office:value-type="float" office:value="0" calcext:value-type="float">
            <text:p><text:s/>- <text:s text:c="2"/></text:p>
          </table:table-cell>
          <table:table-cell table:style-name="ce105" table:formula="of:=[.J50]/[.J$56]*10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table:formula="of:=[.L50]/[.L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N50]/[.N$56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累積虧損</text:span></text:p>
          </table:table-cell>
          <table:table-cell table:style-name="ce103" table:formula="of:=[.D51]+[.F51]+[.H51]+[.J51]+[.L51]+[.N51]" office:value-type="float" office:value="-632766054" calcext:value-type="float">
            <text:p>-632,766,054 </text:p>
          </table:table-cell>
          <table:table-cell table:style-name="ce299" table:formula="of:=[.B51]/[.B$56]*100" office:value-type="float" office:value="-3.17356933496696" calcext:value-type="float">
            <text:p>-3.1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71" table:formula="of:=[.D51]/[.D$56]*10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F51]/[.F$56]*100" office:value-type="float" office:value="0" calcext:value-type="float">
            <text:p><text:s/>- <text:s text:c="2"/></text:p>
          </table:table-cell>
          <table:table-cell table:style-name="ce103" office:value-type="float" office:value="-28838783" calcext:value-type="float">
            <text:p>-28,838,783 </text:p>
          </table:table-cell>
          <table:table-cell table:style-name="ce299" table:formula="of:=[.H51]/[.H$56]*100" office:value-type="float" office:value="-17.0609431247213" calcext:value-type="float">
            <text:p>-17.06 </text:p>
          </table:table-cell>
          <table:table-cell table:style-name="ce103" office:value-type="float" office:value="-347936739" calcext:value-type="float">
            <text:p>-347,936,739 </text:p>
          </table:table-cell>
          <table:table-cell table:style-name="ce299" table:formula="of:=[.J51]/[.J$56]*100" office:value-type="float" office:value="-71.7764727991973" calcext:value-type="float">
            <text:p>-71.78 </text:p>
          </table:table-cell>
          <table:table-cell table:style-name="ce103" office:value-type="float" office:value="-29455295" calcext:value-type="float">
            <text:p>-29,455,295 </text:p>
          </table:table-cell>
          <table:table-cell table:style-name="ce299" table:formula="of:=[.L51]/[.L$56]*100" office:value-type="float" office:value="-30.6881810105917" calcext:value-type="float">
            <text:p>-30.69 </text:p>
          </table:table-cell>
          <table:table-cell table:style-name="ce103" office:value-type="float" office:value="-226535237" calcext:value-type="float">
            <text:p>-226,535,237 </text:p>
          </table:table-cell>
          <table:table-cell table:style-name="ce50" table:formula="of:=[.N51]/[.N$56]*100" office:value-type="float" office:value="-4.48337968153058" calcext:value-type="float">
            <text:p>-4.48 </text:p>
          </table:table-cell>
          <table:table-cell table:number-columns-repeated="1009"/>
        </table:table-row>
        <table:table-row table:style-name="ro32">
          <table:table-cell table:style-name="ce61" office:value-type="string" calcext:value-type="string">
            <text:p>業主權益其他項目 </text:p>
          </table:table-cell>
          <table:table-cell table:style-name="ce92" table:formula="of:=SUM([.B53:.B55])" office:value-type="float" office:value="180800082" calcext:value-type="float">
            <text:p><text:s/>180,800,082 </text:p>
          </table:table-cell>
          <table:table-cell table:style-name="ce298" table:formula="of:=[.B52]/[.B$56]*100" office:value-type="float" office:value="0.906783150530245" calcext:value-type="float">
            <text:p>0.91 </text:p>
          </table:table-cell>
          <table:table-cell table:style-name="ce93" table:formula="of:=SUM([.D53:.D55])" office:value-type="float" office:value="-25387385" calcext:value-type="float">
            <text:p>-25,387,385 </text:p>
          </table:table-cell>
          <table:table-cell table:style-name="ce301" table:formula="of:=[.D52]/[.D$56]*100" office:value-type="float" office:value="-0.183730974600528" calcext:value-type="float">
            <text:p>-0.18 </text:p>
          </table:table-cell>
          <table:table-cell table:style-name="ce92" table:formula="of:=[.F53]+[.F54]" office:value-type="float" office:value="18331580" calcext:value-type="float">
            <text:p><text:s/>18,331,580 </text:p>
          </table:table-cell>
          <table:table-cell table:style-name="ce298" table:formula="of:=[.F52]/[.F$56]*100" office:value-type="float" office:value="5.75769368166176" calcext:value-type="float">
            <text:p>5.76 </text:p>
          </table:table-cell>
          <table:table-cell table:style-name="ce92" table:formula="of:=[.H53]+[.H54]" office:value-type="float" office:value="72020" calcext:value-type="float">
            <text:p><text:s/>72,020 </text:p>
          </table:table-cell>
          <table:table-cell table:style-name="ce298" table:formula="of:=[.H52]/[.H$56]*100" office:value-type="float" office:value="0.042606829970683" calcext:value-type="float">
            <text:p>0.04 </text:p>
          </table:table-cell>
          <table:table-cell table:style-name="ce92" table:formula="of:=[.J53]+[.J54]" office:value-type="float" office:value="126394318" calcext:value-type="float">
            <text:p><text:s/>126,394,318 </text:p>
          </table:table-cell>
          <table:table-cell table:style-name="ce298" table:formula="of:=[.J52]/[.J$56]*100" office:value-type="float" office:value="26.0741028785123" calcext:value-type="float">
            <text:p>26.07 </text:p>
          </table:table-cell>
          <table:table-cell table:style-name="ce306" table:formula="of:=SUM([.L53:.L55])" office:value-type="float" office:value="0" calcext:value-type="float">
            <text:p><text:s/>- </text:p>
          </table:table-cell>
          <table:table-cell table:style-name="ce306" table:formula="of:=[.L52]/[.L$56]*100" office:value-type="float" office:value="0" calcext:value-type="float">
            <text:p><text:s/>- </text:p>
          </table:table-cell>
          <table:table-cell table:style-name="ce92" table:formula="of:=[.N53]+[.N54]" office:value-type="float" office:value="61389549" calcext:value-type="float">
            <text:p><text:s/>61,389,549 </text:p>
          </table:table-cell>
          <table:table-cell table:style-name="ce298" table:formula="of:=[.N52]/[.N$56]*100" office:value-type="float" office:value="1.21496620256444" calcext:value-type="float">
            <text:p>1.21 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 <text:span text:style-name="T6">累積換算調整數</text:span></text:p>
          </table:table-cell>
          <table:table-cell table:style-name="ce103" table:formula="of:=[.D53]+[.F53]+[.H53]+[.J53]+[.L53]+[.N53]" office:value-type="float" office:value="-25387385" calcext:value-type="float">
            <text:p>-25,387,385 </text:p>
          </table:table-cell>
          <table:table-cell table:style-name="ce299" table:formula="of:=[.B53]/[.B$56]*100" office:value-type="float" office:value="-0.127327668767453" calcext:value-type="float">
            <text:p>-0.13 </text:p>
          </table:table-cell>
          <table:table-cell table:style-name="ce103" office:value-type="float" office:value="-25387385" calcext:value-type="float">
            <text:p>-25,387,385 </text:p>
          </table:table-cell>
          <table:table-cell table:style-name="ce302" table:formula="of:=[.D53]/[.D$56]*100" office:value-type="float" office:value="-0.183730974600528" calcext:value-type="float">
            <text:p>-0.1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F53]/[.F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H53]/[.H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J53]/[.J$56]*100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[.L53]/[.L$56]*10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N53]/[.N$56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2">
          <table:table-cell table:style-name="ce291" office:value-type="string" calcext:value-type="string">
            <text:p>  <text:span text:style-name="T6">未實現重估增值</text:span></text:p>
          </table:table-cell>
          <table:table-cell table:style-name="ce42" table:formula="of:=[.D54]+[.F54]+[.H54]+[.J54]+[.L54]+[.N54]" office:value-type="float" office:value="206187467" calcext:value-type="float">
            <text:p><text:s/>206,187,467 </text:p>
          </table:table-cell>
          <table:table-cell table:style-name="ce299" table:formula="of:=[.B54]/[.B$56]*100" office:value-type="float" office:value="1.0341108192977" calcext:value-type="float">
            <text:p>1.0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D54]/[.D$56]*100" office:value-type="float" office:value="0" calcext:value-type="float">
            <text:p><text:s/>- <text:s text:c="2"/></text:p>
          </table:table-cell>
          <table:table-cell table:style-name="ce42" office:value-type="float" office:value="18331580" calcext:value-type="float">
            <text:p><text:s/>18,331,580 </text:p>
          </table:table-cell>
          <table:table-cell table:style-name="ce299" table:formula="of:=[.F54]/[.F$56]*100" office:value-type="float" office:value="5.75769368166176" calcext:value-type="float">
            <text:p>5.76 </text:p>
          </table:table-cell>
          <table:table-cell table:style-name="ce42" office:value-type="float" office:value="72020" calcext:value-type="float">
            <text:p><text:s/>72,020 </text:p>
          </table:table-cell>
          <table:table-cell table:style-name="ce50" table:formula="of:=[.H54]/[.H$56]*100" office:value-type="float" office:value="0.042606829970683" calcext:value-type="float">
            <text:p><text:s/>0.04 </text:p>
          </table:table-cell>
          <table:table-cell table:style-name="ce42" office:value-type="float" office:value="126394318" calcext:value-type="float">
            <text:p><text:s/>126,394,318 </text:p>
          </table:table-cell>
          <table:table-cell table:style-name="ce50" table:formula="of:=[.J54]/[.J$56]*100" office:value-type="float" office:value="26.0741028785123" calcext:value-type="float">
            <text:p><text:s/>26.0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[.L54]/[.L$56]*100" office:value-type="float" office:value="0" calcext:value-type="float">
            <text:p><text:s/>- </text:p>
          </table:table-cell>
          <table:table-cell table:style-name="ce42" office:value-type="float" office:value="61389549" calcext:value-type="float">
            <text:p><text:s/>61,389,549 </text:p>
          </table:table-cell>
          <table:table-cell table:style-name="ce299" table:formula="of:=[.N54]/[.N$56]*100" office:value-type="float" office:value="1.21496620256444" calcext:value-type="float">
            <text:p>1.21 </text:p>
          </table:table-cell>
          <table:table-cell table:number-columns-repeated="1009"/>
        </table:table-row>
        <table:table-row table:style-name="ro32">
          <table:table-cell table:style-name="ce297" office:value-type="string" calcext:value-type="string">
            <text:p><text:s/>未認列為退休金成本之淨損失</text:p>
          </table:table-cell>
          <table:table-cell table:style-name="ce42" table:formula="of:=[.D55]+[.F55]+[.H55]+[.J55]+[.L55]+[.N55]" office:value-type="float" office:value="0" calcext:value-type="float">
            <text:p><text:s/>- <text:s text:c="2"/></text:p>
          </table:table-cell>
          <table:table-cell table:style-name="ce105" table:formula="of:=[.B55]/[.B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D55]/[.D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F55]/[.F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H55]/[.H$56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J55]/[.J$56]*100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[.L55]/[.L$56]*10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5" table:formula="of:=[.N55]/[.N$56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2">
          <table:table-cell table:style-name="ce219" office:value-type="string" calcext:value-type="string">
            <text:p>負債及業主權益總額</text:p>
          </table:table-cell>
          <table:table-cell table:style-name="ce94" table:formula="of:=[.B32]+[.B43]" office:value-type="float" office:value="19938623903" calcext:value-type="float">
            <text:p><text:s/>19,938,623,903 </text:p>
          </table:table-cell>
          <table:table-cell table:style-name="ce300" table:formula="of:=[.B56]/[.B$56]*100" office:value-type="float" office:value="100" calcext:value-type="float">
            <text:p>100.00 </text:p>
          </table:table-cell>
          <table:table-cell table:style-name="ce94" table:formula="of:=[.D32]+[.D43]" office:value-type="float" office:value="13817694624" calcext:value-type="float">
            <text:p><text:s/>13,817,694,624 </text:p>
          </table:table-cell>
          <table:table-cell table:style-name="ce300" table:formula="of:=[.D56]/[.D$56]*100" office:value-type="float" office:value="100" calcext:value-type="float">
            <text:p>100.00 </text:p>
          </table:table-cell>
          <table:table-cell table:style-name="ce94" table:formula="of:=[.F32]+[.F43]" office:value-type="float" office:value="318384079" calcext:value-type="float">
            <text:p><text:s/>318,384,079 </text:p>
          </table:table-cell>
          <table:table-cell table:style-name="ce300" table:formula="of:=[.F56]/[.F$56]*100" office:value-type="float" office:value="100" calcext:value-type="float">
            <text:p>100.00 </text:p>
          </table:table-cell>
          <table:table-cell table:style-name="ce94" table:formula="of:=[.H32]+[.H43]" office:value-type="float" office:value="169033932" calcext:value-type="float">
            <text:p><text:s/>169,033,932 </text:p>
          </table:table-cell>
          <table:table-cell table:style-name="ce300" table:formula="of:=[.H56]/[.H$56]*100" office:value-type="float" office:value="100" calcext:value-type="float">
            <text:p>100.00 </text:p>
          </table:table-cell>
          <table:table-cell table:style-name="ce94" table:formula="of:=[.J32]+[.J43]" office:value-type="float" office:value="484750400" calcext:value-type="float">
            <text:p><text:s/>484,750,400 </text:p>
          </table:table-cell>
          <table:table-cell table:style-name="ce300" table:formula="of:=[.J56]/[.J$56]*100" office:value-type="float" office:value="100" calcext:value-type="float">
            <text:p>100.00 </text:p>
          </table:table-cell>
          <table:table-cell table:style-name="ce106" table:formula="of:=[.L32]+[.L43]" office:value-type="float" office:value="95982538" calcext:value-type="float">
            <text:p>95,982,538 </text:p>
          </table:table-cell>
          <table:table-cell table:style-name="ce300" table:formula="of:=[.L56]/[.L$56]*100" office:value-type="float" office:value="100" calcext:value-type="float">
            <text:p>100.00 </text:p>
          </table:table-cell>
          <table:table-cell table:style-name="ce94" table:formula="of:=[.N32]+[.N43]" office:value-type="float" office:value="5052778330" calcext:value-type="float">
            <text:p><text:s/>5,052,778,330 </text:p>
          </table:table-cell>
          <table:table-cell table:style-name="ce300" table:formula="of:=[.N56]/[.N$56]*100" office:value-type="float" office:value="100" calcext:value-type="float">
            <text:p>100.00 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資產機關.$A$1:.$O$56" table:range-usable-as="print-range"/>
          <table:named-range table:name="Excel_BuiltIn_Print_Titles" table:base-cell-address="$財務摘要.$A$1" table:cell-range-address="$資產機關.$A$1:.$AMJ$6" table:range-usable-as="repeat-column repeat-row"/>
        </table:named-expressions>
      </table:table>
      <table:table table:name="工作表3" table:style-name="ta17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8" table:style-name="ta18" table:print-ranges="Sheet8.A1:Sheet8.G18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Sheet8.$A$1:.$G$18" table:range-usable-as="print-range"/>
        </table:named-expressions>
      </table:table>
      <table:table table:name="查核金酒 " table:style-name="ta19" table:print-ranges="'查核金酒 '.A1:'查核金酒 '.H105">
        <table:table-column table:style-name="co49" table:default-cell-style-name="ce317"/>
        <table:table-column table:style-name="co50" table:default-cell-style-name="ce317"/>
        <table:table-column table:style-name="co51" table:default-cell-style-name="ce317"/>
        <table:table-column table:style-name="co52" table:number-columns-repeated="2" table:default-cell-style-name="ce317"/>
        <table:table-column table:style-name="co24" table:default-cell-style-name="ce317"/>
        <table:table-column table:style-name="co28" table:default-cell-style-name="ce317"/>
        <table:table-column table:style-name="co52" table:default-cell-style-name="ce317"/>
        <table:table-column table:style-name="co53" table:number-columns-repeated="249" table:default-cell-style-name="ce317"/>
        <table:table-column table:style-name="co53" table:number-columns-repeated="767" table:default-cell-style-name="Default"/>
        <table:table-header-rows>
          <table:table-row table:style-name="ro24">
            <table:table-cell table:style-name="ce307" office:value-type="string" calcext:value-type="string" table:number-columns-spanned="8" table:number-rows-spanned="1">
              <text:p>金門縣金門酒廠實業股份有限公司查核意見表 </text:p>
            </table:table-cell>
            <table:covered-table-cell table:number-columns-repeated="7" table:style-name="ce318"/>
            <table:table-cell table:number-columns-repeated="1016"/>
          </table:table-row>
          <table:table-row table:style-name="ro24">
            <table:table-cell table:style-name="ce308" office:value-type="string" calcext:value-type="string">
              <text:p><text:s text:c="12"/></text:p>
            </table:table-cell>
            <table:table-cell/>
            <table:table-cell table:style-name="ce335" office:value-type="string" calcext:value-type="string" table:number-columns-spanned="4" table:number-rows-spanned="1">
              <text:p>中華民國107年度 <text:s text:c="3"/></text:p>
            </table:table-cell>
            <table:covered-table-cell table:number-columns-repeated="3" table:style-name="ce335"/>
            <table:table-cell/>
            <table:table-cell table:style-name="ce365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33">
            <table:table-cell table:style-name="ce309" office:value-type="string" calcext:value-type="string" table:number-columns-spanned="1" table:number-rows-spanned="2">
              <text:p>部分</text:p>
            </table:table-cell>
            <table:table-cell table:style-name="ce319" office:value-type="string" calcext:value-type="string">
              <text:p>上年度</text:p>
            </table:table-cell>
            <table:table-cell table:style-name="ce336" office:value-type="string" calcext:value-type="string" table:number-columns-spanned="1" table:number-rows-spanned="2">
              <text:p>科目</text:p>
            </table:table-cell>
            <table:table-cell table:style-name="ce336" office:value-type="string" calcext:value-type="string" table:number-columns-spanned="1" table:number-rows-spanned="2">
              <text:p>預算數</text:p>
            </table:table-cell>
            <table:table-cell table:style-name="ce336" office:value-type="string" calcext:value-type="string" table:number-columns-spanned="1" table:number-rows-spanned="2">
              <text:p>原列</text:p>
              <text:p>決算數</text:p>
            </table:table-cell>
            <table:table-cell table:style-name="ce309" office:value-type="string" calcext:value-type="string" table:number-columns-spanned="2" table:number-rows-spanned="1">
              <text:p>修正數</text:p>
            </table:table-cell>
            <table:covered-table-cell table:style-name="ce364"/>
            <table:table-cell table:style-name="ce309" office:value-type="string" calcext:value-type="string" table:number-columns-spanned="1" table:number-rows-spanned="2">
              <text:p>決算</text:p>
              <text:p>核定數</text:p>
            </table:table-cell>
            <table:table-cell table:number-columns-repeated="1016"/>
          </table:table-row>
          <table:table-row table:style-name="ro33">
            <table:covered-table-cell table:style-name="ce309"/>
            <table:table-cell table:style-name="ce320" office:value-type="string" calcext:value-type="string">
              <text:p>決算數</text:p>
            </table:table-cell>
            <table:covered-table-cell table:number-columns-repeated="3" table:style-name="ce336"/>
            <table:table-cell table:style-name="ce355" office:value-type="string" calcext:value-type="string">
              <text:p>增加</text:p>
            </table:table-cell>
            <table:table-cell table:style-name="ce355" office:value-type="string" calcext:value-type="string">
              <text:p>減少</text:p>
            </table:table-cell>
            <table:covered-table-cell table:style-name="ce309"/>
            <table:table-cell table:number-columns-repeated="1016"/>
          </table:table-row>
        </table:table-header-rows>
        <table:table-row table:style-name="ro34">
          <table:table-cell table:style-name="ce310" office:value-type="string" calcext:value-type="string" table:number-columns-spanned="1" table:number-rows-spanned="22">
            <text:p>損益部分</text:p>
          </table:table-cell>
          <table:table-cell table:style-name="ce321"/>
          <table:table-cell table:style-name="ce337" office:value-type="string" calcext:value-type="string">
            <text:p>營業收支之部</text:p>
          </table:table-cell>
          <table:table-cell table:style-name="ce321"/>
          <table:table-cell table:style-name="ce352"/>
          <table:table-cell table:style-name="ce356" table:number-columns-repeated="2"/>
          <table:table-cell table:style-name="ce366"/>
          <table:table-cell table:style-name="ce368"/>
          <table:table-cell table:number-columns-repeated="1015"/>
        </table:table-row>
        <table:table-row table:style-name="ro35">
          <table:covered-table-cell table:style-name="ce311"/>
          <table:table-cell table:style-name="ce322" table:formula="of:=[.B7]" office:value-type="float" office:value="12226079169" calcext:value-type="float">
            <text:p>12,226,079,169 </text:p>
          </table:table-cell>
          <table:table-cell table:style-name="ce338" office:value-type="string" calcext:value-type="string">
            <text:p>營業收入</text:p>
          </table:table-cell>
          <table:table-cell table:style-name="ce322" table:formula="of:=[.D7]" office:value-type="float" office:value="11655131000" calcext:value-type="float">
            <text:p>11,655,131,000 </text:p>
          </table:table-cell>
          <table:table-cell table:style-name="ce322" table:formula="of:=[$損益機關.D8]" office:value-type="float" office:value="11779774104" calcext:value-type="float">
            <text:p>11,779,774,104 </text:p>
          </table:table-cell>
          <table:table-cell table:style-name="ce357" table:number-columns-repeated="2"/>
          <table:table-cell table:style-name="ce322" table:formula="of:=[.E6]" office:value-type="float" office:value="11779774104" calcext:value-type="float">
            <text:p>11,779,774,104 </text:p>
          </table:table-cell>
          <table:table-cell table:style-name="ce368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12226079169" calcext:value-type="float">
            <text:p>12,226,079,169 </text:p>
          </table:table-cell>
          <table:table-cell table:style-name="ce338" office:value-type="string" calcext:value-type="string">
            <text:p><text:s text:c="2"/>銷貨收入 </text:p>
          </table:table-cell>
          <table:table-cell table:style-name="ce322" office:value-type="float" office:value="11655131000" calcext:value-type="float">
            <text:p>11,655,131,000 </text:p>
          </table:table-cell>
          <table:table-cell table:style-name="ce322" table:formula="of:=[$損益機關.D8]" office:value-type="float" office:value="11779774104" calcext:value-type="float">
            <text:p>11,779,774,104 </text:p>
          </table:table-cell>
          <table:table-cell table:style-name="ce357" table:number-columns-repeated="2"/>
          <table:table-cell table:style-name="ce322" table:formula="of:=[.E7]" office:value-type="float" office:value="11779774104" calcext:value-type="float">
            <text:p>11,779,774,104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2" table:formula="of:=[.B9]" office:value-type="float" office:value="5807775556" calcext:value-type="float">
            <text:p>5,807,775,556 </text:p>
          </table:table-cell>
          <table:table-cell table:style-name="ce338" office:value-type="string" calcext:value-type="string">
            <text:p>營業成本</text:p>
          </table:table-cell>
          <table:table-cell table:style-name="ce322" table:formula="of:=[.D9]" office:value-type="float" office:value="5762961000" calcext:value-type="float">
            <text:p>5,762,961,000 </text:p>
          </table:table-cell>
          <table:table-cell table:style-name="ce322" table:formula="of:=[.E9]" office:value-type="float" office:value="5930445397" calcext:value-type="float">
            <text:p>5,930,445,397 </text:p>
          </table:table-cell>
          <table:table-cell table:style-name="ce357" table:number-columns-repeated="2"/>
          <table:table-cell table:style-name="ce322" table:formula="of:=[.E8]" office:value-type="float" office:value="5930445397" calcext:value-type="float">
            <text:p>5,930,445,397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5807775556" calcext:value-type="float">
            <text:p>5,807,775,556 </text:p>
          </table:table-cell>
          <table:table-cell table:style-name="ce338" office:value-type="string" calcext:value-type="string">
            <text:p><text:s text:c="2"/>銷貨成本</text:p>
          </table:table-cell>
          <table:table-cell table:style-name="ce322" office:value-type="float" office:value="5762961000" calcext:value-type="float">
            <text:p>5,762,961,000 </text:p>
          </table:table-cell>
          <table:table-cell table:style-name="ce322" table:formula="of:=[$損益機關.D14]" office:value-type="float" office:value="5930445397" calcext:value-type="float">
            <text:p>5,930,445,397 </text:p>
          </table:table-cell>
          <table:table-cell table:style-name="ce357" table:number-columns-repeated="2"/>
          <table:table-cell table:style-name="ce322" table:formula="of:=[.E9]" office:value-type="float" office:value="5930445397" calcext:value-type="float">
            <text:p>5,930,445,397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2" table:formula="of:=[.B6]-[.B8]" office:value-type="float" office:value="6418303613" calcext:value-type="float">
            <text:p>6,418,303,613 </text:p>
          </table:table-cell>
          <table:table-cell table:style-name="ce338" office:value-type="string" calcext:value-type="string">
            <text:p>營業毛利(毛損-)</text:p>
          </table:table-cell>
          <table:table-cell table:style-name="ce322" table:formula="of:=[.D6]-[.D8]" office:value-type="float" office:value="5892170000" calcext:value-type="float">
            <text:p>5,892,170,000 </text:p>
          </table:table-cell>
          <table:table-cell table:style-name="ce322" table:formula="of:=[.E6]-[.E8]" office:value-type="float" office:value="5849328707" calcext:value-type="float">
            <text:p>5,849,328,707 </text:p>
          </table:table-cell>
          <table:table-cell table:style-name="ce357" table:number-columns-repeated="2"/>
          <table:table-cell table:style-name="ce322" table:formula="of:=[.E10]" office:value-type="float" office:value="5849328707" calcext:value-type="float">
            <text:p>5,849,328,707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2" table:formula="of:=SUM([.B12:.B14])" office:value-type="float" office:value="5557567525" calcext:value-type="float">
            <text:p>5,557,567,525 </text:p>
          </table:table-cell>
          <table:table-cell table:style-name="ce338" office:value-type="string" calcext:value-type="string">
            <text:p>營業費用</text:p>
          </table:table-cell>
          <table:table-cell table:style-name="ce322" table:formula="of:=SUM([.D12:.D14])" office:value-type="float" office:value="5164180000" calcext:value-type="float">
            <text:p>5,164,180,000 </text:p>
          </table:table-cell>
          <table:table-cell table:style-name="ce322" table:formula="of:=SUM([.E12:.E14])" office:value-type="float" office:value="5117028226" calcext:value-type="float">
            <text:p>5,117,028,226 </text:p>
          </table:table-cell>
          <table:table-cell table:style-name="ce357" table:number-columns-repeated="2"/>
          <table:table-cell table:style-name="ce322" table:formula="of:=[.E11]" office:value-type="float" office:value="5117028226" calcext:value-type="float">
            <text:p>5,117,028,226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369782739" calcext:value-type="float">
            <text:p>369,782,739 </text:p>
          </table:table-cell>
          <table:table-cell table:style-name="ce338" office:value-type="string" calcext:value-type="string">
            <text:p><text:s text:c="2"/>行銷費用 </text:p>
          </table:table-cell>
          <table:table-cell table:style-name="ce322" office:value-type="float" office:value="666599000" calcext:value-type="float">
            <text:p>666,599,000 </text:p>
          </table:table-cell>
          <table:table-cell table:style-name="ce322" table:formula="of:=[$損益機關.D22]" office:value-type="float" office:value="517714691" calcext:value-type="float">
            <text:p>517,714,691 </text:p>
          </table:table-cell>
          <table:table-cell table:style-name="ce357" table:number-columns-repeated="2"/>
          <table:table-cell table:style-name="ce322" table:formula="of:=[.E12]" office:value-type="float" office:value="517714691" calcext:value-type="float">
            <text:p>517,714,691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5150958830" calcext:value-type="float">
            <text:p>5,150,958,830 </text:p>
          </table:table-cell>
          <table:table-cell table:style-name="ce338" office:value-type="string" calcext:value-type="string">
            <text:p><text:s text:c="2"/>管理費用 </text:p>
          </table:table-cell>
          <table:table-cell table:style-name="ce322" office:value-type="float" office:value="4434172000" calcext:value-type="float">
            <text:p>4,434,172,000 </text:p>
          </table:table-cell>
          <table:table-cell table:style-name="ce322" table:formula="of:=[$損益機關.D24]" office:value-type="float" office:value="4560229277" calcext:value-type="float">
            <text:p>4,560,229,277 </text:p>
          </table:table-cell>
          <table:table-cell table:style-name="ce357" table:number-columns-repeated="2"/>
          <table:table-cell table:style-name="ce322" table:formula="of:=[.E13]" office:value-type="float" office:value="4560229277" calcext:value-type="float">
            <text:p>4,560,229,277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36825956" calcext:value-type="float">
            <text:p>36,825,956 </text:p>
          </table:table-cell>
          <table:table-cell table:style-name="ce338" office:value-type="string" calcext:value-type="string">
            <text:p><text:s text:c="2"/>其他營業費用 </text:p>
          </table:table-cell>
          <table:table-cell table:style-name="ce322" office:value-type="float" office:value="63409000" calcext:value-type="float">
            <text:p>63,409,000 </text:p>
          </table:table-cell>
          <table:table-cell table:style-name="ce322" table:formula="of:=[$損益機關.D25]" office:value-type="float" office:value="39084258" calcext:value-type="float">
            <text:p>39,084,258 </text:p>
          </table:table-cell>
          <table:table-cell table:style-name="ce357" table:number-columns-repeated="2"/>
          <table:table-cell table:style-name="ce322" table:formula="of:=[.E14]" office:value-type="float" office:value="39084258" calcext:value-type="float">
            <text:p>39,084,258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2" table:formula="of:=[.B10]-[.B11]" office:value-type="float" office:value="860736088" calcext:value-type="float">
            <text:p>860,736,088 </text:p>
          </table:table-cell>
          <table:table-cell table:style-name="ce338" office:value-type="string" calcext:value-type="string">
            <text:p>營業利益(損失-)</text:p>
          </table:table-cell>
          <table:table-cell table:style-name="ce322" table:formula="of:=[.D10]-[.D11]" office:value-type="float" office:value="727990000" calcext:value-type="float">
            <text:p>727,990,000 </text:p>
          </table:table-cell>
          <table:table-cell table:style-name="ce322" table:formula="of:=[.E10]-[.E11]" office:value-type="float" office:value="732300481" calcext:value-type="float">
            <text:p>732,300,481 </text:p>
          </table:table-cell>
          <table:table-cell table:style-name="ce357" table:number-columns-repeated="2"/>
          <table:table-cell table:style-name="ce322" table:formula="of:=[.E15]" office:value-type="float" office:value="732300481" calcext:value-type="float">
            <text:p>732,300,481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2"/>
          <table:table-cell table:style-name="ce338" office:value-type="string" calcext:value-type="string">
            <text:p>營業外收支之部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2" table:formula="of:=[.B18]+[.B19]" office:value-type="float" office:value="113836494" calcext:value-type="float">
            <text:p>113,836,494 </text:p>
          </table:table-cell>
          <table:table-cell table:style-name="ce338" office:value-type="string" calcext:value-type="string">
            <text:p>營業外收入</text:p>
          </table:table-cell>
          <table:table-cell table:style-name="ce322" table:formula="of:=[.D18]+[.D19]" office:value-type="float" office:value="48434000" calcext:value-type="float">
            <text:p>48,434,000 </text:p>
          </table:table-cell>
          <table:table-cell table:style-name="ce322" table:formula="of:=[.E18]+[.E19]" office:value-type="float" office:value="254450740" calcext:value-type="float">
            <text:p>254,450,740 </text:p>
          </table:table-cell>
          <table:table-cell table:style-name="ce357" table:number-columns-repeated="2"/>
          <table:table-cell table:style-name="ce322" table:formula="of:=[.E17]" office:value-type="float" office:value="254450740" calcext:value-type="float">
            <text:p>254,450,740 </text:p>
          </table:table-cell>
          <table:table-cell table:style-name="ce370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43375409" calcext:value-type="float">
            <text:p>43,375,409 </text:p>
          </table:table-cell>
          <table:table-cell table:style-name="ce338" office:value-type="string" calcext:value-type="string">
            <text:p><text:s text:c="2"/>財務收入</text:p>
          </table:table-cell>
          <table:table-cell table:style-name="ce322" office:value-type="float" office:value="8024000" calcext:value-type="float">
            <text:p>8,024,000 </text:p>
          </table:table-cell>
          <table:table-cell table:style-name="ce322" table:formula="of:=[$損益機關.D28]" office:value-type="float" office:value="49801196" calcext:value-type="float">
            <text:p>49,801,196 </text:p>
          </table:table-cell>
          <table:table-cell table:style-name="ce357" table:number-columns-repeated="2"/>
          <table:table-cell table:style-name="ce322" table:formula="of:=[.E18]" office:value-type="float" office:value="49801196" calcext:value-type="float">
            <text:p>49,801,196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70461085" calcext:value-type="float">
            <text:p>70,461,085 </text:p>
          </table:table-cell>
          <table:table-cell table:style-name="ce338" office:value-type="string" calcext:value-type="string">
            <text:p><text:s text:c="2"/>其他營業外收入</text:p>
          </table:table-cell>
          <table:table-cell table:style-name="ce322" office:value-type="float" office:value="40410000" calcext:value-type="float">
            <text:p>40,410,000 </text:p>
          </table:table-cell>
          <table:table-cell table:style-name="ce322" table:formula="of:=[$損益機關.D29]" office:value-type="float" office:value="204649544" calcext:value-type="float">
            <text:p>204,649,544 </text:p>
          </table:table-cell>
          <table:table-cell table:style-name="ce357" table:number-columns-repeated="2"/>
          <table:table-cell table:style-name="ce322" table:formula="of:=[.E19]" office:value-type="float" office:value="204649544" calcext:value-type="float">
            <text:p>204,649,544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2" table:formula="of:=SUM([.B21:.B22])" office:value-type="float" office:value="78517567" calcext:value-type="float">
            <text:p>78,517,567 </text:p>
          </table:table-cell>
          <table:table-cell table:style-name="ce338" office:value-type="string" calcext:value-type="string">
            <text:p>營業外費用</text:p>
          </table:table-cell>
          <table:table-cell table:style-name="ce322" table:formula="of:=SUM([.D21:.D22])" office:value-type="float" office:value="43499000" calcext:value-type="float">
            <text:p>43,499,000 </text:p>
          </table:table-cell>
          <table:table-cell table:style-name="ce322" table:formula="of:=SUM([.E21:.E22])" office:value-type="float" office:value="41871863" calcext:value-type="float">
            <text:p>41,871,863 </text:p>
          </table:table-cell>
          <table:table-cell table:style-name="ce357" table:number-columns-repeated="2"/>
          <table:table-cell table:style-name="ce322" table:formula="of:=[.E20]" office:value-type="float" office:value="41871863" calcext:value-type="float">
            <text:p>41,871,863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47053016" calcext:value-type="float">
            <text:p>47,053,016 </text:p>
          </table:table-cell>
          <table:table-cell table:style-name="ce338" office:value-type="string" calcext:value-type="string">
            <text:p><text:s text:c="2"/>財務費用</text:p>
          </table:table-cell>
          <table:table-cell table:style-name="ce322" office:value-type="float" office:value="1500000" calcext:value-type="float">
            <text:p>1,500,000 </text:p>
          </table:table-cell>
          <table:table-cell table:style-name="ce322" table:formula="of:=[$損益機關.D31]" office:value-type="float" office:value="15351987" calcext:value-type="float">
            <text:p>15,351,987 </text:p>
          </table:table-cell>
          <table:table-cell table:style-name="ce357" table:number-columns-repeated="2"/>
          <table:table-cell table:style-name="ce322" table:formula="of:=[.E21]" office:value-type="float" office:value="15351987" calcext:value-type="float">
            <text:p>15,351,987 </text:p>
          </table:table-cell>
          <table:table-cell table:style-name="ce369"/>
          <table:table-cell table:number-columns-repeated="1015"/>
        </table:table-row>
        <table:table-row table:style-name="ro35">
          <table:covered-table-cell table:style-name="ce312"/>
          <table:table-cell table:style-name="ce323" office:value-type="float" office:value="31464551" calcext:value-type="float">
            <text:p>31,464,551 </text:p>
          </table:table-cell>
          <table:table-cell table:style-name="ce338" office:value-type="string" calcext:value-type="string">
            <text:p><text:s text:c="2"/>其他營業外費用</text:p>
          </table:table-cell>
          <table:table-cell table:style-name="ce322" office:value-type="float" office:value="41999000" calcext:value-type="float">
            <text:p>41,999,000 </text:p>
          </table:table-cell>
          <table:table-cell table:style-name="ce322" table:formula="of:=[$損益機關.D32]" office:value-type="float" office:value="26519876" calcext:value-type="float">
            <text:p>26,519,876 </text:p>
          </table:table-cell>
          <table:table-cell table:style-name="ce357" table:number-columns-repeated="2"/>
          <table:table-cell table:style-name="ce322" table:formula="of:=[.E22]" office:value-type="float" office:value="26519876" calcext:value-type="float">
            <text:p>26,519,876 </text:p>
          </table:table-cell>
          <table:table-cell table:style-name="ce369"/>
          <table:table-cell table:number-columns-repeated="1015"/>
        </table:table-row>
        <table:table-row table:style-name="ro5">
          <table:covered-table-cell table:style-name="ce312"/>
          <table:table-cell table:style-name="ce322" table:formula="of:=[.B17]-[.B20]" office:value-type="float" office:value="35318927" calcext:value-type="float">
            <text:p>35,318,927 </text:p>
          </table:table-cell>
          <table:table-cell table:style-name="ce338" office:value-type="string" calcext:value-type="string">
            <text:p>業務外利益(損失-)</text:p>
          </table:table-cell>
          <table:table-cell table:style-name="ce322" table:formula="of:=[.D17]-[.D20]" office:value-type="float" office:value="4935000" calcext:value-type="float">
            <text:p>4,935,000 </text:p>
          </table:table-cell>
          <table:table-cell table:style-name="ce322" table:formula="of:=[.E17]-[.E20]" office:value-type="float" office:value="212578877" calcext:value-type="float">
            <text:p>212,578,877 </text:p>
          </table:table-cell>
          <table:table-cell table:style-name="ce357" table:number-columns-repeated="2"/>
          <table:table-cell table:style-name="ce322" table:formula="of:=[.E23]" office:value-type="float" office:value="212578877" calcext:value-type="float">
            <text:p>212,578,877 </text:p>
          </table:table-cell>
          <table:table-cell table:style-name="ce369"/>
          <table:table-cell table:number-columns-repeated="1015"/>
        </table:table-row>
        <table:table-row table:style-name="ro5">
          <table:covered-table-cell table:style-name="ce312"/>
          <table:table-cell table:style-name="ce322" table:formula="of:=[.B23]+[.B15]" office:value-type="float" office:value="896055015" calcext:value-type="float">
            <text:p>896,055,015 </text:p>
          </table:table-cell>
          <table:table-cell table:style-name="ce338" office:value-type="string" calcext:value-type="string">
            <text:p>稅前純益(純損-)</text:p>
          </table:table-cell>
          <table:table-cell table:style-name="ce322" table:formula="of:=[.D23]+[.D15]" office:value-type="float" office:value="732925000" calcext:value-type="float">
            <text:p>732,925,000 </text:p>
          </table:table-cell>
          <table:table-cell table:style-name="ce322" table:formula="of:=[.E23]+[.E15]" office:value-type="float" office:value="944879358" calcext:value-type="float">
            <text:p>944,879,358 </text:p>
          </table:table-cell>
          <table:table-cell table:style-name="ce357" table:number-columns-repeated="2"/>
          <table:table-cell table:style-name="ce322" table:formula="of:=[.E24]" office:value-type="float" office:value="944879358" calcext:value-type="float">
            <text:p>944,879,358 </text:p>
          </table:table-cell>
          <table:table-cell table:style-name="ce369"/>
          <table:table-cell table:number-columns-repeated="1015"/>
        </table:table-row>
        <table:table-row table:style-name="ro5">
          <table:covered-table-cell table:style-name="ce312"/>
          <table:table-cell table:style-name="ce323" office:value-type="float" office:value="144585527" calcext:value-type="float">
            <text:p>144,585,527 </text:p>
          </table:table-cell>
          <table:table-cell table:style-name="ce338" office:value-type="string" calcext:value-type="string">
            <text:p>所得稅費用</text:p>
          </table:table-cell>
          <table:table-cell table:style-name="ce322" office:value-type="float" office:value="130875000" calcext:value-type="float">
            <text:p>130,875,000 </text:p>
          </table:table-cell>
          <table:table-cell table:style-name="ce322" table:formula="of:=[$損益機關.D35]" office:value-type="float" office:value="178655385" calcext:value-type="float">
            <text:p>178,655,385 </text:p>
          </table:table-cell>
          <table:table-cell table:style-name="ce357" table:number-columns-repeated="2"/>
          <table:table-cell table:style-name="ce322" table:formula="of:=[.E25]" office:value-type="float" office:value="178655385" calcext:value-type="float">
            <text:p>178,655,385 </text:p>
          </table:table-cell>
          <table:table-cell table:style-name="ce369"/>
          <table:table-cell table:number-columns-repeated="1015"/>
        </table:table-row>
        <table:table-row table:style-name="ro5">
          <table:covered-table-cell table:style-name="ce313"/>
          <table:table-cell table:style-name="ce324" table:formula="of:=[.B24]-[.B25]" office:value-type="float" office:value="751469488" calcext:value-type="float">
            <text:p>751,469,488 </text:p>
          </table:table-cell>
          <table:table-cell table:style-name="ce339" office:value-type="string" calcext:value-type="string">
            <text:p>本期純益(純損-)</text:p>
          </table:table-cell>
          <table:table-cell table:style-name="ce324" table:formula="of:=[.D24]-[.D25]" office:value-type="float" office:value="602050000" calcext:value-type="float">
            <text:p>602,050,000 </text:p>
          </table:table-cell>
          <table:table-cell table:style-name="ce324" table:formula="of:=[.E24]-[.E25]" office:value-type="float" office:value="766223973" calcext:value-type="float">
            <text:p>766,223,973 </text:p>
          </table:table-cell>
          <table:table-cell table:style-name="ce358" table:number-columns-repeated="2"/>
          <table:table-cell table:style-name="ce324" table:formula="of:=[.E26]" office:value-type="float" office:value="766223973" calcext:value-type="float">
            <text:p>766,223,973 </text:p>
          </table:table-cell>
          <table:table-cell table:style-name="ce369"/>
          <table:table-cell table:number-columns-repeated="1015"/>
        </table:table-row>
        <table:table-row table:style-name="ro36">
          <table:table-cell table:style-name="ce314" office:value-type="string" calcext:value-type="string" table:number-columns-spanned="1" table:number-rows-spanned="14">
            <text:p>盈虧撥補部分</text:p>
          </table:table-cell>
          <table:table-cell table:style-name="ce325" table:formula="of:=SUM([.B28:.B30])" office:value-type="float" office:value="3065155731" calcext:value-type="float">
            <text:p>3,065,155,731 </text:p>
          </table:table-cell>
          <table:table-cell table:style-name="ce340" office:value-type="string" calcext:value-type="string">
            <text:p>盈餘之部</text:p>
          </table:table-cell>
          <table:table-cell table:style-name="ce325" table:formula="of:=SUM([.D28:.D30])" office:value-type="float" office:value="3058795000" calcext:value-type="float">
            <text:p>3,058,795,000 </text:p>
          </table:table-cell>
          <table:table-cell table:style-name="ce325" table:formula="of:=SUM([.E28:.E30])" office:value-type="float" office:value="3306217006" calcext:value-type="float">
            <text:p>3,306,217,006 </text:p>
          </table:table-cell>
          <table:table-cell table:style-name="ce359" table:number-columns-repeated="2"/>
          <table:table-cell table:style-name="ce322" table:formula="of:=[.E27]" office:value-type="float" office:value="3306217006" calcext:value-type="float">
            <text:p>3,306,217,006 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1"/>
          <table:table-cell table:style-name="ce326" office:value-type="float" office:value="751469488" calcext:value-type="float">
            <text:p><text:s/>751,469,488 </text:p>
          </table:table-cell>
          <table:table-cell table:style-name="ce338" office:value-type="string" calcext:value-type="string">
            <text:p><text:s text:c="2"/>本期純益</text:p>
          </table:table-cell>
          <table:table-cell table:style-name="ce322" office:value-type="float" office:value="602050000" calcext:value-type="float">
            <text:p>602,050,000 </text:p>
          </table:table-cell>
          <table:table-cell table:style-name="ce322" table:formula="of:=[$盈虧撥補.D8]" office:value-type="float" office:value="766223973" calcext:value-type="float">
            <text:p>766,223,973 </text:p>
          </table:table-cell>
          <table:table-cell table:style-name="ce357" table:number-columns-repeated="2"/>
          <table:table-cell table:style-name="ce322" table:formula="of:=[.E28]" office:value-type="float" office:value="766223973" calcext:value-type="float">
            <text:p>766,223,973 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1"/>
          <table:table-cell table:style-name="ce326" office:value-type="float" office:value="1611633243" calcext:value-type="float">
            <text:p><text:s/>1,611,633,243 </text:p>
          </table:table-cell>
          <table:table-cell table:style-name="ce338" office:value-type="string" calcext:value-type="string">
            <text:p><text:s text:c="2"/>累積盈餘</text:p>
          </table:table-cell>
          <table:table-cell table:style-name="ce322" office:value-type="float" office:value="2456745000" calcext:value-type="float">
            <text:p>2,456,745,000 </text:p>
          </table:table-cell>
          <table:table-cell table:style-name="ce322" table:formula="of:=[$盈虧撥補.D9]" office:value-type="float" office:value="2539993033" calcext:value-type="float">
            <text:p>2,539,993,033 </text:p>
          </table:table-cell>
          <table:table-cell table:style-name="ce357" table:number-columns-repeated="2"/>
          <table:table-cell table:style-name="ce322" table:formula="of:=[.E29]" office:value-type="float" office:value="2539993033" calcext:value-type="float">
            <text:p>2,539,993,033 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1"/>
          <table:table-cell table:style-name="ce326" office:value-type="float" office:value="702053000" calcext:value-type="float">
            <text:p><text:s/>702,053,000 </text:p>
          </table:table-cell>
          <table:table-cell table:style-name="ce338" office:value-type="string" calcext:value-type="string">
            <text:p><text:s text:c="2"/>公積轉列數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D10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1"/>
          <table:table-cell table:style-name="ce322" table:formula="of:=[.B32]+[.B35]+[.B38]" office:value-type="float" office:value="3065155731" calcext:value-type="float">
            <text:p>3,065,155,731 </text:p>
          </table:table-cell>
          <table:table-cell table:style-name="ce341" office:value-type="string" calcext:value-type="string">
            <text:p>分配之部</text:p>
          </table:table-cell>
          <table:table-cell table:style-name="ce322" table:formula="of:=[.D32]+[.D35]+[.D38]" office:value-type="float" office:value="3058795000" calcext:value-type="float">
            <text:p>3,058,795,000 </text:p>
          </table:table-cell>
          <table:table-cell table:style-name="ce322" table:formula="of:=[.E32]+[.E35]+[.E38]" office:value-type="float" office:value="3306217006" calcext:value-type="float">
            <text:p>3,306,217,006 </text:p>
          </table:table-cell>
          <table:table-cell table:style-name="ce357" table:number-columns-repeated="2"/>
          <table:table-cell table:style-name="ce322" table:formula="of:=[.E31]" office:value-type="float" office:value="3306217006" calcext:value-type="float">
            <text:p>3,306,217,006 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1"/>
          <table:table-cell table:style-name="ce327" table:formula="of:=[.B33]+[.B34]" office:value-type="float" office:value="450000000" calcext:value-type="float">
            <text:p><text:s/>450,000,000 </text:p>
          </table:table-cell>
          <table:table-cell table:style-name="ce341" office:value-type="string" calcext:value-type="string">
            <text:p><text:s text:c="2"/>地方政府所得者</text:p>
          </table:table-cell>
          <table:table-cell table:style-name="ce322" table:formula="of:=SUM([.D33])" office:value-type="float" office:value="400000000" calcext:value-type="float">
            <text:p>400,000,000 </text:p>
          </table:table-cell>
          <table:table-cell table:style-name="ce327" table:formula="of:=SUM([.E33:.E34])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1"/>
          <table:table-cell table:style-name="ce326" office:value-type="float" office:value="450000000" calcext:value-type="float">
            <text:p><text:s/>450,000,000 </text:p>
          </table:table-cell>
          <table:table-cell table:style-name="ce341" office:value-type="string" calcext:value-type="string">
            <text:p><text:s text:c="4"/>股（官）息紅利 (現金股利)</text:p>
          </table:table-cell>
          <table:table-cell table:style-name="ce322" office:value-type="float" office:value="400000000" calcext:value-type="float">
            <text:p>400,000,000 </text:p>
          </table:table-cell>
          <table:table-cell table:style-name="ce327" table:formula="of:=[$盈虧撥補.D13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8">
          <table:covered-table-cell table:style-name="ce311"/>
          <table:table-cell table:style-name="ce327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股（官）息紅利(股票股利)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8" table:formula="of:=[$盈虧撥補.D14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3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1"/>
          <table:table-cell table:style-name="ce327" table:formula="of:=[.B36]+[.B37]" office:value-type="float" office:value="15750" calcext:value-type="float">
            <text:p><text:s/>15,750 </text:p>
          </table:table-cell>
          <table:table-cell table:style-name="ce341" office:value-type="string" calcext:value-type="string">
            <text:p><text:s text:c="2"/>其他政府機關所得者</text:p>
          </table:table-cell>
          <table:table-cell table:style-name="ce322" table:formula="of:=SUM([.D36])" office:value-type="float" office:value="14000" calcext:value-type="float">
            <text:p>14,000 </text:p>
          </table:table-cell>
          <table:table-cell table:style-name="ce327" table:formula="of:=SUM([.E36:.E37])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5">
          <table:covered-table-cell table:style-name="ce311"/>
          <table:table-cell table:style-name="ce326" office:value-type="float" office:value="15750" calcext:value-type="float">
            <text:p><text:s/>15,750 </text:p>
          </table:table-cell>
          <table:table-cell table:style-name="ce341" office:value-type="string" calcext:value-type="string">
            <text:p><text:s text:c="4"/>股（官）息紅利(現金股利)</text:p>
          </table:table-cell>
          <table:table-cell table:style-name="ce322" office:value-type="float" office:value="14000" calcext:value-type="float">
            <text:p>14,000 </text:p>
          </table:table-cell>
          <table:table-cell table:style-name="ce327" table:formula="of:=[$盈虧撥補.D16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9">
          <table:covered-table-cell table:style-name="ce311"/>
          <table:table-cell table:style-name="ce327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股（官）息紅利(股票股利)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8" table:formula="of:=[$盈虧撥補.D17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3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1"/>
          <table:table-cell table:style-name="ce322" table:formula="of:=[.B39]+[.B40]" office:value-type="float" office:value="2615139981" calcext:value-type="float">
            <text:p>2,615,139,981 </text:p>
          </table:table-cell>
          <table:table-cell table:style-name="ce341" office:value-type="string" calcext:value-type="string">
            <text:p><text:s text:c="2"/>留存事業機關者</text:p>
          </table:table-cell>
          <table:table-cell table:style-name="ce322" table:formula="of:=[.D39]+[.D40]" office:value-type="float" office:value="2658781000" calcext:value-type="float">
            <text:p>2,658,781,000 </text:p>
          </table:table-cell>
          <table:table-cell table:style-name="ce322" table:formula="of:=[.E39]+[.E40]" office:value-type="float" office:value="3306217006" calcext:value-type="float">
            <text:p>3,306,217,006 </text:p>
          </table:table-cell>
          <table:table-cell table:style-name="ce357" table:number-columns-repeated="2"/>
          <table:table-cell table:style-name="ce322" table:formula="of:=[.E38]" office:value-type="float" office:value="3306217006" calcext:value-type="float">
            <text:p>3,306,217,006 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2"/>
          <table:table-cell table:style-name="ce326" office:value-type="float" office:value="75146948" calcext:value-type="float">
            <text:p><text:s/>75,146,948 </text:p>
          </table:table-cell>
          <table:table-cell table:style-name="ce341" office:value-type="string" calcext:value-type="string">
            <text:p><text:s text:c="4"/>法定公積</text:p>
          </table:table-cell>
          <table:table-cell table:style-name="ce322" office:value-type="float" office:value="60205000" calcext:value-type="float">
            <text:p>60,205,000 </text:p>
          </table:table-cell>
          <table:table-cell table:style-name="ce322" table:formula="of:=[$盈虧撥補.D21]" office:value-type="float" office:value="76622397" calcext:value-type="float">
            <text:p>76,622,397 </text:p>
          </table:table-cell>
          <table:table-cell table:style-name="ce357" table:number-columns-repeated="2"/>
          <table:table-cell table:style-name="ce322" table:formula="of:=[.E39]" office:value-type="float" office:value="76622397" calcext:value-type="float">
            <text:p>76,622,397 </text:p>
          </table:table-cell>
          <table:table-cell table:style-name="ce369"/>
          <table:table-cell table:number-columns-repeated="1015"/>
        </table:table-row>
        <table:table-row table:style-name="ro37">
          <table:covered-table-cell table:style-name="ce312"/>
          <table:table-cell table:style-name="ce326" office:value-type="float" office:value="2539993033" calcext:value-type="float">
            <text:p><text:s/>2,539,993,033 </text:p>
          </table:table-cell>
          <table:table-cell table:style-name="ce341" office:value-type="string" calcext:value-type="string">
            <text:p><text:s text:c="4"/>未分配盈餘</text:p>
          </table:table-cell>
          <table:table-cell table:style-name="ce322" office:value-type="float" office:value="2598576000" calcext:value-type="float">
            <text:p>2,598,576,000 </text:p>
          </table:table-cell>
          <table:table-cell table:style-name="ce322" table:formula="of:=[$盈虧撥補.D23]" office:value-type="float" office:value="3229594609" calcext:value-type="float">
            <text:p>3,229,594,609 </text:p>
          </table:table-cell>
          <table:table-cell table:style-name="ce357" table:number-columns-repeated="2"/>
          <table:table-cell table:style-name="ce324" table:formula="of:=[.E40]" office:value-type="float" office:value="3229594609" calcext:value-type="float">
            <text:p>3,229,594,609 </text:p>
          </table:table-cell>
          <table:table-cell table:style-name="ce369"/>
          <table:table-cell table:number-columns-repeated="1015"/>
        </table:table-row>
        <table:table-row table:style-name="ro40">
          <table:table-cell table:style-name="ce310" office:value-type="string" calcext:value-type="string" table:number-columns-spanned="1" table:number-rows-spanned="20">
            <text:p>現金流量部分</text:p>
          </table:table-cell>
          <table:table-cell table:style-name="ce325"/>
          <table:table-cell table:style-name="ce342" office:value-type="string" calcext:value-type="string">
            <text:p>營業活動之現金流量</text:p>
          </table:table-cell>
          <table:table-cell table:style-name="ce325" table:number-columns-repeated="2"/>
          <table:table-cell table:style-name="ce359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3" office:value-type="float" office:value="751469488" calcext:value-type="float">
            <text:p>751,469,488 </text:p>
          </table:table-cell>
          <table:table-cell table:style-name="ce341" office:value-type="string" calcext:value-type="string">
            <text:p><text:s text:c="2"/>本期純益（純損－）</text:p>
          </table:table-cell>
          <table:table-cell table:style-name="ce322" office:value-type="float" office:value="602050000" calcext:value-type="float">
            <text:p>602,050,000 </text:p>
          </table:table-cell>
          <table:table-cell table:style-name="ce322" table:formula="of:=[$現金機關.C7]" office:value-type="float" office:value="766223973" calcext:value-type="float">
            <text:p>766,223,973 </text:p>
          </table:table-cell>
          <table:table-cell table:style-name="ce357" table:number-columns-repeated="2"/>
          <table:table-cell table:style-name="ce322" table:formula="of:=[.E42]" office:value-type="float" office:value="766223973" calcext:value-type="float">
            <text:p>766,223,973 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3" office:value-type="float" office:value="-19242309" calcext:value-type="float">
            <text:p>-19,242,309 </text:p>
          </table:table-cell>
          <table:table-cell table:style-name="ce341" office:value-type="string" calcext:value-type="string">
            <text:p><text:s text:c="2"/>調整非現金項目</text:p>
          </table:table-cell>
          <table:table-cell table:style-name="ce322" office:value-type="float" office:value="-341331000" calcext:value-type="float">
            <text:p>-341,331,000 </text:p>
          </table:table-cell>
          <table:table-cell table:style-name="ce322" table:formula="of:=[$現金機關.C8]" office:value-type="float" office:value="-117417899" calcext:value-type="float">
            <text:p>-117,417,899 </text:p>
          </table:table-cell>
          <table:table-cell table:style-name="ce357" table:number-columns-repeated="2"/>
          <table:table-cell table:style-name="ce322" table:formula="of:=[.E43]" office:value-type="float" office:value="-117417899" calcext:value-type="float">
            <text:p>-117,417,899 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2" table:formula="of:=SUM([.B42:.B43])" office:value-type="float" office:value="732227179" calcext:value-type="float">
            <text:p>732,227,179 </text:p>
          </table:table-cell>
          <table:table-cell table:style-name="ce343" office:value-type="string" calcext:value-type="string">
            <text:p><text:s text:c="4"/>營業活動之淨現金流入（流出－）</text:p>
          </table:table-cell>
          <table:table-cell table:style-name="ce322" table:formula="of:=[.D43]+[.D42]" office:value-type="float" office:value="260719000" calcext:value-type="float">
            <text:p>260,719,000 </text:p>
          </table:table-cell>
          <table:table-cell table:style-name="ce322" table:formula="of:=[.E43]+[.E42]" office:value-type="float" office:value="648806074" calcext:value-type="float">
            <text:p>648,806,074 </text:p>
          </table:table-cell>
          <table:table-cell table:style-name="ce357" table:number-columns-repeated="2"/>
          <table:table-cell table:style-name="ce322" table:formula="of:=[.E44]" office:value-type="float" office:value="648806074" calcext:value-type="float">
            <text:p>648,806,074 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2"/>
          <table:table-cell table:style-name="ce341" office:value-type="string" calcext:value-type="string">
            <text:p>投資活動之現金流量</text:p>
          </table:table-cell>
          <table:table-cell table:style-name="ce327" table:number-columns-repeated="2"/>
          <table:table-cell table:style-name="ce361" table:number-columns-repeated="2"/>
          <table:table-cell table:style-name="ce327"/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2"/>減少固定資產及遞耗資產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C22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9" office:value-type="float" office:value="11772384" calcext:value-type="float">
            <text:p>11,772,384 </text:p>
          </table:table-cell>
          <table:table-cell table:style-name="ce343" office:value-type="string" calcext:value-type="string">
            <text:p><text:s text:c="2"/>無形資產及其他資產淨減（淨增－）</text:p>
          </table:table-cell>
          <table:table-cell table:style-name="ce322" office:value-type="float" office:value="1565000" calcext:value-type="float">
            <text:p>1,565,000 </text:p>
          </table:table-cell>
          <table:table-cell table:style-name="ce322" table:formula="of:=[$現金機關.C23]" office:value-type="float" office:value="-33804528" calcext:value-type="float">
            <text:p>-33,804,528 </text:p>
          </table:table-cell>
          <table:table-cell table:style-name="ce357" table:number-columns-repeated="2"/>
          <table:table-cell table:style-name="ce322" table:formula="of:=[.E47]" office:value-type="float" office:value="-33804528" calcext:value-type="float">
            <text:p>-33,804,528 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2"/>增加長期投資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C2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2"/>減少長期投資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C20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9" office:value-type="float" office:value="-635585749" calcext:value-type="float">
            <text:p>-635,585,749 </text:p>
          </table:table-cell>
          <table:table-cell table:style-name="ce341" office:value-type="string" calcext:value-type="string">
            <text:p><text:s text:c="2"/>增加固定資產及遞耗資產</text:p>
          </table:table-cell>
          <table:table-cell table:style-name="ce322" office:value-type="float" office:value="-486868000" calcext:value-type="float">
            <text:p>-486,868,000 </text:p>
          </table:table-cell>
          <table:table-cell table:style-name="ce322" table:formula="of:=[$現金機關.C26]" office:value-type="float" office:value="-393972074" calcext:value-type="float">
            <text:p>-393,972,074 </text:p>
          </table:table-cell>
          <table:table-cell table:style-name="ce357" table:number-columns-repeated="2"/>
          <table:table-cell table:style-name="ce322" table:formula="of:=[.E50]" office:value-type="float" office:value="-393972074" calcext:value-type="float">
            <text:p>-393,972,074 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2" table:formula="of:=SUM([.B46:.B50])" office:value-type="float" office:value="-623813365" calcext:value-type="float">
            <text:p>-623,813,365 </text:p>
          </table:table-cell>
          <table:table-cell table:style-name="ce343" office:value-type="string" calcext:value-type="string">
            <text:p><text:s text:c="4"/>投資活動之淨現金流入（流出－）</text:p>
          </table:table-cell>
          <table:table-cell table:style-name="ce322" table:formula="of:=SUM([.D46:.D50])" office:value-type="float" office:value="-485303000" calcext:value-type="float">
            <text:p>-485,303,000 </text:p>
          </table:table-cell>
          <table:table-cell table:style-name="ce322" table:formula="of:=SUM([.E46:.E50])" office:value-type="float" office:value="-427776602" calcext:value-type="float">
            <text:p>-427,776,602 </text:p>
          </table:table-cell>
          <table:table-cell table:style-name="ce357" table:number-columns-repeated="2"/>
          <table:table-cell table:style-name="ce322" table:formula="of:=[.E51]" office:value-type="float" office:value="-427776602" calcext:value-type="float">
            <text:p>-427,776,602 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2"/>
          <table:table-cell table:style-name="ce341" office:value-type="string" calcext:value-type="string">
            <text:p>融資活動之現金流量</text:p>
          </table:table-cell>
          <table:table-cell table:number-columns-repeated="2" table:style-name="ce322" office:value-type="string" calcext:value-type="string">
            <text:p><text:s/></text:p>
          </table:table-cell>
          <table:table-cell table:style-name="ce357" table:number-columns-repeated="2"/>
          <table:table-cell table:style-name="ce322" table:formula="of:=[.E52]" office:value-type="string" office:string-value=" " calcext:value-type="string">
            <text:p><text:s/>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3" office:value-type="float" office:value="52475070" calcext:value-type="float">
            <text:p>52,475,070 </text:p>
          </table:table-cell>
          <table:table-cell table:style-name="ce341" office:value-type="string" calcext:value-type="string">
            <text:p><text:s text:c="2"/>其他負債淨增（淨減－）</text:p>
          </table:table-cell>
          <table:table-cell table:style-name="ce322" office:value-type="float" office:value="104187000" calcext:value-type="float">
            <text:p>104,187,000 </text:p>
          </table:table-cell>
          <table:table-cell table:style-name="ce322" table:formula="of:=[$現金機關.C30]" office:value-type="float" office:value="-127837182" calcext:value-type="float">
            <text:p>-127,837,182 </text:p>
          </table:table-cell>
          <table:table-cell table:style-name="ce357" table:number-columns-repeated="2"/>
          <table:table-cell table:style-name="ce322" table:formula="of:=[.E53]" office:value-type="float" office:value="-127837182" calcext:value-type="float">
            <text:p>-127,837,182 </text:p>
          </table:table-cell>
          <table:table-cell table:style-name="ce369"/>
          <table:table-cell table:number-columns-repeated="1015"/>
        </table:table-row>
        <table:table-row table:style-name="ro40">
          <table:covered-table-cell table:style-name="ce315"/>
          <table:table-cell table:style-name="ce327" office:value-type="float" office:value="500000000" calcext:value-type="float">
            <text:p><text:s/>500,000,000 </text:p>
          </table:table-cell>
          <table:table-cell table:style-name="ce343" office:value-type="string" calcext:value-type="string">
            <text:p><text:s text:c="2"/>增加資本公積金填補虧損淨增(淨減-)</text:p>
          </table:table-cell>
          <table:table-cell table:style-name="ce327" office:value-type="float" office:value="500000000" calcext:value-type="float">
            <text:p><text:s/>500,000,000 </text:p>
          </table:table-cell>
          <table:table-cell table:style-name="ce327" table:formula="of:=[$現金機關.C31]" office:value-type="float" office:value="500000000" calcext:value-type="float">
            <text:p><text:s/>500,000,000 </text:p>
          </table:table-cell>
          <table:table-cell table:style-name="ce361" table:number-columns-repeated="2"/>
          <table:table-cell table:style-name="ce327" table:formula="of:=[.E54]" office:value-type="float" office:value="500000000" calcext:value-type="float">
            <text:p><text:s/>500,000,000 </text:p>
          </table:table-cell>
          <table:table-cell table:style-name="ce369"/>
          <table:table-cell table:number-columns-repeated="1015"/>
        </table:table-row>
        <table:table-row table:style-name="ro41">
          <table:covered-table-cell table:style-name="ce315"/>
          <table:table-cell table:style-name="ce322" office:value-type="float" office:value="0" calcext:value-type="float">
            <text:p>0 </text:p>
          </table:table-cell>
          <table:table-cell table:style-name="ce341" office:value-type="string" calcext:value-type="string">
            <text:p><text:s text:c="2"/>發放現金股利</text:p>
          </table:table-cell>
          <table:table-cell table:style-name="ce322" office:value-type="float" office:value="-400014000" calcext:value-type="float">
            <text:p>-400,014,000 </text:p>
          </table:table-cell>
          <table:table-cell table:style-name="ce322" table:formula="of:=[$現金機關.C33]" office:value-type="float" office:value="-450015750" calcext:value-type="float">
            <text:p>-450,015,750 </text:p>
          </table:table-cell>
          <table:table-cell table:style-name="ce357" table:number-columns-repeated="2"/>
          <table:table-cell table:style-name="ce322" table:formula="of:=[.E55]" office:value-type="float" office:value="-450015750" calcext:value-type="float">
            <text:p>-450,015,750 </text:p>
          </table:table-cell>
          <table:table-cell table:style-name="ce369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SUM([.B53:.B55])" office:value-type="float" office:value="552475070" calcext:value-type="float">
            <text:p>552,475,070 </text:p>
          </table:table-cell>
          <table:table-cell table:style-name="ce343" office:value-type="string" calcext:value-type="string">
            <text:p><text:s text:c="4"/>融資活動之淨現金流入（流出－）</text:p>
          </table:table-cell>
          <table:table-cell table:style-name="ce322" table:formula="of:=SUM([.D53:.D55])" office:value-type="float" office:value="204173000" calcext:value-type="float">
            <text:p>204,173,000 </text:p>
          </table:table-cell>
          <table:table-cell table:style-name="ce322" table:formula="of:=SUM([.E53:.E55])" office:value-type="float" office:value="-77852932" calcext:value-type="float">
            <text:p>-77,852,932 </text:p>
          </table:table-cell>
          <table:table-cell table:style-name="ce357" table:number-columns-repeated="2"/>
          <table:table-cell table:style-name="ce322" table:formula="of:=[.E56]" office:value-type="float" office:value="-77852932" calcext:value-type="float">
            <text:p>-77,852,932 </text:p>
          </table:table-cell>
          <table:table-cell table:style-name="ce368"/>
          <table:table-cell table:number-columns-repeated="1015"/>
        </table:table-row>
        <table:table-row table:style-name="ro41">
          <table:covered-table-cell table:style-name="ce315"/>
          <table:table-cell table:style-name="ce330" office:value-type="float" office:value="-5475980" calcext:value-type="float">
            <text:p>-5,475,980 </text:p>
          </table:table-cell>
          <table:table-cell table:style-name="ce343" office:value-type="string" calcext:value-type="string">
            <text:p>匯率影響數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2" table:formula="of:=[$現金機關.C35]" office:value-type="float" office:value="-17807177" calcext:value-type="float">
            <text:p>-17,807,177 </text:p>
          </table:table-cell>
          <table:table-cell table:style-name="ce357" table:number-columns-repeated="2"/>
          <table:table-cell table:style-name="ce322" table:formula="of:=[.E57]" office:value-type="float" office:value="-17807177" calcext:value-type="float">
            <text:p>-17,807,177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44]+[.B51]+[.B56]+[.B57]" office:value-type="float" office:value="655412904" calcext:value-type="float">
            <text:p>655,412,904 </text:p>
          </table:table-cell>
          <table:table-cell table:style-name="ce338" office:value-type="string" calcext:value-type="string">
            <text:p>現金及約當現金之淨增(減-)</text:p>
          </table:table-cell>
          <table:table-cell table:style-name="ce322" table:formula="of:=[.D56]+[.D51]+[.D44]" office:value-type="float" office:value="-20411000" calcext:value-type="float">
            <text:p>-20,411,000 </text:p>
          </table:table-cell>
          <table:table-cell table:style-name="ce322" table:formula="of:=[.E56]+[.E51]+[.E44]+[.E57]" office:value-type="float" office:value="125369363" calcext:value-type="float">
            <text:p>125,369,363 </text:p>
          </table:table-cell>
          <table:table-cell table:style-name="ce357" table:number-columns-repeated="2"/>
          <table:table-cell table:style-name="ce322" table:formula="of:=[.E58]" office:value-type="float" office:value="125369363" calcext:value-type="float">
            <text:p>125,369,363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30" office:value-type="float" office:value="425568617" calcext:value-type="float">
            <text:p>425,568,617 </text:p>
          </table:table-cell>
          <table:table-cell table:style-name="ce338" office:value-type="string" calcext:value-type="string">
            <text:p>期初現金及約當現金</text:p>
          </table:table-cell>
          <table:table-cell table:style-name="ce322" office:value-type="float" office:value="223560000" calcext:value-type="float">
            <text:p>223,560,000 </text:p>
          </table:table-cell>
          <table:table-cell table:style-name="ce322" table:formula="of:=[$現金機關.C37]" office:value-type="float" office:value="1080981521" calcext:value-type="float">
            <text:p>1,080,981,521 </text:p>
          </table:table-cell>
          <table:table-cell table:style-name="ce357" table:number-columns-repeated="2"/>
          <table:table-cell table:style-name="ce322" table:formula="of:=[.E59]" office:value-type="float" office:value="1080981521" calcext:value-type="float">
            <text:p>1,080,981,521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6"/>
          <table:table-cell table:style-name="ce324" table:formula="of:=[.B58]+[.B59]" office:value-type="float" office:value="1080981521" calcext:value-type="float">
            <text:p>1,080,981,521 </text:p>
          </table:table-cell>
          <table:table-cell table:style-name="ce339" office:value-type="string" calcext:value-type="string">
            <text:p>期末現金及約當現金</text:p>
          </table:table-cell>
          <table:table-cell table:style-name="ce324" table:formula="of:=[.D59]+[.D58]" office:value-type="float" office:value="203149000" calcext:value-type="float">
            <text:p>203,149,000 </text:p>
          </table:table-cell>
          <table:table-cell table:style-name="ce324" table:formula="of:=[.E59]+[.E58]" office:value-type="float" office:value="1206350884" calcext:value-type="float">
            <text:p>1,206,350,884 </text:p>
          </table:table-cell>
          <table:table-cell table:style-name="ce358" table:number-columns-repeated="2"/>
          <table:table-cell table:style-name="ce324" table:formula="of:=[.E60]" office:value-type="float" office:value="1206350884" calcext:value-type="float">
            <text:p>1,206,350,884 </text:p>
          </table:table-cell>
          <table:table-cell table:style-name="ce371"/>
          <table:table-cell table:number-columns-repeated="1015"/>
        </table:table-row>
        <table:table-row table:style-name="ro42">
          <table:table-cell table:style-name="ce310" office:value-type="string" calcext:value-type="string" table:number-columns-spanned="1" table:number-rows-spanned="45">
            <text:p>資產負債及業主權益部分</text:p>
          </table:table-cell>
          <table:table-cell table:style-name="ce325" table:formula="of:=[.B62]+[.B68]+[.B77]+[.B79]" office:value-type="float" office:value="13002255002" calcext:value-type="float">
            <text:p>13,002,255,002 </text:p>
          </table:table-cell>
          <table:table-cell table:style-name="ce340" office:value-type="string" calcext:value-type="string">
            <text:p>資產</text:p>
          </table:table-cell>
          <table:table-cell table:style-name="ce325" table:formula="of:=[.D62]+[.D68]+[.D77]+[.D79]" office:value-type="float" office:value="12757916000" calcext:value-type="float">
            <text:p>12,757,916,000 </text:p>
          </table:table-cell>
          <table:table-cell table:style-name="ce325" table:formula="of:=[.E62]+[.E68]+[.E77]+[.E79]" office:value-type="float" office:value="13817694624" calcext:value-type="float">
            <text:p>13,817,694,624 </text:p>
          </table:table-cell>
          <table:table-cell table:style-name="ce359" table:number-columns-repeated="2"/>
          <table:table-cell table:style-name="ce325" table:formula="of:=[.H62]+[.H68]+[.H77]+[.H79]" office:value-type="float" office:value="13817694624" calcext:value-type="float">
            <text:p>13,817,694,624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SUM([.B63:.B67])" office:value-type="float" office:value="8314309532" calcext:value-type="float">
            <text:p>8,314,309,532 </text:p>
          </table:table-cell>
          <table:table-cell table:style-name="ce344" office:value-type="string" calcext:value-type="string">
            <text:p> <text:span text:style-name="T9">流動資產</text:span></text:p>
          </table:table-cell>
          <table:table-cell table:style-name="ce322" table:formula="of:=SUM([.D63:.D67])" office:value-type="float" office:value="8003426000" calcext:value-type="float">
            <text:p>8,003,426,000 </text:p>
          </table:table-cell>
          <table:table-cell table:style-name="ce322" table:formula="of:=SUM([.E63:.E67])" office:value-type="float" office:value="9099566264" calcext:value-type="float">
            <text:p>9,099,566,264 </text:p>
          </table:table-cell>
          <table:table-cell table:style-name="ce357" table:number-columns-repeated="2"/>
          <table:table-cell table:style-name="ce322" table:formula="of:=SUM([.H63:.H67])" office:value-type="float" office:value="9099566264" calcext:value-type="float">
            <text:p>9,099,566,264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1080981521" calcext:value-type="float">
            <text:p><text:s/>1,080,981,521 </text:p>
          </table:table-cell>
          <table:table-cell table:style-name="ce345" office:value-type="string" calcext:value-type="string">
            <text:p>     <text:span text:style-name="T9">現金</text:span></text:p>
          </table:table-cell>
          <table:table-cell table:style-name="ce322" office:value-type="float" office:value="203149000" calcext:value-type="float">
            <text:p>203,149,000 </text:p>
          </table:table-cell>
          <table:table-cell table:style-name="ce322" table:formula="of:=[$資產機關.D9]" office:value-type="float" office:value="1206350884" calcext:value-type="float">
            <text:p>1,206,350,884 </text:p>
          </table:table-cell>
          <table:table-cell table:style-name="ce357" table:number-columns-repeated="2"/>
          <table:table-cell table:style-name="ce322" table:formula="of:=[.E63]" office:value-type="float" office:value="1206350884" calcext:value-type="float">
            <text:p>1,206,350,884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215081576" calcext:value-type="float">
            <text:p><text:s/>215,081,576 </text:p>
          </table:table-cell>
          <table:table-cell table:style-name="ce345" office:value-type="string" calcext:value-type="string">
            <text:p>     <text:span text:style-name="T9">應收款項</text:span></text:p>
          </table:table-cell>
          <table:table-cell table:style-name="ce322" office:value-type="float" office:value="74578000" calcext:value-type="float">
            <text:p>74,578,000 </text:p>
          </table:table-cell>
          <table:table-cell table:style-name="ce322" table:formula="of:=[$資產機關.D10]" office:value-type="float" office:value="146390411" calcext:value-type="float">
            <text:p>146,390,411 </text:p>
          </table:table-cell>
          <table:table-cell table:style-name="ce357" table:number-columns-repeated="2"/>
          <table:table-cell table:style-name="ce322" table:formula="of:=[.E64]" office:value-type="float" office:value="146390411" calcext:value-type="float">
            <text:p>146,390,411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6952940337" calcext:value-type="float">
            <text:p><text:s/>6,952,940,337 </text:p>
          </table:table-cell>
          <table:table-cell table:style-name="ce345" office:value-type="string" calcext:value-type="string">
            <text:p>     <text:span text:style-name="T9">存貨</text:span></text:p>
          </table:table-cell>
          <table:table-cell table:style-name="ce322" office:value-type="float" office:value="7690162000" calcext:value-type="float">
            <text:p>7,690,162,000 </text:p>
          </table:table-cell>
          <table:table-cell table:style-name="ce322" table:formula="of:=[$資產機關.D11]" office:value-type="float" office:value="7698954354" calcext:value-type="float">
            <text:p>7,698,954,354 </text:p>
          </table:table-cell>
          <table:table-cell table:style-name="ce357" table:number-columns-repeated="2"/>
          <table:table-cell table:style-name="ce322" table:formula="of:=[.E65]" office:value-type="float" office:value="7698954354" calcext:value-type="float">
            <text:p>7,698,954,354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65306098" calcext:value-type="float">
            <text:p><text:s/>65,306,098 </text:p>
          </table:table-cell>
          <table:table-cell table:style-name="ce345" office:value-type="string" calcext:value-type="string">
            <text:p>     <text:span text:style-name="T9">預付款項</text:span></text:p>
          </table:table-cell>
          <table:table-cell table:style-name="ce322" office:value-type="float" office:value="35537000" calcext:value-type="float">
            <text:p>35,537,000 </text:p>
          </table:table-cell>
          <table:table-cell table:style-name="ce322" table:formula="of:=[$資產機關.D12]" office:value-type="float" office:value="47870615" calcext:value-type="float">
            <text:p>47,870,615 </text:p>
          </table:table-cell>
          <table:table-cell table:style-name="ce357" table:number-columns-repeated="2"/>
          <table:table-cell table:style-name="ce322" table:formula="of:=[.E66]" office:value-type="float" office:value="47870615" calcext:value-type="float">
            <text:p>47,870,615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0" calcext:value-type="float">
            <text:p><text:s/>- <text:s text:c="2"/></text:p>
          </table:table-cell>
          <table:table-cell table:style-name="ce346" office:value-type="string" office:string-value=" 短期墊款" calcext:value-type="string">
            <text:p><text:s text:c="2"/>短期墊款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27" table:formula="of:=[$資產機關.D13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51" table:formula="of:=[.E67]" office:value-type="float" office:value="0" calcext:value-type="float">
            <text:p><text:s/>-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SUM([.B69:.B76])" office:value-type="float" office:value="4578450574" calcext:value-type="float">
            <text:p>4,578,450,574 </text:p>
          </table:table-cell>
          <table:table-cell table:style-name="ce344" office:value-type="string" calcext:value-type="string">
            <text:p> <text:span text:style-name="T9">固定資產</text:span></text:p>
          </table:table-cell>
          <table:table-cell table:style-name="ce322" table:formula="of:=SUM([.D69:.D76])" office:value-type="float" office:value="4624657000" calcext:value-type="float">
            <text:p>4,624,657,000 </text:p>
          </table:table-cell>
          <table:table-cell table:style-name="ce322" table:formula="of:=[$資產機關.D16]" office:value-type="float" office:value="4578878968" calcext:value-type="float">
            <text:p>4,578,878,968 </text:p>
          </table:table-cell>
          <table:table-cell table:style-name="ce357" table:number-columns-repeated="2"/>
          <table:table-cell table:style-name="ce322" table:formula="of:=[.E68]" office:value-type="float" office:value="4578878968" calcext:value-type="float">
            <text:p>4,578,878,968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270843352" calcext:value-type="float">
            <text:p><text:s/>270,843,352 </text:p>
          </table:table-cell>
          <table:table-cell table:style-name="ce345" office:value-type="string" calcext:value-type="string">
            <text:p>   <text:span text:style-name="T9">土地</text:span></text:p>
          </table:table-cell>
          <table:table-cell table:style-name="ce322" office:value-type="float" office:value="270843000" calcext:value-type="float">
            <text:p>270,843,000 </text:p>
          </table:table-cell>
          <table:table-cell table:style-name="ce322" table:formula="of:=[$資產機關.D17]" office:value-type="float" office:value="270843352" calcext:value-type="float">
            <text:p>270,843,352 </text:p>
          </table:table-cell>
          <table:table-cell table:style-name="ce357" table:number-columns-repeated="2"/>
          <table:table-cell table:style-name="ce322" table:formula="of:=[.E69]" office:value-type="float" office:value="270843352" calcext:value-type="float">
            <text:p>270,843,352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47623960" calcext:value-type="float">
            <text:p><text:s/>47,623,960 </text:p>
          </table:table-cell>
          <table:table-cell table:style-name="ce345" office:value-type="string" calcext:value-type="string">
            <text:p>   <text:span text:style-name="T9">土地改良物</text:span></text:p>
          </table:table-cell>
          <table:table-cell table:style-name="ce322" office:value-type="float" office:value="40784000" calcext:value-type="float">
            <text:p>40,784,000 </text:p>
          </table:table-cell>
          <table:table-cell table:style-name="ce322" table:formula="of:=[$資產機關.D18]" office:value-type="float" office:value="51624017" calcext:value-type="float">
            <text:p>51,624,017 </text:p>
          </table:table-cell>
          <table:table-cell table:style-name="ce357" table:number-columns-repeated="2"/>
          <table:table-cell table:style-name="ce322" table:formula="of:=[.E70]" office:value-type="float" office:value="51624017" calcext:value-type="float">
            <text:p>51,624,017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2441630628" calcext:value-type="float">
            <text:p><text:s/>2,441,630,628 </text:p>
          </table:table-cell>
          <table:table-cell table:style-name="ce345" office:value-type="string" calcext:value-type="string">
            <text:p>   <text:span text:style-name="T9">房屋及建築</text:span></text:p>
          </table:table-cell>
          <table:table-cell table:style-name="ce322" office:value-type="float" office:value="2635776000" calcext:value-type="float">
            <text:p>2,635,776,000 </text:p>
          </table:table-cell>
          <table:table-cell table:style-name="ce322" table:formula="of:=[$資產機關.D19]" office:value-type="float" office:value="2380072243" calcext:value-type="float">
            <text:p>2,380,072,243 </text:p>
          </table:table-cell>
          <table:table-cell table:style-name="ce357" table:number-columns-repeated="2"/>
          <table:table-cell table:style-name="ce322" table:formula="of:=[.E71]" office:value-type="float" office:value="2380072243" calcext:value-type="float">
            <text:p>2,380,072,243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1157081485" calcext:value-type="float">
            <text:p><text:s/>1,157,081,485 </text:p>
          </table:table-cell>
          <table:table-cell table:style-name="ce345" office:value-type="string" calcext:value-type="string">
            <text:p>   <text:span text:style-name="T9">機械設備</text:span></text:p>
          </table:table-cell>
          <table:table-cell table:style-name="ce322" office:value-type="float" office:value="1142379000" calcext:value-type="float">
            <text:p>1,142,379,000 </text:p>
          </table:table-cell>
          <table:table-cell table:style-name="ce322" table:formula="of:=[$資產機關.D20]" office:value-type="float" office:value="1157730105" calcext:value-type="float">
            <text:p>1,157,730,105 </text:p>
          </table:table-cell>
          <table:table-cell table:style-name="ce357" table:number-columns-repeated="2"/>
          <table:table-cell table:style-name="ce322" table:formula="of:=[.E72]" office:value-type="float" office:value="1157730105" calcext:value-type="float">
            <text:p>1,157,730,105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48766872" calcext:value-type="float">
            <text:p><text:s/>48,766,872 </text:p>
          </table:table-cell>
          <table:table-cell table:style-name="ce345" office:value-type="string" calcext:value-type="string">
            <text:p>   <text:span text:style-name="T9">交通及運輸設備</text:span></text:p>
          </table:table-cell>
          <table:table-cell table:style-name="ce322" office:value-type="float" office:value="67535000" calcext:value-type="float">
            <text:p>67,535,000 </text:p>
          </table:table-cell>
          <table:table-cell table:style-name="ce322" table:formula="of:=[$資產機關.D21]" office:value-type="float" office:value="41971523" calcext:value-type="float">
            <text:p>41,971,523 </text:p>
          </table:table-cell>
          <table:table-cell table:style-name="ce357" table:number-columns-repeated="2"/>
          <table:table-cell table:style-name="ce322" table:formula="of:=[.E73]" office:value-type="float" office:value="41971523" calcext:value-type="float">
            <text:p>41,971,523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71463963" calcext:value-type="float">
            <text:p><text:s/>71,463,963 </text:p>
          </table:table-cell>
          <table:table-cell table:style-name="ce345" office:value-type="string" calcext:value-type="string">
            <text:p>   <text:span text:style-name="T9">什項設備</text:span></text:p>
          </table:table-cell>
          <table:table-cell table:style-name="ce322" office:value-type="float" office:value="108306000" calcext:value-type="float">
            <text:p>108,306,000 </text:p>
          </table:table-cell>
          <table:table-cell table:style-name="ce322" table:formula="of:=[$資產機關.D22]" office:value-type="float" office:value="83336224" calcext:value-type="float">
            <text:p>83,336,224 </text:p>
          </table:table-cell>
          <table:table-cell table:style-name="ce357" table:number-columns-repeated="2"/>
          <table:table-cell table:style-name="ce322" table:formula="of:=[.E74]" office:value-type="float" office:value="83336224" calcext:value-type="float">
            <text:p>83,336,224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1947997" calcext:value-type="float">
            <text:p><text:s/>1,947,997 </text:p>
          </table:table-cell>
          <table:table-cell table:style-name="ce345" office:value-type="string" calcext:value-type="string">
            <text:p>   <text:span text:style-name="T9">租賃權益改良</text:span></text:p>
          </table:table-cell>
          <table:table-cell table:style-name="ce322" office:value-type="float" office:value="3174000" calcext:value-type="float">
            <text:p>3,174,000 </text:p>
          </table:table-cell>
          <table:table-cell table:style-name="ce327" table:formula="of:=[$資產機關.D23]" office:value-type="float" office:value="7821331" calcext:value-type="float">
            <text:p><text:s/>7,821,331 </text:p>
          </table:table-cell>
          <table:table-cell table:style-name="ce361" table:number-columns-repeated="2"/>
          <table:table-cell table:style-name="ce322" table:formula="of:=[.E75]" office:value-type="float" office:value="7821331" calcext:value-type="float">
            <text:p>7,821,331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539092317" calcext:value-type="float">
            <text:p><text:s/>539,092,317 </text:p>
          </table:table-cell>
          <table:table-cell table:style-name="ce347" office:value-type="string" calcext:value-type="string">
            <text:p><text:s/>購建中固定資產</text:p>
          </table:table-cell>
          <table:table-cell table:style-name="ce322" office:value-type="float" office:value="355860000" calcext:value-type="float">
            <text:p>355,860,000 </text:p>
          </table:table-cell>
          <table:table-cell table:style-name="ce322" table:formula="of:=[$資產機關.D24]" office:value-type="float" office:value="585480173" calcext:value-type="float">
            <text:p>585,480,173 </text:p>
          </table:table-cell>
          <table:table-cell table:style-name="ce357" table:number-columns-repeated="2"/>
          <table:table-cell table:style-name="ce322" table:formula="of:=[.E76]" office:value-type="float" office:value="585480173" calcext:value-type="float">
            <text:p>585,480,173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78]" office:value-type="float" office:value="6697821" calcext:value-type="float">
            <text:p>6,697,821 </text:p>
          </table:table-cell>
          <table:table-cell table:style-name="ce344" office:value-type="string" calcext:value-type="string">
            <text:p> <text:span text:style-name="T9">無形資產</text:span></text:p>
          </table:table-cell>
          <table:table-cell table:style-name="ce322" table:formula="of:=[.D78]" office:value-type="float" office:value="19590000" calcext:value-type="float">
            <text:p>19,590,000 </text:p>
          </table:table-cell>
          <table:table-cell table:style-name="ce322" table:formula="of:=[$資產機關.D25]" office:value-type="float" office:value="11578560" calcext:value-type="float">
            <text:p>11,578,560 </text:p>
          </table:table-cell>
          <table:table-cell table:style-name="ce357" table:number-columns-repeated="2"/>
          <table:table-cell table:style-name="ce322" table:formula="of:=[.E77]" office:value-type="float" office:value="11578560" calcext:value-type="float">
            <text:p>11,578,560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6697821" calcext:value-type="float">
            <text:p><text:s/>6,697,821 </text:p>
          </table:table-cell>
          <table:table-cell table:style-name="ce345" office:value-type="string" calcext:value-type="string">
            <text:p>   <text:span text:style-name="T9">無形資產</text:span></text:p>
          </table:table-cell>
          <table:table-cell table:style-name="ce322" office:value-type="float" office:value="19590000" calcext:value-type="float">
            <text:p>19,590,000 </text:p>
          </table:table-cell>
          <table:table-cell table:style-name="ce322" table:formula="of:=[$資產機關.D26]" office:value-type="float" office:value="11578560" calcext:value-type="float">
            <text:p>11,578,560 </text:p>
          </table:table-cell>
          <table:table-cell table:style-name="ce357" table:number-columns-repeated="2"/>
          <table:table-cell table:style-name="ce322" table:formula="of:=[.E78]" office:value-type="float" office:value="11578560" calcext:value-type="float">
            <text:p>11,578,560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SUM([.B80:.B81])" office:value-type="float" office:value="102797075" calcext:value-type="float">
            <text:p>102,797,075 </text:p>
          </table:table-cell>
          <table:table-cell table:style-name="ce344" office:value-type="string" calcext:value-type="string">
            <text:p> <text:span text:style-name="T9">其他資產</text:span></text:p>
          </table:table-cell>
          <table:table-cell table:style-name="ce322" table:formula="of:=[.D80]+[.D81]" office:value-type="float" office:value="110243000" calcext:value-type="float">
            <text:p>110,243,000 </text:p>
          </table:table-cell>
          <table:table-cell table:style-name="ce322" table:formula="of:=[$資產機關.D27]" office:value-type="float" office:value="127670832" calcext:value-type="float">
            <text:p>127,670,832 </text:p>
          </table:table-cell>
          <table:table-cell table:style-name="ce357" table:number-columns-repeated="2"/>
          <table:table-cell table:style-name="ce322" table:formula="of:=[.E79]" office:value-type="float" office:value="127670832" calcext:value-type="float">
            <text:p>127,670,832 </text:p>
          </table:table-cell>
          <table:table-cell table:style-name="ce371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20802828" calcext:value-type="float">
            <text:p><text:s/>20,802,828 </text:p>
          </table:table-cell>
          <table:table-cell table:style-name="ce345" office:value-type="string" calcext:value-type="string">
            <text:p>   <text:span text:style-name="T9">什項資產</text:span></text:p>
          </table:table-cell>
          <table:table-cell table:style-name="ce322" office:value-type="float" office:value="34252000" calcext:value-type="float">
            <text:p>34,252,000 </text:p>
          </table:table-cell>
          <table:table-cell table:style-name="ce322" table:formula="of:=[$資產機關.D29]" office:value-type="float" office:value="47666913" calcext:value-type="float">
            <text:p>47,666,913 </text:p>
          </table:table-cell>
          <table:table-cell table:style-name="ce357" table:number-columns-repeated="2"/>
          <table:table-cell table:style-name="ce322" table:formula="of:=[.E80]" office:value-type="float" office:value="47666913" calcext:value-type="float">
            <text:p>47,666,913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81994247" calcext:value-type="float">
            <text:p><text:s/>81,994,247 </text:p>
          </table:table-cell>
          <table:table-cell table:style-name="ce346" office:value-type="string" office:string-value="遞延資產" calcext:value-type="string">
            <text:p><text:s/>遞延資產 </text:p>
          </table:table-cell>
          <table:table-cell table:style-name="ce322" office:value-type="float" office:value="75991000" calcext:value-type="float">
            <text:p>75,991,000 </text:p>
          </table:table-cell>
          <table:table-cell table:style-name="ce322" table:formula="of:=[$資產機關.D30]" office:value-type="float" office:value="80003919" calcext:value-type="float">
            <text:p>80,003,919 </text:p>
          </table:table-cell>
          <table:table-cell table:style-name="ce361" table:number-columns-repeated="2"/>
          <table:table-cell table:style-name="ce322" table:formula="of:=[.E81]" office:value-type="float" office:value="80003919" calcext:value-type="float">
            <text:p>80,003,919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61]" office:value-type="float" office:value="13002255002" calcext:value-type="float">
            <text:p>13,002,255,002 </text:p>
          </table:table-cell>
          <table:table-cell table:style-name="ce344" office:value-type="string" calcext:value-type="string">
            <text:p> <text:span text:style-name="T9">資</text:span><text:span text:style-name="T10">  </text:span><text:span text:style-name="T11">產</text:span><text:span text:style-name="T10">  </text:span><text:span text:style-name="T11">總</text:span><text:span text:style-name="T10">  </text:span><text:span text:style-name="T11">額</text:span></text:p>
          </table:table-cell>
          <table:table-cell table:style-name="ce322" table:formula="of:=[.D61]" office:value-type="float" office:value="12757916000" calcext:value-type="float">
            <text:p>12,757,916,000 </text:p>
          </table:table-cell>
          <table:table-cell table:style-name="ce322" table:formula="of:=[$資產機關.D31]" office:value-type="float" office:value="13817694624" calcext:value-type="float">
            <text:p>13,817,694,624 </text:p>
          </table:table-cell>
          <table:table-cell table:style-name="ce357" table:number-columns-repeated="2"/>
          <table:table-cell table:style-name="ce322" table:formula="of:=[.E82]" office:value-type="float" office:value="13817694624" calcext:value-type="float">
            <text:p>13,817,694,624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84]+[.B88]+[.B90]" office:value-type="float" office:value="3008239382" calcext:value-type="float">
            <text:p>3,008,239,382 </text:p>
          </table:table-cell>
          <table:table-cell table:style-name="ce344" office:value-type="string" calcext:value-type="string">
            <text:p>       <text:span text:style-name="T9">負</text:span><text:span text:style-name="T10">                </text:span><text:span text:style-name="T11">債</text:span></text:p>
          </table:table-cell>
          <table:table-cell table:style-name="ce322" table:formula="of:=[.D84]+[.D88]+[.D90]" office:value-type="float" office:value="2146782000" calcext:value-type="float">
            <text:p>2,146,782,000 </text:p>
          </table:table-cell>
          <table:table-cell table:style-name="ce322" table:formula="of:=[.E84]+[.E88]+[.E90]" office:value-type="float" office:value="2575262208" calcext:value-type="float">
            <text:p>2,575,262,208 </text:p>
          </table:table-cell>
          <table:table-cell table:style-name="ce357" table:number-columns-repeated="2"/>
          <table:table-cell table:style-name="ce322" table:formula="of:=[.E83]" office:value-type="float" office:value="2575262208" calcext:value-type="float">
            <text:p>2,575,262,208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85]+[.B86]+[.B87]" office:value-type="float" office:value="2141264889" calcext:value-type="float">
            <text:p>2,141,264,889 </text:p>
          </table:table-cell>
          <table:table-cell table:style-name="ce344" office:value-type="string" calcext:value-type="string">
            <text:p> <text:span text:style-name="T9">流動負債</text:span></text:p>
          </table:table-cell>
          <table:table-cell table:style-name="ce322" table:formula="of:=[.D85]+[.D86]" office:value-type="float" office:value="1575232000" calcext:value-type="float">
            <text:p>1,575,232,000 </text:p>
          </table:table-cell>
          <table:table-cell table:style-name="ce322" table:formula="of:=[$資產機關.D33]" office:value-type="float" office:value="1842223633" calcext:value-type="float">
            <text:p>1,842,223,633 </text:p>
          </table:table-cell>
          <table:table-cell table:style-name="ce357" table:number-columns-repeated="2"/>
          <table:table-cell table:style-name="ce322" table:formula="of:=[.E84]" office:value-type="float" office:value="1842223633" calcext:value-type="float">
            <text:p>1,842,223,633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1782406667" calcext:value-type="float">
            <text:p><text:s/>1,782,406,667 </text:p>
          </table:table-cell>
          <table:table-cell table:style-name="ce345" office:value-type="string" calcext:value-type="string">
            <text:p>   <text:span text:style-name="T9">應付款項</text:span></text:p>
          </table:table-cell>
          <table:table-cell table:style-name="ce322" office:value-type="float" office:value="1443298000" calcext:value-type="float">
            <text:p>1,443,298,000 </text:p>
          </table:table-cell>
          <table:table-cell table:style-name="ce322" table:formula="of:=[$資產機關.D34]" office:value-type="float" office:value="1414865919" calcext:value-type="float">
            <text:p>1,414,865,919 </text:p>
          </table:table-cell>
          <table:table-cell table:style-name="ce357" table:number-columns-repeated="2"/>
          <table:table-cell table:style-name="ce322" table:formula="of:=[.E85]" office:value-type="float" office:value="1414865919" calcext:value-type="float">
            <text:p>1,414,865,919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358858222" calcext:value-type="float">
            <text:p><text:s/>358,858,222 </text:p>
          </table:table-cell>
          <table:table-cell table:style-name="ce345" office:value-type="string" calcext:value-type="string">
            <text:p>   <text:span text:style-name="T9">預收款項</text:span></text:p>
          </table:table-cell>
          <table:table-cell table:style-name="ce322" office:value-type="float" office:value="131934000" calcext:value-type="float">
            <text:p>131,934,000 </text:p>
          </table:table-cell>
          <table:table-cell table:style-name="ce322" table:formula="of:=[$資產機關.D35]" office:value-type="float" office:value="427357714" calcext:value-type="float">
            <text:p>427,357,714 </text:p>
          </table:table-cell>
          <table:table-cell table:style-name="ce357" table:number-columns-repeated="2"/>
          <table:table-cell table:style-name="ce322" table:formula="of:=[.E86]" office:value-type="float" office:value="427357714" calcext:value-type="float">
            <text:p>427,357,714 </text:p>
          </table:table-cell>
          <table:table-cell table:style-name="ce372"/>
          <table:table-cell table:number-columns-repeated="1015"/>
        </table:table-row>
        <table:table-row table:style-name="ro44">
          <table:covered-table-cell table:style-name="ce315"/>
          <table:table-cell table:style-name="ce331" office:value-type="float" office:value="0" calcext:value-type="float">
            <text:p><text:s/>- </text:p>
          </table:table-cell>
          <table:table-cell table:style-name="ce345" office:value-type="string" calcext:value-type="string">
            <text:p>   <text:span text:style-name="T9">其他流動負債</text:span>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53" table:formula="of:=[$資產機關.D36]" office:value-type="float" office:value="0" calcext:value-type="float">
            <text:p><text:s/>- </text:p>
          </table:table-cell>
          <table:table-cell table:style-name="ce362" table:number-columns-repeated="2"/>
          <table:table-cell table:style-name="ce367" table:formula="of:=[.E87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89]" office:value-type="float" office:value="352448459" calcext:value-type="float">
            <text:p>352,448,459 </text:p>
          </table:table-cell>
          <table:table-cell table:style-name="ce344" office:value-type="string" calcext:value-type="string">
            <text:p> <text:span text:style-name="T9">長期負債</text:span></text:p>
          </table:table-cell>
          <table:table-cell table:style-name="ce322" table:formula="of:=[.D89]" office:value-type="float" office:value="235087000" calcext:value-type="float">
            <text:p>235,087,000 </text:p>
          </table:table-cell>
          <table:table-cell table:style-name="ce322" table:formula="of:=[$資產機關.D37]" office:value-type="float" office:value="346349723" calcext:value-type="float">
            <text:p>346,349,723 </text:p>
          </table:table-cell>
          <table:table-cell table:style-name="ce357" table:number-columns-repeated="2"/>
          <table:table-cell table:style-name="ce322" table:formula="of:=[.E88]" office:value-type="float" office:value="346349723" calcext:value-type="float">
            <text:p>346,349,723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352448459" calcext:value-type="float">
            <text:p><text:s/>352,448,459 </text:p>
          </table:table-cell>
          <table:table-cell table:style-name="ce345" office:value-type="string" calcext:value-type="string">
            <text:p>   <text:span text:style-name="T9">長期債務</text:span></text:p>
          </table:table-cell>
          <table:table-cell table:style-name="ce322" office:value-type="float" office:value="235087000" calcext:value-type="float">
            <text:p>235,087,000 </text:p>
          </table:table-cell>
          <table:table-cell table:style-name="ce322" table:formula="of:=[$資產機關.D38]" office:value-type="float" office:value="346349723" calcext:value-type="float">
            <text:p>346,349,723 </text:p>
          </table:table-cell>
          <table:table-cell table:style-name="ce357" table:number-columns-repeated="2"/>
          <table:table-cell table:style-name="ce322" table:formula="of:=[.E89]" office:value-type="float" office:value="346349723" calcext:value-type="float">
            <text:p>346,349,723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91]+[.B92]+[.B93]" office:value-type="float" office:value="514526034" calcext:value-type="float">
            <text:p>514,526,034 </text:p>
          </table:table-cell>
          <table:table-cell table:style-name="ce344" office:value-type="string" calcext:value-type="string">
            <text:p> <text:span text:style-name="T9">其他負債</text:span></text:p>
          </table:table-cell>
          <table:table-cell table:style-name="ce322" table:formula="of:=[.D91]+[.D92]" office:value-type="float" office:value="336463000" calcext:value-type="float">
            <text:p>336,463,000 </text:p>
          </table:table-cell>
          <table:table-cell table:style-name="ce322" table:formula="of:=[$資產機關.D39]" office:value-type="float" office:value="386688852" calcext:value-type="float">
            <text:p>386,688,852 </text:p>
          </table:table-cell>
          <table:table-cell table:style-name="ce357" table:number-columns-repeated="2"/>
          <table:table-cell table:style-name="ce322" table:formula="of:=[.E90]" office:value-type="float" office:value="386688852" calcext:value-type="float">
            <text:p>386,688,852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514526034" calcext:value-type="float">
            <text:p><text:s/>514,526,034 </text:p>
          </table:table-cell>
          <table:table-cell table:style-name="ce345" office:value-type="string" calcext:value-type="string">
            <text:p>   <text:span text:style-name="T9">什項負債</text:span></text:p>
          </table:table-cell>
          <table:table-cell table:style-name="ce322" office:value-type="float" office:value="336463000" calcext:value-type="float">
            <text:p>336,463,000 </text:p>
          </table:table-cell>
          <table:table-cell table:style-name="ce327" table:formula="of:=[$資產機關.D41]" office:value-type="float" office:value="386688852" calcext:value-type="float">
            <text:p><text:s/>386,688,852 </text:p>
          </table:table-cell>
          <table:table-cell table:style-name="ce361" table:number-columns-repeated="2"/>
          <table:table-cell table:style-name="ce322" table:formula="of:=[.E91]" office:value-type="float" office:value="386688852" calcext:value-type="float">
            <text:p>386,688,852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遞延負債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54" table:formula="of:=[$資產機關.D42]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92]" office:value-type="float" office:value="0" calcext:value-type="float">
            <text:p><text:s/>-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待整理負債</text:span>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office:value-type="float" office:value="0" calcext:value-type="float">
            <text:p><text:s/>-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95]+[.B97]+[.B99]+[.B102]+[.B104]" office:value-type="float" office:value="9994015620" calcext:value-type="float">
            <text:p>9,994,015,620 </text:p>
          </table:table-cell>
          <table:table-cell table:style-name="ce338" office:value-type="string" calcext:value-type="string">
            <text:p>業主權益</text:p>
          </table:table-cell>
          <table:table-cell table:style-name="ce322" table:formula="of:=[.D95]+[.D97]+[.D99]" office:value-type="float" office:value="10611134000" calcext:value-type="float">
            <text:p>10,611,134,000 </text:p>
          </table:table-cell>
          <table:table-cell table:style-name="ce327" table:formula="of:=[$資產機關.D43]" office:value-type="float" office:value="11242432416" calcext:value-type="float">
            <text:p><text:s/>11,242,432,416 </text:p>
          </table:table-cell>
          <table:table-cell table:style-name="ce361" table:number-columns-repeated="2"/>
          <table:table-cell table:style-name="ce327" table:formula="of:=[.E94]" office:value-type="float" office:value="11242432416" calcext:value-type="float">
            <text:p><text:s/>11,242,432,416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96]" office:value-type="float" office:value="4550000000" calcext:value-type="float">
            <text:p>4,550,000,000 </text:p>
          </table:table-cell>
          <table:table-cell table:style-name="ce344" office:value-type="string" calcext:value-type="string">
            <text:p> <text:span text:style-name="T9">資本</text:span></text:p>
          </table:table-cell>
          <table:table-cell table:style-name="ce322" table:formula="of:=[.D96]" office:value-type="float" office:value="4600000000" calcext:value-type="float">
            <text:p>4,600,000,000 </text:p>
          </table:table-cell>
          <table:table-cell table:style-name="ce327" table:formula="of:=[$資產機關.D44]" office:value-type="float" office:value="4600000000" calcext:value-type="float">
            <text:p><text:s/>4,600,000,000 </text:p>
          </table:table-cell>
          <table:table-cell table:style-name="ce361" table:number-columns-repeated="2"/>
          <table:table-cell table:style-name="ce327" table:formula="of:=[.E95]" office:value-type="float" office:value="4600000000" calcext:value-type="float">
            <text:p><text:s/>4,600,000,000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office:value-type="float" office:value="4550000000" calcext:value-type="float">
            <text:p>4,550,000,000 </text:p>
          </table:table-cell>
          <table:table-cell table:style-name="ce345" office:value-type="string" calcext:value-type="string">
            <text:p>   <text:span text:style-name="T9">資本</text:span></text:p>
          </table:table-cell>
          <table:table-cell table:style-name="ce322" office:value-type="float" office:value="4600000000" calcext:value-type="float">
            <text:p>4,600,000,000 </text:p>
          </table:table-cell>
          <table:table-cell table:style-name="ce327" table:formula="of:=[$資產機關.D45]" office:value-type="float" office:value="4600000000" calcext:value-type="float">
            <text:p><text:s/>4,600,000,000 </text:p>
          </table:table-cell>
          <table:table-cell table:style-name="ce361" table:number-columns-repeated="2"/>
          <table:table-cell table:style-name="ce327" table:formula="of:=[.E96]" office:value-type="float" office:value="4600000000" calcext:value-type="float">
            <text:p><text:s/>4,600,000,000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98]" office:value-type="float" office:value="400364304" calcext:value-type="float">
            <text:p>400,364,304 </text:p>
          </table:table-cell>
          <table:table-cell table:style-name="ce344" office:value-type="string" calcext:value-type="string">
            <text:p> <text:span text:style-name="T9">資本公積</text:span></text:p>
          </table:table-cell>
          <table:table-cell table:style-name="ce322" table:formula="of:=[.D98]" office:value-type="float" office:value="850364000" calcext:value-type="float">
            <text:p>850,364,000 </text:p>
          </table:table-cell>
          <table:table-cell table:style-name="ce327" table:formula="of:=[$資產機關.D46]" office:value-type="float" office:value="850364304" calcext:value-type="float">
            <text:p><text:s/>850,364,304 </text:p>
          </table:table-cell>
          <table:table-cell table:style-name="ce361" table:number-columns-repeated="2"/>
          <table:table-cell table:style-name="ce327" table:formula="of:=[.E97]" office:value-type="float" office:value="850364304" calcext:value-type="float">
            <text:p><text:s/>850,364,304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office:value-type="float" office:value="400364304" calcext:value-type="float">
            <text:p>400,364,304 </text:p>
          </table:table-cell>
          <table:table-cell table:style-name="ce345" office:value-type="string" calcext:value-type="string">
            <text:p>   <text:span text:style-name="T9">資本公積</text:span></text:p>
          </table:table-cell>
          <table:table-cell table:style-name="ce322" office:value-type="float" office:value="850364000" calcext:value-type="float">
            <text:p>850,364,000 </text:p>
          </table:table-cell>
          <table:table-cell table:style-name="ce327" table:formula="of:=[$資產機關.D47]" office:value-type="float" office:value="850364304" calcext:value-type="float">
            <text:p><text:s/>850,364,304 </text:p>
          </table:table-cell>
          <table:table-cell table:style-name="ce361" table:number-columns-repeated="2"/>
          <table:table-cell table:style-name="ce327" table:formula="of:=[.E98]" office:value-type="float" office:value="850364304" calcext:value-type="float">
            <text:p><text:s/>850,364,304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SUM([.B100:.B101])" office:value-type="float" office:value="5051231524" calcext:value-type="float">
            <text:p>5,051,231,524 </text:p>
          </table:table-cell>
          <table:table-cell table:style-name="ce344" office:value-type="string" calcext:value-type="string">
            <text:p> <text:span text:style-name="T9">保留盈餘</text:span><text:span text:style-name="T10">(-)</text:span></text:p>
          </table:table-cell>
          <table:table-cell table:style-name="ce322" table:formula="of:=SUM([.D100:.D101])" office:value-type="float" office:value="5160770000" calcext:value-type="float">
            <text:p>5,160,770,000 </text:p>
          </table:table-cell>
          <table:table-cell table:style-name="ce327" table:formula="of:=[$資產機關.D48]" office:value-type="float" office:value="5817455497" calcext:value-type="float">
            <text:p><text:s/>5,817,455,497 </text:p>
          </table:table-cell>
          <table:table-cell table:style-name="ce361" table:number-columns-repeated="2"/>
          <table:table-cell table:style-name="ce327" table:formula="of:=[.E99]" office:value-type="float" office:value="5817455497" calcext:value-type="float">
            <text:p><text:s/>5,817,455,497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2511238491" calcext:value-type="float">
            <text:p><text:s/>2,511,238,491 </text:p>
          </table:table-cell>
          <table:table-cell table:style-name="ce345" office:value-type="string" calcext:value-type="string">
            <text:p>   <text:span text:style-name="T9">已指撥保留盈餘</text:span></text:p>
          </table:table-cell>
          <table:table-cell table:style-name="ce322" office:value-type="float" office:value="2562194000" calcext:value-type="float">
            <text:p>2,562,194,000 </text:p>
          </table:table-cell>
          <table:table-cell table:style-name="ce327" table:formula="of:=[$資產機關.D49]" office:value-type="float" office:value="2587860888" calcext:value-type="float">
            <text:p><text:s/>2,587,860,888 </text:p>
          </table:table-cell>
          <table:table-cell table:style-name="ce361" table:number-columns-repeated="2"/>
          <table:table-cell table:style-name="ce327" table:formula="of:=[.E100]" office:value-type="float" office:value="2587860888" calcext:value-type="float">
            <text:p><text:s/>2,587,860,888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6" office:value-type="float" office:value="2539993033" calcext:value-type="float">
            <text:p><text:s/>2,539,993,033 </text:p>
          </table:table-cell>
          <table:table-cell table:style-name="ce345" office:value-type="string" calcext:value-type="string">
            <text:p>   <text:span text:style-name="T9">未指撥保留盈餘</text:span></text:p>
          </table:table-cell>
          <table:table-cell table:style-name="ce322" office:value-type="float" office:value="2598576000" calcext:value-type="float">
            <text:p>2,598,576,000 </text:p>
          </table:table-cell>
          <table:table-cell table:style-name="ce327" table:formula="of:=[$資產機關.D50]" office:value-type="float" office:value="3229594609" calcext:value-type="float">
            <text:p><text:s/>3,229,594,609 </text:p>
          </table:table-cell>
          <table:table-cell table:style-name="ce361" table:number-columns-repeated="2"/>
          <table:table-cell table:style-name="ce327" table:formula="of:=[.E101]" office:value-type="float" office:value="3229594609" calcext:value-type="float">
            <text:p><text:s/>3,229,594,609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2" table:formula="of:=[.B103]" office:value-type="float" office:value="-7580208" calcext:value-type="float">
            <text:p>-7,580,208 </text:p>
          </table:table-cell>
          <table:table-cell table:style-name="ce344" office:value-type="string" calcext:value-type="string">
            <text:p> <text:span text:style-name="T9">權益調整</text:span></text:p>
          </table:table-cell>
          <table:table-cell table:style-name="ce327" table:formula="of:=[.D103]" office:value-type="float" office:value="0" calcext:value-type="float">
            <text:p><text:s/>- <text:s text:c="2"/></text:p>
          </table:table-cell>
          <table:table-cell table:style-name="ce322" table:formula="of:=[.E103]" office:value-type="float" office:value="-25387385" calcext:value-type="float">
            <text:p>-25,387,385 </text:p>
          </table:table-cell>
          <table:table-cell table:style-name="ce361" table:number-columns-repeated="2"/>
          <table:table-cell table:style-name="ce322" table:formula="of:=[.E102]" office:value-type="float" office:value="-25387385" calcext:value-type="float">
            <text:p>-25,387,385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23" office:value-type="float" office:value="-7580208" calcext:value-type="float">
            <text:p>-7,580,208 </text:p>
          </table:table-cell>
          <table:table-cell table:style-name="ce345" office:value-type="string" calcext:value-type="string">
            <text:p>   <text:span text:style-name="T9">累積換算調整數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2" table:formula="of:=[$資產機關.D53]" office:value-type="float" office:value="-25387385" calcext:value-type="float">
            <text:p>-25,387,385 </text:p>
          </table:table-cell>
          <table:table-cell table:style-name="ce361" table:number-columns-repeated="2"/>
          <table:table-cell table:style-name="ce322" table:formula="of:=[.E103]" office:value-type="float" office:value="-25387385" calcext:value-type="float">
            <text:p>-25,387,385 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5"/>
          <table:table-cell table:style-name="ce332" office:value-type="float" office:value="0" calcext:value-type="float">
            <text:p><text:s/>- <text:s text:c="2"/></text:p>
          </table:table-cell>
          <table:table-cell table:style-name="ce348" office:value-type="string" calcext:value-type="string">
            <text:p>未認列為退休金成本之淨損失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27" table:formula="of:=[$資產機關.D5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04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3">
          <table:covered-table-cell table:style-name="ce316"/>
          <table:table-cell table:style-name="ce333" table:formula="of:=[.B94]+[.B83]" office:value-type="float" office:value="13002255002" calcext:value-type="float">
            <text:p>13,002,255,002 </text:p>
          </table:table-cell>
          <table:table-cell table:style-name="ce349" office:value-type="string" calcext:value-type="string">
            <text:p>負債及淨值總額</text:p>
          </table:table-cell>
          <table:table-cell table:style-name="ce333" table:formula="of:=[.D94]+[.D83]" office:value-type="float" office:value="12757916000" calcext:value-type="float">
            <text:p>12,757,916,000 </text:p>
          </table:table-cell>
          <table:table-cell table:style-name="ce333" table:formula="of:=[.E94]+[.E83]" office:value-type="float" office:value="13817694624" calcext:value-type="float">
            <text:p>13,817,694,624 </text:p>
          </table:table-cell>
          <table:table-cell table:style-name="ce333" table:number-columns-repeated="2"/>
          <table:table-cell table:style-name="ce324" table:formula="of:=[.E105]" office:value-type="float" office:value="13817694624" calcext:value-type="float">
            <text:p>13,817,694,624 </text:p>
          </table:table-cell>
          <table:table-cell table:number-columns-repeated="1016"/>
        </table:table-row>
        <table:table-row table:style-name="ro10">
          <table:table-cell/>
          <table:table-cell table:style-name="ce334"/>
          <table:table-cell table:number-columns-repeated="1022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'查核金酒 '.$A$1:.$H$105" table:range-usable-as="print-range"/>
          <table:named-range table:name="Excel_BuiltIn_Print_Titles" table:base-cell-address="$財務摘要.$A$1" table:cell-range-address="$'查核金酒 '.$A$1:.$AMJ$4" table:range-usable-as="repeat-column repeat-row"/>
          <table:named-expression table:name="Print_Area_MI" table:base-cell-address="$財務摘要.$A$1" table:expression="['file:///D:/Documents%20and%20Settings/Administrator/My%20Documents/%E5%9F%BA%E9%87%91/%E9%99%84%E5%B1%AC%E5%96%AE%E4%BD%8D%E6%B1%BA%E7%AE%97/94%E6%B1%BA%E7%AE%97/93%E6%B1%BA%E7%AE%97-%E9%9D%9E%E7%87%9F%E6%A5%AD.xls'#$''.$A$3:.$E$30]"/>
        </table:named-expressions>
      </table:table>
      <table:table table:name="查核陶瓷" table:style-name="ta20" table:print-ranges="查核陶瓷.A1:查核陶瓷.H107">
        <table:table-column table:style-name="co49" table:default-cell-style-name="ce317"/>
        <table:table-column table:style-name="co50" table:default-cell-style-name="ce317"/>
        <table:table-column table:style-name="co54" table:default-cell-style-name="ce317"/>
        <table:table-column table:style-name="co55" table:default-cell-style-name="ce317"/>
        <table:table-column table:style-name="co56" table:default-cell-style-name="ce317"/>
        <table:table-column table:style-name="co57" table:number-columns-repeated="2" table:default-cell-style-name="ce317"/>
        <table:table-column table:style-name="co52" table:default-cell-style-name="ce317"/>
        <table:table-column table:style-name="co53" table:number-columns-repeated="249" table:default-cell-style-name="ce317"/>
        <table:table-column table:style-name="co53" table:number-columns-repeated="767" table:default-cell-style-name="Default"/>
        <table:table-header-rows>
          <table:table-row table:style-name="ro24">
            <table:table-cell table:style-name="ce307" office:value-type="string" calcext:value-type="string" table:number-columns-spanned="8" table:number-rows-spanned="1">
              <text:p>金門縣金門陶瓷廠查核意見表 </text:p>
            </table:table-cell>
            <table:covered-table-cell table:number-columns-repeated="7" table:style-name="ce318"/>
            <table:table-cell table:number-columns-repeated="1016"/>
          </table:table-row>
          <table:table-row table:style-name="ro24">
            <table:table-cell table:style-name="ce308" office:value-type="string" calcext:value-type="string">
              <text:p><text:s text:c="12"/></text:p>
            </table:table-cell>
            <table:table-cell/>
            <table:table-cell table:style-name="ce335" office:value-type="string" calcext:value-type="string" table:number-columns-spanned="4" table:number-rows-spanned="1">
              <text:p>中華民國107年度 <text:s text:c="3"/></text:p>
            </table:table-cell>
            <table:covered-table-cell table:number-columns-repeated="3" table:style-name="ce335"/>
            <table:table-cell/>
            <table:table-cell table:style-name="ce365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33">
            <table:table-cell table:style-name="ce309" office:value-type="string" calcext:value-type="string" table:number-columns-spanned="1" table:number-rows-spanned="2">
              <text:p>部分</text:p>
            </table:table-cell>
            <table:table-cell table:style-name="ce319" office:value-type="string" calcext:value-type="string">
              <text:p>上年度</text:p>
            </table:table-cell>
            <table:table-cell table:style-name="ce336" office:value-type="string" calcext:value-type="string" table:number-columns-spanned="1" table:number-rows-spanned="2">
              <text:p>科目</text:p>
            </table:table-cell>
            <table:table-cell table:style-name="ce336" office:value-type="string" calcext:value-type="string" table:number-columns-spanned="1" table:number-rows-spanned="2">
              <text:p>預算數</text:p>
            </table:table-cell>
            <table:table-cell table:style-name="ce336" office:value-type="string" calcext:value-type="string" table:number-columns-spanned="1" table:number-rows-spanned="2">
              <text:p>原列</text:p>
              <text:p>決算數</text:p>
            </table:table-cell>
            <table:table-cell table:style-name="ce309" office:value-type="string" calcext:value-type="string" table:number-columns-spanned="2" table:number-rows-spanned="1">
              <text:p>修正數</text:p>
            </table:table-cell>
            <table:covered-table-cell table:style-name="ce364"/>
            <table:table-cell table:style-name="ce309" office:value-type="string" calcext:value-type="string" table:number-columns-spanned="1" table:number-rows-spanned="2">
              <text:p>決算</text:p>
              <text:p>核定數</text:p>
            </table:table-cell>
            <table:table-cell table:number-columns-repeated="1016"/>
          </table:table-row>
          <table:table-row table:style-name="ro33">
            <table:covered-table-cell table:style-name="ce309"/>
            <table:table-cell table:style-name="ce320" office:value-type="string" calcext:value-type="string">
              <text:p>決算數</text:p>
            </table:table-cell>
            <table:covered-table-cell table:number-columns-repeated="3" table:style-name="ce336"/>
            <table:table-cell table:style-name="ce394" office:value-type="string" calcext:value-type="string">
              <text:p>加增</text:p>
            </table:table-cell>
            <table:table-cell table:style-name="ce355" office:value-type="string" calcext:value-type="string">
              <text:p>減少</text:p>
            </table:table-cell>
            <table:covered-table-cell table:style-name="ce309"/>
            <table:table-cell table:number-columns-repeated="1016"/>
          </table:table-row>
        </table:table-header-rows>
        <table:table-row table:style-name="ro33">
          <table:table-cell table:style-name="ce310" office:value-type="string" calcext:value-type="string" table:number-columns-spanned="1" table:number-rows-spanned="24">
            <text:p>損益部分</text:p>
          </table:table-cell>
          <table:table-cell table:style-name="ce325"/>
          <table:table-cell table:style-name="ce377" office:value-type="string" calcext:value-type="string">
            <text:p>營業收支之部</text:p>
          </table:table-cell>
          <table:table-cell table:style-name="ce393" table:number-columns-repeated="2"/>
          <table:table-cell table:style-name="ce395" table:number-columns-repeated="2"/>
          <table:table-cell table:style-name="ce393"/>
          <table:table-cell table:style-name="ce368"/>
          <table:table-cell table:number-columns-repeated="1015"/>
        </table:table-row>
        <table:table-row table:style-name="ro33">
          <table:covered-table-cell table:style-name="ce311"/>
          <table:table-cell table:style-name="ce322" table:formula="of:=SUM([.B7:.B8])" office:value-type="float" office:value="151242144" calcext:value-type="float">
            <text:p>151,242,144 </text:p>
          </table:table-cell>
          <table:table-cell table:style-name="ce378" office:value-type="string" calcext:value-type="string">
            <text:p>營業收入</text:p>
          </table:table-cell>
          <table:table-cell table:style-name="ce322" table:formula="of:=[.D7]+[.D8]" office:value-type="float" office:value="318891000" calcext:value-type="float">
            <text:p>318,891,000 </text:p>
          </table:table-cell>
          <table:table-cell table:style-name="ce322" table:formula="of:=[.E7]+[.E8]" office:value-type="float" office:value="221015033" calcext:value-type="float">
            <text:p>221,015,033 </text:p>
          </table:table-cell>
          <table:table-cell table:style-name="ce357" table:number-columns-repeated="2"/>
          <table:table-cell table:style-name="ce322" table:formula="of:=[.E6]" office:value-type="float" office:value="221015033" calcext:value-type="float">
            <text:p>221,015,033 </text:p>
          </table:table-cell>
          <table:table-cell table:style-name="ce368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141489979" calcext:value-type="float">
            <text:p>141,489,979 </text:p>
          </table:table-cell>
          <table:table-cell table:style-name="ce378" office:value-type="string" calcext:value-type="string">
            <text:p><text:s text:c="2"/>銷貨收入 </text:p>
          </table:table-cell>
          <table:table-cell table:style-name="ce322" office:value-type="float" office:value="305416000" calcext:value-type="float">
            <text:p>305,416,000 </text:p>
          </table:table-cell>
          <table:table-cell table:style-name="ce322" table:formula="of:=[$損益機關.F8]" office:value-type="float" office:value="215314116" calcext:value-type="float">
            <text:p>215,314,116 </text:p>
          </table:table-cell>
          <table:table-cell table:style-name="ce357" table:number-columns-repeated="2"/>
          <table:table-cell table:style-name="ce322" table:formula="of:=[.E7]" office:value-type="float" office:value="215314116" calcext:value-type="float">
            <text:p>215,314,11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9752165" calcext:value-type="float">
            <text:p>9,752,165 </text:p>
          </table:table-cell>
          <table:table-cell table:style-name="ce378" office:value-type="string" calcext:value-type="string">
            <text:p><text:s text:c="2"/>其他營業收入 </text:p>
          </table:table-cell>
          <table:table-cell table:style-name="ce322" office:value-type="float" office:value="13475000" calcext:value-type="float">
            <text:p>13,475,000 </text:p>
          </table:table-cell>
          <table:table-cell table:style-name="ce322" table:formula="of:=[$損益機關.F12]" office:value-type="float" office:value="5700917" calcext:value-type="float">
            <text:p>5,700,917 </text:p>
          </table:table-cell>
          <table:table-cell table:style-name="ce357" table:number-columns-repeated="2"/>
          <table:table-cell table:style-name="ce322" table:formula="of:=[.E8]" office:value-type="float" office:value="5700917" calcext:value-type="float">
            <text:p>5,700,917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0]+[.B11]" office:value-type="float" office:value="162916245" calcext:value-type="float">
            <text:p>162,916,245 </text:p>
          </table:table-cell>
          <table:table-cell table:style-name="ce378" office:value-type="string" calcext:value-type="string">
            <text:p>營業成本</text:p>
          </table:table-cell>
          <table:table-cell table:style-name="ce322" table:formula="of:=[.D10]+[.D11]" office:value-type="float" office:value="261725000" calcext:value-type="float">
            <text:p>261,725,000 </text:p>
          </table:table-cell>
          <table:table-cell table:style-name="ce322" table:formula="of:=[.E10]+[.E11]" office:value-type="float" office:value="187328565" calcext:value-type="float">
            <text:p>187,328,565 </text:p>
          </table:table-cell>
          <table:table-cell table:style-name="ce357" table:number-columns-repeated="2"/>
          <table:table-cell table:style-name="ce322" table:formula="of:=[.E9]" office:value-type="float" office:value="187328565" calcext:value-type="float">
            <text:p>187,328,565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154959995" calcext:value-type="float">
            <text:p>154,959,995 </text:p>
          </table:table-cell>
          <table:table-cell table:style-name="ce378" office:value-type="string" calcext:value-type="string">
            <text:p><text:s text:c="2"/>銷貨成本</text:p>
          </table:table-cell>
          <table:table-cell table:style-name="ce322" office:value-type="float" office:value="250815000" calcext:value-type="float">
            <text:p>250,815,000 </text:p>
          </table:table-cell>
          <table:table-cell table:style-name="ce322" table:formula="of:=[$損益機關.F14]" office:value-type="float" office:value="184019548" calcext:value-type="float">
            <text:p>184,019,548 </text:p>
          </table:table-cell>
          <table:table-cell table:style-name="ce357" table:number-columns-repeated="2"/>
          <table:table-cell table:style-name="ce322" table:formula="of:=[.E10]" office:value-type="float" office:value="184019548" calcext:value-type="float">
            <text:p>184,019,54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7956250" calcext:value-type="float">
            <text:p>7,956,250 </text:p>
          </table:table-cell>
          <table:table-cell table:style-name="ce378" office:value-type="string" calcext:value-type="string">
            <text:p><text:s text:c="2"/>其他營業成本</text:p>
          </table:table-cell>
          <table:table-cell table:style-name="ce322" office:value-type="float" office:value="10910000" calcext:value-type="float">
            <text:p>10,910,000 </text:p>
          </table:table-cell>
          <table:table-cell table:style-name="ce322" table:formula="of:=[$損益機關.F19]" office:value-type="float" office:value="3309017" calcext:value-type="float">
            <text:p>3,309,017 </text:p>
          </table:table-cell>
          <table:table-cell table:style-name="ce357" table:number-columns-repeated="2"/>
          <table:table-cell table:style-name="ce322" table:formula="of:=[.E11]" office:value-type="float" office:value="3309017" calcext:value-type="float">
            <text:p>3,309,017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6]-[.B9]" office:value-type="float" office:value="-11674101" calcext:value-type="float">
            <text:p>-11,674,101 </text:p>
          </table:table-cell>
          <table:table-cell table:style-name="ce378" office:value-type="string" calcext:value-type="string">
            <text:p>營業毛利(毛損-)</text:p>
          </table:table-cell>
          <table:table-cell table:style-name="ce322" table:formula="of:=[.D6]-[.D9]" office:value-type="float" office:value="57166000" calcext:value-type="float">
            <text:p>57,166,000 </text:p>
          </table:table-cell>
          <table:table-cell table:style-name="ce322" table:formula="of:=[.E6]-[.E9]" office:value-type="float" office:value="33686468" calcext:value-type="float">
            <text:p>33,686,468 </text:p>
          </table:table-cell>
          <table:table-cell table:style-name="ce357" table:number-columns-repeated="2"/>
          <table:table-cell table:style-name="ce322" table:formula="of:=[.E12]" office:value-type="float" office:value="33686468" calcext:value-type="float">
            <text:p>33,686,46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SUM([.B14:.B16])" office:value-type="float" office:value="38140430" calcext:value-type="float">
            <text:p>38,140,430 </text:p>
          </table:table-cell>
          <table:table-cell table:style-name="ce378" office:value-type="string" calcext:value-type="string">
            <text:p>營業費用</text:p>
          </table:table-cell>
          <table:table-cell table:style-name="ce322" table:formula="of:=SUM([.D14:.D16])" office:value-type="float" office:value="51260000" calcext:value-type="float">
            <text:p>51,260,000 </text:p>
          </table:table-cell>
          <table:table-cell table:style-name="ce322" table:formula="of:=SUM([.E14:.E16])" office:value-type="float" office:value="43903554" calcext:value-type="float">
            <text:p>43,903,554 </text:p>
          </table:table-cell>
          <table:table-cell table:style-name="ce357" table:number-columns-repeated="2"/>
          <table:table-cell table:style-name="ce322" table:formula="of:=[.E13]" office:value-type="float" office:value="43903554" calcext:value-type="float">
            <text:p>43,903,55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3330125" calcext:value-type="float">
            <text:p>3,330,125 </text:p>
          </table:table-cell>
          <table:table-cell table:style-name="ce378" office:value-type="string" calcext:value-type="string">
            <text:p><text:s text:c="2"/>行銷費用 </text:p>
          </table:table-cell>
          <table:table-cell table:style-name="ce322" office:value-type="float" office:value="4600000" calcext:value-type="float">
            <text:p>4,600,000 </text:p>
          </table:table-cell>
          <table:table-cell table:style-name="ce322" table:formula="of:=[$損益機關.F22]" office:value-type="float" office:value="3444611" calcext:value-type="float">
            <text:p>3,444,611 </text:p>
          </table:table-cell>
          <table:table-cell table:style-name="ce357" table:number-columns-repeated="2"/>
          <table:table-cell table:style-name="ce322" table:formula="of:=[.E14]" office:value-type="float" office:value="3444611" calcext:value-type="float">
            <text:p>3,444,611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31875556" calcext:value-type="float">
            <text:p>31,875,556 </text:p>
          </table:table-cell>
          <table:table-cell table:style-name="ce378" office:value-type="string" calcext:value-type="string">
            <text:p><text:s text:c="2"/>管理費用 </text:p>
          </table:table-cell>
          <table:table-cell table:style-name="ce322" office:value-type="float" office:value="43070000" calcext:value-type="float">
            <text:p>43,070,000 </text:p>
          </table:table-cell>
          <table:table-cell table:style-name="ce322" table:formula="of:=[$損益機關.F24]" office:value-type="float" office:value="37550548" calcext:value-type="float">
            <text:p>37,550,548 </text:p>
          </table:table-cell>
          <table:table-cell table:style-name="ce357" table:number-columns-repeated="2"/>
          <table:table-cell table:style-name="ce322" table:formula="of:=[.E15]" office:value-type="float" office:value="37550548" calcext:value-type="float">
            <text:p>37,550,54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2934749" calcext:value-type="float">
            <text:p>2,934,749 </text:p>
          </table:table-cell>
          <table:table-cell table:style-name="ce378" office:value-type="string" calcext:value-type="string">
            <text:p><text:s text:c="2"/>其他營業費用 </text:p>
          </table:table-cell>
          <table:table-cell table:style-name="ce322" office:value-type="float" office:value="3590000" calcext:value-type="float">
            <text:p>3,590,000 </text:p>
          </table:table-cell>
          <table:table-cell table:style-name="ce322" table:formula="of:=[$損益機關.F25]" office:value-type="float" office:value="2908395" calcext:value-type="float">
            <text:p>2,908,395 </text:p>
          </table:table-cell>
          <table:table-cell table:style-name="ce357" table:number-columns-repeated="2"/>
          <table:table-cell table:style-name="ce322" table:formula="of:=[.E16]" office:value-type="float" office:value="2908395" calcext:value-type="float">
            <text:p>2,908,395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2]-[.B13]" office:value-type="float" office:value="-49814531" calcext:value-type="float">
            <text:p>-49,814,531 </text:p>
          </table:table-cell>
          <table:table-cell table:style-name="ce378" office:value-type="string" calcext:value-type="string">
            <text:p>營業利益(損失-)</text:p>
          </table:table-cell>
          <table:table-cell table:style-name="ce322" table:formula="of:=[.D12]-[.D13]" office:value-type="float" office:value="5906000" calcext:value-type="float">
            <text:p>5,906,000 </text:p>
          </table:table-cell>
          <table:table-cell table:style-name="ce322" table:formula="of:=[.E12]-[.E13]" office:value-type="float" office:value="-10217086" calcext:value-type="float">
            <text:p>-10,217,086 </text:p>
          </table:table-cell>
          <table:table-cell table:style-name="ce357" table:number-columns-repeated="2"/>
          <table:table-cell table:style-name="ce322" table:formula="of:=[.E17]" office:value-type="float" office:value="-10217086" calcext:value-type="float">
            <text:p>-10,217,08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/>
          <table:table-cell table:style-name="ce378" office:value-type="string" calcext:value-type="string">
            <text:p>營業外收支之部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0]+[.B21]" office:value-type="float" office:value="4112548" calcext:value-type="float">
            <text:p>4,112,548 </text:p>
          </table:table-cell>
          <table:table-cell table:style-name="ce378" office:value-type="string" calcext:value-type="string">
            <text:p>營業外收入</text:p>
          </table:table-cell>
          <table:table-cell table:style-name="ce322" table:formula="of:=[.D20]+[.D21]" office:value-type="float" office:value="2800000" calcext:value-type="float">
            <text:p>2,800,000 </text:p>
          </table:table-cell>
          <table:table-cell table:style-name="ce322" table:formula="of:=[.E20]+[.E21]" office:value-type="float" office:value="3415482" calcext:value-type="float">
            <text:p>3,415,482 </text:p>
          </table:table-cell>
          <table:table-cell table:style-name="ce357" table:number-columns-repeated="2"/>
          <table:table-cell table:style-name="ce322" table:formula="of:=[.E19]" office:value-type="float" office:value="3415482" calcext:value-type="float">
            <text:p>3,415,482 </text:p>
          </table:table-cell>
          <table:table-cell table:style-name="ce370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203453" calcext:value-type="float">
            <text:p>203,453 </text:p>
          </table:table-cell>
          <table:table-cell table:style-name="ce378" office:value-type="string" calcext:value-type="string">
            <text:p><text:s text:c="2"/>財務收入</text:p>
          </table:table-cell>
          <table:table-cell table:style-name="ce322" office:value-type="float" office:value="300000" calcext:value-type="float">
            <text:p>300,000 </text:p>
          </table:table-cell>
          <table:table-cell table:style-name="ce322" table:formula="of:=[$損益機關.F28]" office:value-type="float" office:value="710316" calcext:value-type="float">
            <text:p>710,316 </text:p>
          </table:table-cell>
          <table:table-cell table:style-name="ce357" table:number-columns-repeated="2"/>
          <table:table-cell table:style-name="ce322" table:formula="of:=[.E20]" office:value-type="float" office:value="710316" calcext:value-type="float">
            <text:p>710,31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3909095" calcext:value-type="float">
            <text:p>3,909,095 </text:p>
          </table:table-cell>
          <table:table-cell table:style-name="ce378" office:value-type="string" calcext:value-type="string">
            <text:p><text:s text:c="2"/>其他營業外收入</text:p>
          </table:table-cell>
          <table:table-cell table:style-name="ce322" office:value-type="float" office:value="2500000" calcext:value-type="float">
            <text:p>2,500,000 </text:p>
          </table:table-cell>
          <table:table-cell table:style-name="ce322" table:formula="of:=[$損益機關.F29]" office:value-type="float" office:value="2705166" calcext:value-type="float">
            <text:p>2,705,166 </text:p>
          </table:table-cell>
          <table:table-cell table:style-name="ce357" table:number-columns-repeated="2"/>
          <table:table-cell table:style-name="ce322" table:formula="of:=[.E21]" office:value-type="float" office:value="2705166" calcext:value-type="float">
            <text:p>2,705,16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SUM([.B23:.B24])" office:value-type="float" office:value="11452805" calcext:value-type="float">
            <text:p>11,452,805 </text:p>
          </table:table-cell>
          <table:table-cell table:style-name="ce378" office:value-type="string" calcext:value-type="string">
            <text:p>營業外費用</text:p>
          </table:table-cell>
          <table:table-cell table:style-name="ce322" table:formula="of:=SUM([.D23:.D24])" office:value-type="float" office:value="1280000" calcext:value-type="float">
            <text:p>1,280,000 </text:p>
          </table:table-cell>
          <table:table-cell table:style-name="ce322" table:formula="of:=SUM([.E23:.E24])" office:value-type="float" office:value="12874855" calcext:value-type="float">
            <text:p>12,874,855 </text:p>
          </table:table-cell>
          <table:table-cell table:style-name="ce357" table:number-columns-repeated="2"/>
          <table:table-cell table:style-name="ce322" table:formula="of:=[.E22]" office:value-type="float" office:value="12874855" calcext:value-type="float">
            <text:p>12,874,855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73" office:value-type="float" office:value="0" calcext:value-type="float">
            <text:p><text:s/>- <text:s text:c="2"/></text:p>
          </table:table-cell>
          <table:table-cell table:style-name="ce379" office:value-type="string" office:string-value="  財務費用" calcext:value-type="string">
            <text:p><text:s text:c="3"/>財務費用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損益機關.F31]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23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11452805" calcext:value-type="float">
            <text:p><text:s/>11,452,805 </text:p>
          </table:table-cell>
          <table:table-cell table:style-name="ce378" office:value-type="string" calcext:value-type="string">
            <text:p><text:s text:c="3"/>其他營業外費用</text:p>
          </table:table-cell>
          <table:table-cell table:style-name="ce322" office:value-type="float" office:value="1280000" calcext:value-type="float">
            <text:p>1,280,000 </text:p>
          </table:table-cell>
          <table:table-cell table:style-name="ce322" table:formula="of:=[$損益機關.F32]" office:value-type="float" office:value="12874855" calcext:value-type="float">
            <text:p>12,874,855 </text:p>
          </table:table-cell>
          <table:table-cell table:style-name="ce357" table:number-columns-repeated="2"/>
          <table:table-cell table:style-name="ce322" table:formula="of:=[.E24]" office:value-type="float" office:value="12874855" calcext:value-type="float">
            <text:p>12,874,855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9]-[.B22]" office:value-type="float" office:value="-7340257" calcext:value-type="float">
            <text:p>-7,340,257 </text:p>
          </table:table-cell>
          <table:table-cell table:style-name="ce378" office:value-type="string" calcext:value-type="string">
            <text:p>業務外利益(損失-)</text:p>
          </table:table-cell>
          <table:table-cell table:style-name="ce322" table:formula="of:=[.D19]-[.D22]" office:value-type="float" office:value="1520000" calcext:value-type="float">
            <text:p>1,520,000 </text:p>
          </table:table-cell>
          <table:table-cell table:style-name="ce322" table:formula="of:=[.E19]-[.E22]" office:value-type="float" office:value="-9459373" calcext:value-type="float">
            <text:p>-9,459,373 </text:p>
          </table:table-cell>
          <table:table-cell table:style-name="ce357" table:number-columns-repeated="2"/>
          <table:table-cell table:style-name="ce322" table:formula="of:=[.E25]" office:value-type="float" office:value="-9459373" calcext:value-type="float">
            <text:p>-9,459,373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5]+[.B17]" office:value-type="float" office:value="-57154788" calcext:value-type="float">
            <text:p>-57,154,788 </text:p>
          </table:table-cell>
          <table:table-cell table:style-name="ce378" office:value-type="string" calcext:value-type="string">
            <text:p>稅前純益(純損-)</text:p>
          </table:table-cell>
          <table:table-cell table:style-name="ce322" table:formula="of:=[.D17]+[.D25]" office:value-type="float" office:value="7426000" calcext:value-type="float">
            <text:p>7,426,000 </text:p>
          </table:table-cell>
          <table:table-cell table:style-name="ce322" table:formula="of:=[.E25]+[.E17]" office:value-type="float" office:value="-19676459" calcext:value-type="float">
            <text:p>-19,676,459 </text:p>
          </table:table-cell>
          <table:table-cell table:style-name="ce357" table:number-columns-repeated="2"/>
          <table:table-cell table:style-name="ce322" table:formula="of:=[.E26]" office:value-type="float" office:value="-19676459" calcext:value-type="float">
            <text:p>-19,676,459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51" office:value-type="float" office:value="0" calcext:value-type="float">
            <text:p><text:s/>- </text:p>
          </table:table-cell>
          <table:table-cell table:style-name="ce379" office:value-type="string" office:string-value="所得稅費用" calcext:value-type="string">
            <text:p><text:s/>所得稅費用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損益機關.F35]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27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3"/>
          <table:table-cell table:style-name="ce324" table:formula="of:=[.B26]-[.B27]" office:value-type="float" office:value="-57154788" calcext:value-type="float">
            <text:p>-57,154,788 </text:p>
          </table:table-cell>
          <table:table-cell table:style-name="ce380" office:value-type="string" calcext:value-type="string">
            <text:p>本期純益(純損-)</text:p>
          </table:table-cell>
          <table:table-cell table:style-name="ce324" table:formula="of:=[.D17]+[.D25]" office:value-type="float" office:value="7426000" calcext:value-type="float">
            <text:p>7,426,000 </text:p>
          </table:table-cell>
          <table:table-cell table:style-name="ce324" table:formula="of:=[.E26]-[.E27]" office:value-type="float" office:value="-19676459" calcext:value-type="float">
            <text:p>-19,676,459 </text:p>
          </table:table-cell>
          <table:table-cell table:style-name="ce358" table:number-columns-repeated="2"/>
          <table:table-cell table:style-name="ce324" table:formula="of:=[.E28]" office:value-type="float" office:value="-19676459" calcext:value-type="float">
            <text:p>-19,676,459 </text:p>
          </table:table-cell>
          <table:table-cell table:style-name="ce369"/>
          <table:table-cell table:number-columns-repeated="1015"/>
        </table:table-row>
        <table:table-row table:style-name="ro45">
          <table:table-cell table:style-name="ce314" office:value-type="string" calcext:value-type="string" table:number-columns-spanned="1" table:number-rows-spanned="19">
            <text:p>盈虧撥補部分</text:p>
          </table:table-cell>
          <table:table-cell table:style-name="ce325" table:formula="of:=SUM([.B30:.B31])" office:value-type="float" office:value="159964112" calcext:value-type="float">
            <text:p>159,964,112 </text:p>
          </table:table-cell>
          <table:table-cell table:style-name="ce377" office:value-type="string" calcext:value-type="string">
            <text:p>盈餘之部</text:p>
          </table:table-cell>
          <table:table-cell table:style-name="ce325" table:formula="of:=SUM([.D30:.D31])" office:value-type="float" office:value="135390000" calcext:value-type="float">
            <text:p>135,390,000 </text:p>
          </table:table-cell>
          <table:table-cell table:style-name="ce325" table:formula="of:=SUM([.E30:.E31])" office:value-type="float" office:value="102809324" calcext:value-type="float">
            <text:p>102,809,324 </text:p>
          </table:table-cell>
          <table:table-cell table:style-name="ce359" table:number-columns-repeated="2"/>
          <table:table-cell table:style-name="ce322" table:formula="of:=[.E29]" office:value-type="float" office:value="102809324" calcext:value-type="float">
            <text:p>102,809,324 </text:p>
          </table:table-cell>
          <table:table-cell table:style-name="ce369"/>
          <table:table-cell table:number-columns-repeated="1015"/>
        </table:table-row>
        <table:table-row table:style-name="ro46">
          <table:covered-table-cell table:style-name="ce311"/>
          <table:table-cell table:style-name="ce374" office:value-type="float" office:value="0" calcext:value-type="float">
            <text:p><text:s/>- <text:s text:c="2"/></text:p>
          </table:table-cell>
          <table:table-cell table:style-name="ce379" office:value-type="string" office:string-value="  本期純益" calcext:value-type="string">
            <text:p><text:s text:c="3"/>本期純益 </text:p>
          </table:table-cell>
          <table:table-cell table:style-name="ce322" office:value-type="float" office:value="7426000" calcext:value-type="float">
            <text:p>7,426,000 </text:p>
          </table:table-cell>
          <table:table-cell table:style-name="ce327" table:formula="of:=[$盈虧撥補.F8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3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6">
          <table:covered-table-cell table:style-name="ce311"/>
          <table:table-cell table:style-name="ce374" office:value-type="float" office:value="159964112" calcext:value-type="float">
            <text:p><text:s/>159,964,112 </text:p>
          </table:table-cell>
          <table:table-cell table:style-name="ce379" office:value-type="string" office:string-value="  累積盈餘" calcext:value-type="string">
            <text:p><text:s text:c="3"/>累積盈餘 </text:p>
          </table:table-cell>
          <table:table-cell table:style-name="ce322" office:value-type="float" office:value="127964000" calcext:value-type="float">
            <text:p>127,964,000 </text:p>
          </table:table-cell>
          <table:table-cell table:style-name="ce322" table:formula="of:=[$盈虧撥補.F9]" office:value-type="float" office:value="102809324" calcext:value-type="float">
            <text:p>102,809,324 </text:p>
          </table:table-cell>
          <table:table-cell table:style-name="ce357" table:number-columns-repeated="2"/>
          <table:table-cell table:style-name="ce322" table:formula="of:=[.E31]" office:value-type="float" office:value="102809324" calcext:value-type="float">
            <text:p>102,809,324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1"/>
          <table:table-cell table:style-name="ce322" table:formula="of:=SUM([.B33])" office:value-type="float" office:value="159964112" calcext:value-type="float">
            <text:p>159,964,112 </text:p>
          </table:table-cell>
          <table:table-cell table:style-name="ce381" office:value-type="string" office:string-value="分配之部" calcext:value-type="string">
            <text:p><text:s/>分配之部 </text:p>
          </table:table-cell>
          <table:table-cell table:style-name="ce322" table:formula="of:=[.D33]" office:value-type="float" office:value="135390000" calcext:value-type="float">
            <text:p>135,390,000 </text:p>
          </table:table-cell>
          <table:table-cell table:style-name="ce322" table:formula="of:=[.E33]" office:value-type="float" office:value="102809324" calcext:value-type="float">
            <text:p>102,809,324 </text:p>
          </table:table-cell>
          <table:table-cell table:style-name="ce357" table:number-columns-repeated="2"/>
          <table:table-cell table:style-name="ce322" table:formula="of:=[.E32]" office:value-type="float" office:value="102809324" calcext:value-type="float">
            <text:p>102,809,324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1"/>
          <table:table-cell table:style-name="ce322" table:formula="of:=SUM([.B34:.B36])" office:value-type="float" office:value="159964112" calcext:value-type="float">
            <text:p>159,964,112 </text:p>
          </table:table-cell>
          <table:table-cell table:style-name="ce381" office:value-type="string" office:string-value="  留存事業機關者" calcext:value-type="string">
            <text:p><text:s text:c="3"/>留存事業機關者 </text:p>
          </table:table-cell>
          <table:table-cell table:style-name="ce322" table:formula="of:=SUM([.D34:.D36])" office:value-type="float" office:value="135390000" calcext:value-type="float">
            <text:p>135,390,000 </text:p>
          </table:table-cell>
          <table:table-cell table:style-name="ce322" table:formula="of:=SUM([.E34:.E36])" office:value-type="float" office:value="102809324" calcext:value-type="float">
            <text:p>102,809,324 </text:p>
          </table:table-cell>
          <table:table-cell table:style-name="ce357" table:number-columns-repeated="2"/>
          <table:table-cell table:style-name="ce322" table:formula="of:=[.E33]" office:value-type="float" office:value="102809324" calcext:value-type="float">
            <text:p>102,809,324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51" office:value-type="float" office:value="57154788" calcext:value-type="float">
            <text:p><text:s/>57,154,788 </text:p>
          </table:table-cell>
          <table:table-cell table:style-name="ce381" office:value-type="string" office:string-value="    填補虧損" calcext:value-type="string">
            <text:p><text:s text:c="5"/>填補虧損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盈虧撥補.F19]" office:value-type="float" office:value="19676459" calcext:value-type="float">
            <text:p><text:s/>19,676,459 </text:p>
          </table:table-cell>
          <table:table-cell table:style-name="ce363" table:number-columns-repeated="2"/>
          <table:table-cell table:style-name="ce351" table:formula="of:=[.E34]" office:value-type="float" office:value="19676459" calcext:value-type="float">
            <text:p><text:s/>19,676,459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75" office:value-type="float" office:value="0" calcext:value-type="float">
            <text:p><text:s/>- <text:s text:c="2"/></text:p>
          </table:table-cell>
          <table:table-cell table:style-name="ce381" office:value-type="string" office:string-value="    法定公積" calcext:value-type="string">
            <text:p><text:s text:c="5"/>法定公積 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27" table:number-columns-repeated="2"/>
          <table:table-cell table:style-name="ce327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74" office:value-type="float" office:value="102809324" calcext:value-type="float">
            <text:p><text:s/>102,809,324 </text:p>
          </table:table-cell>
          <table:table-cell table:style-name="ce381" office:value-type="string" office:string-value="    未分配盈餘" calcext:value-type="string">
            <text:p><text:s text:c="5"/>未分配盈餘 </text:p>
          </table:table-cell>
          <table:table-cell table:style-name="ce322" office:value-type="float" office:value="135390000" calcext:value-type="float">
            <text:p>135,390,000 </text:p>
          </table:table-cell>
          <table:table-cell table:style-name="ce322" table:formula="of:=[$盈虧撥補.F23]" office:value-type="float" office:value="83132865" calcext:value-type="float">
            <text:p>83,132,865 </text:p>
          </table:table-cell>
          <table:table-cell table:style-name="ce357" table:number-columns-repeated="2"/>
          <table:table-cell table:style-name="ce322" table:formula="of:=[.E36]" office:value-type="float" office:value="83132865" calcext:value-type="float">
            <text:p>83,132,865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 table:formula="of:=SUM([.B38:.B39])" office:value-type="float" office:value="57154788" calcext:value-type="float">
            <text:p>57,154,788 </text:p>
          </table:table-cell>
          <table:table-cell table:style-name="ce379" office:value-type="string" office:string-value="虧損之部" calcext:value-type="string">
            <text:p><text:s/>虧損之部 </text:p>
          </table:table-cell>
          <table:table-cell table:style-name="ce322"/>
          <table:table-cell table:style-name="ce322" table:formula="of:=SUM([.E38:.E39])" office:value-type="float" office:value="19676459" calcext:value-type="float">
            <text:p>19,676,459 </text:p>
          </table:table-cell>
          <table:table-cell table:style-name="ce357" table:number-columns-repeated="2"/>
          <table:table-cell table:style-name="ce322" table:formula="of:=[.E37]" office:value-type="float" office:value="19676459" calcext:value-type="float">
            <text:p>19,676,459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 office:value-type="float" office:value="57154788" calcext:value-type="float">
            <text:p>57,154,788 </text:p>
          </table:table-cell>
          <table:table-cell table:style-name="ce379" office:value-type="string" office:string-value="    本期純損" calcext:value-type="string">
            <text:p><text:s text:c="5"/>本期純損 </text:p>
          </table:table-cell>
          <table:table-cell table:style-name="ce322"/>
          <table:table-cell table:style-name="ce322" table:formula="of:=[$盈虧撥補.F26]" office:value-type="float" office:value="19676459" calcext:value-type="float">
            <text:p>19,676,459 </text:p>
          </table:table-cell>
          <table:table-cell table:style-name="ce357" table:number-columns-repeated="2"/>
          <table:table-cell table:style-name="ce322" table:formula="of:=[.E38]" office:value-type="float" office:value="19676459" calcext:value-type="float">
            <text:p>19,676,459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/>
          <table:table-cell table:style-name="ce379" office:value-type="string" office:string-value="    累積虧損" calcext:value-type="string">
            <text:p><text:s text:c="5"/>累積虧損 </text:p>
          </table:table-cell>
          <table:table-cell table:style-name="ce322"/>
          <table:table-cell table:style-name="ce327" table:formula="of:=[$盈虧撥補.F27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39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 table:formula="of:=SUM([.B41:.B42])" office:value-type="float" office:value="57154788" calcext:value-type="float">
            <text:p>57,154,788 </text:p>
          </table:table-cell>
          <table:table-cell table:style-name="ce379" office:value-type="string" office:string-value="填補之部" calcext:value-type="string">
            <text:p><text:s/>填補之部 </text:p>
          </table:table-cell>
          <table:table-cell table:style-name="ce322"/>
          <table:table-cell table:style-name="ce327" table:formula="of:=SUM([.E41:.E42])" office:value-type="float" office:value="19676459" calcext:value-type="float">
            <text:p><text:s/>19,676,459 </text:p>
          </table:table-cell>
          <table:table-cell table:style-name="ce361" table:number-columns-repeated="2"/>
          <table:table-cell table:style-name="ce327" table:formula="of:=[.E40]" office:value-type="float" office:value="19676459" calcext:value-type="float">
            <text:p><text:s/>19,676,459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/>
          <table:table-cell table:style-name="ce379" office:value-type="string" office:string-value="    地方政府負擔者" calcext:value-type="string">
            <text:p><text:s text:c="5"/>地方政府負擔者 </text:p>
          </table:table-cell>
          <table:table-cell table:style-name="ce322"/>
          <table:table-cell table:style-name="ce327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 table:formula="of:=SUM([.B43:.B47])" office:value-type="float" office:value="57154788" calcext:value-type="float">
            <text:p>57,154,788 </text:p>
          </table:table-cell>
          <table:table-cell table:style-name="ce379" office:value-type="string" office:string-value="    事業機關負擔者" calcext:value-type="string">
            <text:p><text:s text:c="5"/>事業機關負擔者 </text:p>
          </table:table-cell>
          <table:table-cell table:style-name="ce322"/>
          <table:table-cell table:style-name="ce322" table:formula="of:=SUM([.E43:.E47])" office:value-type="float" office:value="19676459" calcext:value-type="float">
            <text:p>19,676,459 </text:p>
          </table:table-cell>
          <table:table-cell table:style-name="ce357" table:number-columns-repeated="2"/>
          <table:table-cell table:style-name="ce322" table:formula="of:=[.E42]" office:value-type="float" office:value="19676459" calcext:value-type="float">
            <text:p>19,676,459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 office:value-type="float" office:value="57154788" calcext:value-type="float">
            <text:p>57,154,788 </text:p>
          </table:table-cell>
          <table:table-cell table:style-name="ce379" office:value-type="string" office:string-value="      撥用盈餘" calcext:value-type="string">
            <text:p><text:s text:c="7"/>撥用盈餘 </text:p>
          </table:table-cell>
          <table:table-cell table:style-name="ce322"/>
          <table:table-cell table:style-name="ce322" table:formula="of:=[$盈虧撥補.F33]" office:value-type="float" office:value="19676459" calcext:value-type="float">
            <text:p>19,676,459 </text:p>
          </table:table-cell>
          <table:table-cell table:style-name="ce357" table:number-columns-repeated="2"/>
          <table:table-cell table:style-name="ce322" table:formula="of:=[.E43]" office:value-type="float" office:value="19676459" calcext:value-type="float">
            <text:p>19,676,459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/>
          <table:table-cell table:style-name="ce379" office:value-type="string" office:string-value="      撥用法定公積" calcext:value-type="string">
            <text:p><text:s text:c="7"/>撥用法定公積 </text:p>
          </table:table-cell>
          <table:table-cell table:style-name="ce322"/>
          <table:table-cell table:style-name="ce327" table:formula="of:=[$盈虧撥補.F3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/>
          <table:table-cell table:style-name="ce379" office:value-type="string" office:string-value="      撥用特別公積" calcext:value-type="string">
            <text:p><text:s text:c="7"/>撥用特別公積 </text:p>
          </table:table-cell>
          <table:table-cell table:style-name="ce322"/>
          <table:table-cell table:style-name="ce327" table:formula="of:=[$盈虧撥補.F3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/>
          <table:table-cell table:style-name="ce379" office:value-type="string" office:string-value="      撥用資本公積" calcext:value-type="string">
            <text:p><text:s text:c="7"/>撥用資本公積 </text:p>
          </table:table-cell>
          <table:table-cell table:style-name="ce322"/>
          <table:table-cell table:style-name="ce327" table:formula="of:=[$盈虧撥補.F36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2"/>
          <table:table-cell table:style-name="ce322"/>
          <table:table-cell table:style-name="ce379" office:value-type="string" office:string-value="      待填補之虧損" calcext:value-type="string">
            <text:p><text:s text:c="7"/>待填補之虧損 </text:p>
          </table:table-cell>
          <table:table-cell table:style-name="ce322"/>
          <table:table-cell table:style-name="ce327" table:formula="of:=[$盈虧撥補.F37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96" table:formula="of:=[.E4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8">
          <table:table-cell table:style-name="ce310" office:value-type="string" calcext:value-type="string" table:number-columns-spanned="1" table:number-rows-spanned="18">
            <text:p>現金流量部分</text:p>
          </table:table-cell>
          <table:table-cell table:style-name="ce325"/>
          <table:table-cell table:style-name="ce382" office:value-type="string" calcext:value-type="string">
            <text:p>營業活動之現金流量</text:p>
          </table:table-cell>
          <table:table-cell table:style-name="ce325" table:number-columns-repeated="2"/>
          <table:table-cell table:style-name="ce359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76" office:value-type="float" office:value="-57154788" calcext:value-type="float">
            <text:p>-57,154,788 </text:p>
          </table:table-cell>
          <table:table-cell table:style-name="ce383" office:value-type="string" calcext:value-type="string">
            <text:p><text:s text:c="2"/>本期純益（純損－）</text:p>
          </table:table-cell>
          <table:table-cell table:style-name="ce322" office:value-type="float" office:value="7426000" calcext:value-type="float">
            <text:p>7,426,000 </text:p>
          </table:table-cell>
          <table:table-cell table:style-name="ce322" table:formula="of:=[$現金機關.D7]" office:value-type="float" office:value="-19676459" calcext:value-type="float">
            <text:p>-19,676,459 </text:p>
          </table:table-cell>
          <table:table-cell table:style-name="ce357" table:number-columns-repeated="2"/>
          <table:table-cell table:style-name="ce322" table:formula="of:=[.E49]" office:value-type="float" office:value="-19676459" calcext:value-type="float">
            <text:p>-19,676,459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76" office:value-type="float" office:value="7253051" calcext:value-type="float">
            <text:p>7,253,051 </text:p>
          </table:table-cell>
          <table:table-cell table:style-name="ce383" office:value-type="string" calcext:value-type="string">
            <text:p><text:s text:c="2"/>調整非現金項目</text:p>
          </table:table-cell>
          <table:table-cell table:style-name="ce322" office:value-type="float" office:value="-23620000" calcext:value-type="float">
            <text:p>-23,620,000 </text:p>
          </table:table-cell>
          <table:table-cell table:style-name="ce322" table:formula="of:=[$現金機關.D8]" office:value-type="float" office:value="10082258" calcext:value-type="float">
            <text:p>10,082,258 </text:p>
          </table:table-cell>
          <table:table-cell table:style-name="ce357" table:number-columns-repeated="2"/>
          <table:table-cell table:style-name="ce322" table:formula="of:=[.E50]" office:value-type="float" office:value="10082258" calcext:value-type="float">
            <text:p>10,082,258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2" table:formula="of:=[.B49]+[.B50]" office:value-type="float" office:value="-49901737" calcext:value-type="float">
            <text:p>-49,901,737 </text:p>
          </table:table-cell>
          <table:table-cell table:style-name="ce384" office:value-type="string" calcext:value-type="string">
            <text:p><text:s text:c="4"/>營業活動之淨現金流入（流出－）</text:p>
          </table:table-cell>
          <table:table-cell table:style-name="ce322" table:formula="of:=[.D49]+[.D50]" office:value-type="float" office:value="-16194000" calcext:value-type="float">
            <text:p>-16,194,000 </text:p>
          </table:table-cell>
          <table:table-cell table:style-name="ce322" table:formula="of:=[.E50]+[.E49]" office:value-type="float" office:value="-9594201" calcext:value-type="float">
            <text:p>-9,594,201 </text:p>
          </table:table-cell>
          <table:table-cell table:style-name="ce357" table:number-columns-repeated="2"/>
          <table:table-cell table:style-name="ce322" table:formula="of:=[.E51]" office:value-type="float" office:value="-9594201" calcext:value-type="float">
            <text:p>-9,594,201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2"/>
          <table:table-cell table:style-name="ce383" office:value-type="string" calcext:value-type="string">
            <text:p>投資活動之現金流量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76" office:value-type="float" office:value="15954" calcext:value-type="float">
            <text:p>15,954 </text:p>
          </table:table-cell>
          <table:table-cell table:style-name="ce384" office:value-type="string" calcext:value-type="string">
            <text:p><text:s text:c="2"/>無形資產及其他資產淨減（淨增－）</text:p>
          </table:table-cell>
          <table:table-cell table:style-name="ce322" office:value-type="float" office:value="-13000" calcext:value-type="float">
            <text:p>-13,000 </text:p>
          </table:table-cell>
          <table:table-cell table:style-name="ce322" table:formula="of:=[$現金機關.D23]" office:value-type="float" office:value="251128" calcext:value-type="float">
            <text:p>251,128 </text:p>
          </table:table-cell>
          <table:table-cell table:style-name="ce357" table:number-columns-repeated="2"/>
          <table:table-cell table:style-name="ce322" table:formula="of:=[.E53]" office:value-type="float" office:value="251128" calcext:value-type="float">
            <text:p>251,128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76" office:value-type="float" office:value="-33168098" calcext:value-type="float">
            <text:p>-33,168,098 </text:p>
          </table:table-cell>
          <table:table-cell table:style-name="ce384" office:value-type="string" calcext:value-type="string">
            <text:p><text:s text:c="2"/>增加固定資產及遞耗資產</text:p>
          </table:table-cell>
          <table:table-cell table:style-name="ce322" office:value-type="float" office:value="-2353000" calcext:value-type="float">
            <text:p>-2,353,000 </text:p>
          </table:table-cell>
          <table:table-cell table:style-name="ce322" table:formula="of:=[$現金機關.D26]" office:value-type="float" office:value="-13627322" calcext:value-type="float">
            <text:p>-13,627,322 </text:p>
          </table:table-cell>
          <table:table-cell table:style-name="ce357" table:number-columns-repeated="2"/>
          <table:table-cell table:style-name="ce322" table:formula="of:=[.E54]" office:value-type="float" office:value="-13627322" calcext:value-type="float">
            <text:p>-13,627,322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51" office:value-type="float" office:value="0" calcext:value-type="float">
            <text:p><text:s/>- </text:p>
          </table:table-cell>
          <table:table-cell table:style-name="ce385" office:value-type="string" office:string-value="  減少固定資產及遞耗資產" calcext:value-type="string">
            <text:p><text:s text:c="3"/>減少固定資產及遞耗資產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現金機關.D22]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55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49">
          <table:covered-table-cell table:style-name="ce315"/>
          <table:table-cell table:style-name="ce322" table:formula="of:=SUM([.B53:.B55])" office:value-type="float" office:value="-33152144" calcext:value-type="float">
            <text:p>-33,152,144 </text:p>
          </table:table-cell>
          <table:table-cell table:style-name="ce384" office:value-type="string" calcext:value-type="string">
            <text:p><text:s text:c="4"/>投資活動之淨現金流入（流出－）</text:p>
          </table:table-cell>
          <table:table-cell table:style-name="ce322" table:formula="of:=SUM([.D53:.D55])" office:value-type="float" office:value="-2366000" calcext:value-type="float">
            <text:p>-2,366,000 </text:p>
          </table:table-cell>
          <table:table-cell table:style-name="ce322" table:formula="of:=SUM([.E53:.E55])" office:value-type="float" office:value="-13376194" calcext:value-type="float">
            <text:p>-13,376,194 </text:p>
          </table:table-cell>
          <table:table-cell table:style-name="ce357" table:number-columns-repeated="2"/>
          <table:table-cell table:style-name="ce322" table:formula="of:=[.E56]" office:value-type="float" office:value="-13376194" calcext:value-type="float">
            <text:p>-13,376,194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2" office:value-type="string" calcext:value-type="string">
            <text:p><text:s/></text:p>
          </table:table-cell>
          <table:table-cell table:style-name="ce384" office:value-type="string" calcext:value-type="string">
            <text:p>融資活動之現金流量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51" office:value-type="float" office:value="0" calcext:value-type="float">
            <text:p><text:s/>- </text:p>
          </table:table-cell>
          <table:table-cell table:style-name="ce385" office:value-type="string" office:string-value="  短期債務淨增（淨減－）" calcext:value-type="string">
            <text:p><text:s text:c="3"/>短期債務淨增（淨減－） </text:p>
          </table:table-cell>
          <table:table-cell table:number-columns-repeated="2" table:style-name="ce351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58]" office:value-type="float" office:value="0" calcext:value-type="float">
            <text:p><text:s/>- </text:p>
          </table:table-cell>
          <table:table-cell table:style-name="ce369"/>
          <table:table-cell table:style-name="ce397"/>
          <table:table-cell table:number-columns-repeated="1014"/>
        </table:table-row>
        <table:table-row table:style-name="ro48">
          <table:covered-table-cell table:style-name="ce315"/>
          <table:table-cell table:style-name="ce323" office:value-type="float" office:value="22351714" calcext:value-type="float">
            <text:p>22,351,714 </text:p>
          </table:table-cell>
          <table:table-cell table:style-name="ce384" office:value-type="string" calcext:value-type="string">
            <text:p><text:s text:c="2"/>其他負債淨增（淨減－）</text:p>
          </table:table-cell>
          <table:table-cell table:style-name="ce322" office:value-type="float" office:value="224000" calcext:value-type="float">
            <text:p>224,000 </text:p>
          </table:table-cell>
          <table:table-cell table:style-name="ce322" table:formula="of:=[$現金機關.D30]" office:value-type="float" office:value="-21606975" calcext:value-type="float">
            <text:p>-21,606,975 </text:p>
          </table:table-cell>
          <table:table-cell table:style-name="ce357" table:number-columns-repeated="2"/>
          <table:table-cell table:style-name="ce322" table:formula="of:=[.E59]" office:value-type="float" office:value="-21606975" calcext:value-type="float">
            <text:p>-21,606,975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51" office:value-type="float" office:value="0" calcext:value-type="float">
            <text:p><text:s/>- </text:p>
          </table:table-cell>
          <table:table-cell table:style-name="ce385" office:value-type="string" office:string-value="  增加資本、公積及填補虧損" calcext:value-type="string">
            <text:p><text:s text:c="3"/>增加資本、公積及填補虧損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現金機關.D31]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60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51" office:value-type="float" office:value="0" calcext:value-type="float">
            <text:p><text:s/>- </text:p>
          </table:table-cell>
          <table:table-cell table:style-name="ce385" office:value-type="string" office:string-value="  減少長期負債" calcext:value-type="string">
            <text:p><text:s text:c="3"/>減少長期負債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現金機關.D32]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61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2" table:formula="of:=SUM([.B58:.B61])" office:value-type="float" office:value="22351714" calcext:value-type="float">
            <text:p>22,351,714 </text:p>
          </table:table-cell>
          <table:table-cell table:style-name="ce384" office:value-type="string" calcext:value-type="string">
            <text:p><text:s text:c="4"/>融資活動之淨現金流入（流出－）</text:p>
          </table:table-cell>
          <table:table-cell table:style-name="ce322" table:formula="of:=SUM([.D58:.D61])" office:value-type="float" office:value="224000" calcext:value-type="float">
            <text:p>224,000 </text:p>
          </table:table-cell>
          <table:table-cell table:style-name="ce322" table:formula="of:=SUM([.E58:.E61])" office:value-type="float" office:value="-21606975" calcext:value-type="float">
            <text:p>-21,606,975 </text:p>
          </table:table-cell>
          <table:table-cell table:style-name="ce357" table:number-columns-repeated="2"/>
          <table:table-cell table:style-name="ce322" table:formula="of:=[.E62]" office:value-type="float" office:value="-21606975" calcext:value-type="float">
            <text:p>-21,606,975 </text:p>
          </table:table-cell>
          <table:table-cell table:style-name="ce368"/>
          <table:table-cell table:number-columns-repeated="1015"/>
        </table:table-row>
        <table:table-row table:style-name="ro48">
          <table:covered-table-cell table:style-name="ce315"/>
          <table:table-cell table:style-name="ce322" table:formula="of:=[.B62]+[.B56]+[.B51]" office:value-type="float" office:value="-60702167" calcext:value-type="float">
            <text:p>-60,702,167 </text:p>
          </table:table-cell>
          <table:table-cell table:style-name="ce386" office:value-type="string" calcext:value-type="string">
            <text:p>現金及約當現金之淨增(減-)</text:p>
          </table:table-cell>
          <table:table-cell table:style-name="ce322" table:formula="of:=[.D62]+[.D56]+[.D51]" office:value-type="float" office:value="-18336000" calcext:value-type="float">
            <text:p>-18,336,000 </text:p>
          </table:table-cell>
          <table:table-cell table:style-name="ce322" table:formula="of:=[.E62]+[.E56]+[.E51]" office:value-type="float" office:value="-44577370" calcext:value-type="float">
            <text:p>-44,577,370 </text:p>
          </table:table-cell>
          <table:table-cell table:style-name="ce357" table:number-columns-repeated="2"/>
          <table:table-cell table:style-name="ce322" table:formula="of:=[.E63]" office:value-type="float" office:value="-44577370" calcext:value-type="float">
            <text:p>-44,577,370 </text:p>
          </table:table-cell>
          <table:table-cell table:style-name="ce371"/>
          <table:table-cell table:number-columns-repeated="1015"/>
        </table:table-row>
        <table:table-row table:style-name="ro48">
          <table:covered-table-cell table:style-name="ce315"/>
          <table:table-cell table:style-name="ce376" office:value-type="float" office:value="231856351" calcext:value-type="float">
            <text:p>231,856,351 </text:p>
          </table:table-cell>
          <table:table-cell table:style-name="ce386" office:value-type="string" calcext:value-type="string">
            <text:p>期初現金及約當現金</text:p>
          </table:table-cell>
          <table:table-cell table:style-name="ce322" office:value-type="float" office:value="168119000" calcext:value-type="float">
            <text:p>168,119,000 </text:p>
          </table:table-cell>
          <table:table-cell table:style-name="ce322" table:formula="of:=[$現金機關.D37]" office:value-type="float" office:value="171154184" calcext:value-type="float">
            <text:p>171,154,184 </text:p>
          </table:table-cell>
          <table:table-cell table:style-name="ce357" table:number-columns-repeated="2"/>
          <table:table-cell table:style-name="ce322" table:formula="of:=[.E64]" office:value-type="float" office:value="171154184" calcext:value-type="float">
            <text:p>171,154,184 </text:p>
          </table:table-cell>
          <table:table-cell table:style-name="ce371"/>
          <table:table-cell table:number-columns-repeated="1015"/>
        </table:table-row>
        <table:table-row table:style-name="ro48">
          <table:covered-table-cell table:style-name="ce316"/>
          <table:table-cell table:style-name="ce324" table:formula="of:=[.B64]+[.B63]" office:value-type="float" office:value="171154184" calcext:value-type="float">
            <text:p>171,154,184 </text:p>
          </table:table-cell>
          <table:table-cell table:style-name="ce387" office:value-type="string" calcext:value-type="string">
            <text:p>期末現金及約當現金</text:p>
          </table:table-cell>
          <table:table-cell table:style-name="ce324" table:formula="of:=[.D64]+[.D63]" office:value-type="float" office:value="149783000" calcext:value-type="float">
            <text:p>149,783,000 </text:p>
          </table:table-cell>
          <table:table-cell table:style-name="ce324" table:formula="of:=[.E64]+[.E63]" office:value-type="float" office:value="126576814" calcext:value-type="float">
            <text:p>126,576,814 </text:p>
          </table:table-cell>
          <table:table-cell table:style-name="ce358" table:number-columns-repeated="2"/>
          <table:table-cell table:style-name="ce324" table:formula="of:=[.E65]" office:value-type="float" office:value="126576814" calcext:value-type="float">
            <text:p>126,576,814 </text:p>
          </table:table-cell>
          <table:table-cell table:style-name="ce371"/>
          <table:table-cell table:number-columns-repeated="1015"/>
        </table:table-row>
        <table:table-row table:style-name="ro50">
          <table:table-cell table:style-name="ce310" office:value-type="string" calcext:value-type="string" table:number-columns-spanned="1" table:number-rows-spanned="42">
            <text:p>資產負債及業主權益部分</text:p>
          </table:table-cell>
          <table:table-cell table:style-name="ce325" table:formula="of:=[.B67]+[.B72]+[.B80]+[.B82]" office:value-type="float" office:value="367406612" calcext:value-type="float">
            <text:p>367,406,612 </text:p>
          </table:table-cell>
          <table:table-cell table:style-name="ce377" office:value-type="string" calcext:value-type="string">
            <text:p>資產</text:p>
          </table:table-cell>
          <table:table-cell table:style-name="ce325" table:formula="of:=[.D67]+[.D72]+[.D80]+[.D82]" office:value-type="float" office:value="377423000" calcext:value-type="float">
            <text:p>377,423,000 </text:p>
          </table:table-cell>
          <table:table-cell table:style-name="ce325" table:formula="of:=[.E67]+[.E72]+[.E80]+[.E82]" office:value-type="float" office:value="318384079" calcext:value-type="float">
            <text:p>318,384,079 </text:p>
          </table:table-cell>
          <table:table-cell table:style-name="ce359" table:number-columns-repeated="2"/>
          <table:table-cell table:style-name="ce325" table:formula="of:=[.H67]+[.H72]+[.H80]+[.H82]" office:value-type="float" office:value="318384079" calcext:value-type="float">
            <text:p>318,384,079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SUM([.B68:.B71])" office:value-type="float" office:value="281724715" calcext:value-type="float">
            <text:p>281,724,715 </text:p>
          </table:table-cell>
          <table:table-cell table:style-name="ce388" office:value-type="string" calcext:value-type="string">
            <text:p> <text:span text:style-name="T9">流動資產</text:span></text:p>
          </table:table-cell>
          <table:table-cell table:style-name="ce322" table:formula="of:=SUM([.D68:.D71])" office:value-type="float" office:value="290053000" calcext:value-type="float">
            <text:p>290,053,000 </text:p>
          </table:table-cell>
          <table:table-cell table:style-name="ce322" table:formula="of:=[$資產機關.F8]" office:value-type="float" office:value="225563661" calcext:value-type="float">
            <text:p>225,563,661 </text:p>
          </table:table-cell>
          <table:table-cell table:style-name="ce357" table:number-columns-repeated="2"/>
          <table:table-cell table:style-name="ce322" table:formula="of:=SUM([.H68:.H71])" office:value-type="float" office:value="225563661" calcext:value-type="float">
            <text:p>225,563,661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71154184" calcext:value-type="float">
            <text:p><text:s/>171,154,184 </text:p>
          </table:table-cell>
          <table:table-cell table:style-name="ce389" office:value-type="string" calcext:value-type="string">
            <text:p>     <text:span text:style-name="T9">現金</text:span></text:p>
          </table:table-cell>
          <table:table-cell table:style-name="ce322" office:value-type="float" office:value="149783000" calcext:value-type="float">
            <text:p>149,783,000 </text:p>
          </table:table-cell>
          <table:table-cell table:style-name="ce322" table:formula="of:=[$資產機關.F9]" office:value-type="float" office:value="126576814" calcext:value-type="float">
            <text:p>126,576,814 </text:p>
          </table:table-cell>
          <table:table-cell table:style-name="ce357" table:number-columns-repeated="2"/>
          <table:table-cell table:style-name="ce322" table:formula="of:=[.E68]" office:value-type="float" office:value="126576814" calcext:value-type="float">
            <text:p>126,576,814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67888969" calcext:value-type="float">
            <text:p><text:s/>67,888,969 </text:p>
          </table:table-cell>
          <table:table-cell table:style-name="ce389" office:value-type="string" calcext:value-type="string">
            <text:p>     <text:span text:style-name="T9">應收款項</text:span></text:p>
          </table:table-cell>
          <table:table-cell table:style-name="ce322" office:value-type="float" office:value="73665000" calcext:value-type="float">
            <text:p>73,665,000 </text:p>
          </table:table-cell>
          <table:table-cell table:style-name="ce322" table:formula="of:=[$資產機關.F10]" office:value-type="float" office:value="27246228" calcext:value-type="float">
            <text:p>27,246,228 </text:p>
          </table:table-cell>
          <table:table-cell table:style-name="ce357" table:number-columns-repeated="2"/>
          <table:table-cell table:style-name="ce322" table:formula="of:=[.E69]" office:value-type="float" office:value="27246228" calcext:value-type="float">
            <text:p>27,246,228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42611956" calcext:value-type="float">
            <text:p><text:s/>42,611,956 </text:p>
          </table:table-cell>
          <table:table-cell table:style-name="ce389" office:value-type="string" calcext:value-type="string">
            <text:p>     <text:span text:style-name="T9">存貨</text:span></text:p>
          </table:table-cell>
          <table:table-cell table:style-name="ce322" office:value-type="float" office:value="66605000" calcext:value-type="float">
            <text:p>66,605,000 </text:p>
          </table:table-cell>
          <table:table-cell table:style-name="ce322" table:formula="of:=[$資產機關.F11]" office:value-type="float" office:value="67749736" calcext:value-type="float">
            <text:p>67,749,736 </text:p>
          </table:table-cell>
          <table:table-cell table:style-name="ce357" table:number-columns-repeated="2"/>
          <table:table-cell table:style-name="ce322" table:formula="of:=[.E70]" office:value-type="float" office:value="67749736" calcext:value-type="float">
            <text:p>67,749,736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51" office:value-type="float" office:value="69606" calcext:value-type="float">
            <text:p><text:s/>69,606 </text:p>
          </table:table-cell>
          <table:table-cell table:style-name="ce390" office:value-type="string" calcext:value-type="string">
            <text:p><text:s text:c="2"/>預付款項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資產機關.F12]" office:value-type="float" office:value="3990883" calcext:value-type="float">
            <text:p><text:s/>3,990,883 </text:p>
          </table:table-cell>
          <table:table-cell table:style-name="ce363" table:number-columns-repeated="2"/>
          <table:table-cell table:style-name="ce351" table:formula="of:=[.E71]" office:value-type="float" office:value="3990883" calcext:value-type="float">
            <text:p><text:s/>3,990,883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SUM([.B73:.B79])" office:value-type="float" office:value="84596694" calcext:value-type="float">
            <text:p>84,596,694 </text:p>
          </table:table-cell>
          <table:table-cell table:style-name="ce388" office:value-type="string" calcext:value-type="string">
            <text:p> <text:span text:style-name="T9">固定資產</text:span></text:p>
          </table:table-cell>
          <table:table-cell table:style-name="ce322" table:formula="of:=SUM([.D73:.D79])" office:value-type="float" office:value="86131000" calcext:value-type="float">
            <text:p>86,131,000 </text:p>
          </table:table-cell>
          <table:table-cell table:style-name="ce322" table:formula="of:=[$資產機關.F16]" office:value-type="float" office:value="91991803" calcext:value-type="float">
            <text:p>91,991,803 </text:p>
          </table:table-cell>
          <table:table-cell table:style-name="ce357" table:number-columns-repeated="2"/>
          <table:table-cell table:style-name="ce322" table:formula="of:=[.E72]" office:value-type="float" office:value="91991803" calcext:value-type="float">
            <text:p>91,991,803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31495860" calcext:value-type="float">
            <text:p><text:s/>31,495,860 </text:p>
          </table:table-cell>
          <table:table-cell table:style-name="ce389" office:value-type="string" calcext:value-type="string">
            <text:p>   <text:span text:style-name="T9">土地</text:span></text:p>
          </table:table-cell>
          <table:table-cell table:style-name="ce322" office:value-type="float" office:value="31496000" calcext:value-type="float">
            <text:p>31,496,000 </text:p>
          </table:table-cell>
          <table:table-cell table:style-name="ce322" table:formula="of:=[$資產機關.F17]" office:value-type="float" office:value="31471654" calcext:value-type="float">
            <text:p>31,471,654 </text:p>
          </table:table-cell>
          <table:table-cell table:style-name="ce357" table:number-columns-repeated="2"/>
          <table:table-cell table:style-name="ce322" table:formula="of:=[.E73]" office:value-type="float" office:value="31471654" calcext:value-type="float">
            <text:p>31,471,654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483360" calcext:value-type="float">
            <text:p><text:s/>483,360 </text:p>
          </table:table-cell>
          <table:table-cell table:style-name="ce389" office:value-type="string" calcext:value-type="string">
            <text:p>   <text:span text:style-name="T9">土地改良物</text:span></text:p>
          </table:table-cell>
          <table:table-cell table:style-name="ce322" office:value-type="float" office:value="398000" calcext:value-type="float">
            <text:p>398,000 </text:p>
          </table:table-cell>
          <table:table-cell table:style-name="ce322" table:formula="of:=[$資產機關.F18]" office:value-type="float" office:value="398052" calcext:value-type="float">
            <text:p>398,052 </text:p>
          </table:table-cell>
          <table:table-cell table:style-name="ce357" table:number-columns-repeated="2"/>
          <table:table-cell table:style-name="ce322" table:formula="of:=[.E74]" office:value-type="float" office:value="398052" calcext:value-type="float">
            <text:p>398,052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21669392" calcext:value-type="float">
            <text:p><text:s/>21,669,392 </text:p>
          </table:table-cell>
          <table:table-cell table:style-name="ce389" office:value-type="string" calcext:value-type="string">
            <text:p>   <text:span text:style-name="T9">房屋及建築</text:span></text:p>
          </table:table-cell>
          <table:table-cell table:style-name="ce322" office:value-type="float" office:value="19189000" calcext:value-type="float">
            <text:p>19,189,000 </text:p>
          </table:table-cell>
          <table:table-cell table:style-name="ce322" table:formula="of:=[$資產機關.F19]" office:value-type="float" office:value="19222568" calcext:value-type="float">
            <text:p>19,222,568 </text:p>
          </table:table-cell>
          <table:table-cell table:style-name="ce357" table:number-columns-repeated="2"/>
          <table:table-cell table:style-name="ce322" table:formula="of:=[.E75]" office:value-type="float" office:value="19222568" calcext:value-type="float">
            <text:p>19,222,568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1374361" calcext:value-type="float">
            <text:p><text:s/>11,374,361 </text:p>
          </table:table-cell>
          <table:table-cell table:style-name="ce389" office:value-type="string" calcext:value-type="string">
            <text:p>   <text:span text:style-name="T9">機械設備</text:span></text:p>
          </table:table-cell>
          <table:table-cell table:style-name="ce322" office:value-type="float" office:value="30258000" calcext:value-type="float">
            <text:p>30,258,000 </text:p>
          </table:table-cell>
          <table:table-cell table:style-name="ce322" table:formula="of:=[$資產機關.F20]" office:value-type="float" office:value="21997838" calcext:value-type="float">
            <text:p>21,997,838 </text:p>
          </table:table-cell>
          <table:table-cell table:style-name="ce357" table:number-columns-repeated="2"/>
          <table:table-cell table:style-name="ce322" table:formula="of:=[.E76]" office:value-type="float" office:value="21997838" calcext:value-type="float">
            <text:p>21,997,838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2746769" calcext:value-type="float">
            <text:p><text:s/>2,746,769 </text:p>
          </table:table-cell>
          <table:table-cell table:style-name="ce389" office:value-type="string" calcext:value-type="string">
            <text:p>   <text:span text:style-name="T9">交通及運輸設備</text:span></text:p>
          </table:table-cell>
          <table:table-cell table:style-name="ce322" office:value-type="float" office:value="2395000" calcext:value-type="float">
            <text:p>2,395,000 </text:p>
          </table:table-cell>
          <table:table-cell table:style-name="ce322" table:formula="of:=[$資產機關.F21]" office:value-type="float" office:value="2477881" calcext:value-type="float">
            <text:p>2,477,881 </text:p>
          </table:table-cell>
          <table:table-cell table:style-name="ce357" table:number-columns-repeated="2"/>
          <table:table-cell table:style-name="ce322" table:formula="of:=[.E77]" office:value-type="float" office:value="2477881" calcext:value-type="float">
            <text:p>2,477,881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2435605" calcext:value-type="float">
            <text:p><text:s/>2,435,605 </text:p>
          </table:table-cell>
          <table:table-cell table:style-name="ce389" office:value-type="string" calcext:value-type="string">
            <text:p>   <text:span text:style-name="T9">什項設備</text:span></text:p>
          </table:table-cell>
          <table:table-cell table:style-name="ce322" office:value-type="float" office:value="2395000" calcext:value-type="float">
            <text:p>2,395,000 </text:p>
          </table:table-cell>
          <table:table-cell table:style-name="ce322" table:formula="of:=[$資產機關.F22]" office:value-type="float" office:value="2032463" calcext:value-type="float">
            <text:p>2,032,463 </text:p>
          </table:table-cell>
          <table:table-cell table:style-name="ce357" table:number-columns-repeated="2"/>
          <table:table-cell table:style-name="ce322" table:formula="of:=[.E78]" office:value-type="float" office:value="2032463" calcext:value-type="float">
            <text:p>2,032,463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4391347" calcext:value-type="float">
            <text:p><text:s/>14,391,347 </text:p>
          </table:table-cell>
          <table:table-cell table:style-name="ce391" office:value-type="string" office:string-value="購建中固定資產" calcext:value-type="string">
            <text:p><text:s/>購建中固定資產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table:formula="of:=[$資產機關.F24]" office:value-type="float" office:value="14391347" calcext:value-type="float">
            <text:p><text:s/>14,391,347 </text:p>
          </table:table-cell>
          <table:table-cell table:style-name="ce363" table:number-columns-repeated="2"/>
          <table:table-cell table:style-name="ce351" table:formula="of:=[.E79]" office:value-type="float" office:value="14391347" calcext:value-type="float">
            <text:p><text:s/>14,391,347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table:formula="of:=SUM([.B81])" office:value-type="float" office:value="23660" calcext:value-type="float">
            <text:p><text:s/>23,660 </text:p>
          </table:table-cell>
          <table:table-cell table:style-name="ce388" office:value-type="string" calcext:value-type="string">
            <text:p> <text:span text:style-name="T9">無形資產</text:span></text:p>
          </table:table-cell>
          <table:table-cell table:style-name="ce322" table:formula="of:=SUM([.D81])" office:value-type="float" office:value="17000" calcext:value-type="float">
            <text:p>17,000 </text:p>
          </table:table-cell>
          <table:table-cell table:style-name="ce322" table:formula="of:=SUM([.E81])" office:value-type="float" office:value="18200" calcext:value-type="float">
            <text:p>18,200 </text:p>
          </table:table-cell>
          <table:table-cell table:style-name="ce357" table:number-columns-repeated="2"/>
          <table:table-cell table:style-name="ce322" table:formula="of:=[.E80]" office:value-type="float" office:value="18200" calcext:value-type="float">
            <text:p>18,200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23660" calcext:value-type="float">
            <text:p><text:s/>23,660 </text:p>
          </table:table-cell>
          <table:table-cell table:style-name="ce389" office:value-type="string" calcext:value-type="string">
            <text:p>   <text:span text:style-name="T9">無形資產</text:span></text:p>
          </table:table-cell>
          <table:table-cell table:style-name="ce322" office:value-type="float" office:value="17000" calcext:value-type="float">
            <text:p>17,000 </text:p>
          </table:table-cell>
          <table:table-cell table:style-name="ce322" table:formula="of:=[$資產機關.F26]" office:value-type="float" office:value="18200" calcext:value-type="float">
            <text:p>18,200 </text:p>
          </table:table-cell>
          <table:table-cell table:style-name="ce357" table:number-columns-repeated="2"/>
          <table:table-cell table:style-name="ce322" table:formula="of:=[.E81]" office:value-type="float" office:value="18200" calcext:value-type="float">
            <text:p>18,200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83]" office:value-type="float" office:value="1061543" calcext:value-type="float">
            <text:p>1,061,543 </text:p>
          </table:table-cell>
          <table:table-cell table:style-name="ce388" office:value-type="string" calcext:value-type="string">
            <text:p> <text:span text:style-name="T9">其他資產</text:span></text:p>
          </table:table-cell>
          <table:table-cell table:style-name="ce322" table:formula="of:=[.D83]+[.D84]" office:value-type="float" office:value="1222000" calcext:value-type="float">
            <text:p>1,222,000 </text:p>
          </table:table-cell>
          <table:table-cell table:style-name="ce322" table:formula="of:=[$資產機關.F27]" office:value-type="float" office:value="810415" calcext:value-type="float">
            <text:p>810,415 </text:p>
          </table:table-cell>
          <table:table-cell table:style-name="ce357" table:number-columns-repeated="2"/>
          <table:table-cell table:style-name="ce322" table:formula="of:=[.E82]" office:value-type="float" office:value="810415" calcext:value-type="float">
            <text:p>810,415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061543" calcext:value-type="float">
            <text:p><text:s/>1,061,543 </text:p>
          </table:table-cell>
          <table:table-cell table:style-name="ce389" office:value-type="string" calcext:value-type="string">
            <text:p>   <text:span text:style-name="T9">什項資產</text:span></text:p>
          </table:table-cell>
          <table:table-cell table:style-name="ce322" office:value-type="float" office:value="1222000" calcext:value-type="float">
            <text:p>1,222,000 </text:p>
          </table:table-cell>
          <table:table-cell table:style-name="ce322" table:formula="of:=[$資產機關.F29]" office:value-type="float" office:value="810415" calcext:value-type="float">
            <text:p>810,415 </text:p>
          </table:table-cell>
          <table:table-cell table:style-name="ce357" table:number-columns-repeated="2"/>
          <table:table-cell table:style-name="ce322" table:formula="of:=[.E83]" office:value-type="float" office:value="810415" calcext:value-type="float">
            <text:p>810,41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51" office:value-type="float" office:value="0" calcext:value-type="float">
            <text:p><text:s/>- </text:p>
          </table:table-cell>
          <table:table-cell table:style-name="ce391" office:value-type="string" office:string-value="遞延費用" calcext:value-type="string">
            <text:p><text:s/>遞延費用 </text:p>
          </table:table-cell>
          <table:table-cell table:number-columns-repeated="2" table:style-name="ce351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51" table:formula="of:=[.E84]" office:value-type="float" office:value="0" calcext:value-type="float">
            <text:p><text:s/>-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66]" office:value-type="float" office:value="367406612" calcext:value-type="float">
            <text:p>367,406,612 </text:p>
          </table:table-cell>
          <table:table-cell table:style-name="ce378" office:value-type="string" calcext:value-type="string">
            <text:p>資 <text:s/>產 <text:s/>總 <text:s/>額</text:p>
          </table:table-cell>
          <table:table-cell table:style-name="ce322" table:formula="of:=[.D66]" office:value-type="float" office:value="377423000" calcext:value-type="float">
            <text:p>377,423,000 </text:p>
          </table:table-cell>
          <table:table-cell table:style-name="ce322" table:formula="of:=[$資產機關.F31]" office:value-type="float" office:value="318384079" calcext:value-type="float">
            <text:p>318,384,079 </text:p>
          </table:table-cell>
          <table:table-cell table:style-name="ce357" table:number-columns-repeated="2"/>
          <table:table-cell table:style-name="ce322" table:formula="of:=[.E85]" office:value-type="float" office:value="318384079" calcext:value-type="float">
            <text:p>318,384,079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87]+[.B90]+[.B92]" office:value-type="float" office:value="96933341" calcext:value-type="float">
            <text:p>96,933,341 </text:p>
          </table:table-cell>
          <table:table-cell table:style-name="ce388" office:value-type="string" calcext:value-type="string">
            <text:p>       <text:span text:style-name="T9">負</text:span><text:span text:style-name="T10">                </text:span><text:span text:style-name="T11">債</text:span></text:p>
          </table:table-cell>
          <table:table-cell table:style-name="ce322" table:formula="of:=[.D87]+[.D90]+[.D92]" office:value-type="float" office:value="74369000" calcext:value-type="float">
            <text:p>74,369,000 </text:p>
          </table:table-cell>
          <table:table-cell table:style-name="ce322" table:formula="of:=[$資產機關.F32]" office:value-type="float" office:value="67611473" calcext:value-type="float">
            <text:p>67,611,473 </text:p>
          </table:table-cell>
          <table:table-cell table:style-name="ce357" table:number-columns-repeated="2"/>
          <table:table-cell table:style-name="ce322" table:formula="of:=[.E86]" office:value-type="float" office:value="67611473" calcext:value-type="float">
            <text:p>67,611,473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88]+[.B89]" office:value-type="float" office:value="30553248" calcext:value-type="float">
            <text:p>30,553,248 </text:p>
          </table:table-cell>
          <table:table-cell table:style-name="ce388" office:value-type="string" calcext:value-type="string">
            <text:p> <text:span text:style-name="T9">流動負債</text:span></text:p>
          </table:table-cell>
          <table:table-cell table:style-name="ce322" table:formula="of:=[.D88]+[.D89]" office:value-type="float" office:value="30722000" calcext:value-type="float">
            <text:p>30,722,000 </text:p>
          </table:table-cell>
          <table:table-cell table:style-name="ce322" table:formula="of:=[$資產機關.F33]" office:value-type="float" office:value="28759932" calcext:value-type="float">
            <text:p>28,759,932 </text:p>
          </table:table-cell>
          <table:table-cell table:style-name="ce357" table:number-columns-repeated="2"/>
          <table:table-cell table:style-name="ce322" table:formula="of:=[.E87]" office:value-type="float" office:value="28759932" calcext:value-type="float">
            <text:p>28,759,932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27095901" calcext:value-type="float">
            <text:p><text:s/>27,095,901 </text:p>
          </table:table-cell>
          <table:table-cell table:style-name="ce389" office:value-type="string" calcext:value-type="string">
            <text:p>   <text:span text:style-name="T9">應付款項</text:span></text:p>
          </table:table-cell>
          <table:table-cell table:style-name="ce322" office:value-type="float" office:value="28702000" calcext:value-type="float">
            <text:p>28,702,000 </text:p>
          </table:table-cell>
          <table:table-cell table:style-name="ce322" table:formula="of:=[$資產機關.F34]" office:value-type="float" office:value="24433632" calcext:value-type="float">
            <text:p>24,433,632 </text:p>
          </table:table-cell>
          <table:table-cell table:style-name="ce357" table:number-columns-repeated="2"/>
          <table:table-cell table:style-name="ce322" table:formula="of:=[.E88]" office:value-type="float" office:value="24433632" calcext:value-type="float">
            <text:p>24,433,632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3457347" calcext:value-type="float">
            <text:p><text:s/>3,457,347 </text:p>
          </table:table-cell>
          <table:table-cell table:style-name="ce389" office:value-type="string" calcext:value-type="string">
            <text:p>   <text:span text:style-name="T9">預收款項</text:span></text:p>
          </table:table-cell>
          <table:table-cell table:style-name="ce322" office:value-type="float" office:value="2020000" calcext:value-type="float">
            <text:p>2,020,000 </text:p>
          </table:table-cell>
          <table:table-cell table:style-name="ce322" table:formula="of:=[$資產機關.F35]" office:value-type="float" office:value="4326300" calcext:value-type="float">
            <text:p>4,326,300 </text:p>
          </table:table-cell>
          <table:table-cell table:style-name="ce357" table:number-columns-repeated="2"/>
          <table:table-cell table:style-name="ce322" table:formula="of:=[.E89]" office:value-type="float" office:value="4326300" calcext:value-type="float">
            <text:p>4,326,30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1]" office:value-type="float" office:value="39746778" calcext:value-type="float">
            <text:p>39,746,778 </text:p>
          </table:table-cell>
          <table:table-cell table:style-name="ce388" office:value-type="string" calcext:value-type="string">
            <text:p> <text:span text:style-name="T9">長期負債</text:span></text:p>
          </table:table-cell>
          <table:table-cell table:style-name="ce322" table:formula="of:=[.D91]" office:value-type="float" office:value="39669000" calcext:value-type="float">
            <text:p>39,669,000 </text:p>
          </table:table-cell>
          <table:table-cell table:style-name="ce322" table:formula="of:=[$資產機關.F37]" office:value-type="float" office:value="33870393" calcext:value-type="float">
            <text:p>33,870,393 </text:p>
          </table:table-cell>
          <table:table-cell table:style-name="ce357" table:number-columns-repeated="2"/>
          <table:table-cell table:style-name="ce322" table:formula="of:=[.E90]" office:value-type="float" office:value="33870393" calcext:value-type="float">
            <text:p>33,870,393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39746778" calcext:value-type="float">
            <text:p><text:s/>39,746,778 </text:p>
          </table:table-cell>
          <table:table-cell table:style-name="ce389" office:value-type="string" calcext:value-type="string">
            <text:p>   <text:span text:style-name="T9">長期債務</text:span></text:p>
          </table:table-cell>
          <table:table-cell table:style-name="ce322" office:value-type="float" office:value="39669000" calcext:value-type="float">
            <text:p>39,669,000 </text:p>
          </table:table-cell>
          <table:table-cell table:style-name="ce322" table:formula="of:=[$資產機關.F38]" office:value-type="float" office:value="33870393" calcext:value-type="float">
            <text:p>33,870,393 </text:p>
          </table:table-cell>
          <table:table-cell table:style-name="ce357" table:number-columns-repeated="2"/>
          <table:table-cell table:style-name="ce322" table:formula="of:=[.E91]" office:value-type="float" office:value="33870393" calcext:value-type="float">
            <text:p>33,870,393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3]+[.B94]+[.B95]" office:value-type="float" office:value="26633315" calcext:value-type="float">
            <text:p>26,633,315 </text:p>
          </table:table-cell>
          <table:table-cell table:style-name="ce388" office:value-type="string" calcext:value-type="string">
            <text:p> <text:span text:style-name="T9">其他負債</text:span></text:p>
          </table:table-cell>
          <table:table-cell table:style-name="ce322" table:formula="of:=[.D93]+[.D94]+[.D95]" office:value-type="float" office:value="3978000" calcext:value-type="float">
            <text:p>3,978,000 </text:p>
          </table:table-cell>
          <table:table-cell table:style-name="ce322" table:formula="of:=[$資產機關.F39]" office:value-type="float" office:value="4981148" calcext:value-type="float">
            <text:p>4,981,148 </text:p>
          </table:table-cell>
          <table:table-cell table:style-name="ce357" table:number-columns-repeated="2"/>
          <table:table-cell table:style-name="ce322" table:formula="of:=[.E92]" office:value-type="float" office:value="4981148" calcext:value-type="float">
            <text:p>4,981,148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89" office:value-type="string" calcext:value-type="string">
            <text:p>   <text:span text:style-name="T9">營業及負債準備</text:span>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26449451" calcext:value-type="float">
            <text:p><text:s/>26,449,451 </text:p>
          </table:table-cell>
          <table:table-cell table:style-name="ce389" office:value-type="string" calcext:value-type="string">
            <text:p>   <text:span text:style-name="T9">什項負債</text:span></text:p>
          </table:table-cell>
          <table:table-cell table:style-name="ce322" office:value-type="float" office:value="3839000" calcext:value-type="float">
            <text:p>3,839,000 </text:p>
          </table:table-cell>
          <table:table-cell table:style-name="ce322" table:formula="of:=[$資產機關.F41]" office:value-type="float" office:value="4842476" calcext:value-type="float">
            <text:p>4,842,476 </text:p>
          </table:table-cell>
          <table:table-cell table:style-name="ce357" table:number-columns-repeated="2"/>
          <table:table-cell table:style-name="ce322" table:formula="of:=[.E94]" office:value-type="float" office:value="4842476" calcext:value-type="float">
            <text:p>4,842,476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83864" calcext:value-type="float">
            <text:p><text:s/>183,864 </text:p>
          </table:table-cell>
          <table:table-cell table:style-name="ce389" office:value-type="string" calcext:value-type="string">
            <text:p>   <text:span text:style-name="T9">遞延負債</text:span></text:p>
          </table:table-cell>
          <table:table-cell table:style-name="ce322" office:value-type="float" office:value="139000" calcext:value-type="float">
            <text:p>139,000 </text:p>
          </table:table-cell>
          <table:table-cell table:style-name="ce322" table:formula="of:=[$資產機關.F42]" office:value-type="float" office:value="138672" calcext:value-type="float">
            <text:p>138,672 </text:p>
          </table:table-cell>
          <table:table-cell table:style-name="ce357" table:number-columns-repeated="2"/>
          <table:table-cell table:style-name="ce322" table:formula="of:=[.E95]" office:value-type="float" office:value="138672" calcext:value-type="float">
            <text:p>138,672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7]+[.B99]+[.B101]+[.B105]" office:value-type="float" office:value="270473271" calcext:value-type="float">
            <text:p>270,473,271 </text:p>
          </table:table-cell>
          <table:table-cell table:style-name="ce378" office:value-type="string" calcext:value-type="string">
            <text:p>業主權益</text:p>
          </table:table-cell>
          <table:table-cell table:style-name="ce322" table:formula="of:=[.D97]+[.D99]+[.D101]+[.D105]" office:value-type="float" office:value="303054000" calcext:value-type="float">
            <text:p>303,054,000 </text:p>
          </table:table-cell>
          <table:table-cell table:style-name="ce322" table:formula="of:=[$資產機關.F43]" office:value-type="float" office:value="250772606" calcext:value-type="float">
            <text:p>250,772,606 </text:p>
          </table:table-cell>
          <table:table-cell table:style-name="ce357" table:number-columns-repeated="2"/>
          <table:table-cell table:style-name="ce322" table:formula="of:=[.E96]" office:value-type="float" office:value="250772606" calcext:value-type="float">
            <text:p>250,772,606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8]" office:value-type="float" office:value="129121275" calcext:value-type="float">
            <text:p>129,121,275 </text:p>
          </table:table-cell>
          <table:table-cell table:style-name="ce388" office:value-type="string" calcext:value-type="string">
            <text:p> <text:span text:style-name="T9">資本</text:span></text:p>
          </table:table-cell>
          <table:table-cell table:style-name="ce322" table:formula="of:=[.D98]" office:value-type="float" office:value="129121000" calcext:value-type="float">
            <text:p>129,121,000 </text:p>
          </table:table-cell>
          <table:table-cell table:style-name="ce322" table:formula="of:=[$資產機關.F44]" office:value-type="float" office:value="129121275" calcext:value-type="float">
            <text:p>129,121,275 </text:p>
          </table:table-cell>
          <table:table-cell table:style-name="ce357" table:number-columns-repeated="2"/>
          <table:table-cell table:style-name="ce322" table:formula="of:=[.E97]" office:value-type="float" office:value="129121275" calcext:value-type="float">
            <text:p>129,121,27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29121275" calcext:value-type="float">
            <text:p><text:s/>129,121,275 </text:p>
          </table:table-cell>
          <table:table-cell table:style-name="ce389" office:value-type="string" calcext:value-type="string">
            <text:p>   <text:span text:style-name="T9">資本</text:span></text:p>
          </table:table-cell>
          <table:table-cell table:style-name="ce322" office:value-type="float" office:value="129121000" calcext:value-type="float">
            <text:p>129,121,000 </text:p>
          </table:table-cell>
          <table:table-cell table:style-name="ce322" table:formula="of:=[$資產機關.F45]" office:value-type="float" office:value="129121275" calcext:value-type="float">
            <text:p>129,121,275 </text:p>
          </table:table-cell>
          <table:table-cell table:style-name="ce357" table:number-columns-repeated="2"/>
          <table:table-cell table:style-name="ce322" table:formula="of:=[.E98]" office:value-type="float" office:value="129121275" calcext:value-type="float">
            <text:p>129,121,27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100]" office:value-type="float" office:value="1237636" calcext:value-type="float">
            <text:p>1,237,636 </text:p>
          </table:table-cell>
          <table:table-cell table:style-name="ce388" office:value-type="string" calcext:value-type="string">
            <text:p> <text:span text:style-name="T9">資本公積</text:span></text:p>
          </table:table-cell>
          <table:table-cell table:style-name="ce322" table:formula="of:=[.D100]" office:value-type="float" office:value="1238000" calcext:value-type="float">
            <text:p>1,238,000 </text:p>
          </table:table-cell>
          <table:table-cell table:style-name="ce322" table:formula="of:=[$資產機關.F46]" office:value-type="float" office:value="1237636" calcext:value-type="float">
            <text:p>1,237,636 </text:p>
          </table:table-cell>
          <table:table-cell table:style-name="ce357" table:number-columns-repeated="2"/>
          <table:table-cell table:style-name="ce322" table:formula="of:=[.E99]" office:value-type="float" office:value="1237636" calcext:value-type="float">
            <text:p>1,237,636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237636" calcext:value-type="float">
            <text:p><text:s/>1,237,636 </text:p>
          </table:table-cell>
          <table:table-cell table:style-name="ce389" office:value-type="string" calcext:value-type="string">
            <text:p>   <text:span text:style-name="T9">資本公積</text:span></text:p>
          </table:table-cell>
          <table:table-cell table:style-name="ce322" office:value-type="float" office:value="1238000" calcext:value-type="float">
            <text:p>1,238,000 </text:p>
          </table:table-cell>
          <table:table-cell table:style-name="ce322" table:formula="of:=[$資產機關.F47]" office:value-type="float" office:value="1237636" calcext:value-type="float">
            <text:p>1,237,636 </text:p>
          </table:table-cell>
          <table:table-cell table:style-name="ce357" table:number-columns-repeated="2"/>
          <table:table-cell table:style-name="ce322" table:formula="of:=[.E100]" office:value-type="float" office:value="1237636" calcext:value-type="float">
            <text:p>1,237,636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SUM([.B102:.B103])" office:value-type="float" office:value="121758574" calcext:value-type="float">
            <text:p>121,758,574 </text:p>
          </table:table-cell>
          <table:table-cell table:style-name="ce388" office:value-type="string" calcext:value-type="string">
            <text:p> <text:span text:style-name="T9">保留盈餘</text:span><text:span text:style-name="T10">(-)</text:span></text:p>
          </table:table-cell>
          <table:table-cell table:style-name="ce322" table:formula="of:=[.D102]+[.D103]-[.D104]" office:value-type="float" office:value="154339000" calcext:value-type="float">
            <text:p>154,339,000 </text:p>
          </table:table-cell>
          <table:table-cell table:style-name="ce322" table:formula="of:=[$資產機關.F48]" office:value-type="float" office:value="102082115" calcext:value-type="float">
            <text:p>102,082,115 </text:p>
          </table:table-cell>
          <table:table-cell table:style-name="ce357" table:number-columns-repeated="2"/>
          <table:table-cell table:style-name="ce322" table:formula="of:=[.E101]" office:value-type="float" office:value="102082115" calcext:value-type="float">
            <text:p>102,082,11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8949250" calcext:value-type="float">
            <text:p><text:s/>18,949,250 </text:p>
          </table:table-cell>
          <table:table-cell table:style-name="ce389" office:value-type="string" calcext:value-type="string">
            <text:p>   <text:span text:style-name="T9">已指撥保留盈餘</text:span></text:p>
          </table:table-cell>
          <table:table-cell table:style-name="ce322" office:value-type="float" office:value="18949000" calcext:value-type="float">
            <text:p>18,949,000 </text:p>
          </table:table-cell>
          <table:table-cell table:style-name="ce322" table:formula="of:=[$資產機關.F49]" office:value-type="float" office:value="18949250" calcext:value-type="float">
            <text:p>18,949,250 </text:p>
          </table:table-cell>
          <table:table-cell table:style-name="ce357" table:number-columns-repeated="2"/>
          <table:table-cell table:style-name="ce322" table:formula="of:=[.E102]" office:value-type="float" office:value="18949250" calcext:value-type="float">
            <text:p>18,949,25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02809324" calcext:value-type="float">
            <text:p><text:s/>102,809,324 </text:p>
          </table:table-cell>
          <table:table-cell table:style-name="ce389" office:value-type="string" calcext:value-type="string">
            <text:p>   <text:span text:style-name="T9">未指撥保留盈餘</text:span></text:p>
          </table:table-cell>
          <table:table-cell table:style-name="ce322" office:value-type="float" office:value="135390000" calcext:value-type="float">
            <text:p>135,390,000 </text:p>
          </table:table-cell>
          <table:table-cell table:style-name="ce322" table:formula="of:=[$資產機關.F50]" office:value-type="float" office:value="83132865" calcext:value-type="float">
            <text:p>83,132,865 </text:p>
          </table:table-cell>
          <table:table-cell table:style-name="ce357" table:number-columns-repeated="2"/>
          <table:table-cell table:style-name="ce322" table:formula="of:=[.E103]" office:value-type="float" office:value="83132865" calcext:value-type="float">
            <text:p>83,132,86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89" office:value-type="string" calcext:value-type="string">
            <text:p>   <text:span text:style-name="T9">累積虧損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F5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04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106]" office:value-type="float" office:value="18355786" calcext:value-type="float">
            <text:p>18,355,786 </text:p>
          </table:table-cell>
          <table:table-cell table:style-name="ce390" office:value-type="string" calcext:value-type="string">
            <text:p>業主權益其他項目</text:p>
          </table:table-cell>
          <table:table-cell table:style-name="ce322" table:formula="of:=[.D106]" office:value-type="float" office:value="18356000" calcext:value-type="float">
            <text:p>18,356,000 </text:p>
          </table:table-cell>
          <table:table-cell table:style-name="ce322" table:formula="of:=[.E106]" office:value-type="float" office:value="18331580" calcext:value-type="float">
            <text:p>18,331,580 </text:p>
          </table:table-cell>
          <table:table-cell table:style-name="ce357" table:number-columns-repeated="2"/>
          <table:table-cell table:style-name="ce322" table:formula="of:=[.E105]" office:value-type="float" office:value="18331580" calcext:value-type="float">
            <text:p>18,331,58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75" office:value-type="float" office:value="18355786" calcext:value-type="float">
            <text:p><text:s/>18,355,786 </text:p>
          </table:table-cell>
          <table:table-cell table:style-name="ce390" office:value-type="string" calcext:value-type="string">
            <text:p><text:s/>未實現重估增值</text:p>
          </table:table-cell>
          <table:table-cell table:style-name="ce322" office:value-type="float" office:value="18356000" calcext:value-type="float">
            <text:p>18,356,000 </text:p>
          </table:table-cell>
          <table:table-cell table:style-name="ce322" table:formula="of:=[$資產機關.F54]" office:value-type="float" office:value="18331580" calcext:value-type="float">
            <text:p>18,331,580 </text:p>
          </table:table-cell>
          <table:table-cell table:style-name="ce357" table:number-columns-repeated="2"/>
          <table:table-cell table:style-name="ce322" table:formula="of:=[.E106]" office:value-type="float" office:value="18331580" calcext:value-type="float">
            <text:p>18,331,58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6"/>
          <table:table-cell table:style-name="ce333" table:formula="of:=[.B96]+[.B86]" office:value-type="float" office:value="367406612" calcext:value-type="float">
            <text:p>367,406,612 </text:p>
          </table:table-cell>
          <table:table-cell table:style-name="ce392" office:value-type="string" calcext:value-type="string">
            <text:p>負債及淨值總額</text:p>
          </table:table-cell>
          <table:table-cell table:style-name="ce333" table:formula="of:=[.D96]+[.D86]" office:value-type="float" office:value="377423000" calcext:value-type="float">
            <text:p>377,423,000 </text:p>
          </table:table-cell>
          <table:table-cell table:style-name="ce333" table:formula="of:=[.E96]+[.E86]" office:value-type="float" office:value="318384079" calcext:value-type="float">
            <text:p>318,384,079 </text:p>
          </table:table-cell>
          <table:table-cell table:style-name="ce333" table:number-columns-repeated="2"/>
          <table:table-cell table:style-name="ce324" table:formula="of:=[.E107]" office:value-type="float" office:value="318384079" calcext:value-type="float">
            <text:p>318,384,079 </text:p>
          </table:table-cell>
          <table:table-cell table:number-columns-repeated="1016"/>
        </table:table-row>
        <table:table-row table:style-name="ro10">
          <table:table-cell table:number-columns-repeated="3"/>
          <table:table-cell office:value-type="string" calcext:value-type="string">
            <text:p><text:s text:c="135"/></text:p>
          </table:table-cell>
          <table:table-cell table:number-columns-repeated="1020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查核陶瓷.$A$1:.$H$107" table:range-usable-as="print-range"/>
          <table:named-range table:name="Excel_BuiltIn_Print_Titles" table:base-cell-address="$財務摘要.$A$1" table:cell-range-address="$查核陶瓷.$A$1:.$AMJ$4" table:range-usable-as="repeat-column repeat-row"/>
          <table:named-expression table:name="Print_Area_MI" table:base-cell-address="$財務摘要.$A$1" table:expression="['file:///D:/Documents%20and%20Settings/Administrator/My%20Documents/%E5%9F%BA%E9%87%91/%E9%99%84%E5%B1%AC%E5%96%AE%E4%BD%8D%E6%B1%BA%E7%AE%97/94%E6%B1%BA%E7%AE%97/93%E6%B1%BA%E7%AE%97-%E9%9D%9E%E7%87%9F%E6%A5%AD.xls'#$''.$A$3:.$E$30]"/>
        </table:named-expressions>
      </table:table>
      <table:table table:name="工作表6" table:style-name="ta21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7" table:style-name="ta2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8" table:style-name="ta2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查核報社" table:style-name="ta24" table:print-ranges="查核報社.A1:查核報社.H106">
        <table:table-column table:style-name="co49" table:default-cell-style-name="ce317"/>
        <table:table-column table:style-name="co52" table:default-cell-style-name="ce317"/>
        <table:table-column table:style-name="co58" table:default-cell-style-name="ce317"/>
        <table:table-column table:style-name="co52" table:number-columns-repeated="2" table:default-cell-style-name="ce317"/>
        <table:table-column table:style-name="co12" table:default-cell-style-name="ce317"/>
        <table:table-column table:style-name="co28" table:default-cell-style-name="ce317"/>
        <table:table-column table:style-name="co52" table:default-cell-style-name="ce317"/>
        <table:table-column table:style-name="co53" table:number-columns-repeated="249" table:default-cell-style-name="ce317"/>
        <table:table-column table:style-name="co53" table:number-columns-repeated="767" table:default-cell-style-name="Default"/>
        <table:table-header-rows>
          <table:table-row table:style-name="ro24">
            <table:table-cell table:style-name="ce307" office:value-type="string" calcext:value-type="string" table:number-columns-spanned="8" table:number-rows-spanned="1">
              <text:p>金門縣金門日報社查核意見表 </text:p>
            </table:table-cell>
            <table:covered-table-cell table:number-columns-repeated="7" table:style-name="ce318"/>
            <table:table-cell table:number-columns-repeated="1016"/>
          </table:table-row>
          <table:table-row table:style-name="ro24">
            <table:table-cell table:style-name="ce308" office:value-type="string" calcext:value-type="string">
              <text:p><text:s text:c="12"/></text:p>
            </table:table-cell>
            <table:table-cell/>
            <table:table-cell table:style-name="ce401" office:value-type="string" calcext:value-type="string" table:number-columns-spanned="4" table:number-rows-spanned="1">
              <text:p>中華民國107年度 <text:s text:c="3"/></text:p>
            </table:table-cell>
            <table:covered-table-cell table:number-columns-repeated="3" table:style-name="ce401"/>
            <table:table-cell/>
            <table:table-cell table:style-name="ce365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33">
            <table:table-cell table:style-name="ce309" office:value-type="string" calcext:value-type="string" table:number-columns-spanned="1" table:number-rows-spanned="2">
              <text:p>部分</text:p>
            </table:table-cell>
            <table:table-cell table:style-name="ce319" office:value-type="string" calcext:value-type="string">
              <text:p>上年度</text:p>
            </table:table-cell>
            <table:table-cell table:style-name="ce336" office:value-type="string" calcext:value-type="string" table:number-columns-spanned="1" table:number-rows-spanned="2">
              <text:p>科目</text:p>
            </table:table-cell>
            <table:table-cell table:style-name="ce336" office:value-type="string" calcext:value-type="string" table:number-columns-spanned="1" table:number-rows-spanned="2">
              <text:p>預算數</text:p>
            </table:table-cell>
            <table:table-cell table:style-name="ce336" office:value-type="string" calcext:value-type="string" table:number-columns-spanned="1" table:number-rows-spanned="2">
              <text:p>原列</text:p>
              <text:p>決算數</text:p>
            </table:table-cell>
            <table:table-cell table:style-name="ce309" office:value-type="string" calcext:value-type="string" table:number-columns-spanned="2" table:number-rows-spanned="1">
              <text:p>修正數</text:p>
            </table:table-cell>
            <table:covered-table-cell table:style-name="ce364"/>
            <table:table-cell table:style-name="ce309" office:value-type="string" calcext:value-type="string" table:number-columns-spanned="1" table:number-rows-spanned="2">
              <text:p>決算</text:p>
              <text:p>核定數</text:p>
            </table:table-cell>
            <table:table-cell table:number-columns-repeated="1016"/>
          </table:table-row>
          <table:table-row table:style-name="ro33">
            <table:covered-table-cell table:style-name="ce309"/>
            <table:table-cell table:style-name="ce320" office:value-type="string" calcext:value-type="string">
              <text:p>決算數</text:p>
            </table:table-cell>
            <table:covered-table-cell table:number-columns-repeated="3" table:style-name="ce336"/>
            <table:table-cell table:style-name="ce309" office:value-type="string" calcext:value-type="string">
              <text:p>增加</text:p>
            </table:table-cell>
            <table:table-cell table:style-name="ce309" office:value-type="string" calcext:value-type="string">
              <text:p>減少</text:p>
            </table:table-cell>
            <table:covered-table-cell table:style-name="ce309"/>
            <table:table-cell table:number-columns-repeated="1016"/>
          </table:table-row>
        </table:table-header-rows>
        <table:table-row table:style-name="ro33">
          <table:table-cell table:style-name="ce310" office:value-type="string" calcext:value-type="string" table:number-columns-spanned="1" table:number-rows-spanned="24">
            <text:p>損益部分</text:p>
          </table:table-cell>
          <table:table-cell table:style-name="ce398"/>
          <table:table-cell table:style-name="ce377" office:value-type="string" calcext:value-type="string">
            <text:p>營業收支之部</text:p>
          </table:table-cell>
          <table:table-cell table:style-name="ce398" table:number-columns-repeated="2"/>
          <table:table-cell table:style-name="ce408" table:number-columns-repeated="2"/>
          <table:table-cell table:style-name="ce398"/>
          <table:table-cell table:style-name="ce368"/>
          <table:table-cell table:number-columns-repeated="1015"/>
        </table:table-row>
        <table:table-row table:style-name="ro33">
          <table:covered-table-cell table:style-name="ce311"/>
          <table:table-cell table:style-name="ce322" table:formula="of:=[.B7]+[.B8]" office:value-type="float" office:value="159256015" calcext:value-type="float">
            <text:p>159,256,015 </text:p>
          </table:table-cell>
          <table:table-cell table:style-name="ce338" office:value-type="string" calcext:value-type="string">
            <text:p>營業收入</text:p>
          </table:table-cell>
          <table:table-cell table:style-name="ce322" table:formula="of:=[.D7]+[.D8]" office:value-type="float" office:value="117126000" calcext:value-type="float">
            <text:p>117,126,000 </text:p>
          </table:table-cell>
          <table:table-cell table:style-name="ce322" table:formula="of:=[.E7]+[.E8]" office:value-type="float" office:value="118584558" calcext:value-type="float">
            <text:p>118,584,558 </text:p>
          </table:table-cell>
          <table:table-cell table:style-name="ce357" table:number-columns-repeated="2"/>
          <table:table-cell table:style-name="ce322" table:formula="of:=[.E6]" office:value-type="float" office:value="118584558" calcext:value-type="float">
            <text:p>118,584,558 </text:p>
          </table:table-cell>
          <table:table-cell table:style-name="ce368"/>
          <table:table-cell table:number-columns-repeated="1015"/>
        </table:table-row>
        <table:table-row table:style-name="ro33">
          <table:covered-table-cell table:style-name="ce312"/>
          <table:table-cell table:style-name="ce322" office:value-type="float" office:value="36256015" calcext:value-type="float">
            <text:p>36,256,015 </text:p>
          </table:table-cell>
          <table:table-cell table:style-name="ce338" office:value-type="string" calcext:value-type="string">
            <text:p><text:s text:c="2"/>印刷出版廣告收入 </text:p>
          </table:table-cell>
          <table:table-cell table:style-name="ce322" office:value-type="float" office:value="39126000" calcext:value-type="float">
            <text:p>39,126,000 </text:p>
          </table:table-cell>
          <table:table-cell table:style-name="ce322" table:formula="of:=[$損益機關.H11]" office:value-type="float" office:value="40584558" calcext:value-type="float">
            <text:p>40,584,558 </text:p>
          </table:table-cell>
          <table:table-cell table:style-name="ce357" table:number-columns-repeated="2"/>
          <table:table-cell table:style-name="ce322" table:formula="of:=[.E7]" office:value-type="float" office:value="40584558" calcext:value-type="float">
            <text:p>40,584,55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office:value-type="float" office:value="123000000" calcext:value-type="float">
            <text:p>123,000,000 </text:p>
          </table:table-cell>
          <table:table-cell table:style-name="ce338" office:value-type="string" calcext:value-type="string">
            <text:p><text:s text:c="2"/>其他營業收入 </text:p>
          </table:table-cell>
          <table:table-cell table:style-name="ce322" office:value-type="float" office:value="78000000" calcext:value-type="float">
            <text:p>78,000,000 </text:p>
          </table:table-cell>
          <table:table-cell table:style-name="ce322" table:formula="of:=[$損益機關.H12]" office:value-type="float" office:value="78000000" calcext:value-type="float">
            <text:p>78,000,000 </text:p>
          </table:table-cell>
          <table:table-cell table:style-name="ce357" table:number-columns-repeated="2"/>
          <table:table-cell table:style-name="ce322" table:formula="of:=[.E8]" office:value-type="float" office:value="78000000" calcext:value-type="float">
            <text:p>78,000,000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0]+[.B11]" office:value-type="float" office:value="135110147" calcext:value-type="float">
            <text:p>135,110,147 </text:p>
          </table:table-cell>
          <table:table-cell table:style-name="ce338" office:value-type="string" calcext:value-type="string">
            <text:p>營業成本</text:p>
          </table:table-cell>
          <table:table-cell table:style-name="ce322" table:formula="of:=[.D10]+[.D11]" office:value-type="float" office:value="104758000" calcext:value-type="float">
            <text:p>104,758,000 </text:p>
          </table:table-cell>
          <table:table-cell table:style-name="ce322" table:formula="of:=[.E10]+[.E11]" office:value-type="float" office:value="91443638" calcext:value-type="float">
            <text:p>91,443,638 </text:p>
          </table:table-cell>
          <table:table-cell table:style-name="ce357" table:number-columns-repeated="2"/>
          <table:table-cell table:style-name="ce322" table:formula="of:=[.E9]" office:value-type="float" office:value="91443638" calcext:value-type="float">
            <text:p>91,443,63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office:value-type="float" office:value="135110147" calcext:value-type="float">
            <text:p>135,110,147 </text:p>
          </table:table-cell>
          <table:table-cell table:style-name="ce338" office:value-type="string" calcext:value-type="string">
            <text:p><text:s text:c="2"/>印刷出版廣告成本</text:p>
          </table:table-cell>
          <table:table-cell table:style-name="ce322" office:value-type="float" office:value="104758000" calcext:value-type="float">
            <text:p>104,758,000 </text:p>
          </table:table-cell>
          <table:table-cell table:style-name="ce322" table:formula="of:=[$損益機關.H18]" office:value-type="float" office:value="91443638" calcext:value-type="float">
            <text:p>91,443,638 </text:p>
          </table:table-cell>
          <table:table-cell table:style-name="ce357" table:number-columns-repeated="2"/>
          <table:table-cell table:style-name="ce322" table:formula="of:=[.E10]" office:value-type="float" office:value="91443638" calcext:value-type="float">
            <text:p>91,443,63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/>
          <table:table-cell table:style-name="ce338" office:value-type="string" calcext:value-type="string">
            <text:p><text:s text:c="2"/>其他營業成本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6]-[.B9]" office:value-type="float" office:value="24145868" calcext:value-type="float">
            <text:p>24,145,868 </text:p>
          </table:table-cell>
          <table:table-cell table:style-name="ce338" office:value-type="string" calcext:value-type="string">
            <text:p>營業毛利(毛損-)</text:p>
          </table:table-cell>
          <table:table-cell table:style-name="ce322" table:formula="of:=[.D6]-[.D9]" office:value-type="float" office:value="12368000" calcext:value-type="float">
            <text:p>12,368,000 </text:p>
          </table:table-cell>
          <table:table-cell table:style-name="ce322" table:formula="of:=[.E6]-[.E9]" office:value-type="float" office:value="27140920" calcext:value-type="float">
            <text:p>27,140,920 </text:p>
          </table:table-cell>
          <table:table-cell table:style-name="ce357" table:number-columns-repeated="2"/>
          <table:table-cell table:style-name="ce322" table:formula="of:=[.E12]" office:value-type="float" office:value="27140920" calcext:value-type="float">
            <text:p>27,140,920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SUM([.B14:.B16])" office:value-type="float" office:value="31233020" calcext:value-type="float">
            <text:p>31,233,020 </text:p>
          </table:table-cell>
          <table:table-cell table:style-name="ce338" office:value-type="string" calcext:value-type="string">
            <text:p>營業費用</text:p>
          </table:table-cell>
          <table:table-cell table:style-name="ce322" table:formula="of:=SUM([.D14:.D16])" office:value-type="float" office:value="35888000" calcext:value-type="float">
            <text:p>35,888,000 </text:p>
          </table:table-cell>
          <table:table-cell table:style-name="ce322" table:formula="of:=SUM([.E14:.E16])" office:value-type="float" office:value="32535591" calcext:value-type="float">
            <text:p>32,535,591 </text:p>
          </table:table-cell>
          <table:table-cell table:style-name="ce357" table:number-columns-repeated="2"/>
          <table:table-cell table:style-name="ce322" table:formula="of:=[.E13]" office:value-type="float" office:value="32535591" calcext:value-type="float">
            <text:p>32,535,591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office:value-type="float" office:value="6248375" calcext:value-type="float">
            <text:p>6,248,375 </text:p>
          </table:table-cell>
          <table:table-cell table:style-name="ce338" office:value-type="string" calcext:value-type="string">
            <text:p><text:s text:c="2"/>業務費用 </text:p>
          </table:table-cell>
          <table:table-cell table:style-name="ce322" office:value-type="float" office:value="6907000" calcext:value-type="float">
            <text:p>6,907,000 </text:p>
          </table:table-cell>
          <table:table-cell table:style-name="ce322" table:formula="of:=[$損益機關.H23]" office:value-type="float" office:value="6329577" calcext:value-type="float">
            <text:p>6,329,577 </text:p>
          </table:table-cell>
          <table:table-cell table:style-name="ce357" table:number-columns-repeated="2"/>
          <table:table-cell table:style-name="ce322" table:formula="of:=[.E14]" office:value-type="float" office:value="6329577" calcext:value-type="float">
            <text:p>6,329,577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office:value-type="float" office:value="24984645" calcext:value-type="float">
            <text:p>24,984,645 </text:p>
          </table:table-cell>
          <table:table-cell table:style-name="ce338" office:value-type="string" calcext:value-type="string">
            <text:p><text:s text:c="2"/>管理費用 </text:p>
          </table:table-cell>
          <table:table-cell table:style-name="ce322" office:value-type="float" office:value="28981000" calcext:value-type="float">
            <text:p>28,981,000 </text:p>
          </table:table-cell>
          <table:table-cell table:style-name="ce322" table:formula="of:=[$損益機關.H24]" office:value-type="float" office:value="26206014" calcext:value-type="float">
            <text:p>26,206,014 </text:p>
          </table:table-cell>
          <table:table-cell table:style-name="ce357" table:number-columns-repeated="2"/>
          <table:table-cell table:style-name="ce322" table:formula="of:=[.E15]" office:value-type="float" office:value="26206014" calcext:value-type="float">
            <text:p>26,206,01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其他營業費用 " calcext:value-type="string">
            <text:p><text:s text:c="3"/>其他營業費用 <text:s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H2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2]-[.B13]" office:value-type="float" office:value="-7087152" calcext:value-type="float">
            <text:p>-7,087,152 </text:p>
          </table:table-cell>
          <table:table-cell table:style-name="ce338" office:value-type="string" calcext:value-type="string">
            <text:p>營業利益(損失-)</text:p>
          </table:table-cell>
          <table:table-cell table:style-name="ce322" table:formula="of:=[.D12]-[.D13]" office:value-type="float" office:value="-23520000" calcext:value-type="float">
            <text:p>-23,520,000 </text:p>
          </table:table-cell>
          <table:table-cell table:style-name="ce322" table:formula="of:=[.E12]-[.E13]" office:value-type="float" office:value="-5394671" calcext:value-type="float">
            <text:p>-5,394,671 </text:p>
          </table:table-cell>
          <table:table-cell table:style-name="ce357" table:number-columns-repeated="2"/>
          <table:table-cell table:style-name="ce322" table:formula="of:=[.E17]" office:value-type="float" office:value="-5394671" calcext:value-type="float">
            <text:p>-5,394,671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/>
          <table:table-cell table:style-name="ce338" office:value-type="string" calcext:value-type="string">
            <text:p>營業外收支之部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0]+[.B21]" office:value-type="float" office:value="2645439" calcext:value-type="float">
            <text:p>2,645,439 </text:p>
          </table:table-cell>
          <table:table-cell table:style-name="ce338" office:value-type="string" calcext:value-type="string">
            <text:p>營業外收入</text:p>
          </table:table-cell>
          <table:table-cell table:style-name="ce322" table:formula="of:=[.D20]+[.D21]" office:value-type="float" office:value="1500000" calcext:value-type="float">
            <text:p>1,500,000 </text:p>
          </table:table-cell>
          <table:table-cell table:style-name="ce322" table:formula="of:=[.E20]+[.E21]" office:value-type="float" office:value="4623580" calcext:value-type="float">
            <text:p>4,623,580 </text:p>
          </table:table-cell>
          <table:table-cell table:style-name="ce357" table:number-columns-repeated="2"/>
          <table:table-cell table:style-name="ce322" table:formula="of:=[.E19]" office:value-type="float" office:value="4623580" calcext:value-type="float">
            <text:p>4,623,580 </text:p>
          </table:table-cell>
          <table:table-cell table:style-name="ce370"/>
          <table:table-cell table:number-columns-repeated="1015"/>
        </table:table-row>
        <table:table-row table:style-name="ro33">
          <table:covered-table-cell table:style-name="ce312"/>
          <table:table-cell table:style-name="ce322" office:value-type="float" office:value="958978" calcext:value-type="float">
            <text:p>958,978 </text:p>
          </table:table-cell>
          <table:table-cell table:style-name="ce338" office:value-type="string" calcext:value-type="string">
            <text:p><text:s text:c="2"/>財務收入</text:p>
          </table:table-cell>
          <table:table-cell table:style-name="ce322" office:value-type="float" office:value="1000000" calcext:value-type="float">
            <text:p>1,000,000 </text:p>
          </table:table-cell>
          <table:table-cell table:style-name="ce322" table:formula="of:=[$損益機關.H28]" office:value-type="float" office:value="944006" calcext:value-type="float">
            <text:p>944,006 </text:p>
          </table:table-cell>
          <table:table-cell table:style-name="ce357" table:number-columns-repeated="2"/>
          <table:table-cell table:style-name="ce322" table:formula="of:=[.E20]" office:value-type="float" office:value="944006" calcext:value-type="float">
            <text:p>944,00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office:value-type="float" office:value="1686461" calcext:value-type="float">
            <text:p>1,686,461 </text:p>
          </table:table-cell>
          <table:table-cell table:style-name="ce338" office:value-type="string" calcext:value-type="string">
            <text:p><text:s text:c="2"/>其他營業外收入</text:p>
          </table:table-cell>
          <table:table-cell table:style-name="ce322" office:value-type="float" office:value="500000" calcext:value-type="float">
            <text:p>500,000 </text:p>
          </table:table-cell>
          <table:table-cell table:style-name="ce322" table:formula="of:=[$損益機關.H29]" office:value-type="float" office:value="3679574" calcext:value-type="float">
            <text:p>3,679,574 </text:p>
          </table:table-cell>
          <table:table-cell table:style-name="ce357" table:number-columns-repeated="2"/>
          <table:table-cell table:style-name="ce322" table:formula="of:=[.E21]" office:value-type="float" office:value="3679574" calcext:value-type="float">
            <text:p>3,679,57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table:formula="of:=SUM([.B23:.B24])" office:value-type="float" office:value="53" calcext:value-type="float">
            <text:p><text:s/>53 </text:p>
          </table:table-cell>
          <table:table-cell table:style-name="ce402" office:value-type="string" office:string-value="營業外費用" calcext:value-type="string">
            <text:p><text:s/>營業外費用 </text:p>
          </table:table-cell>
          <table:table-cell table:style-name="ce327" table:formula="of:=SUM([.D23:.D24])" office:value-type="float" office:value="140000" calcext:value-type="float">
            <text:p><text:s/>140,000 </text:p>
          </table:table-cell>
          <table:table-cell table:style-name="ce327" table:formula="of:=SUM([.E23:.E24])" office:value-type="float" office:value="1536" calcext:value-type="float">
            <text:p><text:s/>1,536 </text:p>
          </table:table-cell>
          <table:table-cell table:style-name="ce361" table:number-columns-repeated="2"/>
          <table:table-cell table:style-name="ce327" table:formula="of:=[.E22]" office:value-type="float" office:value="1536" calcext:value-type="float">
            <text:p><text:s/>1,53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財務費用" calcext:value-type="string">
            <text:p><text:s text:c="3"/>財務費用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H3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2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53" calcext:value-type="float">
            <text:p><text:s/>53 </text:p>
          </table:table-cell>
          <table:table-cell table:style-name="ce402" office:value-type="string" office:string-value="  其他營業外費用" calcext:value-type="string">
            <text:p><text:s text:c="3"/>其他營業外費用 </text:p>
          </table:table-cell>
          <table:table-cell table:style-name="ce327" office:value-type="float" office:value="140000" calcext:value-type="float">
            <text:p><text:s/>140,000 </text:p>
          </table:table-cell>
          <table:table-cell table:style-name="ce327" table:formula="of:=[$損益機關.H32]" office:value-type="float" office:value="1536" calcext:value-type="float">
            <text:p><text:s/>1,536 </text:p>
          </table:table-cell>
          <table:table-cell table:style-name="ce361" table:number-columns-repeated="2"/>
          <table:table-cell table:style-name="ce327" table:formula="of:=[.E24]" office:value-type="float" office:value="1536" calcext:value-type="float">
            <text:p><text:s/>1,53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9]-[.B22]" office:value-type="float" office:value="2645386" calcext:value-type="float">
            <text:p>2,645,386 </text:p>
          </table:table-cell>
          <table:table-cell table:style-name="ce338" office:value-type="string" calcext:value-type="string">
            <text:p>業務外利益(損失-)</text:p>
          </table:table-cell>
          <table:table-cell table:style-name="ce322" table:formula="of:=[.D19]-[.D22]" office:value-type="float" office:value="1360000" calcext:value-type="float">
            <text:p>1,360,000 </text:p>
          </table:table-cell>
          <table:table-cell table:style-name="ce322" table:formula="of:=[.E19]-[.E22]" office:value-type="float" office:value="4622044" calcext:value-type="float">
            <text:p>4,622,044 </text:p>
          </table:table-cell>
          <table:table-cell table:style-name="ce357" table:number-columns-repeated="2"/>
          <table:table-cell table:style-name="ce322" table:formula="of:=[.E25]" office:value-type="float" office:value="4622044" calcext:value-type="float">
            <text:p>4,622,04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5]+[.B17]" office:value-type="float" office:value="-4441766" calcext:value-type="float">
            <text:p>-4,441,766 </text:p>
          </table:table-cell>
          <table:table-cell table:style-name="ce338" office:value-type="string" calcext:value-type="string">
            <text:p>稅前純益(純損-)</text:p>
          </table:table-cell>
          <table:table-cell table:style-name="ce322" table:formula="of:=[.D25]+[.D17]" office:value-type="float" office:value="-22160000" calcext:value-type="float">
            <text:p>-22,160,000 </text:p>
          </table:table-cell>
          <table:table-cell table:style-name="ce322" table:formula="of:=[.E25]+[.E17]" office:value-type="float" office:value="-772627" calcext:value-type="float">
            <text:p>-772,627 </text:p>
          </table:table-cell>
          <table:table-cell table:style-name="ce357" table:number-columns-repeated="2"/>
          <table:table-cell table:style-name="ce322" table:formula="of:=[.E26]" office:value-type="float" office:value="-772627" calcext:value-type="float">
            <text:p>-772,627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所得稅費用" calcext:value-type="string">
            <text:p><text:s/>所得稅費用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H3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2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3"/>
          <table:table-cell table:style-name="ce324" table:formula="of:=[.B26]-[.B27]" office:value-type="float" office:value="-4441766" calcext:value-type="float">
            <text:p>-4,441,766 </text:p>
          </table:table-cell>
          <table:table-cell table:style-name="ce339" office:value-type="string" calcext:value-type="string">
            <text:p>本期純益(純損-)</text:p>
          </table:table-cell>
          <table:table-cell table:style-name="ce324" table:formula="of:=[.D17]+[.D25]" office:value-type="float" office:value="-22160000" calcext:value-type="float">
            <text:p>-22,160,000 </text:p>
          </table:table-cell>
          <table:table-cell table:style-name="ce324" table:formula="of:=[.E26]-[.E27]" office:value-type="float" office:value="-772627" calcext:value-type="float">
            <text:p>-772,627 </text:p>
          </table:table-cell>
          <table:table-cell table:style-name="ce358" table:number-columns-repeated="2"/>
          <table:table-cell table:style-name="ce324" table:formula="of:=[.E28]" office:value-type="float" office:value="-772627" calcext:value-type="float">
            <text:p>-772,627 </text:p>
          </table:table-cell>
          <table:table-cell table:style-name="ce369"/>
          <table:table-cell table:number-columns-repeated="1015"/>
        </table:table-row>
        <table:table-row table:style-name="ro51">
          <table:table-cell table:style-name="ce314" office:value-type="string" calcext:value-type="string" table:number-columns-spanned="1" table:number-rows-spanned="19">
            <text:p>盈虧撥補部分</text:p>
          </table:table-cell>
          <table:table-cell table:style-name="ce398" office:value-type="float" office:value="0" calcext:value-type="float">
            <text:p><text:s/>- <text:s text:c="2"/></text:p>
          </table:table-cell>
          <table:table-cell table:style-name="ce340" office:value-type="string" calcext:value-type="string">
            <text:p>盈餘之部</text:p>
          </table:table-cell>
          <table:table-cell table:number-columns-repeated="2" table:style-name="ce398" office:value-type="float" office:value="0" calcext:value-type="float">
            <text:p><text:s/>- <text:s text:c="2"/></text:p>
          </table:table-cell>
          <table:table-cell table:style-name="ce359" table:number-columns-repeated="2"/>
          <table:table-cell table:style-name="ce327" table:formula="of:=[.E29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本期純益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累積盈餘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7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分配之部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7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2"/>留存事業機關者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填補虧損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未分配盈餘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2" table:formula="of:=SUM([.B37:.B38])" office:value-type="float" office:value="28066156" calcext:value-type="float">
            <text:p>28,066,156 </text:p>
          </table:table-cell>
          <table:table-cell table:style-name="ce338" office:value-type="string" calcext:value-type="string">
            <text:p>虧損之部</text:p>
          </table:table-cell>
          <table:table-cell table:style-name="ce322" table:formula="of:=SUM([.D37:.D38])" office:value-type="float" office:value="59347000" calcext:value-type="float">
            <text:p>59,347,000 </text:p>
          </table:table-cell>
          <table:table-cell table:style-name="ce322" table:formula="of:=SUM([.E37:.E38])" office:value-type="float" office:value="28838783" calcext:value-type="float">
            <text:p>28,838,783 </text:p>
          </table:table-cell>
          <table:table-cell table:style-name="ce357" table:number-columns-repeated="2"/>
          <table:table-cell table:style-name="ce322" table:formula="of:=[.E36]" office:value-type="float" office:value="28838783" calcext:value-type="float">
            <text:p>28,838,783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6" office:value-type="float" office:value="4441766" calcext:value-type="float">
            <text:p><text:s/>4,441,766 </text:p>
          </table:table-cell>
          <table:table-cell table:style-name="ce338" office:value-type="string" calcext:value-type="string">
            <text:p><text:s text:c="4"/>本期純損</text:p>
          </table:table-cell>
          <table:table-cell table:style-name="ce322" office:value-type="float" office:value="22160000" calcext:value-type="float">
            <text:p>22,160,000 </text:p>
          </table:table-cell>
          <table:table-cell table:style-name="ce322" table:formula="of:=[$盈虧撥補.H26]" office:value-type="float" office:value="772627" calcext:value-type="float">
            <text:p>772,627 </text:p>
          </table:table-cell>
          <table:table-cell table:style-name="ce357" table:number-columns-repeated="2"/>
          <table:table-cell table:style-name="ce322" table:formula="of:=[.E37]" office:value-type="float" office:value="772627" calcext:value-type="float">
            <text:p>772,627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6" office:value-type="float" office:value="23624390" calcext:value-type="float">
            <text:p><text:s/>23,624,390 </text:p>
          </table:table-cell>
          <table:table-cell table:style-name="ce338" office:value-type="string" calcext:value-type="string">
            <text:p><text:s text:c="4"/>累積虧損</text:p>
          </table:table-cell>
          <table:table-cell table:style-name="ce322" office:value-type="float" office:value="37187000" calcext:value-type="float">
            <text:p>37,187,000 </text:p>
          </table:table-cell>
          <table:table-cell table:style-name="ce322" table:formula="of:=[$盈虧撥補.H27]" office:value-type="float" office:value="28066156" calcext:value-type="float">
            <text:p>28,066,156 </text:p>
          </table:table-cell>
          <table:table-cell table:style-name="ce357" table:number-columns-repeated="2"/>
          <table:table-cell table:style-name="ce322" table:formula="of:=[.E38]" office:value-type="float" office:value="28066156" calcext:value-type="float">
            <text:p>28,066,156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2" table:formula="of:=SUM([.B40:.B42])" office:value-type="float" office:value="28066156" calcext:value-type="float">
            <text:p>28,066,156 </text:p>
          </table:table-cell>
          <table:table-cell table:style-name="ce338" office:value-type="string" calcext:value-type="string">
            <text:p>填補之部</text:p>
          </table:table-cell>
          <table:table-cell table:style-name="ce322" table:formula="of:=SUM([.D40:.D42])" office:value-type="float" office:value="59347000" calcext:value-type="float">
            <text:p>59,347,000 </text:p>
          </table:table-cell>
          <table:table-cell table:style-name="ce322" table:formula="of:=SUM([.E40:.E42])" office:value-type="float" office:value="28838783" calcext:value-type="float">
            <text:p>28,838,783 </text:p>
          </table:table-cell>
          <table:table-cell table:style-name="ce357" table:number-columns-repeated="2"/>
          <table:table-cell table:style-name="ce322" table:formula="of:=[.E39]" office:value-type="float" office:value="28838783" calcext:value-type="float">
            <text:p>28,838,783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  中央政府負擔者" calcext:value-type="string">
            <text:p><text:s text:c="5"/>中央政府負擔者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H30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  地方政府負擔者" calcext:value-type="string">
            <text:p><text:s text:c="5"/>地方政府負擔者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H3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2" table:formula="of:=SUM([.B43:.B47])" office:value-type="float" office:value="28066156" calcext:value-type="float">
            <text:p>28,066,156 </text:p>
          </table:table-cell>
          <table:table-cell table:style-name="ce338" office:value-type="string" calcext:value-type="string">
            <text:p><text:s text:c="4"/>事業機關負擔者</text:p>
          </table:table-cell>
          <table:table-cell table:style-name="ce322" table:formula="of:=SUM([.D43:.D47])" office:value-type="float" office:value="59347000" calcext:value-type="float">
            <text:p>59,347,000 </text:p>
          </table:table-cell>
          <table:table-cell table:style-name="ce322" table:formula="of:=SUM([.E43:.E47])" office:value-type="float" office:value="28838783" calcext:value-type="float">
            <text:p>28,838,783 </text:p>
          </table:table-cell>
          <table:table-cell table:style-name="ce357" table:number-columns-repeated="2"/>
          <table:table-cell table:style-name="ce322" table:formula="of:=[.E42]" office:value-type="float" office:value="28838783" calcext:value-type="float">
            <text:p>28,838,783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    撥用盈餘" calcext:value-type="string">
            <text:p><text:s text:c="7"/>撥用盈餘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H33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    撥用法定公積" calcext:value-type="string">
            <text:p><text:s text:c="7"/>撥用法定公積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H3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    撥用特別公積" calcext:value-type="string">
            <text:p><text:s text:c="7"/>撥用特別公積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H3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    撥用資本公積" calcext:value-type="string">
            <text:p><text:s text:c="7"/>撥用資本公積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H36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99" office:value-type="float" office:value="28066156" calcext:value-type="float">
            <text:p><text:s/>28,066,156 </text:p>
          </table:table-cell>
          <table:table-cell table:style-name="ce338" office:value-type="string" calcext:value-type="string">
            <text:p><text:s text:c="6"/>待填補之虧損</text:p>
          </table:table-cell>
          <table:table-cell table:style-name="ce322" office:value-type="float" office:value="59347000" calcext:value-type="float">
            <text:p>59,347,000 </text:p>
          </table:table-cell>
          <table:table-cell table:style-name="ce322" table:formula="of:=[$盈虧撥補.H37]" office:value-type="float" office:value="28838783" calcext:value-type="float">
            <text:p>28,838,783 </text:p>
          </table:table-cell>
          <table:table-cell table:style-name="ce357" table:number-columns-repeated="2"/>
          <table:table-cell table:style-name="ce324" table:formula="of:=[.E47]" office:value-type="float" office:value="28838783" calcext:value-type="float">
            <text:p>28,838,783 </text:p>
          </table:table-cell>
          <table:table-cell table:style-name="ce369"/>
          <table:table-cell table:number-columns-repeated="1015"/>
        </table:table-row>
        <table:table-row table:style-name="ro23">
          <table:table-cell table:style-name="ce310" office:value-type="string" calcext:value-type="string" table:number-columns-spanned="1" table:number-rows-spanned="18">
            <text:p>現金流量部分</text:p>
          </table:table-cell>
          <table:table-cell table:style-name="ce325"/>
          <table:table-cell table:style-name="ce403" office:value-type="string" calcext:value-type="string">
            <text:p>營業活動之現金流量</text:p>
          </table:table-cell>
          <table:table-cell table:style-name="ce325" table:number-columns-repeated="2"/>
          <table:table-cell table:style-name="ce359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3" office:value-type="float" office:value="-4441766" calcext:value-type="float">
            <text:p>-4,441,766 </text:p>
          </table:table-cell>
          <table:table-cell table:style-name="ce343" office:value-type="string" calcext:value-type="string">
            <text:p><text:s text:c="2"/>本期純益（純損－）</text:p>
          </table:table-cell>
          <table:table-cell table:style-name="ce322" office:value-type="float" office:value="-22160000" calcext:value-type="float">
            <text:p>-22,160,000 </text:p>
          </table:table-cell>
          <table:table-cell table:style-name="ce322" table:formula="of:=[$現金機關.E7]" office:value-type="float" office:value="-772627" calcext:value-type="float">
            <text:p>-772,627 </text:p>
          </table:table-cell>
          <table:table-cell table:style-name="ce357" table:number-columns-repeated="2"/>
          <table:table-cell table:style-name="ce322" table:formula="of:=[.E49]" office:value-type="float" office:value="-772627" calcext:value-type="float">
            <text:p>-772,627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3" office:value-type="float" office:value="11879150" calcext:value-type="float">
            <text:p>11,879,150 </text:p>
          </table:table-cell>
          <table:table-cell table:style-name="ce343" office:value-type="string" calcext:value-type="string">
            <text:p><text:s text:c="2"/>調整非現金項目</text:p>
          </table:table-cell>
          <table:table-cell table:style-name="ce322" office:value-type="float" office:value="30527000" calcext:value-type="float">
            <text:p>30,527,000 </text:p>
          </table:table-cell>
          <table:table-cell table:style-name="ce322" table:formula="of:=[$現金機關.E8]" office:value-type="float" office:value="10305526" calcext:value-type="float">
            <text:p>10,305,526 </text:p>
          </table:table-cell>
          <table:table-cell table:style-name="ce357" table:number-columns-repeated="2"/>
          <table:table-cell table:style-name="ce322" table:formula="of:=[.E50]" office:value-type="float" office:value="10305526" calcext:value-type="float">
            <text:p>10,305,526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2" table:formula="of:=[.B50]+[.B49]" office:value-type="float" office:value="7437384" calcext:value-type="float">
            <text:p>7,437,384 </text:p>
          </table:table-cell>
          <table:table-cell table:style-name="ce404" office:value-type="string" calcext:value-type="string">
            <text:p><text:s text:c="3"/>營業活動之淨現金流入（流出－）</text:p>
          </table:table-cell>
          <table:table-cell table:style-name="ce322" table:formula="of:=[.D50]+[.D49]" office:value-type="float" office:value="8367000" calcext:value-type="float">
            <text:p>8,367,000 </text:p>
          </table:table-cell>
          <table:table-cell table:style-name="ce322" table:formula="of:=[.E50]+[.E49]" office:value-type="float" office:value="9532899" calcext:value-type="float">
            <text:p>9,532,899 </text:p>
          </table:table-cell>
          <table:table-cell table:style-name="ce357" table:number-columns-repeated="2"/>
          <table:table-cell table:style-name="ce322" table:formula="of:=[.E51]" office:value-type="float" office:value="9532899" calcext:value-type="float">
            <text:p>9,532,899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2"/>
          <table:table-cell table:style-name="ce343" office:value-type="string" calcext:value-type="string">
            <text:p>投資活動之現金流量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405" office:value-type="string" office:string-value="  增加基金及長期應收款" calcext:value-type="string">
            <text:p><text:s text:c="3"/>增加基金及長期應收款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E2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5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32" office:value-type="float" office:value="0" calcext:value-type="float">
            <text:p><text:s/>- <text:s text:c="2"/></text:p>
          </table:table-cell>
          <table:table-cell table:style-name="ce404" office:value-type="string" calcext:value-type="string">
            <text:p><text:s text:c="2"/>無形資產及其他資產淨減（淨增－）</text:p>
          </table:table-cell>
          <table:table-cell table:style-name="ce322" office:value-type="float" office:value="-3850000" calcext:value-type="float">
            <text:p>-3,850,000 </text:p>
          </table:table-cell>
          <table:table-cell table:style-name="ce322" table:formula="of:=[$現金機關.E23]" office:value-type="float" office:value="-3638780" calcext:value-type="float">
            <text:p>-3,638,780 </text:p>
          </table:table-cell>
          <table:table-cell table:style-name="ce360" table:number-columns-repeated="2"/>
          <table:table-cell table:style-name="ce322" table:formula="of:=[.E54]" office:value-type="float" office:value="-3638780" calcext:value-type="float">
            <text:p>-3,638,780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3" office:value-type="string" calcext:value-type="string">
            <text:p><text:s text:c="2"/>減少固定資產及遞耗資產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8" table:formula="of:=[$現金機關.E22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5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3" office:value-type="float" office:value="-937943" calcext:value-type="float">
            <text:p>-937,943 </text:p>
          </table:table-cell>
          <table:table-cell table:style-name="ce343" office:value-type="string" calcext:value-type="string">
            <text:p><text:s text:c="2"/>增加固定資產及遞耗資產</text:p>
          </table:table-cell>
          <table:table-cell table:style-name="ce322" office:value-type="float" office:value="-4721000" calcext:value-type="float">
            <text:p>-4,721,000 </text:p>
          </table:table-cell>
          <table:table-cell table:style-name="ce322" table:formula="of:=[$現金機關.E26]" office:value-type="float" office:value="-1933626" calcext:value-type="float">
            <text:p>-1,933,626 </text:p>
          </table:table-cell>
          <table:table-cell table:style-name="ce357" table:number-columns-repeated="2"/>
          <table:table-cell table:style-name="ce322" table:formula="of:=[.E56]" office:value-type="float" office:value="-1933626" calcext:value-type="float">
            <text:p>-1,933,626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2" table:formula="of:=SUM([.B53:.B56])" office:value-type="float" office:value="-937943" calcext:value-type="float">
            <text:p>-937,943 </text:p>
          </table:table-cell>
          <table:table-cell table:style-name="ce404" office:value-type="string" calcext:value-type="string">
            <text:p><text:s text:c="3"/>投資活動之淨現金流入（流出－）</text:p>
          </table:table-cell>
          <table:table-cell table:style-name="ce322" table:formula="of:=SUM([.D53:.D56])" office:value-type="float" office:value="-8571000" calcext:value-type="float">
            <text:p>-8,571,000 </text:p>
          </table:table-cell>
          <table:table-cell table:style-name="ce322" table:formula="of:=SUM([.E53:.E56])" office:value-type="float" office:value="-5572406" calcext:value-type="float">
            <text:p>-5,572,406 </text:p>
          </table:table-cell>
          <table:table-cell table:style-name="ce357" table:number-columns-repeated="2"/>
          <table:table-cell table:style-name="ce322" table:formula="of:=[.E57]" office:value-type="float" office:value="-5572406" calcext:value-type="float">
            <text:p>-5,572,406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2" office:value-type="string" calcext:value-type="string">
            <text:p><text:s/></text:p>
          </table:table-cell>
          <table:table-cell table:style-name="ce343" office:value-type="string" calcext:value-type="string">
            <text:p>融資活動之現金流量</text:p>
          </table:table-cell>
          <table:table-cell table:number-columns-repeated="2" table:style-name="ce322" office:value-type="string" calcext:value-type="string">
            <text:p><text:s/></text:p>
          </table:table-cell>
          <table:table-cell table:style-name="ce357" table:number-columns-repeated="2"/>
          <table:table-cell table:style-name="ce322" table:formula="of:=[.E58]" office:value-type="string" office:string-value=" " calcext:value-type="string">
            <text:p><text:s/>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3" table:formula="of:=-26760" office:value-type="float" office:value="-26760" calcext:value-type="float">
            <text:p>-26,760 </text:p>
          </table:table-cell>
          <table:table-cell table:style-name="ce343" office:value-type="string" calcext:value-type="string">
            <text:p><text:s text:c="2"/>其他負債淨增（淨減－）</text:p>
          </table:table-cell>
          <table:table-cell table:style-name="ce322" office:value-type="float" office:value="570000" calcext:value-type="float">
            <text:p>570,000 </text:p>
          </table:table-cell>
          <table:table-cell table:style-name="ce322" table:formula="of:=[$現金機關.E30]" office:value-type="float" office:value="-134140" calcext:value-type="float">
            <text:p>-134,140 </text:p>
          </table:table-cell>
          <table:table-cell table:style-name="ce357" table:number-columns-repeated="2"/>
          <table:table-cell table:style-name="ce322" table:formula="of:=[.E59]" office:value-type="float" office:value="-134140" calcext:value-type="float">
            <text:p>-134,140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3" office:value-type="string" calcext:value-type="string">
            <text:p><text:s text:c="2"/>增加資本、公積及填補虧損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E3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6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3" office:value-type="float" office:value="-2185176" calcext:value-type="float">
            <text:p>-2,185,176 </text:p>
          </table:table-cell>
          <table:table-cell table:style-name="ce343" office:value-type="string" calcext:value-type="string">
            <text:p><text:s text:c="2"/>長期負債淨增(淨減－)</text:p>
          </table:table-cell>
          <table:table-cell table:style-name="ce322" office:value-type="float" office:value="-16310000" calcext:value-type="float">
            <text:p>-16,310,000 </text:p>
          </table:table-cell>
          <table:table-cell table:style-name="ce322" table:formula="of:=[$現金機關.E32]" office:value-type="float" office:value="-7671484" calcext:value-type="float">
            <text:p>-7,671,484 </text:p>
          </table:table-cell>
          <table:table-cell table:style-name="ce357" table:number-columns-repeated="2"/>
          <table:table-cell table:style-name="ce322" table:formula="of:=[.E61]" office:value-type="float" office:value="-7671484" calcext:value-type="float">
            <text:p>-7,671,484 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322" table:formula="of:=SUM([.B59:.B61])" office:value-type="float" office:value="-2211936" calcext:value-type="float">
            <text:p>-2,211,936 </text:p>
          </table:table-cell>
          <table:table-cell table:style-name="ce404" office:value-type="string" calcext:value-type="string">
            <text:p><text:s text:c="2"/>融資活動之淨現金流入（流出－）</text:p>
          </table:table-cell>
          <table:table-cell table:style-name="ce322" table:formula="of:=SUM([.D59:.D61])" office:value-type="float" office:value="-15740000" calcext:value-type="float">
            <text:p>-15,740,000 </text:p>
          </table:table-cell>
          <table:table-cell table:style-name="ce322" table:formula="of:=SUM([.E59:.E61])" office:value-type="float" office:value="-7805624" calcext:value-type="float">
            <text:p>-7,805,624 </text:p>
          </table:table-cell>
          <table:table-cell table:style-name="ce357" table:number-columns-repeated="2"/>
          <table:table-cell table:style-name="ce322" table:formula="of:=[.E62]" office:value-type="float" office:value="-7805624" calcext:value-type="float">
            <text:p>-7,805,624 </text:p>
          </table:table-cell>
          <table:table-cell table:style-name="ce368"/>
          <table:table-cell table:number-columns-repeated="1015"/>
        </table:table-row>
        <table:table-row table:style-name="ro23">
          <table:covered-table-cell table:style-name="ce315"/>
          <table:table-cell table:style-name="ce322" table:formula="of:=[.B62]+[.B57]+[.B51]" office:value-type="float" office:value="4287505" calcext:value-type="float">
            <text:p>4,287,505 </text:p>
          </table:table-cell>
          <table:table-cell table:style-name="ce406" office:value-type="string" calcext:value-type="string">
            <text:p>現金及約當現金之淨增(減-)</text:p>
          </table:table-cell>
          <table:table-cell table:style-name="ce322" table:formula="of:=[.D62]+[.D57]+[.D51]" office:value-type="float" office:value="-15944000" calcext:value-type="float">
            <text:p>-15,944,000 </text:p>
          </table:table-cell>
          <table:table-cell table:style-name="ce322" table:formula="of:=[.E62]+[.E57]+[.E51]" office:value-type="float" office:value="-3845131" calcext:value-type="float">
            <text:p>-3,845,131 </text:p>
          </table:table-cell>
          <table:table-cell table:style-name="ce357" table:number-columns-repeated="2"/>
          <table:table-cell table:style-name="ce322" table:formula="of:=[.E63]" office:value-type="float" office:value="-3845131" calcext:value-type="float">
            <text:p>-3,845,131 </text:p>
          </table:table-cell>
          <table:table-cell table:style-name="ce371"/>
          <table:table-cell table:number-columns-repeated="1015"/>
        </table:table-row>
        <table:table-row table:style-name="ro23">
          <table:covered-table-cell table:style-name="ce315"/>
          <table:table-cell table:style-name="ce323" office:value-type="float" office:value="133531664" calcext:value-type="float">
            <text:p>133,531,664 </text:p>
          </table:table-cell>
          <table:table-cell table:style-name="ce406" office:value-type="string" calcext:value-type="string">
            <text:p>期初現金及約當現金</text:p>
          </table:table-cell>
          <table:table-cell table:style-name="ce322" office:value-type="float" office:value="117023000" calcext:value-type="float">
            <text:p>117,023,000 </text:p>
          </table:table-cell>
          <table:table-cell table:style-name="ce322" table:formula="of:=[$現金機關.E37]" office:value-type="float" office:value="137819169" calcext:value-type="float">
            <text:p>137,819,169 </text:p>
          </table:table-cell>
          <table:table-cell table:style-name="ce357" table:number-columns-repeated="2"/>
          <table:table-cell table:style-name="ce322" table:formula="of:=[.E64]" office:value-type="float" office:value="137819169" calcext:value-type="float">
            <text:p>137,819,169 </text:p>
          </table:table-cell>
          <table:table-cell table:style-name="ce371"/>
          <table:table-cell table:number-columns-repeated="1015"/>
        </table:table-row>
        <table:table-row table:style-name="ro23">
          <table:covered-table-cell table:style-name="ce316"/>
          <table:table-cell table:style-name="ce324" table:formula="of:=[.B64]+[.B63]" office:value-type="float" office:value="137819169" calcext:value-type="float">
            <text:p>137,819,169 </text:p>
          </table:table-cell>
          <table:table-cell table:style-name="ce407" office:value-type="string" calcext:value-type="string">
            <text:p>期末現金及約當現金</text:p>
          </table:table-cell>
          <table:table-cell table:style-name="ce324" table:formula="of:=[.D64]+[.D63]" office:value-type="float" office:value="101079000" calcext:value-type="float">
            <text:p>101,079,000 </text:p>
          </table:table-cell>
          <table:table-cell table:style-name="ce324" table:formula="of:=[.E64]+[.E63]" office:value-type="float" office:value="133974038" calcext:value-type="float">
            <text:p>133,974,038 </text:p>
          </table:table-cell>
          <table:table-cell table:style-name="ce358" table:number-columns-repeated="2"/>
          <table:table-cell table:style-name="ce324" table:formula="of:=[.E65]" office:value-type="float" office:value="133974038" calcext:value-type="float">
            <text:p>133,974,038 </text:p>
          </table:table-cell>
          <table:table-cell table:style-name="ce371"/>
          <table:table-cell table:number-columns-repeated="1015"/>
        </table:table-row>
        <table:table-row table:style-name="ro52">
          <table:table-cell table:style-name="ce310" office:value-type="string" calcext:value-type="string" table:number-columns-spanned="1" table:number-rows-spanned="41">
            <text:p>資產負債及業主權益部分</text:p>
          </table:table-cell>
          <table:table-cell table:style-name="ce325" table:formula="of:=[.B67]+[.B73]+[.B81]+[.B83]" office:value-type="float" office:value="168452154" calcext:value-type="float">
            <text:p>168,452,154 </text:p>
          </table:table-cell>
          <table:table-cell table:style-name="ce340" office:value-type="string" calcext:value-type="string">
            <text:p>資產</text:p>
          </table:table-cell>
          <table:table-cell table:style-name="ce325" table:formula="of:=[.D67]+[.D73]+[.D81]+[.D83]" office:value-type="float" office:value="132338000" calcext:value-type="float">
            <text:p>132,338,000 </text:p>
          </table:table-cell>
          <table:table-cell table:style-name="ce325" table:formula="of:=[.E67]+[.E73]+[.E81]+[.E83]" office:value-type="float" office:value="169033932" calcext:value-type="float">
            <text:p>169,033,932 </text:p>
          </table:table-cell>
          <table:table-cell table:style-name="ce359" table:number-columns-repeated="2"/>
          <table:table-cell table:style-name="ce325" table:formula="of:=[.H67]+[.H73]+[.H81]+[.H83]" office:value-type="float" office:value="169033932" calcext:value-type="float">
            <text:p>169,033,932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SUM([.B68:.B72])" office:value-type="float" office:value="144521532" calcext:value-type="float">
            <text:p>144,521,532 </text:p>
          </table:table-cell>
          <table:table-cell table:style-name="ce344" office:value-type="string" calcext:value-type="string">
            <text:p> <text:span text:style-name="T9">流動資產</text:span></text:p>
          </table:table-cell>
          <table:table-cell table:style-name="ce322" table:formula="of:=SUM([.D68:.D72])" office:value-type="float" office:value="104379000" calcext:value-type="float">
            <text:p>104,379,000 </text:p>
          </table:table-cell>
          <table:table-cell table:style-name="ce322" table:formula="of:=[$資產機關.H8]" office:value-type="float" office:value="143409279" calcext:value-type="float">
            <text:p>143,409,279 </text:p>
          </table:table-cell>
          <table:table-cell table:style-name="ce357" table:number-columns-repeated="2"/>
          <table:table-cell table:style-name="ce322" table:formula="of:=SUM([.H68:.H72])" office:value-type="float" office:value="143409279" calcext:value-type="float">
            <text:p>143,409,279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137819169" calcext:value-type="float">
            <text:p><text:s/>137,819,169 </text:p>
          </table:table-cell>
          <table:table-cell table:style-name="ce345" office:value-type="string" calcext:value-type="string">
            <text:p>     <text:span text:style-name="T9">現金</text:span></text:p>
          </table:table-cell>
          <table:table-cell table:style-name="ce322" office:value-type="float" office:value="101079000" calcext:value-type="float">
            <text:p>101,079,000 </text:p>
          </table:table-cell>
          <table:table-cell table:style-name="ce322" table:formula="of:=[$資產機關.H9]" office:value-type="float" office:value="133974038" calcext:value-type="float">
            <text:p>133,974,038 </text:p>
          </table:table-cell>
          <table:table-cell table:style-name="ce357" table:number-columns-repeated="2"/>
          <table:table-cell table:style-name="ce322" table:formula="of:=[.E68]" office:value-type="float" office:value="133974038" calcext:value-type="float">
            <text:p>133,974,038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2124818" calcext:value-type="float">
            <text:p><text:s/>2,124,818 </text:p>
          </table:table-cell>
          <table:table-cell table:style-name="ce345" office:value-type="string" calcext:value-type="string">
            <text:p>     <text:span text:style-name="T9">應收款項</text:span></text:p>
          </table:table-cell>
          <table:table-cell table:style-name="ce322" office:value-type="float" office:value="1000000" calcext:value-type="float">
            <text:p>1,000,000 </text:p>
          </table:table-cell>
          <table:table-cell table:style-name="ce322" table:formula="of:=[$資產機關.H10]" office:value-type="float" office:value="6369167" calcext:value-type="float">
            <text:p>6,369,167 </text:p>
          </table:table-cell>
          <table:table-cell table:style-name="ce357" table:number-columns-repeated="2"/>
          <table:table-cell table:style-name="ce322" table:formula="of:=[.E69]" office:value-type="float" office:value="6369167" calcext:value-type="float">
            <text:p>6,369,167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4577545" calcext:value-type="float">
            <text:p><text:s/>4,577,545 </text:p>
          </table:table-cell>
          <table:table-cell table:style-name="ce345" office:value-type="string" calcext:value-type="string">
            <text:p>     <text:span text:style-name="T9">存貨</text:span></text:p>
          </table:table-cell>
          <table:table-cell table:style-name="ce322" office:value-type="float" office:value="2300000" calcext:value-type="float">
            <text:p>2,300,000 </text:p>
          </table:table-cell>
          <table:table-cell table:style-name="ce322" table:formula="of:=[$資產機關.H11]" office:value-type="float" office:value="3066074" calcext:value-type="float">
            <text:p>3,066,074 </text:p>
          </table:table-cell>
          <table:table-cell table:style-name="ce357" table:number-columns-repeated="2"/>
          <table:table-cell table:style-name="ce322" table:formula="of:=[.E70]" office:value-type="float" office:value="3066074" calcext:value-type="float">
            <text:p>3,066,074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  <text:span text:style-name="T9">預付款項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H12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71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7" office:value-type="string" calcext:value-type="string">
            <text:p><text:s text:c="2"/>短期墊款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H13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72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SUM([.B74:.B80])" office:value-type="float" office:value="23843262" calcext:value-type="float">
            <text:p>23,843,262 </text:p>
          </table:table-cell>
          <table:table-cell table:style-name="ce344" office:value-type="string" calcext:value-type="string">
            <text:p> <text:span text:style-name="T9">固定資產</text:span></text:p>
          </table:table-cell>
          <table:table-cell table:style-name="ce322" table:formula="of:=SUM([.D74:.D80])" office:value-type="float" office:value="24536000" calcext:value-type="float">
            <text:p>24,536,000 </text:p>
          </table:table-cell>
          <table:table-cell table:style-name="ce322" table:formula="of:=[$資產機關.H16]" office:value-type="float" office:value="21905559" calcext:value-type="float">
            <text:p>21,905,559 </text:p>
          </table:table-cell>
          <table:table-cell table:style-name="ce357" table:number-columns-repeated="2"/>
          <table:table-cell table:style-name="ce322" table:formula="of:=[.E73]" office:value-type="float" office:value="21905559" calcext:value-type="float">
            <text:p>21,905,559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576160" calcext:value-type="float">
            <text:p><text:s/>576,160 </text:p>
          </table:table-cell>
          <table:table-cell table:style-name="ce345" office:value-type="string" calcext:value-type="string">
            <text:p>   <text:span text:style-name="T9">土地</text:span></text:p>
          </table:table-cell>
          <table:table-cell table:style-name="ce322" office:value-type="float" office:value="576000" calcext:value-type="float">
            <text:p>576,000 </text:p>
          </table:table-cell>
          <table:table-cell table:style-name="ce322" table:formula="of:=[$資產機關.H17]" office:value-type="float" office:value="576160" calcext:value-type="float">
            <text:p>576,160 </text:p>
          </table:table-cell>
          <table:table-cell table:style-name="ce357" table:number-columns-repeated="2"/>
          <table:table-cell table:style-name="ce322" table:formula="of:=[.E74]" office:value-type="float" office:value="576160" calcext:value-type="float">
            <text:p>576,160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496402" calcext:value-type="float">
            <text:p><text:s/>496,402 </text:p>
          </table:table-cell>
          <table:table-cell table:style-name="ce345" office:value-type="string" calcext:value-type="string">
            <text:p>   <text:span text:style-name="T9">土地改良物</text:span></text:p>
          </table:table-cell>
          <table:table-cell table:style-name="ce322" office:value-type="float" office:value="450000" calcext:value-type="float">
            <text:p>450,000 </text:p>
          </table:table-cell>
          <table:table-cell table:style-name="ce322" table:formula="of:=[$資產機關.H18]" office:value-type="float" office:value="452890" calcext:value-type="float">
            <text:p>452,890 </text:p>
          </table:table-cell>
          <table:table-cell table:style-name="ce357" table:number-columns-repeated="2"/>
          <table:table-cell table:style-name="ce322" table:formula="of:=[.E75]" office:value-type="float" office:value="452890" calcext:value-type="float">
            <text:p>452,890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10759747" calcext:value-type="float">
            <text:p><text:s/>10,759,747 </text:p>
          </table:table-cell>
          <table:table-cell table:style-name="ce345" office:value-type="string" calcext:value-type="string">
            <text:p>   <text:span text:style-name="T9">房屋及建築</text:span></text:p>
          </table:table-cell>
          <table:table-cell table:style-name="ce322" office:value-type="float" office:value="9871000" calcext:value-type="float">
            <text:p>9,871,000 </text:p>
          </table:table-cell>
          <table:table-cell table:style-name="ce322" table:formula="of:=[$資產機關.H19]" office:value-type="float" office:value="9892255" calcext:value-type="float">
            <text:p>9,892,255 </text:p>
          </table:table-cell>
          <table:table-cell table:style-name="ce357" table:number-columns-repeated="2"/>
          <table:table-cell table:style-name="ce322" table:formula="of:=[.E76]" office:value-type="float" office:value="9892255" calcext:value-type="float">
            <text:p>9,892,255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10610197" calcext:value-type="float">
            <text:p><text:s/>10,610,197 </text:p>
          </table:table-cell>
          <table:table-cell table:style-name="ce345" office:value-type="string" calcext:value-type="string">
            <text:p>   <text:span text:style-name="T9">機械設備</text:span></text:p>
          </table:table-cell>
          <table:table-cell table:style-name="ce322" office:value-type="float" office:value="10994000" calcext:value-type="float">
            <text:p>10,994,000 </text:p>
          </table:table-cell>
          <table:table-cell table:style-name="ce322" table:formula="of:=[$資產機關.H20]" office:value-type="float" office:value="8457379" calcext:value-type="float">
            <text:p>8,457,379 </text:p>
          </table:table-cell>
          <table:table-cell table:style-name="ce357" table:number-columns-repeated="2"/>
          <table:table-cell table:style-name="ce322" table:formula="of:=[.E77]" office:value-type="float" office:value="8457379" calcext:value-type="float">
            <text:p>8,457,379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5654" calcext:value-type="float">
            <text:p><text:s/>5,654 </text:p>
          </table:table-cell>
          <table:table-cell table:style-name="ce345" office:value-type="string" calcext:value-type="string">
            <text:p>   <text:span text:style-name="T9">交通及運輸設備</text:span></text:p>
          </table:table-cell>
          <table:table-cell table:style-name="ce327" office:value-type="float" office:value="584000" calcext:value-type="float">
            <text:p><text:s/>584,000 </text:p>
          </table:table-cell>
          <table:table-cell table:style-name="ce322" table:formula="of:=[$資產機關.H21]" office:value-type="float" office:value="598476" calcext:value-type="float">
            <text:p>598,476 </text:p>
          </table:table-cell>
          <table:table-cell table:style-name="ce357" table:number-columns-repeated="2"/>
          <table:table-cell table:style-name="ce322" table:formula="of:=[.E78]" office:value-type="float" office:value="598476" calcext:value-type="float">
            <text:p>598,476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1395102" calcext:value-type="float">
            <text:p><text:s/>1,395,102 </text:p>
          </table:table-cell>
          <table:table-cell table:style-name="ce345" office:value-type="string" calcext:value-type="string">
            <text:p>   <text:span text:style-name="T9">什項設備</text:span></text:p>
          </table:table-cell>
          <table:table-cell table:style-name="ce322" office:value-type="float" office:value="2061000" calcext:value-type="float">
            <text:p>2,061,000 </text:p>
          </table:table-cell>
          <table:table-cell table:style-name="ce322" table:formula="of:=[$資產機關.H22]" office:value-type="float" office:value="1928399" calcext:value-type="float">
            <text:p>1,928,399 </text:p>
          </table:table-cell>
          <table:table-cell table:style-name="ce357" table:number-columns-repeated="2"/>
          <table:table-cell table:style-name="ce322" table:formula="of:=[.E79]" office:value-type="float" office:value="1928399" calcext:value-type="float">
            <text:p>1,928,399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6" office:value-type="string" office:string-value=" 購建中固定資產" calcext:value-type="string">
            <text:p><text:s text:c="2"/>購建中固定資產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H2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80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7" table:formula="of:=SUM([.B82])" office:value-type="float" office:value="0" calcext:value-type="float">
            <text:p><text:s/>- <text:s text:c="2"/></text:p>
          </table:table-cell>
          <table:table-cell table:style-name="ce344" office:value-type="string" calcext:value-type="string">
            <text:p> <text:span text:style-name="T9">無形資產</text:span></text:p>
          </table:table-cell>
          <table:table-cell table:style-name="ce327" table:formula="of:=SUM([.D82])" office:value-type="float" office:value="3336000" calcext:value-type="float">
            <text:p><text:s/>3,336,000 </text:p>
          </table:table-cell>
          <table:table-cell table:style-name="ce327" table:formula="of:=SUM([.E82])" office:value-type="float" office:value="3632280" calcext:value-type="float">
            <text:p><text:s/>3,632,280 </text:p>
          </table:table-cell>
          <table:table-cell table:style-name="ce357" table:number-columns-repeated="2"/>
          <table:table-cell table:style-name="ce327" table:formula="of:=[.E81]" office:value-type="float" office:value="3632280" calcext:value-type="float">
            <text:p><text:s/>3,632,280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無形資產</text:span></text:p>
          </table:table-cell>
          <table:table-cell table:style-name="ce327" office:value-type="float" office:value="3336000" calcext:value-type="float">
            <text:p><text:s/>3,336,000 </text:p>
          </table:table-cell>
          <table:table-cell table:style-name="ce322" table:formula="of:=[$資產機關.H26]" office:value-type="float" office:value="3632280" calcext:value-type="float">
            <text:p>3,632,280 </text:p>
          </table:table-cell>
          <table:table-cell table:style-name="ce357" table:number-columns-repeated="2"/>
          <table:table-cell table:style-name="ce327" table:formula="of:=[.E82]" office:value-type="float" office:value="3632280" calcext:value-type="float">
            <text:p><text:s/>3,632,280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84]" office:value-type="float" office:value="87360" calcext:value-type="float">
            <text:p>87,360 </text:p>
          </table:table-cell>
          <table:table-cell table:style-name="ce344" office:value-type="string" calcext:value-type="string">
            <text:p> <text:span text:style-name="T9">其他資產</text:span></text:p>
          </table:table-cell>
          <table:table-cell table:style-name="ce322" table:formula="of:=[.D84]+[.D85]" office:value-type="float" office:value="87000" calcext:value-type="float">
            <text:p>87,000 </text:p>
          </table:table-cell>
          <table:table-cell table:style-name="ce322" table:formula="of:=[.E84]+[.E85]" office:value-type="float" office:value="86814" calcext:value-type="float">
            <text:p>86,814 </text:p>
          </table:table-cell>
          <table:table-cell table:style-name="ce357" table:number-columns-repeated="2"/>
          <table:table-cell table:style-name="ce322" table:formula="of:=[.E83]" office:value-type="float" office:value="86814" calcext:value-type="float">
            <text:p>86,814 </text:p>
          </table:table-cell>
          <table:table-cell table:style-name="ce371"/>
          <table:table-cell table:number-columns-repeated="1015"/>
        </table:table-row>
        <table:table-row table:style-name="ro17">
          <table:covered-table-cell table:style-name="ce315"/>
          <table:table-cell table:style-name="ce322" office:value-type="float" office:value="87360" calcext:value-type="float">
            <text:p>87,360 </text:p>
          </table:table-cell>
          <table:table-cell table:style-name="ce345" office:value-type="string" calcext:value-type="string">
            <text:p>   <text:span text:style-name="T9">什項資產</text:span></text:p>
          </table:table-cell>
          <table:table-cell table:style-name="ce322" office:value-type="float" office:value="87000" calcext:value-type="float">
            <text:p>87,000 </text:p>
          </table:table-cell>
          <table:table-cell table:style-name="ce322" table:formula="of:=[$資產機關.H29]" office:value-type="float" office:value="86814" calcext:value-type="float">
            <text:p>86,814 </text:p>
          </table:table-cell>
          <table:table-cell table:style-name="ce357" table:number-columns-repeated="2"/>
          <table:table-cell table:style-name="ce322" table:formula="of:=[.E84]" office:value-type="float" office:value="86814" calcext:value-type="float">
            <text:p>86,814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非營業資產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H28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85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66]" office:value-type="float" office:value="168452154" calcext:value-type="float">
            <text:p>168,452,154 </text:p>
          </table:table-cell>
          <table:table-cell table:style-name="ce338" office:value-type="string" calcext:value-type="string">
            <text:p>資 <text:s/>產 <text:s/>總 <text:s/>額</text:p>
          </table:table-cell>
          <table:table-cell table:style-name="ce322" table:formula="of:=[.D66]" office:value-type="float" office:value="132338000" calcext:value-type="float">
            <text:p>132,338,000 </text:p>
          </table:table-cell>
          <table:table-cell table:style-name="ce322" table:formula="of:=[$資產機關.H31]" office:value-type="float" office:value="169033932" calcext:value-type="float">
            <text:p>169,033,932 </text:p>
          </table:table-cell>
          <table:table-cell table:style-name="ce357" table:number-columns-repeated="2"/>
          <table:table-cell table:style-name="ce322" table:formula="of:=[.E86]" office:value-type="float" office:value="169033932" calcext:value-type="float">
            <text:p>169,033,932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88]+[.B91]+[.B93]" office:value-type="float" office:value="40059265" calcext:value-type="float">
            <text:p>40,059,265 </text:p>
          </table:table-cell>
          <table:table-cell table:style-name="ce344" office:value-type="string" calcext:value-type="string">
            <text:p>       <text:span text:style-name="T9">負</text:span><text:span text:style-name="T10">                </text:span><text:span text:style-name="T11">債</text:span></text:p>
          </table:table-cell>
          <table:table-cell table:style-name="ce322" table:formula="of:=[.D88]+[.D91]+[.D93]" office:value-type="float" office:value="35226000" calcext:value-type="float">
            <text:p>35,226,000 </text:p>
          </table:table-cell>
          <table:table-cell table:style-name="ce322" table:formula="of:=[$資產機關.H32]" office:value-type="float" office:value="41413670" calcext:value-type="float">
            <text:p>41,413,670 </text:p>
          </table:table-cell>
          <table:table-cell table:style-name="ce357" table:number-columns-repeated="2"/>
          <table:table-cell table:style-name="ce322" table:formula="of:=[.E87]" office:value-type="float" office:value="41413670" calcext:value-type="float">
            <text:p>41,413,670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89]+[.B90]" office:value-type="float" office:value="17051052" calcext:value-type="float">
            <text:p>17,051,052 </text:p>
          </table:table-cell>
          <table:table-cell table:style-name="ce344" office:value-type="string" calcext:value-type="string">
            <text:p> <text:span text:style-name="T9">流動負債</text:span></text:p>
          </table:table-cell>
          <table:table-cell table:style-name="ce322" table:formula="of:=[.D89]+[.D90]" office:value-type="float" office:value="16289000" calcext:value-type="float">
            <text:p>16,289,000 </text:p>
          </table:table-cell>
          <table:table-cell table:style-name="ce322" table:formula="of:=[$資產機關.H33]" office:value-type="float" office:value="12026123" calcext:value-type="float">
            <text:p>12,026,123 </text:p>
          </table:table-cell>
          <table:table-cell table:style-name="ce357" table:number-columns-repeated="2"/>
          <table:table-cell table:style-name="ce322" table:formula="of:=[.E88]" office:value-type="float" office:value="12026123" calcext:value-type="float">
            <text:p>12,026,123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16966664" calcext:value-type="float">
            <text:p><text:s/>16,966,664 </text:p>
          </table:table-cell>
          <table:table-cell table:style-name="ce345" office:value-type="string" calcext:value-type="string">
            <text:p>   <text:span text:style-name="T9">應付款項</text:span></text:p>
          </table:table-cell>
          <table:table-cell table:style-name="ce322" office:value-type="float" office:value="16159000" calcext:value-type="float">
            <text:p>16,159,000 </text:p>
          </table:table-cell>
          <table:table-cell table:style-name="ce322" table:formula="of:=[$資產機關.H34]" office:value-type="float" office:value="11948121" calcext:value-type="float">
            <text:p>11,948,121 </text:p>
          </table:table-cell>
          <table:table-cell table:style-name="ce357" table:number-columns-repeated="2"/>
          <table:table-cell table:style-name="ce322" table:formula="of:=[.E89]" office:value-type="float" office:value="11948121" calcext:value-type="float">
            <text:p>11,948,121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84388" calcext:value-type="float">
            <text:p><text:s/>84,388 </text:p>
          </table:table-cell>
          <table:table-cell table:style-name="ce345" office:value-type="string" calcext:value-type="string">
            <text:p>   <text:span text:style-name="T9">預收款項</text:span></text:p>
          </table:table-cell>
          <table:table-cell table:style-name="ce322" office:value-type="float" office:value="130000" calcext:value-type="float">
            <text:p>130,000 </text:p>
          </table:table-cell>
          <table:table-cell table:style-name="ce322" table:formula="of:=[$資產機關.H35]" office:value-type="float" office:value="78002" calcext:value-type="float">
            <text:p>78,002 </text:p>
          </table:table-cell>
          <table:table-cell table:style-name="ce357" table:number-columns-repeated="2"/>
          <table:table-cell table:style-name="ce322" table:formula="of:=[.E90]" office:value-type="float" office:value="78002" calcext:value-type="float">
            <text:p>78,002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92]" office:value-type="float" office:value="22133750" calcext:value-type="float">
            <text:p>22,133,750 </text:p>
          </table:table-cell>
          <table:table-cell table:style-name="ce344" office:value-type="string" calcext:value-type="string">
            <text:p> <text:span text:style-name="T9">長期負債</text:span></text:p>
          </table:table-cell>
          <table:table-cell table:style-name="ce322" table:formula="of:=[.D92]" office:value-type="float" office:value="18000000" calcext:value-type="float">
            <text:p>18,000,000 </text:p>
          </table:table-cell>
          <table:table-cell table:style-name="ce322" table:formula="of:=[$資產機關.H37]" office:value-type="float" office:value="28656266" calcext:value-type="float">
            <text:p>28,656,266 </text:p>
          </table:table-cell>
          <table:table-cell table:style-name="ce357" table:number-columns-repeated="2"/>
          <table:table-cell table:style-name="ce322" table:formula="of:=[.E91]" office:value-type="float" office:value="28656266" calcext:value-type="float">
            <text:p>28,656,266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22133750" calcext:value-type="float">
            <text:p><text:s/>22,133,750 </text:p>
          </table:table-cell>
          <table:table-cell table:style-name="ce345" office:value-type="string" calcext:value-type="string">
            <text:p>   <text:span text:style-name="T9">長期債務</text:span></text:p>
          </table:table-cell>
          <table:table-cell table:style-name="ce322" office:value-type="float" office:value="18000000" calcext:value-type="float">
            <text:p>18,000,000 </text:p>
          </table:table-cell>
          <table:table-cell table:style-name="ce322" table:formula="of:=[$資產機關.H38]" office:value-type="float" office:value="28656266" calcext:value-type="float">
            <text:p>28,656,266 </text:p>
          </table:table-cell>
          <table:table-cell table:style-name="ce357" table:number-columns-repeated="2"/>
          <table:table-cell table:style-name="ce322" table:formula="of:=[.E92]" office:value-type="float" office:value="28656266" calcext:value-type="float">
            <text:p>28,656,266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94]+[.B95]" office:value-type="float" office:value="874463" calcext:value-type="float">
            <text:p>874,463 </text:p>
          </table:table-cell>
          <table:table-cell table:style-name="ce344" office:value-type="string" calcext:value-type="string">
            <text:p> <text:span text:style-name="T9">其他負債</text:span></text:p>
          </table:table-cell>
          <table:table-cell table:style-name="ce322" table:formula="of:=SUM([.D94:.D95])" office:value-type="float" office:value="937000" calcext:value-type="float">
            <text:p>937,000 </text:p>
          </table:table-cell>
          <table:table-cell table:style-name="ce322" table:formula="of:=[$資產機關.H39]" office:value-type="float" office:value="731281" calcext:value-type="float">
            <text:p>731,281 </text:p>
          </table:table-cell>
          <table:table-cell table:style-name="ce357" table:number-columns-repeated="2"/>
          <table:table-cell table:style-name="ce322" table:formula="of:=[.E93]" office:value-type="float" office:value="731281" calcext:value-type="float">
            <text:p>731,281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843260" calcext:value-type="float">
            <text:p><text:s/>843,260 </text:p>
          </table:table-cell>
          <table:table-cell table:style-name="ce345" office:value-type="string" calcext:value-type="string">
            <text:p>   <text:span text:style-name="T9">什項負債</text:span></text:p>
          </table:table-cell>
          <table:table-cell table:style-name="ce322" office:value-type="float" office:value="937000" calcext:value-type="float">
            <text:p>937,000 </text:p>
          </table:table-cell>
          <table:table-cell table:style-name="ce322" table:formula="of:=[$資產機關.H41]" office:value-type="float" office:value="708574" calcext:value-type="float">
            <text:p>708,574 </text:p>
          </table:table-cell>
          <table:table-cell table:style-name="ce357" table:number-columns-repeated="2"/>
          <table:table-cell table:style-name="ce322" table:formula="of:=[.E94]" office:value-type="float" office:value="708574" calcext:value-type="float">
            <text:p>708,574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75" office:value-type="float" office:value="31203" calcext:value-type="float">
            <text:p><text:s/>31,203 </text:p>
          </table:table-cell>
          <table:table-cell table:style-name="ce345" office:value-type="string" calcext:value-type="string">
            <text:p>   <text:span text:style-name="T9">遞延負債</text:span>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2" table:formula="of:=[$資產機關.H42]" office:value-type="float" office:value="22707" calcext:value-type="float">
            <text:p>22,707 </text:p>
          </table:table-cell>
          <table:table-cell table:style-name="ce357" table:number-columns-repeated="2"/>
          <table:table-cell table:style-name="ce322" table:formula="of:=[.E95]" office:value-type="float" office:value="22707" calcext:value-type="float">
            <text:p>22,707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97]+[.B99]+[.B101]+[.B104]" office:value-type="float" office:value="128392889" calcext:value-type="float">
            <text:p>128,392,889 </text:p>
          </table:table-cell>
          <table:table-cell table:style-name="ce338" office:value-type="string" calcext:value-type="string">
            <text:p>業主權益</text:p>
          </table:table-cell>
          <table:table-cell table:style-name="ce322" table:formula="of:=[.D97]+[.D99]+[.D101]+[.D104]" office:value-type="float" office:value="97112000" calcext:value-type="float">
            <text:p>97,112,000 </text:p>
          </table:table-cell>
          <table:table-cell table:style-name="ce322" table:formula="of:=[$資產機關.H43]" office:value-type="float" office:value="127620262" calcext:value-type="float">
            <text:p>127,620,262 </text:p>
          </table:table-cell>
          <table:table-cell table:style-name="ce357" table:number-columns-repeated="2"/>
          <table:table-cell table:style-name="ce322" table:formula="of:=[.E96]" office:value-type="float" office:value="127620262" calcext:value-type="float">
            <text:p>127,620,262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98]" office:value-type="float" office:value="136125837" calcext:value-type="float">
            <text:p>136,125,837 </text:p>
          </table:table-cell>
          <table:table-cell table:style-name="ce344" office:value-type="string" calcext:value-type="string">
            <text:p> <text:span text:style-name="T9">資本</text:span></text:p>
          </table:table-cell>
          <table:table-cell table:style-name="ce322" table:formula="of:=[.D98]" office:value-type="float" office:value="136126000" calcext:value-type="float">
            <text:p>136,126,000 </text:p>
          </table:table-cell>
          <table:table-cell table:style-name="ce322" table:formula="of:=[$資產機關.H44]" office:value-type="float" office:value="136125837" calcext:value-type="float">
            <text:p>136,125,837 </text:p>
          </table:table-cell>
          <table:table-cell table:style-name="ce357" table:number-columns-repeated="2"/>
          <table:table-cell table:style-name="ce322" table:formula="of:=[.E97]" office:value-type="float" office:value="136125837" calcext:value-type="float">
            <text:p>136,125,837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office:value-type="float" office:value="136125837" calcext:value-type="float">
            <text:p>136,125,837 </text:p>
          </table:table-cell>
          <table:table-cell table:style-name="ce345" office:value-type="string" calcext:value-type="string">
            <text:p>   <text:span text:style-name="T9">資本</text:span></text:p>
          </table:table-cell>
          <table:table-cell table:style-name="ce322" office:value-type="float" office:value="136126000" calcext:value-type="float">
            <text:p>136,126,000 </text:p>
          </table:table-cell>
          <table:table-cell table:style-name="ce322" table:formula="of:=[$資產機關.H45]" office:value-type="float" office:value="136125837" calcext:value-type="float">
            <text:p>136,125,837 </text:p>
          </table:table-cell>
          <table:table-cell table:style-name="ce357" table:number-columns-repeated="2"/>
          <table:table-cell table:style-name="ce322" table:formula="of:=[.E98]" office:value-type="float" office:value="136125837" calcext:value-type="float">
            <text:p>136,125,837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100]" office:value-type="float" office:value="20261188" calcext:value-type="float">
            <text:p>20,261,188 </text:p>
          </table:table-cell>
          <table:table-cell table:style-name="ce344" office:value-type="string" calcext:value-type="string">
            <text:p> <text:span text:style-name="T9">資本公積</text:span></text:p>
          </table:table-cell>
          <table:table-cell table:style-name="ce322" table:formula="of:=[.D100]" office:value-type="float" office:value="20261000" calcext:value-type="float">
            <text:p>20,261,000 </text:p>
          </table:table-cell>
          <table:table-cell table:style-name="ce322" table:formula="of:=[$資產機關.H46]" office:value-type="float" office:value="20261188" calcext:value-type="float">
            <text:p>20,261,188 </text:p>
          </table:table-cell>
          <table:table-cell table:style-name="ce357" table:number-columns-repeated="2"/>
          <table:table-cell table:style-name="ce322" table:formula="of:=[.E99]" office:value-type="float" office:value="20261188" calcext:value-type="float">
            <text:p>20,261,188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office:value-type="float" office:value="20261188" calcext:value-type="float">
            <text:p>20,261,188 </text:p>
          </table:table-cell>
          <table:table-cell table:style-name="ce345" office:value-type="string" calcext:value-type="string">
            <text:p>   <text:span text:style-name="T9">資本公積</text:span></text:p>
          </table:table-cell>
          <table:table-cell table:style-name="ce322" office:value-type="float" office:value="20261000" calcext:value-type="float">
            <text:p>20,261,000 </text:p>
          </table:table-cell>
          <table:table-cell table:style-name="ce322" table:formula="of:=[$資產機關.H47]" office:value-type="float" office:value="20261188" calcext:value-type="float">
            <text:p>20,261,188 </text:p>
          </table:table-cell>
          <table:table-cell table:style-name="ce357" table:number-columns-repeated="2"/>
          <table:table-cell table:style-name="ce322" table:formula="of:=[.E100]" office:value-type="float" office:value="20261188" calcext:value-type="float">
            <text:p>20,261,188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[.B102]+[.B103]" office:value-type="float" office:value="-28066156" calcext:value-type="float">
            <text:p>-28,066,156 </text:p>
          </table:table-cell>
          <table:table-cell table:style-name="ce344" office:value-type="string" calcext:value-type="string">
            <text:p> <text:span text:style-name="T9">保留盈餘</text:span><text:span text:style-name="T10">(</text:span><text:span text:style-name="T11">或累積虧損</text:span><text:span text:style-name="T10">-)</text:span></text:p>
          </table:table-cell>
          <table:table-cell table:style-name="ce322" table:formula="of:=[.D102]+[.D103]" office:value-type="float" office:value="-59347000" calcext:value-type="float">
            <text:p>-59,347,000 </text:p>
          </table:table-cell>
          <table:table-cell table:style-name="ce322" table:formula="of:=[.E102]+[.E103]" office:value-type="float" office:value="-28838783" calcext:value-type="float">
            <text:p>-28,838,783 </text:p>
          </table:table-cell>
          <table:table-cell table:style-name="ce357" table:number-columns-repeated="2"/>
          <table:table-cell table:style-name="ce322" table:formula="of:=[.E101]" office:value-type="float" office:value="-28838783" calcext:value-type="float">
            <text:p>-28,838,783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未指撥保留盈餘</text:span></text:p>
          </table:table-cell>
          <table:table-cell table:style-name="ce322" office:value-type="float" office:value="-22160000" calcext:value-type="float">
            <text:p>-22,160,000 </text:p>
          </table:table-cell>
          <table:table-cell table:style-name="ce327" table:formula="of:=[$資產機關.H50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02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76" office:value-type="float" office:value="-28066156" calcext:value-type="float">
            <text:p>-28,066,156 </text:p>
          </table:table-cell>
          <table:table-cell table:style-name="ce345" office:value-type="string" calcext:value-type="string">
            <text:p>   <text:span text:style-name="T9">累積虧損</text:span></text:p>
          </table:table-cell>
          <table:table-cell table:style-name="ce322" office:value-type="float" office:value="-37187000" calcext:value-type="float">
            <text:p>-37,187,000 </text:p>
          </table:table-cell>
          <table:table-cell table:style-name="ce322" table:formula="of:=[$資產機關.H51]" office:value-type="float" office:value="-28838783" calcext:value-type="float">
            <text:p>-28,838,783 </text:p>
          </table:table-cell>
          <table:table-cell table:style-name="ce357" table:number-columns-repeated="2"/>
          <table:table-cell table:style-name="ce322" table:formula="of:=[.E103]" office:value-type="float" office:value="-28838783" calcext:value-type="float">
            <text:p>-28,838,783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table:formula="of:=SUM([.B105])" office:value-type="float" office:value="72020" calcext:value-type="float">
            <text:p>72,020 </text:p>
          </table:table-cell>
          <table:table-cell table:style-name="ce347" office:value-type="string" calcext:value-type="string">
            <text:p>業主權益其他項目</text:p>
          </table:table-cell>
          <table:table-cell table:style-name="ce322" table:formula="of:=SUM([.D105])" office:value-type="float" office:value="72000" calcext:value-type="float">
            <text:p>72,000 </text:p>
          </table:table-cell>
          <table:table-cell table:style-name="ce322" table:formula="of:=[.E105]" office:value-type="float" office:value="72020" calcext:value-type="float">
            <text:p>72,020 </text:p>
          </table:table-cell>
          <table:table-cell table:style-name="ce357" table:number-columns-repeated="2"/>
          <table:table-cell table:style-name="ce322" table:formula="of:=[.E104]" office:value-type="float" office:value="72020" calcext:value-type="float">
            <text:p>72,020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5"/>
          <table:table-cell table:style-name="ce322" office:value-type="float" office:value="72020" calcext:value-type="float">
            <text:p>72,020 </text:p>
          </table:table-cell>
          <table:table-cell table:style-name="ce347" office:value-type="string" calcext:value-type="string">
            <text:p><text:s/>未實現重估增值</text:p>
          </table:table-cell>
          <table:table-cell table:style-name="ce322" office:value-type="float" office:value="72000" calcext:value-type="float">
            <text:p>72,000 </text:p>
          </table:table-cell>
          <table:table-cell table:style-name="ce322" office:value-type="float" office:value="72020" calcext:value-type="float">
            <text:p>72,020 </text:p>
          </table:table-cell>
          <table:table-cell table:style-name="ce357" table:number-columns-repeated="2"/>
          <table:table-cell table:style-name="ce322" table:formula="of:=[.E105]" office:value-type="float" office:value="72020" calcext:value-type="float">
            <text:p>72,020 </text:p>
          </table:table-cell>
          <table:table-cell table:style-name="ce372"/>
          <table:table-cell table:number-columns-repeated="1015"/>
        </table:table-row>
        <table:table-row table:style-name="ro17">
          <table:covered-table-cell table:style-name="ce316"/>
          <table:table-cell table:style-name="ce333" table:formula="of:=[.B96]+[.B87]" office:value-type="float" office:value="168452154" calcext:value-type="float">
            <text:p>168,452,154 </text:p>
          </table:table-cell>
          <table:table-cell table:style-name="ce349" office:value-type="string" calcext:value-type="string">
            <text:p>負債及淨值總額</text:p>
          </table:table-cell>
          <table:table-cell table:style-name="ce333" table:formula="of:=[.D87]+[.D96]" office:value-type="float" office:value="132338000" calcext:value-type="float">
            <text:p>132,338,000 </text:p>
          </table:table-cell>
          <table:table-cell table:style-name="ce333" table:formula="of:=[.E96]+[.E87]" office:value-type="float" office:value="169033932" calcext:value-type="float">
            <text:p>169,033,932 </text:p>
          </table:table-cell>
          <table:table-cell table:style-name="ce333" table:number-columns-repeated="2"/>
          <table:table-cell table:style-name="ce324" table:formula="of:=[.E106]" office:value-type="float" office:value="169033932" calcext:value-type="float">
            <text:p>169,033,932 </text:p>
          </table:table-cell>
          <table:table-cell table:number-columns-repeated="1016"/>
        </table:table-row>
        <table:table-row table:style-name="ro10" table:number-rows-repeated="365">
          <table:table-cell/>
          <table:table-cell table:style-name="ce400" table:number-columns-repeated="7"/>
          <table:table-cell table:number-columns-repeated="1016"/>
        </table:table-row>
        <table:table-row table:style-name="ro10" table:number-rows-repeated="10481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查核報社.$A$1:.$H$106" table:range-usable-as="print-range"/>
          <table:named-range table:name="Excel_BuiltIn_Print_Titles" table:base-cell-address="$財務摘要.$A$1" table:cell-range-address="$查核報社.$A$1:.$AMJ$4" table:range-usable-as="repeat-column repeat-row"/>
          <table:named-expression table:name="Print_Area_MI" table:base-cell-address="$財務摘要.$A$1" table:expression="['file:///D:/Documents%20and%20Settings/Administrator/My%20Documents/%E5%9F%BA%E9%87%91/%E9%99%84%E5%B1%AC%E5%96%AE%E4%BD%8D%E6%B1%BA%E7%AE%97/94%E6%B1%BA%E7%AE%97/93%E6%B1%BA%E7%AE%97-%E9%9D%9E%E7%87%9F%E6%A5%AD.xls'#$''.$A$3:.$E$30]"/>
        </table:named-expressions>
      </table:table>
      <table:table table:name="查核公車" table:style-name="ta25" table:print-ranges="查核公車.A1:查核公車.H106">
        <table:table-column table:style-name="co49" table:default-cell-style-name="ce317"/>
        <table:table-column table:style-name="co59" table:default-cell-style-name="ce317"/>
        <table:table-column table:style-name="co60" table:default-cell-style-name="ce317"/>
        <table:table-column table:style-name="co61" table:default-cell-style-name="ce317"/>
        <table:table-column table:style-name="co17" table:default-cell-style-name="ce317"/>
        <table:table-column table:style-name="co24" table:default-cell-style-name="ce317"/>
        <table:table-column table:style-name="co25" table:default-cell-style-name="ce317"/>
        <table:table-column table:style-name="co52" table:default-cell-style-name="ce317"/>
        <table:table-column table:style-name="co53" table:number-columns-repeated="249" table:default-cell-style-name="ce317"/>
        <table:table-column table:style-name="co53" table:number-columns-repeated="767" table:default-cell-style-name="Default"/>
        <table:table-header-rows>
          <table:table-row table:style-name="ro24">
            <table:table-cell table:style-name="ce307" office:value-type="string" calcext:value-type="string" table:number-columns-spanned="8" table:number-rows-spanned="1">
              <text:p>金門縣公共車船管理處查核意見表 </text:p>
            </table:table-cell>
            <table:covered-table-cell table:number-columns-repeated="7" table:style-name="ce318"/>
            <table:table-cell table:number-columns-repeated="1016"/>
          </table:table-row>
          <table:table-row table:style-name="ro24">
            <table:table-cell table:style-name="ce308" office:value-type="string" calcext:value-type="string">
              <text:p><text:s text:c="12"/></text:p>
            </table:table-cell>
            <table:table-cell/>
            <table:table-cell table:style-name="ce401" office:value-type="string" calcext:value-type="string" table:number-columns-spanned="4" table:number-rows-spanned="1">
              <text:p>中 華 民 國 107年 度 <text:s text:c="3"/></text:p>
            </table:table-cell>
            <table:covered-table-cell table:number-columns-repeated="3" table:style-name="ce401"/>
            <table:table-cell/>
            <table:table-cell table:style-name="ce365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33">
            <table:table-cell table:style-name="ce309" office:value-type="string" calcext:value-type="string" table:number-columns-spanned="1" table:number-rows-spanned="2">
              <text:p>部分</text:p>
            </table:table-cell>
            <table:table-cell table:style-name="ce319" office:value-type="string" calcext:value-type="string">
              <text:p>上年度</text:p>
            </table:table-cell>
            <table:table-cell table:style-name="ce336" office:value-type="string" calcext:value-type="string" table:number-columns-spanned="1" table:number-rows-spanned="2">
              <text:p>科目</text:p>
            </table:table-cell>
            <table:table-cell table:style-name="ce336" office:value-type="string" calcext:value-type="string" table:number-columns-spanned="1" table:number-rows-spanned="2">
              <text:p>預算數</text:p>
            </table:table-cell>
            <table:table-cell table:style-name="ce336" office:value-type="string" calcext:value-type="string" table:number-columns-spanned="1" table:number-rows-spanned="2">
              <text:p>原列</text:p>
              <text:p>決算數</text:p>
            </table:table-cell>
            <table:table-cell table:style-name="ce309" office:value-type="string" calcext:value-type="string" table:number-columns-spanned="2" table:number-rows-spanned="1">
              <text:p>修正數</text:p>
            </table:table-cell>
            <table:covered-table-cell table:style-name="ce364"/>
            <table:table-cell table:style-name="ce309" office:value-type="string" calcext:value-type="string" table:number-columns-spanned="1" table:number-rows-spanned="2">
              <text:p>決算</text:p>
              <text:p>核定數</text:p>
            </table:table-cell>
            <table:table-cell table:number-columns-repeated="1016"/>
          </table:table-row>
          <table:table-row table:style-name="ro33">
            <table:covered-table-cell table:style-name="ce309"/>
            <table:table-cell table:style-name="ce320" office:value-type="string" calcext:value-type="string">
              <text:p>決算數</text:p>
            </table:table-cell>
            <table:covered-table-cell table:number-columns-repeated="3" table:style-name="ce336"/>
            <table:table-cell table:style-name="ce309" office:value-type="string" calcext:value-type="string">
              <text:p>增加</text:p>
            </table:table-cell>
            <table:table-cell table:style-name="ce309" office:value-type="string" calcext:value-type="string">
              <text:p>減少</text:p>
            </table:table-cell>
            <table:covered-table-cell table:style-name="ce309"/>
            <table:table-cell table:number-columns-repeated="1016"/>
          </table:table-row>
        </table:table-header-rows>
        <table:table-row table:style-name="ro33">
          <table:table-cell table:style-name="ce310" office:value-type="string" calcext:value-type="string" table:number-columns-spanned="1" table:number-rows-spanned="24">
            <text:p>損益部分</text:p>
          </table:table-cell>
          <table:table-cell table:style-name="ce398"/>
          <table:table-cell table:style-name="ce377" office:value-type="string" calcext:value-type="string">
            <text:p>營業收支之部</text:p>
          </table:table-cell>
          <table:table-cell table:style-name="ce366" table:number-columns-repeated="2"/>
          <table:table-cell table:style-name="ce356" table:number-columns-repeated="2"/>
          <table:table-cell table:style-name="ce366"/>
          <table:table-cell table:style-name="ce368"/>
          <table:table-cell table:number-columns-repeated="1015"/>
        </table:table-row>
        <table:table-row table:style-name="ro33">
          <table:covered-table-cell table:style-name="ce311"/>
          <table:table-cell table:style-name="ce322" table:formula="of:=[.B7]+[.B8]" office:value-type="float" office:value="141412347" calcext:value-type="float">
            <text:p>141,412,347 </text:p>
          </table:table-cell>
          <table:table-cell table:style-name="ce338" office:value-type="string" calcext:value-type="string">
            <text:p>營業收入</text:p>
          </table:table-cell>
          <table:table-cell table:style-name="ce322" table:formula="of:=[.D7]+[.D8]" office:value-type="float" office:value="144796000" calcext:value-type="float">
            <text:p>144,796,000 </text:p>
          </table:table-cell>
          <table:table-cell table:style-name="ce322" table:formula="of:=[.E7]+[.E8]" office:value-type="float" office:value="139012709" calcext:value-type="float">
            <text:p>139,012,709 </text:p>
          </table:table-cell>
          <table:table-cell table:style-name="ce357" table:number-columns-repeated="2"/>
          <table:table-cell table:style-name="ce322" table:formula="of:=[.E6]" office:value-type="float" office:value="139012709" calcext:value-type="float">
            <text:p>139,012,709 </text:p>
          </table:table-cell>
          <table:table-cell table:style-name="ce368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58412347" calcext:value-type="float">
            <text:p><text:s/>58,412,347 </text:p>
          </table:table-cell>
          <table:table-cell table:style-name="ce338" office:value-type="string" calcext:value-type="string">
            <text:p><text:s text:c="2"/>運輸收入 </text:p>
          </table:table-cell>
          <table:table-cell table:style-name="ce322" office:value-type="float" office:value="61796000" calcext:value-type="float">
            <text:p>61,796,000 </text:p>
          </table:table-cell>
          <table:table-cell table:style-name="ce322" table:formula="of:=[$損益機關.J10]" office:value-type="float" office:value="57932709" calcext:value-type="float">
            <text:p>57,932,709 </text:p>
          </table:table-cell>
          <table:table-cell table:style-name="ce357" table:number-columns-repeated="2"/>
          <table:table-cell table:style-name="ce322" table:formula="of:=[.E7]" office:value-type="float" office:value="57932709" calcext:value-type="float">
            <text:p>57,932,709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83000000" calcext:value-type="float">
            <text:p>83,000,000 </text:p>
          </table:table-cell>
          <table:table-cell table:style-name="ce338" office:value-type="string" calcext:value-type="string">
            <text:p><text:s text:c="2"/>其他營業收入 </text:p>
          </table:table-cell>
          <table:table-cell table:style-name="ce322" office:value-type="float" office:value="83000000" calcext:value-type="float">
            <text:p>83,000,000 </text:p>
          </table:table-cell>
          <table:table-cell table:style-name="ce322" table:formula="of:=[$損益機關.J12]" office:value-type="float" office:value="81080000" calcext:value-type="float">
            <text:p>81,080,000 </text:p>
          </table:table-cell>
          <table:table-cell table:style-name="ce357" table:number-columns-repeated="2"/>
          <table:table-cell table:style-name="ce322" table:formula="of:=[.E8]" office:value-type="float" office:value="81080000" calcext:value-type="float">
            <text:p>81,080,000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0]+[.B11]" office:value-type="float" office:value="153234316" calcext:value-type="float">
            <text:p>153,234,316 </text:p>
          </table:table-cell>
          <table:table-cell table:style-name="ce338" office:value-type="string" calcext:value-type="string">
            <text:p>營業成本</text:p>
          </table:table-cell>
          <table:table-cell table:style-name="ce322" table:formula="of:=[.D10]+[.D11]" office:value-type="float" office:value="174127000" calcext:value-type="float">
            <text:p>174,127,000 </text:p>
          </table:table-cell>
          <table:table-cell table:style-name="ce322" table:formula="of:=[.E10]+[.E11]" office:value-type="float" office:value="150338361" calcext:value-type="float">
            <text:p>150,338,361 </text:p>
          </table:table-cell>
          <table:table-cell table:style-name="ce357" table:number-columns-repeated="2"/>
          <table:table-cell table:style-name="ce322" table:formula="of:=[.E9]" office:value-type="float" office:value="150338361" calcext:value-type="float">
            <text:p>150,338,361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3" office:value-type="float" office:value="153234316" calcext:value-type="float">
            <text:p>153,234,316 </text:p>
          </table:table-cell>
          <table:table-cell table:style-name="ce338" office:value-type="string" calcext:value-type="string">
            <text:p><text:s text:c="2"/>輸儲成本</text:p>
          </table:table-cell>
          <table:table-cell table:style-name="ce322" office:value-type="float" office:value="174127000" calcext:value-type="float">
            <text:p>174,127,000 </text:p>
          </table:table-cell>
          <table:table-cell table:style-name="ce322" table:formula="of:=[$損益機關.J17]" office:value-type="float" office:value="150338361" calcext:value-type="float">
            <text:p>150,338,361 </text:p>
          </table:table-cell>
          <table:table-cell table:style-name="ce357" table:number-columns-repeated="2"/>
          <table:table-cell table:style-name="ce322" table:formula="of:=[.E10]" office:value-type="float" office:value="150338361" calcext:value-type="float">
            <text:p>150,338,361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8" office:value-type="float" office:value="0" calcext:value-type="float">
            <text:p><text:s/>- <text:s text:c="2"/></text:p>
          </table:table-cell>
          <table:table-cell table:style-name="ce409" office:value-type="string" office:string-value=" 其他營業成本" calcext:value-type="string">
            <text:p><text:s text:c="2"/>其他營業成本 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8" table:formula="of:=[$損益機關.J19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1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6]-[.B9]" office:value-type="float" office:value="-11821969" calcext:value-type="float">
            <text:p>-11,821,969 </text:p>
          </table:table-cell>
          <table:table-cell table:style-name="ce338" office:value-type="string" calcext:value-type="string">
            <text:p>營業毛利(毛損-)</text:p>
          </table:table-cell>
          <table:table-cell table:style-name="ce322" table:formula="of:=[.D6]-[.D9]" office:value-type="float" office:value="-29331000" calcext:value-type="float">
            <text:p>-29,331,000 </text:p>
          </table:table-cell>
          <table:table-cell table:style-name="ce322" table:formula="of:=[.E6]-[.E9]" office:value-type="float" office:value="-11325652" calcext:value-type="float">
            <text:p>-11,325,652 </text:p>
          </table:table-cell>
          <table:table-cell table:style-name="ce357" table:number-columns-repeated="2"/>
          <table:table-cell table:style-name="ce322" table:formula="of:=[.E12]" office:value-type="float" office:value="-11325652" calcext:value-type="float">
            <text:p>-11,325,652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SUM([.B14:.B16])" office:value-type="float" office:value="56112650" calcext:value-type="float">
            <text:p>56,112,650 </text:p>
          </table:table-cell>
          <table:table-cell table:style-name="ce338" office:value-type="string" calcext:value-type="string">
            <text:p>營業費用</text:p>
          </table:table-cell>
          <table:table-cell table:style-name="ce322" table:formula="of:=SUM([.D14:.D16])" office:value-type="float" office:value="68961000" calcext:value-type="float">
            <text:p>68,961,000 </text:p>
          </table:table-cell>
          <table:table-cell table:style-name="ce322" table:formula="of:=SUM([.E14:.E16])" office:value-type="float" office:value="58957524" calcext:value-type="float">
            <text:p>58,957,524 </text:p>
          </table:table-cell>
          <table:table-cell table:style-name="ce357" table:number-columns-repeated="2"/>
          <table:table-cell table:style-name="ce322" table:formula="of:=[.E13]" office:value-type="float" office:value="58957524" calcext:value-type="float">
            <text:p>58,957,52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41656251" calcext:value-type="float">
            <text:p><text:s/>41,656,251 </text:p>
          </table:table-cell>
          <table:table-cell table:style-name="ce338" office:value-type="string" calcext:value-type="string">
            <text:p><text:s text:c="2"/>業務費用 </text:p>
          </table:table-cell>
          <table:table-cell table:style-name="ce322" office:value-type="float" office:value="50749000" calcext:value-type="float">
            <text:p>50,749,000 </text:p>
          </table:table-cell>
          <table:table-cell table:style-name="ce322" table:formula="of:=[$損益機關.J23]" office:value-type="float" office:value="43003845" calcext:value-type="float">
            <text:p>43,003,845 </text:p>
          </table:table-cell>
          <table:table-cell table:style-name="ce357" table:number-columns-repeated="2"/>
          <table:table-cell table:style-name="ce322" table:formula="of:=[.E14]" office:value-type="float" office:value="43003845" calcext:value-type="float">
            <text:p>43,003,845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14456399" calcext:value-type="float">
            <text:p><text:s/>14,456,399 </text:p>
          </table:table-cell>
          <table:table-cell table:style-name="ce338" office:value-type="string" calcext:value-type="string">
            <text:p><text:s text:c="2"/>管理費用 </text:p>
          </table:table-cell>
          <table:table-cell table:style-name="ce322" office:value-type="float" office:value="18212000" calcext:value-type="float">
            <text:p>18,212,000 </text:p>
          </table:table-cell>
          <table:table-cell table:style-name="ce322" table:formula="of:=[$損益機關.J24]" office:value-type="float" office:value="15953679" calcext:value-type="float">
            <text:p>15,953,679 </text:p>
          </table:table-cell>
          <table:table-cell table:style-name="ce357" table:number-columns-repeated="2"/>
          <table:table-cell table:style-name="ce322" table:formula="of:=[.E15]" office:value-type="float" office:value="15953679" calcext:value-type="float">
            <text:p>15,953,679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其他營業費用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J2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2]-[.B13]" office:value-type="float" office:value="-67934619" calcext:value-type="float">
            <text:p>-67,934,619 </text:p>
          </table:table-cell>
          <table:table-cell table:style-name="ce338" office:value-type="string" calcext:value-type="string">
            <text:p>營業利益(損失-)</text:p>
          </table:table-cell>
          <table:table-cell table:style-name="ce322" table:formula="of:=[.D12]-[.D13]" office:value-type="float" office:value="-98292000" calcext:value-type="float">
            <text:p>-98,292,000 </text:p>
          </table:table-cell>
          <table:table-cell table:style-name="ce322" table:formula="of:=[.E12]-[.E13]" office:value-type="float" office:value="-70283176" calcext:value-type="float">
            <text:p>-70,283,176 </text:p>
          </table:table-cell>
          <table:table-cell table:style-name="ce357" table:number-columns-repeated="2"/>
          <table:table-cell table:style-name="ce322" table:formula="of:=[.E17]" office:value-type="float" office:value="-70283176" calcext:value-type="float">
            <text:p>-70,283,17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/>
          <table:table-cell table:style-name="ce338" office:value-type="string" calcext:value-type="string">
            <text:p>營業外收支之部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0]+[.B21]" office:value-type="float" office:value="32241714" calcext:value-type="float">
            <text:p>32,241,714 </text:p>
          </table:table-cell>
          <table:table-cell table:style-name="ce338" office:value-type="string" calcext:value-type="string">
            <text:p>營業外收入</text:p>
          </table:table-cell>
          <table:table-cell table:style-name="ce322" table:formula="of:=[.D20]+[.D21]" office:value-type="float" office:value="37800000" calcext:value-type="float">
            <text:p>37,800,000 </text:p>
          </table:table-cell>
          <table:table-cell table:style-name="ce322" table:formula="of:=[.E20]+[.E21]" office:value-type="float" office:value="31041494" calcext:value-type="float">
            <text:p>31,041,494 </text:p>
          </table:table-cell>
          <table:table-cell table:style-name="ce357" table:number-columns-repeated="2"/>
          <table:table-cell table:style-name="ce322" table:formula="of:=[.E19]" office:value-type="float" office:value="31041494" calcext:value-type="float">
            <text:p>31,041,494 </text:p>
          </table:table-cell>
          <table:table-cell table:style-name="ce370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6091686" calcext:value-type="float">
            <text:p><text:s/>6,091,686 </text:p>
          </table:table-cell>
          <table:table-cell table:style-name="ce338" office:value-type="string" calcext:value-type="string">
            <text:p><text:s text:c="2"/>財務收入</text:p>
          </table:table-cell>
          <table:table-cell table:style-name="ce322" office:value-type="float" office:value="5800000" calcext:value-type="float">
            <text:p>5,800,000 </text:p>
          </table:table-cell>
          <table:table-cell table:style-name="ce322" table:formula="of:=[$損益機關.J28]" office:value-type="float" office:value="5638834" calcext:value-type="float">
            <text:p>5,638,834 </text:p>
          </table:table-cell>
          <table:table-cell table:style-name="ce357" table:number-columns-repeated="2"/>
          <table:table-cell table:style-name="ce322" table:formula="of:=[.E20]" office:value-type="float" office:value="5638834" calcext:value-type="float">
            <text:p>5,638,83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26150028" calcext:value-type="float">
            <text:p><text:s/>26,150,028 </text:p>
          </table:table-cell>
          <table:table-cell table:style-name="ce338" office:value-type="string" calcext:value-type="string">
            <text:p><text:s text:c="2"/>其他營業外收入</text:p>
          </table:table-cell>
          <table:table-cell table:style-name="ce322" office:value-type="float" office:value="32000000" calcext:value-type="float">
            <text:p>32,000,000 </text:p>
          </table:table-cell>
          <table:table-cell table:style-name="ce322" table:formula="of:=[$損益機關.J29]" office:value-type="float" office:value="25402660" calcext:value-type="float">
            <text:p>25,402,660 </text:p>
          </table:table-cell>
          <table:table-cell table:style-name="ce357" table:number-columns-repeated="2"/>
          <table:table-cell table:style-name="ce322" table:formula="of:=[.E21]" office:value-type="float" office:value="25402660" calcext:value-type="float">
            <text:p>25,402,660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SUM([.B23:.B24])" office:value-type="float" office:value="310911" calcext:value-type="float">
            <text:p>310,911 </text:p>
          </table:table-cell>
          <table:table-cell table:style-name="ce338" office:value-type="string" calcext:value-type="string">
            <text:p>營業外費用</text:p>
          </table:table-cell>
          <table:table-cell table:style-name="ce322" table:formula="of:=SUM([.D23:.D24])" office:value-type="float" office:value="500000" calcext:value-type="float">
            <text:p>500,000 </text:p>
          </table:table-cell>
          <table:table-cell table:style-name="ce322" table:formula="of:=SUM([.E23:.E24])" office:value-type="float" office:value="341279" calcext:value-type="float">
            <text:p>341,279 </text:p>
          </table:table-cell>
          <table:table-cell table:style-name="ce357" table:number-columns-repeated="2"/>
          <table:table-cell table:style-name="ce322" table:formula="of:=[.E22]" office:value-type="float" office:value="341279" calcext:value-type="float">
            <text:p>341,279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 財務費用" calcext:value-type="string">
            <text:p><text:s text:c="3"/>財務費用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J3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2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310911" calcext:value-type="float">
            <text:p><text:s/>310,911 </text:p>
          </table:table-cell>
          <table:table-cell table:style-name="ce338" office:value-type="string" calcext:value-type="string">
            <text:p><text:s text:c="2"/>其他營業外費用</text:p>
          </table:table-cell>
          <table:table-cell table:style-name="ce322" office:value-type="float" office:value="500000" calcext:value-type="float">
            <text:p>500,000 </text:p>
          </table:table-cell>
          <table:table-cell table:style-name="ce322" table:formula="of:=[$損益機關.J32]" office:value-type="float" office:value="341279" calcext:value-type="float">
            <text:p>341,279 </text:p>
          </table:table-cell>
          <table:table-cell table:style-name="ce357" table:number-columns-repeated="2"/>
          <table:table-cell table:style-name="ce322" table:formula="of:=[.E24]" office:value-type="float" office:value="341279" calcext:value-type="float">
            <text:p>341,279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9]-[.B22]" office:value-type="float" office:value="31930803" calcext:value-type="float">
            <text:p>31,930,803 </text:p>
          </table:table-cell>
          <table:table-cell table:style-name="ce338" office:value-type="string" calcext:value-type="string">
            <text:p>業務外利益(損失-)</text:p>
          </table:table-cell>
          <table:table-cell table:style-name="ce322" table:formula="of:=[.D19]-[.D22]" office:value-type="float" office:value="37300000" calcext:value-type="float">
            <text:p>37,300,000 </text:p>
          </table:table-cell>
          <table:table-cell table:style-name="ce322" table:formula="of:=[.E19]-[.E22]" office:value-type="float" office:value="30700215" calcext:value-type="float">
            <text:p>30,700,215 </text:p>
          </table:table-cell>
          <table:table-cell table:style-name="ce357" table:number-columns-repeated="2"/>
          <table:table-cell table:style-name="ce322" table:formula="of:=[.E25]" office:value-type="float" office:value="30700215" calcext:value-type="float">
            <text:p>30,700,215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5]+[.B17]" office:value-type="float" office:value="-36003816" calcext:value-type="float">
            <text:p>-36,003,816 </text:p>
          </table:table-cell>
          <table:table-cell table:style-name="ce338" office:value-type="string" calcext:value-type="string">
            <text:p>稅前純益(純損-)</text:p>
          </table:table-cell>
          <table:table-cell table:style-name="ce322" table:formula="of:=[.D25]+[.D17]" office:value-type="float" office:value="-60992000" calcext:value-type="float">
            <text:p>-60,992,000 </text:p>
          </table:table-cell>
          <table:table-cell table:style-name="ce322" table:formula="of:=[.E25]+[.E17]" office:value-type="float" office:value="-39582961" calcext:value-type="float">
            <text:p>-39,582,961 </text:p>
          </table:table-cell>
          <table:table-cell table:style-name="ce357" table:number-columns-repeated="2"/>
          <table:table-cell table:style-name="ce322" table:formula="of:=[.E26]" office:value-type="float" office:value="-39582961" calcext:value-type="float">
            <text:p>-39,582,961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8" office:value-type="float" office:value="0" calcext:value-type="float">
            <text:p><text:s/>- <text:s text:c="2"/></text:p>
          </table:table-cell>
          <table:table-cell table:style-name="ce409" office:value-type="string" office:string-value="所得稅費用" calcext:value-type="string">
            <text:p><text:s/>所得稅費用 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8" table:formula="of:=[$損益機關.J35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2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3"/>
          <table:table-cell table:style-name="ce324" table:formula="of:=[.B26]-[.B27]" office:value-type="float" office:value="-36003816" calcext:value-type="float">
            <text:p>-36,003,816 </text:p>
          </table:table-cell>
          <table:table-cell table:style-name="ce339" office:value-type="string" calcext:value-type="string">
            <text:p>本期純益(純損-)</text:p>
          </table:table-cell>
          <table:table-cell table:style-name="ce324" table:formula="of:=[.D26]-[.D27]" office:value-type="float" office:value="-60992000" calcext:value-type="float">
            <text:p>-60,992,000 </text:p>
          </table:table-cell>
          <table:table-cell table:style-name="ce324" table:formula="of:=[.E26]-[.E27]" office:value-type="float" office:value="-39582961" calcext:value-type="float">
            <text:p>-39,582,961 </text:p>
          </table:table-cell>
          <table:table-cell table:style-name="ce358" table:number-columns-repeated="2"/>
          <table:table-cell table:style-name="ce324" table:formula="of:=[.E28]" office:value-type="float" office:value="-39582961" calcext:value-type="float">
            <text:p>-39,582,961 </text:p>
          </table:table-cell>
          <table:table-cell table:style-name="ce369"/>
          <table:table-cell table:number-columns-repeated="1015"/>
        </table:table-row>
        <table:table-row table:style-name="ro51">
          <table:table-cell table:style-name="ce314" office:value-type="string" calcext:value-type="string" table:number-columns-spanned="1" table:number-rows-spanned="20">
            <text:p>盈虧撥補部分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40" office:value-type="string" calcext:value-type="string">
            <text:p>盈餘之部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SUM([.E30:.E32])" office:value-type="float" office:value="0" calcext:value-type="float">
            <text:p><text:s/>- <text:s text:c="2"/></text:p>
          </table:table-cell>
          <table:table-cell table:style-name="ce408" table:number-columns-repeated="2"/>
          <table:table-cell table:style-name="ce327" table:formula="of:=[.E29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8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本期純損</text:p>
          </table:table-cell>
          <table:table-cell table:style-name="ce322"/>
          <table:table-cell table:style-name="ce327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3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8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累積盈餘</text:p>
          </table:table-cell>
          <table:table-cell table:number-columns-repeated="2" table:style-name="ce328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3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8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公積轉列數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[$盈虧撥補.J10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8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分配之部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[.E3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3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1"/>
          <table:table-cell table:style-name="ce328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2"/>留存事業機關者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SUM([.E35:.E36])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3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8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填補虧損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[$盈虧撥補.J19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8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未分配盈餘</text:p>
          </table:table-cell>
          <table:table-cell table:number-columns-repeated="2" table:style-name="ce328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3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2" table:formula="of:=SUM([.B38:.B39])" office:value-type="float" office:value="398353778" calcext:value-type="float">
            <text:p>398,353,778 </text:p>
          </table:table-cell>
          <table:table-cell table:style-name="ce338" office:value-type="string" calcext:value-type="string">
            <text:p>虧損之部</text:p>
          </table:table-cell>
          <table:table-cell table:style-name="ce412" table:formula="of:=SUM([.D38:.D39])" office:value-type="float" office:value="512926000" calcext:value-type="float">
            <text:p>512,926,000 </text:p>
          </table:table-cell>
          <table:table-cell table:style-name="ce322" table:formula="of:=SUM([.E38:.E39])" office:value-type="float" office:value="377936739" calcext:value-type="float">
            <text:p>377,936,739 </text:p>
          </table:table-cell>
          <table:table-cell table:style-name="ce357" table:number-columns-repeated="2"/>
          <table:table-cell table:style-name="ce322" table:formula="of:=[.E37]" office:value-type="float" office:value="377936739" calcext:value-type="float">
            <text:p>377,936,739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6" office:value-type="float" office:value="36003816" calcext:value-type="float">
            <text:p><text:s/>36,003,816 </text:p>
          </table:table-cell>
          <table:table-cell table:style-name="ce338" office:value-type="string" calcext:value-type="string">
            <text:p><text:s text:c="4"/>本期純損</text:p>
          </table:table-cell>
          <table:table-cell table:style-name="ce412" office:value-type="float" office:value="60992000" calcext:value-type="float">
            <text:p>60,992,000 </text:p>
          </table:table-cell>
          <table:table-cell table:style-name="ce322" table:formula="of:=[$盈虧撥補.J26]" office:value-type="float" office:value="39582961" calcext:value-type="float">
            <text:p>39,582,961 </text:p>
          </table:table-cell>
          <table:table-cell table:style-name="ce357" table:number-columns-repeated="2"/>
          <table:table-cell table:style-name="ce322" table:formula="of:=[.E38]" office:value-type="float" office:value="39582961" calcext:value-type="float">
            <text:p>39,582,961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6" office:value-type="float" office:value="362349962" calcext:value-type="float">
            <text:p><text:s/>362,349,962 </text:p>
          </table:table-cell>
          <table:table-cell table:style-name="ce338" office:value-type="string" calcext:value-type="string">
            <text:p><text:s text:c="4"/>累積虧損</text:p>
          </table:table-cell>
          <table:table-cell table:style-name="ce412" office:value-type="float" office:value="451934000" calcext:value-type="float">
            <text:p>451,934,000 </text:p>
          </table:table-cell>
          <table:table-cell table:style-name="ce322" table:formula="of:=[$盈虧撥補.J27]" office:value-type="float" office:value="338353778" calcext:value-type="float">
            <text:p>338,353,778 </text:p>
          </table:table-cell>
          <table:table-cell table:style-name="ce357" table:number-columns-repeated="2"/>
          <table:table-cell table:style-name="ce322" table:formula="of:=[.E39]" office:value-type="float" office:value="338353778" calcext:value-type="float">
            <text:p>338,353,778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2" table:formula="of:=SUM([.B41:.B43])" office:value-type="float" office:value="398353778" calcext:value-type="float">
            <text:p>398,353,778 </text:p>
          </table:table-cell>
          <table:table-cell table:style-name="ce338" office:value-type="string" calcext:value-type="string">
            <text:p>填補之部</text:p>
          </table:table-cell>
          <table:table-cell table:style-name="ce412" table:formula="of:=SUM([.D41:.D43])" office:value-type="float" office:value="512926000" calcext:value-type="float">
            <text:p>512,926,000 </text:p>
          </table:table-cell>
          <table:table-cell table:style-name="ce322" table:formula="of:=SUM([.E41:.E43])" office:value-type="float" office:value="377936739" calcext:value-type="float">
            <text:p>377,936,739 </text:p>
          </table:table-cell>
          <table:table-cell table:style-name="ce357" table:number-columns-repeated="2"/>
          <table:table-cell table:style-name="ce322" table:formula="of:=[.E40]" office:value-type="float" office:value="377936739" calcext:value-type="float">
            <text:p>377,936,739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4"/>中央政府負擔者</text:p>
          </table:table-cell>
          <table:table-cell table:number-columns-repeated="2" table:style-name="ce328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4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60000000" calcext:value-type="float">
            <text:p><text:s/>60,000,000 </text:p>
          </table:table-cell>
          <table:table-cell table:style-name="ce338" office:value-type="string" calcext:value-type="string">
            <text:p><text:s text:c="4"/>地方政府負擔者</text:p>
          </table:table-cell>
          <table:table-cell table:style-name="ce412" office:value-type="float" office:value="30000000" calcext:value-type="float">
            <text:p>30,000,000 </text:p>
          </table:table-cell>
          <table:table-cell table:style-name="ce322" table:formula="of:=[$盈虧撥補.J31]" office:value-type="float" office:value="30000000" calcext:value-type="float">
            <text:p>30,000,000 </text:p>
          </table:table-cell>
          <table:table-cell table:style-name="ce360" table:number-columns-repeated="2"/>
          <table:table-cell table:style-name="ce322" table:formula="of:=[.E42]" office:value-type="float" office:value="30000000" calcext:value-type="float">
            <text:p>30,000,000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2" table:formula="of:=SUM([.B44:.B48])" office:value-type="float" office:value="338353778" calcext:value-type="float">
            <text:p>338,353,778 </text:p>
          </table:table-cell>
          <table:table-cell table:style-name="ce338" office:value-type="string" calcext:value-type="string">
            <text:p><text:s text:c="4"/>事業機關負擔者</text:p>
          </table:table-cell>
          <table:table-cell table:style-name="ce412" table:formula="of:=SUM([.D44:.D48])" office:value-type="float" office:value="482926000" calcext:value-type="float">
            <text:p>482,926,000 </text:p>
          </table:table-cell>
          <table:table-cell table:style-name="ce322" table:formula="of:=SUM([.E44:.E48])" office:value-type="float" office:value="347936739" calcext:value-type="float">
            <text:p>347,936,739 </text:p>
          </table:table-cell>
          <table:table-cell table:style-name="ce357" table:number-columns-repeated="2"/>
          <table:table-cell table:style-name="ce322" table:formula="of:=[.E43]" office:value-type="float" office:value="347936739" calcext:value-type="float">
            <text:p>347,936,739 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盈餘</text:p>
          </table:table-cell>
          <table:table-cell table:style-name="ce327" table:formula="of:=[$盈虧撥補.I33]" office:value-type="float" office:value="0" calcext:value-type="float">
            <text:p><text:s/>- <text:s text:c="2"/></text:p>
          </table:table-cell>
          <table:table-cell table:style-name="ce327" table:formula="of:=[$盈虧撥補.J33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8" table:formula="of:=[.E4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法定公積</text:p>
          </table:table-cell>
          <table:table-cell table:style-name="ce327" table:formula="of:=[$盈虧撥補.I34]" office:value-type="float" office:value="0" calcext:value-type="float">
            <text:p><text:s/>- <text:s text:c="2"/></text:p>
          </table:table-cell>
          <table:table-cell table:style-name="ce327" table:formula="of:=[$盈虧撥補.J3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8" table:formula="of:=[.E4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特別公積</text:p>
          </table:table-cell>
          <table:table-cell table:style-name="ce327" table:formula="of:=[$盈虧撥補.I35]" office:value-type="float" office:value="0" calcext:value-type="float">
            <text:p><text:s/>- <text:s text:c="2"/></text:p>
          </table:table-cell>
          <table:table-cell table:style-name="ce327" table:formula="of:=[$盈虧撥補.J3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8" table:formula="of:=[.E4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資本公積</text:p>
          </table:table-cell>
          <table:table-cell table:style-name="ce327" table:formula="of:=[$盈虧撥補.I36]" office:value-type="float" office:value="0" calcext:value-type="float">
            <text:p><text:s/>- <text:s text:c="2"/></text:p>
          </table:table-cell>
          <table:table-cell table:style-name="ce327" table:formula="of:=[$盈虧撥補.J36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4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9">
          <table:covered-table-cell table:style-name="ce312"/>
          <table:table-cell table:style-name="ce399" office:value-type="float" office:value="338353778" calcext:value-type="float">
            <text:p><text:s/>338,353,778 </text:p>
          </table:table-cell>
          <table:table-cell table:style-name="ce338" office:value-type="string" calcext:value-type="string">
            <text:p><text:s text:c="6"/>待填補之虧損</text:p>
          </table:table-cell>
          <table:table-cell table:style-name="ce412" office:value-type="float" office:value="482926000" calcext:value-type="float">
            <text:p>482,926,000 </text:p>
          </table:table-cell>
          <table:table-cell table:style-name="ce322" table:formula="of:=[$盈虧撥補.J37]" office:value-type="float" office:value="347936739" calcext:value-type="float">
            <text:p>347,936,739 </text:p>
          </table:table-cell>
          <table:table-cell table:style-name="ce357" table:number-columns-repeated="2"/>
          <table:table-cell table:style-name="ce324" table:formula="of:=[.E48]" office:value-type="float" office:value="347936739" calcext:value-type="float">
            <text:p>347,936,739 </text:p>
          </table:table-cell>
          <table:table-cell table:style-name="ce369"/>
          <table:table-cell table:number-columns-repeated="1015"/>
        </table:table-row>
        <table:table-row table:style-name="ro47">
          <table:table-cell table:style-name="ce310" office:value-type="string" calcext:value-type="string" table:number-columns-spanned="1" table:number-rows-spanned="18">
            <text:p>現金流量部分</text:p>
          </table:table-cell>
          <table:table-cell table:style-name="ce325"/>
          <table:table-cell table:style-name="ce410" office:value-type="string" calcext:value-type="string">
            <text:p>營業活動之現金流量</text:p>
          </table:table-cell>
          <table:table-cell table:style-name="ce413"/>
          <table:table-cell table:style-name="ce325"/>
          <table:table-cell table:style-name="ce359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3" office:value-type="float" office:value="-36003816" calcext:value-type="float">
            <text:p>-36,003,816 </text:p>
          </table:table-cell>
          <table:table-cell table:style-name="ce411" office:value-type="string" calcext:value-type="string">
            <text:p><text:s text:c="2"/>本期純益（純損－）</text:p>
          </table:table-cell>
          <table:table-cell table:style-name="ce322" office:value-type="float" office:value="-60992000" calcext:value-type="float">
            <text:p>-60,992,000 </text:p>
          </table:table-cell>
          <table:table-cell table:style-name="ce322" table:formula="of:=[$現金機關.F7]" office:value-type="float" office:value="-39582961" calcext:value-type="float">
            <text:p>-39,582,961 </text:p>
          </table:table-cell>
          <table:table-cell table:style-name="ce357" table:number-columns-repeated="2"/>
          <table:table-cell table:style-name="ce322" table:formula="of:=[.E50]" office:value-type="float" office:value="-39582961" calcext:value-type="float">
            <text:p>-39,582,961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3" office:value-type="float" office:value="13096551" calcext:value-type="float">
            <text:p>13,096,551 </text:p>
          </table:table-cell>
          <table:table-cell table:style-name="ce343" office:value-type="string" calcext:value-type="string">
            <text:p><text:s text:c="2"/>調整非現金項目</text:p>
          </table:table-cell>
          <table:table-cell table:style-name="ce322" office:value-type="float" office:value="-1704000" calcext:value-type="float">
            <text:p>-1,704,000 </text:p>
          </table:table-cell>
          <table:table-cell table:style-name="ce322" table:formula="of:=[$現金機關.F8]" office:value-type="float" office:value="54143271" calcext:value-type="float">
            <text:p>54,143,271 </text:p>
          </table:table-cell>
          <table:table-cell table:style-name="ce357" table:number-columns-repeated="2"/>
          <table:table-cell table:style-name="ce322" table:formula="of:=[.E51]" office:value-type="float" office:value="54143271" calcext:value-type="float">
            <text:p>54,143,271 </text:p>
          </table:table-cell>
          <table:table-cell table:style-name="ce369"/>
          <table:table-cell table:number-columns-repeated="1015"/>
        </table:table-row>
        <table:table-row table:style-name="ro53">
          <table:covered-table-cell table:style-name="ce315"/>
          <table:table-cell table:style-name="ce322" table:formula="of:=[.B51]+[.B50]" office:value-type="float" office:value="-22907265" calcext:value-type="float">
            <text:p>-22,907,265 </text:p>
          </table:table-cell>
          <table:table-cell table:style-name="ce343" office:value-type="string" calcext:value-type="string">
            <text:p><text:s text:c="4"/>營業活動之淨現金流入（流出－）</text:p>
          </table:table-cell>
          <table:table-cell table:style-name="ce322" table:formula="of:=[.D51]+[.D50]" office:value-type="float" office:value="-62696000" calcext:value-type="float">
            <text:p>-62,696,000 </text:p>
          </table:table-cell>
          <table:table-cell table:style-name="ce322" table:formula="of:=[.E51]+[.E50]" office:value-type="float" office:value="14560310" calcext:value-type="float">
            <text:p>14,560,310 </text:p>
          </table:table-cell>
          <table:table-cell table:style-name="ce357" table:number-columns-repeated="2"/>
          <table:table-cell table:style-name="ce322" table:formula="of:=[.E52]" office:value-type="float" office:value="14560310" calcext:value-type="float">
            <text:p>14,560,310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2"/>
          <table:table-cell table:style-name="ce343" office:value-type="string" calcext:value-type="string">
            <text:p>投資活動之現金流量</text:p>
          </table:table-cell>
          <table:table-cell table:style-name="ce327" table:formula="of:=[$盈虧撥補.I42]" office:value-type="float" office:value="0" calcext:value-type="float">
            <text:p><text:s/>- <text:s text:c="2"/></text:p>
          </table:table-cell>
          <table:table-cell table:style-name="ce328" table:formula="of:=[$現金機關.F24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5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3" office:value-type="string" calcext:value-type="string">
            <text:p><text:s text:c="2"/>增加基金及長期應收款</text:p>
          </table:table-cell>
          <table:table-cell table:style-name="ce327" table:formula="of:=[$盈虧撥補.I43]" office:value-type="float" office:value="0" calcext:value-type="float">
            <text:p><text:s/>- <text:s text:c="2"/></text:p>
          </table:table-cell>
          <table:table-cell table:style-name="ce328" table:formula="of:=[$現金機關.F25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5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54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3" office:value-type="string" calcext:value-type="string">
            <text:p><text:s text:c="2"/>無形資產及其他資產淨減（淨增－）</text:p>
          </table:table-cell>
          <table:table-cell table:style-name="ce322" office:value-type="float" office:value="-100000" calcext:value-type="float">
            <text:p>-100,000 </text:p>
          </table:table-cell>
          <table:table-cell table:style-name="ce327" table:formula="of:=[$盈虧撥補.J44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5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3" office:value-type="string" calcext:value-type="string">
            <text:p><text:s text:c="2"/>減少固定資產及遞耗資產</text:p>
          </table:table-cell>
          <table:table-cell table:style-name="ce327" table:formula="of:=[$盈虧撥補.I45]" office:value-type="float" office:value="0" calcext:value-type="float">
            <text:p><text:s/>- <text:s text:c="2"/></text:p>
          </table:table-cell>
          <table:table-cell table:style-name="ce322" table:formula="of:=[$現金機關.F22]" office:value-type="float" office:value="14230159" calcext:value-type="float">
            <text:p>14,230,159 </text:p>
          </table:table-cell>
          <table:table-cell table:style-name="ce360" table:number-columns-repeated="2"/>
          <table:table-cell table:style-name="ce322" table:formula="of:=[.E56]" office:value-type="float" office:value="14230159" calcext:value-type="float">
            <text:p>14,230,159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9" office:value-type="float" office:value="-53500421" calcext:value-type="float">
            <text:p>-53,500,421 </text:p>
          </table:table-cell>
          <table:table-cell table:style-name="ce343" office:value-type="string" calcext:value-type="string">
            <text:p><text:s text:c="2"/>增加固定資產及遞耗資產</text:p>
          </table:table-cell>
          <table:table-cell table:style-name="ce322" office:value-type="float" office:value="-37002000" calcext:value-type="float">
            <text:p>-37,002,000 </text:p>
          </table:table-cell>
          <table:table-cell table:style-name="ce322" table:formula="of:=[$現金機關.F26]" office:value-type="float" office:value="-111157121" calcext:value-type="float">
            <text:p>-111,157,121 </text:p>
          </table:table-cell>
          <table:table-cell table:style-name="ce357" table:number-columns-repeated="2"/>
          <table:table-cell table:style-name="ce322" table:formula="of:=[.E57]" office:value-type="float" office:value="-111157121" calcext:value-type="float">
            <text:p>-111,157,121 </text:p>
          </table:table-cell>
          <table:table-cell table:style-name="ce369"/>
          <table:table-cell table:number-columns-repeated="1015"/>
        </table:table-row>
        <table:table-row table:style-name="ro27">
          <table:covered-table-cell table:style-name="ce315"/>
          <table:table-cell table:style-name="ce322" table:formula="of:=SUM([.B54:.B57])" office:value-type="float" office:value="-53500421" calcext:value-type="float">
            <text:p>-53,500,421 </text:p>
          </table:table-cell>
          <table:table-cell table:style-name="ce343" office:value-type="string" calcext:value-type="string">
            <text:p><text:s text:c="4"/>投資活動之淨現金流入（流出－）</text:p>
          </table:table-cell>
          <table:table-cell table:style-name="ce322" table:formula="of:=SUM([.D54:.D57])" office:value-type="float" office:value="-37102000" calcext:value-type="float">
            <text:p>-37,102,000 </text:p>
          </table:table-cell>
          <table:table-cell table:style-name="ce322" table:formula="of:=SUM([.E54:.E57])" office:value-type="float" office:value="-96926962" calcext:value-type="float">
            <text:p>-96,926,962 </text:p>
          </table:table-cell>
          <table:table-cell table:style-name="ce357" table:number-columns-repeated="2"/>
          <table:table-cell table:style-name="ce322" table:formula="of:=[.E58]" office:value-type="float" office:value="-96926962" calcext:value-type="float">
            <text:p>-96,926,962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2" office:value-type="string" calcext:value-type="string">
            <text:p><text:s/></text:p>
          </table:table-cell>
          <table:table-cell table:style-name="ce343" office:value-type="string" calcext:value-type="string">
            <text:p>融資活動之現金流量</text:p>
          </table:table-cell>
          <table:table-cell table:style-name="ce412" office:value-type="string" calcext:value-type="string">
            <text:p><text:s/></text:p>
          </table:table-cell>
          <table:table-cell table:style-name="ce322" office:value-type="string" calcext:value-type="string">
            <text:p><text:s/></text:p>
          </table:table-cell>
          <table:table-cell table:style-name="ce357" table:number-columns-repeated="2"/>
          <table:table-cell table:style-name="ce322" table:formula="of:=[.E59]" office:value-type="string" office:string-value=" " calcext:value-type="string">
            <text:p><text:s/>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3" office:value-type="float" office:value="3295771" calcext:value-type="float">
            <text:p>3,295,771 </text:p>
          </table:table-cell>
          <table:table-cell table:style-name="ce343" office:value-type="string" calcext:value-type="string">
            <text:p><text:s text:c="2"/>其他負債淨增（淨減－）</text:p>
          </table:table-cell>
          <table:table-cell table:style-name="ce322" office:value-type="float" office:value="26070000" calcext:value-type="float">
            <text:p>26,070,000 </text:p>
          </table:table-cell>
          <table:table-cell table:style-name="ce322" table:formula="of:=[$現金機關.F30]" office:value-type="float" office:value="1194227" calcext:value-type="float">
            <text:p>1,194,227 </text:p>
          </table:table-cell>
          <table:table-cell table:style-name="ce357" table:number-columns-repeated="2"/>
          <table:table-cell table:style-name="ce322" table:formula="of:=[.E60]" office:value-type="float" office:value="1194227" calcext:value-type="float">
            <text:p>1,194,227 </text:p>
          </table:table-cell>
          <table:table-cell table:style-name="ce369"/>
          <table:table-cell table:number-columns-repeated="1015"/>
        </table:table-row>
        <table:table-row table:style-name="ro47">
          <table:covered-table-cell table:style-name="ce315"/>
          <table:table-cell table:style-name="ce327" office:value-type="float" office:value="60000000" calcext:value-type="float">
            <text:p><text:s/>60,000,000 </text:p>
          </table:table-cell>
          <table:table-cell table:style-name="ce343" office:value-type="string" calcext:value-type="string">
            <text:p><text:s text:c="2"/>增加資本公積及填補虧損</text:p>
          </table:table-cell>
          <table:table-cell table:style-name="ce412" office:value-type="float" office:value="30000000" calcext:value-type="float">
            <text:p>30,000,000 </text:p>
          </table:table-cell>
          <table:table-cell table:style-name="ce327" table:formula="of:=[$現金機關.F31]" office:value-type="float" office:value="56265000" calcext:value-type="float">
            <text:p><text:s/>56,265,000 </text:p>
          </table:table-cell>
          <table:table-cell table:style-name="ce361" table:number-columns-repeated="2"/>
          <table:table-cell table:style-name="ce327" table:formula="of:=[.E61]" office:value-type="float" office:value="56265000" calcext:value-type="float">
            <text:p><text:s/>56,265,000 </text:p>
          </table:table-cell>
          <table:table-cell table:style-name="ce369"/>
          <table:table-cell table:number-columns-repeated="1015"/>
        </table:table-row>
        <table:table-row table:style-name="ro55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3" office:value-type="string" calcext:value-type="string">
            <text:p><text:s text:c="2"/>減少長期債務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F32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6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54">
          <table:covered-table-cell table:style-name="ce315"/>
          <table:table-cell table:style-name="ce322" table:formula="of:=SUM([.B60:.B62])" office:value-type="float" office:value="63295771" calcext:value-type="float">
            <text:p>63,295,771 </text:p>
          </table:table-cell>
          <table:table-cell table:style-name="ce343" office:value-type="string" calcext:value-type="string">
            <text:p><text:s text:c="4"/>融資活動之淨現金流入（流出－）</text:p>
          </table:table-cell>
          <table:table-cell table:style-name="ce412" table:formula="of:=[.D60]+[.D61]+[.D62]" office:value-type="float" office:value="56070000" calcext:value-type="float">
            <text:p>56,070,000 </text:p>
          </table:table-cell>
          <table:table-cell table:style-name="ce322" table:formula="of:=SUM([.E60:.E62])" office:value-type="float" office:value="57459227" calcext:value-type="float">
            <text:p>57,459,227 </text:p>
          </table:table-cell>
          <table:table-cell table:style-name="ce357" table:number-columns-repeated="2"/>
          <table:table-cell table:style-name="ce322" table:formula="of:=[.E63]" office:value-type="float" office:value="57459227" calcext:value-type="float">
            <text:p>57,459,227 </text:p>
          </table:table-cell>
          <table:table-cell table:style-name="ce368"/>
          <table:table-cell table:number-columns-repeated="1015"/>
        </table:table-row>
        <table:table-row table:style-name="ro47">
          <table:covered-table-cell table:style-name="ce315"/>
          <table:table-cell table:style-name="ce322" table:formula="of:=[.B63]+[.B58]+[.B52]" office:value-type="float" office:value="-13111915" calcext:value-type="float">
            <text:p>-13,111,915 </text:p>
          </table:table-cell>
          <table:table-cell table:style-name="ce406" office:value-type="string" calcext:value-type="string">
            <text:p>現金及約當現金之淨增(減-)</text:p>
          </table:table-cell>
          <table:table-cell table:style-name="ce322" table:formula="of:=[.D63]+[.D58]+[.D52]" office:value-type="float" office:value="-43728000" calcext:value-type="float">
            <text:p>-43,728,000 </text:p>
          </table:table-cell>
          <table:table-cell table:style-name="ce322" table:formula="of:=[.E63]+[.E58]+[.E52]" office:value-type="float" office:value="-24907425" calcext:value-type="float">
            <text:p>-24,907,425 </text:p>
          </table:table-cell>
          <table:table-cell table:style-name="ce357" table:number-columns-repeated="2"/>
          <table:table-cell table:style-name="ce322" table:formula="of:=[.E64]" office:value-type="float" office:value="-24907425" calcext:value-type="float">
            <text:p>-24,907,425 </text:p>
          </table:table-cell>
          <table:table-cell table:style-name="ce371"/>
          <table:table-cell table:number-columns-repeated="1015"/>
        </table:table-row>
        <table:table-row table:style-name="ro47">
          <table:covered-table-cell table:style-name="ce315"/>
          <table:table-cell table:style-name="ce323" office:value-type="float" office:value="107390873" calcext:value-type="float">
            <text:p>107,390,873 </text:p>
          </table:table-cell>
          <table:table-cell table:style-name="ce406" office:value-type="string" calcext:value-type="string">
            <text:p>期初現金及約當現金</text:p>
          </table:table-cell>
          <table:table-cell table:style-name="ce412" office:value-type="float" office:value="146466000" calcext:value-type="float">
            <text:p>146,466,000 </text:p>
          </table:table-cell>
          <table:table-cell table:style-name="ce322" table:formula="of:=[$現金機關.F37]" office:value-type="float" office:value="94278958" calcext:value-type="float">
            <text:p>94,278,958 </text:p>
          </table:table-cell>
          <table:table-cell table:style-name="ce357" table:number-columns-repeated="2"/>
          <table:table-cell table:style-name="ce322" table:formula="of:=[.E65]" office:value-type="float" office:value="94278958" calcext:value-type="float">
            <text:p>94,278,958 </text:p>
          </table:table-cell>
          <table:table-cell table:style-name="ce371"/>
          <table:table-cell table:number-columns-repeated="1015"/>
        </table:table-row>
        <table:table-row table:style-name="ro47">
          <table:covered-table-cell table:style-name="ce316"/>
          <table:table-cell table:style-name="ce324" table:formula="of:=[.B64]+[.B65]" office:value-type="float" office:value="94278958" calcext:value-type="float">
            <text:p>94,278,958 </text:p>
          </table:table-cell>
          <table:table-cell table:style-name="ce407" office:value-type="string" calcext:value-type="string">
            <text:p>期末現金及約當現金</text:p>
          </table:table-cell>
          <table:table-cell table:style-name="ce414" table:formula="of:=[.D64]+[.D65]" office:value-type="float" office:value="102738000" calcext:value-type="float">
            <text:p>102,738,000 </text:p>
          </table:table-cell>
          <table:table-cell table:style-name="ce324" table:formula="of:=[.E65]+[.E64]" office:value-type="float" office:value="69371533" calcext:value-type="float">
            <text:p>69,371,533 </text:p>
          </table:table-cell>
          <table:table-cell table:style-name="ce358" table:number-columns-repeated="2"/>
          <table:table-cell table:style-name="ce324" table:formula="of:=[.E66]" office:value-type="float" office:value="69371533" calcext:value-type="float">
            <text:p>69,371,533 </text:p>
          </table:table-cell>
          <table:table-cell table:style-name="ce371"/>
          <table:table-cell table:number-columns-repeated="1015"/>
        </table:table-row>
        <table:table-row table:style-name="ro45">
          <table:table-cell table:style-name="ce310" office:value-type="string" calcext:value-type="string" table:number-columns-spanned="1" table:number-rows-spanned="40">
            <text:p>資產負債及業主權益部分</text:p>
          </table:table-cell>
          <table:table-cell table:style-name="ce325" table:formula="of:=[.B68]+[.B73]+[.B81]+[.B83]" office:value-type="float" office:value="446841452" calcext:value-type="float">
            <text:p>446,841,452 </text:p>
          </table:table-cell>
          <table:table-cell table:style-name="ce340" office:value-type="string" calcext:value-type="string">
            <text:p>資產</text:p>
          </table:table-cell>
          <table:table-cell table:style-name="ce413" table:formula="of:=[.D68]+[.D73]+[.D81]+[.D83]" office:value-type="float" office:value="447257000" calcext:value-type="float">
            <text:p>447,257,000 </text:p>
          </table:table-cell>
          <table:table-cell table:style-name="ce325" table:formula="of:=[.E68]+[.E73]+[.E81]+[.E83]" office:value-type="float" office:value="484750400" calcext:value-type="float">
            <text:p>484,750,400 </text:p>
          </table:table-cell>
          <table:table-cell table:style-name="ce359" table:number-columns-repeated="2"/>
          <table:table-cell table:style-name="ce325" table:formula="of:=[.H68]+[.H73]+[.H81]+[.H83]" office:value-type="float" office:value="484750400" calcext:value-type="float">
            <text:p>484,750,400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SUM([.B69:.B72])" office:value-type="float" office:value="139411830" calcext:value-type="float">
            <text:p>139,411,830 </text:p>
          </table:table-cell>
          <table:table-cell table:style-name="ce344" office:value-type="string" calcext:value-type="string">
            <text:p> <text:span text:style-name="T9">流動資產</text:span></text:p>
          </table:table-cell>
          <table:table-cell table:style-name="ce412" table:formula="of:=SUM([.D69:.D72])" office:value-type="float" office:value="135538000" calcext:value-type="float">
            <text:p>135,538,000 </text:p>
          </table:table-cell>
          <table:table-cell table:style-name="ce322" table:formula="of:=[$資產機關.J8]" office:value-type="float" office:value="97480618" calcext:value-type="float">
            <text:p>97,480,618 </text:p>
          </table:table-cell>
          <table:table-cell table:style-name="ce357" table:number-columns-repeated="2"/>
          <table:table-cell table:style-name="ce322" table:formula="of:=SUM([.H69:.H72])" office:value-type="float" office:value="97480618" calcext:value-type="float">
            <text:p>97,480,618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94278958" calcext:value-type="float">
            <text:p><text:s/>94,278,958 </text:p>
          </table:table-cell>
          <table:table-cell table:style-name="ce345" office:value-type="string" calcext:value-type="string">
            <text:p>     <text:span text:style-name="T9">現金</text:span></text:p>
          </table:table-cell>
          <table:table-cell table:style-name="ce412" office:value-type="float" office:value="102738000" calcext:value-type="float">
            <text:p>102,738,000 </text:p>
          </table:table-cell>
          <table:table-cell table:style-name="ce322" table:formula="of:=[$資產機關.J9]" office:value-type="float" office:value="69371533" calcext:value-type="float">
            <text:p>69,371,533 </text:p>
          </table:table-cell>
          <table:table-cell table:style-name="ce357" table:number-columns-repeated="2"/>
          <table:table-cell table:style-name="ce322" table:formula="of:=[.E69]" office:value-type="float" office:value="69371533" calcext:value-type="float">
            <text:p>69,371,533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6613987" calcext:value-type="float">
            <text:p><text:s/>16,613,987 </text:p>
          </table:table-cell>
          <table:table-cell table:style-name="ce345" office:value-type="string" calcext:value-type="string">
            <text:p>     <text:span text:style-name="T9">應收款項</text:span></text:p>
          </table:table-cell>
          <table:table-cell table:style-name="ce412" office:value-type="float" office:value="16000000" calcext:value-type="float">
            <text:p>16,000,000 </text:p>
          </table:table-cell>
          <table:table-cell table:style-name="ce322" table:formula="of:=[$資產機關.J10]" office:value-type="float" office:value="6323994" calcext:value-type="float">
            <text:p>6,323,994 </text:p>
          </table:table-cell>
          <table:table-cell table:style-name="ce357" table:number-columns-repeated="2"/>
          <table:table-cell table:style-name="ce322" table:formula="of:=[.E70]" office:value-type="float" office:value="6323994" calcext:value-type="float">
            <text:p>6,323,994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20244275" calcext:value-type="float">
            <text:p><text:s/>20,244,275 </text:p>
          </table:table-cell>
          <table:table-cell table:style-name="ce345" office:value-type="string" calcext:value-type="string">
            <text:p>     <text:span text:style-name="T9">存貨</text:span></text:p>
          </table:table-cell>
          <table:table-cell table:style-name="ce412" office:value-type="float" office:value="16300000" calcext:value-type="float">
            <text:p>16,300,000 </text:p>
          </table:table-cell>
          <table:table-cell table:style-name="ce322" table:formula="of:=[$資產機關.J11]" office:value-type="float" office:value="19990727" calcext:value-type="float">
            <text:p>19,990,727 </text:p>
          </table:table-cell>
          <table:table-cell table:style-name="ce357" table:number-columns-repeated="2"/>
          <table:table-cell table:style-name="ce322" table:formula="of:=[.E71]" office:value-type="float" office:value="19990727" calcext:value-type="float">
            <text:p>19,990,727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8274610" calcext:value-type="float">
            <text:p><text:s/>8,274,610 </text:p>
          </table:table-cell>
          <table:table-cell table:style-name="ce345" office:value-type="string" calcext:value-type="string">
            <text:p>     <text:span text:style-name="T9">預付款項</text:span></text:p>
          </table:table-cell>
          <table:table-cell table:style-name="ce412" office:value-type="float" office:value="500000" calcext:value-type="float">
            <text:p>500,000 </text:p>
          </table:table-cell>
          <table:table-cell table:style-name="ce322" table:formula="of:=[$資產機關.J12]" office:value-type="float" office:value="1794364" calcext:value-type="float">
            <text:p>1,794,364 </text:p>
          </table:table-cell>
          <table:table-cell table:style-name="ce357" table:number-columns-repeated="2"/>
          <table:table-cell table:style-name="ce322" table:formula="of:=[.E72]" office:value-type="float" office:value="1794364" calcext:value-type="float">
            <text:p>1,794,364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SUM([.B74:.B80])" office:value-type="float" office:value="296090580" calcext:value-type="float">
            <text:p>296,090,580 </text:p>
          </table:table-cell>
          <table:table-cell table:style-name="ce344" office:value-type="string" calcext:value-type="string">
            <text:p> <text:span text:style-name="T9">固定資產</text:span></text:p>
          </table:table-cell>
          <table:table-cell table:style-name="ce412" table:formula="of:=SUM([.D74:.D80])" office:value-type="float" office:value="300921000" calcext:value-type="float">
            <text:p>300,921,000 </text:p>
          </table:table-cell>
          <table:table-cell table:style-name="ce322" table:formula="of:=[$資產機關.J16]" office:value-type="float" office:value="376487960" calcext:value-type="float">
            <text:p>376,487,960 </text:p>
          </table:table-cell>
          <table:table-cell table:style-name="ce357" table:number-columns-repeated="2"/>
          <table:table-cell table:style-name="ce322" table:formula="of:=[.E73]" office:value-type="float" office:value="376487960" calcext:value-type="float">
            <text:p>376,487,960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70269238" calcext:value-type="float">
            <text:p><text:s/>70,269,238 </text:p>
          </table:table-cell>
          <table:table-cell table:style-name="ce345" office:value-type="string" calcext:value-type="string">
            <text:p>   <text:span text:style-name="T9">土地</text:span></text:p>
          </table:table-cell>
          <table:table-cell table:style-name="ce415" office:value-type="float" office:value="70270000" calcext:value-type="float">
            <text:p>70,270,000 </text:p>
          </table:table-cell>
          <table:table-cell table:style-name="ce322" table:formula="of:=[$資產機關.J17]" office:value-type="float" office:value="70092087" calcext:value-type="float">
            <text:p>70,092,087 </text:p>
          </table:table-cell>
          <table:table-cell table:style-name="ce357" table:number-columns-repeated="2"/>
          <table:table-cell table:style-name="ce322" table:formula="of:=[.E74]" office:value-type="float" office:value="70092087" calcext:value-type="float">
            <text:p>70,092,087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938095" calcext:value-type="float">
            <text:p><text:s/>938,095 </text:p>
          </table:table-cell>
          <table:table-cell table:style-name="ce345" office:value-type="string" calcext:value-type="string">
            <text:p>   <text:span text:style-name="T9">土地改良物</text:span></text:p>
          </table:table-cell>
          <table:table-cell table:style-name="ce412" office:value-type="float" office:value="938000" calcext:value-type="float">
            <text:p>938,000 </text:p>
          </table:table-cell>
          <table:table-cell table:style-name="ce322" table:formula="of:=[$資產機關.J18]" office:value-type="float" office:value="938095" calcext:value-type="float">
            <text:p>938,095 </text:p>
          </table:table-cell>
          <table:table-cell table:style-name="ce357" table:number-columns-repeated="2"/>
          <table:table-cell table:style-name="ce322" table:formula="of:=[.E75]" office:value-type="float" office:value="938095" calcext:value-type="float">
            <text:p>938,095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85995571" calcext:value-type="float">
            <text:p><text:s/>85,995,571 </text:p>
          </table:table-cell>
          <table:table-cell table:style-name="ce345" office:value-type="string" calcext:value-type="string">
            <text:p>   <text:span text:style-name="T9">房屋及建築</text:span></text:p>
          </table:table-cell>
          <table:table-cell table:style-name="ce412" office:value-type="float" office:value="96582000" calcext:value-type="float">
            <text:p>96,582,000 </text:p>
          </table:table-cell>
          <table:table-cell table:style-name="ce322" table:formula="of:=[$資產機關.J19]" office:value-type="float" office:value="137155253" calcext:value-type="float">
            <text:p>137,155,253 </text:p>
          </table:table-cell>
          <table:table-cell table:style-name="ce357" table:number-columns-repeated="2"/>
          <table:table-cell table:style-name="ce322" table:formula="of:=[.E76]" office:value-type="float" office:value="137155253" calcext:value-type="float">
            <text:p>137,155,253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7994796" calcext:value-type="float">
            <text:p><text:s/>17,994,796 </text:p>
          </table:table-cell>
          <table:table-cell table:style-name="ce345" office:value-type="string" calcext:value-type="string">
            <text:p>   <text:span text:style-name="T9">機械設備</text:span></text:p>
          </table:table-cell>
          <table:table-cell table:style-name="ce412" office:value-type="float" office:value="13763000" calcext:value-type="float">
            <text:p>13,763,000 </text:p>
          </table:table-cell>
          <table:table-cell table:style-name="ce322" table:formula="of:=[$資產機關.J20]" office:value-type="float" office:value="14342879" calcext:value-type="float">
            <text:p>14,342,879 </text:p>
          </table:table-cell>
          <table:table-cell table:style-name="ce357" table:number-columns-repeated="2"/>
          <table:table-cell table:style-name="ce322" table:formula="of:=[.E77]" office:value-type="float" office:value="14342879" calcext:value-type="float">
            <text:p>14,342,879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18893241" calcext:value-type="float">
            <text:p><text:s/>118,893,241 </text:p>
          </table:table-cell>
          <table:table-cell table:style-name="ce345" office:value-type="string" calcext:value-type="string">
            <text:p>   <text:span text:style-name="T9">交通及運輸設備</text:span></text:p>
          </table:table-cell>
          <table:table-cell table:style-name="ce412" office:value-type="float" office:value="118555000" calcext:value-type="float">
            <text:p>118,555,000 </text:p>
          </table:table-cell>
          <table:table-cell table:style-name="ce322" table:formula="of:=[$資產機關.J21]" office:value-type="float" office:value="151999092" calcext:value-type="float">
            <text:p>151,999,092 </text:p>
          </table:table-cell>
          <table:table-cell table:style-name="ce357" table:number-columns-repeated="2"/>
          <table:table-cell table:style-name="ce322" table:formula="of:=[.E78]" office:value-type="float" office:value="151999092" calcext:value-type="float">
            <text:p>151,999,092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999639" calcext:value-type="float">
            <text:p><text:s/>1,999,639 </text:p>
          </table:table-cell>
          <table:table-cell table:style-name="ce345" office:value-type="string" calcext:value-type="string">
            <text:p>   <text:span text:style-name="T9">什項設備</text:span></text:p>
          </table:table-cell>
          <table:table-cell table:style-name="ce412" office:value-type="float" office:value="813000" calcext:value-type="float">
            <text:p>813,000 </text:p>
          </table:table-cell>
          <table:table-cell table:style-name="ce322" table:formula="of:=[$資產機關.J22]" office:value-type="float" office:value="1960554" calcext:value-type="float">
            <text:p>1,960,554 </text:p>
          </table:table-cell>
          <table:table-cell table:style-name="ce357" table:number-columns-repeated="2"/>
          <table:table-cell table:style-name="ce322" table:formula="of:=[.E79]" office:value-type="float" office:value="1960554" calcext:value-type="float">
            <text:p>1,960,554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7" office:value-type="string" calcext:value-type="string">
            <text:p><text:s/>購建中固定資產</text:p>
          </table:table-cell>
          <table:table-cell table:style-name="ce412" office:value-type="string" calcext:value-type="string">
            <text:p>-</text:p>
          </table:table-cell>
          <table:table-cell table:style-name="ce327" table:formula="of:=[$資產機關.J2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80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7" table:formula="of:=[.B82]" office:value-type="float" office:value="1107236" calcext:value-type="float">
            <text:p><text:s/>1,107,236 </text:p>
          </table:table-cell>
          <table:table-cell table:style-name="ce338" office:value-type="string" calcext:value-type="string">
            <text:p>無形資產</text:p>
          </table:table-cell>
          <table:table-cell table:style-name="ce412" table:formula="of:=SUM([.D82])" office:value-type="float" office:value="566000" calcext:value-type="float">
            <text:p>566,000 </text:p>
          </table:table-cell>
          <table:table-cell table:style-name="ce322" table:formula="of:=[.E82]" office:value-type="float" office:value="550016" calcext:value-type="float">
            <text:p>550,016 </text:p>
          </table:table-cell>
          <table:table-cell table:style-name="ce357" table:number-columns-repeated="2"/>
          <table:table-cell table:style-name="ce322" table:formula="of:=[.E81]" office:value-type="float" office:value="550016" calcext:value-type="float">
            <text:p>550,016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107236" calcext:value-type="float">
            <text:p><text:s/>1,107,236 </text:p>
          </table:table-cell>
          <table:table-cell table:style-name="ce345" office:value-type="string" calcext:value-type="string">
            <text:p>   <text:span text:style-name="T9">無形資產</text:span></text:p>
          </table:table-cell>
          <table:table-cell table:style-name="ce412" office:value-type="float" office:value="566000" calcext:value-type="float">
            <text:p>566,000 </text:p>
          </table:table-cell>
          <table:table-cell table:style-name="ce322" table:formula="of:=[$資產機關.J26]" office:value-type="float" office:value="550016" calcext:value-type="float">
            <text:p>550,016 </text:p>
          </table:table-cell>
          <table:table-cell table:style-name="ce357" table:number-columns-repeated="2"/>
          <table:table-cell table:style-name="ce322" table:formula="of:=[.E82]" office:value-type="float" office:value="550016" calcext:value-type="float">
            <text:p>550,016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84]" office:value-type="float" office:value="10231806" calcext:value-type="float">
            <text:p>10,231,806 </text:p>
          </table:table-cell>
          <table:table-cell table:style-name="ce344" office:value-type="string" calcext:value-type="string">
            <text:p> <text:span text:style-name="T9">其他資產</text:span></text:p>
          </table:table-cell>
          <table:table-cell table:style-name="ce412" table:formula="of:=[.D84]" office:value-type="float" office:value="10232000" calcext:value-type="float">
            <text:p>10,232,000 </text:p>
          </table:table-cell>
          <table:table-cell table:style-name="ce322" table:formula="of:=[$資產機關.J27]" office:value-type="float" office:value="10231806" calcext:value-type="float">
            <text:p>10,231,806 </text:p>
          </table:table-cell>
          <table:table-cell table:style-name="ce357" table:number-columns-repeated="2"/>
          <table:table-cell table:style-name="ce322" table:formula="of:=[.E83]" office:value-type="float" office:value="10231806" calcext:value-type="float">
            <text:p>10,231,806 </text:p>
          </table:table-cell>
          <table:table-cell table:style-name="ce371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0231806" calcext:value-type="float">
            <text:p><text:s/>10,231,806 </text:p>
          </table:table-cell>
          <table:table-cell table:style-name="ce345" office:value-type="string" calcext:value-type="string">
            <text:p>   <text:span text:style-name="T9">什項資產</text:span></text:p>
          </table:table-cell>
          <table:table-cell table:style-name="ce412" office:value-type="float" office:value="10232000" calcext:value-type="float">
            <text:p>10,232,000 </text:p>
          </table:table-cell>
          <table:table-cell table:style-name="ce322" table:formula="of:=[$資產機關.J29]" office:value-type="float" office:value="10231806" calcext:value-type="float">
            <text:p>10,231,806 </text:p>
          </table:table-cell>
          <table:table-cell table:style-name="ce357" table:number-columns-repeated="2"/>
          <table:table-cell table:style-name="ce322" table:formula="of:=[.E84]" office:value-type="float" office:value="10231806" calcext:value-type="float">
            <text:p>10,231,806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67]" office:value-type="float" office:value="446841452" calcext:value-type="float">
            <text:p>446,841,452 </text:p>
          </table:table-cell>
          <table:table-cell table:style-name="ce338" office:value-type="string" calcext:value-type="string">
            <text:p>資 <text:s/>產 <text:s/>總 <text:s/>額</text:p>
          </table:table-cell>
          <table:table-cell table:style-name="ce412" table:formula="of:=[.D68]+[.D73]+[.D81]+[.D83]" office:value-type="float" office:value="447257000" calcext:value-type="float">
            <text:p>447,257,000 </text:p>
          </table:table-cell>
          <table:table-cell table:style-name="ce322" table:formula="of:=[$資產機關.J31]" office:value-type="float" office:value="484750400" calcext:value-type="float">
            <text:p>484,750,400 </text:p>
          </table:table-cell>
          <table:table-cell table:style-name="ce357" table:number-columns-repeated="2"/>
          <table:table-cell table:style-name="ce322" table:formula="of:=[.E85]" office:value-type="float" office:value="484750400" calcext:value-type="float">
            <text:p>484,750,400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87]+[.B90]+[.B92]" office:value-type="float" office:value="131847201" calcext:value-type="float">
            <text:p>131,847,201 </text:p>
          </table:table-cell>
          <table:table-cell table:style-name="ce344" office:value-type="string" calcext:value-type="string">
            <text:p>       <text:span text:style-name="T9">負</text:span><text:span text:style-name="T10">                </text:span><text:span text:style-name="T11">債</text:span></text:p>
          </table:table-cell>
          <table:table-cell table:style-name="ce412" table:formula="of:=[.D87]+[.D90]+[.D92]" office:value-type="float" office:value="277021000" calcext:value-type="float">
            <text:p>277,021,000 </text:p>
          </table:table-cell>
          <table:table-cell table:style-name="ce322" table:formula="of:=[$資產機關.J32]" office:value-type="float" office:value="153251261" calcext:value-type="float">
            <text:p>153,251,261 </text:p>
          </table:table-cell>
          <table:table-cell table:style-name="ce357" table:number-columns-repeated="2"/>
          <table:table-cell table:style-name="ce322" table:formula="of:=[.E86]" office:value-type="float" office:value="153251261" calcext:value-type="float">
            <text:p>153,251,261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88]+[.B89]" office:value-type="float" office:value="32597158" calcext:value-type="float">
            <text:p>32,597,158 </text:p>
          </table:table-cell>
          <table:table-cell table:style-name="ce344" office:value-type="string" calcext:value-type="string">
            <text:p> <text:span text:style-name="T9">流動負債</text:span></text:p>
          </table:table-cell>
          <table:table-cell table:style-name="ce412" table:formula="of:=[.D88]+[.D89]" office:value-type="float" office:value="38082000" calcext:value-type="float">
            <text:p>38,082,000 </text:p>
          </table:table-cell>
          <table:table-cell table:style-name="ce322" table:formula="of:=[$資產機關.J33]" office:value-type="float" office:value="58905242" calcext:value-type="float">
            <text:p>58,905,242 </text:p>
          </table:table-cell>
          <table:table-cell table:style-name="ce357" table:number-columns-repeated="2"/>
          <table:table-cell table:style-name="ce322" table:formula="of:=[.E87]" office:value-type="float" office:value="58905242" calcext:value-type="float">
            <text:p>58,905,242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32597158" calcext:value-type="float">
            <text:p><text:s/>32,597,158 </text:p>
          </table:table-cell>
          <table:table-cell table:style-name="ce345" office:value-type="string" calcext:value-type="string">
            <text:p>   <text:span text:style-name="T9">應付款項</text:span></text:p>
          </table:table-cell>
          <table:table-cell table:style-name="ce412" office:value-type="float" office:value="37982000" calcext:value-type="float">
            <text:p>37,982,000 </text:p>
          </table:table-cell>
          <table:table-cell table:style-name="ce322" table:formula="of:=[$資產機關.J34]" office:value-type="float" office:value="58905242" calcext:value-type="float">
            <text:p>58,905,242 </text:p>
          </table:table-cell>
          <table:table-cell table:style-name="ce357" table:number-columns-repeated="2"/>
          <table:table-cell table:style-name="ce322" table:formula="of:=[.E88]" office:value-type="float" office:value="58905242" calcext:value-type="float">
            <text:p>58,905,242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預收款項</text:span></text:p>
          </table:table-cell>
          <table:table-cell table:style-name="ce412" office:value-type="float" office:value="100000" calcext:value-type="float">
            <text:p>100,000 </text:p>
          </table:table-cell>
          <table:table-cell table:style-name="ce351" table:formula="of:=[$資產機關.J35]" office:value-type="float" office:value="0" calcext:value-type="float">
            <text:p><text:s/>- </text:p>
          </table:table-cell>
          <table:table-cell table:style-name="ce357" table:number-columns-repeated="2"/>
          <table:table-cell table:style-name="ce328" table:formula="of:=[.E89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91]" office:value-type="float" office:value="11593498" calcext:value-type="float">
            <text:p>11,593,498 </text:p>
          </table:table-cell>
          <table:table-cell table:style-name="ce344" office:value-type="string" calcext:value-type="string">
            <text:p> <text:span text:style-name="T9">長期負債</text:span></text:p>
          </table:table-cell>
          <table:table-cell table:style-name="ce412" table:formula="of:=[.D91]" office:value-type="float" office:value="69219000" calcext:value-type="float">
            <text:p>69,219,000 </text:p>
          </table:table-cell>
          <table:table-cell table:style-name="ce322" table:formula="of:=[$資產機關.J37]" office:value-type="float" office:value="1644551" calcext:value-type="float">
            <text:p>1,644,551 </text:p>
          </table:table-cell>
          <table:table-cell table:style-name="ce357" table:number-columns-repeated="2"/>
          <table:table-cell table:style-name="ce322" table:formula="of:=[.E90]" office:value-type="float" office:value="1644551" calcext:value-type="float">
            <text:p>1,644,551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1593498" calcext:value-type="float">
            <text:p><text:s/>11,593,498 </text:p>
          </table:table-cell>
          <table:table-cell table:style-name="ce345" office:value-type="string" calcext:value-type="string">
            <text:p>   <text:span text:style-name="T9">長期債務</text:span></text:p>
          </table:table-cell>
          <table:table-cell table:style-name="ce412" office:value-type="float" office:value="69219000" calcext:value-type="float">
            <text:p>69,219,000 </text:p>
          </table:table-cell>
          <table:table-cell table:style-name="ce322" table:formula="of:=[$資產機關.J38]" office:value-type="float" office:value="1644551" calcext:value-type="float">
            <text:p>1,644,551 </text:p>
          </table:table-cell>
          <table:table-cell table:style-name="ce357" table:number-columns-repeated="2"/>
          <table:table-cell table:style-name="ce322" table:formula="of:=[.E91]" office:value-type="float" office:value="1644551" calcext:value-type="float">
            <text:p>1,644,551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SUM([.B93:.B95])" office:value-type="float" office:value="87656545" calcext:value-type="float">
            <text:p>87,656,545 </text:p>
          </table:table-cell>
          <table:table-cell table:style-name="ce344" office:value-type="string" calcext:value-type="string">
            <text:p> <text:span text:style-name="T9">其他負債</text:span></text:p>
          </table:table-cell>
          <table:table-cell table:style-name="ce412" table:formula="of:=[.D93]+[.D94]+[.D95]" office:value-type="float" office:value="169720000" calcext:value-type="float">
            <text:p>169,720,000 </text:p>
          </table:table-cell>
          <table:table-cell table:style-name="ce322" table:formula="of:=[$資產機關.J39]" office:value-type="float" office:value="92701468" calcext:value-type="float">
            <text:p>92,701,468 </text:p>
          </table:table-cell>
          <table:table-cell table:style-name="ce357" table:number-columns-repeated="2"/>
          <table:table-cell table:style-name="ce322" table:formula="of:=[.E92]" office:value-type="float" office:value="92701468" calcext:value-type="float">
            <text:p>92,701,468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營業及負債準備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8" table:formula="of:=[$資產機關.J40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93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9163523" calcext:value-type="float">
            <text:p><text:s/>9,163,523 </text:p>
          </table:table-cell>
          <table:table-cell table:style-name="ce345" office:value-type="string" calcext:value-type="string">
            <text:p>   <text:span text:style-name="T9">什項負債</text:span></text:p>
          </table:table-cell>
          <table:table-cell table:style-name="ce412" office:value-type="float" office:value="34720000" calcext:value-type="float">
            <text:p>34,720,000 </text:p>
          </table:table-cell>
          <table:table-cell table:style-name="ce322" table:formula="of:=[$資產機關.J41]" office:value-type="float" office:value="10357750" calcext:value-type="float">
            <text:p>10,357,750 </text:p>
          </table:table-cell>
          <table:table-cell table:style-name="ce357" table:number-columns-repeated="2"/>
          <table:table-cell table:style-name="ce322" table:formula="of:=[.E94]" office:value-type="float" office:value="10357750" calcext:value-type="float">
            <text:p>10,357,750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78493022" calcext:value-type="float">
            <text:p><text:s/>78,493,022 </text:p>
          </table:table-cell>
          <table:table-cell table:style-name="ce345" office:value-type="string" calcext:value-type="string">
            <text:p>   <text:span text:style-name="T9">遞延負債</text:span></text:p>
          </table:table-cell>
          <table:table-cell table:style-name="ce412" office:value-type="float" office:value="135000000" calcext:value-type="float">
            <text:p>135,000,000 </text:p>
          </table:table-cell>
          <table:table-cell table:style-name="ce322" table:formula="of:=[$資產機關.J42]" office:value-type="float" office:value="82343718" calcext:value-type="float">
            <text:p>82,343,718 </text:p>
          </table:table-cell>
          <table:table-cell table:style-name="ce357" table:number-columns-repeated="2"/>
          <table:table-cell table:style-name="ce322" table:formula="of:=[.E95]" office:value-type="float" office:value="82343718" calcext:value-type="float">
            <text:p>82,343,718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97]+[.B99]+[.B101]+[.B104]" office:value-type="float" office:value="314994251" calcext:value-type="float">
            <text:p>314,994,251 </text:p>
          </table:table-cell>
          <table:table-cell table:style-name="ce338" office:value-type="string" calcext:value-type="string">
            <text:p>業主權益</text:p>
          </table:table-cell>
          <table:table-cell table:style-name="ce412" table:formula="of:=[.D97]+[.D99]+[.D101]+[.D104]" office:value-type="float" office:value="170236000" calcext:value-type="float">
            <text:p>170,236,000 </text:p>
          </table:table-cell>
          <table:table-cell table:style-name="ce322" table:formula="of:=[$資產機關.J43]" office:value-type="float" office:value="331499139" calcext:value-type="float">
            <text:p>331,499,139 </text:p>
          </table:table-cell>
          <table:table-cell table:style-name="ce357" table:number-columns-repeated="2"/>
          <table:table-cell table:style-name="ce322" table:formula="of:=[.E96]" office:value-type="float" office:value="331499139" calcext:value-type="float">
            <text:p>331,499,139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98]" office:value-type="float" office:value="247534773" calcext:value-type="float">
            <text:p>247,534,773 </text:p>
          </table:table-cell>
          <table:table-cell table:style-name="ce344" office:value-type="string" calcext:value-type="string">
            <text:p> <text:span text:style-name="T9">資本</text:span></text:p>
          </table:table-cell>
          <table:table-cell table:style-name="ce412" table:formula="of:=[.D98]" office:value-type="float" office:value="247535000" calcext:value-type="float">
            <text:p>247,535,000 </text:p>
          </table:table-cell>
          <table:table-cell table:style-name="ce322" table:formula="of:=[$資產機關.J44]" office:value-type="float" office:value="247534773" calcext:value-type="float">
            <text:p>247,534,773 </text:p>
          </table:table-cell>
          <table:table-cell table:style-name="ce357" table:number-columns-repeated="2"/>
          <table:table-cell table:style-name="ce322" table:formula="of:=[.E97]" office:value-type="float" office:value="247534773" calcext:value-type="float">
            <text:p>247,534,773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247534773" calcext:value-type="float">
            <text:p><text:s/>247,534,773 </text:p>
          </table:table-cell>
          <table:table-cell table:style-name="ce345" office:value-type="string" calcext:value-type="string">
            <text:p>   <text:span text:style-name="T9">資本</text:span></text:p>
          </table:table-cell>
          <table:table-cell table:style-name="ce412" office:value-type="float" office:value="247535000" calcext:value-type="float">
            <text:p>247,535,000 </text:p>
          </table:table-cell>
          <table:table-cell table:style-name="ce322" table:formula="of:=[$資產機關.J45]" office:value-type="float" office:value="247534773" calcext:value-type="float">
            <text:p>247,534,773 </text:p>
          </table:table-cell>
          <table:table-cell table:style-name="ce357" table:number-columns-repeated="2"/>
          <table:table-cell table:style-name="ce322" table:formula="of:=[.E98]" office:value-type="float" office:value="247534773" calcext:value-type="float">
            <text:p>247,534,773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100]" office:value-type="float" office:value="279241787" calcext:value-type="float">
            <text:p>279,241,787 </text:p>
          </table:table-cell>
          <table:table-cell table:style-name="ce344" office:value-type="string" calcext:value-type="string">
            <text:p> <text:span text:style-name="T9">資本公積</text:span></text:p>
          </table:table-cell>
          <table:table-cell table:style-name="ce412" table:formula="of:=[.D100]" office:value-type="float" office:value="279214000" calcext:value-type="float">
            <text:p>279,214,000 </text:p>
          </table:table-cell>
          <table:table-cell table:style-name="ce322" table:formula="of:=[$資產機關.J46]" office:value-type="float" office:value="305506787" calcext:value-type="float">
            <text:p>305,506,787 </text:p>
          </table:table-cell>
          <table:table-cell table:style-name="ce357" table:number-columns-repeated="2"/>
          <table:table-cell table:style-name="ce322" table:formula="of:=[.E99]" office:value-type="float" office:value="305506787" calcext:value-type="float">
            <text:p>305,506,787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279241787" calcext:value-type="float">
            <text:p><text:s/>279,241,787 </text:p>
          </table:table-cell>
          <table:table-cell table:style-name="ce345" office:value-type="string" calcext:value-type="string">
            <text:p>   <text:span text:style-name="T9">資本公積</text:span></text:p>
          </table:table-cell>
          <table:table-cell table:style-name="ce412" office:value-type="float" office:value="279214000" calcext:value-type="float">
            <text:p>279,214,000 </text:p>
          </table:table-cell>
          <table:table-cell table:style-name="ce322" table:formula="of:=[$資產機關.J47]" office:value-type="float" office:value="305506787" calcext:value-type="float">
            <text:p>305,506,787 </text:p>
          </table:table-cell>
          <table:table-cell table:style-name="ce357" table:number-columns-repeated="2"/>
          <table:table-cell table:style-name="ce322" table:formula="of:=[.E100]" office:value-type="float" office:value="305506787" calcext:value-type="float">
            <text:p>305,506,787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SUM([.B102:.B103])" office:value-type="float" office:value="-338353778" calcext:value-type="float">
            <text:p>-338,353,778 </text:p>
          </table:table-cell>
          <table:table-cell table:style-name="ce344" office:value-type="string" calcext:value-type="string">
            <text:p> <text:span text:style-name="T9">保留盈餘</text:span><text:span text:style-name="T10">(</text:span><text:span text:style-name="T11">或累積虧損</text:span><text:span text:style-name="T10">-)</text:span></text:p>
          </table:table-cell>
          <table:table-cell table:style-name="ce322" table:formula="of:=[.D102]+[.D103]" office:value-type="float" office:value="-482926000" calcext:value-type="float">
            <text:p>-482,926,000 </text:p>
          </table:table-cell>
          <table:table-cell table:style-name="ce322" table:formula="of:=[$資產機關.J48]" office:value-type="float" office:value="-347936739" calcext:value-type="float">
            <text:p>-347,936,739 </text:p>
          </table:table-cell>
          <table:table-cell table:style-name="ce357" table:number-columns-repeated="2"/>
          <table:table-cell table:style-name="ce322" table:formula="of:=[.E101]" office:value-type="float" office:value="-347936739" calcext:value-type="float">
            <text:p>-347,936,739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未指撥保留盈餘</text:span></text:p>
          </table:table-cell>
          <table:table-cell table:number-columns-repeated="2" table:style-name="ce327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02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3" office:value-type="float" office:value="-338353778" calcext:value-type="float">
            <text:p>-338,353,778 </text:p>
          </table:table-cell>
          <table:table-cell table:style-name="ce345" office:value-type="string" calcext:value-type="string">
            <text:p>   <text:span text:style-name="T9">累積虧損</text:span></text:p>
          </table:table-cell>
          <table:table-cell table:style-name="ce322" office:value-type="float" office:value="-482926000" calcext:value-type="float">
            <text:p>-482,926,000 </text:p>
          </table:table-cell>
          <table:table-cell table:style-name="ce322" office:value-type="float" office:value="-347936739" calcext:value-type="float">
            <text:p>-347,936,739 </text:p>
          </table:table-cell>
          <table:table-cell table:style-name="ce357" table:number-columns-repeated="2"/>
          <table:table-cell table:style-name="ce322" table:formula="of:=[.E103]" office:value-type="float" office:value="-347936739" calcext:value-type="float">
            <text:p>-347,936,739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2" table:formula="of:=[.B105]" office:value-type="float" office:value="126571469" calcext:value-type="float">
            <text:p>126,571,469 </text:p>
          </table:table-cell>
          <table:table-cell table:style-name="ce347" office:value-type="string" calcext:value-type="string">
            <text:p>業主權益其他項目</text:p>
          </table:table-cell>
          <table:table-cell table:style-name="ce412" table:formula="of:=SUM([.D105])" office:value-type="float" office:value="126413000" calcext:value-type="float">
            <text:p>126,413,000 </text:p>
          </table:table-cell>
          <table:table-cell table:style-name="ce322" table:formula="of:=[.E105]" office:value-type="float" office:value="126394318" calcext:value-type="float">
            <text:p>126,394,318 </text:p>
          </table:table-cell>
          <table:table-cell table:style-name="ce357" table:number-columns-repeated="2"/>
          <table:table-cell table:style-name="ce322" table:formula="of:=[.E104]" office:value-type="float" office:value="126394318" calcext:value-type="float">
            <text:p>126,394,318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5"/>
          <table:table-cell table:style-name="ce326" office:value-type="float" office:value="126571469" calcext:value-type="float">
            <text:p><text:s/>126,571,469 </text:p>
          </table:table-cell>
          <table:table-cell table:style-name="ce347" office:value-type="string" calcext:value-type="string">
            <text:p><text:s/>未實現重估增值</text:p>
          </table:table-cell>
          <table:table-cell table:style-name="ce412" office:value-type="float" office:value="126413000" calcext:value-type="float">
            <text:p>126,413,000 </text:p>
          </table:table-cell>
          <table:table-cell table:style-name="ce322" table:formula="of:=[$資產機關.J54]" office:value-type="float" office:value="126394318" calcext:value-type="float">
            <text:p>126,394,318 </text:p>
          </table:table-cell>
          <table:table-cell table:style-name="ce357" table:number-columns-repeated="2"/>
          <table:table-cell table:style-name="ce322" table:formula="of:=[.E105]" office:value-type="float" office:value="126394318" calcext:value-type="float">
            <text:p>126,394,318 </text:p>
          </table:table-cell>
          <table:table-cell table:style-name="ce372"/>
          <table:table-cell table:number-columns-repeated="1015"/>
        </table:table-row>
        <table:table-row table:style-name="ro46">
          <table:covered-table-cell table:style-name="ce316"/>
          <table:table-cell table:style-name="ce333" table:formula="of:=[.B96]+[.B86]" office:value-type="float" office:value="446841452" calcext:value-type="float">
            <text:p>446,841,452 </text:p>
          </table:table-cell>
          <table:table-cell table:style-name="ce349" office:value-type="string" calcext:value-type="string">
            <text:p>負債及淨值總額</text:p>
          </table:table-cell>
          <table:table-cell table:style-name="ce416" table:formula="of:=[.D96]+[.D86]" office:value-type="float" office:value="447257000" calcext:value-type="float">
            <text:p>447,257,000 </text:p>
          </table:table-cell>
          <table:table-cell table:style-name="ce333" table:formula="of:=[.E96]+[.E86]" office:value-type="float" office:value="484750400" calcext:value-type="float">
            <text:p>484,750,400 </text:p>
          </table:table-cell>
          <table:table-cell table:style-name="ce333" table:number-columns-repeated="2"/>
          <table:table-cell table:style-name="ce324" table:formula="of:=[.E106]" office:value-type="float" office:value="484750400" calcext:value-type="float">
            <text:p>484,750,400 </text:p>
          </table:table-cell>
          <table:table-cell table:number-columns-repeated="1016"/>
        </table:table-row>
        <table:table-row table:style-name="ro10" table:number-rows-repeated="18">
          <table:table-cell/>
          <table:table-cell table:style-name="ce334"/>
          <table:table-cell table:number-columns-repeated="1022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查核公車.$A$1:.$H$106" table:range-usable-as="print-range"/>
          <table:named-range table:name="Excel_BuiltIn_Print_Titles" table:base-cell-address="$財務摘要.$A$1" table:cell-range-address="$查核公車.$A$1:.$AMJ$4" table:range-usable-as="repeat-column repeat-row"/>
          <table:named-expression table:name="Print_Area_MI" table:base-cell-address="$財務摘要.$A$1" table:expression="['file:///D:/Documents%20and%20Settings/Administrator/My%20Documents/%E5%9F%BA%E9%87%91/%E9%99%84%E5%B1%AC%E5%96%AE%E4%BD%8D%E6%B1%BA%E7%AE%97/94%E6%B1%BA%E7%AE%97/93%E6%B1%BA%E7%AE%97-%E9%9D%9E%E7%87%9F%E6%A5%AD.xls'#$''.$A$3:.$E$30]"/>
        </table:named-expressions>
      </table:table>
      <table:table table:name="查核浯江" table:style-name="ta26" table:print-ranges="查核浯江.A1:查核浯江.H108">
        <table:table-column table:style-name="co49" table:default-cell-style-name="ce317"/>
        <table:table-column table:style-name="co59" table:default-cell-style-name="ce317"/>
        <table:table-column table:style-name="co62" table:default-cell-style-name="ce317"/>
        <table:table-column table:style-name="co56" table:default-cell-style-name="ce317"/>
        <table:table-column table:style-name="co52" table:default-cell-style-name="ce317"/>
        <table:table-column table:style-name="co25" table:number-columns-repeated="2" table:default-cell-style-name="ce317"/>
        <table:table-column table:style-name="co52" table:default-cell-style-name="ce317"/>
        <table:table-column table:style-name="co53" table:number-columns-repeated="249" table:default-cell-style-name="ce317"/>
        <table:table-column table:style-name="co53" table:number-columns-repeated="767" table:default-cell-style-name="Default"/>
        <table:table-header-rows>
          <table:table-row table:style-name="ro24">
            <table:table-cell table:style-name="ce307" office:value-type="string" calcext:value-type="string" table:number-columns-spanned="8" table:number-rows-spanned="1">
              <text:p>浯江輪渡有限公司查核意見表 </text:p>
            </table:table-cell>
            <table:covered-table-cell table:number-columns-repeated="7" table:style-name="ce318"/>
            <table:table-cell table:number-columns-repeated="1016"/>
          </table:table-row>
          <table:table-row table:style-name="ro24">
            <table:table-cell table:style-name="ce308" office:value-type="string" calcext:value-type="string">
              <text:p><text:s text:c="12"/></text:p>
            </table:table-cell>
            <table:table-cell/>
            <table:table-cell table:style-name="ce401" office:value-type="string" calcext:value-type="string" table:number-columns-spanned="4" table:number-rows-spanned="1">
              <text:p>中 華 民 國107年 度 <text:s text:c="3"/></text:p>
            </table:table-cell>
            <table:covered-table-cell table:number-columns-repeated="3" table:style-name="ce401"/>
            <table:table-cell/>
            <table:table-cell table:style-name="ce365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33">
            <table:table-cell table:style-name="ce309" office:value-type="string" calcext:value-type="string" table:number-columns-spanned="1" table:number-rows-spanned="2">
              <text:p>部分</text:p>
            </table:table-cell>
            <table:table-cell table:style-name="ce319" office:value-type="string" calcext:value-type="string">
              <text:p>上年度</text:p>
            </table:table-cell>
            <table:table-cell table:style-name="ce336" office:value-type="string" calcext:value-type="string" table:number-columns-spanned="1" table:number-rows-spanned="2">
              <text:p>科目</text:p>
            </table:table-cell>
            <table:table-cell table:style-name="ce336" office:value-type="string" calcext:value-type="string" table:number-columns-spanned="1" table:number-rows-spanned="2">
              <text:p>預算數</text:p>
            </table:table-cell>
            <table:table-cell table:style-name="ce336" office:value-type="string" calcext:value-type="string" table:number-columns-spanned="1" table:number-rows-spanned="2">
              <text:p>原列</text:p>
              <text:p>決算數</text:p>
            </table:table-cell>
            <table:table-cell table:style-name="ce309" office:value-type="string" calcext:value-type="string" table:number-columns-spanned="2" table:number-rows-spanned="1">
              <text:p>修正數</text:p>
            </table:table-cell>
            <table:covered-table-cell table:style-name="ce364"/>
            <table:table-cell table:style-name="ce309" office:value-type="string" calcext:value-type="string" table:number-columns-spanned="1" table:number-rows-spanned="2">
              <text:p>決算</text:p>
              <text:p>核定數</text:p>
            </table:table-cell>
            <table:table-cell table:number-columns-repeated="1016"/>
          </table:table-row>
          <table:table-row table:style-name="ro33">
            <table:covered-table-cell table:style-name="ce309"/>
            <table:table-cell table:style-name="ce320" office:value-type="string" calcext:value-type="string">
              <text:p>決算數</text:p>
            </table:table-cell>
            <table:covered-table-cell table:number-columns-repeated="3" table:style-name="ce336"/>
            <table:table-cell table:style-name="ce309" office:value-type="string" calcext:value-type="string">
              <text:p>增加</text:p>
            </table:table-cell>
            <table:table-cell table:style-name="ce309" office:value-type="string" calcext:value-type="string">
              <text:p>減少</text:p>
            </table:table-cell>
            <table:covered-table-cell table:style-name="ce309"/>
            <table:table-cell table:number-columns-repeated="1016"/>
          </table:table-row>
        </table:table-header-rows>
        <table:table-row table:style-name="ro33">
          <table:table-cell table:style-name="ce310" office:value-type="string" calcext:value-type="string" table:number-columns-spanned="1" table:number-rows-spanned="24">
            <text:p>損益部分</text:p>
          </table:table-cell>
          <table:table-cell table:style-name="ce325"/>
          <table:table-cell table:style-name="ce377" office:value-type="string" calcext:value-type="string">
            <text:p>營業收支之部</text:p>
          </table:table-cell>
          <table:table-cell table:style-name="ce366" table:number-columns-repeated="2"/>
          <table:table-cell table:style-name="ce356" table:number-columns-repeated="2"/>
          <table:table-cell table:style-name="ce366"/>
          <table:table-cell table:style-name="ce368"/>
          <table:table-cell table:number-columns-repeated="1015"/>
        </table:table-row>
        <table:table-row table:style-name="ro33">
          <table:covered-table-cell table:style-name="ce311"/>
          <table:table-cell table:style-name="ce322" table:formula="of:=[.B7]+[.B8]" office:value-type="float" office:value="95861089" calcext:value-type="float">
            <text:p>95,861,089 </text:p>
          </table:table-cell>
          <table:table-cell table:style-name="ce338" office:value-type="string" calcext:value-type="string">
            <text:p>營業收入</text:p>
          </table:table-cell>
          <table:table-cell table:style-name="ce322" table:formula="of:=[.D7]+[.D8]" office:value-type="float" office:value="96328000" calcext:value-type="float">
            <text:p>96,328,000 </text:p>
          </table:table-cell>
          <table:table-cell table:style-name="ce322" table:formula="of:=[.E7]+[.E8]" office:value-type="float" office:value="101609260" calcext:value-type="float">
            <text:p>101,609,260 </text:p>
          </table:table-cell>
          <table:table-cell table:style-name="ce357" table:number-columns-repeated="2"/>
          <table:table-cell table:style-name="ce322" table:formula="of:=[.E6]" office:value-type="float" office:value="101609260" calcext:value-type="float">
            <text:p>101,609,260 </text:p>
          </table:table-cell>
          <table:table-cell table:style-name="ce368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64571680" calcext:value-type="float">
            <text:p><text:s/>64,571,680 </text:p>
          </table:table-cell>
          <table:table-cell table:style-name="ce338" office:value-type="string" calcext:value-type="string">
            <text:p><text:s text:c="2"/>運輸收入 </text:p>
          </table:table-cell>
          <table:table-cell table:style-name="ce322" office:value-type="float" office:value="65128000" calcext:value-type="float">
            <text:p>65,128,000 </text:p>
          </table:table-cell>
          <table:table-cell table:style-name="ce322" table:formula="of:=[$損益機關.L10]" office:value-type="float" office:value="67445662" calcext:value-type="float">
            <text:p>67,445,662 </text:p>
          </table:table-cell>
          <table:table-cell table:style-name="ce357" table:number-columns-repeated="2"/>
          <table:table-cell table:style-name="ce322" table:formula="of:=[.E7]" office:value-type="float" office:value="67445662" calcext:value-type="float">
            <text:p>67,445,662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31289409" calcext:value-type="float">
            <text:p><text:s/>31,289,409 </text:p>
          </table:table-cell>
          <table:table-cell table:style-name="ce338" office:value-type="string" calcext:value-type="string">
            <text:p><text:s text:c="2"/>其他營業收入 </text:p>
          </table:table-cell>
          <table:table-cell table:style-name="ce322" office:value-type="float" office:value="31200000" calcext:value-type="float">
            <text:p>31,200,000 </text:p>
          </table:table-cell>
          <table:table-cell table:style-name="ce322" table:formula="of:=[$損益機關.L12]" office:value-type="float" office:value="34163598" calcext:value-type="float">
            <text:p>34,163,598 </text:p>
          </table:table-cell>
          <table:table-cell table:style-name="ce357" table:number-columns-repeated="2"/>
          <table:table-cell table:style-name="ce322" table:formula="of:=[.E8]" office:value-type="float" office:value="34163598" calcext:value-type="float">
            <text:p>34,163,59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0]+[.B11]" office:value-type="float" office:value="97863577" calcext:value-type="float">
            <text:p>97,863,577 </text:p>
          </table:table-cell>
          <table:table-cell table:style-name="ce338" office:value-type="string" calcext:value-type="string">
            <text:p>營業成本</text:p>
          </table:table-cell>
          <table:table-cell table:style-name="ce322" table:formula="of:=[.D10]+[.D11]" office:value-type="float" office:value="96742000" calcext:value-type="float">
            <text:p>96,742,000 </text:p>
          </table:table-cell>
          <table:table-cell table:style-name="ce322" table:formula="of:=[.E10]+[.E11]" office:value-type="float" office:value="101982936" calcext:value-type="float">
            <text:p>101,982,936 </text:p>
          </table:table-cell>
          <table:table-cell table:style-name="ce357" table:number-columns-repeated="2"/>
          <table:table-cell table:style-name="ce322" table:formula="of:=[.E9]" office:value-type="float" office:value="101982936" calcext:value-type="float">
            <text:p>101,982,93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70684877" calcext:value-type="float">
            <text:p><text:s/>70,684,877 </text:p>
          </table:table-cell>
          <table:table-cell table:style-name="ce338" office:value-type="string" calcext:value-type="string">
            <text:p><text:s text:c="2"/>運輸成本</text:p>
          </table:table-cell>
          <table:table-cell table:style-name="ce322" office:value-type="float" office:value="68168000" calcext:value-type="float">
            <text:p>68,168,000 </text:p>
          </table:table-cell>
          <table:table-cell table:style-name="ce322" table:formula="of:=[$損益機關.L17]" office:value-type="float" office:value="67961590" calcext:value-type="float">
            <text:p>67,961,590 </text:p>
          </table:table-cell>
          <table:table-cell table:style-name="ce357" table:number-columns-repeated="2"/>
          <table:table-cell table:style-name="ce322" table:formula="of:=[.E10]" office:value-type="float" office:value="67961590" calcext:value-type="float">
            <text:p>67,961,590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27178700" calcext:value-type="float">
            <text:p><text:s/>27,178,700 </text:p>
          </table:table-cell>
          <table:table-cell table:style-name="ce338" office:value-type="string" calcext:value-type="string">
            <text:p><text:s text:c="2"/>其他營業成本</text:p>
          </table:table-cell>
          <table:table-cell table:style-name="ce322" office:value-type="float" office:value="28574000" calcext:value-type="float">
            <text:p>28,574,000 </text:p>
          </table:table-cell>
          <table:table-cell table:style-name="ce322" table:formula="of:=[$損益機關.L19]" office:value-type="float" office:value="34021346" calcext:value-type="float">
            <text:p>34,021,346 </text:p>
          </table:table-cell>
          <table:table-cell table:style-name="ce357" table:number-columns-repeated="2"/>
          <table:table-cell table:style-name="ce322" table:formula="of:=[.E11]" office:value-type="float" office:value="34021346" calcext:value-type="float">
            <text:p>34,021,34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6]-[.B9]" office:value-type="float" office:value="-2002488" calcext:value-type="float">
            <text:p>-2,002,488 </text:p>
          </table:table-cell>
          <table:table-cell table:style-name="ce338" office:value-type="string" calcext:value-type="string">
            <text:p>營業毛利(毛損-)</text:p>
          </table:table-cell>
          <table:table-cell table:style-name="ce322" table:formula="of:=[.D6]-[.D9]" office:value-type="float" office:value="-414000" calcext:value-type="float">
            <text:p>-414,000 </text:p>
          </table:table-cell>
          <table:table-cell table:style-name="ce322" table:formula="of:=[.E6]-[.E9]" office:value-type="float" office:value="-373676" calcext:value-type="float">
            <text:p>-373,676 </text:p>
          </table:table-cell>
          <table:table-cell table:style-name="ce357" table:number-columns-repeated="2"/>
          <table:table-cell table:style-name="ce322" table:formula="of:=[.E12]" office:value-type="float" office:value="-373676" calcext:value-type="float">
            <text:p>-373,67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5]" office:value-type="float" office:value="4626671" calcext:value-type="float">
            <text:p>4,626,671 </text:p>
          </table:table-cell>
          <table:table-cell table:style-name="ce338" office:value-type="string" calcext:value-type="string">
            <text:p>營業費用</text:p>
          </table:table-cell>
          <table:table-cell table:style-name="ce322" table:formula="of:=SUM([.D14:.D16])" office:value-type="float" office:value="6651000" calcext:value-type="float">
            <text:p>6,651,000 </text:p>
          </table:table-cell>
          <table:table-cell table:style-name="ce322" table:formula="of:=SUM([.E14:.E16])" office:value-type="float" office:value="7215212" calcext:value-type="float">
            <text:p>7,215,212 </text:p>
          </table:table-cell>
          <table:table-cell table:style-name="ce357" table:number-columns-repeated="2"/>
          <table:table-cell table:style-name="ce322" table:formula="of:=[.E13]" office:value-type="float" office:value="7215212" calcext:value-type="float">
            <text:p>7,215,212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業務費用 " calcext:value-type="string">
            <text:p><text:s text:c="2"/>業務費用 <text:s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L23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4626671" calcext:value-type="float">
            <text:p><text:s/>4,626,671 </text:p>
          </table:table-cell>
          <table:table-cell table:style-name="ce338" office:value-type="string" calcext:value-type="string">
            <text:p><text:s text:c="2"/>管理費用 </text:p>
          </table:table-cell>
          <table:table-cell table:style-name="ce322" office:value-type="float" office:value="6651000" calcext:value-type="float">
            <text:p>6,651,000 </text:p>
          </table:table-cell>
          <table:table-cell table:style-name="ce322" table:formula="of:=[$損益機關.L24]" office:value-type="float" office:value="7215212" calcext:value-type="float">
            <text:p>7,215,212 </text:p>
          </table:table-cell>
          <table:table-cell table:style-name="ce357" table:number-columns-repeated="2"/>
          <table:table-cell table:style-name="ce322" table:formula="of:=[.E15]" office:value-type="float" office:value="7215212" calcext:value-type="float">
            <text:p>7,215,212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其他營業費用 " calcext:value-type="string">
            <text:p><text:s text:c="2"/>其他營業費用 <text:s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L2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2]-[.B13]" office:value-type="float" office:value="-6629159" calcext:value-type="float">
            <text:p>-6,629,159 </text:p>
          </table:table-cell>
          <table:table-cell table:style-name="ce338" office:value-type="string" calcext:value-type="string">
            <text:p>營業利益(損失-)</text:p>
          </table:table-cell>
          <table:table-cell table:style-name="ce322" table:formula="of:=[.D12]-[.D13]" office:value-type="float" office:value="-7065000" calcext:value-type="float">
            <text:p>-7,065,000 </text:p>
          </table:table-cell>
          <table:table-cell table:style-name="ce322" table:formula="of:=[.E12]-[.E13]" office:value-type="float" office:value="-7588888" calcext:value-type="float">
            <text:p>-7,588,888 </text:p>
          </table:table-cell>
          <table:table-cell table:style-name="ce357" table:number-columns-repeated="2"/>
          <table:table-cell table:style-name="ce322" table:formula="of:=[.E17]" office:value-type="float" office:value="-7588888" calcext:value-type="float">
            <text:p>-7,588,888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/>
          <table:table-cell table:style-name="ce338" office:value-type="string" calcext:value-type="string">
            <text:p>營業外收支之部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0]+[.B21]" office:value-type="float" office:value="6972355" calcext:value-type="float">
            <text:p>6,972,355 </text:p>
          </table:table-cell>
          <table:table-cell table:style-name="ce338" office:value-type="string" calcext:value-type="string">
            <text:p>營業外收入</text:p>
          </table:table-cell>
          <table:table-cell table:style-name="ce322" table:formula="of:=[.D20]+[.D21]" office:value-type="float" office:value="6500000" calcext:value-type="float">
            <text:p>6,500,000 </text:p>
          </table:table-cell>
          <table:table-cell table:style-name="ce322" table:formula="of:=[.E20]+[.E21]" office:value-type="float" office:value="6786830" calcext:value-type="float">
            <text:p>6,786,830 </text:p>
          </table:table-cell>
          <table:table-cell table:style-name="ce357" table:number-columns-repeated="2"/>
          <table:table-cell table:style-name="ce322" table:formula="of:=[.E19]" office:value-type="float" office:value="6786830" calcext:value-type="float">
            <text:p>6,786,830 </text:p>
          </table:table-cell>
          <table:table-cell table:style-name="ce370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350257" calcext:value-type="float">
            <text:p><text:s/>350,257 </text:p>
          </table:table-cell>
          <table:table-cell table:style-name="ce338" office:value-type="string" calcext:value-type="string">
            <text:p><text:s text:c="2"/>財務收入</text:p>
          </table:table-cell>
          <table:table-cell table:style-name="ce322" office:value-type="float" office:value="400000" calcext:value-type="float">
            <text:p>400,000 </text:p>
          </table:table-cell>
          <table:table-cell table:style-name="ce322" table:formula="of:=[$損益機關.L28]" office:value-type="float" office:value="344686" calcext:value-type="float">
            <text:p>344,686 </text:p>
          </table:table-cell>
          <table:table-cell table:style-name="ce357" table:number-columns-repeated="2"/>
          <table:table-cell table:style-name="ce322" table:formula="of:=[.E20]" office:value-type="float" office:value="344686" calcext:value-type="float">
            <text:p>344,68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6622098" calcext:value-type="float">
            <text:p><text:s/>6,622,098 </text:p>
          </table:table-cell>
          <table:table-cell table:style-name="ce338" office:value-type="string" calcext:value-type="string">
            <text:p><text:s text:c="2"/>其他營業外收入</text:p>
          </table:table-cell>
          <table:table-cell table:style-name="ce322" office:value-type="float" office:value="6100000" calcext:value-type="float">
            <text:p>6,100,000 </text:p>
          </table:table-cell>
          <table:table-cell table:style-name="ce322" table:formula="of:=[$損益機關.L29]" office:value-type="float" office:value="6442144" calcext:value-type="float">
            <text:p>6,442,144 </text:p>
          </table:table-cell>
          <table:table-cell table:style-name="ce357" table:number-columns-repeated="2"/>
          <table:table-cell table:style-name="ce322" table:formula="of:=[.E21]" office:value-type="float" office:value="6442144" calcext:value-type="float">
            <text:p>6,442,14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table:formula="of:=SUM([.B23:.B24])" office:value-type="float" office:value="298674" calcext:value-type="float">
            <text:p><text:s/>298,674 </text:p>
          </table:table-cell>
          <table:table-cell table:style-name="ce338" office:value-type="string" calcext:value-type="string">
            <text:p>營業外費用</text:p>
          </table:table-cell>
          <table:table-cell table:style-name="ce327" table:formula="of:=SUM([.D23:.D24])" office:value-type="float" office:value="260000" calcext:value-type="float">
            <text:p><text:s/>260,000 </text:p>
          </table:table-cell>
          <table:table-cell table:style-name="ce327" table:formula="of:=SUM([.E23:.E24])" office:value-type="float" office:value="255274" calcext:value-type="float">
            <text:p><text:s/>255,274 </text:p>
          </table:table-cell>
          <table:table-cell table:style-name="ce361" table:number-columns-repeated="2"/>
          <table:table-cell table:style-name="ce327" table:formula="of:=[.E22]" office:value-type="float" office:value="255274" calcext:value-type="float">
            <text:p><text:s/>255,27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財務費用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L3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2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6" office:value-type="float" office:value="298674" calcext:value-type="float">
            <text:p><text:s/>298,674 </text:p>
          </table:table-cell>
          <table:table-cell table:style-name="ce338" office:value-type="string" calcext:value-type="string">
            <text:p><text:s text:c="2"/>其他營業外費用</text:p>
          </table:table-cell>
          <table:table-cell table:style-name="ce327" office:value-type="float" office:value="260000" calcext:value-type="float">
            <text:p><text:s/>260,000 </text:p>
          </table:table-cell>
          <table:table-cell table:style-name="ce327" table:formula="of:=[$損益機關.L32]" office:value-type="float" office:value="255274" calcext:value-type="float">
            <text:p><text:s/>255,274 </text:p>
          </table:table-cell>
          <table:table-cell table:style-name="ce361" table:number-columns-repeated="2"/>
          <table:table-cell table:style-name="ce327" table:formula="of:=[.E24]" office:value-type="float" office:value="255274" calcext:value-type="float">
            <text:p><text:s/>255,27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19]-[.B22]" office:value-type="float" office:value="6673681" calcext:value-type="float">
            <text:p>6,673,681 </text:p>
          </table:table-cell>
          <table:table-cell table:style-name="ce338" office:value-type="string" calcext:value-type="string">
            <text:p>業務外利益(損失-)</text:p>
          </table:table-cell>
          <table:table-cell table:style-name="ce322" table:formula="of:=[.D19]-[.D22]" office:value-type="float" office:value="6240000" calcext:value-type="float">
            <text:p>6,240,000 </text:p>
          </table:table-cell>
          <table:table-cell table:style-name="ce322" table:formula="of:=[.E19]-[.E22]" office:value-type="float" office:value="6531556" calcext:value-type="float">
            <text:p>6,531,556 </text:p>
          </table:table-cell>
          <table:table-cell table:style-name="ce357" table:number-columns-repeated="2"/>
          <table:table-cell table:style-name="ce322" table:formula="of:=[.E25]" office:value-type="float" office:value="6531556" calcext:value-type="float">
            <text:p>6,531,556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2" table:formula="of:=[.B25]+[.B17]" office:value-type="float" office:value="44522" calcext:value-type="float">
            <text:p>44,522 </text:p>
          </table:table-cell>
          <table:table-cell table:style-name="ce338" office:value-type="string" calcext:value-type="string">
            <text:p>稅前純益(純損-)</text:p>
          </table:table-cell>
          <table:table-cell table:style-name="ce322" table:formula="of:=[.D25]+[.D17]" office:value-type="float" office:value="-825000" calcext:value-type="float">
            <text:p>-825,000 </text:p>
          </table:table-cell>
          <table:table-cell table:style-name="ce322" table:formula="of:=[.E25]+[.E17]" office:value-type="float" office:value="-1057332" calcext:value-type="float">
            <text:p>-1,057,332 </text:p>
          </table:table-cell>
          <table:table-cell table:style-name="ce357" table:number-columns-repeated="2"/>
          <table:table-cell table:style-name="ce322" table:formula="of:=[.E26]" office:value-type="float" office:value="-1057332" calcext:value-type="float">
            <text:p>-1,057,332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所得稅費用" calcext:value-type="string">
            <text:p><text:s/>所得稅費用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L3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2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3"/>
          <table:table-cell table:style-name="ce324" table:formula="of:=[.B26]-[.B27]" office:value-type="float" office:value="44522" calcext:value-type="float">
            <text:p>44,522 </text:p>
          </table:table-cell>
          <table:table-cell table:style-name="ce339" office:value-type="string" calcext:value-type="string">
            <text:p>本期純益(純損-)</text:p>
          </table:table-cell>
          <table:table-cell table:style-name="ce324" table:formula="of:=[.D26]-[.D27]" office:value-type="float" office:value="-825000" calcext:value-type="float">
            <text:p>-825,000 </text:p>
          </table:table-cell>
          <table:table-cell table:style-name="ce324" table:formula="of:=[.E26]-[.E27]" office:value-type="float" office:value="-1057332" calcext:value-type="float">
            <text:p>-1,057,332 </text:p>
          </table:table-cell>
          <table:table-cell table:style-name="ce358" table:number-columns-repeated="2"/>
          <table:table-cell table:style-name="ce324" table:formula="of:=[.E28]" office:value-type="float" office:value="-1057332" calcext:value-type="float">
            <text:p>-1,057,332 </text:p>
          </table:table-cell>
          <table:table-cell table:style-name="ce369"/>
          <table:table-cell table:number-columns-repeated="1015"/>
        </table:table-row>
        <table:table-row table:style-name="ro52">
          <table:table-cell table:style-name="ce314" office:value-type="string" calcext:value-type="string" table:number-columns-spanned="1" table:number-rows-spanned="20">
            <text:p>盈虧撥補部分</text:p>
          </table:table-cell>
          <table:table-cell table:style-name="ce321" table:formula="of:=SUM([.B30:.B31])" office:value-type="float" office:value="44522" calcext:value-type="float">
            <text:p>44,522 </text:p>
          </table:table-cell>
          <table:table-cell table:style-name="ce340" office:value-type="string" calcext:value-type="string">
            <text:p>盈餘之部</text:p>
          </table:table-cell>
          <table:table-cell table:style-name="ce328" table:formula="of:=SUM([.D30:.D31])" office:value-type="float" office:value="0" calcext:value-type="float">
            <text:p><text:s/>- <text:s text:c="2"/></text:p>
          </table:table-cell>
          <table:table-cell table:style-name="ce328" table:formula="of:=[$盈虧撥補.L7]" office:value-type="float" office:value="0" calcext:value-type="float">
            <text:p><text:s/>- <text:s text:c="2"/></text:p>
          </table:table-cell>
          <table:table-cell table:style-name="ce359" table:number-columns-repeated="2"/>
          <table:table-cell table:style-name="ce327" table:formula="of:=[.E29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1"/>
          <table:table-cell table:style-name="ce417" office:value-type="float" office:value="44522" calcext:value-type="float">
            <text:p>44,522 </text:p>
          </table:table-cell>
          <table:table-cell table:style-name="ce338" office:value-type="string" calcext:value-type="string">
            <text:p><text:s text:c="2"/>本期純益</text:p>
          </table:table-cell>
          <table:table-cell table:style-name="ce418" table:formula="of:=[$盈虧撥補.K8]" office:value-type="float" office:value="0" calcext:value-type="float">
            <text:p><text:s/>- <text:s text:c="2"/></text:p>
          </table:table-cell>
          <table:table-cell table:style-name="ce328" table:formula="of:=[$盈虧撥補.L8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1"/>
          <table:table-cell table:style-name="ce418" table:formula="of:=[$盈虧撥補.I9]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累積盈餘</text:p>
          </table:table-cell>
          <table:table-cell table:style-name="ce418" table:formula="of:=[$盈虧撥補.K9]" office:value-type="float" office:value="0" calcext:value-type="float">
            <text:p><text:s/>- <text:s text:c="2"/></text:p>
          </table:table-cell>
          <table:table-cell table:style-name="ce328" table:formula="of:=[$盈虧撥補.L9]" office:value-type="float" office:value="0" calcext:value-type="float">
            <text:p><text:s/>- <text:s text:c="2"/></text:p>
          </table:table-cell>
          <table:table-cell table:style-name="ce360" table:number-columns-repeated="2"/>
          <table:table-cell table:style-name="ce328" table:formula="of:=[.E3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1"/>
          <table:table-cell table:style-name="ce417" table:formula="of:=[.B33]" office:value-type="float" office:value="44522" calcext:value-type="float">
            <text:p>44,522 </text:p>
          </table:table-cell>
          <table:table-cell table:style-name="ce341" office:value-type="string" calcext:value-type="string">
            <text:p>分配之部</text:p>
          </table:table-cell>
          <table:table-cell table:style-name="ce418" table:formula="of:=[$盈虧撥補.K10]" office:value-type="float" office:value="0" calcext:value-type="float">
            <text:p><text:s/>- <text:s text:c="2"/></text:p>
          </table:table-cell>
          <table:table-cell table:style-name="ce327" table:formula="of:=[.E33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1"/>
          <table:table-cell table:style-name="ce417" table:formula="of:=SUM([.B34:.B36])" office:value-type="float" office:value="44522" calcext:value-type="float">
            <text:p>44,522 </text:p>
          </table:table-cell>
          <table:table-cell table:style-name="ce341" office:value-type="string" calcext:value-type="string">
            <text:p><text:s text:c="2"/>留存事業機關者</text:p>
          </table:table-cell>
          <table:table-cell table:style-name="ce418" table:formula="of:=[$盈虧撥補.K11]" office:value-type="float" office:value="0" calcext:value-type="float">
            <text:p><text:s/>- <text:s text:c="2"/></text:p>
          </table:table-cell>
          <table:table-cell table:style-name="ce327" table:formula="of:=SUM([.E34:.E36])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7" office:value-type="float" office:value="44522" calcext:value-type="float">
            <text:p>44,522 </text:p>
          </table:table-cell>
          <table:table-cell table:style-name="ce341" office:value-type="string" calcext:value-type="string">
            <text:p><text:s text:c="4"/>填補虧損</text:p>
          </table:table-cell>
          <table:table-cell table:style-name="ce418" table:formula="of:=[$盈虧撥補.K12]" office:value-type="float" office:value="0" calcext:value-type="float">
            <text:p><text:s/>- <text:s text:c="2"/></text:p>
          </table:table-cell>
          <table:table-cell table:style-name="ce327" table:formula="of:=[$盈虧撥補.L19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7" table:formula="of:=[.E3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table:formula="of:=[$盈虧撥補.I21]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法定公積</text:p>
          </table:table-cell>
          <table:table-cell table:style-name="ce418" table:formula="of:=[$盈虧撥補.K13]" office:value-type="float" office:value="0" calcext:value-type="float">
            <text:p><text:s/>- <text:s text:c="2"/></text:p>
          </table:table-cell>
          <table:table-cell table:style-name="ce327" table:formula="of:=[$盈虧撥補.L2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3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table:formula="of:=[$盈虧撥補.I23]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未分配盈餘</text:p>
          </table:table-cell>
          <table:table-cell table:style-name="ce418" table:formula="of:=[$盈虧撥補.K14]" office:value-type="float" office:value="0" calcext:value-type="float">
            <text:p><text:s/>- <text:s text:c="2"/></text:p>
          </table:table-cell>
          <table:table-cell table:style-name="ce327" table:formula="of:=[$盈虧撥補.L23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3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7" table:formula="of:=SUM([.B38:.B39])" office:value-type="float" office:value="28442485" calcext:value-type="float">
            <text:p>28,442,485 </text:p>
          </table:table-cell>
          <table:table-cell table:style-name="ce338" office:value-type="string" calcext:value-type="string">
            <text:p>虧損之部</text:p>
          </table:table-cell>
          <table:table-cell table:style-name="ce322" table:formula="of:=SUM([.D38:.D39])" office:value-type="float" office:value="60719000" calcext:value-type="float">
            <text:p>60,719,000 </text:p>
          </table:table-cell>
          <table:table-cell table:style-name="ce322" table:formula="of:=SUM([.E38:.E39])" office:value-type="float" office:value="29455295" calcext:value-type="float">
            <text:p>29,455,295 </text:p>
          </table:table-cell>
          <table:table-cell table:style-name="ce357" table:number-columns-repeated="2"/>
          <table:table-cell table:style-name="ce322" table:formula="of:=[.E37]" office:value-type="float" office:value="29455295" calcext:value-type="float">
            <text:p>29,455,295 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20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4"/>本期純損</text:p>
          </table:table-cell>
          <table:table-cell table:style-name="ce322" office:value-type="float" office:value="825000" calcext:value-type="float">
            <text:p>825,000 </text:p>
          </table:table-cell>
          <table:table-cell table:style-name="ce327" table:formula="of:=[$盈虧撥補.L26]" office:value-type="float" office:value="1057332" calcext:value-type="float">
            <text:p><text:s/>1,057,332 </text:p>
          </table:table-cell>
          <table:table-cell table:style-name="ce361" table:number-columns-repeated="2"/>
          <table:table-cell table:style-name="ce327" table:formula="of:=[.E38]" office:value-type="float" office:value="1057332" calcext:value-type="float">
            <text:p><text:s/>1,057,332 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20" office:value-type="float" office:value="28442485" calcext:value-type="float">
            <text:p><text:s/>28,442,485 </text:p>
          </table:table-cell>
          <table:table-cell table:style-name="ce338" office:value-type="string" calcext:value-type="string">
            <text:p><text:s text:c="4"/>累積虧損</text:p>
          </table:table-cell>
          <table:table-cell table:style-name="ce322" office:value-type="float" office:value="59894000" calcext:value-type="float">
            <text:p>59,894,000 </text:p>
          </table:table-cell>
          <table:table-cell table:style-name="ce322" table:formula="of:=[$盈虧撥補.L27]" office:value-type="float" office:value="28397963" calcext:value-type="float">
            <text:p>28,397,963 </text:p>
          </table:table-cell>
          <table:table-cell table:style-name="ce357" table:number-columns-repeated="2"/>
          <table:table-cell table:style-name="ce322" table:formula="of:=[.E39]" office:value-type="float" office:value="28397963" calcext:value-type="float">
            <text:p>28,397,963 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7" table:formula="of:=SUM([.B41:.B43])" office:value-type="float" office:value="28442485" calcext:value-type="float">
            <text:p>28,442,485 </text:p>
          </table:table-cell>
          <table:table-cell table:style-name="ce338" office:value-type="string" calcext:value-type="string">
            <text:p>填補之部</text:p>
          </table:table-cell>
          <table:table-cell table:style-name="ce322" table:formula="of:=SUM([.D41:.D43])" office:value-type="float" office:value="60719000" calcext:value-type="float">
            <text:p>60,719,000 </text:p>
          </table:table-cell>
          <table:table-cell table:style-name="ce322" table:formula="of:=SUM([.E41:.E43])" office:value-type="float" office:value="29455295" calcext:value-type="float">
            <text:p>29,455,295 </text:p>
          </table:table-cell>
          <table:table-cell table:style-name="ce357" table:number-columns-repeated="2"/>
          <table:table-cell table:style-name="ce322" table:formula="of:=[.E40]" office:value-type="float" office:value="29455295" calcext:value-type="float">
            <text:p>29,455,295 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4"/>中央政府負擔者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L30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4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4"/>地方政府負擔者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L31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4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7" table:formula="of:=SUM([.B44:.B48])" office:value-type="float" office:value="28442485" calcext:value-type="float">
            <text:p>28,442,485 </text:p>
          </table:table-cell>
          <table:table-cell table:style-name="ce338" office:value-type="string" calcext:value-type="string">
            <text:p><text:s text:c="4"/>事業機關負擔者</text:p>
          </table:table-cell>
          <table:table-cell table:style-name="ce322" table:formula="of:=SUM([.D44:.D48])" office:value-type="float" office:value="60719000" calcext:value-type="float">
            <text:p>60,719,000 </text:p>
          </table:table-cell>
          <table:table-cell table:style-name="ce322" table:formula="of:=SUM([.E44:.E48])" office:value-type="float" office:value="29455295" calcext:value-type="float">
            <text:p>29,455,295 </text:p>
          </table:table-cell>
          <table:table-cell table:style-name="ce357" table:number-columns-repeated="2"/>
          <table:table-cell table:style-name="ce322" table:formula="of:=[.E43]" office:value-type="float" office:value="29455295" calcext:value-type="float">
            <text:p>29,455,295 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office:value-type="float" office:value="44522" calcext:value-type="float">
            <text:p><text:s/>44,522 </text:p>
          </table:table-cell>
          <table:table-cell table:style-name="ce338" office:value-type="string" calcext:value-type="string">
            <text:p><text:s text:c="6"/>撥用盈餘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L33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8" table:formula="of:=[.E4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法定公積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L3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8" table:formula="of:=[.E4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特別公積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L3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8" table:formula="of:=[.E4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19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資本公積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L36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8" table:formula="of:=[.E4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7">
          <table:covered-table-cell table:style-name="ce312"/>
          <table:table-cell table:style-name="ce421" office:value-type="float" office:value="28397963" calcext:value-type="float">
            <text:p><text:s/>28,397,963 </text:p>
          </table:table-cell>
          <table:table-cell table:style-name="ce338" office:value-type="string" calcext:value-type="string">
            <text:p><text:s text:c="6"/>待填補之虧損</text:p>
          </table:table-cell>
          <table:table-cell table:style-name="ce322" office:value-type="float" office:value="60719000" calcext:value-type="float">
            <text:p>60,719,000 </text:p>
          </table:table-cell>
          <table:table-cell table:style-name="ce322" table:formula="of:=[$盈虧撥補.L37]" office:value-type="float" office:value="29455295" calcext:value-type="float">
            <text:p>29,455,295 </text:p>
          </table:table-cell>
          <table:table-cell table:style-name="ce357" table:number-columns-repeated="2"/>
          <table:table-cell table:style-name="ce324" table:formula="of:=[.E48]" office:value-type="float" office:value="29455295" calcext:value-type="float">
            <text:p>29,455,295 </text:p>
          </table:table-cell>
          <table:table-cell table:style-name="ce369"/>
          <table:table-cell table:number-columns-repeated="1015"/>
        </table:table-row>
        <table:table-row table:style-name="ro48">
          <table:table-cell table:style-name="ce310" office:value-type="string" calcext:value-type="string" table:number-columns-spanned="1" table:number-rows-spanned="18">
            <text:p>現金流量部分</text:p>
          </table:table-cell>
          <table:table-cell table:style-name="ce321"/>
          <table:table-cell table:style-name="ce410" office:value-type="string" calcext:value-type="string">
            <text:p>營業活動之現金流量</text:p>
          </table:table-cell>
          <table:table-cell table:style-name="ce325" table:number-columns-repeated="2"/>
          <table:table-cell table:style-name="ce359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9" office:value-type="float" office:value="44522" calcext:value-type="float">
            <text:p>44,522 </text:p>
          </table:table-cell>
          <table:table-cell table:style-name="ce411" office:value-type="string" calcext:value-type="string">
            <text:p><text:s text:c="2"/>本期純益（純損－）</text:p>
          </table:table-cell>
          <table:table-cell table:style-name="ce322" office:value-type="float" office:value="-825000" calcext:value-type="float">
            <text:p>-825,000 </text:p>
          </table:table-cell>
          <table:table-cell table:style-name="ce322" table:formula="of:=[$現金機關.G7]" office:value-type="float" office:value="-1057332" calcext:value-type="float">
            <text:p>-1,057,332 </text:p>
          </table:table-cell>
          <table:table-cell table:style-name="ce357" table:number-columns-repeated="2"/>
          <table:table-cell table:style-name="ce322" table:formula="of:=[.E50]" office:value-type="float" office:value="-1057332" calcext:value-type="float">
            <text:p>-1,057,332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9" office:value-type="float" office:value="14471057" calcext:value-type="float">
            <text:p>14,471,057 </text:p>
          </table:table-cell>
          <table:table-cell table:style-name="ce411" office:value-type="string" calcext:value-type="string">
            <text:p><text:s text:c="2"/>調整非現金項目</text:p>
          </table:table-cell>
          <table:table-cell table:style-name="ce322" office:value-type="float" office:value="-1397000" calcext:value-type="float">
            <text:p>-1,397,000 </text:p>
          </table:table-cell>
          <table:table-cell table:style-name="ce322" table:formula="of:=[$現金機關.G8]" office:value-type="float" office:value="-16667554" calcext:value-type="float">
            <text:p>-16,667,554 </text:p>
          </table:table-cell>
          <table:table-cell table:style-name="ce357" table:number-columns-repeated="2"/>
          <table:table-cell table:style-name="ce322" table:formula="of:=[.E51]" office:value-type="float" office:value="-16667554" calcext:value-type="float">
            <text:p>-16,667,554 </text:p>
          </table:table-cell>
          <table:table-cell table:style-name="ce369"/>
          <table:table-cell table:number-columns-repeated="1015"/>
        </table:table-row>
        <table:table-row table:style-name="ro33">
          <table:covered-table-cell table:style-name="ce315"/>
          <table:table-cell table:style-name="ce417" table:formula="of:=[.B51]+[.B50]" office:value-type="float" office:value="14515579" calcext:value-type="float">
            <text:p>14,515,579 </text:p>
          </table:table-cell>
          <table:table-cell table:style-name="ce411" office:value-type="string" calcext:value-type="string">
            <text:p><text:s text:c="4"/>營業活動之淨現金流入（流出－）</text:p>
          </table:table-cell>
          <table:table-cell table:style-name="ce322" table:formula="of:=[.D51]+[.D50]" office:value-type="float" office:value="-2222000" calcext:value-type="float">
            <text:p>-2,222,000 </text:p>
          </table:table-cell>
          <table:table-cell table:style-name="ce322" table:formula="of:=[.E51]+[.E50]" office:value-type="float" office:value="-17724886" calcext:value-type="float">
            <text:p>-17,724,886 </text:p>
          </table:table-cell>
          <table:table-cell table:style-name="ce357" table:number-columns-repeated="2"/>
          <table:table-cell table:style-name="ce322" table:formula="of:=[.E52]" office:value-type="float" office:value="-17724886" calcext:value-type="float">
            <text:p>-17,724,886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417"/>
          <table:table-cell table:style-name="ce411" office:value-type="string" calcext:value-type="string">
            <text:p>投資活動之現金流量</text:p>
          </table:table-cell>
          <table:table-cell table:style-name="ce322" table:number-columns-repeated="2"/>
          <table:table-cell table:style-name="ce357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419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增加基金及長期應收款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G25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5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">
          <table:covered-table-cell table:style-name="ce315"/>
          <table:table-cell table:style-name="ce417" office:value-type="float" office:value="-960000" calcext:value-type="float">
            <text:p>-960,000 </text:p>
          </table:table-cell>
          <table:table-cell table:style-name="ce411" office:value-type="string" calcext:value-type="string">
            <text:p><text:s text:c="2"/>無形資產及其他資產淨減（淨增－）</text:p>
          </table:table-cell>
          <table:table-cell table:style-name="ce322" office:value-type="float" office:value="-100000" calcext:value-type="float">
            <text:p>-100,000 </text:p>
          </table:table-cell>
          <table:table-cell table:style-name="ce327" table:formula="of:=[$現金機關.G2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5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419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減少固定資產及遞耗資產</text:p>
          </table:table-cell>
          <table:table-cell table:style-name="ce327" office:value-type="float" office:value="410000" calcext:value-type="float">
            <text:p><text:s/>410,000 </text:p>
          </table:table-cell>
          <table:table-cell table:style-name="ce327" table:formula="of:=[$現金機關.G22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5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9" office:value-type="float" office:value="-1285865" calcext:value-type="float">
            <text:p>-1,285,865 </text:p>
          </table:table-cell>
          <table:table-cell table:style-name="ce411" office:value-type="string" calcext:value-type="string">
            <text:p><text:s text:c="2"/>增加固定資產及遞耗資產</text:p>
          </table:table-cell>
          <table:table-cell table:style-name="ce322" office:value-type="float" office:value="-246000" calcext:value-type="float">
            <text:p>-246,000 </text:p>
          </table:table-cell>
          <table:table-cell table:style-name="ce322" table:formula="of:=[$現金機關.G26]" office:value-type="float" office:value="-244656" calcext:value-type="float">
            <text:p>-244,656 </text:p>
          </table:table-cell>
          <table:table-cell table:style-name="ce357" table:number-columns-repeated="2"/>
          <table:table-cell table:style-name="ce322" table:formula="of:=[.E57]" office:value-type="float" office:value="-244656" calcext:value-type="float">
            <text:p>-244,656 </text:p>
          </table:table-cell>
          <table:table-cell table:style-name="ce369"/>
          <table:table-cell table:number-columns-repeated="1015"/>
        </table:table-row>
        <table:table-row table:style-name="ro56">
          <table:covered-table-cell table:style-name="ce315"/>
          <table:table-cell table:style-name="ce417" table:formula="of:=SUM([.B54:.B57])" office:value-type="float" office:value="-2245865" calcext:value-type="float">
            <text:p>-2,245,865 </text:p>
          </table:table-cell>
          <table:table-cell table:style-name="ce411" office:value-type="string" calcext:value-type="string">
            <text:p><text:s text:c="4"/>投資活動之淨現金流入（流出－）</text:p>
          </table:table-cell>
          <table:table-cell table:style-name="ce322" table:formula="of:=SUM([.D54:.D57])" office:value-type="float" office:value="64000" calcext:value-type="float">
            <text:p>64,000 </text:p>
          </table:table-cell>
          <table:table-cell table:style-name="ce322" table:formula="of:=SUM([.E54:.E57])" office:value-type="float" office:value="-244656" calcext:value-type="float">
            <text:p>-244,656 </text:p>
          </table:table-cell>
          <table:table-cell table:style-name="ce357" table:number-columns-repeated="2"/>
          <table:table-cell table:style-name="ce322" table:formula="of:=[.E58]" office:value-type="float" office:value="-244656" calcext:value-type="float">
            <text:p>-244,656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417" office:value-type="string" calcext:value-type="string">
            <text:p><text:s/></text:p>
          </table:table-cell>
          <table:table-cell table:style-name="ce411" office:value-type="string" calcext:value-type="string">
            <text:p>融資活動之現金流量</text:p>
          </table:table-cell>
          <table:table-cell table:number-columns-repeated="2" table:style-name="ce322" office:value-type="string" calcext:value-type="string">
            <text:p><text:s/></text:p>
          </table:table-cell>
          <table:table-cell table:style-name="ce357" table:number-columns-repeated="2"/>
          <table:table-cell table:style-name="ce322" table:formula="of:=[.E59]" office:value-type="string" office:string-value=" " calcext:value-type="string">
            <text:p><text:s/>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329" office:value-type="float" office:value="-731209" calcext:value-type="float">
            <text:p>-731,209 </text:p>
          </table:table-cell>
          <table:table-cell table:style-name="ce411" office:value-type="string" calcext:value-type="string">
            <text:p><text:s text:c="2"/>其他負債淨增（淨減－）</text:p>
          </table:table-cell>
          <table:table-cell table:style-name="ce322" office:value-type="float" office:value="987000" calcext:value-type="float">
            <text:p>987,000 </text:p>
          </table:table-cell>
          <table:table-cell table:style-name="ce322" table:formula="of:=[$現金機關.G30]" office:value-type="float" office:value="266865" calcext:value-type="float">
            <text:p>266,865 </text:p>
          </table:table-cell>
          <table:table-cell table:style-name="ce357" table:number-columns-repeated="2"/>
          <table:table-cell table:style-name="ce322" table:formula="of:=[.E60]" office:value-type="float" office:value="266865" calcext:value-type="float">
            <text:p>266,865 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419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增加資本、公積及填補虧損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G31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6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48">
          <table:covered-table-cell table:style-name="ce315"/>
          <table:table-cell table:style-name="ce419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減少長期債務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G32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6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23">
          <table:covered-table-cell table:style-name="ce315"/>
          <table:table-cell table:style-name="ce417" table:formula="of:=SUM([.B60:.B62])" office:value-type="float" office:value="-731209" calcext:value-type="float">
            <text:p>-731,209 </text:p>
          </table:table-cell>
          <table:table-cell table:style-name="ce411" office:value-type="string" calcext:value-type="string">
            <text:p><text:s text:c="4"/>融資活動之淨現金流入（流出－）</text:p>
          </table:table-cell>
          <table:table-cell table:style-name="ce322" table:formula="of:=SUM([.D60:.D62])" office:value-type="float" office:value="987000" calcext:value-type="float">
            <text:p>987,000 </text:p>
          </table:table-cell>
          <table:table-cell table:style-name="ce322" table:formula="of:=SUM([.E60:.E62])" office:value-type="float" office:value="266865" calcext:value-type="float">
            <text:p>266,865 </text:p>
          </table:table-cell>
          <table:table-cell table:style-name="ce357" table:number-columns-repeated="2"/>
          <table:table-cell table:style-name="ce322" table:formula="of:=[.E63]" office:value-type="float" office:value="266865" calcext:value-type="float">
            <text:p>266,865 </text:p>
          </table:table-cell>
          <table:table-cell table:style-name="ce368"/>
          <table:table-cell table:number-columns-repeated="1015"/>
        </table:table-row>
        <table:table-row table:style-name="ro48">
          <table:covered-table-cell table:style-name="ce315"/>
          <table:table-cell table:style-name="ce417" table:formula="of:=[.B63]+[.B58]+[.B52]" office:value-type="float" office:value="11538505" calcext:value-type="float">
            <text:p>11,538,505 </text:p>
          </table:table-cell>
          <table:table-cell table:style-name="ce406" office:value-type="string" calcext:value-type="string">
            <text:p>現金及約當現金之淨增(減-)</text:p>
          </table:table-cell>
          <table:table-cell table:style-name="ce322" table:formula="of:=[.D63]+[.D58]+[.D52]" office:value-type="float" office:value="-1171000" calcext:value-type="float">
            <text:p>-1,171,000 </text:p>
          </table:table-cell>
          <table:table-cell table:style-name="ce322" table:formula="of:=[.E63]+[.E58]+[.E52]" office:value-type="float" office:value="-17702677" calcext:value-type="float">
            <text:p>-17,702,677 </text:p>
          </table:table-cell>
          <table:table-cell table:style-name="ce357" table:number-columns-repeated="2"/>
          <table:table-cell table:style-name="ce322" table:formula="of:=[.E64]" office:value-type="float" office:value="-17702677" calcext:value-type="float">
            <text:p>-17,702,677 </text:p>
          </table:table-cell>
          <table:table-cell table:style-name="ce371"/>
          <table:table-cell table:number-columns-repeated="1015"/>
        </table:table-row>
        <table:table-row table:style-name="ro48">
          <table:covered-table-cell table:style-name="ce315"/>
          <table:table-cell table:style-name="ce329" office:value-type="float" office:value="68579788" calcext:value-type="float">
            <text:p>68,579,788 </text:p>
          </table:table-cell>
          <table:table-cell table:style-name="ce406" office:value-type="string" calcext:value-type="string">
            <text:p>期初現金及約當現金</text:p>
          </table:table-cell>
          <table:table-cell table:style-name="ce322" office:value-type="float" office:value="61955000" calcext:value-type="float">
            <text:p>61,955,000 </text:p>
          </table:table-cell>
          <table:table-cell table:style-name="ce322" table:formula="of:=[$現金機關.G37]" office:value-type="float" office:value="80118293" calcext:value-type="float">
            <text:p>80,118,293 </text:p>
          </table:table-cell>
          <table:table-cell table:style-name="ce357" table:number-columns-repeated="2"/>
          <table:table-cell table:style-name="ce322" table:formula="of:=[.E65]" office:value-type="float" office:value="80118293" calcext:value-type="float">
            <text:p>80,118,293 </text:p>
          </table:table-cell>
          <table:table-cell table:style-name="ce371"/>
          <table:table-cell table:number-columns-repeated="1015"/>
        </table:table-row>
        <table:table-row table:style-name="ro48">
          <table:covered-table-cell table:style-name="ce316"/>
          <table:table-cell table:style-name="ce422" table:formula="of:=[.B65]+[.B64]" office:value-type="float" office:value="80118293" calcext:value-type="float">
            <text:p>80,118,293 </text:p>
          </table:table-cell>
          <table:table-cell table:style-name="ce407" office:value-type="string" calcext:value-type="string">
            <text:p>期末現金及約當現金</text:p>
          </table:table-cell>
          <table:table-cell table:style-name="ce324" table:formula="of:=[.D65]+[.D64]" office:value-type="float" office:value="60784000" calcext:value-type="float">
            <text:p>60,784,000 </text:p>
          </table:table-cell>
          <table:table-cell table:style-name="ce324" table:formula="of:=[.E65]+[.E64]" office:value-type="float" office:value="62415616" calcext:value-type="float">
            <text:p>62,415,616 </text:p>
          </table:table-cell>
          <table:table-cell table:style-name="ce358" table:number-columns-repeated="2"/>
          <table:table-cell table:style-name="ce324" table:formula="of:=[.E66]" office:value-type="float" office:value="62415616" calcext:value-type="float">
            <text:p>62,415,616 </text:p>
          </table:table-cell>
          <table:table-cell table:style-name="ce371"/>
          <table:table-cell table:number-columns-repeated="1015"/>
        </table:table-row>
        <table:table-row table:style-name="ro50">
          <table:table-cell table:style-name="ce310" office:value-type="string" calcext:value-type="string" table:number-columns-spanned="1" table:number-rows-spanned="42">
            <text:p>資產負債及業主權益部分</text:p>
          </table:table-cell>
          <table:table-cell table:style-name="ce325" table:formula="of:=[.B68]+[.B74]+[.B82]+[.B84]" office:value-type="float" office:value="118466742" calcext:value-type="float">
            <text:p>118,466,742 </text:p>
          </table:table-cell>
          <table:table-cell table:style-name="ce340" office:value-type="string" calcext:value-type="string">
            <text:p>資產</text:p>
          </table:table-cell>
          <table:table-cell table:style-name="ce325" table:formula="of:=[.D68]+[.D74]+[.D82]+[.D84]" office:value-type="float" office:value="92452000" calcext:value-type="float">
            <text:p>92,452,000 </text:p>
          </table:table-cell>
          <table:table-cell table:style-name="ce325" table:formula="of:=[.E68]+[.E74]+[.E82]+[.E84]" office:value-type="float" office:value="95982538" calcext:value-type="float">
            <text:p>95,982,538 </text:p>
          </table:table-cell>
          <table:table-cell table:style-name="ce359" table:number-columns-repeated="2"/>
          <table:table-cell table:style-name="ce325" table:formula="of:=[.H68]+[.H74]+[.H82]+[.H84]" office:value-type="float" office:value="95982538" calcext:value-type="float">
            <text:p>95,982,538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SUM([.B69:.B73])" office:value-type="float" office:value="84600228" calcext:value-type="float">
            <text:p>84,600,228 </text:p>
          </table:table-cell>
          <table:table-cell table:style-name="ce344" office:value-type="string" calcext:value-type="string">
            <text:p> <text:span text:style-name="T9">流動資產</text:span></text:p>
          </table:table-cell>
          <table:table-cell table:style-name="ce322" table:formula="of:=SUM([.D69:.D73])" office:value-type="float" office:value="69831000" calcext:value-type="float">
            <text:p>69,831,000 </text:p>
          </table:table-cell>
          <table:table-cell table:style-name="ce322" table:formula="of:=[$資產機關.L8]" office:value-type="float" office:value="69306451" calcext:value-type="float">
            <text:p>69,306,451 </text:p>
          </table:table-cell>
          <table:table-cell table:style-name="ce357" table:number-columns-repeated="2"/>
          <table:table-cell table:style-name="ce322" table:formula="of:=SUM([.H69:.H73])" office:value-type="float" office:value="69306451" calcext:value-type="float">
            <text:p>69,306,451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80118293" calcext:value-type="float">
            <text:p><text:s/>80,118,293 </text:p>
          </table:table-cell>
          <table:table-cell table:style-name="ce345" office:value-type="string" calcext:value-type="string">
            <text:p>     <text:span text:style-name="T9">現金</text:span></text:p>
          </table:table-cell>
          <table:table-cell table:style-name="ce322" office:value-type="float" office:value="60784000" calcext:value-type="float">
            <text:p>60,784,000 </text:p>
          </table:table-cell>
          <table:table-cell table:style-name="ce322" table:formula="of:=[$資產機關.L9]" office:value-type="float" office:value="62415616" calcext:value-type="float">
            <text:p>62,415,616 </text:p>
          </table:table-cell>
          <table:table-cell table:style-name="ce357" table:number-columns-repeated="2"/>
          <table:table-cell table:style-name="ce322" table:formula="of:=[.E69]" office:value-type="float" office:value="62415616" calcext:value-type="float">
            <text:p>62,415,616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1429236" calcext:value-type="float">
            <text:p><text:s/>1,429,236 </text:p>
          </table:table-cell>
          <table:table-cell table:style-name="ce345" office:value-type="string" calcext:value-type="string">
            <text:p>     <text:span text:style-name="T9">應收款項</text:span></text:p>
          </table:table-cell>
          <table:table-cell table:style-name="ce322" office:value-type="float" office:value="5730000" calcext:value-type="float">
            <text:p>5,730,000 </text:p>
          </table:table-cell>
          <table:table-cell table:style-name="ce322" table:formula="of:=[$資產機關.L10]" office:value-type="float" office:value="2690471" calcext:value-type="float">
            <text:p>2,690,471 </text:p>
          </table:table-cell>
          <table:table-cell table:style-name="ce357" table:number-columns-repeated="2"/>
          <table:table-cell table:style-name="ce322" table:formula="of:=[.E70]" office:value-type="float" office:value="2690471" calcext:value-type="float">
            <text:p>2,690,471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2375359" calcext:value-type="float">
            <text:p><text:s/>2,375,359 </text:p>
          </table:table-cell>
          <table:table-cell table:style-name="ce345" office:value-type="string" calcext:value-type="string">
            <text:p>     <text:span text:style-name="T9">存貨</text:span></text:p>
          </table:table-cell>
          <table:table-cell table:style-name="ce322" office:value-type="float" office:value="3317000" calcext:value-type="float">
            <text:p>3,317,000 </text:p>
          </table:table-cell>
          <table:table-cell table:style-name="ce322" table:formula="of:=[$資產機關.L11]" office:value-type="float" office:value="3518278" calcext:value-type="float">
            <text:p>3,518,278 </text:p>
          </table:table-cell>
          <table:table-cell table:style-name="ce357" table:number-columns-repeated="2"/>
          <table:table-cell table:style-name="ce322" table:formula="of:=[.E71]" office:value-type="float" office:value="3518278" calcext:value-type="float">
            <text:p>3,518,278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677340" calcext:value-type="float">
            <text:p><text:s/>677,340 </text:p>
          </table:table-cell>
          <table:table-cell table:style-name="ce345" office:value-type="string" calcext:value-type="string">
            <text:p>     <text:span text:style-name="T9">預付款項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12]" office:value-type="float" office:value="682086" calcext:value-type="float">
            <text:p><text:s/>682,086 </text:p>
          </table:table-cell>
          <table:table-cell table:style-name="ce361" table:number-columns-repeated="2"/>
          <table:table-cell table:style-name="ce327" table:formula="of:=[.E72]" office:value-type="float" office:value="682086" calcext:value-type="float">
            <text:p><text:s/>682,086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  <text:span text:style-name="T9">短期墊款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13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73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SUM([.B75:.B81])" office:value-type="float" office:value="32806514" calcext:value-type="float">
            <text:p>32,806,514 </text:p>
          </table:table-cell>
          <table:table-cell table:style-name="ce344" office:value-type="string" calcext:value-type="string">
            <text:p> <text:span text:style-name="T9">固定資產</text:span></text:p>
          </table:table-cell>
          <table:table-cell table:style-name="ce322" table:formula="of:=SUM([.D75:.D81])" office:value-type="float" office:value="21741000" calcext:value-type="float">
            <text:p>21,741,000 </text:p>
          </table:table-cell>
          <table:table-cell table:style-name="ce322" table:formula="of:=[$資產機關.L16]" office:value-type="float" office:value="25716087" calcext:value-type="float">
            <text:p>25,716,087 </text:p>
          </table:table-cell>
          <table:table-cell table:style-name="ce357" table:number-columns-repeated="2"/>
          <table:table-cell table:style-name="ce322" table:formula="of:=[.E74]" office:value-type="float" office:value="25716087" calcext:value-type="float">
            <text:p>25,716,087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土地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17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75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8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土地改良物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18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76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739183" calcext:value-type="float">
            <text:p><text:s/>739,183 </text:p>
          </table:table-cell>
          <table:table-cell table:style-name="ce345" office:value-type="string" calcext:value-type="string">
            <text:p>   <text:span text:style-name="T9">房屋及建築</text:span></text:p>
          </table:table-cell>
          <table:table-cell table:style-name="ce327" office:value-type="float" office:value="893000" calcext:value-type="float">
            <text:p><text:s/>893,000 </text:p>
          </table:table-cell>
          <table:table-cell table:style-name="ce327" table:formula="of:=[$資產機關.L19]" office:value-type="float" office:value="665263" calcext:value-type="float">
            <text:p><text:s/>665,263 </text:p>
          </table:table-cell>
          <table:table-cell table:style-name="ce361" table:number-columns-repeated="2"/>
          <table:table-cell table:style-name="ce327" table:formula="of:=[.E77]" office:value-type="float" office:value="665263" calcext:value-type="float">
            <text:p><text:s/>665,263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1487185" calcext:value-type="float">
            <text:p><text:s/>1,487,185 </text:p>
          </table:table-cell>
          <table:table-cell table:style-name="ce345" office:value-type="string" calcext:value-type="string">
            <text:p>   <text:span text:style-name="T9">機械設備</text:span></text:p>
          </table:table-cell>
          <table:table-cell table:style-name="ce322" office:value-type="float" office:value="765000" calcext:value-type="float">
            <text:p>765,000 </text:p>
          </table:table-cell>
          <table:table-cell table:style-name="ce322" table:formula="of:=[$資產機關.L20]" office:value-type="float" office:value="959187" calcext:value-type="float">
            <text:p>959,187 </text:p>
          </table:table-cell>
          <table:table-cell table:style-name="ce357" table:number-columns-repeated="2"/>
          <table:table-cell table:style-name="ce322" table:formula="of:=[.E78]" office:value-type="float" office:value="959187" calcext:value-type="float">
            <text:p>959,187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29359204" calcext:value-type="float">
            <text:p><text:s/>29,359,204 </text:p>
          </table:table-cell>
          <table:table-cell table:style-name="ce345" office:value-type="string" calcext:value-type="string">
            <text:p>   <text:span text:style-name="T9">交通及運輸設備</text:span></text:p>
          </table:table-cell>
          <table:table-cell table:style-name="ce322" office:value-type="float" office:value="19605000" calcext:value-type="float">
            <text:p>19,605,000 </text:p>
          </table:table-cell>
          <table:table-cell table:style-name="ce322" table:formula="of:=[$資產機關.L21]" office:value-type="float" office:value="23024859" calcext:value-type="float">
            <text:p>23,024,859 </text:p>
          </table:table-cell>
          <table:table-cell table:style-name="ce357" table:number-columns-repeated="2"/>
          <table:table-cell table:style-name="ce322" table:formula="of:=[.E79]" office:value-type="float" office:value="23024859" calcext:value-type="float">
            <text:p>23,024,859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1220942" calcext:value-type="float">
            <text:p><text:s/>1,220,942 </text:p>
          </table:table-cell>
          <table:table-cell table:style-name="ce345" office:value-type="string" calcext:value-type="string">
            <text:p>   <text:span text:style-name="T9">什項設備</text:span></text:p>
          </table:table-cell>
          <table:table-cell table:style-name="ce322" office:value-type="float" office:value="478000" calcext:value-type="float">
            <text:p>478,000 </text:p>
          </table:table-cell>
          <table:table-cell table:style-name="ce322" table:formula="of:=[$資產機關.L22]" office:value-type="float" office:value="1066778" calcext:value-type="float">
            <text:p>1,066,778 </text:p>
          </table:table-cell>
          <table:table-cell table:style-name="ce357" table:number-columns-repeated="2"/>
          <table:table-cell table:style-name="ce322" table:formula="of:=[.E80]" office:value-type="float" office:value="1066778" calcext:value-type="float">
            <text:p>1,066,778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7" office:value-type="string" calcext:value-type="string">
            <text:p><text:s/>購建中固定資產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24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81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table:formula="of:=[.B83]" office:value-type="float" office:value="960000" calcext:value-type="float">
            <text:p><text:s/>960,000 </text:p>
          </table:table-cell>
          <table:table-cell table:style-name="ce344" office:value-type="string" calcext:value-type="string">
            <text:p> <text:span text:style-name="T9">無形資產</text:span></text:p>
          </table:table-cell>
          <table:table-cell table:style-name="ce327" table:formula="of:=[.D83]" office:value-type="float" office:value="780000" calcext:value-type="float">
            <text:p><text:s/>780,000 </text:p>
          </table:table-cell>
          <table:table-cell table:style-name="ce327" table:formula="of:=[$資產機關.L25]" office:value-type="float" office:value="860000" calcext:value-type="float">
            <text:p><text:s/>860,000 </text:p>
          </table:table-cell>
          <table:table-cell table:style-name="ce361" table:number-columns-repeated="2"/>
          <table:table-cell table:style-name="ce327" table:formula="of:=[.E82]" office:value-type="float" office:value="860000" calcext:value-type="float">
            <text:p><text:s/>860,000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960000" calcext:value-type="float">
            <text:p><text:s/>960,000 </text:p>
          </table:table-cell>
          <table:table-cell table:style-name="ce345" office:value-type="string" calcext:value-type="string">
            <text:p>   <text:span text:style-name="T9">無形資產</text:span></text:p>
          </table:table-cell>
          <table:table-cell table:style-name="ce327" office:value-type="float" office:value="780000" calcext:value-type="float">
            <text:p><text:s/>780,000 </text:p>
          </table:table-cell>
          <table:table-cell table:style-name="ce327" table:formula="of:=[$資產機關.L26]" office:value-type="float" office:value="860000" calcext:value-type="float">
            <text:p><text:s/>860,000 </text:p>
          </table:table-cell>
          <table:table-cell table:style-name="ce361" table:number-columns-repeated="2"/>
          <table:table-cell table:style-name="ce327" table:formula="of:=[.E83]" office:value-type="float" office:value="860000" calcext:value-type="float">
            <text:p><text:s/>860,000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table:formula="of:=SUM([.B85:.B87])" office:value-type="float" office:value="100000" calcext:value-type="float">
            <text:p><text:s/>100,000 </text:p>
          </table:table-cell>
          <table:table-cell table:style-name="ce344" office:value-type="string" calcext:value-type="string">
            <text:p> <text:span text:style-name="T9">其他資產</text:span></text:p>
          </table:table-cell>
          <table:table-cell table:style-name="ce327" table:formula="of:=SUM([.D85:.D87])" office:value-type="float" office:value="100000" calcext:value-type="float">
            <text:p><text:s/>100,000 </text:p>
          </table:table-cell>
          <table:table-cell table:style-name="ce327" table:formula="of:=[$資產機關.L27]" office:value-type="float" office:value="100000" calcext:value-type="float">
            <text:p><text:s/>100,000 </text:p>
          </table:table-cell>
          <table:table-cell table:style-name="ce361" table:number-columns-repeated="2"/>
          <table:table-cell table:style-name="ce327" table:formula="of:=[.E84]" office:value-type="float" office:value="100000" calcext:value-type="float">
            <text:p><text:s/>100,000 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非營業資產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28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85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100000" calcext:value-type="float">
            <text:p><text:s/>100,000 </text:p>
          </table:table-cell>
          <table:table-cell table:style-name="ce345" office:value-type="string" calcext:value-type="string">
            <text:p>   <text:span text:style-name="T9">什項資產</text:span></text:p>
          </table:table-cell>
          <table:table-cell table:style-name="ce327" office:value-type="float" office:value="100000" calcext:value-type="float">
            <text:p><text:s/>100,000 </text:p>
          </table:table-cell>
          <table:table-cell table:style-name="ce327" table:formula="of:=[$資產機關.L29]" office:value-type="float" office:value="100000" calcext:value-type="float">
            <text:p><text:s/>100,000 </text:p>
          </table:table-cell>
          <table:table-cell table:style-name="ce361" table:number-columns-repeated="2"/>
          <table:table-cell table:style-name="ce327" table:formula="of:=[.E86]" office:value-type="float" office:value="100000" calcext:value-type="float">
            <text:p><text:s/>100,00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遞延費用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30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87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67]" office:value-type="float" office:value="118466742" calcext:value-type="float">
            <text:p>118,466,742 </text:p>
          </table:table-cell>
          <table:table-cell table:style-name="ce338" office:value-type="string" calcext:value-type="string">
            <text:p>資 <text:s/>產 <text:s/>總 <text:s/>額</text:p>
          </table:table-cell>
          <table:table-cell table:style-name="ce322" table:formula="of:=[.D67]" office:value-type="float" office:value="92452000" calcext:value-type="float">
            <text:p>92,452,000 </text:p>
          </table:table-cell>
          <table:table-cell table:style-name="ce322" table:formula="of:=[$資產機關.L31]" office:value-type="float" office:value="95982538" calcext:value-type="float">
            <text:p>95,982,538 </text:p>
          </table:table-cell>
          <table:table-cell table:style-name="ce357" table:number-columns-repeated="2"/>
          <table:table-cell table:style-name="ce322" table:formula="of:=[.E88]" office:value-type="float" office:value="95982538" calcext:value-type="float">
            <text:p>95,982,538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0]+[.B93]+[.B95]" office:value-type="float" office:value="49951728" calcext:value-type="float">
            <text:p>49,951,728 </text:p>
          </table:table-cell>
          <table:table-cell table:style-name="ce344" office:value-type="string" calcext:value-type="string">
            <text:p>      <text:span text:style-name="T9">負</text:span><text:span text:style-name="T10">                </text:span><text:span text:style-name="T11">債</text:span></text:p>
          </table:table-cell>
          <table:table-cell table:style-name="ce322" table:formula="of:=[.D90]+[.D93]+[.D95]" office:value-type="float" office:value="56317000" calcext:value-type="float">
            <text:p>56,317,000 </text:p>
          </table:table-cell>
          <table:table-cell table:style-name="ce322" table:formula="of:=[$資產機關.L32]" office:value-type="float" office:value="28399856" calcext:value-type="float">
            <text:p>28,399,856 </text:p>
          </table:table-cell>
          <table:table-cell table:style-name="ce357" table:number-columns-repeated="2"/>
          <table:table-cell table:style-name="ce322" table:formula="of:=[.E89]" office:value-type="float" office:value="28399856" calcext:value-type="float">
            <text:p>28,399,856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1]+[.B92]" office:value-type="float" office:value="11415558" calcext:value-type="float">
            <text:p>11,415,558 </text:p>
          </table:table-cell>
          <table:table-cell table:style-name="ce344" office:value-type="string" calcext:value-type="string">
            <text:p> <text:span text:style-name="T9">流動負債</text:span></text:p>
          </table:table-cell>
          <table:table-cell table:style-name="ce322" table:formula="of:=[.D91]+[.D92]" office:value-type="float" office:value="2240000" calcext:value-type="float">
            <text:p>2,240,000 </text:p>
          </table:table-cell>
          <table:table-cell table:style-name="ce322" table:formula="of:=[$資產機關.L33]" office:value-type="float" office:value="6206000" calcext:value-type="float">
            <text:p>6,206,000 </text:p>
          </table:table-cell>
          <table:table-cell table:style-name="ce357" table:number-columns-repeated="2"/>
          <table:table-cell table:style-name="ce322" table:formula="of:=[.E90]" office:value-type="float" office:value="6206000" calcext:value-type="float">
            <text:p>6,206,00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11415558" calcext:value-type="float">
            <text:p><text:s/>11,415,558 </text:p>
          </table:table-cell>
          <table:table-cell table:style-name="ce345" office:value-type="string" calcext:value-type="string">
            <text:p>   <text:span text:style-name="T9">應付款項</text:span></text:p>
          </table:table-cell>
          <table:table-cell table:style-name="ce322" office:value-type="float" office:value="2240000" calcext:value-type="float">
            <text:p>2,240,000 </text:p>
          </table:table-cell>
          <table:table-cell table:style-name="ce322" table:formula="of:=[$資產機關.L34]" office:value-type="float" office:value="6206000" calcext:value-type="float">
            <text:p>6,206,000 </text:p>
          </table:table-cell>
          <table:table-cell table:style-name="ce357" table:number-columns-repeated="2"/>
          <table:table-cell table:style-name="ce322" table:formula="of:=[.E91]" office:value-type="float" office:value="6206000" calcext:value-type="float">
            <text:p>6,206,00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預收款項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8" table:formula="of:=[$資產機關.L35]" office:value-type="float" office:value="0" calcext:value-type="float">
            <text:p><text:s/>- <text:s text:c="2"/></text:p>
          </table:table-cell>
          <table:table-cell table:style-name="ce357" table:number-columns-repeated="2"/>
          <table:table-cell table:style-name="ce328" table:formula="of:=[.E92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4]" office:value-type="float" office:value="10902880" calcext:value-type="float">
            <text:p>10,902,880 </text:p>
          </table:table-cell>
          <table:table-cell table:style-name="ce344" office:value-type="string" calcext:value-type="string">
            <text:p> <text:span text:style-name="T9">長期負債</text:span></text:p>
          </table:table-cell>
          <table:table-cell table:style-name="ce322" table:formula="of:=[.D94]" office:value-type="float" office:value="11779000" calcext:value-type="float">
            <text:p>11,779,000 </text:p>
          </table:table-cell>
          <table:table-cell table:style-name="ce322" table:formula="of:=[$資產機關.L37]" office:value-type="float" office:value="7981" calcext:value-type="float">
            <text:p>7,981 </text:p>
          </table:table-cell>
          <table:table-cell table:style-name="ce357" table:number-columns-repeated="2"/>
          <table:table-cell table:style-name="ce322" table:formula="of:=[.E93]" office:value-type="float" office:value="7981" calcext:value-type="float">
            <text:p>7,981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10902880" calcext:value-type="float">
            <text:p><text:s/>10,902,880 </text:p>
          </table:table-cell>
          <table:table-cell table:style-name="ce345" office:value-type="string" calcext:value-type="string">
            <text:p>   <text:span text:style-name="T9">長期債務</text:span></text:p>
          </table:table-cell>
          <table:table-cell table:style-name="ce322" office:value-type="float" office:value="11779000" calcext:value-type="float">
            <text:p>11,779,000 </text:p>
          </table:table-cell>
          <table:table-cell table:style-name="ce322" table:formula="of:=[$資產機關.L38]" office:value-type="float" office:value="7981" calcext:value-type="float">
            <text:p>7,981 </text:p>
          </table:table-cell>
          <table:table-cell table:style-name="ce357" table:number-columns-repeated="2"/>
          <table:table-cell table:style-name="ce322" table:formula="of:=[.E94]" office:value-type="float" office:value="7981" calcext:value-type="float">
            <text:p>7,981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96]+[.B97]+[.B98]" office:value-type="float" office:value="27633290" calcext:value-type="float">
            <text:p>27,633,290 </text:p>
          </table:table-cell>
          <table:table-cell table:style-name="ce344" office:value-type="string" calcext:value-type="string">
            <text:p> <text:span text:style-name="T9">其他負債</text:span></text:p>
          </table:table-cell>
          <table:table-cell table:style-name="ce322" table:formula="of:=SUM([.D96:.D98])" office:value-type="float" office:value="42298000" calcext:value-type="float">
            <text:p>42,298,000 </text:p>
          </table:table-cell>
          <table:table-cell table:style-name="ce322" table:formula="of:=[$資產機關.L39]" office:value-type="float" office:value="22185875" calcext:value-type="float">
            <text:p>22,185,875 </text:p>
          </table:table-cell>
          <table:table-cell table:style-name="ce357" table:number-columns-repeated="2"/>
          <table:table-cell table:style-name="ce322" table:formula="of:=[.E95]" office:value-type="float" office:value="22185875" calcext:value-type="float">
            <text:p>22,185,87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32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營業及負債準備</text:span>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27" table:formula="of:=[$資產機關.L40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96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2871330" calcext:value-type="float">
            <text:p><text:s/>2,871,330 </text:p>
          </table:table-cell>
          <table:table-cell table:style-name="ce345" office:value-type="string" calcext:value-type="string">
            <text:p>   <text:span text:style-name="T9">什項負債</text:span></text:p>
          </table:table-cell>
          <table:table-cell table:style-name="ce322" office:value-type="float" office:value="3798000" calcext:value-type="float">
            <text:p>3,798,000 </text:p>
          </table:table-cell>
          <table:table-cell table:style-name="ce322" table:formula="of:=[$資產機關.L41]" office:value-type="float" office:value="3138195" calcext:value-type="float">
            <text:p>3,138,195 </text:p>
          </table:table-cell>
          <table:table-cell table:style-name="ce357" table:number-columns-repeated="2"/>
          <table:table-cell table:style-name="ce322" table:formula="of:=[.E97]" office:value-type="float" office:value="3138195" calcext:value-type="float">
            <text:p>3,138,19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6" office:value-type="float" office:value="24761960" calcext:value-type="float">
            <text:p><text:s/>24,761,960 </text:p>
          </table:table-cell>
          <table:table-cell table:style-name="ce345" office:value-type="string" calcext:value-type="string">
            <text:p>   <text:span text:style-name="T9">遞延負債</text:span></text:p>
          </table:table-cell>
          <table:table-cell table:style-name="ce322" office:value-type="float" office:value="38500000" calcext:value-type="float">
            <text:p>38,500,000 </text:p>
          </table:table-cell>
          <table:table-cell table:style-name="ce322" table:formula="of:=[$資產機關.L42]" office:value-type="float" office:value="19047680" calcext:value-type="float">
            <text:p>19,047,680 </text:p>
          </table:table-cell>
          <table:table-cell table:style-name="ce357" table:number-columns-repeated="2"/>
          <table:table-cell table:style-name="ce322" table:formula="of:=[.E98]" office:value-type="float" office:value="19047680" calcext:value-type="float">
            <text:p>19,047,68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100]+[.B102]+[.B104]" office:value-type="float" office:value="68515014" calcext:value-type="float">
            <text:p>68,515,014 </text:p>
          </table:table-cell>
          <table:table-cell table:style-name="ce338" office:value-type="string" calcext:value-type="string">
            <text:p>業主權益</text:p>
          </table:table-cell>
          <table:table-cell table:style-name="ce322" table:formula="of:=[.D100]+[.D102]+[.D104]" office:value-type="float" office:value="36135000" calcext:value-type="float">
            <text:p>36,135,000 </text:p>
          </table:table-cell>
          <table:table-cell table:style-name="ce322" table:formula="of:=[$資產機關.L43]" office:value-type="float" office:value="67582682" calcext:value-type="float">
            <text:p>67,582,682 </text:p>
          </table:table-cell>
          <table:table-cell table:style-name="ce357" table:number-columns-repeated="2"/>
          <table:table-cell table:style-name="ce322" table:formula="of:=[.E99]" office:value-type="float" office:value="67582682" calcext:value-type="float">
            <text:p>67,582,682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101]" office:value-type="float" office:value="19025000" calcext:value-type="float">
            <text:p>19,025,000 </text:p>
          </table:table-cell>
          <table:table-cell table:style-name="ce344" office:value-type="string" calcext:value-type="string">
            <text:p> <text:span text:style-name="T9">資本</text:span></text:p>
          </table:table-cell>
          <table:table-cell table:style-name="ce322" table:formula="of:=[.D101]" office:value-type="float" office:value="19025000" calcext:value-type="float">
            <text:p>19,025,000 </text:p>
          </table:table-cell>
          <table:table-cell table:style-name="ce322" table:formula="of:=[$資產機關.L44]" office:value-type="float" office:value="19025000" calcext:value-type="float">
            <text:p>19,025,000 </text:p>
          </table:table-cell>
          <table:table-cell table:style-name="ce357" table:number-columns-repeated="2"/>
          <table:table-cell table:style-name="ce322" table:formula="of:=[.E100]" office:value-type="float" office:value="19025000" calcext:value-type="float">
            <text:p>19,025,00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office:value-type="float" office:value="19025000" calcext:value-type="float">
            <text:p>19,025,000 </text:p>
          </table:table-cell>
          <table:table-cell table:style-name="ce345" office:value-type="string" calcext:value-type="string">
            <text:p>   <text:span text:style-name="T9">資本</text:span></text:p>
          </table:table-cell>
          <table:table-cell table:style-name="ce322" office:value-type="float" office:value="19025000" calcext:value-type="float">
            <text:p>19,025,000 </text:p>
          </table:table-cell>
          <table:table-cell table:style-name="ce322" table:formula="of:=[$資產機關.L45]" office:value-type="float" office:value="19025000" calcext:value-type="float">
            <text:p>19,025,000 </text:p>
          </table:table-cell>
          <table:table-cell table:style-name="ce357" table:number-columns-repeated="2"/>
          <table:table-cell table:style-name="ce322" table:formula="of:=[.E101]" office:value-type="float" office:value="19025000" calcext:value-type="float">
            <text:p>19,025,000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[.B103]" office:value-type="float" office:value="75720465" calcext:value-type="float">
            <text:p>75,720,465 </text:p>
          </table:table-cell>
          <table:table-cell table:style-name="ce344" office:value-type="string" calcext:value-type="string">
            <text:p> <text:span text:style-name="T9">資本公積</text:span></text:p>
          </table:table-cell>
          <table:table-cell table:style-name="ce322" table:formula="of:=[.D103]" office:value-type="float" office:value="75662000" calcext:value-type="float">
            <text:p>75,662,000 </text:p>
          </table:table-cell>
          <table:table-cell table:style-name="ce322" table:formula="of:=[$資產機關.L46]" office:value-type="float" office:value="75845465" calcext:value-type="float">
            <text:p>75,845,465 </text:p>
          </table:table-cell>
          <table:table-cell table:style-name="ce357" table:number-columns-repeated="2"/>
          <table:table-cell table:style-name="ce322" table:formula="of:=[.E102]" office:value-type="float" office:value="75845465" calcext:value-type="float">
            <text:p>75,845,46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office:value-type="float" office:value="75720465" calcext:value-type="float">
            <text:p>75,720,465 </text:p>
          </table:table-cell>
          <table:table-cell table:style-name="ce345" office:value-type="string" calcext:value-type="string">
            <text:p>   <text:span text:style-name="T9">資本公積</text:span></text:p>
          </table:table-cell>
          <table:table-cell table:style-name="ce322" office:value-type="float" office:value="75662000" calcext:value-type="float">
            <text:p>75,662,000 </text:p>
          </table:table-cell>
          <table:table-cell table:style-name="ce322" table:formula="of:=[$資產機關.L47]" office:value-type="float" office:value="75845465" calcext:value-type="float">
            <text:p>75,845,465 </text:p>
          </table:table-cell>
          <table:table-cell table:style-name="ce357" table:number-columns-repeated="2"/>
          <table:table-cell table:style-name="ce322" table:formula="of:=[.E103]" office:value-type="float" office:value="75845465" calcext:value-type="float">
            <text:p>75,845,46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table:formula="of:=SUM([.B105:.B107])" office:value-type="float" office:value="-26230451" calcext:value-type="float">
            <text:p>-26,230,451 </text:p>
          </table:table-cell>
          <table:table-cell table:style-name="ce344" office:value-type="string" calcext:value-type="string">
            <text:p> <text:span text:style-name="T9">保留盈餘</text:span><text:span text:style-name="T10">(-)</text:span></text:p>
          </table:table-cell>
          <table:table-cell table:style-name="ce322" table:formula="of:=[.D105]+[.D106]+[.D107]" office:value-type="float" office:value="-58552000" calcext:value-type="float">
            <text:p>-58,552,000 </text:p>
          </table:table-cell>
          <table:table-cell table:style-name="ce322" table:formula="of:=[$資產機關.L48]" office:value-type="float" office:value="-27287783" calcext:value-type="float">
            <text:p>-27,287,783 </text:p>
          </table:table-cell>
          <table:table-cell table:style-name="ce357" table:number-columns-repeated="2"/>
          <table:table-cell table:style-name="ce322" table:formula="of:=[.E104]" office:value-type="float" office:value="-27287783" calcext:value-type="float">
            <text:p>-27,287,783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2" office:value-type="float" office:value="2167512" calcext:value-type="float">
            <text:p>2,167,512 </text:p>
          </table:table-cell>
          <table:table-cell table:style-name="ce345" office:value-type="string" calcext:value-type="string">
            <text:p>   <text:span text:style-name="T9">已指撥保留盈餘</text:span></text:p>
          </table:table-cell>
          <table:table-cell table:style-name="ce322" office:value-type="float" office:value="2167000" calcext:value-type="float">
            <text:p>2,167,000 </text:p>
          </table:table-cell>
          <table:table-cell table:style-name="ce322" table:formula="of:=[$資產機關.L49]" office:value-type="float" office:value="2167512" calcext:value-type="float">
            <text:p>2,167,512 </text:p>
          </table:table-cell>
          <table:table-cell table:style-name="ce357" table:number-columns-repeated="2"/>
          <table:table-cell table:style-name="ce322" table:formula="of:=[.E105]" office:value-type="float" office:value="2167512" calcext:value-type="float">
            <text:p>2,167,512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未指撥保留盈餘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L50]" office:value-type="float" office:value="0" calcext:value-type="float">
            <text:p><text:s/>- <text:s text:c="2"/></text:p>
          </table:table-cell>
          <table:table-cell table:style-name="ce361" table:number-columns-repeated="2"/>
          <table:table-cell table:style-name="ce327" table:formula="of:=[.E106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5"/>
          <table:table-cell table:style-name="ce323" office:value-type="float" office:value="-28397963" calcext:value-type="float">
            <text:p>-28,397,963 </text:p>
          </table:table-cell>
          <table:table-cell table:style-name="ce347" office:value-type="string" calcext:value-type="string">
            <text:p><text:s text:c="2"/>累積虧損</text:p>
          </table:table-cell>
          <table:table-cell table:style-name="ce322" office:value-type="float" office:value="-60719000" calcext:value-type="float">
            <text:p>-60,719,000 </text:p>
          </table:table-cell>
          <table:table-cell table:style-name="ce322" table:formula="of:=[$資產機關.L51]" office:value-type="float" office:value="-29455295" calcext:value-type="float">
            <text:p>-29,455,295 </text:p>
          </table:table-cell>
          <table:table-cell table:style-name="ce357" table:number-columns-repeated="2"/>
          <table:table-cell table:style-name="ce322" table:formula="of:=[.E107]" office:value-type="float" office:value="-29455295" calcext:value-type="float">
            <text:p>-29,455,295 </text:p>
          </table:table-cell>
          <table:table-cell table:style-name="ce372"/>
          <table:table-cell table:number-columns-repeated="1015"/>
        </table:table-row>
        <table:table-row table:style-name="ro41">
          <table:covered-table-cell table:style-name="ce316"/>
          <table:table-cell table:style-name="ce333" table:formula="of:=[.B99]+[.B89]" office:value-type="float" office:value="118466742" calcext:value-type="float">
            <text:p>118,466,742 </text:p>
          </table:table-cell>
          <table:table-cell table:style-name="ce349" office:value-type="string" calcext:value-type="string">
            <text:p>負債及淨值總額</text:p>
          </table:table-cell>
          <table:table-cell table:style-name="ce333" table:formula="of:=[.D99]+[.D89]" office:value-type="float" office:value="92452000" calcext:value-type="float">
            <text:p>92,452,000 </text:p>
          </table:table-cell>
          <table:table-cell table:style-name="ce333" table:formula="of:=[.E99]+[.E89]" office:value-type="float" office:value="95982538" calcext:value-type="float">
            <text:p>95,982,538 </text:p>
          </table:table-cell>
          <table:table-cell table:style-name="ce333" table:number-columns-repeated="2"/>
          <table:table-cell table:style-name="ce324" table:formula="of:=[.E108]" office:value-type="float" office:value="95982538" calcext:value-type="float">
            <text:p>95,982,538 </text:p>
          </table:table-cell>
          <table:table-cell table:number-columns-repeated="1016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查核浯江.$A$1:.$H$108" table:range-usable-as="print-range"/>
          <table:named-range table:name="Excel_BuiltIn_Print_Titles" table:base-cell-address="$財務摘要.$A$1" table:cell-range-address="$查核浯江.$A$1:.$AMJ$4" table:range-usable-as="repeat-column repeat-row"/>
          <table:named-expression table:name="Print_Area_MI" table:base-cell-address="$財務摘要.$A$1" table:expression="['file:///D:/Documents%20and%20Settings/Administrator/My%20Documents/%E5%9F%BA%E9%87%91/%E9%99%84%E5%B1%AC%E5%96%AE%E4%BD%8D%E6%B1%BA%E7%AE%97/94%E6%B1%BA%E7%AE%97/93%E6%B1%BA%E7%AE%97-%E9%9D%9E%E7%87%9F%E6%A5%AD.xls'#$''.$A$3:.$E$30]"/>
        </table:named-expressions>
      </table:table>
      <table:table table:name="Sheet9" table:style-name="ta27" table:print-ranges="Sheet9.A1:Sheet9.G16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Sheet9.$A$1:.$G$16" table:range-usable-as="print-range"/>
        </table:named-expressions>
      </table:table>
      <table:table table:name="主要產品產銷" table:style-name="ta28">
        <table:table-column table:style-name="co63" table:default-cell-style-name="ce317"/>
        <table:table-column table:style-name="co64" table:default-cell-style-name="ce317"/>
        <table:table-column table:style-name="co30" table:number-columns-repeated="2" table:default-cell-style-name="ce317"/>
        <table:table-column table:style-name="co2" table:default-cell-style-name="ce452"/>
        <table:table-column table:style-name="co65" table:default-cell-style-name="ce452"/>
        <table:table-column table:style-name="co66" table:default-cell-style-name="ce452"/>
        <table:table-column table:style-name="co53" table:default-cell-style-name="ce452"/>
        <table:table-column table:style-name="co52" table:default-cell-style-name="ce452"/>
        <table:table-column table:style-name="co30" table:default-cell-style-name="ce452"/>
        <table:table-column table:style-name="co67" table:default-cell-style-name="ce452"/>
        <table:table-column table:style-name="co68" table:default-cell-style-name="ce452"/>
        <table:table-column table:style-name="co55" table:default-cell-style-name="ce452"/>
        <table:table-column table:style-name="co13" table:default-cell-style-name="ce452"/>
        <table:table-column table:style-name="co69" table:number-columns-repeated="4" table:default-cell-style-name="ce452"/>
        <table:table-column table:style-name="co53" table:number-columns-repeated="239" table:default-cell-style-name="ce452"/>
        <table:table-column table:style-name="co53" table:number-columns-repeated="767" table:default-cell-style-name="Default"/>
        <table:table-row table:style-name="ro21">
          <table:table-cell table:style-name="ce423"/>
          <table:table-cell table:number-columns-repeated="3"/>
          <table:table-cell table:style-name="ce317" table:number-columns-repeated="3"/>
          <table:table-cell table:style-name="ce461"/>
          <table:table-cell table:style-name="ce464"/>
          <table:table-cell table:style-name="ce466"/>
          <table:table-cell table:style-name="ce461" table:number-columns-repeated="3"/>
          <table:table-cell table:style-name="ce317" table:number-columns-repeated="1011"/>
        </table:table-row>
        <table:table-row table:style-name="ro21">
          <table:table-cell table:style-name="ce424"/>
          <table:table-cell table:number-columns-repeated="3"/>
          <table:table-cell table:style-name="ce317" table:number-columns-repeated="3"/>
          <table:table-cell table:style-name="ce462"/>
          <table:table-cell table:style-name="ce464" office:value-type="string" calcext:value-type="string">
            <text:p>主要產品產銷</text:p>
          </table:table-cell>
          <table:table-cell table:style-name="ce466" office:value-type="string" calcext:value-type="string">
            <text:p>（營運）量值綜計表</text:p>
          </table:table-cell>
          <table:table-cell table:style-name="ce468"/>
          <table:table-cell table:style-name="ce461" table:number-columns-repeated="2"/>
          <table:table-cell table:style-name="ce317" table:number-columns-repeated="1011"/>
        </table:table-row>
        <table:table-row table:style-name="ro21">
          <table:table-cell table:style-name="ce425" office:value-type="string" calcext:value-type="string">
            <text:p><text:s text:c="3"/>年度</text:p>
          </table:table-cell>
          <table:table-cell table:number-columns-repeated="3"/>
          <table:table-cell table:style-name="ce317" table:number-columns-repeated="4"/>
          <table:table-cell table:style-name="ce465" office:value-type="string" calcext:value-type="string">
            <text:p>中華民國</text:p>
          </table:table-cell>
          <table:table-cell table:style-name="ce467" office:value-type="string" calcext:value-type="string">
            <text:p>107年度</text:p>
          </table:table-cell>
          <table:table-cell table:style-name="ce317" table:number-columns-repeated="5"/>
          <table:table-cell table:style-name="ce477" office:value-type="string" calcext:value-type="string" table:number-columns-spanned="3" table:number-rows-spanned="1">
            <text:p><text:s text:c="3"/>貨幣單位：新臺幣元</text:p>
          </table:table-cell>
          <table:covered-table-cell table:number-columns-repeated="2" table:style-name="ce479"/>
          <table:table-cell table:style-name="ce317" table:number-columns-repeated="1006"/>
        </table:table-row>
        <table:table-row table:style-name="ro57">
          <table:table-cell table:style-name="ce426" office:value-type="string" calcext:value-type="string" table:number-columns-spanned="4" table:number-rows-spanned="1">
            <text:p>上年度決算</text:p>
          </table:table-cell>
          <table:covered-table-cell table:number-columns-repeated="2" table:style-name="ce435"/>
          <table:covered-table-cell table:style-name="ce442"/>
          <table:table-cell table:style-name="ce355" office:value-type="string" calcext:value-type="string" table:number-columns-spanned="1" table:number-rows-spanned="4">
            <text:p>基金與 <text:s text:c="10"/>產品(營運項目)名稱</text:p>
          </table:table-cell>
          <table:table-cell table:style-name="ce453" office:value-type="string" calcext:value-type="string" table:number-columns-spanned="1" table:number-rows-spanned="4">
            <text:p>單位</text:p>
          </table:table-cell>
          <table:table-cell table:style-name="ce428" office:value-type="string" calcext:value-type="string" table:number-columns-spanned="4" table:number-rows-spanned="2">
            <text:p>本年度 <text:s/>決算產銷(營 <text:s text:c="2"/>運)量值</text:p>
          </table:table-cell>
          <table:covered-table-cell table:number-columns-repeated="3" table:style-name="ce428"/>
          <table:table-cell table:style-name="ce428" office:value-type="string" calcext:value-type="string" table:number-columns-spanned="4" table:number-rows-spanned="2">
            <text:p>本年度預算產銷（營運）量值</text:p>
          </table:table-cell>
          <table:covered-table-cell table:number-columns-repeated="3" table:style-name="ce428"/>
          <table:table-cell table:style-name="ce428" office:value-type="string" calcext:value-type="string" table:number-columns-spanned="4" table:number-rows-spanned="2">
            <text:p>本年度決算產銷（營運）量值占預算產銷（營運）量值%</text:p>
          </table:table-cell>
          <table:covered-table-cell table:number-columns-repeated="3" table:style-name="ce428"/>
          <table:table-cell table:style-name="ce317" table:number-columns-repeated="1006"/>
        </table:table-row>
        <table:table-row table:style-name="ro57">
          <table:table-cell table:style-name="ce427" office:value-type="string" calcext:value-type="string" table:number-columns-spanned="4" table:number-rows-spanned="1">
            <text:p>產銷（營運）量值</text:p>
          </table:table-cell>
          <table:covered-table-cell table:number-columns-repeated="2" table:style-name="ce436"/>
          <table:covered-table-cell table:style-name="ce443"/>
          <table:covered-table-cell table:style-name="ce444"/>
          <table:covered-table-cell table:style-name="ce454"/>
          <table:covered-table-cell table:number-columns-repeated="12" table:style-name="ce428"/>
          <table:table-cell table:style-name="ce317" table:number-columns-repeated="1006"/>
        </table:table-row>
        <table:table-row table:style-name="ro57">
          <table:table-cell table:style-name="ce428" office:value-type="string" calcext:value-type="string" table:number-columns-spanned="2" table:number-rows-spanned="1">
            <text:p>數量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總值</text:p>
          </table:table-cell>
          <table:covered-table-cell table:style-name="ce428"/>
          <table:covered-table-cell table:style-name="ce444"/>
          <table:covered-table-cell table:style-name="ce454"/>
          <table:table-cell table:style-name="ce428" office:value-type="string" calcext:value-type="string" table:number-columns-spanned="2" table:number-rows-spanned="1">
            <text:p>數量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總值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數量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總值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數量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總值</text:p>
          </table:table-cell>
          <table:covered-table-cell table:style-name="ce428"/>
          <table:table-cell table:style-name="ce317" table:number-columns-repeated="1006"/>
        </table:table-row>
        <table:table-row table:style-name="ro57">
          <table:table-cell table:style-name="ce428" office:value-type="string" calcext:value-type="string">
            <text:p>生產量</text:p>
          </table:table-cell>
          <table:table-cell table:style-name="ce428" office:value-type="string" calcext:value-type="string">
            <text:p>銷售量</text:p>
          </table:table-cell>
          <table:table-cell table:style-name="ce428" office:value-type="string" calcext:value-type="string">
            <text:p>生產總值</text:p>
          </table:table-cell>
          <table:table-cell table:style-name="ce428" office:value-type="string" calcext:value-type="string">
            <text:p>銷售總值</text:p>
          </table:table-cell>
          <table:covered-table-cell table:style-name="ce445"/>
          <table:covered-table-cell table:style-name="ce455"/>
          <table:table-cell table:style-name="ce428" office:value-type="string" calcext:value-type="string">
            <text:p>生產量</text:p>
          </table:table-cell>
          <table:table-cell table:style-name="ce428" office:value-type="string" calcext:value-type="string">
            <text:p>銷售量</text:p>
          </table:table-cell>
          <table:table-cell table:style-name="ce428" office:value-type="string" calcext:value-type="string">
            <text:p>生產總值</text:p>
          </table:table-cell>
          <table:table-cell table:style-name="ce428" office:value-type="string" calcext:value-type="string">
            <text:p>銷售總值</text:p>
          </table:table-cell>
          <table:table-cell table:style-name="ce428" office:value-type="string" calcext:value-type="string">
            <text:p>生產量</text:p>
          </table:table-cell>
          <table:table-cell table:style-name="ce428" office:value-type="string" calcext:value-type="string">
            <text:p>銷售量</text:p>
          </table:table-cell>
          <table:table-cell table:style-name="ce428" office:value-type="string" calcext:value-type="string">
            <text:p>生產總值</text:p>
          </table:table-cell>
          <table:table-cell table:style-name="ce428" office:value-type="string" calcext:value-type="string">
            <text:p>銷售總值</text:p>
          </table:table-cell>
          <table:table-cell table:style-name="ce428" office:value-type="string" calcext:value-type="string">
            <text:p>生產量</text:p>
          </table:table-cell>
          <table:table-cell table:style-name="ce428" office:value-type="string" calcext:value-type="string">
            <text:p>銷售量</text:p>
          </table:table-cell>
          <table:table-cell table:style-name="ce428" office:value-type="string" calcext:value-type="string">
            <text:p>生產總值</text:p>
          </table:table-cell>
          <table:table-cell table:style-name="ce428" office:value-type="string" calcext:value-type="string">
            <text:p>銷售總值</text:p>
          </table:table-cell>
          <table:table-cell table:style-name="ce317" table:number-columns-repeated="1006"/>
        </table:table-row>
        <table:table-row table:style-name="ro58">
          <table:table-cell table:style-name="ce429" table:formula="of:=[.A9]" office:value-type="float" office:value="22204777" calcext:value-type="float">
            <text:p>22,204,777 </text:p>
          </table:table-cell>
          <table:table-cell table:style-name="ce437" table:formula="of:=[.B9]" office:value-type="float" office:value="21574577" calcext:value-type="float">
            <text:p>21,574,577.00 </text:p>
          </table:table-cell>
          <table:table-cell table:style-name="ce429" table:formula="of:=[.C9]" office:value-type="float" office:value="2478278133" calcext:value-type="float">
            <text:p>2,478,278,133 </text:p>
          </table:table-cell>
          <table:table-cell table:style-name="ce429" table:formula="of:=[.D9]" office:value-type="float" office:value="12431545179" calcext:value-type="float">
            <text:p>12,431,545,179 </text:p>
          </table:table-cell>
          <table:table-cell table:style-name="ce446" office:value-type="string" calcext:value-type="string">
            <text:p>金門酒廠實業股份有限公司</text:p>
          </table:table-cell>
          <table:table-cell table:style-name="ce456"/>
          <table:table-cell table:style-name="ce429" table:formula="of:=[.G9]" office:value-type="float" office:value="21534569" calcext:value-type="float">
            <text:p>21,534,569 </text:p>
          </table:table-cell>
          <table:table-cell table:style-name="ce463" table:formula="of:=[.H9]" office:value-type="float" office:value="20452250" calcext:value-type="float">
            <text:p>20,452,250 </text:p>
          </table:table-cell>
          <table:table-cell table:style-name="ce429" table:formula="of:=[.I9]" office:value-type="float" office:value="2544625703" calcext:value-type="float">
            <text:p>2,544,625,703 </text:p>
          </table:table-cell>
          <table:table-cell table:style-name="ce429" table:formula="of:=[.J9]" office:value-type="float" office:value="11747528215" calcext:value-type="float">
            <text:p>11,747,528,215 </text:p>
          </table:table-cell>
          <table:table-cell table:style-name="ce429" table:formula="of:=[.K9]" office:value-type="float" office:value="21125000" calcext:value-type="float">
            <text:p>21,125,000 </text:p>
          </table:table-cell>
          <table:table-cell table:style-name="ce429" table:formula="of:=[.L9]" office:value-type="float" office:value="19887000" calcext:value-type="float">
            <text:p>19,887,000 </text:p>
          </table:table-cell>
          <table:table-cell table:style-name="ce429" table:formula="of:=[.M9]" office:value-type="float" office:value="2862321000" calcext:value-type="float">
            <text:p>2,862,321,000 </text:p>
          </table:table-cell>
          <table:table-cell table:style-name="ce429" table:formula="of:=[.N9]" office:value-type="float" office:value="11603924000" calcext:value-type="float">
            <text:p>11,603,924,000 </text:p>
          </table:table-cell>
          <table:table-cell table:style-name="ce472" table:formula="of:=[.G8]/[.K8]*100" office:value-type="float" office:value="101.93878816568" calcext:value-type="float">
            <text:p>101.94 </text:p>
          </table:table-cell>
          <table:table-cell table:style-name="ce472" table:formula="of:=[.H8]/[.L8]*100" office:value-type="float" office:value="102.842309046111" calcext:value-type="float">
            <text:p>102.84 </text:p>
          </table:table-cell>
          <table:table-cell table:style-name="ce472" table:formula="of:=[.I8]/[.M8]*100" office:value-type="float" office:value="88.900780275867" calcext:value-type="float">
            <text:p>88.90 </text:p>
          </table:table-cell>
          <table:table-cell table:style-name="ce472" table:formula="of:=[.J8]/[.N8]*100" office:value-type="float" office:value="101.237548737824" calcext:value-type="float">
            <text:p>101.24 </text:p>
          </table:table-cell>
          <table:table-cell table:style-name="ce317" table:number-columns-repeated="1006"/>
        </table:table-row>
        <table:table-row table:style-name="ro57">
          <table:table-cell table:style-name="ce430" office:value-type="float" office:value="22204777" calcext:value-type="float">
            <text:p>22,204,777 </text:p>
          </table:table-cell>
          <table:table-cell table:style-name="ce438" office:value-type="float" office:value="21574577" calcext:value-type="float">
            <text:p>21,574,577 </text:p>
          </table:table-cell>
          <table:table-cell table:style-name="ce430" office:value-type="float" office:value="2478278133" calcext:value-type="float">
            <text:p>2,478,278,133 </text:p>
          </table:table-cell>
          <table:table-cell table:style-name="ce430" office:value-type="float" office:value="12431545179" calcext:value-type="float">
            <text:p>12,431,545,179 </text:p>
          </table:table-cell>
          <table:table-cell table:style-name="ce447" office:value-type="string" calcext:value-type="string">
            <text:p>60度高粱酒</text:p>
          </table:table-cell>
          <table:table-cell table:style-name="ce457" office:value-type="string" calcext:value-type="string">
            <text:p>公升</text:p>
          </table:table-cell>
          <table:table-cell table:style-name="ce430" office:value-type="float" office:value="21534569" calcext:value-type="float">
            <text:p>21,534,569 </text:p>
          </table:table-cell>
          <table:table-cell table:style-name="ce438" office:value-type="float" office:value="20452250" calcext:value-type="float">
            <text:p>20,452,250 </text:p>
          </table:table-cell>
          <table:table-cell table:style-name="ce430" office:value-type="float" office:value="2544625703" calcext:value-type="float">
            <text:p>2,544,625,703 </text:p>
          </table:table-cell>
          <table:table-cell table:style-name="ce430" office:value-type="float" office:value="11747528215" calcext:value-type="float">
            <text:p>11,747,528,215 </text:p>
          </table:table-cell>
          <table:table-cell table:style-name="ce430" office:value-type="float" office:value="21125000" calcext:value-type="float">
            <text:p>21,125,000 </text:p>
          </table:table-cell>
          <table:table-cell table:style-name="ce430" office:value-type="float" office:value="19887000" calcext:value-type="float">
            <text:p>19,887,000 </text:p>
          </table:table-cell>
          <table:table-cell table:style-name="ce430" office:value-type="float" office:value="2862321000" calcext:value-type="float">
            <text:p>2,862,321,000 </text:p>
          </table:table-cell>
          <table:table-cell table:style-name="ce430" office:value-type="float" office:value="11603924000" calcext:value-type="float">
            <text:p>11,603,924,000 </text:p>
          </table:table-cell>
          <table:table-cell table:style-name="ce473" table:formula="of:=[.G9]/[.K9]*100" office:value-type="float" office:value="101.93878816568" calcext:value-type="float">
            <text:p>101.94 </text:p>
          </table:table-cell>
          <table:table-cell table:style-name="ce473" table:formula="of:=[.H9]/[.L9]*100" office:value-type="float" office:value="102.842309046111" calcext:value-type="float">
            <text:p>102.84 </text:p>
          </table:table-cell>
          <table:table-cell table:style-name="ce473" table:formula="of:=[.I9]/[.M9]*100" office:value-type="float" office:value="88.900780275867" calcext:value-type="float">
            <text:p>88.90 </text:p>
          </table:table-cell>
          <table:table-cell table:style-name="ce473" table:formula="of:=[.J9]/[.N9]*100" office:value-type="float" office:value="101.237548737824" calcext:value-type="float">
            <text:p>101.24 </text:p>
          </table:table-cell>
          <table:table-cell table:style-name="ce317" table:number-columns-repeated="1006"/>
        </table:table-row>
        <table:table-row table:style-name="ro58">
          <table:table-cell table:style-name="ce431" table:formula="of:=SUM([.A11:.A12])" office:value-type="float" office:value="699821" calcext:value-type="float">
            <text:p>699,821 </text:p>
          </table:table-cell>
          <table:table-cell table:style-name="ce431" table:formula="of:=SUM([.B11:.B12])" office:value-type="float" office:value="696910" calcext:value-type="float">
            <text:p>696,910 </text:p>
          </table:table-cell>
          <table:table-cell table:style-name="ce431" table:formula="of:=SUM([.C11:.C12])" office:value-type="float" office:value="149416938" calcext:value-type="float">
            <text:p>149,416,938 </text:p>
          </table:table-cell>
          <table:table-cell table:style-name="ce431" table:formula="of:=SUM([.D11:.D12])" office:value-type="float" office:value="141489979" calcext:value-type="float">
            <text:p>141,489,979 </text:p>
          </table:table-cell>
          <table:table-cell table:style-name="ce448" office:value-type="string" calcext:value-type="string">
            <text:p>金門縣陶瓷廠</text:p>
          </table:table-cell>
          <table:table-cell table:style-name="ce458"/>
          <table:table-cell table:style-name="ce431" table:formula="of:=SUM([.G11:.G13])" office:value-type="float" office:value="668745" calcext:value-type="float">
            <text:p>668,745 </text:p>
          </table:table-cell>
          <table:table-cell table:style-name="ce431" table:formula="of:=SUM([.H11:.H13])" office:value-type="float" office:value="580814" calcext:value-type="float">
            <text:p>580,814 </text:p>
          </table:table-cell>
          <table:table-cell table:style-name="ce431" table:formula="of:=SUM([.I11:.I13])" office:value-type="float" office:value="208391833" calcext:value-type="float">
            <text:p>208,391,833 </text:p>
          </table:table-cell>
          <table:table-cell table:style-name="ce431" table:formula="of:=SUM([.J11:.J13])" office:value-type="float" office:value="215314116" calcext:value-type="float">
            <text:p>215,314,116 </text:p>
          </table:table-cell>
          <table:table-cell table:style-name="ce431" table:formula="of:=SUM([.K11:.K13])" office:value-type="float" office:value="1252800" calcext:value-type="float">
            <text:p>1,252,800 </text:p>
          </table:table-cell>
          <table:table-cell table:style-name="ce431" table:formula="of:=SUM([.L11:.L13])" office:value-type="float" office:value="1252800" calcext:value-type="float">
            <text:p>1,252,800 </text:p>
          </table:table-cell>
          <table:table-cell table:style-name="ce431" table:formula="of:=SUM([.M11:.M13])" office:value-type="float" office:value="250815000" calcext:value-type="float">
            <text:p>250,815,000 </text:p>
          </table:table-cell>
          <table:table-cell table:style-name="ce431" table:formula="of:=SUM([.N11:.N13])" office:value-type="float" office:value="305416000" calcext:value-type="float">
            <text:p>305,416,000 </text:p>
          </table:table-cell>
          <table:table-cell table:style-name="ce474" table:formula="of:=[.G10]/[.K10]*100" office:value-type="float" office:value="53.3800287356322" calcext:value-type="float">
            <text:p>53.38 </text:p>
          </table:table-cell>
          <table:table-cell table:style-name="ce474" table:formula="of:=[.H10]/[.L10]*100" office:value-type="float" office:value="46.3612707535121" calcext:value-type="float">
            <text:p>46.36 </text:p>
          </table:table-cell>
          <table:table-cell table:style-name="ce474" table:formula="of:=[.I10]/[.M10]*100" office:value-type="float" office:value="83.0858732531946" calcext:value-type="float">
            <text:p>83.09 </text:p>
          </table:table-cell>
          <table:table-cell table:style-name="ce474" table:formula="of:=[.J10]/[.N10]*100" office:value-type="float" office:value="70.4986366136679" calcext:value-type="float">
            <text:p>70.50 </text:p>
          </table:table-cell>
          <table:table-cell table:style-name="ce317" table:number-columns-repeated="1006"/>
        </table:table-row>
        <table:table-row table:style-name="ro57">
          <table:table-cell table:style-name="ce430" office:value-type="float" office:value="691765" calcext:value-type="float">
            <text:p>691,765 </text:p>
          </table:table-cell>
          <table:table-cell table:style-name="ce430" office:value-type="float" office:value="688501" calcext:value-type="float">
            <text:p>688,501 </text:p>
          </table:table-cell>
          <table:table-cell table:style-name="ce430" office:value-type="float" office:value="143389625" calcext:value-type="float">
            <text:p>143,389,625 </text:p>
          </table:table-cell>
          <table:table-cell table:style-name="ce430" office:value-type="float" office:value="138046720" calcext:value-type="float">
            <text:p>138,046,720 </text:p>
          </table:table-cell>
          <table:table-cell table:style-name="ce447" office:value-type="string" calcext:value-type="string">
            <text:p>酒瓶類</text:p>
          </table:table-cell>
          <table:table-cell table:style-name="ce457" office:value-type="string" calcext:value-type="string">
            <text:p>件</text:p>
          </table:table-cell>
          <table:table-cell table:style-name="ce430" office:value-type="float" office:value="470700" calcext:value-type="float">
            <text:p>470,700 </text:p>
          </table:table-cell>
          <table:table-cell table:style-name="ce430" office:value-type="float" office:value="381385" calcext:value-type="float">
            <text:p>381,385 </text:p>
          </table:table-cell>
          <table:table-cell table:style-name="ce430" office:value-type="float" office:value="85050781" calcext:value-type="float">
            <text:p>85,050,781 </text:p>
          </table:table-cell>
          <table:table-cell table:style-name="ce430" office:value-type="float" office:value="57575977" calcext:value-type="float">
            <text:p>57,575,977 </text:p>
          </table:table-cell>
          <table:table-cell table:number-columns-repeated="2" table:style-name="ce430" office:value-type="float" office:value="1052000" calcext:value-type="float">
            <text:p>1,052,000 </text:p>
          </table:table-cell>
          <table:table-cell table:style-name="ce430" office:value-type="float" office:value="128215000" calcext:value-type="float">
            <text:p>128,215,000 </text:p>
          </table:table-cell>
          <table:table-cell table:style-name="ce430" office:value-type="float" office:value="152216000" calcext:value-type="float">
            <text:p>152,216,000 </text:p>
          </table:table-cell>
          <table:table-cell table:style-name="ce473" table:formula="of:=[.G11]/[.K11]*100" office:value-type="float" office:value="44.7433460076046" calcext:value-type="float">
            <text:p>44.74 </text:p>
          </table:table-cell>
          <table:table-cell table:style-name="ce473" table:formula="of:=[.H11]/[.L11]*100" office:value-type="float" office:value="36.2533269961977" calcext:value-type="float">
            <text:p>36.25 </text:p>
          </table:table-cell>
          <table:table-cell table:style-name="ce473" table:formula="of:=[.I11]/[.M11]*100" office:value-type="float" office:value="66.3345014233904" calcext:value-type="float">
            <text:p>66.33 </text:p>
          </table:table-cell>
          <table:table-cell table:style-name="ce473" table:formula="of:=[.J11]/[.N11]*100" office:value-type="float" office:value="37.8251806643191" calcext:value-type="float">
            <text:p>37.83 </text:p>
          </table:table-cell>
          <table:table-cell table:style-name="ce317" table:number-columns-repeated="1006"/>
        </table:table-row>
        <table:table-row table:style-name="ro57">
          <table:table-cell table:style-name="ce430" office:value-type="float" office:value="8056" calcext:value-type="float">
            <text:p>8,056 </text:p>
          </table:table-cell>
          <table:table-cell table:style-name="ce430" office:value-type="float" office:value="8409" calcext:value-type="float">
            <text:p>8,409 </text:p>
          </table:table-cell>
          <table:table-cell table:style-name="ce430" office:value-type="float" office:value="6027313" calcext:value-type="float">
            <text:p>6,027,313 </text:p>
          </table:table-cell>
          <table:table-cell table:style-name="ce430" office:value-type="float" office:value="3443259" calcext:value-type="float">
            <text:p>3,443,259 </text:p>
          </table:table-cell>
          <table:table-cell table:style-name="ce447" office:value-type="string" calcext:value-type="string">
            <text:p>藝品類</text:p>
          </table:table-cell>
          <table:table-cell table:style-name="ce457" office:value-type="string" calcext:value-type="string">
            <text:p>件</text:p>
          </table:table-cell>
          <table:table-cell table:style-name="ce430" office:value-type="float" office:value="3689" calcext:value-type="float">
            <text:p>3,689 </text:p>
          </table:table-cell>
          <table:table-cell table:style-name="ce430" office:value-type="float" office:value="3358" calcext:value-type="float">
            <text:p>3,358 </text:p>
          </table:table-cell>
          <table:table-cell table:style-name="ce430" office:value-type="float" office:value="3346677" calcext:value-type="float">
            <text:p>3,346,677 </text:p>
          </table:table-cell>
          <table:table-cell table:style-name="ce430" office:value-type="float" office:value="3857390" calcext:value-type="float">
            <text:p>3,857,390 </text:p>
          </table:table-cell>
          <table:table-cell table:number-columns-repeated="2" table:style-name="ce430" office:value-type="float" office:value="800" calcext:value-type="float">
            <text:p>800 </text:p>
          </table:table-cell>
          <table:table-cell table:style-name="ce430" office:value-type="float" office:value="2076000" calcext:value-type="float">
            <text:p>2,076,000 </text:p>
          </table:table-cell>
          <table:table-cell table:style-name="ce430" office:value-type="float" office:value="3200000" calcext:value-type="float">
            <text:p>3,200,000 </text:p>
          </table:table-cell>
          <table:table-cell table:style-name="ce473" table:formula="of:=[.G12]/[.K12]*100" office:value-type="float" office:value="461.125" calcext:value-type="float">
            <text:p>461.13 </text:p>
          </table:table-cell>
          <table:table-cell table:style-name="ce473" table:formula="of:=[.H12]/[.L12]*100" office:value-type="float" office:value="419.75" calcext:value-type="float">
            <text:p>419.75 </text:p>
          </table:table-cell>
          <table:table-cell table:style-name="ce473" table:formula="of:=[.I12]/[.M12]*100" office:value-type="float" office:value="161.207947976879" calcext:value-type="float">
            <text:p>161.21 </text:p>
          </table:table-cell>
          <table:table-cell table:style-name="ce473" table:formula="of:=[.J12]/[.N12]*100" office:value-type="float" office:value="120.5434375" calcext:value-type="float">
            <text:p>120.54 </text:p>
          </table:table-cell>
          <table:table-cell table:style-name="ce317" table:number-columns-repeated="1006"/>
        </table:table-row>
        <table:table-row table:style-name="ro57">
          <table:table-cell table:style-name="ce430" table:number-columns-repeated="4"/>
          <table:table-cell table:style-name="ce447" office:value-type="string" calcext:value-type="string">
            <text:p>客製化主題酒類</text:p>
          </table:table-cell>
          <table:table-cell table:style-name="ce457" office:value-type="string" calcext:value-type="string">
            <text:p>件</text:p>
          </table:table-cell>
          <table:table-cell table:style-name="ce430" office:value-type="float" office:value="194356" calcext:value-type="float">
            <text:p>194,356 </text:p>
          </table:table-cell>
          <table:table-cell table:style-name="ce430" office:value-type="float" office:value="196071" calcext:value-type="float">
            <text:p>196,071 </text:p>
          </table:table-cell>
          <table:table-cell table:style-name="ce430" office:value-type="float" office:value="119994375" calcext:value-type="float">
            <text:p>119,994,375 </text:p>
          </table:table-cell>
          <table:table-cell table:style-name="ce430" office:value-type="float" office:value="153880749" calcext:value-type="float">
            <text:p>153,880,749 </text:p>
          </table:table-cell>
          <table:table-cell table:number-columns-repeated="2" table:style-name="ce430" office:value-type="float" office:value="200000" calcext:value-type="float">
            <text:p>200,000 </text:p>
          </table:table-cell>
          <table:table-cell table:style-name="ce430" office:value-type="float" office:value="120524000" calcext:value-type="float">
            <text:p>120,524,000 </text:p>
          </table:table-cell>
          <table:table-cell table:style-name="ce430" office:value-type="float" office:value="150000000" calcext:value-type="float">
            <text:p>150,000,000 </text:p>
          </table:table-cell>
          <table:table-cell table:style-name="ce473" table:formula="of:=[.G13]/[.K13]*100" office:value-type="float" office:value="97.178" calcext:value-type="float">
            <text:p>97.18 </text:p>
          </table:table-cell>
          <table:table-cell table:style-name="ce473" table:formula="of:=[.H13]/[.L13]*100" office:value-type="float" office:value="98.0355" calcext:value-type="float">
            <text:p>98.04 </text:p>
          </table:table-cell>
          <table:table-cell table:style-name="ce473" table:formula="of:=[.I13]/[.M13]*100" office:value-type="float" office:value="99.5605647008065" calcext:value-type="float">
            <text:p>99.56 </text:p>
          </table:table-cell>
          <table:table-cell table:style-name="ce473" table:formula="of:=[.J13]/[.N13]*100" office:value-type="float" office:value="102.587166" calcext:value-type="float">
            <text:p>102.59 </text:p>
          </table:table-cell>
          <table:table-cell table:style-name="ce317" table:number-columns-repeated="1006"/>
        </table:table-row>
        <table:table-row table:style-name="ro58">
          <table:table-cell table:style-name="ce431" table:formula="of:=SUM([.A15:.A17])" office:value-type="float" office:value="115931" calcext:value-type="float">
            <text:p>115,931 </text:p>
          </table:table-cell>
          <table:table-cell table:style-name="ce431" table:formula="of:=SUM([.B15:.B17])" office:value-type="float" office:value="115931" calcext:value-type="float">
            <text:p>115,931 </text:p>
          </table:table-cell>
          <table:table-cell table:style-name="ce431" table:formula="of:=SUM([.C15:.C17])" office:value-type="float" office:value="135110147" calcext:value-type="float">
            <text:p>135,110,147 </text:p>
          </table:table-cell>
          <table:table-cell table:style-name="ce431" table:formula="of:=SUM([.D15:.D17])" office:value-type="float" office:value="36256015" calcext:value-type="float">
            <text:p>36,256,015 </text:p>
          </table:table-cell>
          <table:table-cell table:style-name="ce448" office:value-type="string" calcext:value-type="string">
            <text:p>金門縣金門日報社</text:p>
          </table:table-cell>
          <table:table-cell table:style-name="ce458"/>
          <table:table-cell table:style-name="ce431" table:formula="of:=SUM([.G15:.G17])" office:value-type="float" office:value="504747" calcext:value-type="float">
            <text:p>504,747 </text:p>
          </table:table-cell>
          <table:table-cell table:style-name="ce431" table:formula="of:=SUM([.H15:.H17])" office:value-type="float" office:value="504747" calcext:value-type="float">
            <text:p>504,747 </text:p>
          </table:table-cell>
          <table:table-cell table:style-name="ce431" table:formula="of:=SUM([.I15:.I17])" office:value-type="float" office:value="91443638" calcext:value-type="float">
            <text:p>91,443,638 </text:p>
          </table:table-cell>
          <table:table-cell table:style-name="ce431" table:formula="of:=SUM([.J15:.J17])" office:value-type="float" office:value="40584558" calcext:value-type="float">
            <text:p>40,584,558 </text:p>
          </table:table-cell>
          <table:table-cell table:style-name="ce431" table:formula="of:=SUM([.K15:.K17])" office:value-type="float" office:value="89100" calcext:value-type="float">
            <text:p>89,100 </text:p>
          </table:table-cell>
          <table:table-cell table:style-name="ce431" table:formula="of:=SUM([.L15:.L17])" office:value-type="float" office:value="89100" calcext:value-type="float">
            <text:p>89,100 </text:p>
          </table:table-cell>
          <table:table-cell table:style-name="ce431" table:formula="of:=SUM([.M15:.M17])" office:value-type="float" office:value="104758000" calcext:value-type="float">
            <text:p>104,758,000 </text:p>
          </table:table-cell>
          <table:table-cell table:style-name="ce431" table:formula="of:=SUM([.N15:.N17])" office:value-type="float" office:value="39126000" calcext:value-type="float">
            <text:p>39,126,000 </text:p>
          </table:table-cell>
          <table:table-cell table:style-name="ce474" table:formula="of:=[.G14]/[.K14]*100" office:value-type="float" office:value="566.494949494949" calcext:value-type="float">
            <text:p>566.49 </text:p>
          </table:table-cell>
          <table:table-cell table:style-name="ce474" table:formula="of:=[.H14]/[.L14]*100" office:value-type="float" office:value="566.494949494949" calcext:value-type="float">
            <text:p>566.49 </text:p>
          </table:table-cell>
          <table:table-cell table:style-name="ce474" table:formula="of:=[.I14]/[.M14]*100" office:value-type="float" office:value="87.2903625498769" calcext:value-type="float">
            <text:p>87.29 </text:p>
          </table:table-cell>
          <table:table-cell table:style-name="ce474" table:formula="of:=[.J14]/[.N14]*100" office:value-type="float" office:value="103.727848489495" calcext:value-type="float">
            <text:p>103.73 </text:p>
          </table:table-cell>
          <table:table-cell table:style-name="ce317" table:number-columns-repeated="1006"/>
        </table:table-row>
        <table:table-row table:style-name="ro57">
          <table:table-cell table:number-columns-repeated="2" table:style-name="ce430" office:value-type="float" office:value="73610" calcext:value-type="float">
            <text:p>73,610 </text:p>
          </table:table-cell>
          <table:table-cell table:style-name="ce430" office:value-type="float" office:value="76270002" calcext:value-type="float">
            <text:p>76,270,002 </text:p>
          </table:table-cell>
          <table:table-cell table:style-name="ce430" office:value-type="float" office:value="13249835" calcext:value-type="float">
            <text:p>13,249,835 </text:p>
          </table:table-cell>
          <table:table-cell table:style-name="ce447" office:value-type="string" calcext:value-type="string">
            <text:p>報紙發行</text:p>
          </table:table-cell>
          <table:table-cell table:style-name="ce457" office:value-type="string" calcext:value-type="string">
            <text:p>份</text:p>
          </table:table-cell>
          <table:table-cell table:number-columns-repeated="2" table:style-name="ce430" office:value-type="float" office:value="70948" calcext:value-type="float">
            <text:p>70,948 </text:p>
          </table:table-cell>
          <table:table-cell table:style-name="ce430" office:value-type="float" office:value="50203779" calcext:value-type="float">
            <text:p>50,203,779 </text:p>
          </table:table-cell>
          <table:table-cell table:style-name="ce430" office:value-type="float" office:value="12770633" calcext:value-type="float">
            <text:p>12,770,633 </text:p>
          </table:table-cell>
          <table:table-cell table:number-columns-repeated="2" table:style-name="ce430" office:value-type="float" office:value="75000" calcext:value-type="float">
            <text:p>75,000 </text:p>
          </table:table-cell>
          <table:table-cell table:style-name="ce430" office:value-type="float" office:value="57729000" calcext:value-type="float">
            <text:p>57,729,000 </text:p>
          </table:table-cell>
          <table:table-cell table:style-name="ce430" office:value-type="float" office:value="13500000" calcext:value-type="float">
            <text:p>13,500,000 </text:p>
          </table:table-cell>
          <table:table-cell table:style-name="ce475" table:formula="of:=[.G15]/[.K15]*100" office:value-type="float" office:value="94.5973333333333" calcext:value-type="float">
            <text:p><text:s/>94.60 </text:p>
          </table:table-cell>
          <table:table-cell table:style-name="ce475" table:formula="of:=[.H15]/[.L15]*100" office:value-type="float" office:value="94.5973333333333" calcext:value-type="float">
            <text:p><text:s/>94.60 </text:p>
          </table:table-cell>
          <table:table-cell table:style-name="ce475" table:formula="of:=[.I15]/[.M15]*100" office:value-type="float" office:value="86.9645741308528" calcext:value-type="float">
            <text:p><text:s/>86.96 </text:p>
          </table:table-cell>
          <table:table-cell table:style-name="ce475" table:formula="of:=[.J15]/[.N15]*100" office:value-type="float" office:value="94.5972814814815" calcext:value-type="float">
            <text:p><text:s/>94.60 </text:p>
          </table:table-cell>
          <table:table-cell table:style-name="ce317" table:number-columns-repeated="1006"/>
        </table:table-row>
        <table:table-row table:style-name="ro57">
          <table:table-cell table:number-columns-repeated="2" table:style-name="ce430" office:value-type="float" office:value="4495" calcext:value-type="float">
            <text:p>4,495 </text:p>
          </table:table-cell>
          <table:table-cell table:style-name="ce430" office:value-type="float" office:value="19478019" calcext:value-type="float">
            <text:p>19,478,019 </text:p>
          </table:table-cell>
          <table:table-cell table:style-name="ce430" office:value-type="float" office:value="22476620" calcext:value-type="float">
            <text:p>22,476,620 </text:p>
          </table:table-cell>
          <table:table-cell table:style-name="ce447" office:value-type="string" calcext:value-type="string">
            <text:p>廣告</text:p>
          </table:table-cell>
          <table:table-cell table:style-name="ce457" office:value-type="string" calcext:value-type="string">
            <text:p>版面</text:p>
          </table:table-cell>
          <table:table-cell table:number-columns-repeated="2" table:style-name="ce430" office:value-type="float" office:value="4360" calcext:value-type="float">
            <text:p>4,360 </text:p>
          </table:table-cell>
          <table:table-cell table:style-name="ce430" office:value-type="float" office:value="12973369" calcext:value-type="float">
            <text:p>12,973,369 </text:p>
          </table:table-cell>
          <table:table-cell table:style-name="ce430" office:value-type="float" office:value="21801780" calcext:value-type="float">
            <text:p>21,801,780 </text:p>
          </table:table-cell>
          <table:table-cell table:number-columns-repeated="2" table:style-name="ce430" office:value-type="float" office:value="5100" calcext:value-type="float">
            <text:p>5,100 </text:p>
          </table:table-cell>
          <table:table-cell table:style-name="ce430" office:value-type="float" office:value="14698000" calcext:value-type="float">
            <text:p>14,698,000 </text:p>
          </table:table-cell>
          <table:table-cell table:style-name="ce430" office:value-type="float" office:value="25500000" calcext:value-type="float">
            <text:p>25,500,000 </text:p>
          </table:table-cell>
          <table:table-cell table:style-name="ce475" table:formula="of:=[.G16]/[.K16]*100" office:value-type="float" office:value="85.4901960784314" calcext:value-type="float">
            <text:p><text:s/>85.49 </text:p>
          </table:table-cell>
          <table:table-cell table:style-name="ce475" table:formula="of:=[.H16]/[.L16]*100" office:value-type="float" office:value="85.4901960784314" calcext:value-type="float">
            <text:p><text:s/>85.49 </text:p>
          </table:table-cell>
          <table:table-cell table:style-name="ce475" table:formula="of:=[.I16]/[.M16]*100" office:value-type="float" office:value="88.2662198938631" calcext:value-type="float">
            <text:p><text:s/>88.27 </text:p>
          </table:table-cell>
          <table:table-cell table:style-name="ce475" table:formula="of:=[.J16]/[.N16]*100" office:value-type="float" office:value="85.4971764705882" calcext:value-type="float">
            <text:p><text:s/>85.50 </text:p>
          </table:table-cell>
          <table:table-cell table:style-name="ce317" table:number-columns-repeated="1006"/>
        </table:table-row>
        <table:table-row table:style-name="ro57">
          <table:table-cell table:number-columns-repeated="2" table:style-name="ce430" office:value-type="float" office:value="37826" calcext:value-type="float">
            <text:p>37,826 </text:p>
          </table:table-cell>
          <table:table-cell table:style-name="ce430" office:value-type="float" office:value="39362126" calcext:value-type="float">
            <text:p>39,362,126 </text:p>
          </table:table-cell>
          <table:table-cell table:style-name="ce430" office:value-type="float" office:value="529560" calcext:value-type="float">
            <text:p>529,560 </text:p>
          </table:table-cell>
          <table:table-cell table:style-name="ce447" office:value-type="string" calcext:value-type="string">
            <text:p>印刷</text:p>
          </table:table-cell>
          <table:table-cell table:style-name="ce457" office:value-type="string" calcext:value-type="string">
            <text:p>個</text:p>
          </table:table-cell>
          <table:table-cell table:number-columns-repeated="2" table:style-name="ce430" office:value-type="float" office:value="429439" calcext:value-type="float">
            <text:p>429,439 </text:p>
          </table:table-cell>
          <table:table-cell table:style-name="ce430" office:value-type="float" office:value="28266490" calcext:value-type="float">
            <text:p>28,266,490 </text:p>
          </table:table-cell>
          <table:table-cell table:style-name="ce430" office:value-type="float" office:value="6012145" calcext:value-type="float">
            <text:p>6,012,145 </text:p>
          </table:table-cell>
          <table:table-cell table:number-columns-repeated="2" table:style-name="ce430" office:value-type="float" office:value="9000" calcext:value-type="float">
            <text:p>9,000 </text:p>
          </table:table-cell>
          <table:table-cell table:style-name="ce430" office:value-type="float" office:value="32331000" calcext:value-type="float">
            <text:p>32,331,000 </text:p>
          </table:table-cell>
          <table:table-cell table:style-name="ce430" office:value-type="float" office:value="126000" calcext:value-type="float">
            <text:p>126,000 </text:p>
          </table:table-cell>
          <table:table-cell table:style-name="ce475" table:formula="of:=[.G17]/[.K17]*100" office:value-type="float" office:value="4771.54444444444" calcext:value-type="float">
            <text:p><text:s/>4,771.54 </text:p>
          </table:table-cell>
          <table:table-cell table:style-name="ce475" table:formula="of:=[.H17]/[.L17]*100" office:value-type="float" office:value="4771.54444444444" calcext:value-type="float">
            <text:p><text:s/>4,771.54 </text:p>
          </table:table-cell>
          <table:table-cell table:style-name="ce475" table:formula="of:=[.I17]/[.M17]*100" office:value-type="float" office:value="87.4284432897219" calcext:value-type="float">
            <text:p><text:s/>87.43 </text:p>
          </table:table-cell>
          <table:table-cell table:style-name="ce475" table:formula="of:=[.J17]/[.N17]*100" office:value-type="float" office:value="4771.54365079365" calcext:value-type="float">
            <text:p><text:s/>4,771.54 </text:p>
          </table:table-cell>
          <table:table-cell table:style-name="ce317" table:number-columns-repeated="1006"/>
        </table:table-row>
        <table:table-row table:style-name="ro58">
          <table:table-cell table:style-name="ce432" office:value-type="float" office:value="0" calcext:value-type="float">
            <text:p><text:s/>- <text:s text:c="2"/></text:p>
          </table:table-cell>
          <table:table-cell table:style-name="ce439" table:formula="of:=SUM([.B19:.B22])" office:value-type="float" office:value="3526381" calcext:value-type="float">
            <text:p>3,526,381 </text:p>
          </table:table-cell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SUM([.D19:.D22])" office:value-type="float" office:value="58412347" calcext:value-type="float">
            <text:p>58,412,347 </text:p>
          </table:table-cell>
          <table:table-cell table:style-name="ce448" office:value-type="string" calcext:value-type="string">
            <text:p>金門縣公共車船管理處</text:p>
          </table:table-cell>
          <table:table-cell table:style-name="ce458"/>
          <table:table-cell table:style-name="ce432" office:value-type="float" office:value="0" calcext:value-type="float">
            <text:p><text:s/>- <text:s text:c="2"/></text:p>
          </table:table-cell>
          <table:table-cell table:style-name="ce439" table:formula="of:=SUM([.H19:.H22])" office:value-type="float" office:value="3466115" calcext:value-type="float">
            <text:p>3,466,115 </text:p>
          </table:table-cell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SUM([.J19:.J22])" office:value-type="float" office:value="57932709" calcext:value-type="float">
            <text:p>57,932,709 </text:p>
          </table:table-cell>
          <table:table-cell table:style-name="ce469" office:value-type="float" office:value="0" calcext:value-type="float">
            <text:p><text:s/>- <text:s text:c="2"/></text:p>
          </table:table-cell>
          <table:table-cell table:style-name="ce431" table:formula="of:=SUM([.L19:.L22])" office:value-type="float" office:value="3716100" calcext:value-type="float">
            <text:p>3,716,100 </text:p>
          </table:table-cell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[.N19]+[.N20]+[.N21]+[.N22]" office:value-type="float" office:value="61796000" calcext:value-type="float">
            <text:p>61,796,000 </text:p>
          </table:table-cell>
          <table:table-cell table:style-name="ce476" office:value-type="float" office:value="0" calcext:value-type="float">
            <text:p><text:s/>- <text:s text:c="2"/></text:p>
          </table:table-cell>
          <table:table-cell table:style-name="ce476" table:formula="of:=[.H18]/[.L18]*100" office:value-type="float" office:value="93.2729205349695" calcext:value-type="float">
            <text:p><text:s/>93.27 </text:p>
          </table:table-cell>
          <table:table-cell table:style-name="ce476" office:value-type="float" office:value="0" calcext:value-type="float">
            <text:p><text:s/>- <text:s text:c="2"/></text:p>
          </table:table-cell>
          <table:table-cell table:style-name="ce476" table:formula="of:=[.J18]/[.N18]*100" office:value-type="float" office:value="93.7483154249466" calcext:value-type="float">
            <text:p><text:s/>93.75 </text:p>
          </table:table-cell>
          <table:table-cell table:style-name="ce317" table:number-columns-repeated="1006"/>
        </table:table-row>
        <table:table-row table:style-name="ro57">
          <table:table-cell table:style-name="ce433" office:value-type="float" office:value="0" calcext:value-type="float">
            <text:p><text:s/>- <text:s text:c="2"/></text:p>
          </table:table-cell>
          <table:table-cell table:style-name="ce440" office:value-type="float" office:value="3493317" calcext:value-type="float">
            <text:p>3,493,317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table:formula="of:=4146606+14458144+9052164+14262900" office:value-type="float" office:value="41919814" calcext:value-type="float">
            <text:p>41,919,814 </text:p>
          </table:table-cell>
          <table:table-cell table:style-name="ce447" office:value-type="string" calcext:value-type="string">
            <text:p>公車載客業務</text:p>
          </table:table-cell>
          <table:table-cell table:style-name="ce457" office:value-type="string" calcext:value-type="string">
            <text:p>人次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40" office:value-type="float" office:value="3434911" calcext:value-type="float">
            <text:p>3,434,911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41218929" calcext:value-type="float">
            <text:p>41,218,929 </text:p>
          </table:table-cell>
          <table:table-cell table:style-name="ce470" office:value-type="float" office:value="0" calcext:value-type="float">
            <text:p><text:s/>- <text:s text:c="2"/></text:p>
          </table:table-cell>
          <table:table-cell table:style-name="ce471" table:formula="of:=322000+1343000+856000+1162000" office:value-type="float" office:value="3683000" calcext:value-type="float">
            <text:p>3,683,000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table:formula="of:=3864000+16116000+10272000+13944000" office:value-type="float" office:value="44196000" calcext:value-type="float">
            <text:p>44,196,000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H19]/[.L19]*100" office:value-type="float" office:value="93.2639424382297" calcext:value-type="float">
            <text:p><text:s/>93.26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J19]/[.N19]*100" office:value-type="float" office:value="93.2639356502851" calcext:value-type="float">
            <text:p><text:s/>93.26 </text:p>
          </table:table-cell>
          <table:table-cell table:style-name="ce317" table:number-columns-repeated="1006"/>
        </table:table-row>
        <table:table-row table:style-name="ro57">
          <table:table-cell table:style-name="ce433" office:value-type="float" office:value="0" calcext:value-type="float">
            <text:p><text:s/>- <text:s text:c="2"/></text:p>
          </table:table-cell>
          <table:table-cell table:style-name="ce440" office:value-type="float" office:value="25819" calcext:value-type="float">
            <text:p>25,819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5163833" calcext:value-type="float">
            <text:p>5,163,833 </text:p>
          </table:table-cell>
          <table:table-cell table:style-name="ce447" office:value-type="string" calcext:value-type="string">
            <text:p>觀光公車乘車券</text:p>
          </table:table-cell>
          <table:table-cell table:style-name="ce457" office:value-type="string" calcext:value-type="string">
            <text:p>張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40" office:value-type="float" office:value="23443" calcext:value-type="float">
            <text:p>23,443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4688530" calcext:value-type="float">
            <text:p>4,688,530 </text:p>
          </table:table-cell>
          <table:table-cell table:style-name="ce470" office:value-type="float" office:value="0" calcext:value-type="float">
            <text:p><text:s/>- <text:s text:c="2"/></text:p>
          </table:table-cell>
          <table:table-cell table:style-name="ce471" office:value-type="float" office:value="25000" calcext:value-type="float">
            <text:p>25,000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5000000" calcext:value-type="float">
            <text:p>5,000,000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H20]/[.L20]*100" office:value-type="float" office:value="93.772" calcext:value-type="float">
            <text:p><text:s/>93.77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J20]/[.N20]*100" office:value-type="float" office:value="93.7706" calcext:value-type="float">
            <text:p><text:s/>93.77 </text:p>
          </table:table-cell>
          <table:table-cell table:style-name="ce317" table:number-columns-repeated="1006"/>
        </table:table-row>
        <table:table-row table:style-name="ro57">
          <table:table-cell table:style-name="ce433"/>
          <table:table-cell table:style-name="ce440" office:value-type="float" office:value="3732" calcext:value-type="float">
            <text:p>3,732 </text:p>
          </table:table-cell>
          <table:table-cell table:style-name="ce433"/>
          <table:table-cell table:style-name="ce430" office:value-type="float" office:value="7464000" calcext:value-type="float">
            <text:p>7,464,000 </text:p>
          </table:table-cell>
          <table:table-cell table:style-name="ce447" office:value-type="string" calcext:value-type="string">
            <text:p>無障礙運輸收入</text:p>
          </table:table-cell>
          <table:table-cell table:style-name="ce457" office:value-type="string" calcext:value-type="string">
            <text:p>車次</text:p>
          </table:table-cell>
          <table:table-cell table:style-name="ce433"/>
          <table:table-cell table:style-name="ce440" office:value-type="float" office:value="3876" calcext:value-type="float">
            <text:p>3,876 </text:p>
          </table:table-cell>
          <table:table-cell table:style-name="ce433"/>
          <table:table-cell table:style-name="ce430" office:value-type="float" office:value="7752000" calcext:value-type="float">
            <text:p>7,752,000 </text:p>
          </table:table-cell>
          <table:table-cell table:style-name="ce470"/>
          <table:table-cell table:style-name="ce471" office:value-type="float" office:value="4100" calcext:value-type="float">
            <text:p>4,100 </text:p>
          </table:table-cell>
          <table:table-cell table:style-name="ce433"/>
          <table:table-cell table:style-name="ce430" office:value-type="float" office:value="8200000" calcext:value-type="float">
            <text:p>8,200,000 </text:p>
          </table:table-cell>
          <table:table-cell table:style-name="ce475"/>
          <table:table-cell table:style-name="ce475" table:formula="of:=[.H21]/[.L21]*100" office:value-type="float" office:value="94.5365853658537" calcext:value-type="float">
            <text:p><text:s/>94.54 </text:p>
          </table:table-cell>
          <table:table-cell table:style-name="ce475"/>
          <table:table-cell table:style-name="ce475" table:formula="of:=[.J21]/[.N21]*100" office:value-type="float" office:value="94.5365853658537" calcext:value-type="float">
            <text:p><text:s/>94.54 </text:p>
          </table:table-cell>
          <table:table-cell table:style-name="ce317" table:number-columns-repeated="1006"/>
        </table:table-row>
        <table:table-row table:style-name="ro57">
          <table:table-cell table:style-name="ce433"/>
          <table:table-cell table:style-name="ce440" office:value-type="float" office:value="3513" calcext:value-type="float">
            <text:p>3,513 </text:p>
          </table:table-cell>
          <table:table-cell table:style-name="ce433"/>
          <table:table-cell table:style-name="ce430" office:value-type="float" office:value="3864700" calcext:value-type="float">
            <text:p>3,864,700 </text:p>
          </table:table-cell>
          <table:table-cell table:style-name="ce447" office:value-type="string" calcext:value-type="string">
            <text:p>租包車收入</text:p>
          </table:table-cell>
          <table:table-cell table:style-name="ce457" office:value-type="string" calcext:value-type="string">
            <text:p>時</text:p>
          </table:table-cell>
          <table:table-cell table:style-name="ce433"/>
          <table:table-cell table:style-name="ce440" office:value-type="float" office:value="3885" calcext:value-type="float">
            <text:p>3,885 </text:p>
          </table:table-cell>
          <table:table-cell table:style-name="ce433"/>
          <table:table-cell table:style-name="ce430" office:value-type="float" office:value="4273250" calcext:value-type="float">
            <text:p>4,273,250 </text:p>
          </table:table-cell>
          <table:table-cell table:style-name="ce470"/>
          <table:table-cell table:style-name="ce471" office:value-type="float" office:value="4000" calcext:value-type="float">
            <text:p>4,000 </text:p>
          </table:table-cell>
          <table:table-cell table:style-name="ce433"/>
          <table:table-cell table:style-name="ce430" office:value-type="float" office:value="4400000" calcext:value-type="float">
            <text:p>4,400,000 </text:p>
          </table:table-cell>
          <table:table-cell table:style-name="ce475"/>
          <table:table-cell table:style-name="ce475" table:formula="of:=[.H22]/[.L22]*100" office:value-type="float" office:value="97.125" calcext:value-type="float">
            <text:p><text:s/>97.13 </text:p>
          </table:table-cell>
          <table:table-cell table:style-name="ce475"/>
          <table:table-cell table:style-name="ce475" table:formula="of:=[.J22]/[.N22]*100" office:value-type="float" office:value="97.1193181818182" calcext:value-type="float">
            <text:p><text:s/>97.12 </text:p>
          </table:table-cell>
          <table:table-cell table:style-name="ce317" table:number-columns-repeated="1006"/>
        </table:table-row>
        <table:table-row table:style-name="ro58"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[.B24]+[.B25]" office:value-type="float" office:value="1049710" calcext:value-type="float">
            <text:p>1,049,710 </text:p>
          </table:table-cell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[.D24]+[.D25]" office:value-type="float" office:value="64571680" calcext:value-type="float">
            <text:p>64,571,680 </text:p>
          </table:table-cell>
          <table:table-cell table:style-name="ce449" office:value-type="string" calcext:value-type="string">
            <text:p>浯江輪渡有限公司</text:p>
          </table:table-cell>
          <table:table-cell table:style-name="ce458"/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[.H24]+[.H25]" office:value-type="float" office:value="1067904" calcext:value-type="float">
            <text:p>1,067,904 </text:p>
          </table:table-cell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[.J24]+[.J25]" office:value-type="float" office:value="67445662" calcext:value-type="float">
            <text:p>67,445,662 </text:p>
          </table:table-cell>
          <table:table-cell table:style-name="ce469" office:value-type="float" office:value="0" calcext:value-type="float">
            <text:p><text:s/>- <text:s text:c="2"/></text:p>
          </table:table-cell>
          <table:table-cell table:style-name="ce431" table:formula="of:=[.L24]+[.L25]" office:value-type="float" office:value="1045040" calcext:value-type="float">
            <text:p>1,045,040 </text:p>
          </table:table-cell>
          <table:table-cell table:style-name="ce432" office:value-type="float" office:value="0" calcext:value-type="float">
            <text:p><text:s/>- <text:s text:c="2"/></text:p>
          </table:table-cell>
          <table:table-cell table:style-name="ce431" table:formula="of:=[.N24]+[.N25]" office:value-type="float" office:value="65128000" calcext:value-type="float">
            <text:p>65,128,000 </text:p>
          </table:table-cell>
          <table:table-cell table:style-name="ce476" office:value-type="float" office:value="0" calcext:value-type="float">
            <text:p><text:s/>- <text:s text:c="2"/></text:p>
          </table:table-cell>
          <table:table-cell table:style-name="ce476" table:formula="of:=[.H23]/[.L23]*100" office:value-type="float" office:value="102.187858837939" calcext:value-type="float">
            <text:p><text:s/>102.19 </text:p>
          </table:table-cell>
          <table:table-cell table:style-name="ce476" office:value-type="float" office:value="0" calcext:value-type="float">
            <text:p><text:s/>- <text:s text:c="2"/></text:p>
          </table:table-cell>
          <table:table-cell table:style-name="ce476" table:formula="of:=[.J23]/[.N23]*100" office:value-type="float" office:value="103.558626090161" calcext:value-type="float">
            <text:p><text:s/>103.56 </text:p>
          </table:table-cell>
          <table:table-cell table:style-name="ce317" table:number-columns-repeated="1006"/>
        </table:table-row>
        <table:table-row table:style-name="ro57"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947743" calcext:value-type="float">
            <text:p>947,743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53042980" calcext:value-type="float">
            <text:p>53,042,980 </text:p>
          </table:table-cell>
          <table:table-cell table:style-name="ce383" office:value-type="string" calcext:value-type="string">
            <text:p>公共渡輪載客</text:p>
          </table:table-cell>
          <table:table-cell table:style-name="ce457" office:value-type="string" calcext:value-type="string">
            <text:p>人次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944669" calcext:value-type="float">
            <text:p>944,669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52940262" calcext:value-type="float">
            <text:p>52,940,262 </text:p>
          </table:table-cell>
          <table:table-cell table:style-name="ce470" office:value-type="float" office:value="0" calcext:value-type="float">
            <text:p><text:s/>- <text:s text:c="2"/></text:p>
          </table:table-cell>
          <table:table-cell table:style-name="ce430" office:value-type="float" office:value="923000" calcext:value-type="float">
            <text:p>923,000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0" office:value-type="float" office:value="51568000" calcext:value-type="float">
            <text:p>51,568,000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H24]/[.L24]*100" office:value-type="float" office:value="102.34767063922" calcext:value-type="float">
            <text:p><text:s/>102.35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J24]/[.N24]*100" office:value-type="float" office:value="102.6610727583" calcext:value-type="float">
            <text:p><text:s/>102.66 </text:p>
          </table:table-cell>
          <table:table-cell table:style-name="ce317" table:number-columns-repeated="1006"/>
        </table:table-row>
        <table:table-row table:style-name="ro57">
          <table:table-cell table:style-name="ce433"/>
          <table:table-cell table:style-name="ce430" office:value-type="float" office:value="101967" calcext:value-type="float">
            <text:p>101,967 </text:p>
          </table:table-cell>
          <table:table-cell table:style-name="ce433"/>
          <table:table-cell table:style-name="ce430" office:value-type="float" office:value="11528700" calcext:value-type="float">
            <text:p>11,528,700 </text:p>
          </table:table-cell>
          <table:table-cell table:style-name="ce383" office:value-type="string" calcext:value-type="string">
            <text:p>公共渡輪載車</text:p>
          </table:table-cell>
          <table:table-cell table:style-name="ce457" office:value-type="string" calcext:value-type="string">
            <text:p>輛</text:p>
          </table:table-cell>
          <table:table-cell table:style-name="ce433"/>
          <table:table-cell table:style-name="ce430" office:value-type="float" office:value="123235" calcext:value-type="float">
            <text:p>123,235 </text:p>
          </table:table-cell>
          <table:table-cell table:style-name="ce433"/>
          <table:table-cell table:style-name="ce430" office:value-type="float" office:value="14505400" calcext:value-type="float">
            <text:p>14,505,400 </text:p>
          </table:table-cell>
          <table:table-cell table:style-name="ce470" office:value-type="float" office:value="0" calcext:value-type="float">
            <text:p><text:s/>- <text:s text:c="2"/></text:p>
          </table:table-cell>
          <table:table-cell table:style-name="ce433" office:value-type="float" office:value="122040" calcext:value-type="float">
            <text:p><text:s/>122,040 </text:p>
          </table:table-cell>
          <table:table-cell table:style-name="ce433" office:value-type="float" office:value="0" calcext:value-type="float">
            <text:p><text:s/>- <text:s text:c="2"/></text:p>
          </table:table-cell>
          <table:table-cell table:style-name="ce433" office:value-type="float" office:value="13560000" calcext:value-type="float">
            <text:p><text:s/>13,560,000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H25]/[.L25]*100" office:value-type="float" office:value="100.979187151754" calcext:value-type="float">
            <text:p><text:s/>100.98 </text:p>
          </table:table-cell>
          <table:table-cell table:style-name="ce475" office:value-type="float" office:value="0" calcext:value-type="float">
            <text:p><text:s/>- <text:s text:c="2"/></text:p>
          </table:table-cell>
          <table:table-cell table:style-name="ce475" table:formula="of:=[.J25]/[.N25]*100" office:value-type="float" office:value="106.97197640118" calcext:value-type="float">
            <text:p><text:s/>106.97 </text:p>
          </table:table-cell>
          <table:table-cell table:style-name="ce317" table:number-columns-repeated="1006"/>
        </table:table-row>
        <table:table-row table:style-name="ro58">
          <table:table-cell table:style-name="ce431" table:formula="of:=SUM([.A27:.A28])" office:value-type="float" office:value="7919309" calcext:value-type="float">
            <text:p>7,919,309 </text:p>
          </table:table-cell>
          <table:table-cell table:style-name="ce431" table:formula="of:=SUM([.B27:.B28])" office:value-type="float" office:value="6047993" calcext:value-type="float">
            <text:p>6,047,993 </text:p>
          </table:table-cell>
          <table:table-cell table:style-name="ce431" table:formula="of:=SUM([.C27:.C28])" office:value-type="float" office:value="412449533" calcext:value-type="float">
            <text:p>412,449,533 </text:p>
          </table:table-cell>
          <table:table-cell table:style-name="ce431" table:formula="of:=SUM([.D27:.D28])" office:value-type="float" office:value="70692895" calcext:value-type="float">
            <text:p>70,692,895 </text:p>
          </table:table-cell>
          <table:table-cell table:style-name="ce449" office:value-type="string" calcext:value-type="string">
            <text:p>金門縣自來水廠</text:p>
          </table:table-cell>
          <table:table-cell table:style-name="ce458"/>
          <table:table-cell table:style-name="ce431" table:formula="of:=SUM([.G27:.G28])" office:value-type="float" office:value="7822765" calcext:value-type="float">
            <text:p>7,822,765 </text:p>
          </table:table-cell>
          <table:table-cell table:style-name="ce431" table:formula="of:=SUM([.H27:.H28])" office:value-type="float" office:value="6146269" calcext:value-type="float">
            <text:p>6,146,269 </text:p>
          </table:table-cell>
          <table:table-cell table:style-name="ce431" table:formula="of:=SUM([.I27:.I28])" office:value-type="float" office:value="396622736" calcext:value-type="float">
            <text:p>396,622,736 </text:p>
          </table:table-cell>
          <table:table-cell table:style-name="ce431" table:formula="of:=SUM([.J27:.J28])" office:value-type="float" office:value="73751585" calcext:value-type="float">
            <text:p>73,751,585 </text:p>
          </table:table-cell>
          <table:table-cell table:style-name="ce431" table:formula="of:=SUM([.K27:.K28])" office:value-type="float" office:value="7048000" calcext:value-type="float">
            <text:p>7,048,000 </text:p>
          </table:table-cell>
          <table:table-cell table:style-name="ce431" table:formula="of:=SUM([.L27:.L28])" office:value-type="float" office:value="5991000" calcext:value-type="float">
            <text:p>5,991,000 </text:p>
          </table:table-cell>
          <table:table-cell table:style-name="ce431" table:formula="of:=SUM([.M27:.M28])" office:value-type="float" office:value="552805000" calcext:value-type="float">
            <text:p>552,805,000 </text:p>
          </table:table-cell>
          <table:table-cell table:style-name="ce431" table:formula="of:=SUM([.N27:.N28])" office:value-type="float" office:value="63922000" calcext:value-type="float">
            <text:p>63,922,000 </text:p>
          </table:table-cell>
          <table:table-cell table:style-name="ce476" table:formula="of:=[.G26]/[.K26]*100" office:value-type="float" office:value="110.992692962543" calcext:value-type="float">
            <text:p><text:s/>110.99 </text:p>
          </table:table-cell>
          <table:table-cell table:style-name="ce476" table:formula="of:=[.H26]/[.L26]*100" office:value-type="float" office:value="102.591704223001" calcext:value-type="float">
            <text:p><text:s/>102.59 </text:p>
          </table:table-cell>
          <table:table-cell table:style-name="ce476" table:formula="of:=[.I26]/[.M26]*100" office:value-type="float" office:value="71.7473134287859" calcext:value-type="float">
            <text:p><text:s/>71.75 </text:p>
          </table:table-cell>
          <table:table-cell table:style-name="ce476" table:formula="of:=[.J26]/[.N26]*100" office:value-type="float" office:value="115.377467851444" calcext:value-type="float">
            <text:p><text:s/>115.38 </text:p>
          </table:table-cell>
          <table:table-cell table:style-name="ce317" table:number-columns-repeated="1006"/>
        </table:table-row>
        <table:table-row table:style-name="ro57">
          <table:table-cell table:style-name="ce430" office:value-type="float" office:value="7919309" calcext:value-type="float">
            <text:p>7,919,309 </text:p>
          </table:table-cell>
          <table:table-cell table:style-name="ce430" office:value-type="float" office:value="6037288" calcext:value-type="float">
            <text:p>6,037,288 </text:p>
          </table:table-cell>
          <table:table-cell table:style-name="ce430" office:value-type="float" office:value="412449533" calcext:value-type="float">
            <text:p>412,449,533 </text:p>
          </table:table-cell>
          <table:table-cell table:style-name="ce430" office:value-type="float" office:value="70041785" calcext:value-type="float">
            <text:p>70,041,785 </text:p>
          </table:table-cell>
          <table:table-cell table:style-name="ce450" office:value-type="string" calcext:value-type="string">
            <text:p>自來水</text:p>
          </table:table-cell>
          <table:table-cell table:style-name="ce459" office:value-type="string" calcext:value-type="string">
            <text:p>立方公尺</text:p>
          </table:table-cell>
          <table:table-cell table:style-name="ce430" office:value-type="float" office:value="7822765" calcext:value-type="float">
            <text:p>7,822,765 </text:p>
          </table:table-cell>
          <table:table-cell table:style-name="ce430" office:value-type="float" office:value="6143629" calcext:value-type="float">
            <text:p>6,143,629 </text:p>
          </table:table-cell>
          <table:table-cell table:style-name="ce430" office:value-type="float" office:value="396622736" calcext:value-type="float">
            <text:p>396,622,736 </text:p>
          </table:table-cell>
          <table:table-cell table:style-name="ce430" office:value-type="float" office:value="73328656" calcext:value-type="float">
            <text:p>73,328,656 </text:p>
          </table:table-cell>
          <table:table-cell table:style-name="ce430" office:value-type="float" office:value="7048000" calcext:value-type="float">
            <text:p>7,048,000 </text:p>
          </table:table-cell>
          <table:table-cell table:style-name="ce430" office:value-type="float" office:value="5987000" calcext:value-type="float">
            <text:p>5,987,000 </text:p>
          </table:table-cell>
          <table:table-cell table:style-name="ce430" office:value-type="float" office:value="552805000" calcext:value-type="float">
            <text:p>552,805,000 </text:p>
          </table:table-cell>
          <table:table-cell table:style-name="ce430" office:value-type="float" office:value="63522000" calcext:value-type="float">
            <text:p>63,522,000 </text:p>
          </table:table-cell>
          <table:table-cell table:style-name="ce475" table:formula="of:=[.G27]/[.K27]*100" office:value-type="float" office:value="110.992692962543" calcext:value-type="float">
            <text:p><text:s/>110.99 </text:p>
          </table:table-cell>
          <table:table-cell table:style-name="ce475" table:formula="of:=[.H27]/[.L27]*100" office:value-type="float" office:value="102.616151661934" calcext:value-type="float">
            <text:p><text:s/>102.62 </text:p>
          </table:table-cell>
          <table:table-cell table:style-name="ce475" table:formula="of:=[.I27]/[.M27]*100" office:value-type="float" office:value="71.7473134287859" calcext:value-type="float">
            <text:p><text:s/>71.75 </text:p>
          </table:table-cell>
          <table:table-cell table:style-name="ce475" table:formula="of:=[.J27]/[.N27]*100" office:value-type="float" office:value="115.438204086773" calcext:value-type="float">
            <text:p><text:s/>115.44 </text:p>
          </table:table-cell>
          <table:table-cell table:style-name="ce317" table:number-columns-repeated="1006"/>
        </table:table-row>
        <table:table-row table:style-name="ro57">
          <table:table-cell table:style-name="ce434" office:value-type="float" office:value="0" calcext:value-type="float">
            <text:p><text:s/>- <text:s text:c="2"/></text:p>
          </table:table-cell>
          <table:table-cell table:style-name="ce441" office:value-type="float" office:value="10705" calcext:value-type="float">
            <text:p>10,705 </text:p>
          </table:table-cell>
          <table:table-cell table:style-name="ce434" office:value-type="float" office:value="0" calcext:value-type="float">
            <text:p><text:s/>- <text:s text:c="2"/></text:p>
          </table:table-cell>
          <table:table-cell table:style-name="ce441" office:value-type="float" office:value="651110" calcext:value-type="float">
            <text:p>651,110 </text:p>
          </table:table-cell>
          <table:table-cell table:style-name="ce451" office:value-type="string" calcext:value-type="string">
            <text:p>加水站售水</text:p>
          </table:table-cell>
          <table:table-cell table:style-name="ce460" office:value-type="string" calcext:value-type="string">
            <text:p>立方公尺</text:p>
          </table:table-cell>
          <table:table-cell table:style-name="ce434" office:value-type="float" office:value="0" calcext:value-type="float">
            <text:p><text:s/>- <text:s text:c="2"/></text:p>
          </table:table-cell>
          <table:table-cell table:style-name="ce441" office:value-type="float" office:value="2640" calcext:value-type="float">
            <text:p>2,640 </text:p>
          </table:table-cell>
          <table:table-cell table:style-name="ce434" office:value-type="float" office:value="0" calcext:value-type="float">
            <text:p><text:s/>- <text:s text:c="2"/></text:p>
          </table:table-cell>
          <table:table-cell table:style-name="ce441" office:value-type="float" office:value="422929" calcext:value-type="float">
            <text:p>422,929 </text:p>
          </table:table-cell>
          <table:table-cell table:style-name="ce434" office:value-type="float" office:value="0" calcext:value-type="float">
            <text:p><text:s/>- <text:s text:c="2"/></text:p>
          </table:table-cell>
          <table:table-cell table:style-name="ce441" office:value-type="float" office:value="4000" calcext:value-type="float">
            <text:p>4,000 </text:p>
          </table:table-cell>
          <table:table-cell table:style-name="ce434" office:value-type="float" office:value="0" calcext:value-type="float">
            <text:p><text:s/>- <text:s text:c="2"/></text:p>
          </table:table-cell>
          <table:table-cell table:style-name="ce441" office:value-type="float" office:value="400000" calcext:value-type="float">
            <text:p>400,000 </text:p>
          </table:table-cell>
          <table:table-cell table:style-name="ce434" office:value-type="float" office:value="0" calcext:value-type="float">
            <text:p><text:s/>- <text:s text:c="2"/></text:p>
          </table:table-cell>
          <table:table-cell table:style-name="ce478" table:formula="of:=[.H28]/[.L28]*100" office:value-type="float" office:value="66" calcext:value-type="float">
            <text:p><text:s/>66.00 </text:p>
          </table:table-cell>
          <table:table-cell table:style-name="ce434" office:value-type="float" office:value="0" calcext:value-type="float">
            <text:p><text:s/>- <text:s text:c="2"/></text:p>
          </table:table-cell>
          <table:table-cell table:style-name="ce478" table:formula="of:=[.J28]/[.N28]*100" office:value-type="float" office:value="105.73225" calcext:value-type="float">
            <text:p><text:s/>105.73 </text:p>
          </table:table-cell>
          <table:table-cell table:style-name="ce317" table:number-columns-repeated="1006"/>
        </table:table-row>
        <table:table-row table:style-name="ro10">
          <table:table-cell table:number-columns-repeated="9"/>
          <table:table-cell table:style-name="ce317"/>
          <table:table-cell table:number-columns-repeated="101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營業利益" table:style-name="ta29" table:print-ranges="營業利益.A1:營業利益.I29">
        <table:table-column table:style-name="co70" table:default-cell-style-name="ce317"/>
        <table:table-column table:style-name="co18" table:default-cell-style-name="ce317"/>
        <table:table-column table:style-name="co33" table:default-cell-style-name="ce317"/>
        <table:table-column table:style-name="co71" table:default-cell-style-name="ce317"/>
        <table:table-column table:style-name="co11" table:default-cell-style-name="ce317"/>
        <table:table-column table:style-name="co72" table:default-cell-style-name="ce317"/>
        <table:table-column table:style-name="co73" table:default-cell-style-name="ce317"/>
        <table:table-column table:style-name="co29" table:default-cell-style-name="ce317"/>
        <table:table-column table:style-name="co24" table:default-cell-style-name="ce317"/>
        <table:table-column table:style-name="co74" table:number-columns-repeated="2" table:default-cell-style-name="ce452"/>
        <table:table-column table:style-name="co10" table:default-cell-style-name="ce452"/>
        <table:table-column table:style-name="co53" table:number-columns-repeated="245" table:default-cell-style-name="ce317"/>
        <table:table-column table:style-name="co53" table:number-columns-repeated="767" table:default-cell-style-name="Default"/>
        <table:table-row table:style-name="ro11">
          <table:table-cell table:style-name="ce480" table:number-columns-spanned="9" table:number-rows-spanned="1"/>
          <table:covered-table-cell table:number-columns-repeated="8" table:style-name="ce489"/>
          <table:table-cell table:number-columns-repeated="1015"/>
        </table:table-row>
        <table:table-row table:style-name="ro11">
          <table:table-cell table:number-columns-repeated="2"/>
          <table:table-cell table:style-name="ce494" office:value-type="string" calcext:value-type="string" table:number-columns-spanned="4" table:number-rows-spanned="1">
            <text:p><text:s text:c="5"/>營業利益綜計表</text:p>
          </table:table-cell>
          <table:covered-table-cell table:number-columns-repeated="3" table:style-name="ce497"/>
          <table:table-cell/>
          <table:table-cell office:value-type="string" calcext:value-type="string">
            <text:p>(依基金別分列)</text:p>
          </table:table-cell>
          <table:table-cell table:number-columns-repeated="1016"/>
        </table:table-row>
        <table:table-row table:style-name="ro11">
          <table:table-cell/>
          <table:table-cell table:style-name="ce490"/>
          <table:table-cell table:style-name="ce335" office:value-type="string" calcext:value-type="string" table:number-columns-spanned="4" table:number-rows-spanned="1">
            <text:p><text:s text:c="5"/>中華民國107年度 </text:p>
          </table:table-cell>
          <table:covered-table-cell table:number-columns-repeated="3" table:style-name="ce335"/>
          <table:table-cell table:style-name="ce490"/>
          <table:table-cell office:value-type="string" calcext:value-type="string">
            <text:p>單位：新臺幣元</text:p>
          </table:table-cell>
          <table:table-cell table:number-columns-repeated="1016"/>
        </table:table-row>
        <table:table-row table:style-name="ro12">
          <table:table-cell table:style-name="ce481" office:value-type="string" calcext:value-type="string" table:number-columns-spanned="2" table:number-rows-spanned="1">
            <text:p>上年度決算數</text:p>
          </table:table-cell>
          <table:covered-table-cell table:style-name="ce481"/>
          <table:table-cell table:style-name="ce453" office:value-type="string" calcext:value-type="string" table:number-columns-spanned="1" table:number-rows-spanned="3">
            <text:p>基金名稱</text:p>
          </table:table-cell>
          <table:table-cell table:style-name="ce481" office:value-type="string" calcext:value-type="string" table:number-columns-spanned="6" table:number-rows-spanned="1">
            <text:p>本年度</text:p>
          </table:table-cell>
          <table:covered-table-cell table:number-columns-repeated="5" table:style-name="ce481"/>
          <table:table-cell table:style-name="ce506" office:value-type="string" calcext:value-type="string">
            <text:p>106決營收</text:p>
          </table:table-cell>
          <table:table-cell table:style-name="ce506" office:value-type="string" calcext:value-type="string">
            <text:p>107決營收</text:p>
          </table:table-cell>
          <table:table-cell table:style-name="ce511" office:value-type="string" calcext:value-type="string">
            <text:p>107預營收</text:p>
          </table:table-cell>
          <table:table-cell table:number-columns-repeated="1012"/>
        </table:table-row>
        <table:table-row table:style-name="ro16">
          <table:table-cell table:style-name="ce453" office:value-type="string" calcext:value-type="string" table:number-columns-spanned="1" table:number-rows-spanned="2">
            <text:p>營業利益 <text:s text:c="2"/>或損失</text:p>
          </table:table-cell>
          <table:table-cell table:style-name="ce453" office:value-type="string" calcext:value-type="string" table:number-columns-spanned="1" table:number-rows-spanned="2">
            <text:p>經營效</text:p>
            <text:p>能比率%</text:p>
          </table:table-cell>
          <table:covered-table-cell table:style-name="ce454"/>
          <table:table-cell table:style-name="ce481" office:value-type="string" calcext:value-type="string" table:number-columns-spanned="2" table:number-rows-spanned="1">
            <text:p>決算數</text:p>
          </table:table-cell>
          <table:covered-table-cell table:style-name="ce481"/>
          <table:table-cell table:style-name="ce481" office:value-type="string" calcext:value-type="string" table:number-columns-spanned="2" table:number-rows-spanned="1">
            <text:p>預算數</text:p>
          </table:table-cell>
          <table:covered-table-cell table:style-name="ce481"/>
          <table:table-cell table:style-name="ce481" office:value-type="string" calcext:value-type="string" table:number-columns-spanned="2" table:number-rows-spanned="1">
            <text:p>比較增減</text:p>
          </table:table-cell>
          <table:covered-table-cell table:style-name="ce481"/>
          <table:table-cell table:number-columns-repeated="1015"/>
        </table:table-row>
        <table:table-row table:style-name="ro59">
          <table:covered-table-cell table:style-name="ce482"/>
          <table:covered-table-cell table:style-name="ce453"/>
          <table:covered-table-cell table:style-name="ce455"/>
          <table:table-cell table:style-name="ce453" office:value-type="string" calcext:value-type="string">
            <text:p>營業利益</text:p>
            <text:p>或損失</text:p>
          </table:table-cell>
          <table:table-cell table:style-name="ce499" office:value-type="string" calcext:value-type="string">
            <text:p>經營效能比率%</text:p>
          </table:table-cell>
          <table:table-cell table:style-name="ce453" office:value-type="string" calcext:value-type="string">
            <text:p>營業利益</text:p>
            <text:p>或損失</text:p>
          </table:table-cell>
          <table:table-cell table:style-name="ce453" office:value-type="string" calcext:value-type="string">
            <text:p>經營效能比率%</text:p>
          </table:table-cell>
          <table:table-cell table:style-name="ce481" office:value-type="string" calcext:value-type="string">
            <text:p>金額</text:p>
          </table:table-cell>
          <table:table-cell table:style-name="ce481" office:value-type="string" calcext:value-type="string">
            <text:p>%</text:p>
          </table:table-cell>
          <table:table-cell table:number-columns-repeated="1015"/>
        </table:table-row>
        <table:table-row table:style-name="ro60">
          <table:table-cell table:style-name="ce483" office:value-type="float" office:value="860736088" calcext:value-type="float">
            <text:p>860,736,088 </text:p>
          </table:table-cell>
          <table:table-cell table:style-name="ce491" table:formula="of:=[.A7]/[.J7]*100" office:value-type="float" office:value="7.04016452128374" calcext:value-type="float">
            <text:p>7.04 </text:p>
          </table:table-cell>
          <table:table-cell table:style-name="ce447" office:value-type="string" calcext:value-type="string">
            <text:p>金門酒廠實業股份有限公司</text:p>
          </table:table-cell>
          <table:table-cell table:style-name="ce483" table:formula="of:=[$損益機關.D26]" office:value-type="float" office:value="732300481" calcext:value-type="float">
            <text:p>732,300,481 </text:p>
          </table:table-cell>
          <table:table-cell table:style-name="ce500" table:formula="of:=[.D7]/[.K7]*100" office:value-type="float" office:value="6.21659188482516" calcext:value-type="float">
            <text:p>6.22 </text:p>
          </table:table-cell>
          <table:table-cell table:style-name="ce483" office:value-type="float" office:value="727990000" calcext:value-type="float">
            <text:p>727,990,000 </text:p>
          </table:table-cell>
          <table:table-cell table:style-name="ce500" table:formula="of:=[.F7]/[.L7]*100" office:value-type="float" office:value="6.24609024128515" calcext:value-type="float">
            <text:p>6.25 </text:p>
          </table:table-cell>
          <table:table-cell table:style-name="ce483" table:formula="of:=[.D7]-[.F7]" office:value-type="float" office:value="4310481" calcext:value-type="float">
            <text:p>4,310,481 </text:p>
          </table:table-cell>
          <table:table-cell table:style-name="ce500" table:formula="of:=[.H7]/[.F7]*100" office:value-type="float" office:value="0.592107171801811" calcext:value-type="float">
            <text:p>0.59 </text:p>
          </table:table-cell>
          <table:table-cell table:style-name="ce507" office:value-type="float" office:value="12226079169" calcext:value-type="float">
            <text:p>12,226,079,169 </text:p>
          </table:table-cell>
          <table:table-cell table:style-name="ce507" table:formula="of:=[$損益機關.D7]" office:value-type="float" office:value="11779774104" calcext:value-type="float">
            <text:p>11,779,774,104 </text:p>
          </table:table-cell>
          <table:table-cell table:style-name="ce507" office:value-type="float" office:value="11655131000" calcext:value-type="float">
            <text:p>11,655,131,000 </text:p>
          </table:table-cell>
          <table:table-cell table:number-columns-repeated="1012"/>
        </table:table-row>
        <table:table-row table:style-name="ro60">
          <table:table-cell table:style-name="ce484" office:value-type="float" office:value="-49814531" calcext:value-type="float">
            <text:p>-49,814,531 </text:p>
          </table:table-cell>
          <table:table-cell table:style-name="ce491" table:formula="of:=[.A8]/[.J8]*100" office:value-type="float" office:value="-32.9369378683233" calcext:value-type="float">
            <text:p>-32.94 </text:p>
          </table:table-cell>
          <table:table-cell table:style-name="ce447" office:value-type="string" calcext:value-type="string">
            <text:p>金門縣陶瓷廠</text:p>
          </table:table-cell>
          <table:table-cell table:style-name="ce484" table:formula="of:=[$損益機關.F26]" office:value-type="float" office:value="-10217086" calcext:value-type="float">
            <text:p>-10,217,086 </text:p>
          </table:table-cell>
          <table:table-cell table:style-name="ce491" table:formula="of:=[.D8]/[.K8]*100" office:value-type="float" office:value="-4.62280138202183" calcext:value-type="float">
            <text:p>-4.62 </text:p>
          </table:table-cell>
          <table:table-cell table:style-name="ce484" office:value-type="float" office:value="5906000" calcext:value-type="float">
            <text:p>5,906,000 </text:p>
          </table:table-cell>
          <table:table-cell table:style-name="ce502" table:formula="of:=[.F8]/[.L8]*100" office:value-type="float" office:value="1.85204348821384" calcext:value-type="float">
            <text:p>1.85 </text:p>
          </table:table-cell>
          <table:table-cell table:style-name="ce484" table:formula="of:=[.D8]-[.F8]" office:value-type="float" office:value="-16123086" calcext:value-type="float">
            <text:p>-16,123,086 </text:p>
          </table:table-cell>
          <table:table-cell table:style-name="ce498" table:formula="of:=[.H8]/[.F8]*100" office:value-type="float" office:value="-272.995022011514" calcext:value-type="float">
            <text:p>-273.00 </text:p>
          </table:table-cell>
          <table:table-cell table:style-name="ce507" office:value-type="float" office:value="151242144" calcext:value-type="float">
            <text:p>151,242,144 </text:p>
          </table:table-cell>
          <table:table-cell table:style-name="ce507" table:formula="of:=[$損益機關.F7]" office:value-type="float" office:value="221015033" calcext:value-type="float">
            <text:p>221,015,033 </text:p>
          </table:table-cell>
          <table:table-cell table:style-name="ce507" office:value-type="float" office:value="318891000" calcext:value-type="float">
            <text:p>318,891,000 </text:p>
          </table:table-cell>
          <table:table-cell table:number-columns-repeated="1012"/>
        </table:table-row>
        <table:table-row table:style-name="ro60">
          <table:table-cell table:style-name="ce485" office:value-type="float" office:value="-7087152" calcext:value-type="float">
            <text:p>-7,087,152 </text:p>
          </table:table-cell>
          <table:table-cell table:style-name="ce491" table:formula="of:=[.A9]/[.J9]*100" office:value-type="float" office:value="-4.45016284000325" calcext:value-type="float">
            <text:p>-4.45 </text:p>
          </table:table-cell>
          <table:table-cell table:style-name="ce447" office:value-type="string" calcext:value-type="string">
            <text:p>金門縣金門日報社</text:p>
          </table:table-cell>
          <table:table-cell table:style-name="ce484" table:formula="of:=[$損益機關.H26]" office:value-type="float" office:value="-5394671" calcext:value-type="float">
            <text:p>-5,394,671 </text:p>
          </table:table-cell>
          <table:table-cell table:style-name="ce491" table:formula="of:=[.D9]/[.K9]*100" office:value-type="float" office:value="-4.54921879457526" calcext:value-type="float">
            <text:p>-4.55 </text:p>
          </table:table-cell>
          <table:table-cell table:style-name="ce484" office:value-type="float" office:value="-23520000" calcext:value-type="float">
            <text:p>-23,520,000 </text:p>
          </table:table-cell>
          <table:table-cell table:style-name="ce502" table:formula="of:=[.F9]/[.L9]*100" office:value-type="float" office:value="-20.0809384765125" calcext:value-type="float">
            <text:p>-20.08 </text:p>
          </table:table-cell>
          <table:table-cell table:style-name="ce484" table:formula="of:=[.D9]-[.F9]" office:value-type="float" office:value="18125329" calcext:value-type="float">
            <text:p>18,125,329 </text:p>
          </table:table-cell>
          <table:table-cell table:style-name="ce498" table:formula="of:=[.H9]/[.F9]*100" office:value-type="float" office:value="-77.0634736394558" calcext:value-type="float">
            <text:p>-77.06 </text:p>
          </table:table-cell>
          <table:table-cell table:style-name="ce507" office:value-type="float" office:value="159256015" calcext:value-type="float">
            <text:p>159,256,015 </text:p>
          </table:table-cell>
          <table:table-cell table:style-name="ce507" table:formula="of:=[$損益機關.H7]" office:value-type="float" office:value="118584558" calcext:value-type="float">
            <text:p>118,584,558 </text:p>
          </table:table-cell>
          <table:table-cell table:style-name="ce507" office:value-type="float" office:value="117126000" calcext:value-type="float">
            <text:p>117,126,000 </text:p>
          </table:table-cell>
          <table:table-cell table:number-columns-repeated="1012"/>
        </table:table-row>
        <table:table-row table:style-name="ro60">
          <table:table-cell table:style-name="ce484" office:value-type="float" office:value="-67934619" calcext:value-type="float">
            <text:p>-67,934,619 </text:p>
          </table:table-cell>
          <table:table-cell table:style-name="ce491" table:formula="of:=[.A10]/[.J10]*100" office:value-type="float" office:value="-48.0400901627069" calcext:value-type="float">
            <text:p>-48.04 </text:p>
          </table:table-cell>
          <table:table-cell table:style-name="ce447" office:value-type="string" calcext:value-type="string">
            <text:p>金門縣公共車船管理處</text:p>
          </table:table-cell>
          <table:table-cell table:style-name="ce484" table:formula="of:=[$損益機關.J26]" office:value-type="float" office:value="-70283176" calcext:value-type="float">
            <text:p>-70,283,176 </text:p>
          </table:table-cell>
          <table:table-cell table:style-name="ce491" table:formula="of:=[.D10]/[.K10]*100" office:value-type="float" office:value="-50.558813295265" calcext:value-type="float">
            <text:p>-50.56 </text:p>
          </table:table-cell>
          <table:table-cell table:style-name="ce484" table:formula="of:=-98292000" office:value-type="float" office:value="-98292000" calcext:value-type="float">
            <text:p>-98,292,000 </text:p>
          </table:table-cell>
          <table:table-cell table:style-name="ce503" table:formula="of:=[.F10]/[.L10]*100" office:value-type="float" office:value="-67.8830906931131" calcext:value-type="float">
            <text:p>-67.88 </text:p>
          </table:table-cell>
          <table:table-cell table:style-name="ce484" table:formula="of:=[.D10]-[.F10]" office:value-type="float" office:value="28008824" calcext:value-type="float">
            <text:p>28,008,824 </text:p>
          </table:table-cell>
          <table:table-cell table:style-name="ce502" table:formula="of:=[.H10]/[.F10]*100" office:value-type="float" office:value="-28.4955276116062" calcext:value-type="float">
            <text:p>-28.50 </text:p>
          </table:table-cell>
          <table:table-cell table:style-name="ce507" office:value-type="float" office:value="141412347" calcext:value-type="float">
            <text:p>141,412,347 </text:p>
          </table:table-cell>
          <table:table-cell table:style-name="ce507" table:formula="of:=[$損益機關.J7]" office:value-type="float" office:value="139012709" calcext:value-type="float">
            <text:p>139,012,709 </text:p>
          </table:table-cell>
          <table:table-cell table:style-name="ce507" office:value-type="float" office:value="144796000" calcext:value-type="float">
            <text:p>144,796,000 </text:p>
          </table:table-cell>
          <table:table-cell table:number-columns-repeated="1012"/>
        </table:table-row>
        <table:table-row table:style-name="ro60">
          <table:table-cell table:style-name="ce484" office:value-type="float" office:value="-6629159" calcext:value-type="float">
            <text:p>-6,629,159 </text:p>
          </table:table-cell>
          <table:table-cell table:style-name="ce491" table:formula="of:=[.A11]/[.J11]*100" office:value-type="float" office:value="-6.9153804417974" calcext:value-type="float">
            <text:p>-6.92 </text:p>
          </table:table-cell>
          <table:table-cell table:style-name="ce447" office:value-type="string" calcext:value-type="string">
            <text:p>浯江輪渡有限公司</text:p>
          </table:table-cell>
          <table:table-cell table:style-name="ce484" table:formula="of:=[$損益機關.L26]" office:value-type="float" office:value="-7588888" calcext:value-type="float">
            <text:p>-7,588,888 </text:p>
          </table:table-cell>
          <table:table-cell table:style-name="ce491" table:formula="of:=[.D11]/[.K11]*100" office:value-type="float" office:value="-7.4686972427513" calcext:value-type="float">
            <text:p>-7.47 </text:p>
          </table:table-cell>
          <table:table-cell table:style-name="ce484" office:value-type="float" office:value="-7065000" calcext:value-type="float">
            <text:p>-7,065,000 </text:p>
          </table:table-cell>
          <table:table-cell table:style-name="ce503" table:formula="of:=[.F11]/[.L11]*100" office:value-type="float" office:value="-7.33431608670376" calcext:value-type="float">
            <text:p>-7.33 </text:p>
          </table:table-cell>
          <table:table-cell table:style-name="ce484" table:formula="of:=[.D11]-[.F11]" office:value-type="float" office:value="-523888" calcext:value-type="float">
            <text:p>-523,888 </text:p>
          </table:table-cell>
          <table:table-cell table:style-name="ce503" table:formula="of:=[.H11]/[.F11]*100" office:value-type="float" office:value="7.41525831564048" calcext:value-type="float">
            <text:p>7.42 </text:p>
          </table:table-cell>
          <table:table-cell table:style-name="ce507" office:value-type="float" office:value="95861089" calcext:value-type="float">
            <text:p>95,861,089 </text:p>
          </table:table-cell>
          <table:table-cell table:style-name="ce507" table:formula="of:=[$損益機關.L7]" office:value-type="float" office:value="101609260" calcext:value-type="float">
            <text:p>101,609,260 </text:p>
          </table:table-cell>
          <table:table-cell table:style-name="ce507" office:value-type="float" office:value="96328000" calcext:value-type="float">
            <text:p>96,328,000 </text:p>
          </table:table-cell>
          <table:table-cell table:number-columns-repeated="1012"/>
        </table:table-row>
        <table:table-row table:style-name="ro60">
          <table:table-cell table:style-name="ce484" office:value-type="float" office:value="-86827335" calcext:value-type="float">
            <text:p>-86,827,335 </text:p>
          </table:table-cell>
          <table:table-cell table:style-name="ce491" table:formula="of:=[.A12]/[.J12]*100" office:value-type="float" office:value="-24.5691967688888" calcext:value-type="float">
            <text:p>-24.57 </text:p>
          </table:table-cell>
          <table:table-cell table:style-name="ce447" office:value-type="string" calcext:value-type="string">
            <text:p>金門縣自來水廠</text:p>
          </table:table-cell>
          <table:table-cell table:style-name="ce484" table:formula="of:=[$損益機關.N26]" office:value-type="float" office:value="-41657658" calcext:value-type="float">
            <text:p>-41,657,658 </text:p>
          </table:table-cell>
          <table:table-cell table:style-name="ce491" table:formula="of:=[.D12]/[.K12]*100" office:value-type="float" office:value="-10.7752745661205" calcext:value-type="float">
            <text:p>-10.78 </text:p>
          </table:table-cell>
          <table:table-cell table:style-name="ce484" office:value-type="float" office:value="-268913000" calcext:value-type="float">
            <text:p>-268,913,000 </text:p>
          </table:table-cell>
          <table:table-cell table:style-name="ce502" table:formula="of:=[.F12]/[.L12]*100" office:value-type="float" office:value="-83.9836100900383" calcext:value-type="float">
            <text:p>-83.98 </text:p>
          </table:table-cell>
          <table:table-cell table:style-name="ce484" table:formula="of:=[.D12]-[.F12]" office:value-type="float" office:value="227255342" calcext:value-type="float">
            <text:p>227,255,342 </text:p>
          </table:table-cell>
          <table:table-cell table:style-name="ce503" table:formula="of:=[.H12]/[.F12]*100" office:value-type="float" office:value="-84.5088716425015" calcext:value-type="float">
            <text:p>-84.51 </text:p>
          </table:table-cell>
          <table:table-cell table:style-name="ce507" office:value-type="float" office:value="353399160" calcext:value-type="float">
            <text:p>353,399,160 </text:p>
          </table:table-cell>
          <table:table-cell table:style-name="ce507" table:formula="of:=[$損益機關.N7]" office:value-type="float" office:value="386604144" calcext:value-type="float">
            <text:p>386,604,144 </text:p>
          </table:table-cell>
          <table:table-cell table:style-name="ce507" office:value-type="float" office:value="320197000" calcext:value-type="float">
            <text:p>320,197,000 </text:p>
          </table:table-cell>
          <table:table-cell table:number-columns-repeated="1012"/>
        </table:table-row>
        <table:table-row table:style-name="ro10">
          <table:table-cell table:style-name="ce486"/>
          <table:table-cell table:style-name="ce492"/>
          <table:table-cell table:style-name="ce495"/>
          <table:table-cell table:style-name="ce498"/>
          <table:table-cell table:style-name="ce383"/>
          <table:table-cell table:style-name="ce498"/>
          <table:table-cell table:style-name="ce383"/>
          <table:table-cell table:style-name="ce504"/>
          <table:table-cell table:style-name="ce505"/>
          <table:table-cell table:style-name="ce508" table:formula="of:=SUM([.J7:.J12])" office:value-type="float" office:value="13127249924" calcext:value-type="float">
            <text:p>13,127,249,924 </text:p>
          </table:table-cell>
          <table:table-cell table:style-name="ce508" table:formula="of:=SUM([.K7:.K12])" office:value-type="float" office:value="12746599808" calcext:value-type="float">
            <text:p>12,746,599,808 </text:p>
          </table:table-cell>
          <table:table-cell table:style-name="ce508" table:formula="of:=SUM([.L7:.L12])" office:value-type="float" office:value="12652469000" calcext:value-type="float">
            <text:p>12,652,469,000 </text:p>
          </table:table-cell>
          <table:table-cell table:number-columns-repeated="1012"/>
        </table:table-row>
        <table:table-row table:style-name="ro10" table:number-rows-repeated="8">
          <table:table-cell table:style-name="ce487"/>
          <table:table-cell table:style-name="ce492"/>
          <table:table-cell table:style-name="ce495"/>
          <table:table-cell table:style-name="ce383" table:number-columns-repeated="4"/>
          <table:table-cell table:style-name="ce504"/>
          <table:table-cell table:style-name="ce505"/>
          <table:table-cell table:style-name="ce509" table:number-columns-repeated="3"/>
          <table:table-cell table:number-columns-repeated="1012"/>
        </table:table-row>
        <table:table-row table:style-name="ro10" table:number-rows-repeated="7">
          <table:table-cell table:style-name="ce487"/>
          <table:table-cell table:style-name="ce492"/>
          <table:table-cell table:style-name="ce495"/>
          <table:table-cell table:style-name="ce383" table:number-columns-repeated="4"/>
          <table:table-cell table:style-name="ce504"/>
          <table:table-cell table:style-name="ce505"/>
          <table:table-cell table:number-columns-repeated="1015"/>
        </table:table-row>
        <table:table-row table:style-name="ro5">
          <table:table-cell table:style-name="ce488" table:formula="of:=SUM([.A7:.A28])" office:value-type="float" office:value="642443292" calcext:value-type="float">
            <text:p>642,443,292 </text:p>
          </table:table-cell>
          <table:table-cell table:style-name="ce493" table:formula="of:=[.A29]/[.J13]*100" office:value-type="float" office:value="4.89396709683609" calcext:value-type="float">
            <text:p>4.89 </text:p>
          </table:table-cell>
          <table:table-cell table:style-name="ce496" office:value-type="string" calcext:value-type="string">
            <text:p>合計</text:p>
          </table:table-cell>
          <table:table-cell table:style-name="ce488" table:formula="of:=SUM([.D7:.D28])" office:value-type="float" office:value="597159002" calcext:value-type="float">
            <text:p>597,159,002 </text:p>
          </table:table-cell>
          <table:table-cell table:style-name="ce501" table:formula="of:=[.D29]/[.K13]*100" office:value-type="float" office:value="4.68484937940244" calcext:value-type="float">
            <text:p>4.68 </text:p>
          </table:table-cell>
          <table:table-cell table:style-name="ce488" table:formula="of:=SUM([.F7:.F28])" office:value-type="float" office:value="336106000" calcext:value-type="float">
            <text:p>336,106,000 </text:p>
          </table:table-cell>
          <table:table-cell table:style-name="ce501" table:formula="of:=[.F29]/[.L13]*100" office:value-type="float" office:value="2.65644594742734" calcext:value-type="float">
            <text:p>2.66 </text:p>
          </table:table-cell>
          <table:table-cell table:style-name="ce488" table:formula="of:=SUM([.H7:.H28])" office:value-type="float" office:value="261053002" calcext:value-type="float">
            <text:p>261,053,002 </text:p>
          </table:table-cell>
          <table:table-cell table:style-name="ce501" table:formula="of:=[.H29]/[.F29]*100" office:value-type="float" office:value="77.669842847197" calcext:value-type="float">
            <text:p>77.67 </text:p>
          </table:table-cell>
          <table:table-cell table:style-name="ce510" table:number-columns-repeated="3"/>
          <table:table-cell table:style-name="ce397" table:number-columns-repeated="101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營業利益.$A$1:.$I$29" table:range-usable-as="print-range"/>
        </table:named-expressions>
      </table:table>
      <table:table table:name="工作表16" table:style-name="ta30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7" table:style-name="ta31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員工人數" table:style-name="ta32" table:print-ranges="員工人數.A1:員工人數.BF27">
        <table:table-column table:style-name="co75" table:number-columns-repeated="12" table:default-cell-style-name="ce317"/>
        <table:table-column table:style-name="co76" table:default-cell-style-name="ce317"/>
        <table:table-column table:style-name="co77" table:default-cell-style-name="ce317"/>
        <table:table-column table:style-name="co78" table:default-cell-style-name="ce317"/>
        <table:table-column table:style-name="co12" table:default-cell-style-name="ce317"/>
        <table:table-column table:style-name="co79" table:default-cell-style-name="ce317"/>
        <table:table-column table:style-name="co77" table:number-columns-repeated="11" table:default-cell-style-name="ce317"/>
        <table:table-column table:style-name="co78" table:default-cell-style-name="ce317"/>
        <table:table-column table:style-name="co48" table:default-cell-style-name="ce317"/>
        <table:table-column table:style-name="co79" table:number-columns-repeated="2" table:default-cell-style-name="ce317"/>
        <table:table-column table:style-name="co68" table:default-cell-style-name="ce317"/>
        <table:table-column table:style-name="co79" table:number-columns-repeated="3" table:default-cell-style-name="ce317"/>
        <table:table-column table:style-name="co80" table:default-cell-style-name="ce317"/>
        <table:table-column table:style-name="co79" table:number-columns-repeated="5" table:default-cell-style-name="ce317"/>
        <table:table-column table:style-name="co57" table:number-columns-repeated="10" table:default-cell-style-name="ce317"/>
        <table:table-column table:style-name="co8" table:default-cell-style-name="ce317"/>
        <table:table-column table:style-name="co57" table:number-columns-repeated="5" table:default-cell-style-name="ce317"/>
        <table:table-column table:style-name="co53" table:number-columns-repeated="199" table:default-cell-style-name="ce317"/>
        <table:table-column table:style-name="co53" table:number-columns-repeated="767" table:default-cell-style-name="Default"/>
        <table:table-row table:style-name="ro11">
          <table:table-cell table:style-name="ce423"/>
          <table:table-cell table:number-columns-repeated="8"/>
          <table:table-cell table:style-name="ce461"/>
          <table:table-cell table:style-name="ce468"/>
          <table:table-cell table:style-name="ce464"/>
          <table:table-cell table:style-name="ce468" table:number-columns-repeated="3"/>
          <table:table-cell table:number-columns-repeated="24"/>
          <table:table-cell table:style-name="ce543" table:number-columns-spanned="3" table:number-rows-spanned="1"/>
          <table:covered-table-cell table:number-columns-repeated="2" table:style-name="ce546"/>
          <table:table-cell table:style-name="ce549" table:number-columns-spanned="5" table:number-rows-spanned="1"/>
          <table:covered-table-cell table:number-columns-repeated="4" table:style-name="ce547"/>
          <table:table-cell table:number-columns-repeated="977"/>
        </table:table-row>
        <table:table-row table:style-name="ro11">
          <table:table-cell table:style-name="ce424"/>
          <table:table-cell table:number-columns-repeated="9"/>
          <table:table-cell table:style-name="ce468"/>
          <table:table-cell table:style-name="ce522" office:value-type="string" calcext:value-type="string">
            <text:p>員工人</text:p>
          </table:table-cell>
          <table:table-cell table:style-name="ce524" office:value-type="string" calcext:value-type="string">
            <text:p>數綜計表</text:p>
          </table:table-cell>
          <table:table-cell table:number-columns-repeated="26"/>
          <table:table-cell table:style-name="ce544" office:value-type="string" calcext:value-type="string" table:number-columns-spanned="3" table:number-rows-spanned="1">
            <text:p>員工人</text:p>
          </table:table-cell>
          <table:covered-table-cell table:number-columns-repeated="2" table:style-name="ce547"/>
          <table:table-cell table:style-name="ce550" office:value-type="string" calcext:value-type="string" table:number-columns-spanned="4" table:number-rows-spanned="1">
            <text:p>數綜計表</text:p>
          </table:table-cell>
          <table:covered-table-cell table:number-columns-repeated="3" table:style-name="ce547"/>
          <table:table-cell table:number-columns-repeated="978"/>
        </table:table-row>
        <table:table-row table:style-name="ro11">
          <table:table-cell table:style-name="ce512" office:value-type="string" calcext:value-type="string">
            <text:p>中華民國 <text:s text:c="2"/>年度</text:p>
          </table:table-cell>
          <table:table-cell table:style-name="ce512" office:value-type="string" calcext:value-type="string">
            <text:p>　　　　 <text:s text:c="27"/></text:p>
          </table:table-cell>
          <table:table-cell table:number-columns-repeated="8"/>
          <table:table-cell table:style-name="ce467"/>
          <table:table-cell table:style-name="ce465" office:value-type="string" calcext:value-type="string">
            <text:p>中華民</text:p>
          </table:table-cell>
          <table:table-cell table:style-name="ce467" office:value-type="string" calcext:value-type="string">
            <text:p>國107年度</text:p>
          </table:table-cell>
          <table:table-cell table:number-columns-repeated="14"/>
          <table:table-cell office:value-type="string" calcext:value-type="string">
            <text:p>單位：人</text:p>
          </table:table-cell>
          <table:table-cell table:number-columns-repeated="11"/>
          <table:table-cell table:style-name="ce545" office:value-type="string" calcext:value-type="string" table:number-columns-spanned="3" table:number-rows-spanned="1">
            <text:p>中華民</text:p>
          </table:table-cell>
          <table:covered-table-cell table:number-columns-repeated="2" table:style-name="ce548"/>
          <table:table-cell table:style-name="ce551" office:value-type="string" calcext:value-type="string" table:number-columns-spanned="4" table:number-rows-spanned="1">
            <text:p>國107年度</text:p>
          </table:table-cell>
          <table:covered-table-cell table:number-columns-repeated="3" table:style-name="ce548"/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967"/>
        </table:table-row>
        <table:table-row table:style-name="ro4">
          <table:table-cell table:style-name="ce513" office:value-type="string" calcext:value-type="string" table:number-columns-spanned="12" table:number-rows-spanned="1">
            <text:p>資本支出部分</text:p>
          </table:table-cell>
          <table:covered-table-cell table:number-columns-repeated="11" table:style-name="ce513"/>
          <table:table-cell table:style-name="ce513" office:value-type="string" calcext:value-type="string" table:number-columns-spanned="1" table:number-rows-spanned="4">
            <text:p>基金名稱</text:p>
          </table:table-cell>
          <table:table-cell table:style-name="ce513" office:value-type="string" calcext:value-type="string" table:number-columns-spanned="16" table:number-rows-spanned="1">
            <text:p>營業支出決算部分（不包括資本支出部分）</text:p>
          </table:table-cell>
          <table:covered-table-cell table:number-columns-repeated="15" table:style-name="ce513"/>
          <table:table-cell table:style-name="ce513" office:value-type="string" calcext:value-type="string" table:number-columns-spanned="1" table:number-rows-spanned="4">
            <text:p>基金名稱</text:p>
          </table:table-cell>
          <table:table-cell table:style-name="ce541" office:value-type="string" calcext:value-type="string" table:number-columns-spanned="4" table:number-rows-spanned="1">
            <text:p>營業支出決算部分（不包括資本支出部分）</text:p>
          </table:table-cell>
          <table:covered-table-cell table:number-columns-repeated="3" table:style-name="ce541"/>
          <table:table-cell table:style-name="ce513" office:value-type="string" calcext:value-type="string" table:number-columns-spanned="20" table:number-rows-spanned="1">
            <text:p>營業支出預算部分（不包括資本支出部分）</text:p>
          </table:table-cell>
          <table:covered-table-cell table:number-columns-repeated="19" table:style-name="ce513"/>
          <table:table-cell table:style-name="ce552" office:value-type="string" calcext:value-type="string" table:number-columns-spanned="4" table:number-rows-spanned="2">
            <text:p>營業支出決算數與預算數比較</text:p>
          </table:table-cell>
          <table:covered-table-cell table:number-columns-repeated="3" table:style-name="ce552"/>
          <table:table-cell table:number-columns-repeated="966"/>
        </table:table-row>
        <table:table-row table:style-name="ro14">
          <table:table-cell table:style-name="ce513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519"/>
          <table:covered-table-cell table:style-name="ce520"/>
          <table:table-cell table:style-name="ce513" office:value-type="string" calcext:value-type="string" table:number-columns-spanned="4" table:number-rows-spanned="1">
            <text:p>預算數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決算數與預算數比較</text:p>
          </table:table-cell>
          <table:covered-table-cell table:number-columns-repeated="3" table:style-name="ce513"/>
          <table:covered-table-cell table:style-name="ce525"/>
          <table:table-cell table:style-name="ce513" office:value-type="string" calcext:value-type="string" table:number-columns-spanned="4" table:number-rows-spanned="1">
            <text:p>生產部分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行銷或業務部分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管理部分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其他部分</text:p>
          </table:table-cell>
          <table:covered-table-cell table:number-columns-repeated="3" table:style-name="ce513"/>
          <table:covered-table-cell table:style-name="ce525"/>
          <table:table-cell table:style-name="ce513" office:value-type="string" calcext:value-type="string" table:number-columns-spanned="4" table:number-rows-spanned="1">
            <text:p>合計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生產部分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行銷或業務部分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管理部分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其他部分</text:p>
          </table:table-cell>
          <table:covered-table-cell table:number-columns-repeated="3" table:style-name="ce513"/>
          <table:table-cell table:style-name="ce513" office:value-type="string" calcext:value-type="string" table:number-columns-spanned="4" table:number-rows-spanned="1">
            <text:p>合計</text:p>
          </table:table-cell>
          <table:covered-table-cell table:number-columns-repeated="3" table:style-name="ce513"/>
          <table:covered-table-cell table:number-columns-repeated="4" table:style-name="ce552"/>
          <table:table-cell table:number-columns-repeated="966"/>
        </table:table-row>
        <table:table-row table:style-name="ro14"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covered-table-cell table:style-name="ce525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covered-table-cell table:style-name="ce525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員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工</text:p>
          </table:table-cell>
          <table:covered-table-cell table:style-name="ce513"/>
          <table:table-cell table:number-columns-repeated="966"/>
        </table:table-row>
        <table:table-row table:style-name="ro61"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covered-table-cell table:style-name="ce526"/>
          <table:table-cell table:style-name="ce532" office:value-type="string" calcext:value-type="string">
            <text:p>正式</text:p>
          </table:table-cell>
          <table:table-cell table:style-name="ce532" office:value-type="string" calcext:value-type="string">
            <text:p>臨時</text:p>
          </table:table-cell>
          <table:table-cell table:style-name="ce532" office:value-type="string" calcext:value-type="string">
            <text:p>正</text:p>
            <text:p>式</text:p>
          </table:table-cell>
          <table:table-cell table:style-name="ce532" office:value-type="string" calcext:value-type="string">
            <text:p>臨</text:p>
            <text:p>時</text:p>
          </table:table-cell>
          <table:table-cell table:style-name="ce532" office:value-type="string" calcext:value-type="string">
            <text:p>正式</text:p>
          </table:table-cell>
          <table:table-cell table:style-name="ce532" office:value-type="string" calcext:value-type="string">
            <text:p>臨時</text:p>
          </table:table-cell>
          <table:table-cell table:style-name="ce532" office:value-type="string" calcext:value-type="string">
            <text:p>正式</text:p>
          </table:table-cell>
          <table:table-cell table:style-name="ce532" office:value-type="string" calcext:value-type="string">
            <text:p>臨時</text:p>
          </table:table-cell>
          <table:table-cell table:style-name="ce532" office:value-type="string" calcext:value-type="string">
            <text:p>正式</text:p>
          </table:table-cell>
          <table:table-cell table:style-name="ce532" office:value-type="string" calcext:value-type="string">
            <text:p>臨時</text:p>
          </table:table-cell>
          <table:table-cell table:style-name="ce532" office:value-type="string" calcext:value-type="string">
            <text:p>正式</text:p>
          </table:table-cell>
          <table:table-cell table:style-name="ce532" office:value-type="string" calcext:value-type="string">
            <text:p>臨時</text:p>
          </table:table-cell>
          <table:table-cell table:style-name="ce532" office:value-type="string" calcext:value-type="string">
            <text:p>正式</text:p>
          </table:table-cell>
          <table:table-cell table:style-name="ce532" office:value-type="string" calcext:value-type="string">
            <text:p>臨時</text:p>
          </table:table-cell>
          <table:table-cell table:style-name="ce532" office:value-type="string" calcext:value-type="string">
            <text:p>正式</text:p>
          </table:table-cell>
          <table:table-cell table:style-name="ce532" office:value-type="string" calcext:value-type="string">
            <text:p>臨時</text:p>
          </table:table-cell>
          <table:covered-table-cell table:style-name="ce526"/>
          <table:table-cell table:style-name="ce513" office:value-type="string" calcext:value-type="string">
            <text:p>正式</text:p>
          </table:table-cell>
          <table:table-cell table:style-name="ce542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42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style-name="ce513" office:value-type="string" calcext:value-type="string">
            <text:p>正式</text:p>
          </table:table-cell>
          <table:table-cell table:style-name="ce513" office:value-type="string" calcext:value-type="string">
            <text:p>臨時</text:p>
          </table:table-cell>
          <table:table-cell table:number-columns-repeated="966"/>
        </table:table-row>
        <table:table-row table:style-name="ro62">
          <table:table-cell table:style-name="ce514" table:number-columns-repeated="3"/>
          <table:table-cell table:style-name="ce514" office:value-type="float" office:value="1" calcext:value-type="float">
            <text:p><text:s/>1 </text:p>
          </table:table-cell>
          <table:table-cell table:number-columns-repeated="3" table:style-name="ce514" office:value-type="float" office:value="0" calcext:value-type="float">
            <text:p><text:s/>- </text:p>
          </table:table-cell>
          <table:table-cell table:style-name="ce514" office:value-type="float" office:value="5" calcext:value-type="float">
            <text:p><text:s/>5 </text:p>
          </table:table-cell>
          <table:table-cell table:style-name="ce514" table:formula="of:=[.A8]-[.E8]" office:value-type="float" office:value="0" calcext:value-type="float">
            <text:p><text:s/>- </text:p>
          </table:table-cell>
          <table:table-cell table:style-name="ce514" table:formula="of:=[.B8]-[.F8]" office:value-type="float" office:value="0" calcext:value-type="float">
            <text:p><text:s/>- </text:p>
          </table:table-cell>
          <table:table-cell table:style-name="ce514" table:formula="of:=[.C8]-[.G8]" office:value-type="float" office:value="0" calcext:value-type="float">
            <text:p><text:s/>- </text:p>
          </table:table-cell>
          <table:table-cell table:style-name="ce523" table:formula="of:=[.D8]-[.H8]" office:value-type="float" office:value="-4" calcext:value-type="float">
            <text:p>-4 </text:p>
          </table:table-cell>
          <table:table-cell table:style-name="ce527" office:value-type="string" calcext:value-type="string">
            <text:p>金門酒廠實業股份有限公司</text:p>
          </table:table-cell>
          <table:table-cell table:style-name="ce533" table:formula="of:=17+19" office:value-type="float" office:value="36" calcext:value-type="float">
            <text:p>36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3" table:formula="of:=872+179" office:value-type="float" office:value="1051" calcext:value-type="float">
            <text:p>1,051 </text:p>
          </table:table-cell>
          <table:table-cell table:style-name="ce535" office:value-type="float" office:value="2" calcext:value-type="float">
            <text:p><text:s/>2 </text:p>
          </table:table-cell>
          <table:table-cell table:style-name="ce533" table:formula="of:=24+15" office:value-type="float" office:value="39" calcext:value-type="float">
            <text:p>39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3" table:formula="of:=51+11" office:value-type="float" office:value="62" calcext:value-type="float">
            <text:p>62 </text:p>
          </table:table-cell>
          <table:table-cell table:style-name="ce533" table:formula="of:=31+0" office:value-type="float" office:value="31" calcext:value-type="float">
            <text:p>31 </text:p>
          </table:table-cell>
          <table:table-cell table:style-name="ce533" table:formula="of:=43+9" office:value-type="float" office:value="52" calcext:value-type="float">
            <text:p>52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79+0" office:value-type="float" office:value="79" calcext:value-type="float">
            <text:p><text:s/>79 </text:p>
          </table:table-cell>
          <table:table-cell table:style-name="ce535" table:formula="of:=1+0" office:value-type="float" office:value="1" calcext:value-type="float">
            <text:p><text:s/>1 </text:p>
          </table:table-cell>
          <table:table-cell table:style-name="ce535" table:formula="of:=2+0" office:value-type="float" office:value="2" calcext:value-type="float">
            <text:p><text:s/>2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6+0" office:value-type="float" office:value="6" calcext:value-type="float">
            <text:p><text:s/>6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04" office:value-type="string" calcext:value-type="string">
            <text:p>金門酒廠實業股份有限公司</text:p>
          </table:table-cell>
          <table:table-cell table:style-name="ce535" table:formula="of:=[.N8]+[.R8]+[.V8]+[.Z8]" office:value-type="float" office:value="129" calcext:value-type="float">
            <text:p><text:s/>129 </text:p>
          </table:table-cell>
          <table:table-cell table:style-name="ce535" table:formula="of:=[.O8]+[.S8]+[.W8]+[.AA8]" office:value-type="float" office:value="0" calcext:value-type="float">
            <text:p><text:s/>- </text:p>
          </table:table-cell>
          <table:table-cell table:style-name="ce535" table:formula="of:=[.P8]+[.T8]+[.X8]+[.AB8]" office:value-type="float" office:value="1198" calcext:value-type="float">
            <text:p><text:s/>1,198 </text:p>
          </table:table-cell>
          <table:table-cell table:style-name="ce535" table:formula="of:=[.Q8]+[.U8]+[.Y8]+[.AC8]" office:value-type="float" office:value="34" calcext:value-type="float">
            <text:p><text:s/>34 </text:p>
          </table:table-cell>
          <table:table-cell table:style-name="ce535" table:formula="of:=17+22" office:value-type="float" office:value="39" calcext:value-type="float">
            <text:p><text:s/>39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927+190" office:value-type="float" office:value="1117" calcext:value-type="float">
            <text:p><text:s/>1,117 </text:p>
          </table:table-cell>
          <table:table-cell table:style-name="ce196" table:formula="of:=4+0" office:value-type="float" office:value="4" calcext:value-type="float">
            <text:p><text:s/>4 </text:p>
          </table:table-cell>
          <table:table-cell table:style-name="ce535" table:formula="of:=19+28" office:value-type="float" office:value="47" calcext:value-type="float">
            <text:p><text:s/>47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57+12" office:value-type="float" office:value="69" calcext:value-type="float">
            <text:p><text:s/>69 </text:p>
          </table:table-cell>
          <table:table-cell table:style-name="ce535" office:value-type="float" office:value="34" calcext:value-type="float">
            <text:p><text:s/>34 </text:p>
          </table:table-cell>
          <table:table-cell table:style-name="ce535" table:formula="of:=53+11" office:value-type="float" office:value="64" calcext:value-type="float">
            <text:p><text:s/>64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89+0" office:value-type="float" office:value="89" calcext:value-type="float">
            <text:p><text:s/>89 </text:p>
          </table:table-cell>
          <table:table-cell table:style-name="ce535" table:formula="of:=1+0" office:value-type="float" office:value="1" calcext:value-type="float">
            <text:p><text:s/>1 </text:p>
          </table:table-cell>
          <table:table-cell table:style-name="ce535" office:value-type="float" office:value="5" calcext:value-type="float">
            <text:p><text:s/>5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office:value-type="float" office:value="9" calcext:value-type="float">
            <text:p><text:s/>9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196" table:formula="of:=[.AQ8]+[.AU8]+[.AI8]+[.AM8]" office:value-type="float" office:value="155" calcext:value-type="float">
            <text:p><text:s/>155 </text:p>
          </table:table-cell>
          <table:table-cell table:style-name="ce535" table:formula="of:=[.AJ8]+[.AN8]+[.AR8]+[.AV8]" office:value-type="float" office:value="0" calcext:value-type="float">
            <text:p><text:s/>- </text:p>
          </table:table-cell>
          <table:table-cell table:style-name="ce196" table:formula="of:=[.AS8]+[.AW8]+[.AK8]+[.AO8]" office:value-type="float" office:value="1284" calcext:value-type="float">
            <text:p><text:s/>1,284 </text:p>
          </table:table-cell>
          <table:table-cell table:style-name="ce196" table:formula="of:=[.AL8]+[.AP8]+[.AT8]+[.AX8]" office:value-type="float" office:value="39" calcext:value-type="float">
            <text:p><text:s/>39 </text:p>
          </table:table-cell>
          <table:table-cell table:style-name="ce533" table:formula="of:=[.AE8]-[.AY8]" office:value-type="float" office:value="-26" calcext:value-type="float">
            <text:p>-26 </text:p>
          </table:table-cell>
          <table:table-cell table:style-name="ce535" table:formula="of:=[.AF8]-[.AZ8]" office:value-type="float" office:value="0" calcext:value-type="float">
            <text:p><text:s/>- </text:p>
          </table:table-cell>
          <table:table-cell table:style-name="ce533" table:formula="of:=[.AG8]-[.BA8]" office:value-type="float" office:value="-86" calcext:value-type="float">
            <text:p>-86 </text:p>
          </table:table-cell>
          <table:table-cell table:style-name="ce533" table:formula="of:=[.AH8]-[.BB8]" office:value-type="float" office:value="-5" calcext:value-type="float">
            <text:p>-5 </text:p>
          </table:table-cell>
          <table:table-cell table:number-columns-repeated="966"/>
        </table:table-row>
        <table:table-row table:style-name="ro63">
          <table:table-cell table:number-columns-repeated="12" table:style-name="ce515" office:value-type="float" office:value="0" calcext:value-type="float">
            <text:p><text:s/>- </text:p>
          </table:table-cell>
          <table:table-cell table:style-name="ce528" office:value-type="string" calcext:value-type="string">
            <text:p>金門縣陶瓷廠</text:p>
          </table:table-cell>
          <table:table-cell table:style-name="ce192" office:value-type="float" office:value="1" calcext:value-type="float">
            <text:p>1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office:value-type="float" office:value="57" calcext:value-type="float">
            <text:p>57 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192" office:value-type="float" office:value="5" calcext:value-type="float">
            <text:p>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5" calcext:value-type="float">
            <text:p><text:s/>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" calcext:value-type="float">
            <text:p><text:s/>2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528" office:value-type="string" calcext:value-type="string">
            <text:p>金門縣陶瓷廠</text:p>
          </table:table-cell>
          <table:table-cell table:style-name="ce196" table:formula="of:=[.N9]+[.R9]+[.V9]+[.Z9]" office:value-type="float" office:value="8" calcext:value-type="float">
            <text:p><text:s/>8 </text:p>
          </table:table-cell>
          <table:table-cell table:style-name="ce196" table:formula="of:=[.O9]+[.S9]+[.W9]+[.AA9]" office:value-type="float" office:value="0" calcext:value-type="float">
            <text:p><text:s/>- </text:p>
          </table:table-cell>
          <table:table-cell table:style-name="ce196" table:formula="of:=[.P9]+[.T9]+[.X9]+[.AB9]" office:value-type="float" office:value="62" calcext:value-type="float">
            <text:p><text:s/>62 </text:p>
          </table:table-cell>
          <table:table-cell table:style-name="ce196" table:formula="of:=[.Q9]+[.U9]+[.Y9]+[.AC9]" office:value-type="float" office:value="0" calcext:value-type="float">
            <text:p><text:s/>- </text:p>
          </table:table-cell>
          <table:table-cell table:style-name="ce196" office:value-type="float" office:value="1" calcext:value-type="float">
            <text:p><text:s/>1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69" calcext:value-type="float">
            <text:p><text:s/>69 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196" office:value-type="float" office:value="5" calcext:value-type="float">
            <text:p><text:s/>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8" calcext:value-type="float">
            <text:p><text:s/>8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" calcext:value-type="float">
            <text:p><text:s/>2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96" table:formula="of:=[.AQ9]+[.AU9]+[.AI9]+[.AM9]" office:value-type="float" office:value="8" calcext:value-type="float">
            <text:p><text:s/>8 </text:p>
          </table:table-cell>
          <table:table-cell table:style-name="ce196" table:formula="of:=[.AJ9]+[.AN9]+[.AR9]+[.AV9]" office:value-type="float" office:value="0" calcext:value-type="float">
            <text:p><text:s/>- </text:p>
          </table:table-cell>
          <table:table-cell table:style-name="ce196" table:formula="of:=[.AS9]+[.AW9]+[.AK9]+[.AO9]" office:value-type="float" office:value="77" calcext:value-type="float">
            <text:p><text:s/>77 </text:p>
          </table:table-cell>
          <table:table-cell table:style-name="ce196" table:formula="of:=[.AL9]+[.AP9]+[.AT9]+[.AX9]" office:value-type="float" office:value="0" calcext:value-type="float">
            <text:p><text:s/>- </text:p>
          </table:table-cell>
          <table:table-cell table:style-name="ce192" table:formula="of:=[.AE9]-[.AY9]" office:value-type="float" office:value="0" calcext:value-type="float">
            <text:p>0 </text:p>
          </table:table-cell>
          <table:table-cell table:style-name="ce196" table:formula="of:=[.AF9]-[.AZ9]" office:value-type="float" office:value="0" calcext:value-type="float">
            <text:p><text:s/>- </text:p>
          </table:table-cell>
          <table:table-cell table:style-name="ce192" table:formula="of:=[.AG9]-[.BA9]" office:value-type="float" office:value="-15" calcext:value-type="float">
            <text:p>-15 </text:p>
          </table:table-cell>
          <table:table-cell table:style-name="ce196" table:formula="of:=[.AH9]-[.BB9]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63">
          <table:table-cell table:style-name="ce515" table:number-columns-repeated="4"/>
          <table:table-cell table:number-columns-repeated="8" table:style-name="ce515" office:value-type="float" office:value="0" calcext:value-type="float">
            <text:p><text:s/>- </text:p>
          </table:table-cell>
          <table:table-cell table:style-name="ce504" office:value-type="string" calcext:value-type="string">
            <text:p>金門縣金門日報社</text:p>
          </table:table-cell>
          <table:table-cell table:style-name="ce192" office:value-type="float" office:value="9" calcext:value-type="float">
            <text:p>9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office:value-type="float" office:value="45" calcext:value-type="float">
            <text:p>45 </text:p>
          </table:table-cell>
          <table:table-cell table:style-name="ce196" office:value-type="float" office:value="3" calcext:value-type="float">
            <text:p><text:s/>3 </text:p>
          </table:table-cell>
          <table:table-cell table:number-columns-repeated="4" table:style-name="ce196" office:value-type="float" office:value="0" calcext:value-type="float">
            <text:p><text:s/>- </text:p>
          </table:table-cell>
          <table:table-cell table:style-name="ce192" office:value-type="float" office:value="5" calcext:value-type="float">
            <text:p>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9" calcext:value-type="float">
            <text:p><text:s/>9 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504" office:value-type="string" calcext:value-type="string">
            <text:p>金門縣金門日報社</text:p>
          </table:table-cell>
          <table:table-cell table:style-name="ce196" table:formula="of:=[.N10]+[.R10]+[.V10]+[.Z10]" office:value-type="float" office:value="14" calcext:value-type="float">
            <text:p><text:s/>14 </text:p>
          </table:table-cell>
          <table:table-cell table:style-name="ce196" table:formula="of:=[.O10]+[.S10]+[.W10]+[.AA10]" office:value-type="float" office:value="0" calcext:value-type="float">
            <text:p><text:s/>- </text:p>
          </table:table-cell>
          <table:table-cell table:style-name="ce196" table:formula="of:=[.P10]+[.T10]+[.X10]+[.AB10]" office:value-type="float" office:value="54" calcext:value-type="float">
            <text:p><text:s/>54 </text:p>
          </table:table-cell>
          <table:table-cell table:style-name="ce196" table:formula="of:=[.Q10]+[.U10]+[.Y10]+[.AC10]" office:value-type="float" office:value="3" calcext:value-type="float">
            <text:p><text:s/>3 </text:p>
          </table:table-cell>
          <table:table-cell table:style-name="ce196" office:value-type="float" office:value="9" calcext:value-type="float">
            <text:p><text:s/>9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56" calcext:value-type="float">
            <text:p><text:s/>56 </text:p>
          </table:table-cell>
          <table:table-cell table:style-name="ce196" office:value-type="float" office:value="3" calcext:value-type="float">
            <text:p><text:s/>3 </text:p>
          </table:table-cell>
          <table:table-cell table:number-columns-repeated="4" table:style-name="ce196" office:value-type="float" office:value="0" calcext:value-type="float">
            <text:p><text:s/>- </text:p>
          </table:table-cell>
          <table:table-cell table:style-name="ce196" office:value-type="float" office:value="5" calcext:value-type="float">
            <text:p><text:s/>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10" calcext:value-type="float">
            <text:p><text:s/>10 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196" table:formula="of:=[.AQ10]+[.AU10]+[.AI10]+[.AM10]" office:value-type="float" office:value="14" calcext:value-type="float">
            <text:p><text:s/>14 </text:p>
          </table:table-cell>
          <table:table-cell table:style-name="ce196" table:formula="of:=[.AJ10]+[.AN10]+[.AR10]+[.AV10]" office:value-type="float" office:value="0" calcext:value-type="float">
            <text:p><text:s/>- </text:p>
          </table:table-cell>
          <table:table-cell table:style-name="ce196" table:formula="of:=[.AS10]+[.AW10]+[.AK10]+[.AO10]" office:value-type="float" office:value="66" calcext:value-type="float">
            <text:p><text:s/>66 </text:p>
          </table:table-cell>
          <table:table-cell table:style-name="ce196" table:formula="of:=[.AL10]+[.AP10]+[.AT10]+[.AX10]" office:value-type="float" office:value="3" calcext:value-type="float">
            <text:p><text:s/>3 </text:p>
          </table:table-cell>
          <table:table-cell table:style-name="ce192" table:formula="of:=[.AE10]-[.AY10]" office:value-type="float" office:value="0" calcext:value-type="float">
            <text:p>0 </text:p>
          </table:table-cell>
          <table:table-cell table:style-name="ce196" table:formula="of:=[.AF10]-[.AZ10]" office:value-type="float" office:value="0" calcext:value-type="float">
            <text:p><text:s/>- </text:p>
          </table:table-cell>
          <table:table-cell table:style-name="ce554" table:formula="of:=[.AG10]-[.BA10]" office:value-type="float" office:value="-12" calcext:value-type="float">
            <text:p>-12 </text:p>
          </table:table-cell>
          <table:table-cell table:style-name="ce196" table:formula="of:=[.AH10]-[.BB10]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63">
          <table:table-cell table:number-columns-repeated="12" table:style-name="ce515" office:value-type="float" office:value="0" calcext:value-type="float">
            <text:p><text:s/>- </text:p>
          </table:table-cell>
          <table:table-cell table:style-name="ce504" office:value-type="string" calcext:value-type="string">
            <text:p>金門縣公共車船管理處</text:p>
          </table:table-cell>
          <table:table-cell table:style-name="ce534" office:value-type="float" office:value="1" calcext:value-type="float">
            <text:p>1 </text:p>
          </table:table-cell>
          <table:table-cell table:style-name="ce536" office:value-type="float" office:value="0" calcext:value-type="float">
            <text:p><text:s/>- </text:p>
          </table:table-cell>
          <table:table-cell table:style-name="ce534" office:value-type="float" office:value="61" calcext:value-type="float">
            <text:p>61 </text:p>
          </table:table-cell>
          <table:table-cell table:style-name="ce536" office:value-type="float" office:value="26" calcext:value-type="float">
            <text:p><text:s/>26 </text:p>
          </table:table-cell>
          <table:table-cell table:style-name="ce536" office:value-type="float" office:value="6" calcext:value-type="float">
            <text:p><text:s/>6 </text:p>
          </table:table-cell>
          <table:table-cell table:style-name="ce536" office:value-type="float" office:value="0" calcext:value-type="float">
            <text:p><text:s/>- </text:p>
          </table:table-cell>
          <table:table-cell table:style-name="ce536" office:value-type="float" office:value="20" calcext:value-type="float">
            <text:p><text:s/>20 </text:p>
          </table:table-cell>
          <table:table-cell table:style-name="ce536" office:value-type="float" office:value="4" calcext:value-type="float">
            <text:p><text:s/>4 </text:p>
          </table:table-cell>
          <table:table-cell table:style-name="ce534" office:value-type="float" office:value="6" calcext:value-type="float">
            <text:p>6 </text:p>
          </table:table-cell>
          <table:table-cell table:style-name="ce536" office:value-type="float" office:value="0" calcext:value-type="float">
            <text:p><text:s/>- </text:p>
          </table:table-cell>
          <table:table-cell table:style-name="ce536" office:value-type="float" office:value="2" calcext:value-type="float">
            <text:p><text:s/>2 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504" office:value-type="string" calcext:value-type="string">
            <text:p>金門縣公共車船處</text:p>
          </table:table-cell>
          <table:table-cell table:style-name="ce196" table:formula="of:=[.N11]+[.R11]+[.V11]+[.Z11]" office:value-type="float" office:value="13" calcext:value-type="float">
            <text:p><text:s/>13 </text:p>
          </table:table-cell>
          <table:table-cell table:style-name="ce196" table:formula="of:=[.O11]+[.S11]+[.W11]+[.AA11]" office:value-type="float" office:value="0" calcext:value-type="float">
            <text:p><text:s/>- </text:p>
          </table:table-cell>
          <table:table-cell table:style-name="ce196" table:formula="of:=[.P11]+[.T11]+[.X11]+[.AB11]" office:value-type="float" office:value="83" calcext:value-type="float">
            <text:p><text:s/>83 </text:p>
          </table:table-cell>
          <table:table-cell table:style-name="ce196" table:formula="of:=[.Q11]+[.U11]+[.Y11]+[.AC11]" office:value-type="float" office:value="30" calcext:value-type="float">
            <text:p><text:s/>30 </text:p>
          </table:table-cell>
          <table:table-cell table:style-name="ce196" office:value-type="float" office:value="1" calcext:value-type="float">
            <text:p><text:s/>1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61" calcext:value-type="float">
            <text:p><text:s/>61 </text:p>
          </table:table-cell>
          <table:table-cell table:style-name="ce196" office:value-type="float" office:value="26" calcext:value-type="float">
            <text:p><text:s/>26 </text:p>
          </table:table-cell>
          <table:table-cell table:style-name="ce196" office:value-type="float" office:value="6" calcext:value-type="float">
            <text:p><text:s/>6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0" calcext:value-type="float">
            <text:p><text:s/>20 </text:p>
          </table:table-cell>
          <table:table-cell table:style-name="ce196" office:value-type="float" office:value="4" calcext:value-type="float">
            <text:p><text:s/>4 </text:p>
          </table:table-cell>
          <table:table-cell table:style-name="ce196" office:value-type="float" office:value="6" calcext:value-type="float">
            <text:p><text:s/>6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" calcext:value-type="float">
            <text:p><text:s/>2 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196" table:formula="of:=[.AQ11]+[.AU11]+[.AI11]+[.AM11]" office:value-type="float" office:value="13" calcext:value-type="float">
            <text:p><text:s/>13 </text:p>
          </table:table-cell>
          <table:table-cell table:style-name="ce196" table:formula="of:=[.AJ11]+[.AN11]+[.AR11]+[.AV11]" office:value-type="float" office:value="0" calcext:value-type="float">
            <text:p><text:s/>- </text:p>
          </table:table-cell>
          <table:table-cell table:style-name="ce196" table:formula="of:=[.AS11]+[.AW11]+[.AK11]+[.AO11]" office:value-type="float" office:value="83" calcext:value-type="float">
            <text:p><text:s/>83 </text:p>
          </table:table-cell>
          <table:table-cell table:style-name="ce196" table:formula="of:=[.AL11]+[.AP11]+[.AT11]+[.AX11]" office:value-type="float" office:value="30" calcext:value-type="float">
            <text:p><text:s/>30 </text:p>
          </table:table-cell>
          <table:table-cell table:style-name="ce553" table:formula="of:=[.AE11]-[.AY11]" office:value-type="float" office:value="0" calcext:value-type="float">
            <text:p><text:s/>- <text:s text:c="2"/></text:p>
          </table:table-cell>
          <table:table-cell table:style-name="ce196" table:formula="of:=[.AF11]-[.AZ11]" office:value-type="float" office:value="0" calcext:value-type="float">
            <text:p><text:s/>- </text:p>
          </table:table-cell>
          <table:table-cell table:style-name="ce555" table:formula="of:=[.AG11]-[.BA11]" office:value-type="float" office:value="0" calcext:value-type="float">
            <text:p><text:s/>- <text:s text:c="2"/></text:p>
          </table:table-cell>
          <table:table-cell table:style-name="ce196" table:formula="of:=[.AH11]-[.BB11]" office:value-type="float" office:value="0" calcext:value-type="float">
            <text:p><text:s/>- </text:p>
          </table:table-cell>
          <table:table-cell table:number-columns-repeated="966"/>
        </table:table-row>
        <table:table-row table:style-name="ro63">
          <table:table-cell table:number-columns-repeated="12" table:style-name="ce515" office:value-type="float" office:value="0" calcext:value-type="float">
            <text:p><text:s/>- </text:p>
          </table:table-cell>
          <table:table-cell table:style-name="ce504" office:value-type="string" calcext:value-type="string">
            <text:p>浯江輪渡有限公司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192" office:value-type="float" office:value="21" calcext:value-type="float">
            <text:p>21 </text:p>
          </table:table-cell>
          <table:table-cell table:style-name="ce539" office:value-type="float" office:value="15" calcext:value-type="float">
            <text:p><text:s/>15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96" office:value-type="float" office:value="50" calcext:value-type="float">
            <text:p><text:s/>50 </text:p>
          </table:table-cell>
          <table:table-cell table:style-name="ce194"/>
          <table:table-cell table:number-columns-repeated="7" table:style-name="ce196" office:value-type="float" office:value="0" calcext:value-type="float">
            <text:p><text:s/>- </text:p>
          </table:table-cell>
          <table:table-cell table:style-name="ce504" office:value-type="string" calcext:value-type="string">
            <text:p>浯江輪渡有限公司</text:p>
          </table:table-cell>
          <table:table-cell table:style-name="ce196" table:formula="of:=[.N12]+[.R12]+[.V12]+[.Z12]" office:value-type="float" office:value="0" calcext:value-type="float">
            <text:p><text:s/>- </text:p>
          </table:table-cell>
          <table:table-cell table:style-name="ce196" table:formula="of:=[.O12]+[.S12]+[.W12]+[.AA12]" office:value-type="float" office:value="0" calcext:value-type="float">
            <text:p><text:s/>- </text:p>
          </table:table-cell>
          <table:table-cell table:style-name="ce196" table:formula="of:=[.P12]+[.T12]+[.X12]+[.AB12]" office:value-type="float" office:value="21" calcext:value-type="float">
            <text:p><text:s/>21 </text:p>
          </table:table-cell>
          <table:table-cell table:style-name="ce196" table:formula="of:=[.Q12]+[.U12]+[.Y12]+[.AC12]" office:value-type="float" office:value="65" calcext:value-type="float">
            <text:p><text:s/>65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196" office:value-type="float" office:value="21" calcext:value-type="float">
            <text:p><text:s/>21 </text:p>
          </table:table-cell>
          <table:table-cell table:style-name="ce196" office:value-type="float" office:value="16" calcext:value-type="float">
            <text:p><text:s/>16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96" office:value-type="float" office:value="50" calcext:value-type="float">
            <text:p><text:s/>50 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196" table:formula="of:=[.AQ12]+[.AU12]+[.AI12]+[.AM12]" office:value-type="float" office:value="0" calcext:value-type="float">
            <text:p><text:s/>- </text:p>
          </table:table-cell>
          <table:table-cell table:style-name="ce196" table:formula="of:=[.AJ12]+[.AN12]+[.AR12]+[.AV12]" office:value-type="float" office:value="0" calcext:value-type="float">
            <text:p><text:s/>- </text:p>
          </table:table-cell>
          <table:table-cell table:style-name="ce196" table:formula="of:=[.AS12]+[.AW12]+[.AK12]+[.AO12]" office:value-type="float" office:value="21" calcext:value-type="float">
            <text:p><text:s/>21 </text:p>
          </table:table-cell>
          <table:table-cell table:style-name="ce196" table:formula="of:=[.AL12]+[.AP12]+[.AT12]+[.AX12]" office:value-type="float" office:value="66" calcext:value-type="float">
            <text:p><text:s/>66 </text:p>
          </table:table-cell>
          <table:table-cell table:style-name="ce553" table:formula="of:=[.AE12]-[.AY12]" office:value-type="float" office:value="0" calcext:value-type="float">
            <text:p><text:s/>- <text:s text:c="2"/></text:p>
          </table:table-cell>
          <table:table-cell table:style-name="ce196" table:formula="of:=[.AF12]-[.AZ12]" office:value-type="float" office:value="0" calcext:value-type="float">
            <text:p><text:s/>- </text:p>
          </table:table-cell>
          <table:table-cell table:style-name="ce194" table:formula="of:=[.AG12]-[.BA12]" office:value-type="float" office:value="0" calcext:value-type="float">
            <text:p><text:s/>- <text:s text:c="2"/></text:p>
          </table:table-cell>
          <table:table-cell table:style-name="ce192" table:formula="of:=[.AH12]-[.BB12]" office:value-type="float" office:value="-1" calcext:value-type="float">
            <text:p>-1 </text:p>
          </table:table-cell>
          <table:table-cell table:number-columns-repeated="966"/>
        </table:table-row>
        <table:table-row table:style-name="ro63">
          <table:table-cell table:number-columns-repeated="3" table:style-name="ce516" office:value-type="float" office:value="0" calcext:value-type="float">
            <text:p><text:s/>- </text:p>
          </table:table-cell>
          <table:table-cell table:style-name="ce516" office:value-type="float" office:value="1" calcext:value-type="float">
            <text:p><text:s/>1 </text:p>
          </table:table-cell>
          <table:table-cell table:number-columns-repeated="3" table:style-name="ce516" office:value-type="float" office:value="0" calcext:value-type="float">
            <text:p><text:s/>- </text:p>
          </table:table-cell>
          <table:table-cell table:style-name="ce516" office:value-type="float" office:value="1" calcext:value-type="float">
            <text:p><text:s/>1 </text:p>
          </table:table-cell>
          <table:table-cell table:style-name="ce516" office:value-type="float" office:value="0" calcext:value-type="float">
            <text:p><text:s/>- </text:p>
          </table:table-cell>
          <table:table-cell table:style-name="ce516" table:formula="of:=[.B13]-[.F13]" office:value-type="float" office:value="0" calcext:value-type="float">
            <text:p><text:s/>- 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21" table:formula="of:=[.D13]-[.H13]" office:value-type="float" office:value="0" calcext:value-type="float">
            <text:p><text:s/>- </text:p>
          </table:table-cell>
          <table:table-cell table:style-name="ce504" office:value-type="string" calcext:value-type="string">
            <text:p>金門縣自來水廠</text:p>
          </table:table-cell>
          <table:table-cell table:style-name="ce192" office:value-type="float" office:value="12" calcext:value-type="float">
            <text:p>12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office:value-type="float" office:value="43" calcext:value-type="float">
            <text:p>43 </text:p>
          </table:table-cell>
          <table:table-cell table:style-name="ce196" office:value-type="float" office:value="11" calcext:value-type="float">
            <text:p><text:s/>11 </text:p>
          </table:table-cell>
          <table:table-cell table:style-name="ce192" office:value-type="float" office:value="8" calcext:value-type="float">
            <text:p>8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office:value-type="float" office:value="6" calcext:value-type="float">
            <text:p>6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office:value-type="float" office:value="4" calcext:value-type="float">
            <text:p>4 </text:p>
          </table:table-cell>
          <table:table-cell table:style-name="ce196"/>
          <table:table-cell table:style-name="ce196" office:value-type="float" office:value="4" calcext:value-type="float">
            <text:p><text:s/>4 </text:p>
          </table:table-cell>
          <table:table-cell table:style-name="ce196" office:value-type="float" office:value="3" calcext:value-type="float">
            <text:p><text:s/>3 </text:p>
          </table:table-cell>
          <table:table-cell table:style-name="ce196" office:value-type="float" office:value="6" calcext:value-type="float">
            <text:p><text:s/>6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9" calcext:value-type="float">
            <text:p><text:s/>29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504" office:value-type="string" calcext:value-type="string">
            <text:p>金門縣自來水廠</text:p>
          </table:table-cell>
          <table:table-cell table:style-name="ce196" table:formula="of:=[.N13]+[.R13]+[.V13]+[.Z13]" office:value-type="float" office:value="30" calcext:value-type="float">
            <text:p><text:s/>30 </text:p>
          </table:table-cell>
          <table:table-cell table:style-name="ce196" table:formula="of:=[.O13]+[.S13]+[.W13]+[.AA13]" office:value-type="float" office:value="0" calcext:value-type="float">
            <text:p><text:s/>- </text:p>
          </table:table-cell>
          <table:table-cell table:style-name="ce196" table:formula="of:=[.P13]+[.T13]+[.X13]+[.AB13]" office:value-type="float" office:value="82" calcext:value-type="float">
            <text:p><text:s/>82 </text:p>
          </table:table-cell>
          <table:table-cell table:style-name="ce196" table:formula="of:=[.Q13]+[.U13]+[.Y13]+[.AC13]" office:value-type="float" office:value="14" calcext:value-type="float">
            <text:p><text:s/>14 </text:p>
          </table:table-cell>
          <table:table-cell table:style-name="ce196" office:value-type="float" office:value="12" calcext:value-type="float">
            <text:p><text:s/>12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54" calcext:value-type="float">
            <text:p><text:s/>54 </text:p>
          </table:table-cell>
          <table:table-cell table:style-name="ce196" office:value-type="float" office:value="15" calcext:value-type="float">
            <text:p><text:s/>15 </text:p>
          </table:table-cell>
          <table:table-cell table:style-name="ce196" office:value-type="float" office:value="8" calcext:value-type="float">
            <text:p><text:s/>8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6" calcext:value-type="float">
            <text:p><text:s/>6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5" calcext:value-type="float">
            <text:p><text:s/>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5" calcext:value-type="float">
            <text:p><text:s/>5 </text:p>
          </table:table-cell>
          <table:table-cell table:style-name="ce196" office:value-type="float" office:value="4" calcext:value-type="float">
            <text:p><text:s/>4 </text:p>
          </table:table-cell>
          <table:table-cell table:style-name="ce196" office:value-type="float" office:value="6" calcext:value-type="float">
            <text:p><text:s/>6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35" calcext:value-type="float">
            <text:p><text:s/>3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table:formula="of:=[.AQ13]+[.AU13]+[.AI13]+[.AM13]" office:value-type="float" office:value="31" calcext:value-type="float">
            <text:p><text:s/>31 </text:p>
          </table:table-cell>
          <table:table-cell table:style-name="ce196" table:formula="of:=[.AJ13]+[.AN13]+[.AR13]+[.AV13]" office:value-type="float" office:value="0" calcext:value-type="float">
            <text:p><text:s/>- </text:p>
          </table:table-cell>
          <table:table-cell table:style-name="ce196" table:formula="of:=[.AS13]+[.AW13]+[.AK13]+[.AO13]" office:value-type="float" office:value="100" calcext:value-type="float">
            <text:p><text:s/>100 </text:p>
          </table:table-cell>
          <table:table-cell table:style-name="ce196" table:formula="of:=[.AL13]+[.AP13]+[.AT13]+[.AX13]" office:value-type="float" office:value="19" calcext:value-type="float">
            <text:p><text:s/>19 </text:p>
          </table:table-cell>
          <table:table-cell table:style-name="ce192" table:formula="of:=[.AE13]-[.AY13]" office:value-type="float" office:value="-1" calcext:value-type="float">
            <text:p>-1 </text:p>
          </table:table-cell>
          <table:table-cell table:style-name="ce196" table:formula="of:=[.AF13]-[.AZ13]" office:value-type="float" office:value="0" calcext:value-type="float">
            <text:p><text:s/>- </text:p>
          </table:table-cell>
          <table:table-cell table:style-name="ce192" table:formula="of:=[.AG13]-[.BA13]" office:value-type="float" office:value="-18" calcext:value-type="float">
            <text:p>-18 </text:p>
          </table:table-cell>
          <table:table-cell table:style-name="ce192" table:formula="of:=[.AH13]-[.BB13]" office:value-type="float" office:value="-5" calcext:value-type="float">
            <text:p>-5 </text:p>
          </table:table-cell>
          <table:table-cell table:number-columns-repeated="966"/>
        </table:table-row>
        <table:table-row table:style-name="ro26">
          <table:table-cell table:style-name="ce517" table:number-columns-repeated="12"/>
          <table:table-cell table:style-name="ce529" table:number-columns-repeated="2"/>
          <table:table-cell table:style-name="ce537"/>
          <table:table-cell table:style-name="ce529" table:number-columns-repeated="15"/>
          <table:table-cell table:style-name="ce537" table:number-columns-repeated="28"/>
          <table:table-cell table:number-columns-repeated="966"/>
        </table:table-row>
        <table:table-row table:style-name="ro26" table:number-rows-repeated="11">
          <table:table-cell table:style-name="ce517" table:number-columns-repeated="12"/>
          <table:table-cell table:style-name="ce530" table:number-columns-repeated="2"/>
          <table:table-cell table:style-name="ce537"/>
          <table:table-cell table:style-name="ce530" table:number-columns-repeated="15"/>
          <table:table-cell table:style-name="ce537" table:number-columns-repeated="28"/>
          <table:table-cell table:number-columns-repeated="966"/>
        </table:table-row>
        <table:table-row table:style-name="ro26">
          <table:table-cell table:style-name="ce517" table:number-columns-repeated="12"/>
          <table:table-cell table:style-name="ce530" table:number-columns-repeated="18"/>
          <table:table-cell table:style-name="ce537" table:number-columns-repeated="28"/>
          <table:table-cell table:number-columns-repeated="966"/>
        </table:table-row>
        <table:table-row table:style-name="ro4">
          <table:table-cell table:style-name="ce518" table:formula="of:=SUM([.A8:.A26])" office:value-type="float" office:value="0" calcext:value-type="float">
            <text:p><text:s/>- </text:p>
          </table:table-cell>
          <table:table-cell table:style-name="ce518" table:formula="of:=SUM([.B8:.B26])" office:value-type="float" office:value="0" calcext:value-type="float">
            <text:p><text:s/>- </text:p>
          </table:table-cell>
          <table:table-cell table:style-name="ce518" table:formula="of:=SUM([.C8:.C26])" office:value-type="float" office:value="0" calcext:value-type="float">
            <text:p><text:s/>- </text:p>
          </table:table-cell>
          <table:table-cell table:style-name="ce518" table:formula="of:=SUM([.D8:.D26])" office:value-type="float" office:value="2" calcext:value-type="float">
            <text:p><text:s/>2 </text:p>
          </table:table-cell>
          <table:table-cell table:style-name="ce518" table:formula="of:=SUM([.E8:.E26])" office:value-type="float" office:value="0" calcext:value-type="float">
            <text:p><text:s/>- </text:p>
          </table:table-cell>
          <table:table-cell table:style-name="ce518" table:formula="of:=SUM([.F8:.F26])" office:value-type="float" office:value="0" calcext:value-type="float">
            <text:p><text:s/>- </text:p>
          </table:table-cell>
          <table:table-cell table:style-name="ce518" table:formula="of:=SUM([.G8:.G26])" office:value-type="float" office:value="0" calcext:value-type="float">
            <text:p><text:s/>- </text:p>
          </table:table-cell>
          <table:table-cell table:style-name="ce518" table:formula="of:=SUM([.H8:.H26])" office:value-type="float" office:value="6" calcext:value-type="float">
            <text:p><text:s/>6 </text:p>
          </table:table-cell>
          <table:table-cell table:style-name="ce518" table:formula="of:=SUM([.I8:.I26])" office:value-type="float" office:value="0" calcext:value-type="float">
            <text:p><text:s/>- </text:p>
          </table:table-cell>
          <table:table-cell table:style-name="ce518" table:formula="of:=SUM([.J8:.J26])" office:value-type="float" office:value="0" calcext:value-type="float">
            <text:p><text:s/>- </text:p>
          </table:table-cell>
          <table:table-cell table:style-name="ce518" table:formula="of:=SUM([.K8:.K26])" office:value-type="float" office:value="0" calcext:value-type="float">
            <text:p><text:s/>- </text:p>
          </table:table-cell>
          <table:table-cell table:style-name="ce518" table:formula="of:=SUM([.L8:.L26])" office:value-type="float" office:value="-4" calcext:value-type="float">
            <text:p>-4 </text:p>
          </table:table-cell>
          <table:table-cell table:style-name="ce531" office:value-type="string" calcext:value-type="string">
            <text:p>合計</text:p>
          </table:table-cell>
          <table:table-cell table:style-name="ce518" table:formula="of:=SUM([.N8:.N26])" office:value-type="float" office:value="59" calcext:value-type="float">
            <text:p><text:s/>59 </text:p>
          </table:table-cell>
          <table:table-cell table:style-name="ce518" table:formula="of:=SUM([.O8:.O26])" office:value-type="float" office:value="0" calcext:value-type="float">
            <text:p><text:s/>- </text:p>
          </table:table-cell>
          <table:table-cell table:style-name="ce538" table:formula="of:=SUM([.P8:.P26])" office:value-type="float" office:value="1278" calcext:value-type="float">
            <text:p><text:s/>1,278 </text:p>
          </table:table-cell>
          <table:table-cell table:style-name="ce518" table:formula="of:=SUM([.Q8:.Q26])" office:value-type="float" office:value="57" calcext:value-type="float">
            <text:p><text:s/>57 </text:p>
          </table:table-cell>
          <table:table-cell table:style-name="ce518" table:formula="of:=SUM([.R8:.R26])" office:value-type="float" office:value="53" calcext:value-type="float">
            <text:p><text:s/>53 </text:p>
          </table:table-cell>
          <table:table-cell table:style-name="ce518" table:formula="of:=SUM([.S8:.S26])" office:value-type="float" office:value="0" calcext:value-type="float">
            <text:p><text:s/>- </text:p>
          </table:table-cell>
          <table:table-cell table:style-name="ce540" table:formula="of:=SUM([.T8:.T26])" office:value-type="float" office:value="88" calcext:value-type="float">
            <text:p><text:s/>88 </text:p>
          </table:table-cell>
          <table:table-cell table:style-name="ce518" table:formula="of:=SUM([.U8:.U26])" office:value-type="float" office:value="85" calcext:value-type="float">
            <text:p><text:s/>85 </text:p>
          </table:table-cell>
          <table:table-cell table:style-name="ce518" table:formula="of:=SUM([.V8:.V26])" office:value-type="float" office:value="72" calcext:value-type="float">
            <text:p><text:s/>72 </text:p>
          </table:table-cell>
          <table:table-cell table:style-name="ce518" table:formula="of:=SUM([.W8:.W26])" office:value-type="float" office:value="0" calcext:value-type="float">
            <text:p><text:s/>- </text:p>
          </table:table-cell>
          <table:table-cell table:style-name="ce540" table:formula="of:=SUM([.X8:.X26])" office:value-type="float" office:value="99" calcext:value-type="float">
            <text:p><text:s/>99 </text:p>
          </table:table-cell>
          <table:table-cell table:style-name="ce518" table:formula="of:=SUM([.Y8:.Y26])" office:value-type="float" office:value="4" calcext:value-type="float">
            <text:p><text:s/>4 </text:p>
          </table:table-cell>
          <table:table-cell table:style-name="ce518" table:formula="of:=SUM([.Z8:.Z26])" office:value-type="float" office:value="10" calcext:value-type="float">
            <text:p><text:s/>10 </text:p>
          </table:table-cell>
          <table:table-cell table:style-name="ce518" table:formula="of:=SUM([.AA8:.AA26])" office:value-type="float" office:value="0" calcext:value-type="float">
            <text:p><text:s/>- </text:p>
          </table:table-cell>
          <table:table-cell table:style-name="ce518" table:formula="of:=SUM([.AB8:.AB26])" office:value-type="float" office:value="35" calcext:value-type="float">
            <text:p><text:s/>35 </text:p>
          </table:table-cell>
          <table:table-cell table:style-name="ce518" table:formula="of:=SUM([.AC8:.AC26])" office:value-type="float" office:value="0" calcext:value-type="float">
            <text:p><text:s/>- </text:p>
          </table:table-cell>
          <table:table-cell table:style-name="ce518"/>
          <table:table-cell table:style-name="ce518" table:formula="of:=SUM([.AE8:.AE26])" office:value-type="float" office:value="194" calcext:value-type="float">
            <text:p><text:s/>194 </text:p>
          </table:table-cell>
          <table:table-cell table:style-name="ce518" table:formula="of:=SUM([.AF8:.AF26])" office:value-type="float" office:value="0" calcext:value-type="float">
            <text:p><text:s/>- </text:p>
          </table:table-cell>
          <table:table-cell table:style-name="ce518" table:formula="of:=SUM([.AG8:.AG26])" office:value-type="float" office:value="1500" calcext:value-type="float">
            <text:p><text:s/>1,500 </text:p>
          </table:table-cell>
          <table:table-cell table:style-name="ce518" table:formula="of:=SUM([.AH8:.AH26])" office:value-type="float" office:value="146" calcext:value-type="float">
            <text:p><text:s/>146 </text:p>
          </table:table-cell>
          <table:table-cell table:style-name="ce518" table:formula="of:=SUM([.AI8:.AI26])" office:value-type="float" office:value="62" calcext:value-type="float">
            <text:p><text:s/>62 </text:p>
          </table:table-cell>
          <table:table-cell table:style-name="ce518" table:formula="of:=SUM([.AJ8:.AJ26])" office:value-type="float" office:value="0" calcext:value-type="float">
            <text:p><text:s/>- </text:p>
          </table:table-cell>
          <table:table-cell table:style-name="ce518" table:formula="of:=SUM([.AK8:.AK26])" office:value-type="float" office:value="1378" calcext:value-type="float">
            <text:p><text:s/>1,378 </text:p>
          </table:table-cell>
          <table:table-cell table:style-name="ce518" table:formula="of:=SUM([.AL8:.AL26])" office:value-type="float" office:value="64" calcext:value-type="float">
            <text:p><text:s/>64 </text:p>
          </table:table-cell>
          <table:table-cell table:style-name="ce518" table:formula="of:=SUM([.AM8:.AM26])" office:value-type="float" office:value="61" calcext:value-type="float">
            <text:p><text:s/>61 </text:p>
          </table:table-cell>
          <table:table-cell table:style-name="ce518" table:formula="of:=SUM([.AN8:.AN26])" office:value-type="float" office:value="0" calcext:value-type="float">
            <text:p><text:s/>- </text:p>
          </table:table-cell>
          <table:table-cell table:style-name="ce518" table:formula="of:=SUM([.AO8:.AO26])" office:value-type="float" office:value="95" calcext:value-type="float">
            <text:p><text:s/>95 </text:p>
          </table:table-cell>
          <table:table-cell table:style-name="ce518" table:formula="of:=SUM([.AP8:.AP26])" office:value-type="float" office:value="88" calcext:value-type="float">
            <text:p><text:s/>88 </text:p>
          </table:table-cell>
          <table:table-cell table:style-name="ce518" table:formula="of:=SUM([.AQ8:.AQ26])" office:value-type="float" office:value="85" calcext:value-type="float">
            <text:p><text:s/>85 </text:p>
          </table:table-cell>
          <table:table-cell table:style-name="ce518" table:formula="of:=SUM([.AR8:.AR26])" office:value-type="float" office:value="0" calcext:value-type="float">
            <text:p><text:s/>- </text:p>
          </table:table-cell>
          <table:table-cell table:style-name="ce518" table:formula="of:=SUM([.AS8:.AS26])" office:value-type="float" office:value="114" calcext:value-type="float">
            <text:p><text:s/>114 </text:p>
          </table:table-cell>
          <table:table-cell table:style-name="ce518" table:formula="of:=SUM([.AT8:.AT26])" office:value-type="float" office:value="5" calcext:value-type="float">
            <text:p><text:s/>5 </text:p>
          </table:table-cell>
          <table:table-cell table:style-name="ce518" table:formula="of:=SUM([.AU8:.AU26])" office:value-type="float" office:value="13" calcext:value-type="float">
            <text:p><text:s/>13 </text:p>
          </table:table-cell>
          <table:table-cell table:style-name="ce518" table:formula="of:=SUM([.AV8:.AV26])" office:value-type="float" office:value="0" calcext:value-type="float">
            <text:p><text:s/>- </text:p>
          </table:table-cell>
          <table:table-cell table:style-name="ce518" table:formula="of:=SUM([.AW8:.AW26])" office:value-type="float" office:value="44" calcext:value-type="float">
            <text:p><text:s/>44 </text:p>
          </table:table-cell>
          <table:table-cell table:style-name="ce518" table:formula="of:=SUM([.AX8:.AX26])" office:value-type="float" office:value="0" calcext:value-type="float">
            <text:p><text:s/>- </text:p>
          </table:table-cell>
          <table:table-cell table:style-name="ce518" table:formula="of:=SUM([.AY8:.AY26])" office:value-type="float" office:value="221" calcext:value-type="float">
            <text:p><text:s/>221 </text:p>
          </table:table-cell>
          <table:table-cell table:style-name="ce518" table:formula="of:=SUM([.AZ8:.AZ26])" office:value-type="float" office:value="0" calcext:value-type="float">
            <text:p><text:s/>- </text:p>
          </table:table-cell>
          <table:table-cell table:style-name="ce518" table:formula="of:=SUM([.BA8:.BA26])" office:value-type="float" office:value="1631" calcext:value-type="float">
            <text:p><text:s/>1,631 </text:p>
          </table:table-cell>
          <table:table-cell table:style-name="ce518" table:formula="of:=SUM([.BB8:.BB26])" office:value-type="float" office:value="157" calcext:value-type="float">
            <text:p><text:s/>157 </text:p>
          </table:table-cell>
          <table:table-cell table:style-name="ce518" table:formula="of:=SUM([.BC8:.BC26])" office:value-type="float" office:value="-27" calcext:value-type="float">
            <text:p>-27 </text:p>
          </table:table-cell>
          <table:table-cell table:style-name="ce518" table:formula="of:=SUM([.BD8:.BD26])" office:value-type="float" office:value="0" calcext:value-type="float">
            <text:p><text:s/>- </text:p>
          </table:table-cell>
          <table:table-cell table:style-name="ce518" table:formula="of:=SUM([.BE8:.BE26])" office:value-type="float" office:value="-131" calcext:value-type="float">
            <text:p>-131 </text:p>
          </table:table-cell>
          <table:table-cell table:style-name="ce518" table:formula="of:=SUM([.BF8:.BF26])" office:value-type="float" office:value="-11" calcext:value-type="float">
            <text:p>-11 </text:p>
          </table:table-cell>
          <table:table-cell table:number-columns-repeated="966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員工人數.$A$1:.$BF$27" table:range-usable-as="print-range"/>
        </table:named-expressions>
      </table:table>
      <table:table table:name="純益" table:style-name="ta33" table:print-ranges="純益.A1:純益.I30">
        <table:table-column table:style-name="co50" table:default-cell-style-name="ce317"/>
        <table:table-column table:style-name="co67" table:default-cell-style-name="ce317"/>
        <table:table-column table:style-name="co81" table:default-cell-style-name="ce317"/>
        <table:table-column table:style-name="co17" table:default-cell-style-name="ce317"/>
        <table:table-column table:style-name="co12" table:default-cell-style-name="ce317"/>
        <table:table-column table:style-name="co33" table:default-cell-style-name="ce317"/>
        <table:table-column table:style-name="co82" table:default-cell-style-name="ce317"/>
        <table:table-column table:style-name="co83" table:default-cell-style-name="ce317"/>
        <table:table-column table:style-name="co68" table:default-cell-style-name="ce317"/>
        <table:table-column table:style-name="co10" table:default-cell-style-name="ce452"/>
        <table:table-column table:style-name="co10" table:default-cell-style-name="ce317"/>
        <table:table-column table:style-name="co84" table:default-cell-style-name="ce317"/>
        <table:table-column table:style-name="co53" table:number-columns-repeated="245" table:default-cell-style-name="ce317"/>
        <table:table-column table:style-name="co53" table:number-columns-repeated="767" table:default-cell-style-name="Default"/>
        <table:table-row table:style-name="ro11">
          <table:table-cell table:style-name="ce480" table:number-columns-spanned="9" table:number-rows-spanned="1"/>
          <table:covered-table-cell table:number-columns-repeated="8" table:style-name="ce489"/>
          <table:table-cell table:number-columns-repeated="1015"/>
        </table:table-row>
        <table:table-row table:style-name="ro11">
          <table:table-cell table:number-columns-repeated="2"/>
          <table:table-cell table:style-name="ce494" office:value-type="string" calcext:value-type="string" table:number-columns-spanned="4" table:number-rows-spanned="1">
            <text:p><text:s text:c="4"/>純益綜計表</text:p>
          </table:table-cell>
          <table:covered-table-cell table:number-columns-repeated="3" table:style-name="ce497"/>
          <table:table-cell/>
          <table:table-cell office:value-type="string" calcext:value-type="string">
            <text:p>(依基金別分列)</text:p>
          </table:table-cell>
          <table:table-cell table:number-columns-repeated="1016"/>
        </table:table-row>
        <table:table-row table:style-name="ro11">
          <table:table-cell/>
          <table:table-cell table:style-name="ce490"/>
          <table:table-cell table:style-name="ce335" office:value-type="string" calcext:value-type="string" table:number-columns-spanned="4" table:number-rows-spanned="1">
            <text:p><text:s text:c="5"/>中華民國107年度 </text:p>
          </table:table-cell>
          <table:covered-table-cell table:number-columns-repeated="3" table:style-name="ce335"/>
          <table:table-cell table:style-name="ce490"/>
          <table:table-cell office:value-type="string" calcext:value-type="string">
            <text:p>單位：新臺幣元</text:p>
          </table:table-cell>
          <table:table-cell table:number-columns-repeated="1016"/>
        </table:table-row>
        <table:table-row table:style-name="ro12">
          <table:table-cell table:style-name="ce481" office:value-type="string" calcext:value-type="string" table:number-columns-spanned="2" table:number-rows-spanned="1">
            <text:p>上年度決算數</text:p>
          </table:table-cell>
          <table:covered-table-cell table:style-name="ce481"/>
          <table:table-cell table:style-name="ce481" office:value-type="string" calcext:value-type="string" table:number-columns-spanned="1" table:number-rows-spanned="3">
            <text:p>基金名稱</text:p>
          </table:table-cell>
          <table:table-cell table:style-name="ce481" office:value-type="string" calcext:value-type="string" table:number-columns-spanned="6" table:number-rows-spanned="1">
            <text:p>本年度</text:p>
          </table:table-cell>
          <table:covered-table-cell table:number-columns-repeated="5" table:style-name="ce481"/>
          <table:table-cell table:number-columns-repeated="1015"/>
        </table:table-row>
        <table:table-row table:style-name="ro16">
          <table:table-cell table:style-name="ce481" office:value-type="string" calcext:value-type="string" table:number-columns-spanned="1" table:number-rows-spanned="2">
            <text:p>純益或</text:p>
            <text:p>純損</text:p>
          </table:table-cell>
          <table:table-cell table:style-name="ce481" office:value-type="string" calcext:value-type="string" table:number-columns-spanned="1" table:number-rows-spanned="2">
            <text:p>獲利能力比率</text:p>
            <text:p>%</text:p>
          </table:table-cell>
          <table:covered-table-cell table:style-name="ce563"/>
          <table:table-cell table:style-name="ce481" office:value-type="string" calcext:value-type="string" table:number-columns-spanned="2" table:number-rows-spanned="1">
            <text:p>決算核定數</text:p>
          </table:table-cell>
          <table:covered-table-cell table:style-name="ce481"/>
          <table:table-cell table:style-name="ce481" office:value-type="string" calcext:value-type="string" table:number-columns-spanned="2" table:number-rows-spanned="1">
            <text:p>預算數</text:p>
          </table:table-cell>
          <table:covered-table-cell table:style-name="ce481"/>
          <table:table-cell table:style-name="ce481" office:value-type="string" calcext:value-type="string" table:number-columns-spanned="2" table:number-rows-spanned="1">
            <text:p>比較增減</text:p>
          </table:table-cell>
          <table:covered-table-cell table:style-name="ce481"/>
          <table:table-cell table:style-name="ce506" office:value-type="string" calcext:value-type="string">
            <text:p>106決營收</text:p>
          </table:table-cell>
          <table:table-cell table:style-name="ce571" office:value-type="string" calcext:value-type="string">
            <text:p>107決營收</text:p>
          </table:table-cell>
          <table:table-cell table:style-name="ce573" office:value-type="string" calcext:value-type="string">
            <text:p>107預營收</text:p>
          </table:table-cell>
          <table:table-cell table:number-columns-repeated="1012"/>
        </table:table-row>
        <table:table-row table:style-name="ro64">
          <table:covered-table-cell table:style-name="ce556"/>
          <table:covered-table-cell table:style-name="ce481"/>
          <table:covered-table-cell table:style-name="ce564"/>
          <table:table-cell table:style-name="ce453" office:value-type="string" calcext:value-type="string">
            <text:p>純益 <text:s text:c="7"/>或純損</text:p>
          </table:table-cell>
          <table:table-cell table:style-name="ce453" office:value-type="string" calcext:value-type="string">
            <text:p>獲利能力比率%</text:p>
          </table:table-cell>
          <table:table-cell table:style-name="ce453" office:value-type="string" calcext:value-type="string">
            <text:p>純益 <text:s text:c="7"/>或純損</text:p>
          </table:table-cell>
          <table:table-cell table:style-name="ce453" office:value-type="string" calcext:value-type="string">
            <text:p>獲利能力比率</text:p>
            <text:p>%</text:p>
          </table:table-cell>
          <table:table-cell table:style-name="ce481" office:value-type="string" calcext:value-type="string">
            <text:p>金額</text:p>
          </table:table-cell>
          <table:table-cell table:style-name="ce481" office:value-type="string" calcext:value-type="string">
            <text:p>%</text:p>
          </table:table-cell>
          <table:table-cell table:number-columns-repeated="1015"/>
        </table:table-row>
        <table:table-row table:style-name="ro60">
          <table:table-cell table:style-name="ce483" office:value-type="float" office:value="751469488" calcext:value-type="float">
            <text:p>751,469,488 </text:p>
          </table:table-cell>
          <table:table-cell table:style-name="ce500" table:formula="of:=[.A7]/[.J7]*100" office:value-type="float" office:value="6.14644709569196" calcext:value-type="float">
            <text:p>6.15 </text:p>
          </table:table-cell>
          <table:table-cell table:style-name="ce565" office:value-type="string" calcext:value-type="string">
            <text:p>金門酒廠實業股份有限公司</text:p>
          </table:table-cell>
          <table:table-cell table:style-name="ce483" table:formula="of:=[$損益機關.D36]" office:value-type="float" office:value="766223973" calcext:value-type="float">
            <text:p>766,223,973 </text:p>
          </table:table-cell>
          <table:table-cell table:style-name="ce500" table:formula="of:=[.D7]/[.K7]*100" office:value-type="float" office:value="6.50457272130386" calcext:value-type="float">
            <text:p>6.50 </text:p>
          </table:table-cell>
          <table:table-cell table:style-name="ce483" office:value-type="float" office:value="602050000" calcext:value-type="float">
            <text:p>602,050,000 </text:p>
          </table:table-cell>
          <table:table-cell table:style-name="ce500" table:formula="of:=[.F7]/[.L7]*100" office:value-type="float" office:value="5.16553610594338" calcext:value-type="float">
            <text:p>5.17 </text:p>
          </table:table-cell>
          <table:table-cell table:style-name="ce483" table:formula="of:=[.D7]-[.F7]" office:value-type="float" office:value="164173973" calcext:value-type="float">
            <text:p>164,173,973 </text:p>
          </table:table-cell>
          <table:table-cell table:style-name="ce500" table:formula="of:=[.H7]/[.F7]*100" office:value-type="float" office:value="27.269159206046" calcext:value-type="float">
            <text:p>27.27 </text:p>
          </table:table-cell>
          <table:table-cell table:style-name="ce507" table:formula="of:=[$營業利益.J7]" office:value-type="float" office:value="12226079169" calcext:value-type="float">
            <text:p>12,226,079,169 </text:p>
          </table:table-cell>
          <table:table-cell table:style-name="ce507" table:formula="of:=[$營業利益.K7]" office:value-type="float" office:value="11779774104" calcext:value-type="float">
            <text:p>11,779,774,104 </text:p>
          </table:table-cell>
          <table:table-cell table:style-name="ce507" table:formula="of:=[$營業利益.L7]" office:value-type="float" office:value="11655131000" calcext:value-type="float">
            <text:p>11,655,131,000 </text:p>
          </table:table-cell>
          <table:table-cell table:number-columns-repeated="1012"/>
        </table:table-row>
        <table:table-row table:style-name="ro60">
          <table:table-cell table:style-name="ce484" office:value-type="float" office:value="-57154788" calcext:value-type="float">
            <text:p>-57,154,788 </text:p>
          </table:table-cell>
          <table:table-cell table:style-name="ce491" table:formula="of:=[.A8]/[.J8]*100" office:value-type="float" office:value="-37.7902524312271" calcext:value-type="float">
            <text:p>-37.79 </text:p>
          </table:table-cell>
          <table:table-cell table:style-name="ce495" office:value-type="string" calcext:value-type="string">
            <text:p>金門縣陶瓷廠</text:p>
          </table:table-cell>
          <table:table-cell table:style-name="ce485" table:formula="of:=[$損益機關.F36]" office:value-type="float" office:value="-19676459" calcext:value-type="float">
            <text:p>-19,676,459 </text:p>
          </table:table-cell>
          <table:table-cell table:style-name="ce491" table:formula="of:=[.D8]/[.K8]*100" office:value-type="float" office:value="-8.90276952337446" calcext:value-type="float">
            <text:p>-8.90 </text:p>
          </table:table-cell>
          <table:table-cell table:style-name="ce484" office:value-type="float" office:value="7426000" calcext:value-type="float">
            <text:p>7,426,000 </text:p>
          </table:table-cell>
          <table:table-cell table:style-name="ce491" table:formula="of:=[.F8]/[.L8]*100" office:value-type="float" office:value="2.32869538494344" calcext:value-type="float">
            <text:p>2.33 </text:p>
          </table:table-cell>
          <table:table-cell table:style-name="ce484" table:formula="of:=[.D8]-[.F8]" office:value-type="float" office:value="-27102459" calcext:value-type="float">
            <text:p>-27,102,459 </text:p>
          </table:table-cell>
          <table:table-cell table:style-name="ce491" table:formula="of:=[.H8]/[.F8]*100" office:value-type="float" office:value="-364.967129006194" calcext:value-type="float">
            <text:p>-364.97 </text:p>
          </table:table-cell>
          <table:table-cell table:style-name="ce507" table:formula="of:=[$營業利益.J8]" office:value-type="float" office:value="151242144" calcext:value-type="float">
            <text:p>151,242,144 </text:p>
          </table:table-cell>
          <table:table-cell table:style-name="ce507" table:formula="of:=[$營業利益.K8]" office:value-type="float" office:value="221015033" calcext:value-type="float">
            <text:p>221,015,033 </text:p>
          </table:table-cell>
          <table:table-cell table:style-name="ce507" table:formula="of:=[$營業利益.L8]" office:value-type="float" office:value="318891000" calcext:value-type="float">
            <text:p>318,891,000 </text:p>
          </table:table-cell>
          <table:table-cell table:number-columns-repeated="1012"/>
        </table:table-row>
        <table:table-row table:style-name="ro60">
          <table:table-cell table:style-name="ce485" office:value-type="float" office:value="-4441766" calcext:value-type="float">
            <text:p>-4,441,766 </text:p>
          </table:table-cell>
          <table:table-cell table:style-name="ce491" table:formula="of:=[.A9]/[.J9]*100" office:value-type="float" office:value="-2.78907267647002" calcext:value-type="float">
            <text:p>-2.79 </text:p>
          </table:table-cell>
          <table:table-cell table:style-name="ce565" office:value-type="string" calcext:value-type="string">
            <text:p>金門縣金門日報社</text:p>
          </table:table-cell>
          <table:table-cell table:style-name="ce485" table:formula="of:=[$損益機關.H36]" office:value-type="float" office:value="-772627" calcext:value-type="float">
            <text:p>-772,627 </text:p>
          </table:table-cell>
          <table:table-cell table:style-name="ce491" table:formula="of:=[.D9]/[.K9]*100" office:value-type="float" office:value="-0.651540987318096" calcext:value-type="float">
            <text:p>-0.65 </text:p>
          </table:table-cell>
          <table:table-cell table:style-name="ce484" office:value-type="float" office:value="-22160000" calcext:value-type="float">
            <text:p>-22,160,000 </text:p>
          </table:table-cell>
          <table:table-cell table:style-name="ce491" table:formula="of:=[.F9]/[.L9]*100" office:value-type="float" office:value="-18.9197957754896" calcext:value-type="float">
            <text:p>-18.92 </text:p>
          </table:table-cell>
          <table:table-cell table:style-name="ce484" table:formula="of:=[.D9]-[.F9]" office:value-type="float" office:value="21387373" calcext:value-type="float">
            <text:p>21,387,373 </text:p>
          </table:table-cell>
          <table:table-cell table:style-name="ce491" table:formula="of:=[.H9]/[.F9]*100" office:value-type="float" office:value="-96.513416064982" calcext:value-type="float">
            <text:p>-96.51 </text:p>
          </table:table-cell>
          <table:table-cell table:style-name="ce507" table:formula="of:=[$營業利益.J9]" office:value-type="float" office:value="159256015" calcext:value-type="float">
            <text:p>159,256,015 </text:p>
          </table:table-cell>
          <table:table-cell table:style-name="ce507" table:formula="of:=[$營業利益.K9]" office:value-type="float" office:value="118584558" calcext:value-type="float">
            <text:p>118,584,558 </text:p>
          </table:table-cell>
          <table:table-cell table:style-name="ce507" table:formula="of:=[$營業利益.L9]" office:value-type="float" office:value="117126000" calcext:value-type="float">
            <text:p>117,126,000 </text:p>
          </table:table-cell>
          <table:table-cell table:number-columns-repeated="1012"/>
        </table:table-row>
        <table:table-row table:style-name="ro60">
          <table:table-cell table:style-name="ce484" office:value-type="float" office:value="-36003816" calcext:value-type="float">
            <text:p>-36,003,816 </text:p>
          </table:table-cell>
          <table:table-cell table:style-name="ce491" table:formula="of:=[.A10]/[.J10]*100" office:value-type="float" office:value="-25.4601643801301" calcext:value-type="float">
            <text:p>-25.46 </text:p>
          </table:table-cell>
          <table:table-cell table:style-name="ce495" office:value-type="string" calcext:value-type="string">
            <text:p>金門縣公共車船管理處</text:p>
          </table:table-cell>
          <table:table-cell table:style-name="ce485" table:formula="of:=[$損益機關.J36]" office:value-type="float" office:value="-39582961" calcext:value-type="float">
            <text:p>-39,582,961 </text:p>
          </table:table-cell>
          <table:table-cell table:style-name="ce491" table:formula="of:=[.D10]/[.K10]*100" office:value-type="float" office:value="-28.4743469030591" calcext:value-type="float">
            <text:p>-28.47 </text:p>
          </table:table-cell>
          <table:table-cell table:style-name="ce484" office:value-type="float" office:value="-60992000" calcext:value-type="float">
            <text:p>-60,992,000 </text:p>
          </table:table-cell>
          <table:table-cell table:style-name="ce502" table:formula="of:=[.F10]/[.L10]*100" office:value-type="float" office:value="-42.1227105721153" calcext:value-type="float">
            <text:p>-42.12 </text:p>
          </table:table-cell>
          <table:table-cell table:style-name="ce484" table:formula="of:=[.D10]-[.F10]" office:value-type="float" office:value="21409039" calcext:value-type="float">
            <text:p>21,409,039 </text:p>
          </table:table-cell>
          <table:table-cell table:style-name="ce491" table:formula="of:=[.H10]/[.F10]*100" office:value-type="float" office:value="-35.1013887067156" calcext:value-type="float">
            <text:p>-35.10 </text:p>
          </table:table-cell>
          <table:table-cell table:style-name="ce507" table:formula="of:=[$營業利益.J10]" office:value-type="float" office:value="141412347" calcext:value-type="float">
            <text:p>141,412,347 </text:p>
          </table:table-cell>
          <table:table-cell table:style-name="ce507" table:formula="of:=[$營業利益.K10]" office:value-type="float" office:value="139012709" calcext:value-type="float">
            <text:p>139,012,709 </text:p>
          </table:table-cell>
          <table:table-cell table:style-name="ce507" table:formula="of:=[$營業利益.L10]" office:value-type="float" office:value="144796000" calcext:value-type="float">
            <text:p>144,796,000 </text:p>
          </table:table-cell>
          <table:table-cell table:number-columns-repeated="1012"/>
        </table:table-row>
        <table:table-row table:style-name="ro60">
          <table:table-cell table:style-name="ce484" office:value-type="float" office:value="44522" calcext:value-type="float">
            <text:p>44,522 </text:p>
          </table:table-cell>
          <table:table-cell table:style-name="ce491" table:formula="of:=[.A11]/[.J11]*100" office:value-type="float" office:value="0.0464442877338896" calcext:value-type="float">
            <text:p>0.05 </text:p>
          </table:table-cell>
          <table:table-cell table:style-name="ce495" office:value-type="string" calcext:value-type="string">
            <text:p>浯江輪渡有限公司</text:p>
          </table:table-cell>
          <table:table-cell table:style-name="ce485" table:formula="of:=[$損益機關.L36]" office:value-type="float" office:value="-1057332" calcext:value-type="float">
            <text:p>-1,057,332 </text:p>
          </table:table-cell>
          <table:table-cell table:style-name="ce491" table:formula="of:=[.D11]/[.K11]*100" office:value-type="float" office:value="-1.04058626152774" calcext:value-type="float">
            <text:p>-1.04 </text:p>
          </table:table-cell>
          <table:table-cell table:style-name="ce484" office:value-type="float" office:value="-825000" calcext:value-type="float">
            <text:p>-825,000 </text:p>
          </table:table-cell>
          <table:table-cell table:style-name="ce502" table:formula="of:=[.F11]/[.L11]*100" office:value-type="float" office:value="-0.85644879993356" calcext:value-type="float">
            <text:p>-0.86 </text:p>
          </table:table-cell>
          <table:table-cell table:style-name="ce484" table:formula="of:=[.D11]-[.F11]" office:value-type="float" office:value="-232332" calcext:value-type="float">
            <text:p>-232,332 </text:p>
          </table:table-cell>
          <table:table-cell table:style-name="ce569" table:formula="of:=[.H11]/[.F11]*100" office:value-type="float" office:value="28.1614545454545" calcext:value-type="float">
            <text:p>28.16 </text:p>
          </table:table-cell>
          <table:table-cell table:style-name="ce507" table:formula="of:=[$營業利益.J11]" office:value-type="float" office:value="95861089" calcext:value-type="float">
            <text:p>95,861,089 </text:p>
          </table:table-cell>
          <table:table-cell table:style-name="ce507" table:formula="of:=[$營業利益.K11]" office:value-type="float" office:value="101609260" calcext:value-type="float">
            <text:p>101,609,260 </text:p>
          </table:table-cell>
          <table:table-cell table:style-name="ce507" table:formula="of:=[$營業利益.L11]" office:value-type="float" office:value="96328000" calcext:value-type="float">
            <text:p>96,328,000 </text:p>
          </table:table-cell>
          <table:table-cell table:number-columns-repeated="1012"/>
        </table:table-row>
        <table:table-row table:style-name="ro60">
          <table:table-cell table:style-name="ce484" table:formula="of:=-54497659" office:value-type="float" office:value="-54497659" calcext:value-type="float">
            <text:p>-54,497,659 </text:p>
          </table:table-cell>
          <table:table-cell table:style-name="ce491" table:formula="of:=[.A12]/[.J12]*100" office:value-type="float" office:value="-15.4209927946631" calcext:value-type="float">
            <text:p>-15.42 </text:p>
          </table:table-cell>
          <table:table-cell table:style-name="ce495" office:value-type="string" calcext:value-type="string">
            <text:p>金門縣自來水廠</text:p>
          </table:table-cell>
          <table:table-cell table:style-name="ce485" table:formula="of:=[$損益機關.N36]" office:value-type="float" office:value="-31937704" calcext:value-type="float">
            <text:p>-31,937,704 </text:p>
          </table:table-cell>
          <table:table-cell table:style-name="ce491" table:formula="of:=[.D12]/[.K12]*100" office:value-type="float" office:value="-8.26108682373565" calcext:value-type="float">
            <text:p>-8.26 </text:p>
          </table:table-cell>
          <table:table-cell table:style-name="ce484" office:value-type="float" office:value="-199793000" calcext:value-type="float">
            <text:p>-199,793,000 </text:p>
          </table:table-cell>
          <table:table-cell table:style-name="ce502" table:formula="of:=[.F12]/[.L12]*100" office:value-type="float" office:value="-62.3968994088015" calcext:value-type="float">
            <text:p>-62.40 </text:p>
          </table:table-cell>
          <table:table-cell table:style-name="ce484" table:formula="of:=[.D12]-[.F12]" office:value-type="float" office:value="167855296" calcext:value-type="float">
            <text:p>167,855,296 </text:p>
          </table:table-cell>
          <table:table-cell table:style-name="ce569" table:formula="of:=[.H12]/[.F12]*100" office:value-type="float" office:value="-84.0146031142232" calcext:value-type="float">
            <text:p>-84.01 </text:p>
          </table:table-cell>
          <table:table-cell table:style-name="ce507" table:formula="of:=[$營業利益.J12]" office:value-type="float" office:value="353399160" calcext:value-type="float">
            <text:p>353,399,160 </text:p>
          </table:table-cell>
          <table:table-cell table:style-name="ce507" table:formula="of:=[$營業利益.K12]" office:value-type="float" office:value="386604144" calcext:value-type="float">
            <text:p>386,604,144 </text:p>
          </table:table-cell>
          <table:table-cell table:style-name="ce507" table:formula="of:=[$營業利益.L12]" office:value-type="float" office:value="320197000" calcext:value-type="float">
            <text:p>320,197,000 </text:p>
          </table:table-cell>
          <table:table-cell table:number-columns-repeated="1012"/>
        </table:table-row>
        <table:table-row table:style-name="ro10">
          <table:table-cell table:style-name="ce557"/>
          <table:table-cell table:style-name="ce560"/>
          <table:table-cell table:style-name="ce495"/>
          <table:table-cell table:style-name="ce343"/>
          <table:table-cell table:style-name="ce383"/>
          <table:table-cell table:style-name="ce343"/>
          <table:table-cell table:style-name="ce383"/>
          <table:table-cell table:style-name="ce504"/>
          <table:table-cell table:style-name="ce505"/>
          <table:table-cell table:style-name="ce507" table:formula="of:=[$營業利益.J13]" office:value-type="float" office:value="13127249924" calcext:value-type="float">
            <text:p>13,127,249,924 </text:p>
          </table:table-cell>
          <table:table-cell table:style-name="ce572" table:formula="of:=[$營業利益.K13]" office:value-type="float" office:value="12746599808" calcext:value-type="float">
            <text:p>12,746,599,808 </text:p>
          </table:table-cell>
          <table:table-cell table:style-name="ce572" table:formula="of:=[$營業利益.L13]" office:value-type="float" office:value="12652469000" calcext:value-type="float">
            <text:p>12,652,469,000 </text:p>
          </table:table-cell>
          <table:table-cell table:number-columns-repeated="1012"/>
        </table:table-row>
        <table:table-row table:style-name="ro10" table:number-rows-repeated="15">
          <table:table-cell table:style-name="ce558"/>
          <table:table-cell table:style-name="ce561"/>
          <table:table-cell table:style-name="ce495"/>
          <table:table-cell table:style-name="ce341"/>
          <table:table-cell table:style-name="ce383"/>
          <table:table-cell table:style-name="ce341"/>
          <table:table-cell table:style-name="ce383"/>
          <table:table-cell table:style-name="ce504"/>
          <table:table-cell table:style-name="ce505"/>
          <table:table-cell table:number-columns-repeated="1015"/>
        </table:table-row>
        <table:table-row table:style-name="ro32">
          <table:table-cell table:style-name="ce558"/>
          <table:table-cell table:style-name="ce561"/>
          <table:table-cell table:style-name="ce495"/>
          <table:table-cell table:style-name="ce341"/>
          <table:table-cell table:style-name="ce383"/>
          <table:table-cell table:style-name="ce341"/>
          <table:table-cell table:style-name="ce383"/>
          <table:table-cell table:style-name="ce504"/>
          <table:table-cell table:style-name="ce505"/>
          <table:table-cell table:number-columns-repeated="1015"/>
        </table:table-row>
        <table:table-row table:style-name="ro10">
          <table:table-cell table:style-name="ce559" table:formula="of:=SUM([.A7:.A29])" office:value-type="float" office:value="599415981" calcext:value-type="float">
            <text:p>599,415,981 </text:p>
          </table:table-cell>
          <table:table-cell table:style-name="ce562" table:formula="of:=[.A30]/[.J13]*100" office:value-type="float" office:value="4.56619615281425" calcext:value-type="float">
            <text:p>4.57 </text:p>
          </table:table-cell>
          <table:table-cell table:style-name="ce566" office:value-type="string" calcext:value-type="string">
            <text:p>合計</text:p>
          </table:table-cell>
          <table:table-cell table:style-name="ce567" table:formula="of:=SUM([.D7:.D29])" office:value-type="float" office:value="673196890" calcext:value-type="float">
            <text:p>673,196,890 </text:p>
          </table:table-cell>
          <table:table-cell table:style-name="ce568" table:formula="of:=[.D30]/[.J13]*100" office:value-type="float" office:value="5.12824006473147" calcext:value-type="float">
            <text:p>5.13 </text:p>
          </table:table-cell>
          <table:table-cell table:style-name="ce567" table:formula="of:=SUM([.F7:.F29])" office:value-type="float" office:value="325706000" calcext:value-type="float">
            <text:p>325,706,000 </text:p>
          </table:table-cell>
          <table:table-cell table:style-name="ce568" table:formula="of:=[.F30]/[.L13]*100" office:value-type="float" office:value="2.57424855180439" calcext:value-type="float">
            <text:p>2.57 </text:p>
          </table:table-cell>
          <table:table-cell table:style-name="ce567" table:formula="of:=SUM([.H7:.H29])" office:value-type="float" office:value="347490890" calcext:value-type="float">
            <text:p>347,490,890 </text:p>
          </table:table-cell>
          <table:table-cell table:style-name="ce570" table:formula="of:=[.H30]/[.F30]*100" office:value-type="float" office:value="106.68851356745" calcext:value-type="float">
            <text:p>106.69 </text:p>
          </table:table-cell>
          <table:table-cell table:number-columns-repeated="1015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純益.$A$1:.$I$30" table:range-usable-as="print-range"/>
        </table:named-expressions>
      </table:table>
      <table:table table:name="用人費用" table:style-name="ta34" table:print-ranges="用人費用.A1:用人費用.L44">
        <table:table-column table:style-name="co4" table:default-cell-style-name="ce575"/>
        <table:table-column table:style-name="co64" table:default-cell-style-name="ce575"/>
        <table:table-column table:style-name="co4" table:default-cell-style-name="ce575"/>
        <table:table-column table:style-name="co68" table:default-cell-style-name="ce575"/>
        <table:table-column table:style-name="co53" table:default-cell-style-name="ce575"/>
        <table:table-column table:style-name="co85" table:default-cell-style-name="ce575"/>
        <table:table-column table:style-name="co63" table:default-cell-style-name="ce575"/>
        <table:table-column table:style-name="co38" table:default-cell-style-name="ce575"/>
        <table:table-column table:style-name="co86" table:default-cell-style-name="ce575"/>
        <table:table-column table:style-name="co63" table:default-cell-style-name="ce575"/>
        <table:table-column table:style-name="co57" table:default-cell-style-name="ce575"/>
        <table:table-column table:style-name="co4" table:default-cell-style-name="ce575"/>
        <table:table-column table:style-name="co13" table:default-cell-style-name="ce575"/>
        <table:table-column table:style-name="co10" table:default-cell-style-name="ce575"/>
        <table:table-column table:style-name="co52" table:default-cell-style-name="ce575"/>
        <table:table-column table:style-name="co29" table:default-cell-style-name="ce575"/>
        <table:table-column table:style-name="co15" table:default-cell-style-name="ce575"/>
        <table:table-column table:style-name="co87" table:default-cell-style-name="ce575"/>
        <table:table-column table:style-name="co88" table:default-cell-style-name="ce575"/>
        <table:table-column table:style-name="co15" table:default-cell-style-name="ce575"/>
        <table:table-column table:style-name="co71" table:default-cell-style-name="ce575"/>
        <table:table-column table:style-name="co29" table:default-cell-style-name="ce575"/>
        <table:table-column table:style-name="co71" table:default-cell-style-name="ce575"/>
        <table:table-column table:style-name="co83" table:default-cell-style-name="ce575"/>
        <table:table-column table:style-name="co72" table:default-cell-style-name="ce575"/>
        <table:table-column table:style-name="co53" table:number-columns-repeated="232" table:default-cell-style-name="ce575"/>
        <table:table-column table:style-name="co53" table:number-columns-repeated="767" table:default-cell-style-name="Default"/>
        <table:table-row table:style-name="ro11">
          <table:table-cell table:style-name="ce574" table:number-columns-spanned="12" table:number-rows-spanned="1"/>
          <table:covered-table-cell table:number-columns-repeated="11" table:style-name="ce584"/>
          <table:table-cell table:number-columns-repeated="1012"/>
        </table:table-row>
        <table:table-row table:style-name="ro11">
          <table:table-cell/>
          <table:table-cell table:style-name="ce585" office:value-type="string" calcext:value-type="string" table:number-columns-spanned="9" table:number-rows-spanned="1">
            <text:p><text:s text:c="5"/>用人費用綜計表</text:p>
          </table:table-cell>
          <table:covered-table-cell table:number-columns-repeated="8" table:style-name="ce590"/>
          <table:table-cell/>
          <table:table-cell table:style-name="ce599" office:value-type="string" calcext:value-type="string">
            <text:p>(決算數)</text:p>
          </table:table-cell>
          <table:table-cell table:number-columns-repeated="1012"/>
        </table:table-row>
        <table:table-row table:style-name="ro11">
          <table:table-cell table:style-name="ce317" table:number-columns-repeated="2"/>
          <table:table-cell table:style-name="ce335" office:value-type="string" calcext:value-type="string" table:number-columns-spanned="7" table:number-rows-spanned="1">
            <text:p><text:s text:c="4"/>中華民國107年度</text:p>
          </table:table-cell>
          <table:covered-table-cell table:number-columns-repeated="6" table:style-name="ce548"/>
          <table:table-cell table:style-name="ce317"/>
          <table:table-cell table:style-name="ce598" office:value-type="string" calcext:value-type="string">
            <text:p>單位：新臺幣元</text:p>
          </table:table-cell>
          <table:table-cell table:style-name="ce317" table:number-columns-repeated="1013"/>
        </table:table-row>
        <table:table-row table:style-name="ro65">
          <table:table-cell table:style-name="ce532" office:value-type="string" calcext:value-type="string">
            <text:p>決算數</text:p>
          </table:table-cell>
          <table:table-cell table:style-name="ce532" office:value-type="string" calcext:value-type="string" table:number-columns-spanned="1" table:number-rows-spanned="3">
            <text:p>基金名稱</text:p>
          </table:table-cell>
          <table:table-cell table:style-name="ce532" office:value-type="string" calcext:value-type="string" table:number-columns-spanned="10" table:number-rows-spanned="1">
            <text:p>決算數</text:p>
          </table:table-cell>
          <table:covered-table-cell table:number-columns-repeated="9" table:style-name="ce532"/>
          <table:table-cell table:style-name="ce317" table:number-columns-repeated="1012"/>
        </table:table-row>
        <table:table-row table:style-name="ro66">
          <table:table-cell table:style-name="ce532" office:value-type="string" calcext:value-type="string" table:number-columns-spanned="1" table:number-rows-spanned="2">
            <text:p>資本支出用人費用</text:p>
          </table:table-cell>
          <table:covered-table-cell table:style-name="ce586"/>
          <table:table-cell table:style-name="ce532" office:value-type="string" calcext:value-type="string" table:number-columns-spanned="1" table:number-rows-spanned="2">
            <text:p>正式員額薪資</text:p>
          </table:table-cell>
          <table:table-cell table:style-name="ce532" office:value-type="string" calcext:value-type="string" table:number-columns-spanned="1" table:number-rows-spanned="2">
            <text:p>臨時人員薪資</text:p>
          </table:table-cell>
          <table:table-cell table:style-name="ce532" office:value-type="string" calcext:value-type="string" table:number-columns-spanned="1" table:number-rows-spanned="2">
            <text:p>超時工作報酬</text:p>
          </table:table-cell>
          <table:table-cell table:style-name="ce532" office:value-type="string" calcext:value-type="string" table:number-columns-spanned="1" table:number-rows-spanned="2">
            <text:p>津貼</text:p>
          </table:table-cell>
          <table:table-cell table:style-name="ce532" office:value-type="string" calcext:value-type="string" table:number-columns-spanned="1" table:number-rows-spanned="2">
            <text:p>獎金</text:p>
          </table:table-cell>
          <table:table-cell table:style-name="ce532" office:value-type="string" calcext:value-type="string" table:number-columns-spanned="1" table:number-rows-spanned="2">
            <text:p>退休及卹償金</text:p>
          </table:table-cell>
          <table:table-cell table:style-name="ce541" office:value-type="string" calcext:value-type="string" table:number-columns-spanned="1" table:number-rows-spanned="2">
            <text:p>資遣費</text:p>
          </table:table-cell>
          <table:table-cell table:style-name="ce541" office:value-type="string" calcext:value-type="string" table:number-columns-spanned="1" table:number-rows-spanned="2">
            <text:p>福利費</text:p>
          </table:table-cell>
          <table:table-cell table:style-name="ce541" office:value-type="string" calcext:value-type="string" table:number-columns-spanned="1" table:number-rows-spanned="2">
            <text:p>提繳費</text:p>
          </table:table-cell>
          <table:table-cell table:style-name="ce532" office:value-type="string" calcext:value-type="string" table:number-columns-spanned="1" table:number-rows-spanned="2">
            <text:p>合計</text:p>
          </table:table-cell>
          <table:table-cell table:style-name="ce317" table:number-columns-repeated="1012"/>
        </table:table-row>
        <table:table-row table:style-name="ro24">
          <table:covered-table-cell table:number-columns-repeated="2" table:style-name="ce576"/>
          <table:covered-table-cell table:number-columns-repeated="6" table:style-name="ce532"/>
          <table:covered-table-cell table:number-columns-repeated="3" table:style-name="ce541"/>
          <table:covered-table-cell table:style-name="ce532"/>
          <table:table-cell table:style-name="ce317" office:value-type="string" calcext:value-type="string">
            <text:p>獎金</text:p>
          </table:table-cell>
          <table:table-cell table:style-name="ce317" table:number-columns-repeated="2"/>
          <table:table-cell table:style-name="ce317" office:value-type="string" calcext:value-type="string">
            <text:p>退撫 </text:p>
          </table:table-cell>
          <table:table-cell table:style-name="ce317" table:number-columns-repeated="2"/>
          <table:table-cell table:style-name="ce317" office:value-type="string" calcext:value-type="string">
            <text:p>福利金</text:p>
          </table:table-cell>
          <table:table-cell table:style-name="ce317" table:number-columns-repeated="1005"/>
        </table:table-row>
        <table:table-row table:style-name="ro60">
          <table:table-cell table:style-name="ce577" office:value-type="float" office:value="944381" calcext:value-type="float">
            <text:p><text:s/>944,381 </text:p>
          </table:table-cell>
          <table:table-cell table:style-name="ce587" office:value-type="string" calcext:value-type="string">
            <text:p>金門酒廠實業股份有限公司</text:p>
          </table:table-cell>
          <table:table-cell table:style-name="ce591" table:formula="of:=881589430+21245471" office:value-type="float" office:value="902834901" calcext:value-type="float">
            <text:p><text:s/>902,834,901 </text:p>
          </table:table-cell>
          <table:table-cell table:style-name="ce591" table:formula="of:=13597278-659053" office:value-type="float" office:value="12938225" calcext:value-type="float">
            <text:p><text:s/>12,938,225 </text:p>
          </table:table-cell>
          <table:table-cell table:style-name="ce591" table:formula="of:=142742893+417643-77307" office:value-type="float" office:value="143083229" calcext:value-type="float">
            <text:p><text:s/>143,083,229 </text:p>
          </table:table-cell>
          <table:table-cell table:style-name="ce591"/>
          <table:table-cell table:style-name="ce591" table:formula="of:=182657823+143174386+5542684-81972" office:value-type="float" office:value="331292921" calcext:value-type="float">
            <text:p><text:s/>331,292,921 </text:p>
          </table:table-cell>
          <table:table-cell table:style-name="ce591" table:formula="of:=82832516+337010-43212" office:value-type="float" office:value="83126314" calcext:value-type="float">
            <text:p><text:s/>83,126,314 </text:p>
          </table:table-cell>
          <table:table-cell table:style-name="ce591"/>
          <table:table-cell table:style-name="ce591" table:formula="of:=98032259+2402365+19997445+832464+1245237+1600781+929459-82837" office:value-type="float" office:value="124957173" calcext:value-type="float">
            <text:p><text:s/>124,957,173 </text:p>
          </table:table-cell>
          <table:table-cell table:style-name="ce591"/>
          <table:table-cell table:style-name="ce591" table:formula="of:=SUM([.C7:.K7])" office:value-type="float" office:value="1598232763" calcext:value-type="float">
            <text:p><text:s/>1,598,232,763 </text:p>
          </table:table-cell>
          <table:table-cell table:style-name="ce601" table:number-columns-repeated="6"/>
          <table:table-cell table:style-name="ce601" table:formula="of:=SUM([.T7:.Y7])" office:value-type="float" office:value="122819237" calcext:value-type="float">
            <text:p><text:s/>122,819,237 </text:p>
          </table:table-cell>
          <table:table-cell table:style-name="ce601" office:value-type="float" office:value="95555374" calcext:value-type="float">
            <text:p><text:s/>95,555,374 </text:p>
          </table:table-cell>
          <table:table-cell table:style-name="ce601" office:value-type="float" office:value="1791445" calcext:value-type="float">
            <text:p><text:s/>1,791,445 </text:p>
          </table:table-cell>
          <table:table-cell table:style-name="ce601" office:value-type="float" office:value="21272256" calcext:value-type="float">
            <text:p><text:s/>21,272,256 </text:p>
          </table:table-cell>
          <table:table-cell table:style-name="ce601" office:value-type="float" office:value="816414" calcext:value-type="float">
            <text:p><text:s/>816,414 </text:p>
          </table:table-cell>
          <table:table-cell table:style-name="ce601" office:value-type="float" office:value="1478497" calcext:value-type="float">
            <text:p><text:s/>1,478,497 </text:p>
          </table:table-cell>
          <table:table-cell table:style-name="ce601" office:value-type="float" office:value="1905251" calcext:value-type="float">
            <text:p><text:s/>1,905,251 </text:p>
          </table:table-cell>
          <table:table-cell table:style-name="ce317" table:number-columns-repeated="999"/>
        </table:table-row>
        <table:table-row table:style-name="ro60">
          <table:table-cell table:style-name="ce515" office:value-type="float" office:value="0" calcext:value-type="float">
            <text:p><text:s/>- </text:p>
          </table:table-cell>
          <table:table-cell table:style-name="ce495" office:value-type="string" calcext:value-type="string">
            <text:p>金門縣陶瓷廠</text:p>
          </table:table-cell>
          <table:table-cell table:style-name="ce592" office:value-type="float" office:value="47831629" calcext:value-type="float">
            <text:p><text:s/>47,831,629 </text:p>
          </table:table-cell>
          <table:table-cell table:style-name="ce592" office:value-type="float" office:value="502675" calcext:value-type="float">
            <text:p><text:s/>502,675 </text:p>
          </table:table-cell>
          <table:table-cell table:style-name="ce592" office:value-type="float" office:value="2723358" calcext:value-type="float">
            <text:p><text:s/>2,723,358 </text:p>
          </table:table-cell>
          <table:table-cell table:style-name="ce592"/>
          <table:table-cell table:style-name="ce592" table:formula="of:=6981000+4918000" office:value-type="float" office:value="11899000" calcext:value-type="float">
            <text:p><text:s/>11,899,000 </text:p>
          </table:table-cell>
          <table:table-cell table:style-name="ce592" office:value-type="float" office:value="26974279" calcext:value-type="float">
            <text:p><text:s/>26,974,279 </text:p>
          </table:table-cell>
          <table:table-cell table:style-name="ce592"/>
          <table:table-cell table:style-name="ce592" table:formula="of:=5327877+175+331522+51120+2192388" office:value-type="float" office:value="7903082" calcext:value-type="float">
            <text:p><text:s/>7,903,082 </text:p>
          </table:table-cell>
          <table:table-cell table:style-name="ce592" office:value-type="float" office:value="8759" calcext:value-type="float">
            <text:p><text:s/>8,759 </text:p>
          </table:table-cell>
          <table:table-cell table:style-name="ce592" table:formula="of:=SUM([.C8:.K8])" office:value-type="float" office:value="97842782" calcext:value-type="float">
            <text:p><text:s/>97,842,782 </text:p>
          </table:table-cell>
          <table:table-cell table:style-name="ce602" table:formula="of:=SUM([.N8:.O8])" office:value-type="float" office:value="13597000" calcext:value-type="float">
            <text:p><text:s/>13,597,000 </text:p>
          </table:table-cell>
          <table:table-cell table:style-name="ce602" office:value-type="float" office:value="8700000" calcext:value-type="float">
            <text:p><text:s/>8,700,000 </text:p>
          </table:table-cell>
          <table:table-cell table:style-name="ce602" office:value-type="float" office:value="4897000" calcext:value-type="float">
            <text:p><text:s/>4,897,000 </text:p>
          </table:table-cell>
          <table:table-cell table:style-name="ce602" table:formula="of:=SUM([.Q8:.R8])" office:value-type="float" office:value="12275886" calcext:value-type="float">
            <text:p><text:s/>12,275,886 </text:p>
          </table:table-cell>
          <table:table-cell table:style-name="ce602" office:value-type="float" office:value="12275886" calcext:value-type="float">
            <text:p><text:s/>12,275,886 </text:p>
          </table:table-cell>
          <table:table-cell table:style-name="ce602"/>
          <table:table-cell table:style-name="ce602" table:formula="of:=SUM([.T8:.X8])" office:value-type="float" office:value="7589860" calcext:value-type="float">
            <text:p><text:s/>7,589,860 </text:p>
          </table:table-cell>
          <table:table-cell table:style-name="ce602" office:value-type="float" office:value="5491049" calcext:value-type="float">
            <text:p><text:s/>5,491,049 </text:p>
          </table:table-cell>
          <table:table-cell table:style-name="ce602" office:value-type="float" office:value="119086" calcext:value-type="float">
            <text:p><text:s/>119,086 </text:p>
          </table:table-cell>
          <table:table-cell table:style-name="ce602" office:value-type="float" office:value="248575" calcext:value-type="float">
            <text:p><text:s/>248,575 </text:p>
          </table:table-cell>
          <table:table-cell table:style-name="ce602" office:value-type="float" office:value="6750" calcext:value-type="float">
            <text:p><text:s/>6,750 </text:p>
          </table:table-cell>
          <table:table-cell table:style-name="ce602" office:value-type="float" office:value="1724400" calcext:value-type="float">
            <text:p><text:s/>1,724,400 </text:p>
          </table:table-cell>
          <table:table-cell table:style-name="ce602"/>
          <table:table-cell table:style-name="ce452" table:number-columns-repeated="999"/>
        </table:table-row>
        <table:table-row table:style-name="ro60">
          <table:table-cell table:style-name="ce515" office:value-type="float" office:value="0" calcext:value-type="float">
            <text:p><text:s/>- </text:p>
          </table:table-cell>
          <table:table-cell table:style-name="ce565" office:value-type="string" calcext:value-type="string">
            <text:p>金門縣金門日報社</text:p>
          </table:table-cell>
          <table:table-cell table:style-name="ce592" office:value-type="float" office:value="48766805" calcext:value-type="float">
            <text:p><text:s/>48,766,805 </text:p>
          </table:table-cell>
          <table:table-cell table:style-name="ce592" office:value-type="float" office:value="970404" calcext:value-type="float">
            <text:p><text:s/>970,404 </text:p>
          </table:table-cell>
          <table:table-cell table:style-name="ce592" office:value-type="float" office:value="2228445" calcext:value-type="float">
            <text:p><text:s/>2,228,445 </text:p>
          </table:table-cell>
          <table:table-cell table:style-name="ce592"/>
          <table:table-cell table:style-name="ce592" table:formula="of:=4070000+4200000" office:value-type="float" office:value="8270000" calcext:value-type="float">
            <text:p><text:s/>8,270,000 </text:p>
          </table:table-cell>
          <table:table-cell table:style-name="ce592" table:formula="of:=31768829+300000" office:value-type="float" office:value="32068829" calcext:value-type="float">
            <text:p><text:s/>32,068,829 </text:p>
          </table:table-cell>
          <table:table-cell table:style-name="ce592"/>
          <table:table-cell table:style-name="ce592" table:formula="of:=5113794+48860+34982+121000+2393749" office:value-type="float" office:value="7712385" calcext:value-type="float">
            <text:p><text:s/>7,712,385 </text:p>
          </table:table-cell>
          <table:table-cell table:style-name="ce592"/>
          <table:table-cell table:style-name="ce592" table:formula="of:=SUM([.C9:.K9])" office:value-type="float" office:value="100016868" calcext:value-type="float">
            <text:p><text:s/>100,016,868 </text:p>
          </table:table-cell>
          <table:table-cell table:style-name="ce601" table:formula="of:=SUM([.N9:.O9])" office:value-type="float" office:value="12548000" calcext:value-type="float">
            <text:p><text:s/>12,548,000 </text:p>
          </table:table-cell>
          <table:table-cell table:style-name="ce601" office:value-type="float" office:value="7700000" calcext:value-type="float">
            <text:p><text:s/>7,700,000 </text:p>
          </table:table-cell>
          <table:table-cell table:style-name="ce601" office:value-type="float" office:value="4848000" calcext:value-type="float">
            <text:p><text:s/>4,848,000 </text:p>
          </table:table-cell>
          <table:table-cell table:style-name="ce601" table:formula="of:=SUM([.Q9:.R9])" office:value-type="float" office:value="12390645" calcext:value-type="float">
            <text:p><text:s/>12,390,645 </text:p>
          </table:table-cell>
          <table:table-cell table:style-name="ce601" office:value-type="float" office:value="12090645" calcext:value-type="float">
            <text:p><text:s/>12,090,645 </text:p>
          </table:table-cell>
          <table:table-cell table:style-name="ce601" office:value-type="float" office:value="300000" calcext:value-type="float">
            <text:p><text:s/>300,000 </text:p>
          </table:table-cell>
          <table:table-cell table:style-name="ce601" table:formula="of:=SUM([.T9:.X9])" office:value-type="float" office:value="7738270" calcext:value-type="float">
            <text:p><text:s/>7,738,270 </text:p>
          </table:table-cell>
          <table:table-cell table:style-name="ce601" office:value-type="float" office:value="5307118" calcext:value-type="float">
            <text:p><text:s/>5,307,118 </text:p>
          </table:table-cell>
          <table:table-cell table:style-name="ce601" office:value-type="float" office:value="95400" calcext:value-type="float">
            <text:p><text:s/>95,400 </text:p>
          </table:table-cell>
          <table:table-cell table:style-name="ce601" office:value-type="float" office:value="38597" calcext:value-type="float">
            <text:p><text:s/>38,597 </text:p>
          </table:table-cell>
          <table:table-cell table:style-name="ce601" office:value-type="float" office:value="114655" calcext:value-type="float">
            <text:p><text:s/>114,655 </text:p>
          </table:table-cell>
          <table:table-cell table:style-name="ce601" office:value-type="float" office:value="2182500" calcext:value-type="float">
            <text:p><text:s/>2,182,500 </text:p>
          </table:table-cell>
          <table:table-cell table:style-name="ce601"/>
          <table:table-cell table:style-name="ce317" table:number-columns-repeated="999"/>
        </table:table-row>
        <table:table-row table:style-name="ro60">
          <table:table-cell table:style-name="ce515" office:value-type="float" office:value="0" calcext:value-type="float">
            <text:p><text:s/>- </text:p>
          </table:table-cell>
          <table:table-cell table:style-name="ce495" office:value-type="string" calcext:value-type="string">
            <text:p>金門縣公共車船管理處</text:p>
          </table:table-cell>
          <table:table-cell table:style-name="ce592" office:value-type="float" office:value="61180994" calcext:value-type="float">
            <text:p><text:s/>61,180,994 </text:p>
          </table:table-cell>
          <table:table-cell table:style-name="ce592" office:value-type="float" office:value="7868911" calcext:value-type="float">
            <text:p><text:s/>7,868,911 </text:p>
          </table:table-cell>
          <table:table-cell table:style-name="ce592" office:value-type="float" office:value="10203617" calcext:value-type="float">
            <text:p><text:s/>10,203,617 </text:p>
          </table:table-cell>
          <table:table-cell table:style-name="ce592"/>
          <table:table-cell table:style-name="ce592" table:formula="of:=8703000+7791000" office:value-type="float" office:value="16494000" calcext:value-type="float">
            <text:p><text:s/>16,494,000 </text:p>
          </table:table-cell>
          <table:table-cell table:style-name="ce592" office:value-type="float" office:value="13968398" calcext:value-type="float">
            <text:p><text:s/>13,968,398 </text:p>
          </table:table-cell>
          <table:table-cell table:style-name="ce592"/>
          <table:table-cell table:style-name="ce592" table:formula="of:=8222501+201600+158398+2906086" office:value-type="float" office:value="11488585" calcext:value-type="float">
            <text:p><text:s/>11,488,585 </text:p>
          </table:table-cell>
          <table:table-cell table:style-name="ce592"/>
          <table:table-cell table:style-name="ce592" table:formula="of:=SUM([.C10:.K10])" office:value-type="float" office:value="121204505" calcext:value-type="float">
            <text:p><text:s/>121,204,505 </text:p>
          </table:table-cell>
          <table:table-cell table:style-name="ce601" table:formula="of:=SUM([.N10:.O10])" office:value-type="float" office:value="15230000" calcext:value-type="float">
            <text:p><text:s/>15,230,000 </text:p>
          </table:table-cell>
          <table:table-cell table:style-name="ce601" office:value-type="float" office:value="8703000" calcext:value-type="float">
            <text:p><text:s/>8,703,000 </text:p>
          </table:table-cell>
          <table:table-cell table:style-name="ce601" office:value-type="float" office:value="6527000" calcext:value-type="float">
            <text:p><text:s/>6,527,000 </text:p>
          </table:table-cell>
          <table:table-cell table:style-name="ce601" table:formula="of:=SUM([.Q10:.R10])" office:value-type="float" office:value="17949109" calcext:value-type="float">
            <text:p><text:s/>17,949,109 </text:p>
          </table:table-cell>
          <table:table-cell table:style-name="ce601" office:value-type="float" office:value="12743109" calcext:value-type="float">
            <text:p><text:s/>12,743,109 </text:p>
          </table:table-cell>
          <table:table-cell table:style-name="ce601" office:value-type="float" office:value="5206000" calcext:value-type="float">
            <text:p><text:s/>5,206,000 </text:p>
          </table:table-cell>
          <table:table-cell table:style-name="ce601" table:formula="of:=SUM([.T10:.W10])" office:value-type="float" office:value="11543782" calcext:value-type="float">
            <text:p><text:s/>11,543,782 </text:p>
          </table:table-cell>
          <table:table-cell table:style-name="ce601" office:value-type="float" office:value="7755743" calcext:value-type="float">
            <text:p><text:s/>7,755,743 </text:p>
          </table:table-cell>
          <table:table-cell table:style-name="ce601" office:value-type="float" office:value="180600" calcext:value-type="float">
            <text:p><text:s/>180,600 </text:p>
          </table:table-cell>
          <table:table-cell table:style-name="ce601" office:value-type="float" office:value="192000" calcext:value-type="float">
            <text:p><text:s/>192,000 </text:p>
          </table:table-cell>
          <table:table-cell table:style-name="ce601" office:value-type="float" office:value="3415439" calcext:value-type="float">
            <text:p><text:s/>3,415,439 </text:p>
          </table:table-cell>
          <table:table-cell table:style-name="ce601" table:number-columns-repeated="2"/>
          <table:table-cell table:style-name="ce317" table:number-columns-repeated="999"/>
        </table:table-row>
        <table:table-row table:style-name="ro60">
          <table:table-cell table:style-name="ce515" office:value-type="float" office:value="0" calcext:value-type="float">
            <text:p><text:s/>- </text:p>
          </table:table-cell>
          <table:table-cell table:style-name="ce495" office:value-type="string" calcext:value-type="string">
            <text:p>金門縣浯江輪渡有限公司</text:p>
          </table:table-cell>
          <table:table-cell table:style-name="ce592" table:formula="of:=13692245+273048" office:value-type="float" office:value="13965293" calcext:value-type="float">
            <text:p><text:s/>13,965,293 </text:p>
          </table:table-cell>
          <table:table-cell table:style-name="ce592" table:formula="of:=6563084+18351634" office:value-type="float" office:value="24914718" calcext:value-type="float">
            <text:p><text:s/>24,914,718 </text:p>
          </table:table-cell>
          <table:table-cell table:style-name="ce592" table:formula="of:=6479934+4989914" office:value-type="float" office:value="11469848" calcext:value-type="float">
            <text:p><text:s/>11,469,848 </text:p>
          </table:table-cell>
          <table:table-cell table:style-name="ce592"/>
          <table:table-cell table:style-name="ce592" table:formula="of:=1893000+1930000+2262000" office:value-type="float" office:value="6085000" calcext:value-type="float">
            <text:p><text:s/>6,085,000 </text:p>
          </table:table-cell>
          <table:table-cell table:style-name="ce592" table:formula="of:=3339220+1086000" office:value-type="float" office:value="4425220" calcext:value-type="float">
            <text:p><text:s/>4,425,220 </text:p>
          </table:table-cell>
          <table:table-cell table:style-name="ce592"/>
          <table:table-cell table:style-name="ce592" table:formula="of:=2669257+2524191+75600+36290+521537" office:value-type="float" office:value="5826875" calcext:value-type="float">
            <text:p><text:s/>5,826,875 </text:p>
          </table:table-cell>
          <table:table-cell table:style-name="ce592"/>
          <table:table-cell table:style-name="ce592" table:formula="of:=SUM([.C11:.K11])" office:value-type="float" office:value="66686954" calcext:value-type="float">
            <text:p><text:s/>66,686,954 </text:p>
          </table:table-cell>
          <table:table-cell table:style-name="ce601" table:formula="of:=SUM([.N11:.O11])" office:value-type="float" office:value="5637000" calcext:value-type="float">
            <text:p><text:s/>5,637,000 </text:p>
          </table:table-cell>
          <table:table-cell table:style-name="ce601" office:value-type="float" office:value="1544000" calcext:value-type="float">
            <text:p><text:s/>1,544,000 </text:p>
          </table:table-cell>
          <table:table-cell table:style-name="ce601" office:value-type="float" office:value="4093000" calcext:value-type="float">
            <text:p><text:s/>4,093,000 </text:p>
          </table:table-cell>
          <table:table-cell table:style-name="ce601" table:formula="of:=SUM([.Q11:.R11])" office:value-type="float" office:value="6541000" calcext:value-type="float">
            <text:p><text:s/>6,541,000 </text:p>
          </table:table-cell>
          <table:table-cell table:style-name="ce601" office:value-type="float" office:value="4041000" calcext:value-type="float">
            <text:p><text:s/>4,041,000 </text:p>
          </table:table-cell>
          <table:table-cell table:style-name="ce601" office:value-type="float" office:value="2500000" calcext:value-type="float">
            <text:p><text:s/>2,500,000 </text:p>
          </table:table-cell>
          <table:table-cell table:style-name="ce601" table:formula="of:=SUM([.T11:.X11])" office:value-type="float" office:value="5376909" calcext:value-type="float">
            <text:p><text:s/>5,376,909 </text:p>
          </table:table-cell>
          <table:table-cell table:style-name="ce601" office:value-type="float" office:value="4659249" calcext:value-type="float">
            <text:p><text:s/>4,659,249 </text:p>
          </table:table-cell>
          <table:table-cell table:style-name="ce601" office:value-type="float" office:value="99900" calcext:value-type="float">
            <text:p><text:s/>99,900 </text:p>
          </table:table-cell>
          <table:table-cell table:style-name="ce601" office:value-type="float" office:value="42000" calcext:value-type="float">
            <text:p><text:s/>42,000 </text:p>
          </table:table-cell>
          <table:table-cell table:style-name="ce601" office:value-type="float" office:value="575760" calcext:value-type="float">
            <text:p><text:s/>575,760 </text:p>
          </table:table-cell>
          <table:table-cell table:style-name="ce601" table:number-columns-repeated="2"/>
          <table:table-cell table:style-name="ce317" table:number-columns-repeated="999"/>
        </table:table-row>
        <table:table-row table:style-name="ro60">
          <table:table-cell table:style-name="ce578" office:value-type="float" office:value="862610" calcext:value-type="float">
            <text:p><text:s/>862,610 </text:p>
          </table:table-cell>
          <table:table-cell table:style-name="ce495" office:value-type="string" calcext:value-type="string">
            <text:p>金門縣自來水廠</text:p>
          </table:table-cell>
          <table:table-cell table:style-name="ce592" office:value-type="float" office:value="78836920" calcext:value-type="float">
            <text:p><text:s/>78,836,920 </text:p>
          </table:table-cell>
          <table:table-cell table:style-name="ce592" office:value-type="float" office:value="6272900" calcext:value-type="float">
            <text:p><text:s/>6,272,900 </text:p>
          </table:table-cell>
          <table:table-cell table:style-name="ce592" office:value-type="float" office:value="5112554" calcext:value-type="float">
            <text:p><text:s/>5,112,554 </text:p>
          </table:table-cell>
          <table:table-cell table:style-name="ce592"/>
          <table:table-cell table:style-name="ce592" table:formula="of:=11568000+8477000" office:value-type="float" office:value="20045000" calcext:value-type="float">
            <text:p><text:s/>20,045,000 </text:p>
          </table:table-cell>
          <table:table-cell table:style-name="ce592" office:value-type="float" office:value="18741272" calcext:value-type="float">
            <text:p><text:s/>18,741,272 </text:p>
          </table:table-cell>
          <table:table-cell table:style-name="ce592"/>
          <table:table-cell table:style-name="ce592" table:formula="of:=8766480+319200+247769+76857+2723014" office:value-type="float" office:value="12133320" calcext:value-type="float">
            <text:p><text:s/>12,133,320 </text:p>
          </table:table-cell>
          <table:table-cell table:style-name="ce592"/>
          <table:table-cell table:style-name="ce592" table:formula="of:=SUM([.C12:.K12])" office:value-type="float" office:value="141141966" calcext:value-type="float">
            <text:p><text:s/>141,141,966 </text:p>
          </table:table-cell>
          <table:table-cell table:style-name="ce601" table:formula="of:=SUM([.N12:.O12])" office:value-type="float" office:value="19719000" calcext:value-type="float">
            <text:p><text:s/>19,719,000 </text:p>
          </table:table-cell>
          <table:table-cell table:style-name="ce601" office:value-type="float" office:value="10037000" calcext:value-type="float">
            <text:p><text:s/>10,037,000 </text:p>
          </table:table-cell>
          <table:table-cell table:style-name="ce601" office:value-type="float" office:value="9682000" calcext:value-type="float">
            <text:p><text:s/>9,682,000 </text:p>
          </table:table-cell>
          <table:table-cell table:style-name="ce601" table:formula="of:=SUM([.Q12:.R12])" office:value-type="float" office:value="12199547" calcext:value-type="float">
            <text:p><text:s/>12,199,547 </text:p>
          </table:table-cell>
          <table:table-cell table:style-name="ce601" office:value-type="float" office:value="12199547" calcext:value-type="float">
            <text:p><text:s/>12,199,547 </text:p>
          </table:table-cell>
          <table:table-cell table:style-name="ce601"/>
          <table:table-cell table:style-name="ce601" table:formula="of:=SUM([.T12:.X12])" office:value-type="float" office:value="12524054" calcext:value-type="float">
            <text:p><text:s/>12,524,054 </text:p>
          </table:table-cell>
          <table:table-cell table:style-name="ce601" office:value-type="float" office:value="8815493" calcext:value-type="float">
            <text:p><text:s/>8,815,493 </text:p>
          </table:table-cell>
          <table:table-cell table:style-name="ce601" office:value-type="float" office:value="113716" calcext:value-type="float">
            <text:p><text:s/>113,716 </text:p>
          </table:table-cell>
          <table:table-cell table:style-name="ce601" office:value-type="float" office:value="57600" calcext:value-type="float">
            <text:p><text:s/>57,600 </text:p>
          </table:table-cell>
          <table:table-cell table:style-name="ce601" office:value-type="float" office:value="3537245" calcext:value-type="float">
            <text:p><text:s/>3,537,245 </text:p>
          </table:table-cell>
          <table:table-cell table:style-name="ce601" table:number-columns-repeated="2"/>
          <table:table-cell table:style-name="ce317" table:number-columns-repeated="999"/>
        </table:table-row>
        <table:table-row table:style-name="ro60">
          <table:table-cell table:style-name="ce579"/>
          <table:table-cell table:style-name="ce588"/>
          <table:table-cell table:style-name="ce593" table:number-columns-repeated="10"/>
          <table:table-cell table:style-name="ce452" table:formula="of:=SUM([.N13:.O13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13:.T13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14:.O14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14:.T14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15:.O15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15:.T15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16:.O16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16:.T16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17:.O17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17:.T17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18:.O18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18:.T18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19:.O19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19:.T19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20:.O20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20:.T20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79"/>
          <table:table-cell table:style-name="ce589" table:number-columns-repeated="11"/>
          <table:table-cell table:style-name="ce452" table:formula="of:=SUM([.N21:.O21])" office:value-type="float" office:value="0" calcext:value-type="float">
            <text:p>0</text:p>
          </table:table-cell>
          <table:table-cell table:style-name="ce452" table:number-columns-repeated="2"/>
          <table:table-cell table:style-name="ce452" table:formula="of:=SUM([.Q21:.T21])" office:value-type="float" office:value="0" calcext:value-type="float">
            <text:p>0</text:p>
          </table:table-cell>
          <table:table-cell table:style-name="ce452" table:number-columns-repeated="1008"/>
        </table:table-row>
        <table:table-row table:style-name="ro26">
          <table:table-cell table:style-name="ce580" table:formula="of:=SUM([.A7:.A21])" office:value-type="float" office:value="1806991" calcext:value-type="float">
            <text:p><text:s/>1,806,991 </text:p>
          </table:table-cell>
          <table:table-cell table:style-name="ce531" office:value-type="string" calcext:value-type="string">
            <text:p>合計</text:p>
          </table:table-cell>
          <table:table-cell table:style-name="ce594" table:formula="of:=SUM([.C7:.C21])" office:value-type="float" office:value="1153416542" calcext:value-type="float">
            <text:p><text:s/>1,153,416,542 </text:p>
          </table:table-cell>
          <table:table-cell table:style-name="ce594" table:formula="of:=SUM([.D7:.D21])" office:value-type="float" office:value="53467833" calcext:value-type="float">
            <text:p><text:s/>53,467,833 </text:p>
          </table:table-cell>
          <table:table-cell table:style-name="ce594" table:formula="of:=SUM([.E7:.E21])" office:value-type="float" office:value="174821051" calcext:value-type="float">
            <text:p><text:s/>174,821,051 </text:p>
          </table:table-cell>
          <table:table-cell table:style-name="ce594" table:formula="of:=SUM([.F7:.F21])" office:value-type="float" office:value="0" calcext:value-type="float">
            <text:p><text:s/>- <text:s text:c="2"/></text:p>
          </table:table-cell>
          <table:table-cell table:style-name="ce594" table:formula="of:=SUM([.G7:.G21])" office:value-type="float" office:value="394085921" calcext:value-type="float">
            <text:p><text:s/>394,085,921 </text:p>
          </table:table-cell>
          <table:table-cell table:style-name="ce594" table:formula="of:=SUM([.H7:.H21])" office:value-type="float" office:value="179304312" calcext:value-type="float">
            <text:p><text:s/>179,304,312 </text:p>
          </table:table-cell>
          <table:table-cell table:style-name="ce594"/>
          <table:table-cell table:style-name="ce594" table:formula="of:=SUM([.J7:.J21])" office:value-type="float" office:value="170021420" calcext:value-type="float">
            <text:p><text:s/>170,021,420 </text:p>
          </table:table-cell>
          <table:table-cell table:style-name="ce594" table:formula="of:=SUM([.K7:.K21])" office:value-type="float" office:value="8759" calcext:value-type="float">
            <text:p><text:s/>8,759 </text:p>
          </table:table-cell>
          <table:table-cell table:style-name="ce594" table:formula="of:=SUM([.L7:.L21])" office:value-type="float" office:value="2125125838" calcext:value-type="float">
            <text:p><text:s/>2,125,125,838 </text:p>
          </table:table-cell>
          <table:table-cell table:style-name="ce317" table:formula="of:=SUM([.N22:.O22])" office:value-type="float" office:value="0" calcext:value-type="float">
            <text:p>0</text:p>
          </table:table-cell>
          <table:table-cell table:style-name="ce317" table:number-columns-repeated="2"/>
          <table:table-cell table:style-name="ce317" table:formula="of:=SUM([.Q22:.T22])" office:value-type="float" office:value="0" calcext:value-type="float">
            <text:p>0</text:p>
          </table:table-cell>
          <table:table-cell table:style-name="ce317" table:number-columns-repeated="1008"/>
        </table:table-row>
        <table:table-row table:style-name="ro11">
          <table:table-cell table:style-name="ce480" table:number-columns-spanned="12" table:number-rows-spanned="1"/>
          <table:covered-table-cell table:number-columns-repeated="11" table:style-name="ce489"/>
          <table:table-cell table:style-name="ce317" table:formula="of:=SUM([.N23:.O23])" office:value-type="float" office:value="0" calcext:value-type="float">
            <text:p>0</text:p>
          </table:table-cell>
          <table:table-cell table:style-name="ce317" table:number-columns-repeated="2"/>
          <table:table-cell table:style-name="ce317" table:formula="of:=SUM([.Q23:.T23])" office:value-type="float" office:value="0" calcext:value-type="float">
            <text:p>0</text:p>
          </table:table-cell>
          <table:table-cell table:style-name="ce317" table:number-columns-repeated="1008"/>
        </table:table-row>
        <table:table-row table:style-name="ro11">
          <table:table-cell table:style-name="ce317" table:number-columns-repeated="3"/>
          <table:table-cell table:style-name="ce494" office:value-type="string" calcext:value-type="string" table:number-columns-spanned="6" table:number-rows-spanned="1">
            <text:p>用人費用綜計表</text:p>
          </table:table-cell>
          <table:covered-table-cell table:number-columns-repeated="5" table:style-name="ce497"/>
          <table:table-cell table:style-name="ce317" table:number-columns-repeated="2"/>
          <table:table-cell table:style-name="ce365" office:value-type="string" calcext:value-type="string">
            <text:p>(預算數)</text:p>
          </table:table-cell>
          <table:table-cell table:style-name="ce317" table:formula="of:=SUM([.N24:.O24])" office:value-type="float" office:value="0" calcext:value-type="float">
            <text:p>0</text:p>
          </table:table-cell>
          <table:table-cell table:style-name="ce317" table:number-columns-repeated="2"/>
          <table:table-cell table:style-name="ce317" table:formula="of:=SUM([.Q24:.T24])" office:value-type="float" office:value="0" calcext:value-type="float">
            <text:p>0</text:p>
          </table:table-cell>
          <table:table-cell table:style-name="ce317" table:number-columns-repeated="1008"/>
        </table:table-row>
        <table:table-row table:style-name="ro11">
          <table:table-cell table:style-name="ce317" table:number-columns-repeated="3"/>
          <table:table-cell table:style-name="ce335" office:value-type="string" calcext:value-type="string" table:number-columns-spanned="6" table:number-rows-spanned="1">
            <text:p>中華民國107年度</text:p>
          </table:table-cell>
          <table:covered-table-cell table:number-columns-repeated="5" table:style-name="ce335"/>
          <table:table-cell table:style-name="ce47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479"/>
          <table:table-cell table:style-name="ce317" table:formula="of:=SUM([.N25:.O25])" office:value-type="float" office:value="0" calcext:value-type="float">
            <text:p>0</text:p>
          </table:table-cell>
          <table:table-cell table:style-name="ce317" table:number-columns-repeated="2"/>
          <table:table-cell table:style-name="ce317" table:formula="of:=SUM([.Q25:.T25])" office:value-type="float" office:value="0" calcext:value-type="float">
            <text:p>0</text:p>
          </table:table-cell>
          <table:table-cell table:style-name="ce317" table:number-columns-repeated="1008"/>
        </table:table-row>
        <table:table-row table:style-name="ro65">
          <table:table-cell table:style-name="ce532" office:value-type="string" calcext:value-type="string">
            <text:p>預算數</text:p>
          </table:table-cell>
          <table:table-cell table:style-name="ce532" office:value-type="string" calcext:value-type="string" table:number-columns-spanned="1" table:number-rows-spanned="3">
            <text:p>基金名稱</text:p>
          </table:table-cell>
          <table:table-cell table:style-name="ce532" office:value-type="string" calcext:value-type="string" table:number-columns-spanned="10" table:number-rows-spanned="1">
            <text:p>預算數</text:p>
          </table:table-cell>
          <table:covered-table-cell table:number-columns-repeated="9" table:style-name="ce532"/>
          <table:table-cell table:style-name="ce317" table:formula="of:=SUM([.N26:.O26])" office:value-type="float" office:value="0" calcext:value-type="float">
            <text:p>0</text:p>
          </table:table-cell>
          <table:table-cell table:style-name="ce317" table:number-columns-repeated="2"/>
          <table:table-cell table:style-name="ce317" table:formula="of:=SUM([.Q26:.T26])" office:value-type="float" office:value="0" calcext:value-type="float">
            <text:p>0</text:p>
          </table:table-cell>
          <table:table-cell table:style-name="ce317" table:number-columns-repeated="1008"/>
        </table:table-row>
        <table:table-row table:style-name="ro65">
          <table:table-cell table:style-name="ce532" office:value-type="string" calcext:value-type="string" table:number-columns-spanned="1" table:number-rows-spanned="2">
            <text:p>資本支出用人費用</text:p>
          </table:table-cell>
          <table:covered-table-cell table:style-name="ce586"/>
          <table:table-cell table:style-name="ce532" office:value-type="string" calcext:value-type="string" table:number-columns-spanned="1" table:number-rows-spanned="2">
            <text:p>正式員額薪資</text:p>
          </table:table-cell>
          <table:table-cell table:style-name="ce532" office:value-type="string" calcext:value-type="string" table:number-columns-spanned="1" table:number-rows-spanned="2">
            <text:p>臨時人員薪資</text:p>
          </table:table-cell>
          <table:table-cell table:style-name="ce532" office:value-type="string" calcext:value-type="string" table:number-columns-spanned="1" table:number-rows-spanned="2">
            <text:p>超時工作報酬</text:p>
          </table:table-cell>
          <table:table-cell table:style-name="ce532" office:value-type="string" calcext:value-type="string" table:number-columns-spanned="1" table:number-rows-spanned="2">
            <text:p>津貼</text:p>
          </table:table-cell>
          <table:table-cell table:style-name="ce532" office:value-type="string" calcext:value-type="string" table:number-columns-spanned="1" table:number-rows-spanned="2">
            <text:p>獎金</text:p>
          </table:table-cell>
          <table:table-cell table:style-name="ce532" office:value-type="string" calcext:value-type="string" table:number-columns-spanned="1" table:number-rows-spanned="2">
            <text:p>退休及卹償金</text:p>
          </table:table-cell>
          <table:table-cell table:style-name="ce541" office:value-type="string" calcext:value-type="string" table:number-columns-spanned="1" table:number-rows-spanned="2">
            <text:p>資遣費</text:p>
          </table:table-cell>
          <table:table-cell table:style-name="ce541" office:value-type="string" calcext:value-type="string" table:number-columns-spanned="1" table:number-rows-spanned="2">
            <text:p>福利費</text:p>
          </table:table-cell>
          <table:table-cell table:style-name="ce541" office:value-type="string" calcext:value-type="string" table:number-columns-spanned="1" table:number-rows-spanned="2">
            <text:p>提繳費</text:p>
          </table:table-cell>
          <table:table-cell table:style-name="ce532" office:value-type="string" calcext:value-type="string" table:number-columns-spanned="1" table:number-rows-spanned="2">
            <text:p>合計</text:p>
          </table:table-cell>
          <table:table-cell table:style-name="ce317" table:formula="of:=SUM([.N27:.O27])" office:value-type="float" office:value="0" calcext:value-type="float">
            <text:p>0</text:p>
          </table:table-cell>
          <table:table-cell table:style-name="ce317" table:number-columns-repeated="2"/>
          <table:table-cell table:style-name="ce317" table:formula="of:=SUM([.Q27:.T27])" office:value-type="float" office:value="0" calcext:value-type="float">
            <text:p>0</text:p>
          </table:table-cell>
          <table:table-cell table:style-name="ce317" table:number-columns-repeated="1008"/>
        </table:table-row>
        <table:table-row table:style-name="ro65">
          <table:covered-table-cell table:number-columns-repeated="2" table:style-name="ce576"/>
          <table:covered-table-cell table:number-columns-repeated="6" table:style-name="ce532"/>
          <table:covered-table-cell table:number-columns-repeated="3" table:style-name="ce541"/>
          <table:covered-table-cell table:style-name="ce532"/>
          <table:table-cell table:style-name="ce603" office:value-type="string" calcext:value-type="string">
            <text:p>獎金</text:p>
          </table:table-cell>
          <table:table-cell table:style-name="ce603"/>
          <table:table-cell table:style-name="ce317" table:number-columns-repeated="1010"/>
        </table:table-row>
        <table:table-row table:style-name="ro60">
          <table:table-cell table:style-name="ce581" office:value-type="float" office:value="5130000" calcext:value-type="float">
            <text:p><text:s/>5,130,000 </text:p>
          </table:table-cell>
          <table:table-cell table:style-name="ce587" office:value-type="string" calcext:value-type="string">
            <text:p>金門酒廠實業股份有限公司</text:p>
          </table:table-cell>
          <table:table-cell table:style-name="ce591" table:formula="of:=954395000+29442000" office:value-type="float" office:value="983837000" calcext:value-type="float">
            <text:p><text:s/>983,837,000 </text:p>
          </table:table-cell>
          <table:table-cell table:style-name="ce591" table:formula="of:=18884000-3850000" office:value-type="float" office:value="15034000" calcext:value-type="float">
            <text:p><text:s/>15,034,000 </text:p>
          </table:table-cell>
          <table:table-cell table:style-name="ce591" table:formula="of:=156888000+1068000-80000" office:value-type="float" office:value="157876000" calcext:value-type="float">
            <text:p><text:s/>157,876,000 </text:p>
          </table:table-cell>
          <table:table-cell table:style-name="ce591"/>
          <table:table-cell table:style-name="ce591" table:formula="of:=206005000+159612000+4400000+3980000-500000" office:value-type="float" office:value="373497000" calcext:value-type="float">
            <text:p><text:s/>373,497,000 </text:p>
          </table:table-cell>
          <table:table-cell table:style-name="ce591" table:formula="of:=104241000+4800000+200000+5000+200000-250000" office:value-type="float" office:value="109196000" calcext:value-type="float">
            <text:p><text:s/>109,196,000 </text:p>
          </table:table-cell>
          <table:table-cell table:style-name="ce591"/>
          <table:table-cell table:style-name="ce591" table:formula="of:=113804000+5078000+19678000+900000+1984000+2819000+1470000-450000" office:value-type="float" office:value="145283000" calcext:value-type="float">
            <text:p><text:s/>145,283,000 </text:p>
          </table:table-cell>
          <table:table-cell table:style-name="ce591"/>
          <table:table-cell table:style-name="ce591" table:formula="of:=SUM([.C29:.K29])" office:value-type="float" office:value="1784723000" calcext:value-type="float">
            <text:p><text:s/>1,784,723,000 </text:p>
          </table:table-cell>
          <table:table-cell table:style-name="ce604"/>
          <table:table-cell table:style-name="ce601" table:number-columns-repeated="8"/>
          <table:table-cell table:style-name="ce601" office:value-type="float" office:value="39206000" calcext:value-type="float">
            <text:p><text:s/>39,206,000 </text:p>
          </table:table-cell>
          <table:table-cell table:style-name="ce601" office:value-type="float" office:value="829000" calcext:value-type="float">
            <text:p><text:s/>829,000 </text:p>
          </table:table-cell>
          <table:table-cell table:style-name="ce601" office:value-type="float" office:value="2150000" calcext:value-type="float">
            <text:p><text:s/>2,150,000 </text:p>
          </table:table-cell>
          <table:table-cell table:style-name="ce317" table:number-columns-repeated="1000"/>
        </table:table-row>
        <table:table-row table:style-name="ro60">
          <table:table-cell table:style-name="ce537" office:value-type="float" office:value="0" calcext:value-type="float">
            <text:p><text:s/>- </text:p>
          </table:table-cell>
          <table:table-cell table:style-name="ce495" office:value-type="string" calcext:value-type="string">
            <text:p>金門縣陶瓷廠</text:p>
          </table:table-cell>
          <table:table-cell table:style-name="ce592" office:value-type="float" office:value="58344000" calcext:value-type="float">
            <text:p><text:s/>58,344,000 </text:p>
          </table:table-cell>
          <table:table-cell table:style-name="ce592" office:value-type="float" office:value="2329000" calcext:value-type="float">
            <text:p><text:s/>2,329,000 </text:p>
          </table:table-cell>
          <table:table-cell table:style-name="ce592" office:value-type="float" office:value="3594000" calcext:value-type="float">
            <text:p><text:s/>3,594,000 </text:p>
          </table:table-cell>
          <table:table-cell table:style-name="ce592"/>
          <table:table-cell table:style-name="ce592" office:value-type="float" office:value="11899000" calcext:value-type="float">
            <text:p><text:s/>11,899,000 </text:p>
          </table:table-cell>
          <table:table-cell table:style-name="ce597" office:value-type="float" office:value="27451000" calcext:value-type="float">
            <text:p><text:s/>27,451,000 </text:p>
          </table:table-cell>
          <table:table-cell table:style-name="ce597"/>
          <table:table-cell table:style-name="ce592" office:value-type="float" office:value="10032000" calcext:value-type="float">
            <text:p><text:s/>10,032,000 </text:p>
          </table:table-cell>
          <table:table-cell table:style-name="ce592" office:value-type="float" office:value="20000" calcext:value-type="float">
            <text:p><text:s/>20,000 </text:p>
          </table:table-cell>
          <table:table-cell table:style-name="ce592" table:formula="of:=SUM([.C30:.K30])" office:value-type="float" office:value="113669000" calcext:value-type="float">
            <text:p><text:s/>113,669,000 </text:p>
          </table:table-cell>
          <table:table-cell table:style-name="ce601" table:number-columns-repeated="9"/>
          <table:table-cell table:style-name="ce601" office:value-type="float" office:value="51000" calcext:value-type="float">
            <text:p><text:s/>51,000 </text:p>
          </table:table-cell>
          <table:table-cell table:style-name="ce601" office:value-type="float" office:value="4325000" calcext:value-type="float">
            <text:p><text:s/>4,325,000 </text:p>
          </table:table-cell>
          <table:table-cell table:style-name="ce601"/>
          <table:table-cell table:style-name="ce317" table:number-columns-repeated="1000"/>
        </table:table-row>
        <table:table-row table:style-name="ro60">
          <table:table-cell table:style-name="ce537" office:value-type="float" office:value="0" calcext:value-type="float">
            <text:p><text:s/>- </text:p>
          </table:table-cell>
          <table:table-cell table:style-name="ce565" office:value-type="string" calcext:value-type="string">
            <text:p>金門縣金門日報社</text:p>
          </table:table-cell>
          <table:table-cell table:style-name="ce592" office:value-type="float" office:value="53715000" calcext:value-type="float">
            <text:p><text:s/>53,715,000 </text:p>
          </table:table-cell>
          <table:table-cell table:style-name="ce592" office:value-type="float" office:value="1286000" calcext:value-type="float">
            <text:p><text:s/>1,286,000 </text:p>
          </table:table-cell>
          <table:table-cell table:style-name="ce592" office:value-type="float" office:value="4308000" calcext:value-type="float">
            <text:p><text:s/>4,308,000 </text:p>
          </table:table-cell>
          <table:table-cell table:style-name="ce592"/>
          <table:table-cell table:style-name="ce592" office:value-type="float" office:value="14060000" calcext:value-type="float">
            <text:p><text:s/>14,060,000 </text:p>
          </table:table-cell>
          <table:table-cell table:style-name="ce597" office:value-type="float" office:value="29744000" calcext:value-type="float">
            <text:p><text:s/>29,744,000 </text:p>
          </table:table-cell>
          <table:table-cell table:style-name="ce597"/>
          <table:table-cell table:style-name="ce592" office:value-type="float" office:value="8917000" calcext:value-type="float">
            <text:p><text:s/>8,917,000 </text:p>
          </table:table-cell>
          <table:table-cell table:style-name="ce592" office:value-type="float" office:value="0" calcext:value-type="float">
            <text:p><text:s/>- <text:s text:c="2"/></text:p>
          </table:table-cell>
          <table:table-cell table:style-name="ce592" table:formula="of:=SUM([.C31:.K31])" office:value-type="float" office:value="112030000" calcext:value-type="float">
            <text:p><text:s/>112,030,000 </text:p>
          </table:table-cell>
          <table:table-cell table:style-name="ce601" table:number-columns-repeated="9"/>
          <table:table-cell table:style-name="ce601" office:value-type="float" office:value="50000" calcext:value-type="float">
            <text:p><text:s/>50,000 </text:p>
          </table:table-cell>
          <table:table-cell table:style-name="ce601" office:value-type="float" office:value="273000" calcext:value-type="float">
            <text:p><text:s/>273,000 </text:p>
          </table:table-cell>
          <table:table-cell table:style-name="ce601" office:value-type="float" office:value="3636000" calcext:value-type="float">
            <text:p><text:s/>3,636,000 </text:p>
          </table:table-cell>
          <table:table-cell table:style-name="ce317" table:number-columns-repeated="1000"/>
        </table:table-row>
        <table:table-row table:style-name="ro60">
          <table:table-cell table:style-name="ce537" office:value-type="float" office:value="0" calcext:value-type="float">
            <text:p><text:s/>- </text:p>
          </table:table-cell>
          <table:table-cell table:style-name="ce495" office:value-type="string" calcext:value-type="string">
            <text:p>金門縣公共車船管理處</text:p>
          </table:table-cell>
          <table:table-cell table:style-name="ce592" office:value-type="float" office:value="65798000" calcext:value-type="float">
            <text:p><text:s/>65,798,000 </text:p>
          </table:table-cell>
          <table:table-cell table:style-name="ce592" office:value-type="float" office:value="7973000" calcext:value-type="float">
            <text:p><text:s/>7,973,000 </text:p>
          </table:table-cell>
          <table:table-cell table:style-name="ce592" office:value-type="float" office:value="14486000" calcext:value-type="float">
            <text:p><text:s/>14,486,000 </text:p>
          </table:table-cell>
          <table:table-cell table:style-name="ce592"/>
          <table:table-cell table:style-name="ce592" office:value-type="float" office:value="16494000" calcext:value-type="float">
            <text:p><text:s/>16,494,000 </text:p>
          </table:table-cell>
          <table:table-cell table:style-name="ce592" office:value-type="float" office:value="18561000" calcext:value-type="float">
            <text:p><text:s/>18,561,000 </text:p>
          </table:table-cell>
          <table:table-cell table:style-name="ce592"/>
          <table:table-cell table:style-name="ce592" office:value-type="float" office:value="13191000" calcext:value-type="float">
            <text:p><text:s/>13,191,000 </text:p>
          </table:table-cell>
          <table:table-cell table:style-name="ce592"/>
          <table:table-cell table:style-name="ce592" table:formula="of:=SUM([.C32:.K32])" office:value-type="float" office:value="136503000" calcext:value-type="float">
            <text:p><text:s/>136,503,000 </text:p>
          </table:table-cell>
          <table:table-cell table:style-name="ce601" table:number-columns-repeated="9"/>
          <table:table-cell table:style-name="ce601" office:value-type="float" office:value="430000" calcext:value-type="float">
            <text:p><text:s/>430,000 </text:p>
          </table:table-cell>
          <table:table-cell table:style-name="ce601" office:value-type="float" office:value="4567000" calcext:value-type="float">
            <text:p><text:s/>4,567,000 </text:p>
          </table:table-cell>
          <table:table-cell table:style-name="ce601"/>
          <table:table-cell table:style-name="ce317" table:number-columns-repeated="1000"/>
        </table:table-row>
        <table:table-row table:style-name="ro60">
          <table:table-cell table:style-name="ce537" office:value-type="float" office:value="0" calcext:value-type="float">
            <text:p><text:s/>- </text:p>
          </table:table-cell>
          <table:table-cell table:style-name="ce495" office:value-type="string" calcext:value-type="string">
            <text:p>金門縣浯江渡輪有限公司</text:p>
          </table:table-cell>
          <table:table-cell table:style-name="ce592" office:value-type="float" office:value="14360000" calcext:value-type="float">
            <text:p><text:s/>14,360,000 </text:p>
          </table:table-cell>
          <table:table-cell table:style-name="ce592" office:value-type="float" office:value="24568000" calcext:value-type="float">
            <text:p><text:s/>24,568,000 </text:p>
          </table:table-cell>
          <table:table-cell table:style-name="ce592" office:value-type="float" office:value="4652000" calcext:value-type="float">
            <text:p><text:s/>4,652,000 </text:p>
          </table:table-cell>
          <table:table-cell table:style-name="ce592"/>
          <table:table-cell table:style-name="ce592" office:value-type="float" office:value="6085000" calcext:value-type="float">
            <text:p><text:s/>6,085,000 </text:p>
          </table:table-cell>
          <table:table-cell table:style-name="ce592" office:value-type="float" office:value="6658000" calcext:value-type="float">
            <text:p><text:s/>6,658,000 </text:p>
          </table:table-cell>
          <table:table-cell table:style-name="ce592"/>
          <table:table-cell table:style-name="ce592" office:value-type="float" office:value="6200000" calcext:value-type="float">
            <text:p><text:s/>6,200,000 </text:p>
          </table:table-cell>
          <table:table-cell table:style-name="ce592"/>
          <table:table-cell table:style-name="ce592" table:formula="of:=SUM([.C33:.K33])" office:value-type="float" office:value="62523000" calcext:value-type="float">
            <text:p><text:s/>62,523,000 </text:p>
          </table:table-cell>
          <table:table-cell table:style-name="ce601" table:number-columns-repeated="9"/>
          <table:table-cell table:style-name="ce601" office:value-type="float" office:value="81000" calcext:value-type="float">
            <text:p><text:s/>81,000 </text:p>
          </table:table-cell>
          <table:table-cell table:style-name="ce601" office:value-type="float" office:value="1021000" calcext:value-type="float">
            <text:p><text:s/>1,021,000 </text:p>
          </table:table-cell>
          <table:table-cell table:style-name="ce601"/>
          <table:table-cell table:style-name="ce317" table:number-columns-repeated="1000"/>
        </table:table-row>
        <table:table-row table:style-name="ro60">
          <table:table-cell table:style-name="ce582" office:value-type="float" office:value="820000" calcext:value-type="float">
            <text:p>820,000 </text:p>
          </table:table-cell>
          <table:table-cell table:style-name="ce495" office:value-type="string" calcext:value-type="string">
            <text:p>金門縣自來水廠</text:p>
          </table:table-cell>
          <table:table-cell table:style-name="ce592" office:value-type="float" office:value="88538000" calcext:value-type="float">
            <text:p><text:s/>88,538,000 </text:p>
          </table:table-cell>
          <table:table-cell table:style-name="ce592" office:value-type="float" office:value="8430000" calcext:value-type="float">
            <text:p><text:s/>8,430,000 </text:p>
          </table:table-cell>
          <table:table-cell table:style-name="ce592" office:value-type="float" office:value="5392000" calcext:value-type="float">
            <text:p><text:s/>5,392,000 </text:p>
          </table:table-cell>
          <table:table-cell table:style-name="ce592"/>
          <table:table-cell table:style-name="ce592" office:value-type="float" office:value="20045000" calcext:value-type="float">
            <text:p><text:s/>20,045,000 </text:p>
          </table:table-cell>
          <table:table-cell table:style-name="ce592" office:value-type="float" office:value="25730000" calcext:value-type="float">
            <text:p><text:s/>25,730,000 </text:p>
          </table:table-cell>
          <table:table-cell table:style-name="ce592"/>
          <table:table-cell table:style-name="ce592" office:value-type="float" office:value="15969000" calcext:value-type="float">
            <text:p><text:s/>15,969,000 </text:p>
          </table:table-cell>
          <table:table-cell table:style-name="ce592"/>
          <table:table-cell table:style-name="ce592" table:formula="of:=SUM([.C34:.K34])" office:value-type="float" office:value="164104000" calcext:value-type="float">
            <text:p><text:s/>164,104,000 </text:p>
          </table:table-cell>
          <table:table-cell table:style-name="ce601" table:number-columns-repeated="9"/>
          <table:table-cell table:style-name="ce601" office:value-type="float" office:value="80000" calcext:value-type="float">
            <text:p><text:s/>80,000 </text:p>
          </table:table-cell>
          <table:table-cell table:style-name="ce601" office:value-type="float" office:value="408000" calcext:value-type="float">
            <text:p><text:s/>408,000 </text:p>
          </table:table-cell>
          <table:table-cell table:style-name="ce601" office:value-type="float" office:value="6108000" calcext:value-type="float">
            <text:p><text:s/>6,108,000 </text:p>
          </table:table-cell>
          <table:table-cell table:style-name="ce317" table:number-columns-repeated="1000"/>
        </table:table-row>
        <table:table-row table:style-name="ro60">
          <table:table-cell table:style-name="ce530" table:number-columns-repeated="2"/>
          <table:table-cell table:style-name="ce582" table:number-columns-repeated="10"/>
          <table:table-cell table:style-name="ce317" table:number-columns-repeated="1012"/>
        </table:table-row>
        <table:table-row table:style-name="ro26" table:number-rows-repeated="6">
          <table:table-cell table:style-name="ce530" table:number-columns-repeated="2"/>
          <table:table-cell table:style-name="ce595" table:number-columns-repeated="10"/>
          <table:table-cell table:style-name="ce317" table:number-columns-repeated="1012"/>
        </table:table-row>
        <table:table-row table:style-name="ro12">
          <table:table-cell table:style-name="ce530" table:number-columns-repeated="2"/>
          <table:table-cell table:style-name="ce595" table:number-columns-repeated="10"/>
          <table:table-cell table:style-name="ce317" table:number-columns-repeated="1012"/>
        </table:table-row>
        <table:table-row table:style-name="ro26">
          <table:table-cell table:style-name="ce530" table:number-columns-repeated="2"/>
          <table:table-cell table:style-name="ce595" table:number-columns-repeated="10"/>
          <table:table-cell table:style-name="ce317" table:number-columns-repeated="1012"/>
        </table:table-row>
        <table:table-row table:style-name="ro26">
          <table:table-cell table:style-name="ce583"/>
          <table:table-cell table:style-name="ce531" office:value-type="string" calcext:value-type="string">
            <text:p>合計</text:p>
          </table:table-cell>
          <table:table-cell table:style-name="ce594" table:formula="of:=SUM([.C29:.C43])" office:value-type="float" office:value="1264592000" calcext:value-type="float">
            <text:p><text:s/>1,264,592,000 </text:p>
          </table:table-cell>
          <table:table-cell table:style-name="ce594" table:formula="of:=SUM([.D29:.D43])" office:value-type="float" office:value="59620000" calcext:value-type="float">
            <text:p><text:s/>59,620,000 </text:p>
          </table:table-cell>
          <table:table-cell table:style-name="ce594" table:formula="of:=SUM([.E29:.E43])" office:value-type="float" office:value="190308000" calcext:value-type="float">
            <text:p><text:s/>190,308,000 </text:p>
          </table:table-cell>
          <table:table-cell table:style-name="ce594"/>
          <table:table-cell table:style-name="ce594" table:formula="of:=SUM([.G29:.G43])" office:value-type="float" office:value="442080000" calcext:value-type="float">
            <text:p><text:s/>442,080,000 </text:p>
          </table:table-cell>
          <table:table-cell table:style-name="ce594" table:formula="of:=SUM([.H29:.H43])" office:value-type="float" office:value="217340000" calcext:value-type="float">
            <text:p><text:s/>217,340,000 </text:p>
          </table:table-cell>
          <table:table-cell table:style-name="ce594"/>
          <table:table-cell table:style-name="ce594" table:formula="of:=SUM([.J29:.J43])" office:value-type="float" office:value="199592000" calcext:value-type="float">
            <text:p><text:s/>199,592,000 </text:p>
          </table:table-cell>
          <table:table-cell table:style-name="ce594" table:formula="of:=SUM([.K29:.K43])" office:value-type="float" office:value="20000" calcext:value-type="float">
            <text:p><text:s/>20,000 </text:p>
          </table:table-cell>
          <table:table-cell table:style-name="ce594" table:formula="of:=SUM([.L29:.L43])" office:value-type="float" office:value="2373552000" calcext:value-type="float">
            <text:p><text:s/>2,373,552,000 </text:p>
          </table:table-cell>
          <table:table-cell table:style-name="ce317"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596" table:number-columns-repeated="9"/>
          <table:table-cell table:style-name="ce600"/>
          <table:table-cell table:number-columns-repeated="1012"/>
        </table:table-row>
        <table:table-row table:style-name="ro10" table:number-rows-repeated="4">
          <table:table-cell table:number-columns-repeated="2"/>
          <table:table-cell table:style-name="ce596" table:number-columns-repeated="10"/>
          <table:table-cell table:number-columns-repeated="101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用人費用.$A$1:.$L$44" table:range-usable-as="print-range"/>
        </table:named-expressions>
      </table:table>
      <table:table table:name="固定資產" table:style-name="ta35" table:print-ranges="固定資產.A1:固定資產.H20">
        <table:table-column table:style-name="co29" table:number-columns-repeated="2" table:default-cell-style-name="ce452"/>
        <table:table-column table:style-name="co70" table:default-cell-style-name="ce452"/>
        <table:table-column table:style-name="co89" table:default-cell-style-name="ce452"/>
        <table:table-column table:style-name="co50" table:default-cell-style-name="ce452"/>
        <table:table-column table:style-name="co90" table:default-cell-style-name="ce452"/>
        <table:table-column table:style-name="co72" table:number-columns-repeated="2" table:default-cell-style-name="ce452"/>
        <table:table-column table:style-name="co53" table:number-columns-repeated="249" table:default-cell-style-name="ce452"/>
        <table:table-column table:style-name="co53" table:number-columns-repeated="767" table:default-cell-style-name="Default"/>
        <table:table-row table:style-name="ro11">
          <table:table-cell table:style-name="ce480" table:number-columns-spanned="8" table:number-rows-spanned="1"/>
          <table:covered-table-cell table:number-columns-repeated="7" table:style-name="ce489"/>
          <table:table-cell table:style-name="ce317" table:number-columns-repeated="1016"/>
        </table:table-row>
        <table:table-row table:style-name="ro11">
          <table:table-cell table:style-name="ce494" office:value-type="string" calcext:value-type="string" table:number-columns-spanned="8" table:number-rows-spanned="1">
            <text:p>固定資產建設改良擴充綜計表</text:p>
          </table:table-cell>
          <table:covered-table-cell table:number-columns-repeated="7" table:style-name="ce497"/>
          <table:table-cell table:style-name="ce317" table:number-columns-repeated="1016"/>
        </table:table-row>
        <table:table-row table:style-name="ro11">
          <table:table-cell table:style-name="ce317" table:number-columns-repeated="2"/>
          <table:table-cell table:style-name="ce335" office:value-type="string" calcext:value-type="string" table:number-columns-spanned="4" table:number-rows-spanned="1">
            <text:p>中華民國107年度 <text:s text:c="6"/></text:p>
          </table:table-cell>
          <table:covered-table-cell table:number-columns-repeated="3" table:style-name="ce335"/>
          <table:table-cell table:style-name="ce317"/>
          <table:table-cell table:style-name="ce365" office:value-type="string" calcext:value-type="string">
            <text:p><text:s/>單位：新臺幣元</text:p>
          </table:table-cell>
          <table:table-cell table:style-name="ce317" table:number-columns-repeated="1016"/>
        </table:table-row>
        <table:table-row table:style-name="ro65">
          <table:table-cell table:style-name="ce513" office:value-type="string" calcext:value-type="string" table:number-columns-spanned="1" table:number-rows-spanned="3">
            <text:p>基金名稱</text:p>
          </table:table-cell>
          <table:table-cell table:style-name="ce513" office:value-type="string" calcext:value-type="string" table:number-columns-spanned="4" table:number-rows-spanned="1">
            <text:p>可用預算數</text:p>
          </table:table-cell>
          <table:covered-table-cell table:number-columns-repeated="3" table:style-name="ce513"/>
          <table:table-cell table:style-name="ce616" office:value-type="string" calcext:value-type="string" table:number-columns-spanned="1" table:number-rows-spanned="3">
            <text:p>決算數</text:p>
          </table:table-cell>
          <table:table-cell table:style-name="ce616" office:value-type="string" calcext:value-type="string" table:number-columns-spanned="1" table:number-rows-spanned="3">
            <text:p>比較增減</text:p>
            <text:p><text:span text:style-name="T23">（-）</text:span></text:p>
          </table:table-cell>
          <table:table-cell table:style-name="ce513" office:value-type="string" calcext:value-type="string" table:number-columns-spanned="1" table:number-rows-spanned="3">
            <text:p>保留數</text:p>
          </table:table-cell>
          <table:table-cell table:style-name="ce317" table:number-columns-repeated="1016"/>
        </table:table-row>
        <table:table-row table:style-name="ro65">
          <table:covered-table-cell table:style-name="ce513"/>
          <table:table-cell table:style-name="ce609" office:value-type="string" calcext:value-type="string" table:number-columns-spanned="1" table:number-rows-spanned="2">
            <text:p>以前年度 <text:s text:c="5"/>保留數</text:p>
          </table:table-cell>
          <table:table-cell table:style-name="ce609" office:value-type="string" calcext:value-type="string" table:number-columns-spanned="1" table:number-rows-spanned="2">
            <text:p>本年度</text:p>
            <text:p>預算數</text:p>
          </table:table-cell>
          <table:table-cell table:style-name="ce609" office:value-type="string" calcext:value-type="string" table:number-columns-spanned="1" table:number-rows-spanned="2">
            <text:p>本年度奉准先行辦理數</text:p>
          </table:table-cell>
          <table:table-cell table:style-name="ce616" office:value-type="string" calcext:value-type="string" table:number-columns-spanned="1" table:number-rows-spanned="2">
            <text:p>合計</text:p>
          </table:table-cell>
          <table:covered-table-cell table:number-columns-repeated="2" table:style-name="ce617"/>
          <table:covered-table-cell table:style-name="ce513"/>
          <table:table-cell table:style-name="ce317" table:number-columns-repeated="1016"/>
        </table:table-row>
        <table:table-row table:style-name="ro65">
          <table:covered-table-cell table:style-name="ce513"/>
          <table:covered-table-cell table:number-columns-repeated="3" table:style-name="ce610"/>
          <table:covered-table-cell table:style-name="ce616"/>
          <table:covered-table-cell table:number-columns-repeated="2" table:style-name="ce618"/>
          <table:covered-table-cell table:style-name="ce513"/>
          <table:table-cell table:style-name="ce317" table:number-columns-repeated="1016"/>
        </table:table-row>
        <table:table-row table:style-name="ro67">
          <table:table-cell table:style-name="ce605" office:value-type="string" calcext:value-type="string">
            <text:p>金門酒廠實業股份有限公司</text:p>
          </table:table-cell>
          <table:table-cell table:style-name="ce611" office:value-type="float" office:value="849285502" calcext:value-type="float">
            <text:p><text:s/>849,285,502 </text:p>
          </table:table-cell>
          <table:table-cell table:style-name="ce611" table:formula="of:=483847000+3021000" office:value-type="float" office:value="486868000" calcext:value-type="float">
            <text:p><text:s/>486,868,000 </text:p>
          </table:table-cell>
          <table:table-cell table:style-name="ce611" office:value-type="float" office:value="2109000" calcext:value-type="float">
            <text:p><text:s/>2,109,000 </text:p>
          </table:table-cell>
          <table:table-cell table:style-name="ce611" table:formula="of:=SUM([.B7:.D7])" office:value-type="float" office:value="1338262502" calcext:value-type="float">
            <text:p><text:s/>1,338,262,502 </text:p>
          </table:table-cell>
          <table:table-cell table:style-name="ce611" table:formula="of:=397465327+1231652" office:value-type="float" office:value="398696979" calcext:value-type="float">
            <text:p><text:s/>398,696,979 </text:p>
          </table:table-cell>
          <table:table-cell table:style-name="ce619" table:formula="of:=[.F7]-[.E7]" office:value-type="float" office:value="-939565523" calcext:value-type="float">
            <text:p>-939,565,523 </text:p>
          </table:table-cell>
          <table:table-cell table:style-name="ce611" office:value-type="float" office:value="820934787" calcext:value-type="float">
            <text:p><text:s/>820,934,787 </text:p>
          </table:table-cell>
          <table:table-cell table:style-name="ce621" office:value-type="string" calcext:value-type="string">
            <text:p>數字包含廈門</text:p>
          </table:table-cell>
          <table:table-cell table:style-name="ce317" table:number-columns-repeated="1015"/>
        </table:table-row>
        <table:table-row table:style-name="ro67">
          <table:table-cell table:style-name="ce606" office:value-type="string" calcext:value-type="string">
            <text:p>金門縣陶瓷廠</text:p>
          </table:table-cell>
          <table:table-cell table:style-name="ce612" office:value-type="float" office:value="7421728" calcext:value-type="float">
            <text:p><text:s/>7,421,728 </text:p>
          </table:table-cell>
          <table:table-cell table:style-name="ce612" office:value-type="float" office:value="2353000" calcext:value-type="float">
            <text:p><text:s/>2,353,000 </text:p>
          </table:table-cell>
          <table:table-cell table:style-name="ce612" office:value-type="float" office:value="15629000" calcext:value-type="float">
            <text:p><text:s/>15,629,000 </text:p>
          </table:table-cell>
          <table:table-cell table:style-name="ce612" table:formula="of:=SUM([.B8:.D8])" office:value-type="float" office:value="25403728" calcext:value-type="float">
            <text:p><text:s/>25,403,728 </text:p>
          </table:table-cell>
          <table:table-cell table:style-name="ce612" office:value-type="float" office:value="13625572" calcext:value-type="float">
            <text:p><text:s/>13,625,572 </text:p>
          </table:table-cell>
          <table:table-cell table:style-name="ce620" table:formula="of:=[.F8]-[.E8]" office:value-type="float" office:value="-11778156" calcext:value-type="float">
            <text:p>-11,778,156 </text:p>
          </table:table-cell>
          <table:table-cell table:style-name="ce612" office:value-type="float" office:value="9031414" calcext:value-type="float">
            <text:p><text:s/>9,031,414 </text:p>
          </table:table-cell>
          <table:table-cell table:style-name="ce317" table:number-columns-repeated="1016"/>
        </table:table-row>
        <table:table-row table:style-name="ro67">
          <table:table-cell table:style-name="ce606" office:value-type="string" calcext:value-type="string">
            <text:p>金門縣金門日報社</text:p>
          </table:table-cell>
          <table:table-cell table:style-name="ce612" office:value-type="float" office:value="0" calcext:value-type="float">
            <text:p><text:s/>- <text:s text:c="2"/></text:p>
          </table:table-cell>
          <table:table-cell table:style-name="ce612" office:value-type="float" office:value="4721000" calcext:value-type="float">
            <text:p><text:s/>4,721,000 </text:p>
          </table:table-cell>
          <table:table-cell table:style-name="ce612" office:value-type="float" office:value="0" calcext:value-type="float">
            <text:p><text:s/>- <text:s text:c="2"/></text:p>
          </table:table-cell>
          <table:table-cell table:style-name="ce612" table:formula="of:=SUM([.B9:.D9])" office:value-type="float" office:value="4721000" calcext:value-type="float">
            <text:p><text:s/>4,721,000 </text:p>
          </table:table-cell>
          <table:table-cell table:style-name="ce612" office:value-type="float" office:value="1933626" calcext:value-type="float">
            <text:p><text:s/>1,933,626 </text:p>
          </table:table-cell>
          <table:table-cell table:style-name="ce620" table:formula="of:=[.F9]-[.E9]" office:value-type="float" office:value="-2787374" calcext:value-type="float">
            <text:p>-2,787,374 </text:p>
          </table:table-cell>
          <table:table-cell table:style-name="ce612" office:value-type="float" office:value="0" calcext:value-type="float">
            <text:p><text:s/>- <text:s text:c="2"/></text:p>
          </table:table-cell>
          <table:table-cell table:style-name="ce317" table:number-columns-repeated="1016"/>
        </table:table-row>
        <table:table-row table:style-name="ro67">
          <table:table-cell table:style-name="ce606" office:value-type="string" calcext:value-type="string">
            <text:p>金門縣公共車船管理處</text:p>
          </table:table-cell>
          <table:table-cell table:style-name="ce612" office:value-type="float" office:value="88389504" calcext:value-type="float">
            <text:p><text:s/>88,389,504 </text:p>
          </table:table-cell>
          <table:table-cell table:style-name="ce612" office:value-type="float" office:value="37002000" calcext:value-type="float">
            <text:p><text:s/>37,002,000 </text:p>
          </table:table-cell>
          <table:table-cell table:style-name="ce611" office:value-type="float" office:value="0" calcext:value-type="float">
            <text:p><text:s/>- <text:s text:c="2"/></text:p>
          </table:table-cell>
          <table:table-cell table:style-name="ce611" table:formula="of:=SUM([.B10:.D10])" office:value-type="float" office:value="125391504" calcext:value-type="float">
            <text:p><text:s/>125,391,504 </text:p>
          </table:table-cell>
          <table:table-cell table:style-name="ce611" office:value-type="float" office:value="111386221" calcext:value-type="float">
            <text:p><text:s/>111,386,221 </text:p>
          </table:table-cell>
          <table:table-cell table:style-name="ce619" table:formula="of:=[.F10]-[.E10]" office:value-type="float" office:value="-14005283" calcext:value-type="float">
            <text:p>-14,005,283 </text:p>
          </table:table-cell>
          <table:table-cell table:style-name="ce611" office:value-type="float" office:value="6500000" calcext:value-type="float">
            <text:p><text:s/>6,500,000 </text:p>
          </table:table-cell>
          <table:table-cell table:style-name="ce317" table:number-columns-repeated="1016"/>
        </table:table-row>
        <table:table-row table:style-name="ro67">
          <table:table-cell table:style-name="ce606" office:value-type="string" calcext:value-type="string">
            <text:p>浯江輪渡有限公司</text:p>
          </table:table-cell>
          <table:table-cell table:style-name="ce612" office:value-type="float" office:value="0" calcext:value-type="float">
            <text:p><text:s/>- <text:s text:c="2"/></text:p>
          </table:table-cell>
          <table:table-cell table:style-name="ce612" office:value-type="float" office:value="246000" calcext:value-type="float">
            <text:p><text:s/>246,000 </text:p>
          </table:table-cell>
          <table:table-cell table:style-name="ce611" office:value-type="float" office:value="0" calcext:value-type="float">
            <text:p><text:s/>- <text:s text:c="2"/></text:p>
          </table:table-cell>
          <table:table-cell table:style-name="ce612" table:formula="of:=SUM([.B11:.D11])" office:value-type="float" office:value="246000" calcext:value-type="float">
            <text:p><text:s/>246,000 </text:p>
          </table:table-cell>
          <table:table-cell table:style-name="ce612" office:value-type="float" office:value="244656" calcext:value-type="float">
            <text:p><text:s/>244,656 </text:p>
          </table:table-cell>
          <table:table-cell table:style-name="ce620" table:formula="of:=[.F11]-[.E11]" office:value-type="float" office:value="-1344" calcext:value-type="float">
            <text:p>-1,344 </text:p>
          </table:table-cell>
          <table:table-cell table:style-name="ce612" office:value-type="float" office:value="0" calcext:value-type="float">
            <text:p><text:s/>- <text:s text:c="2"/></text:p>
          </table:table-cell>
          <table:table-cell table:style-name="ce317" table:number-columns-repeated="1016"/>
        </table:table-row>
        <table:table-row table:style-name="ro67">
          <table:table-cell table:style-name="ce606" office:value-type="string" calcext:value-type="string">
            <text:p>金門縣自來水廠</text:p>
          </table:table-cell>
          <table:table-cell table:style-name="ce612" office:value-type="float" office:value="950973784" calcext:value-type="float">
            <text:p><text:s/>950,973,784 </text:p>
          </table:table-cell>
          <table:table-cell table:style-name="ce612" office:value-type="float" office:value="174278000" calcext:value-type="float">
            <text:p><text:s/>174,278,000 </text:p>
          </table:table-cell>
          <table:table-cell table:style-name="ce612" office:value-type="float" office:value="22586000" calcext:value-type="float">
            <text:p><text:s/>22,586,000 </text:p>
          </table:table-cell>
          <table:table-cell table:style-name="ce612" table:formula="of:=SUM([.B12:.D12])" office:value-type="float" office:value="1147837784" calcext:value-type="float">
            <text:p><text:s/>1,147,837,784 </text:p>
          </table:table-cell>
          <table:table-cell table:style-name="ce612" office:value-type="float" office:value="378133447" calcext:value-type="float">
            <text:p><text:s/>378,133,447 </text:p>
          </table:table-cell>
          <table:table-cell table:style-name="ce620" table:formula="of:=[.F12]-[.E12]" office:value-type="float" office:value="-769704337" calcext:value-type="float">
            <text:p>-769,704,337 </text:p>
          </table:table-cell>
          <table:table-cell table:style-name="ce612" office:value-type="float" office:value="763307010" calcext:value-type="float">
            <text:p><text:s/>763,307,010 </text:p>
          </table:table-cell>
          <table:table-cell table:style-name="ce317" table:number-columns-repeated="1016"/>
        </table:table-row>
        <table:table-row table:style-name="ro68" table:number-rows-repeated="7">
          <table:table-cell table:style-name="ce607"/>
          <table:table-cell table:style-name="ce613" table:number-columns-repeated="7"/>
          <table:table-cell table:number-columns-repeated="1016"/>
        </table:table-row>
        <table:table-row table:style-name="ro69">
          <table:table-cell table:style-name="ce445" office:value-type="string" calcext:value-type="string">
            <text:p>合計</text:p>
          </table:table-cell>
          <table:table-cell table:style-name="ce614" table:formula="of:=SUM([.B7:.B19])" office:value-type="float" office:value="1896070518" calcext:value-type="float">
            <text:p>1,896,070,518 </text:p>
          </table:table-cell>
          <table:table-cell table:style-name="ce614" table:formula="of:=SUM([.C7:.C19])" office:value-type="float" office:value="705468000" calcext:value-type="float">
            <text:p>705,468,000 </text:p>
          </table:table-cell>
          <table:table-cell table:style-name="ce614" table:formula="of:=SUM([.D7:.D19])" office:value-type="float" office:value="40324000" calcext:value-type="float">
            <text:p>40,324,000 </text:p>
          </table:table-cell>
          <table:table-cell table:style-name="ce614" table:formula="of:=SUM([.E7:.E19])" office:value-type="float" office:value="2641862518" calcext:value-type="float">
            <text:p>2,641,862,518 </text:p>
          </table:table-cell>
          <table:table-cell table:style-name="ce614" table:formula="of:=SUM([.F7:.F19])" office:value-type="float" office:value="904020501" calcext:value-type="float">
            <text:p>904,020,501 </text:p>
          </table:table-cell>
          <table:table-cell table:style-name="ce614" table:formula="of:=SUM([.G7:.G19])" office:value-type="float" office:value="-1737842017" calcext:value-type="float">
            <text:p>-1,737,842,017 </text:p>
          </table:table-cell>
          <table:table-cell table:style-name="ce614" table:formula="of:=SUM([.H7:.H19])" office:value-type="float" office:value="1599773211" calcext:value-type="float">
            <text:p>1,599,773,211 </text:p>
          </table:table-cell>
          <table:table-cell table:style-name="ce317" table:number-columns-repeated="1016"/>
        </table:table-row>
        <table:table-row table:style-name="ro21">
          <table:table-cell table:style-name="ce608" office:value-type="string" calcext:value-type="string">
            <text:p>*本表決算數不含保留數保留數並分計劃及非計畫型</text:p>
          </table:table-cell>
          <table:table-cell table:style-name="ce506" table:number-columns-repeated="5"/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office:value-type="string" calcext:value-type="string">
            <text:p>金酒</text:p>
          </table:table-cell>
          <table:table-cell table:style-name="ce615" office:value-type="float" office:value="580981295" calcext:value-type="float">
            <text:p><text:s/>580,981,295 </text:p>
          </table:table-cell>
          <table:table-cell table:style-name="ce615" office:value-type="float" office:value="1010850000" calcext:value-type="float">
            <text:p><text:s/>1,010,850,000 </text:p>
          </table:table-cell>
          <table:table-cell table:style-name="ce615" office:value-type="float" office:value="106270000" calcext:value-type="float">
            <text:p><text:s/>106,270,000 </text:p>
          </table:table-cell>
          <table:table-cell table:style-name="ce615" table:formula="of:=SUM([.B25:.D25])" office:value-type="float" office:value="1698101295" calcext:value-type="float">
            <text:p><text:s/>1,698,101,295 </text:p>
          </table:table-cell>
          <table:table-cell table:style-name="ce615" office:value-type="float" office:value="638546518" calcext:value-type="float">
            <text:p><text:s/>638,546,518 </text:p>
          </table:table-cell>
          <table:table-cell table:style-name="ce615"/>
          <table:table-cell table:style-name="ce615" office:value-type="float" office:value="849285502" calcext:value-type="float">
            <text:p><text:s/>849,285,502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廈門</text:p>
          </table:table-cell>
          <table:table-cell table:style-name="ce615" office:value-type="float" office:value="0" calcext:value-type="float">
            <text:p><text:s/>- <text:s text:c="2"/></text:p>
          </table:table-cell>
          <table:table-cell table:style-name="ce615" office:value-type="float" office:value="395000" calcext:value-type="float">
            <text:p><text:s/>395,000 </text:p>
          </table:table-cell>
          <table:table-cell table:style-name="ce615" office:value-type="float" office:value="0" calcext:value-type="float">
            <text:p><text:s/>- <text:s text:c="2"/></text:p>
          </table:table-cell>
          <table:table-cell table:style-name="ce615" table:formula="of:=SUM([.B26:.D26])" office:value-type="float" office:value="395000" calcext:value-type="float">
            <text:p><text:s/>395,000 </text:p>
          </table:table-cell>
          <table:table-cell table:style-name="ce615" office:value-type="float" office:value="130434" calcext:value-type="float">
            <text:p><text:s/>130,434 </text:p>
          </table:table-cell>
          <table:table-cell table:style-name="ce615"/>
          <table:table-cell table:style-name="ce61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固定資產.$A$1:.$H$20" table:range-usable-as="print-range"/>
        </table:named-expressions>
      </table:table>
      <table:table table:name="Sheet10" table:style-name="ta36" table:print-ranges="Sheet10.A1:Sheet10.G2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Sheet10.$A$1:.$G$22" table:range-usable-as="print-range"/>
        </table:named-expressions>
      </table:table>
      <table:table table:name="長期還款" table:style-name="ta37">
        <table:table-column table:style-name="co91" table:default-cell-style-name="ce317"/>
        <table:table-column table:style-name="co73" table:number-columns-repeated="2" table:default-cell-style-name="ce317"/>
        <table:table-column table:style-name="co89" table:default-cell-style-name="ce317"/>
        <table:table-column table:style-name="co73" table:default-cell-style-name="ce317"/>
        <table:table-column table:style-name="co4" table:default-cell-style-name="ce317"/>
        <table:table-column table:style-name="co73" table:number-columns-repeated="3" table:default-cell-style-name="ce317"/>
        <table:table-column table:style-name="co70" table:default-cell-style-name="ce317"/>
        <table:table-column table:style-name="co61" table:default-cell-style-name="ce317"/>
        <table:table-column table:style-name="co52" table:default-cell-style-name="ce317"/>
        <table:table-column table:style-name="co64" table:default-cell-style-name="ce317"/>
        <table:table-column table:style-name="co92" table:default-cell-style-name="ce317"/>
        <table:table-column table:style-name="co68" table:number-columns-repeated="3" table:default-cell-style-name="ce317"/>
        <table:table-column table:style-name="co64" table:default-cell-style-name="ce317"/>
        <table:table-column table:style-name="co93" table:default-cell-style-name="ce317"/>
        <table:table-column table:style-name="co53" table:number-columns-repeated="238" table:default-cell-style-name="ce317"/>
        <table:table-column table:style-name="co53" table:number-columns-repeated="767" table:default-cell-style-name="Default"/>
        <table:table-row table:style-name="ro11">
          <table:table-cell table:style-name="ce622" office:value-type="string" calcext:value-type="string">
            <text:p><text:s/></text:p>
          </table:table-cell>
          <table:table-cell table:number-columns-repeated="6"/>
          <table:table-cell table:style-name="ce544" office:value-type="string" calcext:value-type="string" table:number-columns-spanned="3" table:number-rows-spanned="1">
            <text:p>長期債務舉借</text:p>
          </table:table-cell>
          <table:covered-table-cell table:number-columns-repeated="2" table:style-name="ce522"/>
          <table:table-cell table:style-name="ce461" office:value-type="string" calcext:value-type="string">
            <text:p>與償還綜計表</text:p>
          </table:table-cell>
          <table:table-cell table:style-name="ce462"/>
          <table:table-cell table:number-columns-repeated="1012"/>
        </table:table-row>
        <table:table-row table:style-name="ro11">
          <table:table-cell table:style-name="ce512"/>
          <table:table-cell table:number-columns-repeated="6"/>
          <table:table-cell table:style-name="ce545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545"/>
          <table:table-cell table:style-name="ce467" office:value-type="string" calcext:value-type="string">
            <text:p>107年度</text:p>
          </table:table-cell>
          <table:table-cell table:number-columns-repeated="5"/>
          <table:table-cell table:style-name="ce477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477"/>
          <table:table-cell table:number-columns-repeated="1005"/>
        </table:table-row>
        <table:table-row table:style-name="ro47">
          <table:table-cell table:style-name="ce532" office:value-type="string" calcext:value-type="string" table:number-columns-spanned="1" table:number-rows-spanned="5">
            <text:p>基金名稱</text:p>
          </table:table-cell>
          <table:table-cell table:style-name="ce532" office:value-type="string" calcext:value-type="string" table:number-columns-spanned="1" table:number-rows-spanned="5">
            <text:p>還款 <text:s text:c="2"/>用途</text:p>
          </table:table-cell>
          <table:table-cell table:style-name="ce628" office:value-type="string" calcext:value-type="string" table:number-columns-spanned="8" table:number-rows-spanned="1">
            <text:p><text:s/>償 <text:s text:c="6"/>還 <text:s text:c="2"/></text:p>
          </table:table-cell>
          <table:covered-table-cell table:number-columns-repeated="6" table:style-name="ce631"/>
          <table:covered-table-cell table:style-name="ce637"/>
          <table:table-cell table:style-name="ce628" office:value-type="string" calcext:value-type="string" table:number-columns-spanned="9" table:number-rows-spanned="1">
            <text:p><text:s text:c="7"/>對 <text:s text:c="9"/>象</text:p>
          </table:table-cell>
          <table:covered-table-cell table:number-columns-repeated="7" table:style-name="ce631"/>
          <table:covered-table-cell table:style-name="ce637"/>
          <table:table-cell table:number-columns-repeated="1005"/>
        </table:table-row>
        <table:table-row table:style-name="ro10">
          <table:covered-table-cell table:number-columns-repeated="2" table:style-name="ce532"/>
          <table:table-cell table:style-name="ce532" office:value-type="string" calcext:value-type="string" table:number-columns-spanned="8" table:number-rows-spanned="1">
            <text:p>決算數</text:p>
          </table:table-cell>
          <table:covered-table-cell table:number-columns-repeated="7" table:style-name="ce532"/>
          <table:table-cell table:style-name="ce532" office:value-type="string" calcext:value-type="string" table:number-columns-spanned="8" table:number-rows-spanned="1">
            <text:p>預算數</text:p>
          </table:table-cell>
          <table:covered-table-cell table:number-columns-repeated="7" table:style-name="ce532"/>
          <table:table-cell table:style-name="ce532" office:value-type="string" calcext:value-type="string" table:number-columns-spanned="1" table:number-rows-spanned="4">
            <text:p>比較增減</text:p>
          </table:table-cell>
          <table:table-cell table:number-columns-repeated="1005"/>
        </table:table-row>
        <table:table-row table:style-name="ro10">
          <table:covered-table-cell table:number-columns-repeated="2" table:style-name="ce532"/>
          <table:table-cell table:style-name="ce532" office:value-type="string" calcext:value-type="string" table:number-columns-spanned="4" table:number-rows-spanned="1">
            <text:p>國內還款</text:p>
          </table:table-cell>
          <table:covered-table-cell table:number-columns-repeated="3" table:style-name="ce532"/>
          <table:table-cell table:style-name="ce532" office:value-type="string" calcext:value-type="string" table:number-columns-spanned="3" table:number-rows-spanned="1">
            <text:p>國外還款</text:p>
          </table:table-cell>
          <table:covered-table-cell table:number-columns-repeated="2" table:style-name="ce532"/>
          <table:table-cell table:style-name="ce513" office:value-type="string" calcext:value-type="string" table:number-columns-spanned="1" table:number-rows-spanned="3">
            <text:p>合計</text:p>
          </table:table-cell>
          <table:table-cell table:style-name="ce532" office:value-type="string" calcext:value-type="string" table:number-columns-spanned="4" table:number-rows-spanned="1">
            <text:p>國內還款</text:p>
          </table:table-cell>
          <table:covered-table-cell table:number-columns-repeated="3" table:style-name="ce532"/>
          <table:table-cell table:style-name="ce532" office:value-type="string" calcext:value-type="string" table:number-columns-spanned="3" table:number-rows-spanned="1">
            <text:p>國外還款</text:p>
          </table:table-cell>
          <table:covered-table-cell table:number-columns-repeated="2" table:style-name="ce532"/>
          <table:table-cell table:style-name="ce513" office:value-type="string" calcext:value-type="string" table:number-columns-spanned="1" table:number-rows-spanned="3">
            <text:p>合計</text:p>
          </table:table-cell>
          <table:covered-table-cell table:style-name="ce532"/>
          <table:table-cell table:number-columns-repeated="1005"/>
        </table:table-row>
        <table:table-row table:style-name="ro70">
          <table:covered-table-cell table:number-columns-repeated="2" table:style-name="ce532"/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>
            <text:p>各種債券</text:p>
          </table:table-cell>
          <table:table-cell table:style-name="ce629" office:value-type="string" calcext:value-type="string">
            <text:p>應付記帳關稅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 table:number-columns-spanned="1" table:number-rows-spanned="2">
            <text:p>其他借款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covered-table-cell table:style-name="ce525"/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>
            <text:p>各種債券</text:p>
          </table:table-cell>
          <table:table-cell table:style-name="ce629" office:value-type="string" calcext:value-type="string">
            <text:p>應付記帳關稅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 table:number-columns-spanned="1" table:number-rows-spanned="2">
            <text:p>其他借款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covered-table-cell table:style-name="ce525"/>
          <table:covered-table-cell table:style-name="ce532"/>
          <table:table-cell table:number-columns-repeated="1005"/>
        </table:table-row>
        <table:table-row table:style-name="ro1">
          <table:covered-table-cell table:number-columns-repeated="2" table:style-name="ce532"/>
          <table:covered-table-cell table:style-name="ce629"/>
          <table:table-cell table:style-name="ce632" office:value-type="string" calcext:value-type="string">
            <text:p>※各種基金</text:p>
          </table:table-cell>
          <table:table-cell table:style-name="ce635" office:value-type="string" calcext:value-type="string">
            <text:p>※其他借款</text:p>
          </table:table-cell>
          <table:covered-table-cell table:style-name="ce635"/>
          <table:covered-table-cell table:style-name="ce629"/>
          <table:covered-table-cell table:style-name="ce632"/>
          <table:covered-table-cell table:style-name="ce635"/>
          <table:covered-table-cell table:style-name="ce526"/>
          <table:covered-table-cell table:style-name="ce629"/>
          <table:table-cell table:style-name="ce632" office:value-type="string" calcext:value-type="string">
            <text:p>※各種基金</text:p>
          </table:table-cell>
          <table:table-cell table:style-name="ce635" office:value-type="string" calcext:value-type="string">
            <text:p>※其他借款</text:p>
          </table:table-cell>
          <table:covered-table-cell table:style-name="ce635"/>
          <table:covered-table-cell table:style-name="ce629"/>
          <table:covered-table-cell table:style-name="ce632"/>
          <table:covered-table-cell table:style-name="ce635"/>
          <table:covered-table-cell table:style-name="ce526"/>
          <table:covered-table-cell table:style-name="ce532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酒廠實業股份有限公司</text:p>
          </table:table-cell>
          <table:table-cell table:style-name="ce625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縣陶瓷廠</text:p>
          </table:table-cell>
          <table:table-cell table:style-name="ce381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縣金門日報社</text:p>
          </table:table-cell>
          <table:table-cell table:style-name="ce381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縣公共車船管理處</text:p>
          </table:table-cell>
          <table:table-cell table:style-name="ce381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浯江輪渡有限公司</text:p>
          </table:table-cell>
          <table:table-cell table:style-name="ce381" table:number-columns-repeated="18"/>
          <table:table-cell table:number-columns-repeated="1005"/>
        </table:table-row>
        <table:table-row table:style-name="ro71">
          <table:table-cell table:style-name="ce623" office:value-type="string" calcext:value-type="string">
            <text:p>金門縣自來水廠</text:p>
          </table:table-cell>
          <table:table-cell table:style-name="ce626"/>
          <table:table-cell table:style-name="ce381"/>
          <table:table-cell table:style-name="ce633" table:number-columns-repeated="16"/>
          <table:table-cell table:number-columns-repeated="1005"/>
        </table:table-row>
        <table:table-row table:style-name="ro60">
          <table:table-cell table:style-name="ce495"/>
          <table:table-cell table:style-name="ce383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26" table:number-rows-repeated="6">
          <table:table-cell table:style-name="ce383" table:number-columns-repeated="2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43">
          <table:table-cell table:style-name="ce383" table:number-columns-repeated="2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26">
          <table:table-cell table:style-name="ce383" table:number-columns-repeated="2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26">
          <table:table-cell table:style-name="ce624" office:value-type="string" calcext:value-type="string">
            <text:p>合計</text:p>
          </table:table-cell>
          <table:table-cell table:style-name="ce627" table:number-columns-repeated="18"/>
          <table:table-cell table:number-columns-repeated="1005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長期債務" table:style-name="ta38" table:print-ranges="長期債務.A1:長期債務.S25">
        <table:table-column table:style-name="co91" table:default-cell-style-name="ce317"/>
        <table:table-column table:style-name="co73" table:number-columns-repeated="2" table:default-cell-style-name="ce317"/>
        <table:table-column table:style-name="co13" table:default-cell-style-name="ce317"/>
        <table:table-column table:style-name="co73" table:default-cell-style-name="ce317"/>
        <table:table-column table:style-name="co50" table:default-cell-style-name="ce317"/>
        <table:table-column table:style-name="co73" table:number-columns-repeated="3" table:default-cell-style-name="ce317"/>
        <table:table-column table:style-name="co93" table:default-cell-style-name="ce317"/>
        <table:table-column table:style-name="co59" table:default-cell-style-name="ce317"/>
        <table:table-column table:style-name="co13" table:default-cell-style-name="ce317"/>
        <table:table-column table:style-name="co64" table:default-cell-style-name="ce317"/>
        <table:table-column table:style-name="co94" table:default-cell-style-name="ce317"/>
        <table:table-column table:style-name="co68" table:number-columns-repeated="3" table:default-cell-style-name="ce317"/>
        <table:table-column table:style-name="co64" table:default-cell-style-name="ce317"/>
        <table:table-column table:style-name="co93" table:default-cell-style-name="ce317"/>
        <table:table-column table:style-name="co53" table:number-columns-repeated="238" table:default-cell-style-name="ce317"/>
        <table:table-column table:style-name="co53" table:number-columns-repeated="767" table:default-cell-style-name="Default"/>
        <table:table-row table:style-name="ro11">
          <table:table-cell table:style-name="ce638"/>
          <table:table-cell table:number-columns-repeated="6"/>
          <table:table-cell table:style-name="ce642"/>
          <table:table-cell table:style-name="ce543" table:number-columns-spanned="2" table:number-rows-spanned="1"/>
          <table:covered-table-cell table:style-name="ce546"/>
          <table:table-cell table:style-name="ce468"/>
          <table:table-cell table:style-name="ce462"/>
          <table:table-cell table:number-columns-repeated="1012"/>
        </table:table-row>
        <table:table-row table:style-name="ro11">
          <table:table-cell table:style-name="ce622" office:value-type="string" calcext:value-type="string">
            <text:p><text:s/></text:p>
          </table:table-cell>
          <table:table-cell table:number-columns-repeated="6"/>
          <table:table-cell table:style-name="ce544" office:value-type="string" calcext:value-type="string" table:number-columns-spanned="3" table:number-rows-spanned="1">
            <text:p>長期債務舉借</text:p>
          </table:table-cell>
          <table:covered-table-cell table:number-columns-repeated="2" table:style-name="ce546"/>
          <table:table-cell table:style-name="ce461" office:value-type="string" calcext:value-type="string">
            <text:p>與償還綜計表</text:p>
          </table:table-cell>
          <table:table-cell table:style-name="ce462"/>
          <table:table-cell table:number-columns-repeated="1012"/>
        </table:table-row>
        <table:table-row table:style-name="ro11">
          <table:table-cell table:style-name="ce512"/>
          <table:table-cell table:number-columns-repeated="6"/>
          <table:table-cell table:style-name="ce545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479"/>
          <table:table-cell table:style-name="ce467" office:value-type="string" calcext:value-type="string">
            <text:p>107年度</text:p>
          </table:table-cell>
          <table:table-cell table:number-columns-repeated="5"/>
          <table:table-cell table:style-name="ce477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477"/>
          <table:table-cell table:number-columns-repeated="1005"/>
        </table:table-row>
        <table:table-row table:style-name="ro47">
          <table:table-cell table:style-name="ce532" office:value-type="string" calcext:value-type="string" table:number-columns-spanned="1" table:number-rows-spanned="5">
            <text:p>基金名稱</text:p>
          </table:table-cell>
          <table:table-cell table:style-name="ce532" office:value-type="string" calcext:value-type="string" table:number-columns-spanned="1" table:number-rows-spanned="5">
            <text:p>借款 <text:s text:c="2"/>用途</text:p>
          </table:table-cell>
          <table:table-cell table:style-name="ce628" office:value-type="string" calcext:value-type="string" table:number-columns-spanned="8" table:number-rows-spanned="1">
            <text:p>舉 <text:s text:c="9"/>借 <text:s text:c="9"/></text:p>
          </table:table-cell>
          <table:covered-table-cell table:number-columns-repeated="6" table:style-name="ce631"/>
          <table:covered-table-cell table:style-name="ce637"/>
          <table:table-cell table:style-name="ce628" office:value-type="string" calcext:value-type="string" table:number-columns-spanned="9" table:number-rows-spanned="1">
            <text:p><text:s text:c="9"/>對 <text:s text:c="9"/>象</text:p>
          </table:table-cell>
          <table:covered-table-cell table:number-columns-repeated="7" table:style-name="ce631"/>
          <table:covered-table-cell table:style-name="ce637"/>
          <table:table-cell table:number-columns-repeated="1005"/>
        </table:table-row>
        <table:table-row table:style-name="ro10">
          <table:covered-table-cell table:number-columns-repeated="2" table:style-name="ce532"/>
          <table:table-cell table:style-name="ce532" office:value-type="string" calcext:value-type="string" table:number-columns-spanned="8" table:number-rows-spanned="1">
            <text:p>決算數</text:p>
          </table:table-cell>
          <table:covered-table-cell table:number-columns-repeated="7" table:style-name="ce532"/>
          <table:table-cell table:style-name="ce532" office:value-type="string" calcext:value-type="string" table:number-columns-spanned="8" table:number-rows-spanned="1">
            <text:p>預算數</text:p>
          </table:table-cell>
          <table:covered-table-cell table:number-columns-repeated="7" table:style-name="ce532"/>
          <table:table-cell table:style-name="ce532" office:value-type="string" calcext:value-type="string" table:number-columns-spanned="1" table:number-rows-spanned="4">
            <text:p>比較增減</text:p>
          </table:table-cell>
          <table:table-cell table:number-columns-repeated="1005"/>
        </table:table-row>
        <table:table-row table:style-name="ro10">
          <table:covered-table-cell table:number-columns-repeated="2" table:style-name="ce532"/>
          <table:table-cell table:style-name="ce532" office:value-type="string" calcext:value-type="string" table:number-columns-spanned="4" table:number-rows-spanned="1">
            <text:p>國內借款</text:p>
          </table:table-cell>
          <table:covered-table-cell table:number-columns-repeated="3" table:style-name="ce532"/>
          <table:table-cell table:style-name="ce532" office:value-type="string" calcext:value-type="string" table:number-columns-spanned="3" table:number-rows-spanned="1">
            <text:p>國外借款</text:p>
          </table:table-cell>
          <table:covered-table-cell table:number-columns-repeated="2" table:style-name="ce532"/>
          <table:table-cell table:style-name="ce513" office:value-type="string" calcext:value-type="string" table:number-columns-spanned="1" table:number-rows-spanned="3">
            <text:p>合計</text:p>
          </table:table-cell>
          <table:table-cell table:style-name="ce532" office:value-type="string" calcext:value-type="string" table:number-columns-spanned="4" table:number-rows-spanned="1">
            <text:p>國內借款</text:p>
          </table:table-cell>
          <table:covered-table-cell table:number-columns-repeated="3" table:style-name="ce532"/>
          <table:table-cell table:style-name="ce532" office:value-type="string" calcext:value-type="string" table:number-columns-spanned="3" table:number-rows-spanned="1">
            <text:p>國外借款</text:p>
          </table:table-cell>
          <table:covered-table-cell table:number-columns-repeated="2" table:style-name="ce532"/>
          <table:table-cell table:style-name="ce513" office:value-type="string" calcext:value-type="string" table:number-columns-spanned="1" table:number-rows-spanned="3">
            <text:p>合計</text:p>
          </table:table-cell>
          <table:covered-table-cell table:style-name="ce532"/>
          <table:table-cell table:number-columns-repeated="1005"/>
        </table:table-row>
        <table:table-row table:style-name="ro70">
          <table:covered-table-cell table:number-columns-repeated="2" table:style-name="ce532"/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>
            <text:p>各種債券</text:p>
          </table:table-cell>
          <table:table-cell table:style-name="ce629" office:value-type="string" calcext:value-type="string">
            <text:p>應付記帳關稅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 table:number-columns-spanned="1" table:number-rows-spanned="2">
            <text:p>其他借款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covered-table-cell table:style-name="ce525"/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>
            <text:p>各種債券</text:p>
          </table:table-cell>
          <table:table-cell table:style-name="ce629" office:value-type="string" calcext:value-type="string">
            <text:p>應付記帳關稅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table-cell table:style-name="ce629" office:value-type="string" calcext:value-type="string" table:number-columns-spanned="1" table:number-rows-spanned="2">
            <text:p>金融機構</text:p>
          </table:table-cell>
          <table:table-cell table:style-name="ce632" office:value-type="string" calcext:value-type="string" table:number-columns-spanned="1" table:number-rows-spanned="2">
            <text:p>其他借款</text:p>
          </table:table-cell>
          <table:table-cell table:style-name="ce635" office:value-type="string" calcext:value-type="string" table:number-columns-spanned="1" table:number-rows-spanned="2">
            <text:p>小計</text:p>
          </table:table-cell>
          <table:covered-table-cell table:style-name="ce525"/>
          <table:covered-table-cell table:style-name="ce532"/>
          <table:table-cell table:number-columns-repeated="1005"/>
        </table:table-row>
        <table:table-row table:style-name="ro1">
          <table:covered-table-cell table:number-columns-repeated="2" table:style-name="ce532"/>
          <table:covered-table-cell table:style-name="ce629"/>
          <table:table-cell table:style-name="ce632" office:value-type="string" calcext:value-type="string">
            <text:p>※各種基金</text:p>
          </table:table-cell>
          <table:table-cell table:style-name="ce635" office:value-type="string" calcext:value-type="string">
            <text:p>※其他借款</text:p>
          </table:table-cell>
          <table:covered-table-cell table:style-name="ce635"/>
          <table:covered-table-cell table:style-name="ce629"/>
          <table:covered-table-cell table:style-name="ce632"/>
          <table:covered-table-cell table:style-name="ce635"/>
          <table:covered-table-cell table:style-name="ce526"/>
          <table:covered-table-cell table:style-name="ce629"/>
          <table:table-cell table:style-name="ce632" office:value-type="string" calcext:value-type="string">
            <text:p>※各種基金</text:p>
          </table:table-cell>
          <table:table-cell table:style-name="ce635" office:value-type="string" calcext:value-type="string">
            <text:p>※其他借款</text:p>
          </table:table-cell>
          <table:covered-table-cell table:style-name="ce635"/>
          <table:covered-table-cell table:style-name="ce629"/>
          <table:covered-table-cell table:style-name="ce632"/>
          <table:covered-table-cell table:style-name="ce635"/>
          <table:covered-table-cell table:style-name="ce526"/>
          <table:covered-table-cell table:style-name="ce532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酒廠實業股份有限公司</text:p>
          </table:table-cell>
          <table:table-cell table:style-name="ce625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縣陶瓷廠</text:p>
          </table:table-cell>
          <table:table-cell table:style-name="ce381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縣金門日報社</text:p>
          </table:table-cell>
          <table:table-cell table:style-name="ce381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金門縣公共車船管理處</text:p>
          </table:table-cell>
          <table:table-cell table:style-name="ce381" table:number-columns-repeated="18"/>
          <table:table-cell table:number-columns-repeated="1005"/>
        </table:table-row>
        <table:table-row table:style-name="ro60">
          <table:table-cell table:style-name="ce495" office:value-type="string" calcext:value-type="string">
            <text:p>浯江輪渡有限公司</text:p>
          </table:table-cell>
          <table:table-cell table:style-name="ce381" table:number-columns-repeated="18"/>
          <table:table-cell table:number-columns-repeated="1005"/>
        </table:table-row>
        <table:table-row table:style-name="ro71">
          <table:table-cell table:style-name="ce623" office:value-type="string" calcext:value-type="string">
            <text:p>金門縣自來水廠</text:p>
          </table:table-cell>
          <table:table-cell table:style-name="ce626" office:value-type="string" calcext:value-type="string">
            <text:p>大陸引水及擴建計畫工程借款(詳備註)</text:p>
            <text:p/>
          </table:table-cell>
          <table:table-cell table:style-name="ce381"/>
          <table:table-cell table:style-name="ce633" office:value-type="float" office:value="434000000" calcext:value-type="float">
            <text:p><text:s/>434,000,000 </text:p>
          </table:table-cell>
          <table:table-cell table:style-name="ce633"/>
          <table:table-cell table:style-name="ce633" table:formula="of:=SUM([.C14:.E14])" office:value-type="float" office:value="434000000" calcext:value-type="float">
            <text:p><text:s/>434,000,000 </text:p>
          </table:table-cell>
          <table:table-cell table:style-name="ce633" table:number-columns-repeated="3"/>
          <table:table-cell table:style-name="ce633" table:formula="of:=[.F14]+[.I14]" office:value-type="float" office:value="434000000" calcext:value-type="float">
            <text:p><text:s/>434,000,000 </text:p>
          </table:table-cell>
          <table:table-cell table:style-name="ce633"/>
          <table:table-cell table:style-name="ce633" office:value-type="float" office:value="130000000" calcext:value-type="float">
            <text:p><text:s/>130,000,000 </text:p>
          </table:table-cell>
          <table:table-cell table:style-name="ce633"/>
          <table:table-cell table:style-name="ce633" table:formula="of:=SUM([.K10:.M14])" office:value-type="float" office:value="130000000" calcext:value-type="float">
            <text:p><text:s/>130,000,000 </text:p>
          </table:table-cell>
          <table:table-cell table:style-name="ce633" table:number-columns-repeated="4"/>
          <table:table-cell table:style-name="ce633" table:formula="of:=[.J14]-[.N14]" office:value-type="float" office:value="304000000" calcext:value-type="float">
            <text:p><text:s/>304,000,000 </text:p>
          </table:table-cell>
          <table:table-cell table:number-columns-repeated="1005"/>
        </table:table-row>
        <table:table-row table:style-name="ro60">
          <table:table-cell table:style-name="ce495"/>
          <table:table-cell table:style-name="ce383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26" table:number-rows-repeated="4">
          <table:table-cell table:style-name="ce383" table:number-columns-repeated="2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43">
          <table:table-cell table:style-name="ce383" table:number-columns-repeated="2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26">
          <table:table-cell table:style-name="ce383" table:number-columns-repeated="2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630"/>
          <table:table-cell table:style-name="ce634"/>
          <table:table-cell table:style-name="ce636" table:number-columns-repeated="2"/>
          <table:table-cell table:style-name="ce630"/>
          <table:table-cell table:style-name="ce634"/>
          <table:table-cell table:style-name="ce636"/>
          <table:table-cell table:style-name="ce495"/>
          <table:table-cell table:style-name="ce383"/>
          <table:table-cell table:number-columns-repeated="1005"/>
        </table:table-row>
        <table:table-row table:style-name="ro26">
          <table:table-cell table:style-name="ce624" office:value-type="string" calcext:value-type="string">
            <text:p>合計</text:p>
          </table:table-cell>
          <table:table-cell table:style-name="ce627" table:number-columns-repeated="2"/>
          <table:table-cell table:style-name="ce641" table:formula="of:=SUM([.D9:.D14])" office:value-type="float" office:value="434000000" calcext:value-type="float">
            <text:p><text:s/>434,000,000 </text:p>
          </table:table-cell>
          <table:table-cell table:style-name="ce641"/>
          <table:table-cell table:style-name="ce641" table:formula="of:=SUM([.F9:.F14])" office:value-type="float" office:value="434000000" calcext:value-type="float">
            <text:p><text:s/>434,000,000 </text:p>
          </table:table-cell>
          <table:table-cell table:style-name="ce641" table:number-columns-repeated="3"/>
          <table:table-cell table:style-name="ce641" table:formula="of:=SUM([.J9:.J14])" office:value-type="float" office:value="434000000" calcext:value-type="float">
            <text:p><text:s/>434,000,000 </text:p>
          </table:table-cell>
          <table:table-cell table:style-name="ce641"/>
          <table:table-cell table:style-name="ce641" table:formula="of:=SUM([.L9:.L14])" office:value-type="float" office:value="130000000" calcext:value-type="float">
            <text:p><text:s/>130,000,000 </text:p>
          </table:table-cell>
          <table:table-cell table:style-name="ce641"/>
          <table:table-cell table:style-name="ce641" table:formula="of:=SUM([.N9:.N14])" office:value-type="float" office:value="130000000" calcext:value-type="float">
            <text:p><text:s/>130,000,000 </text:p>
          </table:table-cell>
          <table:table-cell table:style-name="ce641" table:number-columns-repeated="4"/>
          <table:table-cell table:style-name="ce641" table:formula="of:=SUM([.S9:.S14])" office:value-type="float" office:value="304000000" calcext:value-type="float">
            <text:p><text:s/>304,000,000 </text:p>
          </table:table-cell>
          <table:table-cell table:number-columns-repeated="1005"/>
        </table:table-row>
        <table:table-row table:style-name="ro10">
          <table:table-cell table:style-name="ce639" office:value-type="string" calcext:value-type="string" table:number-columns-spanned="10" table:number-rows-spanned="3">
            <text:p>備註:金門縣自來水廠借款係為大陸引水及擴建計畫工程借款，106年度保留金額為9億3,024萬3,000元，106年度簽約金額為4億5千萬元，於107年度撥入4億3,400萬元，未撥入款1,600萬元及未簽約款4億8,024萬元辦理保留，3千元註銷；107年預算1億3千萬元辦理保留。</text:p>
            <text:p/>
            <text:p/>
            <text:p/>
          </table:table-cell>
          <table:covered-table-cell table:number-columns-repeated="9" table:style-name="ce640"/>
          <table:table-cell table:number-columns-repeated="1014"/>
        </table:table-row>
        <table:table-row table:style-name="ro10">
          <table:covered-table-cell table:number-columns-repeated="10" table:style-name="ce590"/>
          <table:table-cell table:number-columns-repeated="1014"/>
        </table:table-row>
        <table:table-row table:style-name="ro10">
          <table:covered-table-cell table:number-columns-repeated="10" table:style-name="ce590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長期債務.$A$1:.$S$25" table:range-usable-as="print-range"/>
        </table:named-expressions>
      </table:table>
      <table:table table:name="經營財" table:style-name="ta39" table:print-ranges="經營財.A1:經營財.G24">
        <table:table-column table:style-name="co84" table:default-cell-style-name="ce317"/>
        <table:table-column table:style-name="co29" table:number-columns-repeated="6" table:default-cell-style-name="ce317"/>
        <table:table-column table:style-name="co95" table:default-cell-style-name="ce651"/>
        <table:table-column table:style-name="co96" table:number-columns-repeated="4" table:default-cell-style-name="ce651"/>
        <table:table-column table:style-name="co96" table:number-columns-repeated="3" table:default-cell-style-name="ce467"/>
        <table:table-column table:style-name="co97" table:default-cell-style-name="ce467"/>
        <table:table-column table:style-name="co98" table:default-cell-style-name="ce467"/>
        <table:table-column table:style-name="co53" table:number-columns-repeated="240" table:default-cell-style-name="ce317"/>
        <table:table-column table:style-name="co53" table:number-columns-repeated="767" table:default-cell-style-name="Default"/>
        <table:table-row table:style-name="ro11">
          <table:table-cell table:style-name="ce480" table:number-columns-spanned="7" table:number-rows-spanned="1"/>
          <table:covered-table-cell table:number-columns-repeated="6" table:style-name="ce489"/>
          <table:table-cell table:number-columns-repeated="1017"/>
        </table:table-row>
        <table:table-row table:style-name="ro11">
          <table:table-cell table:style-name="ce494" office:value-type="string" calcext:value-type="string" table:number-columns-spanned="7" table:number-rows-spanned="1">
            <text:p>經營指標（財務地位）綜計表</text:p>
          </table:table-cell>
          <table:covered-table-cell table:number-columns-repeated="6" table:style-name="ce497"/>
          <table:table-cell table:number-columns-repeated="1017"/>
        </table:table-row>
        <table:table-row table:style-name="ro11">
          <table:table-cell table:style-name="ce335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335"/>
          <table:table-cell table:number-columns-repeated="1017"/>
        </table:table-row>
        <table:table-row table:style-name="ro72">
          <table:table-cell table:style-name="ce513" office:value-type="string" calcext:value-type="string" table:number-columns-spanned="1" table:number-rows-spanned="4">
            <text:p>基金名稱</text:p>
          </table:table-cell>
          <table:table-cell table:style-name="ce644" office:value-type="string" calcext:value-type="string" table:number-columns-spanned="2" table:number-rows-spanned="1">
            <text:p>業主權益對資產總額之比率（％）</text:p>
          </table:table-cell>
          <table:covered-table-cell table:style-name="ce644"/>
          <table:table-cell table:style-name="ce644" office:value-type="string" calcext:value-type="string" table:number-columns-spanned="2" table:number-rows-spanned="1">
            <text:p>業主權益對長期資本之比率（％）</text:p>
          </table:table-cell>
          <table:covered-table-cell table:style-name="ce644"/>
          <table:table-cell table:style-name="ce644" office:value-type="string" calcext:value-type="string" table:number-columns-spanned="2" table:number-rows-spanned="1">
            <text:p>負債總額對業主權益之倍數（％）</text:p>
          </table:table-cell>
          <table:covered-table-cell table:style-name="ce644"/>
          <table:table-cell table:number-columns-repeated="1017"/>
        </table:table-row>
        <table:table-row table:style-name="ro47">
          <table:covered-table-cell table:style-name="ce525"/>
          <table:table-cell table:style-name="ce645" office:value-type="string" calcext:value-type="string" table:number-columns-spanned="2" table:number-rows-spanned="1">
            <text:p>業主權益</text:p>
          </table:table-cell>
          <table:covered-table-cell table:style-name="ce645"/>
          <table:table-cell table:style-name="ce645" office:value-type="string" calcext:value-type="string" table:number-columns-spanned="2" table:number-rows-spanned="1">
            <text:p>業 主 權 益</text:p>
          </table:table-cell>
          <table:covered-table-cell table:style-name="ce645"/>
          <table:table-cell table:style-name="ce645" office:value-type="string" calcext:value-type="string" table:number-columns-spanned="2" table:number-rows-spanned="1">
            <text:p>負債總額</text:p>
          </table:table-cell>
          <table:covered-table-cell table:style-name="ce645"/>
          <table:table-cell table:number-columns-repeated="1017"/>
        </table:table-row>
        <table:table-row table:style-name="ro2">
          <table:covered-table-cell table:style-name="ce525"/>
          <table:table-cell table:style-name="ce646" office:value-type="string" calcext:value-type="string" table:number-columns-spanned="2" table:number-rows-spanned="1">
            <text:p>資產總額</text:p>
          </table:table-cell>
          <table:covered-table-cell table:style-name="ce646"/>
          <table:table-cell table:style-name="ce646" office:value-type="string" calcext:value-type="string" table:number-columns-spanned="2" table:number-rows-spanned="1">
            <text:p>長期負債+業主權益</text:p>
          </table:table-cell>
          <table:covered-table-cell table:style-name="ce646"/>
          <table:table-cell table:style-name="ce646" office:value-type="string" calcext:value-type="string" table:number-columns-spanned="2" table:number-rows-spanned="1">
            <text:p>業主權益</text:p>
          </table:table-cell>
          <table:covered-table-cell table:style-name="ce646"/>
          <table:table-cell office:value-type="string" calcext:value-type="string">
            <text:p>審定數</text:p>
          </table:table-cell>
          <table:table-cell table:number-columns-repeated="1016"/>
        </table:table-row>
        <table:table-row table:style-name="ro2">
          <table:covered-table-cell table:style-name="ce526"/>
          <table:table-cell table:style-name="ce647" office:value-type="string" calcext:value-type="string">
            <text:p>上年度決算</text:p>
          </table:table-cell>
          <table:table-cell table:style-name="ce647" office:value-type="string" calcext:value-type="string">
            <text:p>本年度決算</text:p>
          </table:table-cell>
          <table:table-cell table:style-name="ce647" office:value-type="string" calcext:value-type="string">
            <text:p>上年度決算</text:p>
          </table:table-cell>
          <table:table-cell table:style-name="ce647" office:value-type="string" calcext:value-type="string">
            <text:p>本年度決算</text:p>
          </table:table-cell>
          <table:table-cell table:style-name="ce647" office:value-type="string" calcext:value-type="string">
            <text:p>上年度決算</text:p>
          </table:table-cell>
          <table:table-cell table:style-name="ce650" office:value-type="string" calcext:value-type="string">
            <text:p>本年度決算</text:p>
          </table:table-cell>
          <table:table-cell table:style-name="ce652" office:value-type="string" calcext:value-type="string">
            <text:p>106資產</text:p>
          </table:table-cell>
          <table:table-cell table:style-name="ce652" office:value-type="string" calcext:value-type="string">
            <text:p>106長期負債</text:p>
          </table:table-cell>
          <table:table-cell table:style-name="ce652" office:value-type="string" calcext:value-type="string">
            <text:p>106負債總</text:p>
          </table:table-cell>
          <table:table-cell table:style-name="ce652" office:value-type="string" calcext:value-type="string">
            <text:p>106權益</text:p>
          </table:table-cell>
          <table:table-cell table:style-name="ce652" office:value-type="string" calcext:value-type="string">
            <text:p>106長債權益</text:p>
          </table:table-cell>
          <table:table-cell office:value-type="string" calcext:value-type="string">
            <text:p>107資產</text:p>
          </table:table-cell>
          <table:table-cell office:value-type="string" calcext:value-type="string">
            <text:p>107長期負債</text:p>
          </table:table-cell>
          <table:table-cell office:value-type="string" calcext:value-type="string">
            <text:p>107負債總</text:p>
          </table:table-cell>
          <table:table-cell office:value-type="string" calcext:value-type="string">
            <text:p>107權益</text:p>
          </table:table-cell>
          <table:table-cell office:value-type="string" calcext:value-type="string">
            <text:p>107長債權益</text:p>
          </table:table-cell>
          <table:table-cell table:number-columns-repeated="1007"/>
        </table:table-row>
        <table:table-row table:style-name="ro60">
          <table:table-cell table:style-name="ce495" office:value-type="string" calcext:value-type="string">
            <text:p>金門酒廠實業股份有限公司</text:p>
          </table:table-cell>
          <table:table-cell table:style-name="ce648" table:formula="of:=[.K8]/[.H8]*100" office:value-type="float" office:value="76.8696891164543" calcext:value-type="float">
            <text:p>76.87 </text:p>
          </table:table-cell>
          <table:table-cell table:style-name="ce648" table:formula="of:=[.P8]/[.M8]*100" office:value-type="float" office:value="81.3625769125986" calcext:value-type="float">
            <text:p>81.36 </text:p>
          </table:table-cell>
          <table:table-cell table:style-name="ce648" table:formula="of:=[.K8]/[.L8]*100" office:value-type="float" office:value="96.5935371110438" calcext:value-type="float">
            <text:p>96.59 </text:p>
          </table:table-cell>
          <table:table-cell table:style-name="ce648" table:formula="of:=[.P8]/[.Q8]*100" office:value-type="float" office:value="97.0113363177791" calcext:value-type="float">
            <text:p>97.01 </text:p>
          </table:table-cell>
          <table:table-cell table:style-name="ce648" table:formula="of:=[.J8]/[.K8]*100" office:value-type="float" office:value="30.0902880568493" calcext:value-type="float">
            <text:p>30.09 </text:p>
          </table:table-cell>
          <table:table-cell table:style-name="ce648" table:formula="of:=[.O8]/[.P8]*100" office:value-type="float" office:value="22.9066283230214" calcext:value-type="float">
            <text:p>22.91 </text:p>
          </table:table-cell>
          <table:table-cell table:style-name="ce653" office:value-type="float" office:value="13001243702" calcext:value-type="float">
            <text:p>13,001,243,702 </text:p>
          </table:table-cell>
          <table:table-cell table:style-name="ce653" office:value-type="float" office:value="352448459" calcext:value-type="float">
            <text:p>352,448,459 </text:p>
          </table:table-cell>
          <table:table-cell table:style-name="ce653" office:value-type="float" office:value="3007228087" calcext:value-type="float">
            <text:p>3,007,228,087 </text:p>
          </table:table-cell>
          <table:table-cell table:style-name="ce653" office:value-type="float" office:value="9994015615" calcext:value-type="float">
            <text:p>9,994,015,615 </text:p>
          </table:table-cell>
          <table:table-cell table:style-name="ce653" table:formula="of:=[.I8]+[.K8]" office:value-type="float" office:value="10346464074" calcext:value-type="float">
            <text:p>10,346,464,074 </text:p>
          </table:table-cell>
          <table:table-cell table:style-name="ce655" table:formula="of:=[$資產機關.$D$7]" office:value-type="float" office:value="13817694624" calcext:value-type="float">
            <text:p>13,817,694,624 </text:p>
          </table:table-cell>
          <table:table-cell table:style-name="ce655" table:formula="of:=[$資產機關.$D$37]" office:value-type="float" office:value="346349723" calcext:value-type="float">
            <text:p>346,349,723 </text:p>
          </table:table-cell>
          <table:table-cell table:style-name="ce655" table:formula="of:=[$資產機關.$D$32]" office:value-type="float" office:value="2575262208" calcext:value-type="float">
            <text:p>2,575,262,208 </text:p>
          </table:table-cell>
          <table:table-cell table:style-name="ce655" table:formula="of:=[$資產機關.$D$43]" office:value-type="float" office:value="11242432416" calcext:value-type="float">
            <text:p>11,242,432,416 </text:p>
          </table:table-cell>
          <table:table-cell table:style-name="ce655" table:formula="of:=[.N8]+[.P8]" office:value-type="float" office:value="11588782139" calcext:value-type="float">
            <text:p>11,588,782,139 </text:p>
          </table:table-cell>
          <table:table-cell table:number-columns-repeated="1007"/>
        </table:table-row>
        <table:table-row table:style-name="ro60">
          <table:table-cell table:style-name="ce495" office:value-type="string" calcext:value-type="string">
            <text:p>金門縣陶瓷廠</text:p>
          </table:table-cell>
          <table:table-cell table:style-name="ce649" table:formula="of:=[.K9]/[.H9]*100" office:value-type="float" office:value="73.6168762798422" calcext:value-type="float">
            <text:p>73.62 </text:p>
          </table:table-cell>
          <table:table-cell table:style-name="ce649" table:formula="of:=[.P9]/[.M9]*100" office:value-type="float" office:value="78.7641790342161" calcext:value-type="float">
            <text:p>78.76 </text:p>
          </table:table-cell>
          <table:table-cell table:style-name="ce649" table:formula="of:=[.K9]/[.L9]*100" office:value-type="float" office:value="87.1875534388817" calcext:value-type="float">
            <text:p>87.19 </text:p>
          </table:table-cell>
          <table:table-cell table:style-name="ce649" table:formula="of:=[.P9]/[.Q9]*100" office:value-type="float" office:value="88.1007461560648" calcext:value-type="float">
            <text:p>88.10 </text:p>
          </table:table-cell>
          <table:table-cell table:style-name="ce649" table:formula="of:=[.J9]/[.K9]*100" office:value-type="float" office:value="35.8384178375984" calcext:value-type="float">
            <text:p>35.84 </text:p>
          </table:table-cell>
          <table:table-cell table:style-name="ce649" table:formula="of:=[.O9]/[.P9]*100" office:value-type="float" office:value="26.9612674519959" calcext:value-type="float">
            <text:p>26.96 </text:p>
          </table:table-cell>
          <table:table-cell table:style-name="ce653" office:value-type="float" office:value="367406612" calcext:value-type="float">
            <text:p>367,406,612 </text:p>
          </table:table-cell>
          <table:table-cell table:style-name="ce653" office:value-type="float" office:value="39746778" calcext:value-type="float">
            <text:p>39,746,778 </text:p>
          </table:table-cell>
          <table:table-cell table:style-name="ce653" office:value-type="float" office:value="96933341" calcext:value-type="float">
            <text:p>96,933,341 </text:p>
          </table:table-cell>
          <table:table-cell table:style-name="ce653" office:value-type="float" office:value="270473271" calcext:value-type="float">
            <text:p>270,473,271 </text:p>
          </table:table-cell>
          <table:table-cell table:style-name="ce653" table:formula="of:=[.I9]+[.K9]" office:value-type="float" office:value="310220049" calcext:value-type="float">
            <text:p>310,220,049 </text:p>
          </table:table-cell>
          <table:table-cell table:style-name="ce655" table:formula="of:=[$資產機關.$F$7]" office:value-type="float" office:value="318384079" calcext:value-type="float">
            <text:p>318,384,079 </text:p>
          </table:table-cell>
          <table:table-cell table:style-name="ce655" table:formula="of:=[$資產機關.$F$37]" office:value-type="float" office:value="33870393" calcext:value-type="float">
            <text:p>33,870,393 </text:p>
          </table:table-cell>
          <table:table-cell table:style-name="ce655" table:formula="of:=[$資產機關.$F$32]" office:value-type="float" office:value="67611473" calcext:value-type="float">
            <text:p>67,611,473 </text:p>
          </table:table-cell>
          <table:table-cell table:style-name="ce655" table:formula="of:=[$資產機關.$F$43]" office:value-type="float" office:value="250772606" calcext:value-type="float">
            <text:p>250,772,606 </text:p>
          </table:table-cell>
          <table:table-cell table:style-name="ce655" table:formula="of:=[.N9]+[.P9]" office:value-type="float" office:value="284642999" calcext:value-type="float">
            <text:p>284,642,999 </text:p>
          </table:table-cell>
          <table:table-cell table:number-columns-repeated="1007"/>
        </table:table-row>
        <table:table-row table:style-name="ro60">
          <table:table-cell table:style-name="ce495" office:value-type="string" calcext:value-type="string">
            <text:p>金門縣金門日報社</text:p>
          </table:table-cell>
          <table:table-cell table:style-name="ce649" table:formula="of:=[.K10]/[.H10]*100" office:value-type="float" office:value="76.2192028722886" calcext:value-type="float">
            <text:p>76.22 </text:p>
          </table:table-cell>
          <table:table-cell table:style-name="ce649" table:formula="of:=[.P10]/[.M10]*100" office:value-type="float" office:value="75.4997890009445" calcext:value-type="float">
            <text:p>75.50 </text:p>
          </table:table-cell>
          <table:table-cell table:style-name="ce649" table:formula="of:=[.K10]/[.L10]*100" office:value-type="float" office:value="85.2957920624269" calcext:value-type="float">
            <text:p>85.30 </text:p>
          </table:table-cell>
          <table:table-cell table:style-name="ce649" table:formula="of:=[.P10]/[.Q10]*100" office:value-type="float" office:value="81.6631029837059" calcext:value-type="float">
            <text:p>81.66 </text:p>
          </table:table-cell>
          <table:table-cell table:style-name="ce649" table:formula="of:=[.J10]/[.K10]*100" office:value-type="float" office:value="31.2005324531641" calcext:value-type="float">
            <text:p>31.20 </text:p>
          </table:table-cell>
          <table:table-cell table:style-name="ce649" table:formula="of:=[.O10]/[.P10]*100" office:value-type="float" office:value="32.4507012844089" calcext:value-type="float">
            <text:p>32.45 </text:p>
          </table:table-cell>
          <table:table-cell table:style-name="ce653" office:value-type="float" office:value="168452154" calcext:value-type="float">
            <text:p>168,452,154 </text:p>
          </table:table-cell>
          <table:table-cell table:style-name="ce653" office:value-type="float" office:value="22133750" calcext:value-type="float">
            <text:p>22,133,750 </text:p>
          </table:table-cell>
          <table:table-cell table:style-name="ce653" office:value-type="float" office:value="40059265" calcext:value-type="float">
            <text:p>40,059,265 </text:p>
          </table:table-cell>
          <table:table-cell table:style-name="ce653" office:value-type="float" office:value="128392889" calcext:value-type="float">
            <text:p>128,392,889 </text:p>
          </table:table-cell>
          <table:table-cell table:style-name="ce653" table:formula="of:=[.I10]+[.K10]" office:value-type="float" office:value="150526639" calcext:value-type="float">
            <text:p>150,526,639 </text:p>
          </table:table-cell>
          <table:table-cell table:style-name="ce655" table:formula="of:=[$資產機關.$H$7]" office:value-type="float" office:value="169033932" calcext:value-type="float">
            <text:p>169,033,932 </text:p>
          </table:table-cell>
          <table:table-cell table:style-name="ce655" table:formula="of:=[$資產機關.$H$37]" office:value-type="float" office:value="28656266" calcext:value-type="float">
            <text:p>28,656,266 </text:p>
          </table:table-cell>
          <table:table-cell table:style-name="ce655" table:formula="of:=[$資產機關.$H$32]" office:value-type="float" office:value="41413670" calcext:value-type="float">
            <text:p>41,413,670 </text:p>
          </table:table-cell>
          <table:table-cell table:style-name="ce655" table:formula="of:=[$資產機關.$H$43]" office:value-type="float" office:value="127620262" calcext:value-type="float">
            <text:p>127,620,262 </text:p>
          </table:table-cell>
          <table:table-cell table:style-name="ce655" table:formula="of:=[.N10]+[.P10]" office:value-type="float" office:value="156276528" calcext:value-type="float">
            <text:p>156,276,528 </text:p>
          </table:table-cell>
          <table:table-cell table:number-columns-repeated="1007"/>
        </table:table-row>
        <table:table-row table:style-name="ro60">
          <table:table-cell table:style-name="ce495" office:value-type="string" calcext:value-type="string">
            <text:p>金門縣公共車船管理處</text:p>
          </table:table-cell>
          <table:table-cell table:style-name="ce649" table:formula="of:=[.K11]/[.H11]*100" office:value-type="float" office:value="70.4965149422978" calcext:value-type="float">
            <text:p>70.50 </text:p>
          </table:table-cell>
          <table:table-cell table:style-name="ce649" table:formula="of:=[.P11]/[.M11]*100" office:value-type="float" office:value="68.3855318118355" calcext:value-type="float">
            <text:p>68.39 </text:p>
          </table:table-cell>
          <table:table-cell table:style-name="ce649" table:formula="of:=[.K11]/[.L11]*100" office:value-type="float" office:value="96.4501124014912" calcext:value-type="float">
            <text:p>96.45 </text:p>
          </table:table-cell>
          <table:table-cell table:style-name="ce649" table:formula="of:=[.P11]/[.Q11]*100" office:value-type="float" office:value="99.5063538498958" calcext:value-type="float">
            <text:p>99.51 </text:p>
          </table:table-cell>
          <table:table-cell table:style-name="ce649" table:formula="of:=[.J11]/[.K11]*100" office:value-type="float" office:value="41.8509838136697" calcext:value-type="float">
            <text:p>41.85 </text:p>
          </table:table-cell>
          <table:table-cell table:style-name="ce649" table:formula="of:=[.O11]/[.P11]*100" office:value-type="float" office:value="46.2297613991691" calcext:value-type="float">
            <text:p>46.23 </text:p>
          </table:table-cell>
          <table:table-cell table:style-name="ce653" office:value-type="float" office:value="446822444" calcext:value-type="float">
            <text:p>446,822,444 </text:p>
          </table:table-cell>
          <table:table-cell table:style-name="ce653" office:value-type="float" office:value="11593498" calcext:value-type="float">
            <text:p>11,593,498 </text:p>
          </table:table-cell>
          <table:table-cell table:style-name="ce653" office:value-type="float" office:value="131828193" calcext:value-type="float">
            <text:p>131,828,193 </text:p>
          </table:table-cell>
          <table:table-cell table:style-name="ce653" office:value-type="float" office:value="314994251" calcext:value-type="float">
            <text:p>314,994,251 </text:p>
          </table:table-cell>
          <table:table-cell table:style-name="ce653" table:formula="of:=[.I11]+[.K11]" office:value-type="float" office:value="326587749" calcext:value-type="float">
            <text:p>326,587,749 </text:p>
          </table:table-cell>
          <table:table-cell table:style-name="ce655" table:formula="of:=[$資產機關.$J$7]" office:value-type="float" office:value="484750400" calcext:value-type="float">
            <text:p>484,750,400 </text:p>
          </table:table-cell>
          <table:table-cell table:style-name="ce655" table:formula="of:=[$資產機關.$J$37]" office:value-type="float" office:value="1644551" calcext:value-type="float">
            <text:p>1,644,551 </text:p>
          </table:table-cell>
          <table:table-cell table:style-name="ce655" table:formula="of:=[$資產機關.$J$32]" office:value-type="float" office:value="153251261" calcext:value-type="float">
            <text:p>153,251,261 </text:p>
          </table:table-cell>
          <table:table-cell table:style-name="ce655" table:formula="of:=[$資產機關.$J$43]" office:value-type="float" office:value="331499139" calcext:value-type="float">
            <text:p>331,499,139 </text:p>
          </table:table-cell>
          <table:table-cell table:style-name="ce655" table:formula="of:=[.N11]+[.P11]" office:value-type="float" office:value="333143690" calcext:value-type="float">
            <text:p>333,143,690 </text:p>
          </table:table-cell>
          <table:table-cell table:number-columns-repeated="1007"/>
        </table:table-row>
        <table:table-row table:style-name="ro60">
          <table:table-cell table:style-name="ce495" office:value-type="string" calcext:value-type="string">
            <text:p>浯江輪渡有限公司</text:p>
          </table:table-cell>
          <table:table-cell table:style-name="ce649" table:formula="of:=[.K12]/[.H12]*100" office:value-type="float" office:value="57.8348090302002" calcext:value-type="float">
            <text:p>57.83 </text:p>
          </table:table-cell>
          <table:table-cell table:style-name="ce649" table:formula="of:=[.P12]/[.M12]*100" office:value-type="float" office:value="70.4114346299115" calcext:value-type="float">
            <text:p>70.41 </text:p>
          </table:table-cell>
          <table:table-cell table:style-name="ce649" table:formula="of:=[.K12]/[.L12]*100" office:value-type="float" office:value="86.2715070233416" calcext:value-type="float">
            <text:p>86.27 </text:p>
          </table:table-cell>
          <table:table-cell table:style-name="ce649" table:formula="of:=[.P12]/[.Q12]*100" office:value-type="float" office:value="99.9881921560675" calcext:value-type="float">
            <text:p>99.99 </text:p>
          </table:table-cell>
          <table:table-cell table:style-name="ce649" table:formula="of:=[.J12]/[.K12]*100" office:value-type="float" office:value="72.9062508839303" calcext:value-type="float">
            <text:p>72.91 </text:p>
          </table:table-cell>
          <table:table-cell table:style-name="ce649" table:formula="of:=[.O12]/[.P12]*100" office:value-type="float" office:value="42.0223867410293" calcext:value-type="float">
            <text:p>42.02 </text:p>
          </table:table-cell>
          <table:table-cell table:style-name="ce653" office:value-type="float" office:value="118466742" calcext:value-type="float">
            <text:p>118,466,742 </text:p>
          </table:table-cell>
          <table:table-cell table:style-name="ce653" office:value-type="float" office:value="10902880" calcext:value-type="float">
            <text:p>10,902,880 </text:p>
          </table:table-cell>
          <table:table-cell table:style-name="ce653" office:value-type="float" office:value="49951728" calcext:value-type="float">
            <text:p>49,951,728 </text:p>
          </table:table-cell>
          <table:table-cell table:style-name="ce653" office:value-type="float" office:value="68515014" calcext:value-type="float">
            <text:p>68,515,014 </text:p>
          </table:table-cell>
          <table:table-cell table:style-name="ce653" table:formula="of:=[.I12]+[.K12]" office:value-type="float" office:value="79417894" calcext:value-type="float">
            <text:p>79,417,894 </text:p>
          </table:table-cell>
          <table:table-cell table:style-name="ce655" table:formula="of:=[$資產機關.$L$7]" office:value-type="float" office:value="95982538" calcext:value-type="float">
            <text:p>95,982,538 </text:p>
          </table:table-cell>
          <table:table-cell table:style-name="ce655" table:formula="of:=[$資產機關.$L$37]" office:value-type="float" office:value="7981" calcext:value-type="float">
            <text:p>7,981 </text:p>
          </table:table-cell>
          <table:table-cell table:style-name="ce655" table:formula="of:=[$資產機關.$L$32]" office:value-type="float" office:value="28399856" calcext:value-type="float">
            <text:p>28,399,856 </text:p>
          </table:table-cell>
          <table:table-cell table:style-name="ce655" table:formula="of:=[$資產機關.$L$43]" office:value-type="float" office:value="67582682" calcext:value-type="float">
            <text:p>67,582,682 </text:p>
          </table:table-cell>
          <table:table-cell table:style-name="ce655" table:formula="of:=[.N12]+[.P12]" office:value-type="float" office:value="67590663" calcext:value-type="float">
            <text:p>67,590,663 </text:p>
          </table:table-cell>
          <table:table-cell table:number-columns-repeated="1007"/>
        </table:table-row>
        <table:table-row table:style-name="ro60">
          <table:table-cell table:style-name="ce495" office:value-type="string" calcext:value-type="string">
            <text:p>金門縣自來水廠</text:p>
          </table:table-cell>
          <table:table-cell table:style-name="ce649" table:formula="of:=[.K13]/[.H13]*100" office:value-type="float" office:value="27.3083337934048" calcext:value-type="float">
            <text:p>27.31 </text:p>
          </table:table-cell>
          <table:table-cell table:style-name="ce649" table:formula="of:=[.P13]/[.M13]*100" office:value-type="float" office:value="24.6929366481826" calcext:value-type="float">
            <text:p>24.69 </text:p>
          </table:table-cell>
          <table:table-cell table:style-name="ce649" table:formula="of:=[.K13]/[.L13]*100" office:value-type="float" office:value="99.5365116422263" calcext:value-type="float">
            <text:p>99.54 </text:p>
          </table:table-cell>
          <table:table-cell table:style-name="ce649" table:formula="of:=[.P13]/[.Q13]*100" office:value-type="float" office:value="73.9305151100117" calcext:value-type="float">
            <text:p>73.93 </text:p>
          </table:table-cell>
          <table:table-cell table:style-name="ce649" table:formula="of:=[.J13]/[.K13]*100" office:value-type="float" office:value="266.188580953082" calcext:value-type="float">
            <text:p>266.19 </text:p>
          </table:table-cell>
          <table:table-cell table:style-name="ce649" table:formula="of:=[.O13]/[.P13]*100" office:value-type="float" office:value="304.974108283552" calcext:value-type="float">
            <text:p>304.97 </text:p>
          </table:table-cell>
          <table:table-cell table:style-name="ce653" office:value-type="float" office:value="4685811539" calcext:value-type="float">
            <text:p>4,685,811,539 </text:p>
          </table:table-cell>
          <table:table-cell table:style-name="ce653" office:value-type="float" office:value="5958493" calcext:value-type="float">
            <text:p>5,958,493 </text:p>
          </table:table-cell>
          <table:table-cell table:style-name="ce653" office:value-type="float" office:value="3406194483" calcext:value-type="float">
            <text:p>3,406,194,483 </text:p>
          </table:table-cell>
          <table:table-cell table:style-name="ce653" office:value-type="float" office:value="1279617056" calcext:value-type="float">
            <text:p>1,279,617,056 </text:p>
          </table:table-cell>
          <table:table-cell table:style-name="ce653" table:formula="of:=[.I13]+[.K13]" office:value-type="float" office:value="1285575549" calcext:value-type="float">
            <text:p>1,285,575,549 </text:p>
          </table:table-cell>
          <table:table-cell table:style-name="ce655" table:formula="of:=[$資產機關.$N$7]" office:value-type="float" office:value="5052778330" calcext:value-type="float">
            <text:p>5,052,778,330 </text:p>
          </table:table-cell>
          <table:table-cell table:style-name="ce655" table:formula="of:=[$資產機關.$N$37]" office:value-type="float" office:value="439958493" calcext:value-type="float">
            <text:p>439,958,493 </text:p>
          </table:table-cell>
          <table:table-cell table:style-name="ce655" table:formula="of:=[$資產機關.$N$32]" office:value-type="float" office:value="3805098978" calcext:value-type="float">
            <text:p>3,805,098,978 </text:p>
          </table:table-cell>
          <table:table-cell table:style-name="ce655" table:formula="of:=[$資產機關.$N$43]" office:value-type="float" office:value="1247679352" calcext:value-type="float">
            <text:p>1,247,679,352 </text:p>
          </table:table-cell>
          <table:table-cell table:style-name="ce655" table:formula="of:=[.N13]+[.P13]" office:value-type="float" office:value="1687637845" calcext:value-type="float">
            <text:p>1,687,637,845 </text:p>
          </table:table-cell>
          <table:table-cell table:number-columns-repeated="1007"/>
        </table:table-row>
        <table:table-row table:style-name="ro26">
          <table:table-cell table:style-name="ce530" table:number-columns-repeated="7"/>
          <table:table-cell table:style-name="ce653" table:formula="of:=SUM([.H8:.H13])" office:value-type="float" office:value="18788203193" calcext:value-type="float">
            <text:p>18,788,203,193 </text:p>
          </table:table-cell>
          <table:table-cell table:style-name="ce653" table:formula="of:=SUM([.I8:.I13])" office:value-type="float" office:value="442783858" calcext:value-type="float">
            <text:p>442,783,858 </text:p>
          </table:table-cell>
          <table:table-cell table:style-name="ce653" table:formula="of:=SUM([.J8:.J13])" office:value-type="float" office:value="6732195097" calcext:value-type="float">
            <text:p>6,732,195,097 </text:p>
          </table:table-cell>
          <table:table-cell table:style-name="ce653" table:formula="of:=SUM([.K8:.K13])" office:value-type="float" office:value="12056008096" calcext:value-type="float">
            <text:p>12,056,008,096 </text:p>
          </table:table-cell>
          <table:table-cell table:style-name="ce653" table:formula="of:=SUM([.L8:.L13])" office:value-type="float" office:value="12498791954" calcext:value-type="float">
            <text:p>12,498,791,954 </text:p>
          </table:table-cell>
          <table:table-cell table:style-name="ce655" table:formula="of:=SUM([.M8:.M13])" office:value-type="float" office:value="19938623903" calcext:value-type="float">
            <text:p>19,938,623,903 </text:p>
          </table:table-cell>
          <table:table-cell table:style-name="ce655" table:formula="of:=SUM([.N8:.N13])" office:value-type="float" office:value="850487407" calcext:value-type="float">
            <text:p>850,487,407 </text:p>
          </table:table-cell>
          <table:table-cell table:style-name="ce655" table:formula="of:=SUM([.O8:.O13])" office:value-type="float" office:value="6671037446" calcext:value-type="float">
            <text:p>6,671,037,446 </text:p>
          </table:table-cell>
          <table:table-cell table:style-name="ce655" table:formula="of:=SUM([.P8:.P13])" office:value-type="float" office:value="13267586457" calcext:value-type="float">
            <text:p>13,267,586,457 </text:p>
          </table:table-cell>
          <table:table-cell table:style-name="ce655" table:formula="of:=SUM([.Q8:.Q13])" office:value-type="float" office:value="14118073864" calcext:value-type="float">
            <text:p>14,118,073,864 </text:p>
          </table:table-cell>
          <table:table-cell table:number-columns-repeated="1007"/>
        </table:table-row>
        <table:table-row table:style-name="ro26" table:number-rows-repeated="2">
          <table:table-cell table:style-name="ce530" table:number-columns-repeated="7"/>
          <table:table-cell table:style-name="ce654" table:number-columns-repeated="5"/>
          <table:table-cell table:style-name="ce656" table:number-columns-repeated="5"/>
          <table:table-cell table:number-columns-repeated="1007"/>
        </table:table-row>
        <table:table-row table:style-name="ro26" table:number-rows-repeated="5">
          <table:table-cell table:style-name="ce530" table:number-columns-repeated="7"/>
          <table:table-cell table:number-columns-repeated="1017"/>
        </table:table-row>
        <table:table-row table:style-name="ro12">
          <table:table-cell table:style-name="ce530" table:number-columns-repeated="7"/>
          <table:table-cell table:number-columns-repeated="1017"/>
        </table:table-row>
        <table:table-row table:style-name="ro13">
          <table:table-cell table:style-name="ce530" table:number-columns-repeated="7"/>
          <table:table-cell table:number-columns-repeated="1017"/>
        </table:table-row>
        <table:table-row table:style-name="ro13">
          <table:table-cell table:style-name="ce643" table:number-columns-repeated="7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財務摘要.$A$1" table:cell-range-address="$經營財.$A$1:.$G$24" table:range-usable-as="print-range"/>
        </table:named-expressions>
      </table:table>
      <table:table table:name="經營績" table:style-name="ta40" table:print-ranges="經營績.A1:經營績.K23">
        <table:table-column table:style-name="co91" table:default-cell-style-name="ce317"/>
        <table:table-column table:style-name="co99" table:default-cell-style-name="ce317"/>
        <table:table-column table:style-name="co63" table:default-cell-style-name="ce317"/>
        <table:table-column table:style-name="co67" table:default-cell-style-name="ce317"/>
        <table:table-column table:style-name="co100" table:default-cell-style-name="ce317"/>
        <table:table-column table:style-name="co99" table:number-columns-repeated="2" table:default-cell-style-name="ce317"/>
        <table:table-column table:style-name="co82" table:number-columns-repeated="2" table:default-cell-style-name="ce317"/>
        <table:table-column table:style-name="co73" table:default-cell-style-name="ce317"/>
        <table:table-column table:style-name="co61" table:default-cell-style-name="ce317"/>
        <table:table-column table:style-name="co101" table:default-cell-style-name="ce317"/>
        <table:table-column table:style-name="co102" table:default-cell-style-name="ce677"/>
        <table:table-column table:style-name="co103" table:default-cell-style-name="ce677"/>
        <table:table-column table:style-name="co104" table:default-cell-style-name="ce317"/>
        <table:table-column table:style-name="co105" table:default-cell-style-name="ce317"/>
        <table:table-column table:style-name="co23" table:number-columns-repeated="2" table:default-cell-style-name="ce317"/>
        <table:table-column table:style-name="co105" table:default-cell-style-name="ce317"/>
        <table:table-column table:style-name="co33" table:default-cell-style-name="ce452"/>
        <table:table-column table:style-name="co53" table:number-columns-repeated="2" table:default-cell-style-name="ce452"/>
        <table:table-column table:style-name="co4" table:default-cell-style-name="ce452"/>
        <table:table-column table:style-name="co53" table:number-columns-repeated="234" table:default-cell-style-name="ce452"/>
        <table:table-column table:style-name="co53" table:number-columns-repeated="767" table:default-cell-style-name="Default"/>
        <table:table-row table:style-name="ro11">
          <table:table-cell table:style-name="ce657" table:number-columns-spanned="11" table:number-rows-spanned="1"/>
          <table:covered-table-cell table:number-columns-repeated="10" table:style-name="ce658"/>
          <table:table-cell table:number-columns-repeated="1013"/>
        </table:table-row>
        <table:table-row table:style-name="ro11">
          <table:table-cell table:style-name="ce494" office:value-type="string" calcext:value-type="string" table:number-columns-spanned="11" table:number-rows-spanned="1">
            <text:p>經營指標（經營績效）綜計表</text:p>
          </table:table-cell>
          <table:covered-table-cell table:number-columns-repeated="10" table:style-name="ce497"/>
          <table:table-cell table:number-columns-repeated="1013"/>
        </table:table-row>
        <table:table-row table:style-name="ro11">
          <table:table-cell table:style-name="ce335" office:value-type="string" calcext:value-type="string" table:number-columns-spanned="11" table:number-rows-spanned="1">
            <text:p>中華民國107年度</text:p>
          </table:table-cell>
          <table:covered-table-cell table:number-columns-repeated="10" table:style-name="ce335"/>
          <table:table-cell table:number-columns-repeated="1013"/>
        </table:table-row>
        <table:table-row table:style-name="ro72">
          <table:table-cell table:style-name="ce616" office:value-type="string" calcext:value-type="string" table:number-columns-spanned="1" table:number-rows-spanned="4">
            <text:p>基金名稱</text:p>
          </table:table-cell>
          <table:table-cell table:style-name="ce659" office:value-type="string" calcext:value-type="string" table:number-columns-spanned="3" table:number-rows-spanned="1">
            <text:p>營業利益率（％）</text:p>
          </table:table-cell>
          <table:covered-table-cell table:number-columns-repeated="2" table:style-name="ce659"/>
          <table:table-cell table:style-name="ce659" office:value-type="string" calcext:value-type="string" table:number-columns-spanned="3" table:number-rows-spanned="1">
            <text:p>純益率（％）</text:p>
          </table:table-cell>
          <table:covered-table-cell table:number-columns-repeated="2" table:style-name="ce659"/>
          <table:table-cell table:style-name="ce659" office:value-type="string" calcext:value-type="string" table:number-columns-spanned="3" table:number-rows-spanned="1">
            <text:p>業主權益報酬率（％）</text:p>
          </table:table-cell>
          <table:covered-table-cell table:number-columns-repeated="2" table:style-name="ce659"/>
          <table:table-cell table:style-name="ce669" office:value-type="string" calcext:value-type="string">
            <text:p>每股盈餘  </text:p>
            <text:p>（元）</text:p>
          </table:table-cell>
          <table:table-cell table:number-columns-repeated="1013"/>
        </table:table-row>
        <table:table-row table:style-name="ro73">
          <table:covered-table-cell table:style-name="ce617"/>
          <table:table-cell table:style-name="ce645" office:value-type="string" calcext:value-type="string" table:number-columns-spanned="3" table:number-rows-spanned="1">
            <text:p>營業利益</text:p>
          </table:table-cell>
          <table:covered-table-cell table:number-columns-repeated="2" table:style-name="ce645"/>
          <table:table-cell table:style-name="ce645" office:value-type="string" calcext:value-type="string" table:number-columns-spanned="3" table:number-rows-spanned="1">
            <text:p>純益</text:p>
          </table:table-cell>
          <table:covered-table-cell table:number-columns-repeated="2" table:style-name="ce645"/>
          <table:table-cell table:style-name="ce645" office:value-type="string" calcext:value-type="string" table:number-columns-spanned="3" table:number-rows-spanned="1">
            <text:p>純益</text:p>
          </table:table-cell>
          <table:covered-table-cell table:number-columns-repeated="2" table:style-name="ce645"/>
          <table:table-cell table:style-name="ce670" office:value-type="string" calcext:value-type="string">
            <text:p>純益-特別股股利</text:p>
          </table:table-cell>
          <table:table-cell table:number-columns-repeated="2" office:value-type="string" calcext:value-type="string">
            <text:p>審定</text:p>
          </table:table-cell>
          <table:table-cell table:number-columns-repeated="1011"/>
        </table:table-row>
        <table:table-row table:style-name="ro74">
          <table:covered-table-cell table:style-name="ce617"/>
          <table:table-cell table:style-name="ce660" office:value-type="string" calcext:value-type="string" table:number-columns-spanned="3" table:number-rows-spanned="1">
            <text:p>營業收入</text:p>
          </table:table-cell>
          <table:covered-table-cell table:style-name="ce664"/>
          <table:covered-table-cell table:style-name="ce665"/>
          <table:table-cell table:style-name="ce660" office:value-type="string" calcext:value-type="string" table:number-columns-spanned="3" table:number-rows-spanned="1">
            <text:p>營業收入</text:p>
          </table:table-cell>
          <table:covered-table-cell table:style-name="ce664"/>
          <table:covered-table-cell table:style-name="ce665"/>
          <table:table-cell table:style-name="ce660" office:value-type="string" calcext:value-type="string" table:number-columns-spanned="3" table:number-rows-spanned="1">
            <text:p>平均業主權益</text:p>
          </table:table-cell>
          <table:covered-table-cell table:style-name="ce664"/>
          <table:covered-table-cell table:style-name="ce665"/>
          <table:table-cell table:style-name="ce671" office:value-type="string" calcext:value-type="string">
            <text:p>普通股流通在外股數</text:p>
          </table:table-cell>
          <table:table-cell table:style-name="ce573" office:value-type="string" calcext:value-type="string">
            <text:p>105權決</text:p>
          </table:table-cell>
          <table:table-cell table:style-name="ce678" office:value-type="string" calcext:value-type="string">
            <text:p>106權決</text:p>
          </table:table-cell>
          <table:table-cell table:style-name="ce678" office:value-type="string" calcext:value-type="string">
            <text:p>107權決</text:p>
          </table:table-cell>
          <table:table-cell table:style-name="ce573" office:value-type="string" calcext:value-type="string">
            <text:p>106權預</text:p>
          </table:table-cell>
          <table:table-cell table:style-name="ce573" office:value-type="string" calcext:value-type="string">
            <text:p>107權預</text:p>
          </table:table-cell>
          <table:table-cell office:value-type="string" calcext:value-type="string">
            <text:p>106平權決</text:p>
          </table:table-cell>
          <table:table-cell office:value-type="string" calcext:value-type="string">
            <text:p>107平權決</text:p>
          </table:table-cell>
          <table:table-cell office:value-type="string" calcext:value-type="string">
            <text:p>107平權預</text:p>
          </table:table-cell>
          <table:table-cell office:value-type="string" calcext:value-type="string">
            <text:p>107股數(每股十元設算)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number-columns-repeated="1001"/>
        </table:table-row>
        <table:table-row table:style-name="ro75">
          <table:covered-table-cell table:style-name="ce618"/>
          <table:table-cell table:style-name="ce661" office:value-type="string" calcext:value-type="string">
            <text:p>上年度</text:p>
            <text:p>決  算</text:p>
          </table:table-cell>
          <table:table-cell table:style-name="ce661" office:value-type="string" calcext:value-type="string">
            <text:p>本年度</text:p>
            <text:p>預  算</text:p>
          </table:table-cell>
          <table:table-cell table:style-name="ce661" office:value-type="string" calcext:value-type="string">
            <text:p>本年度</text:p>
            <text:p>決  算</text:p>
          </table:table-cell>
          <table:table-cell table:style-name="ce661" office:value-type="string" calcext:value-type="string">
            <text:p>上年度</text:p>
            <text:p>決  算</text:p>
          </table:table-cell>
          <table:table-cell table:style-name="ce661" office:value-type="string" calcext:value-type="string">
            <text:p>本年度</text:p>
            <text:p>預  算</text:p>
          </table:table-cell>
          <table:table-cell table:style-name="ce661" office:value-type="string" calcext:value-type="string">
            <text:p>本年度</text:p>
            <text:p>決  算</text:p>
          </table:table-cell>
          <table:table-cell table:style-name="ce661" office:value-type="string" calcext:value-type="string">
            <text:p>上年度</text:p>
            <text:p>決  算</text:p>
          </table:table-cell>
          <table:table-cell table:style-name="ce661" office:value-type="string" calcext:value-type="string">
            <text:p>本年度</text:p>
            <text:p>預  算</text:p>
          </table:table-cell>
          <table:table-cell table:style-name="ce661" office:value-type="string" calcext:value-type="string">
            <text:p>本年度</text:p>
            <text:p>決  算</text:p>
          </table:table-cell>
          <table:table-cell table:style-name="ce672" office:value-type="string" calcext:value-type="string">
            <text:p>本年度</text:p>
            <text:p>決  算</text:p>
          </table:table-cell>
          <table:table-cell table:number-columns-repeated="1013"/>
        </table:table-row>
        <table:table-row table:style-name="ro60">
          <table:table-cell table:style-name="ce495" office:value-type="string" calcext:value-type="string">
            <text:p>金門酒廠實業股份有限公司</text:p>
          </table:table-cell>
          <table:table-cell table:style-name="ce662" table:formula="of:=[$營業利益.B7]" office:value-type="float" office:value="7.04016452128374" calcext:value-type="float">
            <text:p>7.0402 </text:p>
          </table:table-cell>
          <table:table-cell table:style-name="ce662" table:formula="of:=[$營業利益.G7]" office:value-type="float" office:value="6.24609024128515" calcext:value-type="float">
            <text:p>6.2461 </text:p>
          </table:table-cell>
          <table:table-cell table:style-name="ce662" table:formula="of:=[$營業利益.E7]" office:value-type="float" office:value="6.21659188482516" calcext:value-type="float">
            <text:p>6.2166 </text:p>
          </table:table-cell>
          <table:table-cell table:style-name="ce662" table:formula="of:=[$純益.B7]" office:value-type="float" office:value="6.14644709569196" calcext:value-type="float">
            <text:p>6.1464 </text:p>
          </table:table-cell>
          <table:table-cell table:style-name="ce662" table:formula="of:=[$純益.G7]" office:value-type="float" office:value="5.16553610594338" calcext:value-type="float">
            <text:p>5.1655 </text:p>
          </table:table-cell>
          <table:table-cell table:style-name="ce662" table:formula="of:=[$純益.E7]" office:value-type="float" office:value="6.50457272130386" calcext:value-type="float">
            <text:p>6.5046 </text:p>
          </table:table-cell>
          <table:table-cell table:style-name="ce666" table:formula="of:=[$純益.A7]/[$經營績.Q8]*100" office:value-type="float" office:value="7.83104829194615" calcext:value-type="float">
            <text:p>7.8310 </text:p>
          </table:table-cell>
          <table:table-cell table:style-name="ce666" table:formula="of:=[$純益.F7]/[$經營績.S8]*100" office:value-type="float" office:value="5.91094303521942" calcext:value-type="float">
            <text:p>5.9109 </text:p>
          </table:table-cell>
          <table:table-cell table:style-name="ce666" table:formula="of:=[$純益.D7]/[$經營績.R8]*100" office:value-type="float" office:value="7.21612175333183" calcext:value-type="float">
            <text:p>7.2161 </text:p>
          </table:table-cell>
          <table:table-cell table:style-name="ce662" table:formula="of:=[$純益.D7]/[$經營績.T8]" office:value-type="float" office:value="1.66570428913043" calcext:value-type="float">
            <text:p>1.6657 </text:p>
          </table:table-cell>
          <table:table-cell table:style-name="ce674" office:value-type="float" office:value="9198037862" calcext:value-type="float">
            <text:p>9,198,037,862.00 </text:p>
          </table:table-cell>
          <table:table-cell table:style-name="ce679" table:formula="of:=[$經營財.K8]" office:value-type="float" office:value="9994015615" calcext:value-type="float">
            <text:p>9,994,015,615.00 </text:p>
          </table:table-cell>
          <table:table-cell table:style-name="ce679" table:formula="of:=[$經營財.P8]" office:value-type="float" office:value="11242432416" calcext:value-type="float">
            <text:p>11,242,432,416.00 </text:p>
          </table:table-cell>
          <table:table-cell table:style-name="ce680" office:value-type="float" office:value="9759558000" calcext:value-type="float">
            <text:p><text:s/>9,759,558,000 </text:p>
          </table:table-cell>
          <table:table-cell table:style-name="ce680" office:value-type="float" office:value="10611134000" calcext:value-type="float">
            <text:p><text:s/>10,611,134,000 </text:p>
          </table:table-cell>
          <table:table-cell table:style-name="ce681" table:formula="of:=([.L8]+[.M8])/2" office:value-type="float" office:value="9596026738.5" calcext:value-type="float">
            <text:p>9,596,026,738.50 </text:p>
          </table:table-cell>
          <table:table-cell table:style-name="ce681" table:formula="of:=([.M8]+[.N8])/2" office:value-type="float" office:value="10618224015.5" calcext:value-type="float">
            <text:p>10,618,224,015.50 </text:p>
          </table:table-cell>
          <table:table-cell table:style-name="ce681" table:formula="of:=([.O8]+[.P8])/2" office:value-type="float" office:value="10185346000" calcext:value-type="float">
            <text:p>10,185,346,000.00 </text:p>
          </table:table-cell>
          <table:table-cell table:style-name="ce682" office:value-type="float" office:value="460000000" calcext:value-type="float">
            <text:p>460,000,000.0 </text:p>
          </table:table-cell>
          <table:table-cell table:number-columns-repeated="1004"/>
        </table:table-row>
        <table:table-row table:style-name="ro60">
          <table:table-cell table:style-name="ce495" office:value-type="string" calcext:value-type="string">
            <text:p>金門縣陶瓷廠</text:p>
          </table:table-cell>
          <table:table-cell table:style-name="ce662" table:formula="of:=[$營業利益.B8]" office:value-type="float" office:value="-32.9369378683233" calcext:value-type="float">
            <text:p>-32.9369 </text:p>
          </table:table-cell>
          <table:table-cell table:style-name="ce662" table:formula="of:=[$營業利益.G8]" office:value-type="float" office:value="1.85204348821384" calcext:value-type="float">
            <text:p>1.8520 </text:p>
          </table:table-cell>
          <table:table-cell table:style-name="ce662" table:formula="of:=[$營業利益.E8]" office:value-type="float" office:value="-4.62280138202183" calcext:value-type="float">
            <text:p>-4.6228 </text:p>
          </table:table-cell>
          <table:table-cell table:style-name="ce662" table:formula="of:=[$純益.B8]" office:value-type="float" office:value="-37.7902524312271" calcext:value-type="float">
            <text:p>-37.7903 </text:p>
          </table:table-cell>
          <table:table-cell table:style-name="ce662" table:formula="of:=[$純益.G8]" office:value-type="float" office:value="2.32869538494344" calcext:value-type="float">
            <text:p>2.3287 </text:p>
          </table:table-cell>
          <table:table-cell table:style-name="ce662" table:formula="of:=[$純益.E8]" office:value-type="float" office:value="-8.90276952337446" calcext:value-type="float">
            <text:p>-8.9028 </text:p>
          </table:table-cell>
          <table:table-cell table:style-name="ce662" table:formula="of:=[$純益.A8]/[$經營績.Q9]*100" office:value-type="float" office:value="-19.1120752063869" calcext:value-type="float">
            <text:p>-19.1121 </text:p>
          </table:table-cell>
          <table:table-cell table:style-name="ce662" table:formula="of:=[$純益.F8]/[$經營績.S9]*100" office:value-type="float" office:value="2.2787529151835" calcext:value-type="float">
            <text:p>2.2788 </text:p>
          </table:table-cell>
          <table:table-cell table:style-name="ce662" table:formula="of:=[$純益.D8]/[$經營績.R9]*100" office:value-type="float" office:value="-7.54978019711032" calcext:value-type="float">
            <text:p>-7.5498 </text:p>
          </table:table-cell>
          <table:table-cell table:style-name="ce662" table:formula="of:=[$純益.D8]/[$經營績.T9]" office:value-type="float" office:value="-1.52387428020673" calcext:value-type="float">
            <text:p>-1.5239 </text:p>
          </table:table-cell>
          <table:table-cell table:style-name="ce675" office:value-type="float" office:value="327628059" calcext:value-type="float">
            <text:p>327,628,059 </text:p>
          </table:table-cell>
          <table:table-cell table:style-name="ce679" table:formula="of:=[$經營財.K9]" office:value-type="float" office:value="270473271" calcext:value-type="float">
            <text:p>270,473,271.00 </text:p>
          </table:table-cell>
          <table:table-cell table:style-name="ce679" table:formula="of:=[$經營財.P9]" office:value-type="float" office:value="250772606" calcext:value-type="float">
            <text:p>250,772,606.00 </text:p>
          </table:table-cell>
          <table:table-cell table:style-name="ce680" office:value-type="float" office:value="348706000" calcext:value-type="float">
            <text:p><text:s/>348,706,000 </text:p>
          </table:table-cell>
          <table:table-cell table:style-name="ce680" office:value-type="float" office:value="303054000" calcext:value-type="float">
            <text:p><text:s/>303,054,000 </text:p>
          </table:table-cell>
          <table:table-cell table:style-name="ce681" table:formula="of:=([.L9]+[.M9])/2" office:value-type="float" office:value="299050665" calcext:value-type="float">
            <text:p>299,050,665.00 </text:p>
          </table:table-cell>
          <table:table-cell table:style-name="ce681" table:formula="of:=([.M9]+[.N9])/2" office:value-type="float" office:value="260622938.5" calcext:value-type="float">
            <text:p>260,622,938.50 </text:p>
          </table:table-cell>
          <table:table-cell table:style-name="ce681" table:formula="of:=([.P9]+[.O9])/2" office:value-type="float" office:value="325880000" calcext:value-type="float">
            <text:p>325,880,000.00 </text:p>
          </table:table-cell>
          <table:table-cell table:style-name="ce682" office:value-type="float" office:value="12912127.5" calcext:value-type="float">
            <text:p>12,912,127.5 </text:p>
          </table:table-cell>
          <table:table-cell table:number-columns-repeated="1004"/>
        </table:table-row>
        <table:table-row table:style-name="ro60">
          <table:table-cell table:style-name="ce495" office:value-type="string" calcext:value-type="string">
            <text:p>金門縣金門日報社</text:p>
          </table:table-cell>
          <table:table-cell table:style-name="ce662" table:formula="of:=[$營業利益.B9]" office:value-type="float" office:value="-4.45016284000325" calcext:value-type="float">
            <text:p>-4.4502 </text:p>
          </table:table-cell>
          <table:table-cell table:style-name="ce662" table:formula="of:=[$營業利益.G9]" office:value-type="float" office:value="-20.0809384765125" calcext:value-type="float">
            <text:p>-20.0809 </text:p>
          </table:table-cell>
          <table:table-cell table:style-name="ce662" table:formula="of:=[$營業利益.E9]" office:value-type="float" office:value="-4.54921879457526" calcext:value-type="float">
            <text:p>-4.5492 </text:p>
          </table:table-cell>
          <table:table-cell table:style-name="ce662" table:formula="of:=[$純益.B9]" office:value-type="float" office:value="-2.78907267647002" calcext:value-type="float">
            <text:p>-2.7891 </text:p>
          </table:table-cell>
          <table:table-cell table:style-name="ce662" table:formula="of:=[$純益.G9]" office:value-type="float" office:value="-18.9197957754896" calcext:value-type="float">
            <text:p>-18.9198 </text:p>
          </table:table-cell>
          <table:table-cell table:style-name="ce662" table:formula="of:=[$純益.E9]" office:value-type="float" office:value="-0.651540987318096" calcext:value-type="float">
            <text:p>-0.6515 </text:p>
          </table:table-cell>
          <table:table-cell table:style-name="ce662" table:formula="of:=[$純益.A9]/[$經營績.Q10]*100" office:value-type="float" office:value="-3.40068733333878" calcext:value-type="float">
            <text:p>-3.4007 </text:p>
          </table:table-cell>
          <table:table-cell table:style-name="ce662" table:formula="of:=[$純益.F9]/[$經營績.S10]*100" office:value-type="float" office:value="-21.6104463493364" calcext:value-type="float">
            <text:p>-21.6104 </text:p>
          </table:table-cell>
          <table:table-cell table:style-name="ce662" table:formula="of:=[$純益.D9]/[$經營績.R10]*100" office:value-type="float" office:value="-0.603583836988124" calcext:value-type="float">
            <text:p>-0.6036 </text:p>
          </table:table-cell>
          <table:table-cell table:style-name="ce662" table:formula="of:=[$純益.D9]/[$經營績.T10]" office:value-type="float" office:value="-0.0567582919618706" calcext:value-type="float">
            <text:p>-0.0568 </text:p>
          </table:table-cell>
          <table:table-cell table:style-name="ce675" office:value-type="float" office:value="132834655" calcext:value-type="float">
            <text:p>132,834,655 </text:p>
          </table:table-cell>
          <table:table-cell table:style-name="ce679" table:formula="of:=[$經營財.K10]" office:value-type="float" office:value="128392889" calcext:value-type="float">
            <text:p>128,392,889.00 </text:p>
          </table:table-cell>
          <table:table-cell table:style-name="ce679" table:formula="of:=[$經營財.P10]" office:value-type="float" office:value="127620262" calcext:value-type="float">
            <text:p>127,620,262.00 </text:p>
          </table:table-cell>
          <table:table-cell table:style-name="ce680" office:value-type="float" office:value="107974000" calcext:value-type="float">
            <text:p><text:s/>107,974,000 </text:p>
          </table:table-cell>
          <table:table-cell table:style-name="ce680" office:value-type="float" office:value="97112000" calcext:value-type="float">
            <text:p><text:s/>97,112,000 </text:p>
          </table:table-cell>
          <table:table-cell table:style-name="ce681" table:formula="of:=([.L10]+[.M10])/2" office:value-type="float" office:value="130613772" calcext:value-type="float">
            <text:p>130,613,772.00 </text:p>
          </table:table-cell>
          <table:table-cell table:style-name="ce681" table:formula="of:=([.M10]+[.N10])/2" office:value-type="float" office:value="128006575.5" calcext:value-type="float">
            <text:p>128,006,575.50 </text:p>
          </table:table-cell>
          <table:table-cell table:style-name="ce681" table:formula="of:=([.P10]+[.O10])/2" office:value-type="float" office:value="102543000" calcext:value-type="float">
            <text:p>102,543,000.00 </text:p>
          </table:table-cell>
          <table:table-cell table:style-name="ce682" office:value-type="float" office:value="13612583.7" calcext:value-type="float">
            <text:p>13,612,583.7 </text:p>
          </table:table-cell>
          <table:table-cell table:number-columns-repeated="1004"/>
        </table:table-row>
        <table:table-row table:style-name="ro60">
          <table:table-cell table:style-name="ce495" office:value-type="string" calcext:value-type="string">
            <text:p>金門縣公共車船管理處</text:p>
          </table:table-cell>
          <table:table-cell table:style-name="ce663" table:formula="of:=[$營業利益.B10]" office:value-type="float" office:value="-48.0400901627069" calcext:value-type="float">
            <text:p>-48.0401 </text:p>
          </table:table-cell>
          <table:table-cell table:style-name="ce663" table:formula="of:=[$營業利益.G10]" office:value-type="float" office:value="-67.8830906931131" calcext:value-type="float">
            <text:p>-67.8831 </text:p>
          </table:table-cell>
          <table:table-cell table:style-name="ce663" table:formula="of:=[$營業利益.E10]" office:value-type="float" office:value="-50.558813295265" calcext:value-type="float">
            <text:p>-50.5588 </text:p>
          </table:table-cell>
          <table:table-cell table:style-name="ce663" table:formula="of:=[$純益.B10]" office:value-type="float" office:value="-25.4601643801301" calcext:value-type="float">
            <text:p>-25.4602 </text:p>
          </table:table-cell>
          <table:table-cell table:style-name="ce663" table:formula="of:=[$純益.G10]" office:value-type="float" office:value="-42.1227105721153" calcext:value-type="float">
            <text:p>-42.1227 </text:p>
          </table:table-cell>
          <table:table-cell table:style-name="ce663" table:formula="of:=[$純益.E10]" office:value-type="float" office:value="-28.4743469030591" calcext:value-type="float">
            <text:p>-28.4743 </text:p>
          </table:table-cell>
          <table:table-cell table:style-name="ce662" table:formula="of:=[$純益.A10]/[$經營績.Q11]*100" office:value-type="float" office:value="-11.8825981553119" calcext:value-type="float">
            <text:p>-11.8826 </text:p>
          </table:table-cell>
          <table:table-cell table:style-name="ce662" table:formula="of:=[$純益.F10]/[$經營績.S11]*100" office:value-type="float" office:value="-33.8598960198301" calcext:value-type="float">
            <text:p>-33.8599 </text:p>
          </table:table-cell>
          <table:table-cell table:style-name="ce662" table:formula="of:=[$純益.D10]/[$經營績.R11]*100" office:value-type="float" office:value="-12.2454340948482" calcext:value-type="float">
            <text:p>-12.2454 </text:p>
          </table:table-cell>
          <table:table-cell table:style-name="ce662" table:formula="of:=[$純益.D10]/[$經營績.T11]" office:value-type="float" office:value="-1.59908688869341" calcext:value-type="float">
            <text:p>-1.5991 </text:p>
          </table:table-cell>
          <table:table-cell table:style-name="ce675" office:value-type="float" office:value="290998067" calcext:value-type="float">
            <text:p>290,998,067 </text:p>
          </table:table-cell>
          <table:table-cell table:style-name="ce679" table:formula="of:=[$經營財.K11]" office:value-type="float" office:value="314994251" calcext:value-type="float">
            <text:p>314,994,251.00 </text:p>
          </table:table-cell>
          <table:table-cell table:style-name="ce679" table:formula="of:=[$經營財.P11]" office:value-type="float" office:value="331499139" calcext:value-type="float">
            <text:p>331,499,139.00 </text:p>
          </table:table-cell>
          <table:table-cell table:style-name="ce680" office:value-type="float" office:value="190025000" calcext:value-type="float">
            <text:p><text:s/>190,025,000 </text:p>
          </table:table-cell>
          <table:table-cell table:style-name="ce680" office:value-type="float" office:value="170236000" calcext:value-type="float">
            <text:p><text:s/>170,236,000 </text:p>
          </table:table-cell>
          <table:table-cell table:style-name="ce681" table:formula="of:=([.L11]+[.M11])/2" office:value-type="float" office:value="302996159" calcext:value-type="float">
            <text:p>302,996,159.00 </text:p>
          </table:table-cell>
          <table:table-cell table:style-name="ce681" table:formula="of:=([.M11]+[.N11])/2" office:value-type="float" office:value="323246695" calcext:value-type="float">
            <text:p>323,246,695.00 </text:p>
          </table:table-cell>
          <table:table-cell table:style-name="ce681" table:formula="of:=([.P11]+[.O11])/2" office:value-type="float" office:value="180130500" calcext:value-type="float">
            <text:p>180,130,500.00 </text:p>
          </table:table-cell>
          <table:table-cell table:style-name="ce682" office:value-type="float" office:value="24753477.3" calcext:value-type="float">
            <text:p>24,753,477.3 </text:p>
          </table:table-cell>
          <table:table-cell table:number-columns-repeated="1004"/>
        </table:table-row>
        <table:table-row table:style-name="ro60">
          <table:table-cell table:style-name="ce495" office:value-type="string" calcext:value-type="string">
            <text:p>浯江輪渡有限公司</text:p>
          </table:table-cell>
          <table:table-cell table:style-name="ce663" table:formula="of:=[$營業利益.B11]" office:value-type="float" office:value="-6.9153804417974" calcext:value-type="float">
            <text:p>-6.9154 </text:p>
          </table:table-cell>
          <table:table-cell table:style-name="ce663" table:formula="of:=[$營業利益.G11]" office:value-type="float" office:value="-7.33431608670376" calcext:value-type="float">
            <text:p>-7.3343 </text:p>
          </table:table-cell>
          <table:table-cell table:style-name="ce663" table:formula="of:=[$營業利益.E11]" office:value-type="float" office:value="-7.4686972427513" calcext:value-type="float">
            <text:p>-7.4687 </text:p>
          </table:table-cell>
          <table:table-cell table:style-name="ce663" table:formula="of:=[$純益.B11]" office:value-type="float" office:value="0.0464442877338896" calcext:value-type="float">
            <text:p>0.0464 </text:p>
          </table:table-cell>
          <table:table-cell table:style-name="ce663" table:formula="of:=[$純益.G11]" office:value-type="float" office:value="-0.85644879993356" calcext:value-type="float">
            <text:p>-0.8564 </text:p>
          </table:table-cell>
          <table:table-cell table:style-name="ce663" table:formula="of:=[$純益.E11]" office:value-type="float" office:value="-1.04058626152774" calcext:value-type="float">
            <text:p>-1.0406 </text:p>
          </table:table-cell>
          <table:table-cell table:style-name="ce662" table:formula="of:=[$純益.A11]/[$經營績.Q12]*100" office:value-type="float" office:value="0.0650024974175005" calcext:value-type="float">
            <text:p>0.0650 </text:p>
          </table:table-cell>
          <table:table-cell table:style-name="ce668" table:formula="of:=[$純益.F11]/[$經營績.S12]*100" office:value-type="float" office:value="-2.25733634311512" calcext:value-type="float">
            <text:p>-2.2573 </text:p>
          </table:table-cell>
          <table:table-cell table:style-name="ce662" table:formula="of:=[$純益.D11]/[$經營績.R12]*100" office:value-type="float" office:value="-1.55378383481231" calcext:value-type="float">
            <text:p>-1.5538 </text:p>
          </table:table-cell>
          <table:table-cell table:style-name="ce662" table:formula="of:=[$純益.D11]/[$經營績.T12]" office:value-type="float" office:value="-0.55575926412615" calcext:value-type="float">
            <text:p>-0.5558 </text:p>
          </table:table-cell>
          <table:table-cell table:style-name="ce675" office:value-type="float" office:value="68470492" calcext:value-type="float">
            <text:p>68,470,492 </text:p>
          </table:table-cell>
          <table:table-cell table:style-name="ce679" table:formula="of:=[$經營財.K12]" office:value-type="float" office:value="68515014" calcext:value-type="float">
            <text:p>68,515,014.00 </text:p>
          </table:table-cell>
          <table:table-cell table:style-name="ce679" table:formula="of:=[$經營財.P12]" office:value-type="float" office:value="67582682" calcext:value-type="float">
            <text:p>67,582,682.00 </text:p>
          </table:table-cell>
          <table:table-cell table:style-name="ce680" office:value-type="float" office:value="36960000" calcext:value-type="float">
            <text:p><text:s/>36,960,000 </text:p>
          </table:table-cell>
          <table:table-cell table:style-name="ce680" office:value-type="float" office:value="36135000" calcext:value-type="float">
            <text:p><text:s/>36,135,000 </text:p>
          </table:table-cell>
          <table:table-cell table:style-name="ce681" table:formula="of:=([.L12]+[.M12])/2" office:value-type="float" office:value="68492753" calcext:value-type="float">
            <text:p>68,492,753.00 </text:p>
          </table:table-cell>
          <table:table-cell table:style-name="ce681" table:formula="of:=([.M12]+[.N12])/2" office:value-type="float" office:value="68048848" calcext:value-type="float">
            <text:p>68,048,848.00 </text:p>
          </table:table-cell>
          <table:table-cell table:style-name="ce681" table:formula="of:=([.P12]+[.O12])/2" office:value-type="float" office:value="36547500" calcext:value-type="float">
            <text:p>36,547,500.00 </text:p>
          </table:table-cell>
          <table:table-cell table:style-name="ce682" office:value-type="float" office:value="1902500" calcext:value-type="float">
            <text:p>1,902,500.0 </text:p>
          </table:table-cell>
          <table:table-cell table:number-columns-repeated="1004"/>
        </table:table-row>
        <table:table-row table:style-name="ro60">
          <table:table-cell table:style-name="ce495" office:value-type="string" calcext:value-type="string">
            <text:p>金門縣自來水廠</text:p>
          </table:table-cell>
          <table:table-cell table:style-name="ce662" table:formula="of:=[$營業利益.B12]" office:value-type="float" office:value="-24.5691967688888" calcext:value-type="float">
            <text:p>-24.5692 </text:p>
          </table:table-cell>
          <table:table-cell table:style-name="ce662" table:formula="of:=[$營業利益.G12]" office:value-type="float" office:value="-83.9836100900383" calcext:value-type="float">
            <text:p>-83.9836 </text:p>
          </table:table-cell>
          <table:table-cell table:style-name="ce662" table:formula="of:=[$營業利益.E12]" office:value-type="float" office:value="-10.7752745661205" calcext:value-type="float">
            <text:p>-10.7753 </text:p>
          </table:table-cell>
          <table:table-cell table:style-name="ce662" table:formula="of:=[$純益.B12]" office:value-type="float" office:value="-15.4209927946631" calcext:value-type="float">
            <text:p>-15.4210 </text:p>
          </table:table-cell>
          <table:table-cell table:style-name="ce662" table:formula="of:=[$純益.G12]" office:value-type="float" office:value="-62.3968994088015" calcext:value-type="float">
            <text:p>-62.3969 </text:p>
          </table:table-cell>
          <table:table-cell table:style-name="ce662" table:formula="of:=[$純益.E12]" office:value-type="float" office:value="-8.26108682373565" calcext:value-type="float">
            <text:p>-8.2611 </text:p>
          </table:table-cell>
          <table:table-cell table:style-name="ce667" table:formula="of:=[$純益.A12]/[$經營績.Q13]*100" office:value-type="float" office:value="-4.17010342106753" calcext:value-type="float">
            <text:p>-4.1701 </text:p>
          </table:table-cell>
          <table:table-cell table:style-name="ce667" table:formula="of:=[$純益.F12]/[$經營績.S13]*100" office:value-type="float" office:value="-19.6196617895664" calcext:value-type="float">
            <text:p>-19.6197 </text:p>
          </table:table-cell>
          <table:table-cell table:style-name="ce667" table:formula="of:=[$純益.D12]/[$經營績.R13]*100" office:value-type="float" office:value="-2.52742051932675" calcext:value-type="float">
            <text:p>-2.5274 </text:p>
          </table:table-cell>
          <table:table-cell table:style-name="ce662" table:formula="of:=[$純益.D12]/[$經營績.T13]" office:value-type="float" office:value="-0.45182604980647" calcext:value-type="float">
            <text:p>-0.4518 </text:p>
          </table:table-cell>
          <table:table-cell table:style-name="ce675" office:value-type="float" office:value="1334114715" calcext:value-type="float">
            <text:p>1,334,114,715 </text:p>
          </table:table-cell>
          <table:table-cell table:style-name="ce679" table:formula="of:=[$經營財.K13]" office:value-type="float" office:value="1279617056" calcext:value-type="float">
            <text:p>1,279,617,056.00 </text:p>
          </table:table-cell>
          <table:table-cell table:style-name="ce679" table:formula="of:=[$經營財.P13]" office:value-type="float" office:value="1247679352" calcext:value-type="float">
            <text:p>1,247,679,352.00 </text:p>
          </table:table-cell>
          <table:table-cell table:style-name="ce680" office:value-type="float" office:value="1059781000" calcext:value-type="float">
            <text:p><text:s/>1,059,781,000 </text:p>
          </table:table-cell>
          <table:table-cell table:style-name="ce680" office:value-type="float" office:value="976880000" calcext:value-type="float">
            <text:p><text:s/>976,880,000 </text:p>
          </table:table-cell>
          <table:table-cell table:style-name="ce681" table:formula="of:=([.L13]+[.M13])/2" office:value-type="float" office:value="1306865885.5" calcext:value-type="float">
            <text:p>1,306,865,885.50 </text:p>
          </table:table-cell>
          <table:table-cell table:style-name="ce681" table:formula="of:=([.M13]+[.N13])/2" office:value-type="float" office:value="1263648204" calcext:value-type="float">
            <text:p>1,263,648,204.00 </text:p>
          </table:table-cell>
          <table:table-cell table:style-name="ce681" table:formula="of:=([.P13]+[.O13])/2" office:value-type="float" office:value="1018330500" calcext:value-type="float">
            <text:p>1,018,330,500.00 </text:p>
          </table:table-cell>
          <table:table-cell table:style-name="ce682" office:value-type="float" office:value="70685840.3" calcext:value-type="float">
            <text:p>70,685,840.3 </text:p>
          </table:table-cell>
          <table:table-cell table:number-columns-repeated="1004"/>
        </table:table-row>
        <table:table-row table:style-name="ro26">
          <table:table-cell table:style-name="ce530" table:number-columns-repeated="10"/>
          <table:table-cell table:style-name="ce673"/>
          <table:table-cell table:style-name="ce676" table:formula="of:=SUM([.L8:.L13])" office:value-type="float" office:value="11352083850" calcext:value-type="float">
            <text:p>11,352,083,850.00 </text:p>
          </table:table-cell>
          <table:table-cell table:style-name="ce679" table:formula="of:=SUM([.M8:.M13])" office:value-type="float" office:value="12056008096" calcext:value-type="float">
            <text:p>12,056,008,096.00 </text:p>
          </table:table-cell>
          <table:table-cell table:style-name="ce679" table:formula="of:=SUM([.N8:.N13])" office:value-type="float" office:value="13267586457" calcext:value-type="float">
            <text:p>13,267,586,457.00 </text:p>
          </table:table-cell>
          <table:table-cell table:style-name="ce674" table:formula="of:=SUM([.O8:.O13])" office:value-type="float" office:value="11503004000" calcext:value-type="float">
            <text:p>11,503,004,000.00 </text:p>
          </table:table-cell>
          <table:table-cell table:style-name="ce674" table:formula="of:=SUM([.P8:.P13])" office:value-type="float" office:value="12194551000" calcext:value-type="float">
            <text:p>12,194,551,000.00 </text:p>
          </table:table-cell>
          <table:table-cell table:style-name="ce681" table:formula="of:=([.L14]+[.M14])/2" office:value-type="float" office:value="11704045973" calcext:value-type="float">
            <text:p>11,704,045,973.00 </text:p>
          </table:table-cell>
          <table:table-cell table:style-name="ce681" table:formula="of:=([.M14]+[.N14])/2" office:value-type="float" office:value="12661797276.5" calcext:value-type="float">
            <text:p>12,661,797,276.50 </text:p>
          </table:table-cell>
          <table:table-cell table:style-name="ce681" table:formula="of:=([.P14]+[.O14])/2" office:value-type="float" office:value="11848777500" calcext:value-type="float">
            <text:p>11,848,777,500.00 </text:p>
          </table:table-cell>
          <table:table-cell table:style-name="ce683"/>
          <table:table-cell table:number-columns-repeated="1004"/>
        </table:table-row>
        <table:table-row table:style-name="ro26">
          <table:table-cell table:style-name="ce530" table:number-columns-repeated="10"/>
          <table:table-cell table:style-name="ce673"/>
          <table:table-cell table:number-columns-repeated="8"/>
          <table:table-cell table:style-name="ce684" table:formula="of:=SUM([.T8:.T14])" office:value-type="float" office:value="583866528.8" calcext:value-type="float">
            <text:p>583,866,528.80 </text:p>
          </table:table-cell>
          <table:table-cell table:number-columns-repeated="1004"/>
        </table:table-row>
        <table:table-row table:style-name="ro26" table:number-rows-repeated="5">
          <table:table-cell table:style-name="ce530" table:number-columns-repeated="10"/>
          <table:table-cell table:style-name="ce673"/>
          <table:table-cell table:number-columns-repeated="1013"/>
        </table:table-row>
        <table:table-row table:style-name="ro26" table:number-rows-repeated="2">
          <table:table-cell table:style-name="ce530" table:number-columns-repeated="11"/>
          <table:table-cell table:number-columns-repeated="1013"/>
        </table:table-row>
        <table:table-row table:style-name="ro21">
          <table:table-cell table:style-name="ce643" table:number-columns-repeated="11"/>
          <table:table-cell table:number-columns-repeated="101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經營績.$A$1:.$K$23" table:range-usable-as="print-range"/>
        </table:named-expressions>
      </table:table>
      <table:table table:name="經營成長" table:style-name="ta41" table:print-ranges="經營成長.A1:經營成長.G25">
        <table:table-column table:style-name="co102" table:default-cell-style-name="ce575"/>
        <table:table-column table:style-name="co50" table:number-columns-repeated="4" table:default-cell-style-name="ce317"/>
        <table:table-column table:style-name="co50" table:number-columns-repeated="2" table:default-cell-style-name="ce575"/>
        <table:table-column table:style-name="co52" table:default-cell-style-name="ce317"/>
        <table:table-column table:style-name="co33" table:default-cell-style-name="ce317"/>
        <table:table-column table:style-name="co33" table:default-cell-style-name="ce575"/>
        <table:table-column table:style-name="co33" table:number-columns-repeated="2" table:default-cell-style-name="ce317"/>
        <table:table-column table:style-name="co33" table:default-cell-style-name="ce575"/>
        <table:table-column table:style-name="co5" table:default-cell-style-name="ce575"/>
        <table:table-column table:style-name="co33" table:number-columns-repeated="3" table:default-cell-style-name="ce575"/>
        <table:table-column table:style-name="co53" table:number-columns-repeated="240" table:default-cell-style-name="ce575"/>
        <table:table-column table:style-name="co53" table:number-columns-repeated="767" table:default-cell-style-name="Default"/>
        <table:table-row table:style-name="ro11">
          <table:table-cell table:style-name="ce574" table:number-columns-spanned="7" table:number-rows-spanned="1"/>
          <table:covered-table-cell table:number-columns-repeated="6" table:style-name="ce584"/>
          <table:table-cell table:style-name="ce711"/>
          <table:table-cell table:number-columns-repeated="1016"/>
        </table:table-row>
        <table:table-row table:style-name="ro11">
          <table:table-cell table:style-name="ce585" office:value-type="string" calcext:value-type="string" table:number-columns-spanned="7" table:number-rows-spanned="1">
            <text:p>經營指標（成長分析）綜計表</text:p>
          </table:table-cell>
          <table:covered-table-cell table:number-columns-repeated="6" table:style-name="ce691"/>
          <table:table-cell table:number-columns-repeated="2" office:value-type="string" calcext:value-type="string">
            <text:p>審</text:p>
          </table:table-cell>
          <table:table-cell table:number-columns-repeated="1015"/>
        </table:table-row>
        <table:table-row table:style-name="ro11">
          <table:table-cell table:style-name="ce335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335"/>
          <table:table-cell table:style-name="ce712"/>
          <table:table-cell table:number-columns-repeated="1016"/>
        </table:table-row>
        <table:table-row table:style-name="ro72">
          <table:table-cell table:style-name="ce685" table:number-columns-spanned="1" table:number-rows-spanned="4"/>
          <table:table-cell table:style-name="ce616" office:value-type="string" calcext:value-type="string" table:number-columns-spanned="3" table:number-rows-spanned="1">
            <text:p>營業成長率（％）</text:p>
          </table:table-cell>
          <table:covered-table-cell table:number-columns-repeated="2" table:style-name="ce616"/>
          <table:table-cell table:style-name="ce685" office:value-type="string" calcext:value-type="string" table:number-columns-spanned="3" table:number-rows-spanned="1">
            <text:p>業主權益成長率（％）</text:p>
          </table:table-cell>
          <table:covered-table-cell table:number-columns-repeated="2" table:style-name="ce685"/>
          <table:table-cell table:style-name="ce573" office:value-type="string" calcext:value-type="string">
            <text:p>105決營收</text:p>
          </table:table-cell>
          <table:table-cell table:style-name="ce573" office:value-type="string" calcext:value-type="string">
            <text:p>106決營收</text:p>
          </table:table-cell>
          <table:table-cell table:style-name="ce452" office:value-type="string" calcext:value-type="string">
            <text:p>107決營收</text:p>
          </table:table-cell>
          <table:table-cell table:style-name="ce573" office:value-type="string" calcext:value-type="string">
            <text:p>106預營收</text:p>
          </table:table-cell>
          <table:table-cell table:style-name="ce573" office:value-type="string" calcext:value-type="string">
            <text:p>107預營收</text:p>
          </table:table-cell>
          <table:table-cell table:style-name="ce678" office:value-type="string" calcext:value-type="string">
            <text:p>105決權</text:p>
          </table:table-cell>
          <table:table-cell table:style-name="ce678" office:value-type="string" calcext:value-type="string">
            <text:p>106決權</text:p>
          </table:table-cell>
          <table:table-cell table:style-name="ce678" office:value-type="string" calcext:value-type="string">
            <text:p>107決權</text:p>
          </table:table-cell>
          <table:table-cell table:style-name="ce511" office:value-type="string" calcext:value-type="string">
            <text:p>106預權</text:p>
          </table:table-cell>
          <table:table-cell table:style-name="ce511" office:value-type="string" calcext:value-type="string">
            <text:p>107預權</text:p>
          </table:table-cell>
          <table:table-cell table:number-columns-repeated="1007"/>
        </table:table-row>
        <table:table-row table:style-name="ro47">
          <table:covered-table-cell table:style-name="ce686"/>
          <table:table-cell table:style-name="ce692" office:value-type="string" calcext:value-type="string" table:number-columns-spanned="2" table:number-rows-spanned="1">
            <text:p>本年度<text:span text:style-name="T24">營業收入</text:span></text:p>
          </table:table-cell>
          <table:covered-table-cell table:style-name="ce695"/>
          <table:table-cell table:style-name="ce697" office:value-type="float" office:value="-1" calcext:value-type="float" table:number-columns-spanned="1" table:number-rows-spanned="2">
            <text:p>-1</text:p>
          </table:table-cell>
          <table:table-cell table:style-name="ce699" office:value-type="string" calcext:value-type="string" table:number-columns-spanned="2" table:number-rows-spanned="1">
            <text:p>本年度終業主權益</text:p>
          </table:table-cell>
          <table:covered-table-cell table:style-name="ce701"/>
          <table:table-cell table:style-name="ce704" office:value-type="float" office:value="-1" calcext:value-type="float" table:number-columns-spanned="1" table:number-rows-spanned="2">
            <text:p>-1</text:p>
          </table:table-cell>
          <table:table-cell table:style-name="ce713"/>
          <table:table-cell/>
          <table:table-cell table:style-name="ce452"/>
          <table:table-cell table:number-columns-repeated="2"/>
          <table:table-cell table:style-name="ce452" table:number-columns-repeated="5"/>
          <table:table-cell table:number-columns-repeated="1007"/>
        </table:table-row>
        <table:table-row table:style-name="ro47">
          <table:covered-table-cell table:style-name="ce686"/>
          <table:table-cell table:style-name="ce693" office:value-type="string" calcext:value-type="string" table:number-columns-spanned="2" table:number-rows-spanned="1">
            <text:p>上年度<text:span text:style-name="T6">營業收入</text:span></text:p>
          </table:table-cell>
          <table:covered-table-cell table:style-name="ce696"/>
          <table:covered-table-cell table:style-name="ce698"/>
          <table:table-cell table:style-name="ce700" office:value-type="string" calcext:value-type="string" table:number-columns-spanned="2" table:number-rows-spanned="1">
            <text:p>上年度終業主權益</text:p>
          </table:table-cell>
          <table:covered-table-cell table:style-name="ce702"/>
          <table:covered-table-cell table:style-name="ce705"/>
          <table:table-cell table:style-name="ce713"/>
          <table:table-cell/>
          <table:table-cell table:style-name="ce317"/>
          <table:table-cell table:number-columns-repeated="2"/>
          <table:table-cell table:style-name="ce317" table:number-columns-repeated="5"/>
          <table:table-cell table:number-columns-repeated="1007"/>
        </table:table-row>
        <table:table-row table:style-name="ro10">
          <table:covered-table-cell table:style-name="ce687"/>
          <table:table-cell table:style-name="ce661" office:value-type="string" calcext:value-type="string">
            <text:p>上年度決算</text:p>
          </table:table-cell>
          <table:table-cell table:style-name="ce661" office:value-type="string" calcext:value-type="string">
            <text:p>本年度預算</text:p>
          </table:table-cell>
          <table:table-cell table:style-name="ce661" office:value-type="string" calcext:value-type="string">
            <text:p>本年度決算</text:p>
          </table:table-cell>
          <table:table-cell table:style-name="ce661" office:value-type="string" calcext:value-type="string">
            <text:p>上年度決算</text:p>
          </table:table-cell>
          <table:table-cell table:style-name="ce703" office:value-type="string" calcext:value-type="string">
            <text:p>本年度預算</text:p>
          </table:table-cell>
          <table:table-cell table:style-name="ce703" office:value-type="string" calcext:value-type="string">
            <text:p>本年度決算</text:p>
          </table:table-cell>
          <table:table-cell table:style-name="ce714"/>
          <table:table-cell/>
          <table:table-cell table:style-name="ce317"/>
          <table:table-cell table:number-columns-repeated="2"/>
          <table:table-cell table:style-name="ce317" table:number-columns-repeated="5"/>
          <table:table-cell table:number-columns-repeated="1007"/>
        </table:table-row>
        <table:table-row table:style-name="ro60">
          <table:table-cell table:style-name="ce688" office:value-type="string" calcext:value-type="string">
            <text:p>金門酒廠實業股份有限公司</text:p>
          </table:table-cell>
          <table:table-cell table:style-name="ce694" table:formula="of:=([.I8]/[.H8]-1)*100" office:value-type="float" office:value="5.25970408209877" calcext:value-type="float">
            <text:p>5.2597 </text:p>
          </table:table-cell>
          <table:table-cell table:style-name="ce694" table:formula="of:=([.L8]/[.K8]-1)*100" office:value-type="float" office:value="-4.55769355019525" calcext:value-type="float">
            <text:p>-4.5577 </text:p>
          </table:table-cell>
          <table:table-cell table:style-name="ce694" table:formula="of:=([.J8]/[.I8]-1)*100" office:value-type="float" office:value="-3.65043493364279" calcext:value-type="float">
            <text:p>-3.6504 </text:p>
          </table:table-cell>
          <table:table-cell table:style-name="ce694" table:formula="of:=([.N8]/[.M8]-1)*100" office:value-type="float" office:value="8.65377773979856" calcext:value-type="float">
            <text:p>8.6538 </text:p>
          </table:table-cell>
          <table:table-cell table:style-name="ce694" table:formula="of:=([.Q8]/[.P8]-1)*100" office:value-type="float" office:value="8.72555908781936" calcext:value-type="float">
            <text:p>8.7256 </text:p>
          </table:table-cell>
          <table:table-cell table:style-name="ce706" table:formula="of:=([.O8]/[.N8]-1)*100" office:value-type="float" office:value="12.4916434903929" calcext:value-type="float">
            <text:p>12.4916 </text:p>
          </table:table-cell>
          <table:table-cell table:style-name="ce715" office:value-type="float" office:value="11615156318" calcext:value-type="float">
            <text:p>11,615,156,318 </text:p>
          </table:table-cell>
          <table:table-cell table:style-name="ce675" table:formula="of:=[$營業利益.J7]" office:value-type="float" office:value="12226079169" calcext:value-type="float">
            <text:p>12,226,079,169 </text:p>
          </table:table-cell>
          <table:table-cell table:style-name="ce716" table:formula="of:=[$營業利益.K7]" office:value-type="float" office:value="11779774104" calcext:value-type="float">
            <text:p>11,779,774,104 </text:p>
          </table:table-cell>
          <table:table-cell table:style-name="ce675" office:value-type="float" office:value="12211703000" calcext:value-type="float">
            <text:p>12,211,703,000 </text:p>
          </table:table-cell>
          <table:table-cell table:style-name="ce675" table:formula="of:=[$營業利益.L7]" office:value-type="float" office:value="11655131000" calcext:value-type="float">
            <text:p>11,655,131,000 </text:p>
          </table:table-cell>
          <table:table-cell table:style-name="ce716" table:formula="of:=[$經營績.L8]" office:value-type="float" office:value="9198037862" calcext:value-type="float">
            <text:p>9,198,037,862 </text:p>
          </table:table-cell>
          <table:table-cell table:style-name="ce716" table:formula="of:=[$經營績.M8]" office:value-type="float" office:value="9994015615" calcext:value-type="float">
            <text:p>9,994,015,615 </text:p>
          </table:table-cell>
          <table:table-cell table:style-name="ce716" table:formula="of:=[$經營績.N8]" office:value-type="float" office:value="11242432416" calcext:value-type="float">
            <text:p>11,242,432,416 </text:p>
          </table:table-cell>
          <table:table-cell table:style-name="ce716" table:formula="of:=[$經營績.O8]" office:value-type="float" office:value="9759558000" calcext:value-type="float">
            <text:p>9,759,558,000 </text:p>
          </table:table-cell>
          <table:table-cell table:style-name="ce716" table:formula="of:=[$經營績.P8]" office:value-type="float" office:value="10611134000" calcext:value-type="float">
            <text:p>10,611,134,000 </text:p>
          </table:table-cell>
          <table:table-cell table:number-columns-repeated="1007"/>
        </table:table-row>
        <table:table-row table:style-name="ro60">
          <table:table-cell table:style-name="ce688" office:value-type="string" calcext:value-type="string">
            <text:p>金門縣陶瓷廠</text:p>
          </table:table-cell>
          <table:table-cell table:style-name="ce694" table:formula="of:=([.I9]/[.H9]-1)*100" office:value-type="float" office:value="-8.73401854181767" calcext:value-type="float">
            <text:p>-8.7340 </text:p>
          </table:table-cell>
          <table:table-cell table:style-name="ce694" table:formula="of:=([.L9]/[.K9]-1)*100" office:value-type="float" office:value="32.6998460322084" calcext:value-type="float">
            <text:p>32.6998 </text:p>
          </table:table-cell>
          <table:table-cell table:style-name="ce694" table:formula="of:=([.J9]/[.I9]-1)*100" office:value-type="float" office:value="46.1332318854195" calcext:value-type="float">
            <text:p>46.1332 </text:p>
          </table:table-cell>
          <table:table-cell table:style-name="ce694" table:formula="of:=([.N9]/[.M9]-1)*100" office:value-type="float" office:value="-17.4450223141602" calcext:value-type="float">
            <text:p>-17.4450 </text:p>
          </table:table-cell>
          <table:table-cell table:style-name="ce694" table:formula="of:=([.Q9]/[.P9]-1)*100" office:value-type="float" office:value="-13.0918309406778" calcext:value-type="float">
            <text:p>-13.0918 </text:p>
          </table:table-cell>
          <table:table-cell table:style-name="ce706" table:formula="of:=([.O9]/[.N9]-1)*100" office:value-type="float" office:value="-7.28377518679101" calcext:value-type="float">
            <text:p>-7.2838 </text:p>
          </table:table-cell>
          <table:table-cell table:style-name="ce715" office:value-type="float" office:value="165715792" calcext:value-type="float">
            <text:p>165,715,792 </text:p>
          </table:table-cell>
          <table:table-cell table:style-name="ce675" table:formula="of:=[$營業利益.J8]" office:value-type="float" office:value="151242144" calcext:value-type="float">
            <text:p>151,242,144 </text:p>
          </table:table-cell>
          <table:table-cell table:style-name="ce716" table:formula="of:=[$營業利益.K8]" office:value-type="float" office:value="221015033" calcext:value-type="float">
            <text:p>221,015,033 </text:p>
          </table:table-cell>
          <table:table-cell table:style-name="ce675" office:value-type="float" office:value="240310000" calcext:value-type="float">
            <text:p>240,310,000 </text:p>
          </table:table-cell>
          <table:table-cell table:style-name="ce675" table:formula="of:=[$營業利益.L8]" office:value-type="float" office:value="318891000" calcext:value-type="float">
            <text:p>318,891,000 </text:p>
          </table:table-cell>
          <table:table-cell table:style-name="ce716" table:formula="of:=[$經營績.L9]" office:value-type="float" office:value="327628059" calcext:value-type="float">
            <text:p>327,628,059 </text:p>
          </table:table-cell>
          <table:table-cell table:style-name="ce716" table:formula="of:=[$經營績.M9]" office:value-type="float" office:value="270473271" calcext:value-type="float">
            <text:p>270,473,271 </text:p>
          </table:table-cell>
          <table:table-cell table:style-name="ce716" table:formula="of:=[$經營績.N9]" office:value-type="float" office:value="250772606" calcext:value-type="float">
            <text:p>250,772,606 </text:p>
          </table:table-cell>
          <table:table-cell table:style-name="ce716" table:formula="of:=[$經營績.O9]" office:value-type="float" office:value="348706000" calcext:value-type="float">
            <text:p>348,706,000 </text:p>
          </table:table-cell>
          <table:table-cell table:style-name="ce716" table:formula="of:=[$經營績.P9]" office:value-type="float" office:value="303054000" calcext:value-type="float">
            <text:p>303,054,000 </text:p>
          </table:table-cell>
          <table:table-cell table:number-columns-repeated="1007"/>
        </table:table-row>
        <table:table-row table:style-name="ro60">
          <table:table-cell table:style-name="ce688" office:value-type="string" calcext:value-type="string">
            <text:p>金門縣金門日報社</text:p>
          </table:table-cell>
          <table:table-cell table:style-name="ce694" table:formula="of:=([.I10]/[.H10]-1)*100" office:value-type="float" office:value="56.6720757235965" calcext:value-type="float">
            <text:p>56.6721 </text:p>
          </table:table-cell>
          <table:table-cell table:style-name="ce694" table:formula="of:=([.L10]/[.K10]-1)*100" office:value-type="float" office:value="-27.7561896302876" calcext:value-type="float">
            <text:p>-27.7562 </text:p>
          </table:table-cell>
          <table:table-cell table:style-name="ce694" table:formula="of:=([.J10]/[.I10]-1)*100" office:value-type="float" office:value="-25.5384118458571" calcext:value-type="float">
            <text:p>-25.5384 </text:p>
          </table:table-cell>
          <table:table-cell table:style-name="ce694" table:formula="of:=([.N10]/[.M10]-1)*100" office:value-type="float" office:value="-3.34383071947603" calcext:value-type="float">
            <text:p>-3.3438 </text:p>
          </table:table-cell>
          <table:table-cell table:style-name="ce694" table:formula="of:=([.Q10]/[.P10]-1)*100" office:value-type="float" office:value="-10.0598292181451" calcext:value-type="float">
            <text:p>-10.0598 </text:p>
          </table:table-cell>
          <table:table-cell table:style-name="ce706" table:formula="of:=([.O10]/[.N10]-1)*100" office:value-type="float" office:value="-0.601767750548865" calcext:value-type="float">
            <text:p>-0.6018 </text:p>
          </table:table-cell>
          <table:table-cell table:style-name="ce715" office:value-type="float" office:value="101649266" calcext:value-type="float">
            <text:p>101,649,266 </text:p>
          </table:table-cell>
          <table:table-cell table:style-name="ce675" table:formula="of:=[$營業利益.J9]" office:value-type="float" office:value="159256015" calcext:value-type="float">
            <text:p>159,256,015 </text:p>
          </table:table-cell>
          <table:table-cell table:style-name="ce716" table:formula="of:=[$營業利益.K9]" office:value-type="float" office:value="118584558" calcext:value-type="float">
            <text:p>118,584,558 </text:p>
          </table:table-cell>
          <table:table-cell table:style-name="ce675" office:value-type="float" office:value="162126000" calcext:value-type="float">
            <text:p>162,126,000 </text:p>
          </table:table-cell>
          <table:table-cell table:style-name="ce675" table:formula="of:=[$營業利益.L9]" office:value-type="float" office:value="117126000" calcext:value-type="float">
            <text:p>117,126,000 </text:p>
          </table:table-cell>
          <table:table-cell table:style-name="ce716" table:formula="of:=[$經營績.L10]" office:value-type="float" office:value="132834655" calcext:value-type="float">
            <text:p>132,834,655 </text:p>
          </table:table-cell>
          <table:table-cell table:style-name="ce716" table:formula="of:=[$經營績.M10]" office:value-type="float" office:value="128392889" calcext:value-type="float">
            <text:p>128,392,889 </text:p>
          </table:table-cell>
          <table:table-cell table:style-name="ce716" table:formula="of:=[$經營績.N10]" office:value-type="float" office:value="127620262" calcext:value-type="float">
            <text:p>127,620,262 </text:p>
          </table:table-cell>
          <table:table-cell table:style-name="ce716" table:formula="of:=[$經營績.O10]" office:value-type="float" office:value="107974000" calcext:value-type="float">
            <text:p>107,974,000 </text:p>
          </table:table-cell>
          <table:table-cell table:style-name="ce716" table:formula="of:=[$經營績.P10]" office:value-type="float" office:value="97112000" calcext:value-type="float">
            <text:p>97,112,000 </text:p>
          </table:table-cell>
          <table:table-cell table:number-columns-repeated="1007"/>
        </table:table-row>
        <table:table-row table:style-name="ro60">
          <table:table-cell table:style-name="ce688" office:value-type="string" calcext:value-type="string">
            <text:p>金門縣公共車船管理處</text:p>
          </table:table-cell>
          <table:table-cell table:style-name="ce694" table:formula="of:=([.I11]/[.H11]-1)*100" office:value-type="float" office:value="-0.457083826851334" calcext:value-type="float">
            <text:p>-0.4571 </text:p>
          </table:table-cell>
          <table:table-cell table:style-name="ce694" table:formula="of:=([.L11]/[.K11]-1)*100" office:value-type="float" office:value="2.14885361552029" calcext:value-type="float">
            <text:p>2.1489 </text:p>
          </table:table-cell>
          <table:table-cell table:style-name="ce694" table:formula="of:=([.J11]/[.I11]-1)*100" office:value-type="float" office:value="-1.69690840362051" calcext:value-type="float">
            <text:p>-1.6969 </text:p>
          </table:table-cell>
          <table:table-cell table:style-name="ce694" table:formula="of:=([.N11]/[.M11]-1)*100" office:value-type="float" office:value="8.24616611628557" calcext:value-type="float">
            <text:p>8.2462 </text:p>
          </table:table-cell>
          <table:table-cell table:style-name="ce694" table:formula="of:=([.Q11]/[.P11]-1)*100" office:value-type="float" office:value="-10.4138929088278" calcext:value-type="float">
            <text:p>-10.4139 </text:p>
          </table:table-cell>
          <table:table-cell table:style-name="ce706" table:formula="of:=([.O11]/[.N11]-1)*100" office:value-type="float" office:value="5.23974261358822" calcext:value-type="float">
            <text:p>5.2397 </text:p>
          </table:table-cell>
          <table:table-cell table:style-name="ce715" office:value-type="float" office:value="142061688" calcext:value-type="float">
            <text:p>142,061,688 </text:p>
          </table:table-cell>
          <table:table-cell table:style-name="ce675" table:formula="of:=[$營業利益.J10]" office:value-type="float" office:value="141412347" calcext:value-type="float">
            <text:p>141,412,347 </text:p>
          </table:table-cell>
          <table:table-cell table:style-name="ce716" table:formula="of:=[$營業利益.K10]" office:value-type="float" office:value="139012709" calcext:value-type="float">
            <text:p>139,012,709 </text:p>
          </table:table-cell>
          <table:table-cell table:style-name="ce675" office:value-type="float" office:value="141750000" calcext:value-type="float">
            <text:p>141,750,000 </text:p>
          </table:table-cell>
          <table:table-cell table:style-name="ce675" table:formula="of:=[$營業利益.L10]" office:value-type="float" office:value="144796000" calcext:value-type="float">
            <text:p>144,796,000 </text:p>
          </table:table-cell>
          <table:table-cell table:style-name="ce716" table:formula="of:=[$經營績.L11]" office:value-type="float" office:value="290998067" calcext:value-type="float">
            <text:p>290,998,067 </text:p>
          </table:table-cell>
          <table:table-cell table:style-name="ce716" table:formula="of:=[$經營績.M11]" office:value-type="float" office:value="314994251" calcext:value-type="float">
            <text:p>314,994,251 </text:p>
          </table:table-cell>
          <table:table-cell table:style-name="ce716" table:formula="of:=[$經營績.N11]" office:value-type="float" office:value="331499139" calcext:value-type="float">
            <text:p>331,499,139 </text:p>
          </table:table-cell>
          <table:table-cell table:style-name="ce716" table:formula="of:=[$經營績.O11]" office:value-type="float" office:value="190025000" calcext:value-type="float">
            <text:p>190,025,000 </text:p>
          </table:table-cell>
          <table:table-cell table:style-name="ce716" table:formula="of:=[$經營績.P11]" office:value-type="float" office:value="170236000" calcext:value-type="float">
            <text:p>170,236,000 </text:p>
          </table:table-cell>
          <table:table-cell table:number-columns-repeated="1007"/>
        </table:table-row>
        <table:table-row table:style-name="ro60">
          <table:table-cell table:style-name="ce688" office:value-type="string" calcext:value-type="string">
            <text:p>浯江輪渡有限公司</text:p>
          </table:table-cell>
          <table:table-cell table:style-name="ce694" table:formula="of:=([.I12]/[.H12]-1)*100" office:value-type="float" office:value="0.825440277219069" calcext:value-type="float">
            <text:p>0.8254 </text:p>
          </table:table-cell>
          <table:table-cell table:style-name="ce694" table:formula="of:=([.L12]/[.K12]-1)*100" office:value-type="float" office:value="-1.30732347034958" calcext:value-type="float">
            <text:p>-1.3073 </text:p>
          </table:table-cell>
          <table:table-cell table:style-name="ce694" table:formula="of:=([.J12]/[.I12]-1)*100" office:value-type="float" office:value="5.99635478791609" calcext:value-type="float">
            <text:p>5.9964 </text:p>
          </table:table-cell>
          <table:table-cell table:style-name="ce694" table:formula="of:=([.N12]/[.M12]-1)*100" office:value-type="float" office:value="0.0650236309094998" calcext:value-type="float">
            <text:p>0.0650 </text:p>
          </table:table-cell>
          <table:table-cell table:style-name="ce694" table:formula="of:=([.Q12]/[.P12]-1)*100" office:value-type="float" office:value="-2.23214285714286" calcext:value-type="float">
            <text:p>-2.2321 </text:p>
          </table:table-cell>
          <table:table-cell table:style-name="ce706" table:formula="of:=([.O12]/[.N12]-1)*100" office:value-type="float" office:value="-1.36077035611494" calcext:value-type="float">
            <text:p>-1.3608 </text:p>
          </table:table-cell>
          <table:table-cell table:style-name="ce715" office:value-type="float" office:value="95076291" calcext:value-type="float">
            <text:p>95,076,291 </text:p>
          </table:table-cell>
          <table:table-cell table:style-name="ce675" table:formula="of:=[$營業利益.J11]" office:value-type="float" office:value="95861089" calcext:value-type="float">
            <text:p>95,861,089 </text:p>
          </table:table-cell>
          <table:table-cell table:style-name="ce716" table:formula="of:=[$營業利益.K11]" office:value-type="float" office:value="101609260" calcext:value-type="float">
            <text:p>101,609,260 </text:p>
          </table:table-cell>
          <table:table-cell table:style-name="ce675" office:value-type="float" office:value="97604000" calcext:value-type="float">
            <text:p>97,604,000 </text:p>
          </table:table-cell>
          <table:table-cell table:style-name="ce675" table:formula="of:=[$營業利益.L11]" office:value-type="float" office:value="96328000" calcext:value-type="float">
            <text:p>96,328,000 </text:p>
          </table:table-cell>
          <table:table-cell table:style-name="ce716" table:formula="of:=[$經營績.L12]" office:value-type="float" office:value="68470492" calcext:value-type="float">
            <text:p>68,470,492 </text:p>
          </table:table-cell>
          <table:table-cell table:style-name="ce716" table:formula="of:=[$經營績.M12]" office:value-type="float" office:value="68515014" calcext:value-type="float">
            <text:p>68,515,014 </text:p>
          </table:table-cell>
          <table:table-cell table:style-name="ce716" table:formula="of:=[$經營績.N12]" office:value-type="float" office:value="67582682" calcext:value-type="float">
            <text:p>67,582,682 </text:p>
          </table:table-cell>
          <table:table-cell table:style-name="ce716" table:formula="of:=[$經營績.O12]" office:value-type="float" office:value="36960000" calcext:value-type="float">
            <text:p>36,960,000 </text:p>
          </table:table-cell>
          <table:table-cell table:style-name="ce716" table:formula="of:=[$經營績.P12]" office:value-type="float" office:value="36135000" calcext:value-type="float">
            <text:p>36,135,000 </text:p>
          </table:table-cell>
          <table:table-cell table:number-columns-repeated="1007"/>
        </table:table-row>
        <table:table-row table:style-name="ro60">
          <table:table-cell table:style-name="ce688" office:value-type="string" calcext:value-type="string">
            <text:p>金門縣自來水廠</text:p>
          </table:table-cell>
          <table:table-cell table:style-name="ce694" table:formula="of:=([.I13]/[.H13]-1)*100" office:value-type="float" office:value="-8.60312477865979" calcext:value-type="float">
            <text:p>-8.6031 </text:p>
          </table:table-cell>
          <table:table-cell table:style-name="ce694" table:formula="of:=([.L13]/[.K13]-1)*100" office:value-type="float" office:value="2.79527432662365" calcext:value-type="float">
            <text:p>2.7953 </text:p>
          </table:table-cell>
          <table:table-cell table:style-name="ce694" table:formula="of:=([.J13]/[.I13]-1)*100" office:value-type="float" office:value="9.39588650974723" calcext:value-type="float">
            <text:p>9.3959 </text:p>
          </table:table-cell>
          <table:table-cell table:style-name="ce694" table:formula="of:=([.N13]/[.M13]-1)*100" office:value-type="float" office:value="-4.08493050764379" calcext:value-type="float">
            <text:p>-4.0849 </text:p>
          </table:table-cell>
          <table:table-cell table:style-name="ce694" table:formula="of:=([.Q13]/[.P13]-1)*100" office:value-type="float" office:value="-7.82246520743437" calcext:value-type="float">
            <text:p>-7.8225 </text:p>
          </table:table-cell>
          <table:table-cell table:style-name="ce706" table:formula="of:=([.O13]/[.N13]-1)*100" office:value-type="float" office:value="-2.49587982984809" calcext:value-type="float">
            <text:p>-2.4959 </text:p>
          </table:table-cell>
          <table:table-cell table:style-name="ce715" office:value-type="float" office:value="386664379" calcext:value-type="float">
            <text:p>386,664,379 </text:p>
          </table:table-cell>
          <table:table-cell table:style-name="ce675" table:formula="of:=[$營業利益.J12]" office:value-type="float" office:value="353399160" calcext:value-type="float">
            <text:p>353,399,160 </text:p>
          </table:table-cell>
          <table:table-cell table:style-name="ce716" table:formula="of:=[$營業利益.K12]" office:value-type="float" office:value="386604144" calcext:value-type="float">
            <text:p>386,604,144 </text:p>
          </table:table-cell>
          <table:table-cell table:style-name="ce675" office:value-type="float" office:value="311490000" calcext:value-type="float">
            <text:p>311,490,000 </text:p>
          </table:table-cell>
          <table:table-cell table:style-name="ce675" table:formula="of:=[$營業利益.L12]" office:value-type="float" office:value="320197000" calcext:value-type="float">
            <text:p>320,197,000 </text:p>
          </table:table-cell>
          <table:table-cell table:style-name="ce716" table:formula="of:=[$經營績.L13]" office:value-type="float" office:value="1334114715" calcext:value-type="float">
            <text:p>1,334,114,715 </text:p>
          </table:table-cell>
          <table:table-cell table:style-name="ce716" table:formula="of:=[$經營績.M13]" office:value-type="float" office:value="1279617056" calcext:value-type="float">
            <text:p>1,279,617,056 </text:p>
          </table:table-cell>
          <table:table-cell table:style-name="ce716" table:formula="of:=[$經營績.N13]" office:value-type="float" office:value="1247679352" calcext:value-type="float">
            <text:p>1,247,679,352 </text:p>
          </table:table-cell>
          <table:table-cell table:style-name="ce716" table:formula="of:=[$經營績.O13]" office:value-type="float" office:value="1059781000" calcext:value-type="float">
            <text:p>1,059,781,000 </text:p>
          </table:table-cell>
          <table:table-cell table:style-name="ce716" table:formula="of:=[$經營績.P13]" office:value-type="float" office:value="976880000" calcext:value-type="float">
            <text:p>976,880,000 </text:p>
          </table:table-cell>
          <table:table-cell table:number-columns-repeated="1007"/>
        </table:table-row>
        <table:table-row table:style-name="ro26">
          <table:table-cell table:style-name="ce689"/>
          <table:table-cell table:style-name="ce530" table:number-columns-repeated="4"/>
          <table:table-cell table:style-name="ce589"/>
          <table:table-cell table:style-name="ce707"/>
          <table:table-cell table:style-name="ce715" table:formula="of:=SUM([.H8:.H13])" office:value-type="float" office:value="12506323734" calcext:value-type="float">
            <text:p>12,506,323,734 </text:p>
          </table:table-cell>
          <table:table-cell table:style-name="ce675" table:formula="of:=[$營業利益.J13]" office:value-type="float" office:value="13127249924" calcext:value-type="float">
            <text:p>13,127,249,924 </text:p>
          </table:table-cell>
          <table:table-cell table:style-name="ce717" table:formula="of:=[$營業利益.K13]" office:value-type="float" office:value="12746599808" calcext:value-type="float">
            <text:p>12,746,599,808 </text:p>
          </table:table-cell>
          <table:table-cell table:style-name="ce718" table:formula="of:=SUM([.K8:.K13])" office:value-type="float" office:value="13164983000" calcext:value-type="float">
            <text:p>13,164,983,000 </text:p>
          </table:table-cell>
          <table:table-cell table:style-name="ce718" table:formula="of:=SUM([.L8:.L13])" office:value-type="float" office:value="12652469000" calcext:value-type="float">
            <text:p>12,652,469,000 </text:p>
          </table:table-cell>
          <table:table-cell table:style-name="ce719" table:formula="of:=SUM([.M8:.M13])" office:value-type="float" office:value="11352083850" calcext:value-type="float">
            <text:p>11,352,083,850 </text:p>
          </table:table-cell>
          <table:table-cell table:style-name="ce719" table:formula="of:=SUM([.N8:.N13])" office:value-type="float" office:value="12056008096" calcext:value-type="float">
            <text:p>12,056,008,096 </text:p>
          </table:table-cell>
          <table:table-cell table:style-name="ce720" table:formula="of:=SUM([.O8:.O13])" office:value-type="float" office:value="13267586457" calcext:value-type="float">
            <text:p>13,267,586,457 </text:p>
          </table:table-cell>
          <table:table-cell table:style-name="ce717" table:formula="of:=[$經營績.O14]" office:value-type="float" office:value="11503004000" calcext:value-type="float">
            <text:p>11,503,004,000 </text:p>
          </table:table-cell>
          <table:table-cell table:style-name="ce717" table:formula="of:=[$經營績.P14]" office:value-type="float" office:value="12194551000" calcext:value-type="float">
            <text:p>12,194,551,000 </text:p>
          </table:table-cell>
          <table:table-cell table:number-columns-repeated="1007"/>
        </table:table-row>
        <table:table-row table:style-name="ro26" table:number-rows-repeated="2">
          <table:table-cell table:style-name="ce689"/>
          <table:table-cell table:style-name="ce530" table:number-columns-repeated="4"/>
          <table:table-cell table:style-name="ce589"/>
          <table:table-cell table:style-name="ce707"/>
          <table:table-cell table:style-name="ce397"/>
          <table:table-cell table:number-columns-repeated="1016"/>
        </table:table-row>
        <table:table-row table:style-name="ro26" table:number-rows-repeated="4">
          <table:table-cell table:style-name="ce689"/>
          <table:table-cell table:style-name="ce530" table:number-columns-repeated="4"/>
          <table:table-cell table:style-name="ce689"/>
          <table:table-cell table:style-name="ce708"/>
          <table:table-cell table:style-name="ce397"/>
          <table:table-cell table:number-columns-repeated="1016"/>
        </table:table-row>
        <table:table-row table:style-name="ro26" table:number-rows-repeated="2">
          <table:table-cell table:style-name="ce689"/>
          <table:table-cell table:style-name="ce530" table:number-columns-repeated="4"/>
          <table:table-cell table:style-name="ce689"/>
          <table:table-cell table:style-name="ce709"/>
          <table:table-cell table:style-name="ce397"/>
          <table:table-cell table:number-columns-repeated="1016"/>
        </table:table-row>
        <table:table-row table:style-name="ro76">
          <table:table-cell table:style-name="ce689"/>
          <table:table-cell table:style-name="ce530" table:number-columns-repeated="4"/>
          <table:table-cell table:style-name="ce689"/>
          <table:table-cell table:style-name="ce709"/>
          <table:table-cell table:style-name="ce397"/>
          <table:table-cell table:number-columns-repeated="1016"/>
        </table:table-row>
        <table:table-row table:style-name="ro26">
          <table:table-cell table:style-name="ce689"/>
          <table:table-cell table:style-name="ce530" table:number-columns-repeated="4"/>
          <table:table-cell table:style-name="ce689"/>
          <table:table-cell table:style-name="ce709"/>
          <table:table-cell table:style-name="ce397"/>
          <table:table-cell table:number-columns-repeated="1016"/>
        </table:table-row>
        <table:table-row table:style-name="ro32">
          <table:table-cell table:style-name="ce690"/>
          <table:table-cell table:style-name="ce643" table:number-columns-repeated="4"/>
          <table:table-cell table:style-name="ce690"/>
          <table:table-cell table:style-name="ce710"/>
          <table:table-cell table:style-name="ce397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經營成長.$A$1:.$G$25" table:range-usable-as="print-range"/>
        </table:named-expressions>
      </table:table>
      <table:table table:name="Sheet5" table:style-name="ta42">
        <table:table-column table:style-name="co18" table:number-columns-repeated="257" table:default-cell-style-name="ce575"/>
        <table:table-column table:style-name="co18" table:number-columns-repeated="767" table:default-cell-style-name="Default"/>
        <table:table-row table:style-name="ro10" table:number-rows-repeated="18">
          <table:table-cell table:number-columns-repeated="1024"/>
        </table:table-row>
        <table:table-row table:style-name="ro77">
          <table:table-cell table:style-name="ce721" office:value-type="string" calcext:value-type="string" table:number-columns-spanned="9" table:number-rows-spanned="1">
            <text:p>甲、總說明</text:p>
          </table:table-cell>
          <table:covered-table-cell table:style-name="ce722"/>
          <table:covered-table-cell table:style-name="ce723"/>
          <table:covered-table-cell table:style-name="ce722"/>
          <table:covered-table-cell table:number-columns-repeated="5" table:style-name="ce723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7" table:style-name="ta43">
        <table:table-column table:style-name="co18" table:number-columns-repeated="257" table:default-cell-style-name="ce575"/>
        <table:table-column table:style-name="co18" table:number-columns-repeated="767" table:default-cell-style-name="Default"/>
        <table:table-row table:style-name="ro10" table:number-rows-repeated="15">
          <table:table-cell table:number-columns-repeated="1024"/>
        </table:table-row>
        <table:table-row table:style-name="ro77">
          <table:table-cell table:style-name="ce721" office:value-type="string" calcext:value-type="string" table:number-columns-spanned="9" table:number-rows-spanned="1">
            <text:p>乙、綜計表</text:p>
          </table:table-cell>
          <table:covered-table-cell table:number-columns-repeated="8" table:style-name="ce722"/>
          <table:table-cell table:number-columns-repeated="1015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7 (2)" table:style-name="ta44">
        <table:table-column table:style-name="co18" table:number-columns-repeated="257" table:default-cell-style-name="ce575"/>
        <table:table-column table:style-name="co18" table:number-columns-repeated="767" table:default-cell-style-name="Default"/>
        <table:table-row table:style-name="ro10" table:number-rows-repeated="15">
          <table:table-cell table:number-columns-repeated="1024"/>
        </table:table-row>
        <table:table-row table:style-name="ro77">
          <table:table-cell table:style-name="ce724" office:value-type="string" calcext:value-type="string" table:number-columns-spanned="9" table:number-rows-spanned="1">
            <text:p>丙、查核意見表</text:p>
          </table:table-cell>
          <table:covered-table-cell table:number-columns-repeated="8" table:style-name="ce722"/>
          <table:table-cell table:number-columns-repeated="1015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4" table:style-name="ta45">
        <table:table-column table:style-name="co18" table:number-columns-repeated="257" table:default-cell-style-name="ce575"/>
        <table:table-column table:style-name="co18" table:number-columns-repeated="767" table:default-cell-style-name="Default"/>
        <table:table-row table:style-name="ro10" table:number-rows-repeated="17">
          <table:table-cell table:number-columns-repeated="1024"/>
        </table:table-row>
        <table:table-row table:style-name="ro77">
          <table:table-cell table:style-name="ce721" office:value-type="string" calcext:value-type="string" table:number-columns-spanned="9" table:number-rows-spanned="1">
            <text:p>丁、參考表</text:p>
          </table:table-cell>
          <table:covered-table-cell table:number-columns-repeated="8" table:style-name="ce725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9" table:style-name="ta46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0" table:style-name="ta47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1" table:style-name="ta48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2" table:style-name="ta49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目錄" table:style-name="ta50">
        <table:table-column table:style-name="co18" table:number-columns-repeated="7" table:default-cell-style-name="ce575"/>
        <table:table-column table:style-name="co21" table:default-cell-style-name="ce575"/>
        <table:table-column table:style-name="co33" table:default-cell-style-name="ce575"/>
        <table:table-column table:style-name="co18" table:number-columns-repeated="248" table:default-cell-style-name="ce575"/>
        <table:table-column table:style-name="co18" table:number-columns-repeated="767" table:default-cell-style-name="Default"/>
        <table:table-row table:style-name="ro58">
          <table:table-cell table:style-name="ce726" office:value-type="string" calcext:value-type="string" table:number-columns-spanned="9" table:number-rows-spanned="1">
            <text:p>中華民國107年度</text:p>
          </table:table-cell>
          <table:covered-table-cell table:number-columns-repeated="8" table:style-name="ce729"/>
          <table:table-cell table:number-columns-repeated="1015"/>
        </table:table-row>
        <table:table-row table:style-name="ro16">
          <table:table-cell table:style-name="ce726" office:value-type="string" calcext:value-type="string" table:number-columns-spanned="9" table:number-rows-spanned="1">
            <text:p>金門縣總決算-附屬單位決算及綜計表</text:p>
          </table:table-cell>
          <table:covered-table-cell table:number-columns-repeated="8" table:style-name="ce729"/>
          <table:table-cell table:number-columns-repeated="1015"/>
        </table:table-row>
        <table:table-row table:style-name="ro32">
          <table:table-cell table:style-name="ce726" office:value-type="string" calcext:value-type="string" table:number-columns-spanned="9" table:number-rows-spanned="1">
            <text:p>(營業部分)</text:p>
          </table:table-cell>
          <table:covered-table-cell table:number-columns-repeated="8" table:style-name="ce729"/>
          <table:table-cell table:number-columns-repeated="1015"/>
        </table:table-row>
        <table:table-row table:style-name="ro78">
          <table:table-cell table:style-name="ce726" office:value-type="string" calcext:value-type="string" table:number-columns-spanned="9" table:number-rows-spanned="1">
            <text:p>目 <text:s text:c="8"/>次</text:p>
          </table:table-cell>
          <table:covered-table-cell table:number-columns-repeated="8" table:style-name="ce730"/>
          <table:table-cell table:style-name="ce733"/>
          <table:table-cell table:number-columns-repeated="1014"/>
        </table:table-row>
        <table:table-row table:style-name="ro78">
          <table:table-cell table:style-name="ce727"/>
          <table:table-cell table:style-name="ce731" table:number-columns-repeated="8"/>
          <table:table-cell table:number-columns-repeated="1015"/>
        </table:table-row>
        <table:table-row table:style-name="ro78">
          <table:table-cell table:style-name="ce728" office:value-type="string" calcext:value-type="string">
            <text:p>甲、總說明…………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1-18頁</text:p>
          </table:table-cell>
          <table:table-cell table:number-columns-repeated="1015"/>
        </table:table-row>
        <table:table-row table:style-name="ro78">
          <table:table-cell table:style-name="ce728" table:number-columns-repeated="8"/>
          <table:table-cell table:style-name="ce732"/>
          <table:table-cell table:number-columns-repeated="1015"/>
        </table:table-row>
        <table:table-row table:style-name="ro78">
          <table:table-cell table:style-name="ce728" office:value-type="string" calcext:value-type="string">
            <text:p>乙、綜計表</text:p>
          </table:table-cell>
          <table:table-cell table:style-name="ce728" table:number-columns-repeated="7"/>
          <table:table-cell table:style-name="ce732"/>
          <table:table-cell table:number-columns-repeated="1015"/>
        </table:table-row>
        <table:table-row table:style-name="ro78">
          <table:table-cell table:style-name="ce728" table:number-columns-repeated="8"/>
          <table:table-cell table:style-name="ce732"/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一、財務摘要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19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二、損益綜計表(依收支科目別)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21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三、損益綜計表(依基金別)…………………………………….</text:p>
          </table:table-cell>
          <table:table-cell table:style-name="ce728" table:number-columns-repeated="7"/>
          <table:table-cell table:style-name="ce732" office:value-type="string" calcext:value-type="string">
            <text:p>第22-23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四、盈虧撥補綜計表(依撥補項目)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25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五、盈虧撥補綜計表(依基金別)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26-27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六、現金流量綜計表(依現金流量項目)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29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七、現金流量綜計表(依基金別)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30-31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八、資產負債綜計表(依科目別)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33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九、資產負債綜計表(依基金別)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34-37頁</text:p>
          </table:table-cell>
          <table:table-cell table:number-columns-repeated="1015"/>
        </table:table-row>
        <table:table-row table:style-name="ro78">
          <table:table-cell table:style-name="ce728" table:number-columns-repeated="8"/>
          <table:table-cell table:style-name="ce732"/>
          <table:table-cell table:number-columns-repeated="1015"/>
        </table:table-row>
        <table:table-row table:style-name="ro78">
          <table:table-cell table:style-name="ce728" office:value-type="string" calcext:value-type="string">
            <text:p>丙、查核意見表………………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39-56頁</text:p>
          </table:table-cell>
          <table:table-cell table:number-columns-repeated="1015"/>
        </table:table-row>
        <table:table-row table:style-name="ro78">
          <table:table-cell table:style-name="ce728" table:number-columns-repeated="9"/>
          <table:table-cell table:number-columns-repeated="1015"/>
        </table:table-row>
        <table:table-row table:style-name="ro78">
          <table:table-cell table:style-name="ce728" office:value-type="string" calcext:value-type="string">
            <text:p>丁、參考表</text:p>
          </table:table-cell>
          <table:table-cell table:style-name="ce728" table:number-columns-repeated="8"/>
          <table:table-cell table:number-columns-repeated="1015"/>
        </table:table-row>
        <table:table-row table:style-name="ro78">
          <table:table-cell table:style-name="ce728" table:number-columns-repeated="8"/>
          <table:table-cell table:style-name="ce732"/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一、主要產品產銷(營運)量值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58-59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二、營業利益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60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三、純益綜計表……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61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四、員工人數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62-65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五、用人費用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66-67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六、固定資產建設改良擴充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68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七、長期債務舉借與償還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70-73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八、經營指標(財務地位)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74頁</text:p>
          </table:table-cell>
          <table:table-cell table:number-columns-repeated="1015"/>
        </table:table-row>
        <table:table-row table:style-name="ro78">
          <table:table-cell table:style-name="ce728" office:value-type="string" calcext:value-type="string">
            <text:p><text:s text:c="4"/>九、經營指標(經營績效)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75頁</text:p>
          </table:table-cell>
          <table:table-cell table:number-columns-repeated="1015"/>
        </table:table-row>
        <table:table-row table:style-name="ro40">
          <table:table-cell table:style-name="ce728" office:value-type="string" calcext:value-type="string">
            <text:p><text:s text:c="4"/>十、經營指標(成長分析)綜計表………………………………………………</text:p>
          </table:table-cell>
          <table:table-cell table:style-name="ce728" table:number-columns-repeated="7"/>
          <table:table-cell table:style-name="ce732" office:value-type="string" calcext:value-type="string">
            <text:p>第74頁</text:p>
          </table:table-cell>
          <table:table-cell table:number-columns-repeated="1015"/>
        </table:table-row>
        <table:table-row table:style-name="ro40" table:number-rows-repeated="4">
          <table:table-cell table:style-name="ce728"/>
          <table:table-cell table:number-columns-repeated="7"/>
          <table:table-cell table:style-name="ce732"/>
          <table:table-cell table:number-columns-repeated="1015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5" table:style-name="ta51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決算營業費用參考" table:style-name="ta52" table:print-ranges="107決算營業費用參考.A1:107決算營業費用參考.I28">
        <table:table-column table:style-name="co106" table:default-cell-style-name="ce177"/>
        <table:table-column table:style-name="co107" table:default-cell-style-name="ce177"/>
        <table:table-column table:style-name="co106" table:default-cell-style-name="ce177"/>
        <table:table-column table:style-name="co5" table:default-cell-style-name="ce177"/>
        <table:table-column table:style-name="co93" table:default-cell-style-name="ce177"/>
        <table:table-column table:style-name="co22" table:default-cell-style-name="ce177"/>
        <table:table-column table:style-name="co108" table:default-cell-style-name="ce177"/>
        <table:table-column table:style-name="co20" table:default-cell-style-name="ce177"/>
        <table:table-column table:style-name="co33" table:default-cell-style-name="ce177"/>
        <table:table-column table:style-name="co15" table:default-cell-style-name="ce177"/>
        <table:table-column table:style-name="co6" table:number-columns-repeated="1014" table:default-cell-style-name="Default"/>
        <table:table-row table:style-name="ro10">
          <table:table-cell office:value-type="string" calcext:value-type="string">
            <text:p>資產預算數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預算平均</text:p>
          </table:table-cell>
          <table:table-cell/>
          <table:table-cell table:style-name="ce573" office:value-type="string" calcext:value-type="string">
            <text:p>106權預</text:p>
          </table:table-cell>
          <table:table-cell table:style-name="ce573" office:value-type="string" calcext:value-type="string">
            <text:p>107權預</text:p>
          </table:table-cell>
          <table:table-cell office:value-type="string" calcext:value-type="string">
            <text:p>107平均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金酒</text:p>
          </table:table-cell>
          <table:table-cell table:style-name="ce735" office:value-type="float" office:value="11823172000" calcext:value-type="float">
            <text:p>11,823,172,000 </text:p>
          </table:table-cell>
          <table:table-cell table:style-name="ce736" office:value-type="float" office:value="12757916000" calcext:value-type="float">
            <text:p>12,757,916,000 </text:p>
          </table:table-cell>
          <table:table-cell table:number-columns-repeated="2"/>
          <table:table-cell table:style-name="ce680" office:value-type="float" office:value="9759558000" calcext:value-type="float">
            <text:p><text:s/>9,759,558,000 </text:p>
          </table:table-cell>
          <table:table-cell table:style-name="ce680" office:value-type="float" office:value="10611134000" calcext:value-type="float">
            <text:p><text:s/>10,611,134,000 </text:p>
          </table:table-cell>
          <table:table-cell table:style-name="ce746" table:formula="of:=([.F2]+[.G2])/2" office:value-type="float" office:value="10185346000" calcext:value-type="float">
            <text:p><text:s/>10,185,346,000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陶瓷廠</text:p>
          </table:table-cell>
          <table:table-cell table:style-name="ce736" office:value-type="float" office:value="418278000" calcext:value-type="float">
            <text:p>418,278,000 </text:p>
          </table:table-cell>
          <table:table-cell table:style-name="ce736" office:value-type="float" office:value="377423000" calcext:value-type="float">
            <text:p>377,423,000 </text:p>
          </table:table-cell>
          <table:table-cell table:number-columns-repeated="2"/>
          <table:table-cell table:style-name="ce680" office:value-type="float" office:value="348706000" calcext:value-type="float">
            <text:p><text:s/>348,706,000 </text:p>
          </table:table-cell>
          <table:table-cell table:style-name="ce680" office:value-type="float" office:value="303054000" calcext:value-type="float">
            <text:p><text:s/>303,054,000 </text:p>
          </table:table-cell>
          <table:table-cell table:style-name="ce746" table:formula="of:=([.F3]+[.G3])/2" office:value-type="float" office:value="325880000" calcext:value-type="float">
            <text:p><text:s/>325,880,000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日報社</text:p>
          </table:table-cell>
          <table:table-cell table:style-name="ce736" office:value-type="float" office:value="133266000" calcext:value-type="float">
            <text:p>133,266,000 </text:p>
          </table:table-cell>
          <table:table-cell table:style-name="ce736" office:value-type="float" office:value="132338000" calcext:value-type="float">
            <text:p>132,338,000 </text:p>
          </table:table-cell>
          <table:table-cell table:number-columns-repeated="2"/>
          <table:table-cell table:style-name="ce680" office:value-type="float" office:value="107974000" calcext:value-type="float">
            <text:p><text:s/>107,974,000 </text:p>
          </table:table-cell>
          <table:table-cell table:style-name="ce680" office:value-type="float" office:value="97112000" calcext:value-type="float">
            <text:p><text:s/>97,112,000 </text:p>
          </table:table-cell>
          <table:table-cell table:style-name="ce746" table:formula="of:=([.F4]+[.G4])/2" office:value-type="float" office:value="102543000" calcext:value-type="float">
            <text:p><text:s/>102,543,000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車船處</text:p>
          </table:table-cell>
          <table:table-cell table:style-name="ce736" office:value-type="float" office:value="480076000" calcext:value-type="float">
            <text:p>480,076,000 </text:p>
          </table:table-cell>
          <table:table-cell table:style-name="ce736" office:value-type="float" office:value="447257000" calcext:value-type="float">
            <text:p>447,257,000 </text:p>
          </table:table-cell>
          <table:table-cell table:number-columns-repeated="2"/>
          <table:table-cell table:style-name="ce680" office:value-type="float" office:value="190025000" calcext:value-type="float">
            <text:p><text:s/>190,025,000 </text:p>
          </table:table-cell>
          <table:table-cell table:style-name="ce680" office:value-type="float" office:value="170236000" calcext:value-type="float">
            <text:p><text:s/>170,236,000 </text:p>
          </table:table-cell>
          <table:table-cell table:style-name="ce746" table:formula="of:=([.F5]+[.G5])/2" office:value-type="float" office:value="180130500" calcext:value-type="float">
            <text:p><text:s/>180,130,500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輪渡公司</text:p>
          </table:table-cell>
          <table:table-cell table:style-name="ce736" office:value-type="float" office:value="101311000" calcext:value-type="float">
            <text:p>101,311,000 </text:p>
          </table:table-cell>
          <table:table-cell table:style-name="ce736" office:value-type="float" office:value="92452000" calcext:value-type="float">
            <text:p>92,452,000 </text:p>
          </table:table-cell>
          <table:table-cell table:number-columns-repeated="2"/>
          <table:table-cell table:style-name="ce680" office:value-type="float" office:value="36960000" calcext:value-type="float">
            <text:p><text:s/>36,960,000 </text:p>
          </table:table-cell>
          <table:table-cell table:style-name="ce680" office:value-type="float" office:value="36135000" calcext:value-type="float">
            <text:p><text:s/>36,135,000 </text:p>
          </table:table-cell>
          <table:table-cell table:style-name="ce746" table:formula="of:=([.F6]+[.G6])/2" office:value-type="float" office:value="36547500" calcext:value-type="float">
            <text:p><text:s/>36,547,500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自來水廠</text:p>
          </table:table-cell>
          <table:table-cell table:style-name="ce736" office:value-type="float" office:value="5154218000" calcext:value-type="float">
            <text:p>5,154,218,000 </text:p>
          </table:table-cell>
          <table:table-cell table:style-name="ce736" office:value-type="float" office:value="5874834000" calcext:value-type="float">
            <text:p>5,874,834,000 </text:p>
          </table:table-cell>
          <table:table-cell table:number-columns-repeated="2"/>
          <table:table-cell table:style-name="ce680" office:value-type="float" office:value="1059781000" calcext:value-type="float">
            <text:p><text:s/>1,059,781,000 </text:p>
          </table:table-cell>
          <table:table-cell table:style-name="ce680" office:value-type="float" office:value="976880000" calcext:value-type="float">
            <text:p><text:s/>976,880,000 </text:p>
          </table:table-cell>
          <table:table-cell table:style-name="ce746" table:formula="of:=([.F7]+[.G7])/2" office:value-type="float" office:value="1018330500" calcext:value-type="float">
            <text:p><text:s/>1,018,330,500 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TOTAL</text:p>
          </table:table-cell>
          <table:table-cell table:style-name="ce736" table:formula="of:=SUM([.B2:.B7])" office:value-type="float" office:value="18110321000" calcext:value-type="float">
            <text:p>18,110,321,000 </text:p>
          </table:table-cell>
          <table:table-cell table:style-name="ce736" table:formula="of:=SUM([.C2:.C7])" office:value-type="float" office:value="19682220000" calcext:value-type="float">
            <text:p>19,682,220,000 </text:p>
          </table:table-cell>
          <table:table-cell table:style-name="ce736" table:formula="of:=([.B8]+[.C8])/2" office:value-type="float" office:value="18896270500" calcext:value-type="float">
            <text:p>18,896,270,500 </text:p>
          </table:table-cell>
          <table:table-cell/>
          <table:table-cell table:style-name="ce680" table:formula="of:=SUM([.F2:.F7])" office:value-type="float" office:value="11503004000" calcext:value-type="float">
            <text:p><text:s/>11,503,004,000 </text:p>
          </table:table-cell>
          <table:table-cell table:style-name="ce680" table:formula="of:=SUM([.G2:.G7])" office:value-type="float" office:value="12194551000" calcext:value-type="float">
            <text:p><text:s/>12,194,551,000 </text:p>
          </table:table-cell>
          <table:table-cell table:style-name="ce746" table:formula="of:=SUM([.H2:.H7])" office:value-type="float" office:value="11848777500" calcext:value-type="float">
            <text:p><text:s/>11,848,777,500 </text:p>
          </table:table-cell>
          <table:table-cell table:number-columns-repeated="1016"/>
        </table:table-row>
        <table:table-row table:style-name="ro10" table:number-rows-repeated="2">
          <table:table-cell/>
          <table:table-cell table:style-name="ce736"/>
          <table:table-cell table:number-columns-repeated="1022"/>
        </table:table-row>
        <table:table-row table:style-name="ro10">
          <table:table-cell table:style-name="ce734"/>
          <table:table-cell table:style-name="ce737"/>
          <table:table-cell table:style-name="ce734" table:number-columns-repeated="7"/>
          <table:table-cell table:number-columns-repeated="1015"/>
        </table:table-row>
        <table:table-row table:style-name="ro10">
          <table:table-cell table:style-name="ce734" office:value-type="string" calcext:value-type="string">
            <text:p>107年營業總支出</text:p>
          </table:table-cell>
          <table:table-cell table:style-name="ce737" office:value-type="string" calcext:value-type="string">
            <text:p>決算數</text:p>
          </table:table-cell>
          <table:table-cell table:style-name="ce734" office:value-type="string" calcext:value-type="string">
            <text:p>預算數</text:p>
          </table:table-cell>
          <table:table-cell table:style-name="ce734" office:value-type="string" calcext:value-type="string">
            <text:p>金酒</text:p>
          </table:table-cell>
          <table:table-cell table:style-name="ce734" office:value-type="string" calcext:value-type="string">
            <text:p>陶瓷廠</text:p>
          </table:table-cell>
          <table:table-cell table:style-name="ce734" office:value-type="string" calcext:value-type="string">
            <text:p>日報社</text:p>
          </table:table-cell>
          <table:table-cell table:style-name="ce734" office:value-type="string" calcext:value-type="string">
            <text:p>車船處</text:p>
          </table:table-cell>
          <table:table-cell table:style-name="ce734" office:value-type="string" calcext:value-type="string">
            <text:p>輪渡公司</text:p>
          </table:table-cell>
          <table:table-cell table:style-name="ce734" office:value-type="string" calcext:value-type="string">
            <text:p>自來水廠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成本</text:p>
          </table:table-cell>
          <table:table-cell table:style-name="ce737" table:formula="of:=SUM([.D21:.I21])" office:value-type="float" office:value="6846761118" calcext:value-type="float">
            <text:p>6,846,761,118 </text:p>
          </table:table-cell>
          <table:table-cell table:style-name="ce737" table:formula="of:=SUM([.D13:.I13])" office:value-type="float" office:value="6930731000" calcext:value-type="float">
            <text:p>6,930,731,000 </text:p>
          </table:table-cell>
          <table:table-cell table:style-name="ce739" office:value-type="float" office:value="5762961000" calcext:value-type="float">
            <text:p>5,762,961,000 </text:p>
          </table:table-cell>
          <table:table-cell table:style-name="ce739" office:value-type="float" office:value="261725000" calcext:value-type="float">
            <text:p>261,725,000 </text:p>
          </table:table-cell>
          <table:table-cell table:style-name="ce742" office:value-type="float" office:value="104758000" calcext:value-type="float">
            <text:p>104,758,000 </text:p>
          </table:table-cell>
          <table:table-cell table:style-name="ce737" office:value-type="float" office:value="174127000" calcext:value-type="float">
            <text:p>174,127,000 </text:p>
          </table:table-cell>
          <table:table-cell table:style-name="ce737" office:value-type="float" office:value="96742000" calcext:value-type="float">
            <text:p>96,742,000 </text:p>
          </table:table-cell>
          <table:table-cell table:style-name="ce737" office:value-type="float" office:value="530418000" calcext:value-type="float">
            <text:p>530,418,00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費用</text:p>
          </table:table-cell>
          <table:table-cell table:style-name="ce737" table:formula="of:=SUM([.D22:.I22])" office:value-type="float" office:value="5302679688" calcext:value-type="float">
            <text:p>5,302,679,688 </text:p>
          </table:table-cell>
          <table:table-cell table:style-name="ce737" table:formula="of:=SUM([.D14:.I14])" office:value-type="float" office:value="5385632000" calcext:value-type="float">
            <text:p>5,385,632,000 </text:p>
          </table:table-cell>
          <table:table-cell table:style-name="ce739" office:value-type="float" office:value="5164180000" calcext:value-type="float">
            <text:p>5,164,180,000 </text:p>
          </table:table-cell>
          <table:table-cell table:style-name="ce739" office:value-type="float" office:value="51260000" calcext:value-type="float">
            <text:p>51,260,000 </text:p>
          </table:table-cell>
          <table:table-cell table:style-name="ce742" office:value-type="float" office:value="35888000" calcext:value-type="float">
            <text:p>35,888,000 </text:p>
          </table:table-cell>
          <table:table-cell table:style-name="ce737" office:value-type="float" office:value="68961000" calcext:value-type="float">
            <text:p>68,961,000 </text:p>
          </table:table-cell>
          <table:table-cell table:style-name="ce737" office:value-type="float" office:value="6651000" calcext:value-type="float">
            <text:p>6,651,000 </text:p>
          </table:table-cell>
          <table:table-cell table:style-name="ce737" office:value-type="float" office:value="58692000" calcext:value-type="float">
            <text:p>58,692,00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外費用</text:p>
          </table:table-cell>
          <table:table-cell table:style-name="ce737" table:formula="of:=SUM([.D23:.I23])" office:value-type="float" office:value="107189091" calcext:value-type="float">
            <text:p>107,189,091 </text:p>
          </table:table-cell>
          <table:table-cell table:style-name="ce737" table:formula="of:=SUM([.D15:.I15])" office:value-type="float" office:value="97599000" calcext:value-type="float">
            <text:p>97,599,000 </text:p>
          </table:table-cell>
          <table:table-cell table:style-name="ce739" office:value-type="float" office:value="43499000" calcext:value-type="float">
            <text:p>43,499,000 </text:p>
          </table:table-cell>
          <table:table-cell table:style-name="ce739" office:value-type="float" office:value="1280000" calcext:value-type="float">
            <text:p>1,280,000 </text:p>
          </table:table-cell>
          <table:table-cell table:style-name="ce742" office:value-type="float" office:value="140000" calcext:value-type="float">
            <text:p>140,000 </text:p>
          </table:table-cell>
          <table:table-cell table:style-name="ce737" office:value-type="float" office:value="500000" calcext:value-type="float">
            <text:p>500,000 </text:p>
          </table:table-cell>
          <table:table-cell table:style-name="ce737" office:value-type="float" office:value="260000" calcext:value-type="float">
            <text:p>260,000 </text:p>
          </table:table-cell>
          <table:table-cell table:style-name="ce737" office:value-type="float" office:value="51920000" calcext:value-type="float">
            <text:p>51,920,00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所得稅</text:p>
          </table:table-cell>
          <table:table-cell table:style-name="ce738" office:value-type="float" office:value="178655385" calcext:value-type="float">
            <text:p>178,655,385 </text:p>
          </table:table-cell>
          <table:table-cell table:style-name="ce737" table:formula="of:=SUM([.D16:.I16])" office:value-type="float" office:value="130875000" calcext:value-type="float">
            <text:p>130,875,000 </text:p>
          </table:table-cell>
          <table:table-cell table:style-name="ce739" office:value-type="float" office:value="130875000" calcext:value-type="float">
            <text:p>130,875,000 </text:p>
          </table:table-cell>
          <table:table-cell table:style-name="ce739"/>
          <table:table-cell table:style-name="ce742"/>
          <table:table-cell table:style-name="ce737" table:number-columns-repeated="3"/>
          <table:table-cell office:value-type="string" calcext:value-type="string">
            <text:p>所得稅原列190459903</text:p>
          </table:table-cell>
          <table:table-cell table:number-columns-repeated="1014"/>
        </table:table-row>
        <table:table-row table:style-name="ro10">
          <table:table-cell table:style-name="ce734" office:value-type="string" calcext:value-type="string">
            <text:p>合計</text:p>
          </table:table-cell>
          <table:table-cell table:style-name="ce737" table:formula="of:=SUM([.D25:.I25])" office:value-type="float" office:value="12435285282" calcext:value-type="float">
            <text:p>12,435,285,282 </text:p>
          </table:table-cell>
          <table:table-cell table:style-name="ce737" table:formula="of:=SUM([.D17:.I17])" office:value-type="float" office:value="12544837000" calcext:value-type="float">
            <text:p>12,544,837,000 </text:p>
          </table:table-cell>
          <table:table-cell table:style-name="ce739" table:formula="of:=SUM([.D13:.D16])" office:value-type="float" office:value="11101515000" calcext:value-type="float">
            <text:p>11,101,515,000 </text:p>
          </table:table-cell>
          <table:table-cell table:style-name="ce739" table:formula="of:=SUM([.E13:.E16])" office:value-type="float" office:value="314265000" calcext:value-type="float">
            <text:p>314,265,000 </text:p>
          </table:table-cell>
          <table:table-cell table:style-name="ce739" table:formula="of:=SUM([.F13:.F16])" office:value-type="float" office:value="140786000" calcext:value-type="float">
            <text:p>140,786,000 </text:p>
          </table:table-cell>
          <table:table-cell table:style-name="ce739" table:formula="of:=SUM([.G13:.G16])" office:value-type="float" office:value="243588000" calcext:value-type="float">
            <text:p>243,588,000 </text:p>
          </table:table-cell>
          <table:table-cell table:style-name="ce739" table:formula="of:=SUM([.H13:.H16])" office:value-type="float" office:value="103653000" calcext:value-type="float">
            <text:p>103,653,000 </text:p>
          </table:table-cell>
          <table:table-cell table:style-name="ce739" table:formula="of:=SUM([.I13:.I16])" office:value-type="float" office:value="641030000" calcext:value-type="float">
            <text:p>641,030,000 </text:p>
          </table:table-cell>
          <table:table-cell table:number-columns-repeated="1015"/>
        </table:table-row>
        <table:table-row table:style-name="ro10">
          <table:table-cell table:style-name="ce734" table:number-columns-repeated="2"/>
          <table:table-cell table:style-name="ce737" table:formula="of:=[.B17]-[.C17]" office:value-type="float" office:value="-109551718" calcext:value-type="float">
            <text:p>-109,551,718 </text:p>
          </table:table-cell>
          <table:table-cell table:style-name="ce740" table:formula="of:=[.C18]/[.C17]" office:value-type="float" office:value="-0.00873281318840571" calcext:value-type="float">
            <text:p>-0.0087328132</text:p>
          </table:table-cell>
          <table:table-cell table:style-name="ce741"/>
          <table:table-cell table:style-name="ce743"/>
          <table:table-cell table:style-name="ce734" table:number-columns-repeated="3"/>
          <table:table-cell table:number-columns-repeated="1015"/>
        </table:table-row>
        <table:table-row table:style-name="ro10">
          <table:table-cell table:style-name="ce734" table:number-columns-repeated="2"/>
          <table:table-cell table:style-name="ce737"/>
          <table:table-cell table:style-name="ce741" table:number-columns-repeated="2"/>
          <table:table-cell table:style-name="ce743"/>
          <table:table-cell table:style-name="ce734" table:number-columns-repeated="3"/>
          <table:table-cell table:number-columns-repeated="1015"/>
        </table:table-row>
        <table:table-row table:style-name="ro10">
          <table:table-cell table:style-name="ce734" office:value-type="string" calcext:value-type="string">
            <text:p>決算數</text:p>
          </table:table-cell>
          <table:table-cell table:style-name="ce734"/>
          <table:table-cell table:style-name="ce737"/>
          <table:table-cell table:style-name="ce741" table:number-columns-repeated="2"/>
          <table:table-cell table:style-name="ce743"/>
          <table:table-cell table:style-name="ce734" table:number-columns-repeated="3"/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成本</text:p>
          </table:table-cell>
          <table:table-cell table:style-name="ce734"/>
          <table:table-cell table:style-name="ce737"/>
          <table:table-cell table:style-name="ce739" office:value-type="float" office:value="5930445397" calcext:value-type="float">
            <text:p>5,930,445,397 </text:p>
          </table:table-cell>
          <table:table-cell table:style-name="ce739" office:value-type="float" office:value="187328565" calcext:value-type="float">
            <text:p>187,328,565 </text:p>
          </table:table-cell>
          <table:table-cell table:style-name="ce742" office:value-type="float" office:value="91443638" calcext:value-type="float">
            <text:p>91,443,638 </text:p>
          </table:table-cell>
          <table:table-cell table:style-name="ce742" office:value-type="float" office:value="150338361" calcext:value-type="float">
            <text:p>150,338,361 </text:p>
          </table:table-cell>
          <table:table-cell table:style-name="ce742" office:value-type="float" office:value="101982936" calcext:value-type="float">
            <text:p>101,982,936 </text:p>
          </table:table-cell>
          <table:table-cell table:style-name="ce742" office:value-type="float" office:value="385222221" calcext:value-type="float">
            <text:p>385,222,221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費用</text:p>
          </table:table-cell>
          <table:table-cell table:style-name="ce734"/>
          <table:table-cell table:style-name="ce737"/>
          <table:table-cell table:style-name="ce739" office:value-type="float" office:value="5117028226" calcext:value-type="float">
            <text:p>5,117,028,226 </text:p>
          </table:table-cell>
          <table:table-cell table:style-name="ce739" office:value-type="float" office:value="43903554" calcext:value-type="float">
            <text:p>43,903,554 </text:p>
          </table:table-cell>
          <table:table-cell table:style-name="ce742" office:value-type="float" office:value="32535591" calcext:value-type="float">
            <text:p>32,535,591 </text:p>
          </table:table-cell>
          <table:table-cell table:style-name="ce742" office:value-type="float" office:value="58957524" calcext:value-type="float">
            <text:p>58,957,524 </text:p>
          </table:table-cell>
          <table:table-cell table:style-name="ce742" office:value-type="float" office:value="7215212" calcext:value-type="float">
            <text:p>7,215,212 </text:p>
          </table:table-cell>
          <table:table-cell table:style-name="ce742" office:value-type="float" office:value="43039581" calcext:value-type="float">
            <text:p>43,039,581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外費用</text:p>
          </table:table-cell>
          <table:table-cell table:style-name="ce734"/>
          <table:table-cell table:style-name="ce737"/>
          <table:table-cell table:style-name="ce739" office:value-type="float" office:value="41871863" calcext:value-type="float">
            <text:p>41,871,863 </text:p>
          </table:table-cell>
          <table:table-cell table:style-name="ce739" office:value-type="float" office:value="12874855" calcext:value-type="float">
            <text:p>12,874,855 </text:p>
          </table:table-cell>
          <table:table-cell table:style-name="ce742" office:value-type="float" office:value="1536" calcext:value-type="float">
            <text:p>1,536 </text:p>
          </table:table-cell>
          <table:table-cell table:style-name="ce742" office:value-type="float" office:value="341279" calcext:value-type="float">
            <text:p>341,279 </text:p>
          </table:table-cell>
          <table:table-cell table:style-name="ce742" office:value-type="float" office:value="255274" calcext:value-type="float">
            <text:p>255,274 </text:p>
          </table:table-cell>
          <table:table-cell table:style-name="ce742" office:value-type="float" office:value="51844284" calcext:value-type="float">
            <text:p>51,844,284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所得稅</text:p>
          </table:table-cell>
          <table:table-cell table:style-name="ce734"/>
          <table:table-cell table:style-name="ce737"/>
          <table:table-cell table:style-name="ce739" office:value-type="float" office:value="178655385" calcext:value-type="float">
            <text:p>178,655,385 </text:p>
          </table:table-cell>
          <table:table-cell table:style-name="ce739"/>
          <table:table-cell table:style-name="ce742" table:number-columns-repeated="4"/>
          <table:table-cell table:number-columns-repeated="1015"/>
        </table:table-row>
        <table:table-row table:style-name="ro10">
          <table:table-cell table:style-name="ce734" table:number-columns-repeated="3"/>
          <table:table-cell table:style-name="ce739" table:formula="of:=SUM([.D21:.D24])" office:value-type="float" office:value="11268000871" calcext:value-type="float">
            <text:p>11,268,000,871 </text:p>
          </table:table-cell>
          <table:table-cell table:style-name="ce739" table:formula="of:=SUM([.E21:.E24])" office:value-type="float" office:value="244106974" calcext:value-type="float">
            <text:p>244,106,974 </text:p>
          </table:table-cell>
          <table:table-cell table:style-name="ce739" table:formula="of:=SUM([.F21:.F24])" office:value-type="float" office:value="123980765" calcext:value-type="float">
            <text:p>123,980,765 </text:p>
          </table:table-cell>
          <table:table-cell table:style-name="ce739" table:formula="of:=SUM([.G21:.G24])" office:value-type="float" office:value="209637164" calcext:value-type="float">
            <text:p>209,637,164 </text:p>
          </table:table-cell>
          <table:table-cell table:style-name="ce739" table:formula="of:=SUM([.H21:.H24])" office:value-type="float" office:value="109453422" calcext:value-type="float">
            <text:p>109,453,422 </text:p>
          </table:table-cell>
          <table:table-cell table:style-name="ce739" table:formula="of:=SUM([.I21:.I24])" office:value-type="float" office:value="480106086" calcext:value-type="float">
            <text:p>480,106,086 </text:p>
          </table:table-cell>
          <table:table-cell table:number-columns-repeated="1015"/>
        </table:table-row>
        <table:table-row table:style-name="ro10">
          <table:table-cell table:style-name="ce734" table:number-columns-repeated="3"/>
          <table:table-cell table:style-name="ce740" table:number-columns-repeated="2"/>
          <table:table-cell table:style-name="ce744" table:number-columns-repeated="4"/>
          <table:table-cell table:number-columns-repeated="1015"/>
        </table:table-row>
        <table:table-row table:style-name="ro10">
          <table:table-cell table:style-name="ce734"/>
          <table:table-cell table:style-name="ce734" office:value-type="string" calcext:value-type="string">
            <text:p>差異</text:p>
          </table:table-cell>
          <table:table-cell table:style-name="ce734"/>
          <table:table-cell table:style-name="ce739" table:formula="of:=[.D25]-[.D17]" office:value-type="float" office:value="166485871" calcext:value-type="float">
            <text:p>166,485,871 </text:p>
          </table:table-cell>
          <table:table-cell table:style-name="ce739" table:formula="of:=[.E25]-[.E17]" office:value-type="float" office:value="-70158026" calcext:value-type="float">
            <text:p>-70,158,026 </text:p>
          </table:table-cell>
          <table:table-cell table:style-name="ce742" table:formula="of:=[.F25]-[.F17]" office:value-type="float" office:value="-16805235" calcext:value-type="float">
            <text:p>-16,805,235 </text:p>
          </table:table-cell>
          <table:table-cell table:style-name="ce742" table:formula="of:=[.G25]-[.G17]" office:value-type="float" office:value="-33950836" calcext:value-type="float">
            <text:p>-33,950,836 </text:p>
          </table:table-cell>
          <table:table-cell table:style-name="ce742" table:formula="of:=[.H25]-[.H17]" office:value-type="float" office:value="5800422" calcext:value-type="float">
            <text:p>5,800,422 </text:p>
          </table:table-cell>
          <table:table-cell table:style-name="ce742" table:formula="of:=[.I25]-[.I17]" office:value-type="float" office:value="-160923914" calcext:value-type="float">
            <text:p>-160,923,914 </text:p>
          </table:table-cell>
          <table:table-cell table:number-columns-repeated="1015"/>
        </table:table-row>
        <table:table-row table:style-name="ro10">
          <table:table-cell table:style-name="ce734"/>
          <table:table-cell table:style-name="ce734" office:value-type="string" calcext:value-type="string">
            <text:p>比例</text:p>
          </table:table-cell>
          <table:table-cell table:style-name="ce734"/>
          <table:table-cell table:style-name="ce740" table:formula="of:=[.D27]/[.D17]" office:value-type="float" office:value="0.0149966802729177" calcext:value-type="float">
            <text:p>0.0149966803</text:p>
          </table:table-cell>
          <table:table-cell table:style-name="ce740" table:formula="of:=[.E27]/[.E17]" office:value-type="float" office:value="-0.223244796588866" calcext:value-type="float">
            <text:p>-0.2232447966</text:p>
          </table:table-cell>
          <table:table-cell table:style-name="ce744" table:formula="of:=[.F27]/[.F17]" office:value-type="float" office:value="-0.11936723111673" calcext:value-type="float">
            <text:p>-0.1193672311</text:p>
          </table:table-cell>
          <table:table-cell table:style-name="ce744" table:formula="of:=[.G27]/[.G17]" office:value-type="float" office:value="-0.139378113864394" calcext:value-type="float">
            <text:p>-0.1393781139</text:p>
          </table:table-cell>
          <table:table-cell table:style-name="ce744" table:formula="of:=[.H27]/[.H17]" office:value-type="float" office:value="0.0559600011577089" calcext:value-type="float">
            <text:p>0.0559600012</text:p>
          </table:table-cell>
          <table:table-cell table:style-name="ce744" table:formula="of:=[.I27]/[.I17]" office:value-type="float" office:value="-0.251039598770728" calcext:value-type="float">
            <text:p>-0.2510395988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745"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736" office:value-type="string" calcext:value-type="string">
            <text:p>決算數</text:p>
          </table:table-cell>
          <table:table-cell office:value-type="string" calcext:value-type="string">
            <text:p>預算數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金酒</text:p>
          </table:table-cell>
          <table:table-cell/>
          <table:table-cell table:formula="of:=[.D13]+[.D14]+[.D15]+[.D16]" office:value-type="float" office:value="11101515000" calcext:value-type="float">
            <text:p>11101515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E13]+[.E14]+[.E15]" office:value-type="float" office:value="314265000" calcext:value-type="float">
            <text:p>314265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F14]+[.F15]+[.F13]" office:value-type="float" office:value="140786000" calcext:value-type="float">
            <text:p>140786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G13]+[.G14]+[.G15]" office:value-type="float" office:value="243588000" calcext:value-type="float">
            <text:p>243588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H13]+[.H14]+[.H15]" office:value-type="float" office:value="103653000" calcext:value-type="float">
            <text:p>103653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I13]+[.I14]+[.I15]" office:value-type="float" office:value="641030000" calcext:value-type="float">
            <text:p>641030000</text:p>
          </table:table-cell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107決算營業費用參考.$A$1:.$I$28" table:range-usable-as="print-range"/>
        </table:named-expressions>
      </table:table>
      <table:table table:name="107收入比較" table:style-name="ta53" table:print-ranges="107收入比較.A1:107收入比較.I20">
        <table:table-column table:style-name="co43" table:default-cell-style-name="ce575"/>
        <table:table-column table:style-name="co9" table:default-cell-style-name="ce575"/>
        <table:table-column table:style-name="co109" table:default-cell-style-name="ce575"/>
        <table:table-column table:style-name="co110" table:default-cell-style-name="ce575"/>
        <table:table-column table:style-name="co111" table:default-cell-style-name="ce575"/>
        <table:table-column table:style-name="co112" table:default-cell-style-name="ce575"/>
        <table:table-column table:style-name="co113" table:default-cell-style-name="ce575"/>
        <table:table-column table:style-name="co96" table:default-cell-style-name="ce575"/>
        <table:table-column table:style-name="co64" table:number-columns-repeated="249" table:default-cell-style-name="ce575"/>
        <table:table-column table:style-name="co64" table:number-columns-repeated="767" table:default-cell-style-name="Default"/>
        <table:table-row table:style-name="ro10">
          <table:table-cell table:number-columns-repeated="4"/>
          <table:table-cell office:value-type="string" calcext:value-type="string">
            <text:p>107年度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table:style-name="ce747"/>
          <table:table-cell table:style-name="ce747" office:value-type="string" calcext:value-type="string">
            <text:p>營業收入</text:p>
          </table:table-cell>
          <table:table-cell table:style-name="ce747" office:value-type="string" calcext:value-type="string">
            <text:p>營業外收入</text:p>
          </table:table-cell>
          <table:table-cell table:style-name="ce747" office:value-type="string" calcext:value-type="string">
            <text:p>合計</text:p>
          </table:table-cell>
          <table:table-cell table:style-name="ce751" office:value-type="string" calcext:value-type="string">
            <text:p>營業收入預算數</text:p>
          </table:table-cell>
          <table:table-cell table:style-name="ce747" office:value-type="string" calcext:value-type="string">
            <text:p>營業外收入預算數</text:p>
          </table:table-cell>
          <table:table-cell table:style-name="ce747" office:value-type="string" calcext:value-type="string">
            <text:p>預算數合計</text:p>
          </table:table-cell>
          <table:table-cell table:style-name="ce747" office:value-type="string" calcext:value-type="string">
            <text:p>差異</text:p>
          </table:table-cell>
          <table:table-cell table:style-name="ce747" office:value-type="string" calcext:value-type="string">
            <text:p>比例</text:p>
          </table:table-cell>
          <table:table-cell table:number-columns-repeated="1015"/>
        </table:table-row>
        <table:table-row table:style-name="ro10">
          <table:table-cell table:style-name="ce747" office:value-type="string" calcext:value-type="string">
            <text:p>金酒</text:p>
          </table:table-cell>
          <table:table-cell table:style-name="ce749" office:value-type="float" office:value="11779774104" calcext:value-type="float">
            <text:p>11,779,774,104 </text:p>
          </table:table-cell>
          <table:table-cell table:style-name="ce749" office:value-type="float" office:value="254450740" calcext:value-type="float">
            <text:p>254,450,740 </text:p>
          </table:table-cell>
          <table:table-cell table:style-name="ce749" table:formula="of:=[.B4]+[.C4]" office:value-type="float" office:value="12034224844" calcext:value-type="float">
            <text:p>12,034,224,844 </text:p>
          </table:table-cell>
          <table:table-cell table:style-name="ce749" office:value-type="float" office:value="11655131000" calcext:value-type="float">
            <text:p>11,655,131,000 </text:p>
          </table:table-cell>
          <table:table-cell table:style-name="ce749" office:value-type="float" office:value="48434000" calcext:value-type="float">
            <text:p>48,434,000 </text:p>
          </table:table-cell>
          <table:table-cell table:style-name="ce749" table:formula="of:=[.E4]+[.F4]" office:value-type="float" office:value="11703565000" calcext:value-type="float">
            <text:p>11,703,565,000 </text:p>
          </table:table-cell>
          <table:table-cell table:style-name="ce749" table:formula="of:=[.D4]-[.G4]" office:value-type="float" office:value="330659844" calcext:value-type="float">
            <text:p>330,659,844 </text:p>
          </table:table-cell>
          <table:table-cell table:style-name="ce747" table:formula="of:=[.H4]/[.G4]" office:value-type="float" office:value="0.0282529164404179" calcext:value-type="float">
            <text:p>0.0282529164</text:p>
          </table:table-cell>
          <table:table-cell table:number-columns-repeated="1015"/>
        </table:table-row>
        <table:table-row table:style-name="ro10">
          <table:table-cell table:style-name="ce747" office:value-type="string" calcext:value-type="string">
            <text:p>陶瓷</text:p>
          </table:table-cell>
          <table:table-cell table:style-name="ce749" office:value-type="float" office:value="221015033" calcext:value-type="float">
            <text:p>221,015,033 </text:p>
          </table:table-cell>
          <table:table-cell table:style-name="ce749" office:value-type="float" office:value="3415482" calcext:value-type="float">
            <text:p>3,415,482 </text:p>
          </table:table-cell>
          <table:table-cell table:style-name="ce749" table:formula="of:=[.B5]+[.C5]" office:value-type="float" office:value="224430515" calcext:value-type="float">
            <text:p>224,430,515 </text:p>
          </table:table-cell>
          <table:table-cell table:style-name="ce749" office:value-type="float" office:value="318891000" calcext:value-type="float">
            <text:p>318,891,000 </text:p>
          </table:table-cell>
          <table:table-cell table:style-name="ce749" office:value-type="float" office:value="2800000" calcext:value-type="float">
            <text:p>2,800,000 </text:p>
          </table:table-cell>
          <table:table-cell table:style-name="ce749" table:formula="of:=[.E5]+[.F5]" office:value-type="float" office:value="321691000" calcext:value-type="float">
            <text:p>321,691,000 </text:p>
          </table:table-cell>
          <table:table-cell table:style-name="ce749" table:formula="of:=[.D5]-[.G5]" office:value-type="float" office:value="-97260485" calcext:value-type="float">
            <text:p>-97,260,485 </text:p>
          </table:table-cell>
          <table:table-cell table:style-name="ce747" table:formula="of:=[.H5]/[.G5]" office:value-type="float" office:value="-0.302341330655816" calcext:value-type="float">
            <text:p>-0.3023413307</text:p>
          </table:table-cell>
          <table:table-cell table:number-columns-repeated="1015"/>
        </table:table-row>
        <table:table-row table:style-name="ro10">
          <table:table-cell table:style-name="ce747" office:value-type="string" calcext:value-type="string">
            <text:p>日報</text:p>
          </table:table-cell>
          <table:table-cell table:style-name="ce749" office:value-type="float" office:value="118584558" calcext:value-type="float">
            <text:p>118,584,558 </text:p>
          </table:table-cell>
          <table:table-cell table:style-name="ce749" office:value-type="float" office:value="4623580" calcext:value-type="float">
            <text:p>4,623,580 </text:p>
          </table:table-cell>
          <table:table-cell table:style-name="ce749" table:formula="of:=[.B6]+[.C6]" office:value-type="float" office:value="123208138" calcext:value-type="float">
            <text:p>123,208,138 </text:p>
          </table:table-cell>
          <table:table-cell table:style-name="ce749" office:value-type="float" office:value="117126000" calcext:value-type="float">
            <text:p>117,126,000 </text:p>
          </table:table-cell>
          <table:table-cell table:style-name="ce749" office:value-type="float" office:value="1500000" calcext:value-type="float">
            <text:p>1,500,000 </text:p>
          </table:table-cell>
          <table:table-cell table:style-name="ce749" table:formula="of:=[.E6]+[.F6]" office:value-type="float" office:value="118626000" calcext:value-type="float">
            <text:p>118,626,000 </text:p>
          </table:table-cell>
          <table:table-cell table:style-name="ce749" table:formula="of:=[.D6]-[.G6]" office:value-type="float" office:value="4582138" calcext:value-type="float">
            <text:p>4,582,138 </text:p>
          </table:table-cell>
          <table:table-cell table:style-name="ce747" table:formula="of:=[.H6]/[.G6]" office:value-type="float" office:value="0.0386267597322678" calcext:value-type="float">
            <text:p>0.0386267597</text:p>
          </table:table-cell>
          <table:table-cell table:number-columns-repeated="1015"/>
        </table:table-row>
        <table:table-row table:style-name="ro10">
          <table:table-cell table:style-name="ce747" office:value-type="string" calcext:value-type="string">
            <text:p>車船</text:p>
          </table:table-cell>
          <table:table-cell table:style-name="ce749" office:value-type="float" office:value="139012709" calcext:value-type="float">
            <text:p>139,012,709 </text:p>
          </table:table-cell>
          <table:table-cell table:style-name="ce749" office:value-type="float" office:value="31041494" calcext:value-type="float">
            <text:p>31,041,494 </text:p>
          </table:table-cell>
          <table:table-cell table:style-name="ce749" table:formula="of:=[.B7]+[.C7]" office:value-type="float" office:value="170054203" calcext:value-type="float">
            <text:p>170,054,203 </text:p>
          </table:table-cell>
          <table:table-cell table:style-name="ce749" office:value-type="float" office:value="144796000" calcext:value-type="float">
            <text:p>144,796,000 </text:p>
          </table:table-cell>
          <table:table-cell table:style-name="ce749" office:value-type="float" office:value="37800000" calcext:value-type="float">
            <text:p>37,800,000 </text:p>
          </table:table-cell>
          <table:table-cell table:style-name="ce749" table:formula="of:=[.E7]+[.F7]" office:value-type="float" office:value="182596000" calcext:value-type="float">
            <text:p>182,596,000 </text:p>
          </table:table-cell>
          <table:table-cell table:style-name="ce749" table:formula="of:=[.D7]-[.G7]" office:value-type="float" office:value="-12541797" calcext:value-type="float">
            <text:p>-12,541,797 </text:p>
          </table:table-cell>
          <table:table-cell table:style-name="ce747" table:formula="of:=[.H7]/[.G7]" office:value-type="float" office:value="-0.0686860446011961" calcext:value-type="float">
            <text:p>-0.0686860446</text:p>
          </table:table-cell>
          <table:table-cell table:number-columns-repeated="1015"/>
        </table:table-row>
        <table:table-row table:style-name="ro10">
          <table:table-cell table:style-name="ce747" office:value-type="string" calcext:value-type="string">
            <text:p>輪渡</text:p>
          </table:table-cell>
          <table:table-cell table:style-name="ce749" office:value-type="float" office:value="101609260" calcext:value-type="float">
            <text:p>101,609,260 </text:p>
          </table:table-cell>
          <table:table-cell table:style-name="ce749" office:value-type="float" office:value="6786830" calcext:value-type="float">
            <text:p>6,786,830 </text:p>
          </table:table-cell>
          <table:table-cell table:style-name="ce749" table:formula="of:=[.B8]+[.C8]" office:value-type="float" office:value="108396090" calcext:value-type="float">
            <text:p>108,396,090 </text:p>
          </table:table-cell>
          <table:table-cell table:style-name="ce749" office:value-type="float" office:value="96328000" calcext:value-type="float">
            <text:p>96,328,000 </text:p>
          </table:table-cell>
          <table:table-cell table:style-name="ce749" office:value-type="float" office:value="6500000" calcext:value-type="float">
            <text:p>6,500,000 </text:p>
          </table:table-cell>
          <table:table-cell table:style-name="ce749" table:formula="of:=[.E8]+[.F8]" office:value-type="float" office:value="102828000" calcext:value-type="float">
            <text:p>102,828,000 </text:p>
          </table:table-cell>
          <table:table-cell table:style-name="ce749" table:formula="of:=[.D8]-[.G8]" office:value-type="float" office:value="5568090" calcext:value-type="float">
            <text:p>5,568,090 </text:p>
          </table:table-cell>
          <table:table-cell table:style-name="ce747" table:formula="of:=[.H8]/[.G8]" office:value-type="float" office:value="0.0541495507060334" calcext:value-type="float">
            <text:p>0.0541495507</text:p>
          </table:table-cell>
          <table:table-cell table:number-columns-repeated="1015"/>
        </table:table-row>
        <table:table-row table:style-name="ro10">
          <table:table-cell table:style-name="ce747" office:value-type="string" calcext:value-type="string">
            <text:p>水廠</text:p>
          </table:table-cell>
          <table:table-cell table:style-name="ce749" office:value-type="float" office:value="386604144" calcext:value-type="float">
            <text:p>386,604,144 </text:p>
          </table:table-cell>
          <table:table-cell table:style-name="ce749" office:value-type="float" office:value="61564238" calcext:value-type="float">
            <text:p>61,564,238 </text:p>
          </table:table-cell>
          <table:table-cell table:style-name="ce749" table:formula="of:=[.B9]+[.C9]" office:value-type="float" office:value="448168382" calcext:value-type="float">
            <text:p>448,168,382 </text:p>
          </table:table-cell>
          <table:table-cell table:style-name="ce749" office:value-type="float" office:value="320197000" calcext:value-type="float">
            <text:p>320,197,000 </text:p>
          </table:table-cell>
          <table:table-cell table:style-name="ce749" office:value-type="float" office:value="121040000" calcext:value-type="float">
            <text:p>121,040,000 </text:p>
          </table:table-cell>
          <table:table-cell table:style-name="ce749" table:formula="of:=[.E9]+[.F9]" office:value-type="float" office:value="441237000" calcext:value-type="float">
            <text:p>441,237,000 </text:p>
          </table:table-cell>
          <table:table-cell table:style-name="ce749" table:formula="of:=[.D9]-[.G9]" office:value-type="float" office:value="6931382" calcext:value-type="float">
            <text:p>6,931,382 </text:p>
          </table:table-cell>
          <table:table-cell table:style-name="ce747" table:formula="of:=[.H9]/[.G9]" office:value-type="float" office:value="0.015708977261653" calcext:value-type="float">
            <text:p>0.0157089773</text:p>
          </table:table-cell>
          <table:table-cell table:number-columns-repeated="1015"/>
        </table:table-row>
        <table:table-row table:style-name="ro10">
          <table:table-cell table:style-name="ce747"/>
          <table:table-cell table:style-name="ce749" table:formula="of:=SUM([.B4:.B9])" office:value-type="float" office:value="12746599808" calcext:value-type="float">
            <text:p>12,746,599,808 </text:p>
          </table:table-cell>
          <table:table-cell table:style-name="ce749" table:formula="of:=SUM([.C4:.C9])" office:value-type="float" office:value="361882364" calcext:value-type="float">
            <text:p>361,882,364 </text:p>
          </table:table-cell>
          <table:table-cell table:style-name="ce749" table:formula="of:=SUM([.D4:.D9])" office:value-type="float" office:value="13108482172" calcext:value-type="float">
            <text:p>13,108,482,172 </text:p>
          </table:table-cell>
          <table:table-cell table:style-name="ce749" table:formula="of:=SUM([.E4:.E9])" office:value-type="float" office:value="12652469000" calcext:value-type="float">
            <text:p>12,652,469,000 </text:p>
          </table:table-cell>
          <table:table-cell table:style-name="ce749" table:formula="of:=SUM([.F4:.F9])" office:value-type="float" office:value="218074000" calcext:value-type="float">
            <text:p>218,074,000 </text:p>
          </table:table-cell>
          <table:table-cell table:style-name="ce749" table:formula="of:=SUM([.G4:.G9])" office:value-type="float" office:value="12870543000" calcext:value-type="float">
            <text:p>12,870,543,000 </text:p>
          </table:table-cell>
          <table:table-cell table:style-name="ce749" table:formula="of:=SUM([.H4:.H9])" office:value-type="float" office:value="237939172" calcext:value-type="float">
            <text:p>237,939,172 </text:p>
          </table:table-cell>
          <table:table-cell table:style-name="ce747"/>
          <table:table-cell table:number-columns-repeated="1015"/>
        </table:table-row>
        <table:table-row table:style-name="ro10" table:number-rows-repeated="2">
          <table:table-cell table:style-name="ce747" table:number-columns-repeated="9"/>
          <table:table-cell table:number-columns-repeated="1015"/>
        </table:table-row>
        <table:table-row table:style-name="ro10">
          <table:table-cell table:style-name="ce747" table:number-columns-repeated="2"/>
          <table:table-cell table:style-name="ce747" office:value-type="string" calcext:value-type="string">
            <text:p>差異</text:p>
          </table:table-cell>
          <table:table-cell table:style-name="ce747" table:formula="of:=[.D10]-[.G10]" office:value-type="float" office:value="237939172" calcext:value-type="float">
            <text:p>237939172</text:p>
          </table:table-cell>
          <table:table-cell table:style-name="ce747" table:number-columns-repeated="5"/>
          <table:table-cell table:number-columns-repeated="1015"/>
        </table:table-row>
        <table:table-row table:style-name="ro10">
          <table:table-cell table:style-name="ce747" table:number-columns-repeated="2"/>
          <table:table-cell table:style-name="ce747" office:value-type="string" calcext:value-type="string">
            <text:p>占預算數比例</text:p>
          </table:table-cell>
          <table:table-cell table:style-name="ce747" table:formula="of:=[.D13]/[.G10]" office:value-type="float" office:value="0.0184871121599143" calcext:value-type="float">
            <text:p>0.0184871122</text:p>
          </table:table-cell>
          <table:table-cell table:style-name="ce747" table:number-columns-repeated="5"/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4"/>
          <table:table-cell office:value-type="string" calcext:value-type="string">
            <text:p>107年度</text:p>
          </table:table-cell>
          <table:table-cell table:number-columns-repeated="1019"/>
        </table:table-row>
        <table:table-row table:style-name="ro79">
          <table:table-cell table:style-name="ce748" office:value-type="string" calcext:value-type="string" table:number-columns-spanned="5" table:number-rows-spanned="1">
            <text:p>決算數</text:p>
          </table:table-cell>
          <table:covered-table-cell table:number-columns-repeated="3" table:style-name="ce750"/>
          <table:covered-table-cell table:style-name="ce752"/>
          <table:table-cell table:style-name="ce748" office:value-type="string" calcext:value-type="string" table:number-columns-spanned="6" table:number-rows-spanned="1">
            <text:p>預算數</text:p>
          </table:table-cell>
          <table:covered-table-cell table:number-columns-repeated="4" table:style-name="ce750"/>
          <table:covered-table-cell table:style-name="ce752"/>
          <table:table-cell table:number-columns-repeated="1013"/>
        </table:table-row>
        <table:table-row table:style-name="ro10">
          <table:table-cell table:style-name="ce747"/>
          <table:table-cell table:style-name="ce747" office:value-type="string" calcext:value-type="string">
            <text:p>營業成本</text:p>
          </table:table-cell>
          <table:table-cell table:style-name="ce747" office:value-type="string" calcext:value-type="string">
            <text:p>營業費用</text:p>
          </table:table-cell>
          <table:table-cell table:style-name="ce747" office:value-type="string" calcext:value-type="string">
            <text:p>營業外費用</text:p>
          </table:table-cell>
          <table:table-cell table:style-name="ce751" office:value-type="string" calcext:value-type="string">
            <text:p>所得稅</text:p>
          </table:table-cell>
          <table:table-cell table:style-name="ce751" office:value-type="string" calcext:value-type="string">
            <text:p>合計數</text:p>
          </table:table-cell>
          <table:table-cell table:style-name="ce751" office:value-type="string" calcext:value-type="string">
            <text:p>營業成本預算數</text:p>
          </table:table-cell>
          <table:table-cell table:style-name="ce747" office:value-type="string" calcext:value-type="string">
            <text:p>營業費用預算數</text:p>
          </table:table-cell>
          <table:table-cell table:style-name="ce747" office:value-type="string" calcext:value-type="string">
            <text:p>營業外預算數合計</text:p>
          </table:table-cell>
          <table:table-cell table:style-name="ce747" office:value-type="string" calcext:value-type="string">
            <text:p>所得稅</text:p>
          </table:table-cell>
          <table:table-cell table:style-name="ce747" office:value-type="string" calcext:value-type="string">
            <text:p>合計</text:p>
          </table:table-cell>
          <table:table-cell table:style-name="ce747" office:value-type="string" calcext:value-type="string">
            <text:p>差異</text:p>
          </table:table-cell>
          <table:table-cell table:number-columns-repeated="1012"/>
        </table:table-row>
        <table:table-row table:style-name="ro10">
          <table:table-cell table:style-name="ce747" office:value-type="string" calcext:value-type="string">
            <text:p>金酒</text:p>
          </table:table-cell>
          <table:table-cell table:style-name="ce749" table:number-columns-repeated="3"/>
          <table:table-cell table:style-name="ce749" office:value-type="float" office:value="11655131000" calcext:value-type="float">
            <text:p>11,655,131,000 </text:p>
          </table:table-cell>
          <table:table-cell table:style-name="ce749" office:value-type="float" office:value="48434000" calcext:value-type="float">
            <text:p>48,434,000 </text:p>
          </table:table-cell>
          <table:table-cell table:style-name="ce749" table:formula="of:=[.E20]+[.F20]" office:value-type="float" office:value="11703565000" calcext:value-type="float">
            <text:p>11,703,565,000 </text:p>
          </table:table-cell>
          <table:table-cell table:style-name="ce749" table:formula="of:=[.D20]-[.G20]" office:value-type="float" office:value="-11703565000" calcext:value-type="float">
            <text:p>-11,703,565,000 </text:p>
          </table:table-cell>
          <table:table-cell table:style-name="ce747" table:number-columns-repeated="4"/>
          <table:table-cell table:number-columns-repeated="1012"/>
        </table:table-row>
        <table:table-row table:style-name="ro10">
          <table:table-cell table:style-name="ce747" office:value-type="string" calcext:value-type="string">
            <text:p>陶瓷</text:p>
          </table:table-cell>
          <table:table-cell table:style-name="ce749" table:number-columns-repeated="3"/>
          <table:table-cell table:style-name="ce749" office:value-type="float" office:value="318891000" calcext:value-type="float">
            <text:p>318,891,000 </text:p>
          </table:table-cell>
          <table:table-cell table:style-name="ce749" office:value-type="float" office:value="2800000" calcext:value-type="float">
            <text:p>2,800,000 </text:p>
          </table:table-cell>
          <table:table-cell table:style-name="ce749" table:formula="of:=[.E21]+[.F21]" office:value-type="float" office:value="321691000" calcext:value-type="float">
            <text:p>321,691,000 </text:p>
          </table:table-cell>
          <table:table-cell table:style-name="ce749" table:formula="of:=[.D21]-[.G21]" office:value-type="float" office:value="-321691000" calcext:value-type="float">
            <text:p>-321,691,000 </text:p>
          </table:table-cell>
          <table:table-cell table:style-name="ce747" table:number-columns-repeated="4"/>
          <table:table-cell table:number-columns-repeated="1012"/>
        </table:table-row>
        <table:table-row table:style-name="ro10">
          <table:table-cell table:style-name="ce747" office:value-type="string" calcext:value-type="string">
            <text:p>日報</text:p>
          </table:table-cell>
          <table:table-cell table:style-name="ce749" table:number-columns-repeated="3"/>
          <table:table-cell table:style-name="ce749" office:value-type="float" office:value="117126000" calcext:value-type="float">
            <text:p>117,126,000 </text:p>
          </table:table-cell>
          <table:table-cell table:style-name="ce749" office:value-type="float" office:value="1500000" calcext:value-type="float">
            <text:p>1,500,000 </text:p>
          </table:table-cell>
          <table:table-cell table:style-name="ce749" table:formula="of:=[.E22]+[.F22]" office:value-type="float" office:value="118626000" calcext:value-type="float">
            <text:p>118,626,000 </text:p>
          </table:table-cell>
          <table:table-cell table:style-name="ce749" table:formula="of:=[.D22]-[.G22]" office:value-type="float" office:value="-118626000" calcext:value-type="float">
            <text:p>-118,626,000 </text:p>
          </table:table-cell>
          <table:table-cell table:style-name="ce747" table:number-columns-repeated="4"/>
          <table:table-cell table:number-columns-repeated="1012"/>
        </table:table-row>
        <table:table-row table:style-name="ro10">
          <table:table-cell table:style-name="ce747" office:value-type="string" calcext:value-type="string">
            <text:p>車船</text:p>
          </table:table-cell>
          <table:table-cell table:style-name="ce749" table:number-columns-repeated="3"/>
          <table:table-cell table:style-name="ce749" office:value-type="float" office:value="144796000" calcext:value-type="float">
            <text:p>144,796,000 </text:p>
          </table:table-cell>
          <table:table-cell table:style-name="ce749" office:value-type="float" office:value="37800000" calcext:value-type="float">
            <text:p>37,800,000 </text:p>
          </table:table-cell>
          <table:table-cell table:style-name="ce749" table:formula="of:=[.E23]+[.F23]" office:value-type="float" office:value="182596000" calcext:value-type="float">
            <text:p>182,596,000 </text:p>
          </table:table-cell>
          <table:table-cell table:style-name="ce749" table:formula="of:=[.D23]-[.G23]" office:value-type="float" office:value="-182596000" calcext:value-type="float">
            <text:p>-182,596,000 </text:p>
          </table:table-cell>
          <table:table-cell table:style-name="ce747" table:number-columns-repeated="4"/>
          <table:table-cell table:number-columns-repeated="1012"/>
        </table:table-row>
        <table:table-row table:style-name="ro10">
          <table:table-cell table:style-name="ce747" office:value-type="string" calcext:value-type="string">
            <text:p>輪渡</text:p>
          </table:table-cell>
          <table:table-cell table:style-name="ce749" table:number-columns-repeated="3"/>
          <table:table-cell table:style-name="ce749" office:value-type="float" office:value="96328000" calcext:value-type="float">
            <text:p>96,328,000 </text:p>
          </table:table-cell>
          <table:table-cell table:style-name="ce749" office:value-type="float" office:value="6500000" calcext:value-type="float">
            <text:p>6,500,000 </text:p>
          </table:table-cell>
          <table:table-cell table:style-name="ce749" table:formula="of:=[.E24]+[.F24]" office:value-type="float" office:value="102828000" calcext:value-type="float">
            <text:p>102,828,000 </text:p>
          </table:table-cell>
          <table:table-cell table:style-name="ce749" table:formula="of:=[.D24]-[.G24]" office:value-type="float" office:value="-102828000" calcext:value-type="float">
            <text:p>-102,828,000 </text:p>
          </table:table-cell>
          <table:table-cell table:style-name="ce747" table:number-columns-repeated="4"/>
          <table:table-cell table:number-columns-repeated="1012"/>
        </table:table-row>
        <table:table-row table:style-name="ro10">
          <table:table-cell table:style-name="ce747" office:value-type="string" calcext:value-type="string">
            <text:p>水廠</text:p>
          </table:table-cell>
          <table:table-cell table:style-name="ce749" table:number-columns-repeated="3"/>
          <table:table-cell table:style-name="ce749" office:value-type="float" office:value="320197000" calcext:value-type="float">
            <text:p>320,197,000 </text:p>
          </table:table-cell>
          <table:table-cell table:style-name="ce749" office:value-type="float" office:value="121040000" calcext:value-type="float">
            <text:p>121,040,000 </text:p>
          </table:table-cell>
          <table:table-cell table:style-name="ce749" table:formula="of:=[.E25]+[.F25]" office:value-type="float" office:value="441237000" calcext:value-type="float">
            <text:p>441,237,000 </text:p>
          </table:table-cell>
          <table:table-cell table:style-name="ce749" table:formula="of:=[.D25]-[.G25]" office:value-type="float" office:value="-441237000" calcext:value-type="float">
            <text:p>-441,237,000 </text:p>
          </table:table-cell>
          <table:table-cell table:style-name="ce747" table:number-columns-repeated="4"/>
          <table:table-cell table:number-columns-repeated="1012"/>
        </table:table-row>
        <table:table-row table:style-name="ro10">
          <table:table-cell table:style-name="ce747"/>
          <table:table-cell table:style-name="ce749" table:number-columns-repeated="3"/>
          <table:table-cell table:style-name="ce749" table:formula="of:=SUM([.E20:.E25])" office:value-type="float" office:value="12652469000" calcext:value-type="float">
            <text:p>12,652,469,000 </text:p>
          </table:table-cell>
          <table:table-cell table:style-name="ce749" table:formula="of:=SUM([.F20:.F25])" office:value-type="float" office:value="218074000" calcext:value-type="float">
            <text:p>218,074,000 </text:p>
          </table:table-cell>
          <table:table-cell table:style-name="ce749" table:formula="of:=SUM([.G20:.G25])" office:value-type="float" office:value="12870543000" calcext:value-type="float">
            <text:p>12,870,543,000 </text:p>
          </table:table-cell>
          <table:table-cell table:style-name="ce749" table:formula="of:=SUM([.H20:.H25])" office:value-type="float" office:value="-12870543000" calcext:value-type="float">
            <text:p>-12,870,543,000 </text:p>
          </table:table-cell>
          <table:table-cell table:style-name="ce747" table:number-columns-repeated="4"/>
          <table:table-cell table:number-columns-repeated="1012"/>
        </table:table-row>
        <table:table-row table:style-name="ro10" table:number-rows-repeated="2">
          <table:table-cell table:style-name="ce747" table:number-columns-repeated="12"/>
          <table:table-cell table:number-columns-repeated="1012"/>
        </table:table-row>
        <table:table-row table:style-name="ro10">
          <table:table-cell table:style-name="ce747" table:number-columns-repeated="2"/>
          <table:table-cell table:style-name="ce747" office:value-type="string" calcext:value-type="string">
            <text:p>差異</text:p>
          </table:table-cell>
          <table:table-cell table:style-name="ce747" table:formula="of:=[.D26]-[.G26]" office:value-type="float" office:value="-12870543000" calcext:value-type="float">
            <text:p>-12870543000</text:p>
          </table:table-cell>
          <table:table-cell table:style-name="ce747" table:number-columns-repeated="8"/>
          <table:table-cell table:number-columns-repeated="1012"/>
        </table:table-row>
        <table:table-row table:style-name="ro10">
          <table:table-cell table:style-name="ce747" table:number-columns-repeated="2"/>
          <table:table-cell table:style-name="ce747" office:value-type="string" calcext:value-type="string">
            <text:p>占預算數比例</text:p>
          </table:table-cell>
          <table:table-cell table:style-name="ce747" table:formula="of:=[.D29]/[.G26]" office:value-type="float" office:value="-1" calcext:value-type="float">
            <text:p>-1</text:p>
          </table:table-cell>
          <table:table-cell table:style-name="ce747" table:number-columns-repeated="8"/>
          <table:table-cell table:number-columns-repeated="101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107收入比較.$A$1:.$I$20" table:range-usable-as="print-range"/>
        </table:named-expressions>
      </table:table>
      <table:table table:name="106決算營業費用參考" table:style-name="ta54">
        <table:table-column table:style-name="co106" table:default-cell-style-name="ce177"/>
        <table:table-column table:style-name="co107" table:default-cell-style-name="ce177"/>
        <table:table-column table:style-name="co106" table:default-cell-style-name="ce177"/>
        <table:table-column table:style-name="co5" table:default-cell-style-name="ce177"/>
        <table:table-column table:style-name="co93" table:default-cell-style-name="ce177"/>
        <table:table-column table:style-name="co22" table:default-cell-style-name="ce177"/>
        <table:table-column table:style-name="co114" table:default-cell-style-name="ce177"/>
        <table:table-column table:style-name="co115" table:default-cell-style-name="ce177"/>
        <table:table-column table:style-name="co33" table:default-cell-style-name="ce177"/>
        <table:table-column table:style-name="co6" table:number-columns-repeated="1015" table:default-cell-style-name="Default"/>
        <table:table-row table:style-name="ro10">
          <table:table-cell office:value-type="string" calcext:value-type="string">
            <text:p>資產預算數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預算平均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金酒</text:p>
          </table:table-cell>
          <table:table-cell table:style-name="ce736" office:value-type="float" office:value="13502450000" calcext:value-type="float">
            <text:p>13,502,450,000 </text:p>
          </table:table-cell>
          <table:table-cell table:style-name="ce736" office:value-type="float" office:value="11781672000" calcext:value-type="float">
            <text:p>11,781,672,000 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陶瓷廠</text:p>
          </table:table-cell>
          <table:table-cell table:style-name="ce736" office:value-type="float" office:value="433892000" calcext:value-type="float">
            <text:p>433,892,000 </text:p>
          </table:table-cell>
          <table:table-cell table:style-name="ce736" office:value-type="float" office:value="418278000" calcext:value-type="float">
            <text:p>418,278,000 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日報社</text:p>
          </table:table-cell>
          <table:table-cell table:style-name="ce736" office:value-type="float" office:value="141884000" calcext:value-type="float">
            <text:p>141,884,000 </text:p>
          </table:table-cell>
          <table:table-cell table:style-name="ce736" office:value-type="float" office:value="133266000" calcext:value-type="float">
            <text:p>133,266,000 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車船處</text:p>
          </table:table-cell>
          <table:table-cell table:style-name="ce736" office:value-type="float" office:value="463522000" calcext:value-type="float">
            <text:p>463,522,000 </text:p>
          </table:table-cell>
          <table:table-cell table:style-name="ce736" office:value-type="float" office:value="480076000" calcext:value-type="float">
            <text:p>480,076,000 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輪渡公司</text:p>
          </table:table-cell>
          <table:table-cell table:style-name="ce736" office:value-type="float" office:value="99580000" calcext:value-type="float">
            <text:p>99,580,000 </text:p>
          </table:table-cell>
          <table:table-cell table:style-name="ce736" office:value-type="float" office:value="101311000" calcext:value-type="float">
            <text:p>101,311,000 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自來水廠</text:p>
          </table:table-cell>
          <table:table-cell table:style-name="ce736" office:value-type="float" office:value="4454938000" calcext:value-type="float">
            <text:p>4,454,938,000 </text:p>
          </table:table-cell>
          <table:table-cell table:style-name="ce736" office:value-type="float" office:value="5154218000" calcext:value-type="float">
            <text:p>5,154,218,000 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TOTAL</text:p>
          </table:table-cell>
          <table:table-cell table:style-name="ce736" table:formula="of:=SUM([.B2:.B7])" office:value-type="float" office:value="19096266000" calcext:value-type="float">
            <text:p>19,096,266,000 </text:p>
          </table:table-cell>
          <table:table-cell table:style-name="ce736" table:formula="of:=SUM([.C2:.C7])" office:value-type="float" office:value="18068821000" calcext:value-type="float">
            <text:p>18,068,821,000 </text:p>
          </table:table-cell>
          <table:table-cell table:style-name="ce736" table:formula="of:=([.B8]+[.C8])/2" office:value-type="float" office:value="18582543500" calcext:value-type="float">
            <text:p>18,582,543,500 </text:p>
          </table:table-cell>
          <table:table-cell table:number-columns-repeated="1020"/>
        </table:table-row>
        <table:table-row table:style-name="ro10" table:number-rows-repeated="2">
          <table:table-cell/>
          <table:table-cell table:style-name="ce736"/>
          <table:table-cell table:number-columns-repeated="1022"/>
        </table:table-row>
        <table:table-row table:style-name="ro10">
          <table:table-cell table:style-name="ce734"/>
          <table:table-cell table:style-name="ce737"/>
          <table:table-cell table:style-name="ce734" table:number-columns-repeated="7"/>
          <table:table-cell table:number-columns-repeated="1015"/>
        </table:table-row>
        <table:table-row table:style-name="ro10">
          <table:table-cell table:style-name="ce734" office:value-type="string" calcext:value-type="string">
            <text:p>106年營業總支出</text:p>
          </table:table-cell>
          <table:table-cell table:style-name="ce737" office:value-type="string" calcext:value-type="string">
            <text:p>決算數</text:p>
          </table:table-cell>
          <table:table-cell table:style-name="ce734" office:value-type="string" calcext:value-type="string">
            <text:p>預算數</text:p>
          </table:table-cell>
          <table:table-cell table:style-name="ce734" office:value-type="string" calcext:value-type="string">
            <text:p>金酒</text:p>
          </table:table-cell>
          <table:table-cell table:style-name="ce734" office:value-type="string" calcext:value-type="string">
            <text:p>陶瓷廠</text:p>
          </table:table-cell>
          <table:table-cell table:style-name="ce734" office:value-type="string" calcext:value-type="string">
            <text:p>日報社</text:p>
          </table:table-cell>
          <table:table-cell table:style-name="ce734" office:value-type="string" calcext:value-type="string">
            <text:p>車船處</text:p>
          </table:table-cell>
          <table:table-cell table:style-name="ce734" office:value-type="string" calcext:value-type="string">
            <text:p>輪渡公司</text:p>
          </table:table-cell>
          <table:table-cell table:style-name="ce734" office:value-type="string" calcext:value-type="string">
            <text:p>自來水廠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成本</text:p>
          </table:table-cell>
          <table:table-cell table:style-name="ce737" office:value-type="float" office:value="6750948086" calcext:value-type="float">
            <text:p>6,750,948,086 </text:p>
          </table:table-cell>
          <table:table-cell table:style-name="ce737" table:formula="of:=[.D13]+[.E13]+[.F13]+[.G13]+[.H13]+[.I13]" office:value-type="float" office:value="6805091000" calcext:value-type="float">
            <text:p>6,805,091,000 </text:p>
          </table:table-cell>
          <table:table-cell table:style-name="ce753" office:value-type="float" office:value="5746661000" calcext:value-type="float">
            <text:p>5,746,661,000 </text:p>
          </table:table-cell>
          <table:table-cell table:style-name="ce753" office:value-type="float" office:value="193250000" calcext:value-type="float">
            <text:p>193,250,000 </text:p>
          </table:table-cell>
          <table:table-cell table:style-name="ce738" office:value-type="float" office:value="144473000" calcext:value-type="float">
            <text:p>144,473,000 </text:p>
          </table:table-cell>
          <table:table-cell table:style-name="ce737" office:value-type="float" office:value="180500000" calcext:value-type="float">
            <text:p>180,500,000 </text:p>
          </table:table-cell>
          <table:table-cell table:style-name="ce737" office:value-type="float" office:value="99489000" calcext:value-type="float">
            <text:p>99,489,000 </text:p>
          </table:table-cell>
          <table:table-cell table:style-name="ce737" office:value-type="float" office:value="440718000" calcext:value-type="float">
            <text:p>440,718,00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費用</text:p>
          </table:table-cell>
          <table:table-cell table:style-name="ce737" office:value-type="float" office:value="5733858546" calcext:value-type="float">
            <text:p>5,733,858,546 </text:p>
          </table:table-cell>
          <table:table-cell table:style-name="ce737" table:formula="of:=[.D14]+[.E14]+[.F14]+[.G14]+[.H14]+[.I14]" office:value-type="float" office:value="5885160000" calcext:value-type="float">
            <text:p>5,885,160,000 </text:p>
          </table:table-cell>
          <table:table-cell table:style-name="ce753" office:value-type="float" office:value="5667667000" calcext:value-type="float">
            <text:p>5,667,667,000 </text:p>
          </table:table-cell>
          <table:table-cell table:style-name="ce753" office:value-type="float" office:value="47734000" calcext:value-type="float">
            <text:p>47,734,000 </text:p>
          </table:table-cell>
          <table:table-cell table:style-name="ce738" office:value-type="float" office:value="32576000" calcext:value-type="float">
            <text:p>32,576,000 </text:p>
          </table:table-cell>
          <table:table-cell table:style-name="ce737" office:value-type="float" office:value="69736000" calcext:value-type="float">
            <text:p>69,736,000 </text:p>
          </table:table-cell>
          <table:table-cell table:style-name="ce737" office:value-type="float" office:value="6094000" calcext:value-type="float">
            <text:p>6,094,000 </text:p>
          </table:table-cell>
          <table:table-cell table:style-name="ce737" office:value-type="float" office:value="61353000" calcext:value-type="float">
            <text:p>61,353,00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外費用</text:p>
          </table:table-cell>
          <table:table-cell table:style-name="ce737" office:value-type="float" office:value="139541322" calcext:value-type="float">
            <text:p>139,541,322 </text:p>
          </table:table-cell>
          <table:table-cell table:style-name="ce737" table:formula="of:=[.D15]+[.E15]+[.F15]+[.G15]+[.H15]+[.I15]" office:value-type="float" office:value="96987000" calcext:value-type="float">
            <text:p>96,987,000 </text:p>
          </table:table-cell>
          <table:table-cell table:style-name="ce753" office:value-type="float" office:value="45889000" calcext:value-type="float">
            <text:p>45,889,000 </text:p>
          </table:table-cell>
          <table:table-cell table:style-name="ce753" office:value-type="float" office:value="1098000" calcext:value-type="float">
            <text:p>1,098,000 </text:p>
          </table:table-cell>
          <table:table-cell table:style-name="ce738" office:value-type="float" office:value="140000" calcext:value-type="float">
            <text:p>140,000 </text:p>
          </table:table-cell>
          <table:table-cell table:style-name="ce737" office:value-type="float" office:value="500000" calcext:value-type="float">
            <text:p>500,000 </text:p>
          </table:table-cell>
          <table:table-cell table:style-name="ce737" office:value-type="float" office:value="260000" calcext:value-type="float">
            <text:p>260,000 </text:p>
          </table:table-cell>
          <table:table-cell table:style-name="ce737" office:value-type="float" office:value="49100000" calcext:value-type="float">
            <text:p>49,100,00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所得稅</text:p>
          </table:table-cell>
          <table:table-cell table:style-name="ce737" office:value-type="float" office:value="144585532" calcext:value-type="float">
            <text:p>144,585,532 </text:p>
          </table:table-cell>
          <table:table-cell table:style-name="ce737" table:formula="of:=[.D16]+[.E16]+[.F16]+[.G16]+[.H16]+[.I16]" office:value-type="float" office:value="140946000" calcext:value-type="float">
            <text:p>140,946,000 </text:p>
          </table:table-cell>
          <table:table-cell table:style-name="ce753" office:value-type="float" office:value="140946000" calcext:value-type="float">
            <text:p>140,946,000 </text:p>
          </table:table-cell>
          <table:table-cell table:style-name="ce753"/>
          <table:table-cell table:style-name="ce738"/>
          <table:table-cell table:style-name="ce737" table:number-columns-repeated="3"/>
          <table:table-cell table:number-columns-repeated="1015"/>
        </table:table-row>
        <table:table-row table:style-name="ro10">
          <table:table-cell table:style-name="ce734" office:value-type="string" calcext:value-type="string">
            <text:p>合計</text:p>
          </table:table-cell>
          <table:table-cell table:style-name="ce737" table:formula="of:=SUM([.B13:.B16])" office:value-type="float" office:value="12768933486" calcext:value-type="float">
            <text:p>12,768,933,486 </text:p>
          </table:table-cell>
          <table:table-cell table:style-name="ce737" table:formula="of:=SUM([.C13:.C16])" office:value-type="float" office:value="12928184000" calcext:value-type="float">
            <text:p>12,928,184,000 </text:p>
          </table:table-cell>
          <table:table-cell table:style-name="ce753" table:formula="of:=SUM([.D13:.D16])" office:value-type="float" office:value="11601163000" calcext:value-type="float">
            <text:p>11,601,163,000 </text:p>
          </table:table-cell>
          <table:table-cell table:style-name="ce741" table:formula="of:=SUM([.E13:.E16])" office:value-type="float" office:value="242082000" calcext:value-type="float">
            <text:p>242082000</text:p>
          </table:table-cell>
          <table:table-cell table:style-name="ce738" table:formula="of:=SUM([.F13:.F16])" office:value-type="float" office:value="177189000" calcext:value-type="float">
            <text:p>177,189,000 </text:p>
          </table:table-cell>
          <table:table-cell table:style-name="ce737" table:formula="of:=SUM([.G13:.G16])" office:value-type="float" office:value="250736000" calcext:value-type="float">
            <text:p>250,736,000 </text:p>
          </table:table-cell>
          <table:table-cell table:style-name="ce737" table:formula="of:=SUM([.H13:.H16])" office:value-type="float" office:value="105843000" calcext:value-type="float">
            <text:p>105,843,000 </text:p>
          </table:table-cell>
          <table:table-cell table:style-name="ce737" table:formula="of:=SUM([.I13:.I16])" office:value-type="float" office:value="551171000" calcext:value-type="float">
            <text:p>551,171,000 </text:p>
          </table:table-cell>
          <table:table-cell table:number-columns-repeated="1015"/>
        </table:table-row>
        <table:table-row table:style-name="ro10">
          <table:table-cell table:style-name="ce734" table:number-columns-repeated="2"/>
          <table:table-cell table:style-name="ce737" table:formula="of:=[.B17]-[.C17]" office:value-type="float" office:value="-159250514" calcext:value-type="float">
            <text:p>-159,250,514 </text:p>
          </table:table-cell>
          <table:table-cell table:style-name="ce741" table:formula="of:=[.C18]/[.C17]" office:value-type="float" office:value="-0.0123180884492362" calcext:value-type="float">
            <text:p>-0.0123180884</text:p>
          </table:table-cell>
          <table:table-cell table:style-name="ce741"/>
          <table:table-cell table:style-name="ce743"/>
          <table:table-cell table:style-name="ce734" table:number-columns-repeated="3"/>
          <table:table-cell table:number-columns-repeated="1015"/>
        </table:table-row>
        <table:table-row table:style-name="ro10">
          <table:table-cell table:style-name="ce734" table:number-columns-repeated="2"/>
          <table:table-cell table:style-name="ce737"/>
          <table:table-cell table:style-name="ce741" table:number-columns-repeated="2"/>
          <table:table-cell table:style-name="ce743"/>
          <table:table-cell table:style-name="ce734" table:number-columns-repeated="3"/>
          <table:table-cell table:number-columns-repeated="1015"/>
        </table:table-row>
        <table:table-row table:style-name="ro10">
          <table:table-cell table:style-name="ce734" office:value-type="string" calcext:value-type="string">
            <text:p>決算數</text:p>
          </table:table-cell>
          <table:table-cell table:style-name="ce734"/>
          <table:table-cell table:style-name="ce737"/>
          <table:table-cell table:style-name="ce741" table:number-columns-repeated="2"/>
          <table:table-cell table:style-name="ce743"/>
          <table:table-cell table:style-name="ce734" table:number-columns-repeated="3"/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成本</text:p>
          </table:table-cell>
          <table:table-cell table:style-name="ce734"/>
          <table:table-cell table:style-name="ce737"/>
          <table:table-cell table:style-name="ce753" office:value-type="float" office:value="5807775556" calcext:value-type="float">
            <text:p>5,807,775,556 </text:p>
          </table:table-cell>
          <table:table-cell table:style-name="ce753" office:value-type="float" office:value="162916245" calcext:value-type="float">
            <text:p>162,916,245 </text:p>
          </table:table-cell>
          <table:table-cell table:style-name="ce738" office:value-type="float" office:value="135110147" calcext:value-type="float">
            <text:p>135,110,147 </text:p>
          </table:table-cell>
          <table:table-cell table:style-name="ce737" office:value-type="float" office:value="153234316" calcext:value-type="float">
            <text:p>153,234,316 </text:p>
          </table:table-cell>
          <table:table-cell table:style-name="ce737" office:value-type="float" office:value="97863577" calcext:value-type="float">
            <text:p>97,863,577 </text:p>
          </table:table-cell>
          <table:table-cell table:style-name="ce737" office:value-type="float" office:value="394048245" calcext:value-type="float">
            <text:p>394,048,245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費用</text:p>
          </table:table-cell>
          <table:table-cell table:style-name="ce734"/>
          <table:table-cell table:style-name="ce737"/>
          <table:table-cell table:style-name="ce753" office:value-type="float" office:value="5557567525" calcext:value-type="float">
            <text:p>5,557,567,525 </text:p>
          </table:table-cell>
          <table:table-cell table:style-name="ce753" office:value-type="float" office:value="38140430" calcext:value-type="float">
            <text:p>38,140,430 </text:p>
          </table:table-cell>
          <table:table-cell table:style-name="ce738" office:value-type="float" office:value="31233020" calcext:value-type="float">
            <text:p>31,233,020 </text:p>
          </table:table-cell>
          <table:table-cell table:style-name="ce737" office:value-type="float" office:value="56112650" calcext:value-type="float">
            <text:p>56,112,650 </text:p>
          </table:table-cell>
          <table:table-cell table:style-name="ce737" office:value-type="float" office:value="4626671" calcext:value-type="float">
            <text:p>4,626,671 </text:p>
          </table:table-cell>
          <table:table-cell table:style-name="ce737" office:value-type="float" office:value="46178250" calcext:value-type="float">
            <text:p>46,178,25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營業外費用</text:p>
          </table:table-cell>
          <table:table-cell table:style-name="ce734"/>
          <table:table-cell table:style-name="ce737"/>
          <table:table-cell table:style-name="ce753" office:value-type="float" office:value="78517567" calcext:value-type="float">
            <text:p>78,517,567 </text:p>
          </table:table-cell>
          <table:table-cell table:style-name="ce753" office:value-type="float" office:value="11452805" calcext:value-type="float">
            <text:p>11,452,805 </text:p>
          </table:table-cell>
          <table:table-cell table:style-name="ce738" office:value-type="float" office:value="53" calcext:value-type="float">
            <text:p>53 </text:p>
          </table:table-cell>
          <table:table-cell table:style-name="ce737" office:value-type="float" office:value="310911" calcext:value-type="float">
            <text:p>310,911 </text:p>
          </table:table-cell>
          <table:table-cell table:style-name="ce737" office:value-type="float" office:value="259986" calcext:value-type="float">
            <text:p>259,986 </text:p>
          </table:table-cell>
          <table:table-cell table:style-name="ce737" office:value-type="float" office:value="49000000" calcext:value-type="float">
            <text:p>49,000,000 </text:p>
          </table:table-cell>
          <table:table-cell table:number-columns-repeated="1015"/>
        </table:table-row>
        <table:table-row table:style-name="ro10">
          <table:table-cell table:style-name="ce734" office:value-type="string" calcext:value-type="string">
            <text:p>所得稅</text:p>
          </table:table-cell>
          <table:table-cell table:style-name="ce734"/>
          <table:table-cell table:style-name="ce737"/>
          <table:table-cell table:style-name="ce753" office:value-type="float" office:value="144585532" calcext:value-type="float">
            <text:p>144,585,532 </text:p>
          </table:table-cell>
          <table:table-cell table:style-name="ce753"/>
          <table:table-cell table:style-name="ce738"/>
          <table:table-cell table:style-name="ce737" table:number-columns-repeated="3"/>
          <table:table-cell table:number-columns-repeated="1015"/>
        </table:table-row>
        <table:table-row table:style-name="ro10">
          <table:table-cell table:style-name="ce734" table:number-columns-repeated="3"/>
          <table:table-cell table:style-name="ce753" table:formula="of:=SUM([.D21:.D24])" office:value-type="float" office:value="11588446180" calcext:value-type="float">
            <text:p>11,588,446,180 </text:p>
          </table:table-cell>
          <table:table-cell table:style-name="ce753" table:formula="of:=SUM([.E21:.E24])" office:value-type="float" office:value="212509480" calcext:value-type="float">
            <text:p>212,509,480 </text:p>
          </table:table-cell>
          <table:table-cell table:style-name="ce738" table:formula="of:=SUM([.F21:.F24])" office:value-type="float" office:value="166343220" calcext:value-type="float">
            <text:p>166,343,220 </text:p>
          </table:table-cell>
          <table:table-cell table:style-name="ce737" table:formula="of:=SUM([.G21:.G24])" office:value-type="float" office:value="209657877" calcext:value-type="float">
            <text:p>209,657,877 </text:p>
          </table:table-cell>
          <table:table-cell table:style-name="ce737" table:formula="of:=SUM([.H21:.H24])" office:value-type="float" office:value="102750234" calcext:value-type="float">
            <text:p>102,750,234 </text:p>
          </table:table-cell>
          <table:table-cell table:style-name="ce737" table:formula="of:=SUM([.I21:.I24])" office:value-type="float" office:value="489226495" calcext:value-type="float">
            <text:p>489,226,495 </text:p>
          </table:table-cell>
          <table:table-cell table:number-columns-repeated="1015"/>
        </table:table-row>
        <table:table-row table:style-name="ro10">
          <table:table-cell table:style-name="ce734" table:number-columns-repeated="3"/>
          <table:table-cell table:style-name="ce741" table:number-columns-repeated="2"/>
          <table:table-cell table:style-name="ce743"/>
          <table:table-cell table:style-name="ce734" table:number-columns-repeated="3"/>
          <table:table-cell table:number-columns-repeated="1015"/>
        </table:table-row>
        <table:table-row table:style-name="ro10">
          <table:table-cell table:style-name="ce734"/>
          <table:table-cell table:style-name="ce734" office:value-type="string" calcext:value-type="string">
            <text:p>差異</text:p>
          </table:table-cell>
          <table:table-cell table:style-name="ce734"/>
          <table:table-cell table:style-name="ce753" table:formula="of:=[.D25]-[.D17]" office:value-type="float" office:value="-12716820" calcext:value-type="float">
            <text:p>-12,716,820 </text:p>
          </table:table-cell>
          <table:table-cell table:style-name="ce753" table:formula="of:=[.E25]-[.E17]" office:value-type="float" office:value="-29572520" calcext:value-type="float">
            <text:p>-29,572,520 </text:p>
          </table:table-cell>
          <table:table-cell table:style-name="ce738" table:formula="of:=[.F25]-[.F17]" office:value-type="float" office:value="-10845780" calcext:value-type="float">
            <text:p>-10,845,780 </text:p>
          </table:table-cell>
          <table:table-cell table:style-name="ce737" table:formula="of:=[.G25]-[.G17]" office:value-type="float" office:value="-41078123" calcext:value-type="float">
            <text:p>-41,078,123 </text:p>
          </table:table-cell>
          <table:table-cell table:style-name="ce737" table:formula="of:=[.H25]-[.H17]" office:value-type="float" office:value="-3092766" calcext:value-type="float">
            <text:p>-3,092,766 </text:p>
          </table:table-cell>
          <table:table-cell table:style-name="ce737" table:formula="of:=[.I25]-[.I17]" office:value-type="float" office:value="-61944505" calcext:value-type="float">
            <text:p>-61,944,505 </text:p>
          </table:table-cell>
          <table:table-cell table:number-columns-repeated="1015"/>
        </table:table-row>
        <table:table-row table:style-name="ro10">
          <table:table-cell table:style-name="ce734"/>
          <table:table-cell table:style-name="ce734" office:value-type="string" calcext:value-type="string">
            <text:p>比例</text:p>
          </table:table-cell>
          <table:table-cell table:style-name="ce734"/>
          <table:table-cell table:style-name="ce741" table:formula="of:=[.D27]/[.D17]" office:value-type="float" office:value="-0.00109616768594666" calcext:value-type="float">
            <text:p>-0.0010961677</text:p>
          </table:table-cell>
          <table:table-cell table:style-name="ce741" table:formula="of:=[.E27]/[.E17]" office:value-type="float" office:value="-0.122159103113821" calcext:value-type="float">
            <text:p>-0.1221591031</text:p>
          </table:table-cell>
          <table:table-cell table:style-name="ce743" table:formula="of:=[.F27]/[.F17]" office:value-type="float" office:value="-0.0612102331408835" calcext:value-type="float">
            <text:p>-0.0612102331</text:p>
          </table:table-cell>
          <table:table-cell table:style-name="ce734" table:formula="of:=[.G27]/[.G17]" office:value-type="float" office:value="-0.163830175961968" calcext:value-type="float">
            <text:p>-0.163830176</text:p>
          </table:table-cell>
          <table:table-cell table:style-name="ce734" table:formula="of:=[.H27]/[.H17]" office:value-type="float" office:value="-0.029220316884442" calcext:value-type="float">
            <text:p>-0.0292203169</text:p>
          </table:table-cell>
          <table:table-cell table:style-name="ce734" table:formula="of:=[.I27]/[.I17]" office:value-type="float" office:value="-0.112387090394814" calcext:value-type="float">
            <text:p>-0.1123870904</text:p>
          </table:table-cell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736" office:value-type="string" calcext:value-type="string">
            <text:p>決算數</text:p>
          </table:table-cell>
          <table:table-cell office:value-type="string" calcext:value-type="string">
            <text:p>預算數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金酒</text:p>
          </table:table-cell>
          <table:table-cell/>
          <table:table-cell table:formula="of:=[.D13]+[.D14]+[.D15]+[.D16]" office:value-type="float" office:value="11601163000" calcext:value-type="float">
            <text:p>11601163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E13]+[.E14]+[.E15]" office:value-type="float" office:value="242082000" calcext:value-type="float">
            <text:p>242082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F14]+[.F15]+[.F13]" office:value-type="float" office:value="177189000" calcext:value-type="float">
            <text:p>177189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G13]+[.G14]+[.G15]" office:value-type="float" office:value="250736000" calcext:value-type="float">
            <text:p>250736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H13]+[.H14]+[.H15]" office:value-type="float" office:value="105843000" calcext:value-type="float">
            <text:p>105843000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formula="of:=[.I13]+[.I14]+[.I15]" office:value-type="float" office:value="551171000" calcext:value-type="float">
            <text:p>551171000</text:p>
          </table:table-cell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-106年資產預算數參考" table:style-name="ta55">
        <table:table-column table:style-name="co114" table:default-cell-style-name="ce177"/>
        <table:table-column table:style-name="co41" table:default-cell-style-name="ce177"/>
        <table:table-column table:style-name="co116" table:default-cell-style-name="ce177"/>
        <table:table-column table:style-name="co37" table:default-cell-style-name="ce177"/>
        <table:table-column table:style-name="co2" table:default-cell-style-name="ce177"/>
        <table:table-column table:style-name="co6" table:number-columns-repeated="1019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平均數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金酒</text:p>
          </table:table-cell>
          <table:table-cell table:style-name="ce736" office:value-type="float" office:value="13502450000" calcext:value-type="float">
            <text:p>13,502,450,000 </text:p>
          </table:table-cell>
          <table:table-cell table:style-name="ce736" office:value-type="float" office:value="11823172000" calcext:value-type="float">
            <text:p>11,823,172,000 </text:p>
          </table:table-cell>
          <table:table-cell table:style-name="ce736" table:formula="of:=([.B4]+[.C4])/2" office:value-type="float" office:value="12662811000" calcext:value-type="float">
            <text:p>12,662,811,00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陶瓷廠</text:p>
          </table:table-cell>
          <table:table-cell table:style-name="ce736" office:value-type="float" office:value="433892000" calcext:value-type="float">
            <text:p>433,892,000 </text:p>
          </table:table-cell>
          <table:table-cell table:style-name="ce736" office:value-type="float" office:value="418278000" calcext:value-type="float">
            <text:p>418,278,000 </text:p>
          </table:table-cell>
          <table:table-cell table:style-name="ce736" table:formula="of:=([.B5]+[.C5])/2" office:value-type="float" office:value="426085000" calcext:value-type="float">
            <text:p>426,085,00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日報社</text:p>
          </table:table-cell>
          <table:table-cell table:style-name="ce736" office:value-type="float" office:value="141884000" calcext:value-type="float">
            <text:p>141,884,000 </text:p>
          </table:table-cell>
          <table:table-cell table:style-name="ce736" office:value-type="float" office:value="133266000" calcext:value-type="float">
            <text:p>133,266,000 </text:p>
          </table:table-cell>
          <table:table-cell table:style-name="ce736" table:formula="of:=([.B6]+[.C6])/2" office:value-type="float" office:value="137575000" calcext:value-type="float">
            <text:p>137,575,00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車船處</text:p>
          </table:table-cell>
          <table:table-cell table:style-name="ce736" office:value-type="float" office:value="463522000" calcext:value-type="float">
            <text:p>463,522,000 </text:p>
          </table:table-cell>
          <table:table-cell table:style-name="ce736" office:value-type="float" office:value="480076000" calcext:value-type="float">
            <text:p>480,076,000 </text:p>
          </table:table-cell>
          <table:table-cell table:style-name="ce736" table:formula="of:=([.B7]+[.C7])/2" office:value-type="float" office:value="471799000" calcext:value-type="float">
            <text:p>471,799,00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輪渡</text:p>
          </table:table-cell>
          <table:table-cell table:style-name="ce736" office:value-type="float" office:value="99580000" calcext:value-type="float">
            <text:p>99,580,000 </text:p>
          </table:table-cell>
          <table:table-cell table:style-name="ce736" office:value-type="float" office:value="101311000" calcext:value-type="float">
            <text:p>101,311,000 </text:p>
          </table:table-cell>
          <table:table-cell table:style-name="ce736" table:formula="of:=([.B8]+[.C8])/2" office:value-type="float" office:value="100445500" calcext:value-type="float">
            <text:p>100,445,50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自來水廠</text:p>
          </table:table-cell>
          <table:table-cell table:style-name="ce736" office:value-type="float" office:value="4454938000" calcext:value-type="float">
            <text:p>4,454,938,000 </text:p>
          </table:table-cell>
          <table:table-cell table:style-name="ce736" office:value-type="float" office:value="5154218000" calcext:value-type="float">
            <text:p>5,154,218,000 </text:p>
          </table:table-cell>
          <table:table-cell table:style-name="ce736" table:formula="of:=([.B9]+[.C9])/2" office:value-type="float" office:value="4804578000" calcext:value-type="float">
            <text:p>4,804,578,000 </text:p>
          </table:table-cell>
          <table:table-cell table:number-columns-repeated="1020"/>
        </table:table-row>
        <table:table-row table:style-name="ro10">
          <table:table-cell/>
          <table:table-cell table:style-name="ce736" table:formula="of:=SUM([.B4:.B9])" office:value-type="float" office:value="19096266000" calcext:value-type="float">
            <text:p>19,096,266,000 </text:p>
          </table:table-cell>
          <table:table-cell table:style-name="ce736" table:formula="of:=SUM([.C4:.C9])" office:value-type="float" office:value="18110321000" calcext:value-type="float">
            <text:p>18,110,321,000 </text:p>
          </table:table-cell>
          <table:table-cell table:style-name="ce736" table:formula="of:=([.B10]+[.C10])/2" office:value-type="float" office:value="18603293500" calcext:value-type="float">
            <text:p>18,603,293,500 </text:p>
          </table:table-cell>
          <table:table-cell table:number-columns-repeated="1020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4" table:style-name="ta56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5" table:style-name="ta57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查核水廠" table:style-name="ta58" table:print-ranges="查核水廠.A1:查核水廠.H109">
        <table:table-column table:style-name="co49" table:default-cell-style-name="ce317"/>
        <table:table-column table:style-name="co71" table:default-cell-style-name="ce317"/>
        <table:table-column table:style-name="co117" table:default-cell-style-name="ce317"/>
        <table:table-column table:style-name="co52" table:number-columns-repeated="2" table:default-cell-style-name="ce317"/>
        <table:table-column table:style-name="co24" table:number-columns-repeated="2" table:default-cell-style-name="ce317"/>
        <table:table-column table:style-name="co52" table:default-cell-style-name="ce317"/>
        <table:table-column table:style-name="co53" table:number-columns-repeated="249" table:default-cell-style-name="ce317"/>
        <table:table-column table:style-name="co53" table:number-columns-repeated="767" table:default-cell-style-name="Default"/>
        <table:table-header-rows>
          <table:table-row table:style-name="ro24">
            <table:table-cell table:style-name="ce307" office:value-type="string" calcext:value-type="string" table:number-columns-spanned="8" table:number-rows-spanned="1">
              <text:p>金門縣自來水廠查核意見表 </text:p>
            </table:table-cell>
            <table:covered-table-cell table:number-columns-repeated="7" table:style-name="ce318"/>
            <table:table-cell table:number-columns-repeated="1016"/>
          </table:table-row>
          <table:table-row table:style-name="ro24">
            <table:table-cell table:style-name="ce308" office:value-type="string" calcext:value-type="string">
              <text:p><text:s text:c="12"/></text:p>
            </table:table-cell>
            <table:table-cell table:style-name="ce400"/>
            <table:table-cell table:style-name="ce758" office:value-type="string" calcext:value-type="string" table:number-columns-spanned="4" table:number-rows-spanned="1">
              <text:p>中 華 民 國 107年 度 <text:s text:c="3"/></text:p>
            </table:table-cell>
            <table:covered-table-cell table:number-columns-repeated="3" table:style-name="ce758"/>
            <table:table-cell table:style-name="ce400"/>
            <table:table-cell table:style-name="ce774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33">
            <table:table-cell table:style-name="ce309" office:value-type="string" calcext:value-type="string" table:number-columns-spanned="1" table:number-rows-spanned="2">
              <text:p>部分</text:p>
            </table:table-cell>
            <table:table-cell table:style-name="ce754" office:value-type="string" calcext:value-type="string">
              <text:p>上年度</text:p>
            </table:table-cell>
            <table:table-cell table:style-name="ce759" office:value-type="string" calcext:value-type="string" table:number-columns-spanned="1" table:number-rows-spanned="2">
              <text:p>科目</text:p>
            </table:table-cell>
            <table:table-cell table:style-name="ce759" office:value-type="string" calcext:value-type="string" table:number-columns-spanned="1" table:number-rows-spanned="2">
              <text:p>預算數</text:p>
            </table:table-cell>
            <table:table-cell table:style-name="ce759" office:value-type="string" calcext:value-type="string" table:number-columns-spanned="1" table:number-rows-spanned="2">
              <text:p>原列</text:p>
              <text:p>決算數</text:p>
            </table:table-cell>
            <table:table-cell table:style-name="ce759" office:value-type="string" calcext:value-type="string" table:number-columns-spanned="2" table:number-rows-spanned="1">
              <text:p>修正數</text:p>
            </table:table-cell>
            <table:covered-table-cell table:style-name="ce773"/>
            <table:table-cell table:style-name="ce775" office:value-type="string" calcext:value-type="string" table:number-columns-spanned="1" table:number-rows-spanned="2">
              <text:p>決算</text:p>
              <text:p>核定數</text:p>
            </table:table-cell>
            <table:table-cell table:number-columns-repeated="1016"/>
          </table:table-row>
          <table:table-row table:style-name="ro33">
            <table:covered-table-cell table:style-name="ce309"/>
            <table:table-cell table:style-name="ce755" office:value-type="string" calcext:value-type="string">
              <text:p>決算數</text:p>
            </table:table-cell>
            <table:covered-table-cell table:number-columns-repeated="3" table:style-name="ce759"/>
            <table:table-cell table:style-name="ce764" office:value-type="string" calcext:value-type="string">
              <text:p>增加</text:p>
            </table:table-cell>
            <table:table-cell table:style-name="ce764" office:value-type="string" calcext:value-type="string">
              <text:p>減少</text:p>
            </table:table-cell>
            <table:covered-table-cell table:style-name="ce775"/>
            <table:table-cell table:number-columns-repeated="1016"/>
          </table:table-row>
        </table:table-header-rows>
        <table:table-row table:style-name="ro11">
          <table:table-cell table:style-name="ce310" office:value-type="string" calcext:value-type="string" table:number-columns-spanned="1" table:number-rows-spanned="25">
            <text:p>損益部分</text:p>
          </table:table-cell>
          <table:table-cell table:style-name="ce325"/>
          <table:table-cell table:style-name="ce340" office:value-type="string" calcext:value-type="string">
            <text:p>營業收支之部</text:p>
          </table:table-cell>
          <table:table-cell table:style-name="ce325" table:number-columns-repeated="2"/>
          <table:table-cell table:style-name="ce765" table:number-columns-repeated="2"/>
          <table:table-cell table:style-name="ce325"/>
          <table:table-cell table:style-name="ce368"/>
          <table:table-cell table:number-columns-repeated="1015"/>
        </table:table-row>
        <table:table-row table:style-name="ro11">
          <table:covered-table-cell table:style-name="ce311"/>
          <table:table-cell table:style-name="ce322" table:formula="of:=[.B7]+[.B8]" office:value-type="float" office:value="353399160" calcext:value-type="float">
            <text:p>353,399,160 </text:p>
          </table:table-cell>
          <table:table-cell table:style-name="ce338" office:value-type="string" calcext:value-type="string">
            <text:p>營業收入</text:p>
          </table:table-cell>
          <table:table-cell table:style-name="ce322" table:formula="of:=[.D7]+[.D8]" office:value-type="float" office:value="320197000" calcext:value-type="float">
            <text:p>320,197,000 </text:p>
          </table:table-cell>
          <table:table-cell table:style-name="ce322" table:formula="of:=[.E7]+[.E8]" office:value-type="float" office:value="386604144" calcext:value-type="float">
            <text:p>386,604,144 </text:p>
          </table:table-cell>
          <table:table-cell table:style-name="ce766" table:number-columns-repeated="2"/>
          <table:table-cell table:style-name="ce322" table:formula="of:=[.E6]" office:value-type="float" office:value="386604144" calcext:value-type="float">
            <text:p>386,604,144 </text:p>
          </table:table-cell>
          <table:table-cell table:style-name="ce368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70692895" calcext:value-type="float">
            <text:p><text:s/>70,692,895 </text:p>
          </table:table-cell>
          <table:table-cell table:style-name="ce338" office:value-type="string" calcext:value-type="string">
            <text:p><text:s text:c="2"/>給水收入 </text:p>
          </table:table-cell>
          <table:table-cell table:style-name="ce322" office:value-type="float" office:value="63922000" calcext:value-type="float">
            <text:p>63,922,000 </text:p>
          </table:table-cell>
          <table:table-cell table:style-name="ce322" table:formula="of:=[$損益機關.N9]" office:value-type="float" office:value="73751585" calcext:value-type="float">
            <text:p>73,751,585 </text:p>
          </table:table-cell>
          <table:table-cell table:style-name="ce766" table:number-columns-repeated="2"/>
          <table:table-cell table:style-name="ce322" table:formula="of:=[.E7]" office:value-type="float" office:value="73751585" calcext:value-type="float">
            <text:p>73,751,585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282706265" calcext:value-type="float">
            <text:p><text:s/>282,706,265 </text:p>
          </table:table-cell>
          <table:table-cell table:style-name="ce338" office:value-type="string" calcext:value-type="string">
            <text:p><text:s text:c="2"/>其他營業收入 </text:p>
          </table:table-cell>
          <table:table-cell table:style-name="ce322" office:value-type="float" office:value="256275000" calcext:value-type="float">
            <text:p>256,275,000 </text:p>
          </table:table-cell>
          <table:table-cell table:style-name="ce322" table:formula="of:=[$損益機關.N12]" office:value-type="float" office:value="312852559" calcext:value-type="float">
            <text:p>312,852,559 </text:p>
          </table:table-cell>
          <table:table-cell table:style-name="ce766" table:number-columns-repeated="2"/>
          <table:table-cell table:style-name="ce322" table:formula="of:=[.E8]" office:value-type="float" office:value="312852559" calcext:value-type="float">
            <text:p>312,852,559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 table:formula="of:=SUM([.B10:.B12])" office:value-type="float" office:value="394048245" calcext:value-type="float">
            <text:p>394,048,245 </text:p>
          </table:table-cell>
          <table:table-cell table:style-name="ce338" office:value-type="string" calcext:value-type="string">
            <text:p>營業成本</text:p>
          </table:table-cell>
          <table:table-cell table:style-name="ce322" table:formula="of:=[.D10]+[.D11]+[.D12]" office:value-type="float" office:value="530418000" calcext:value-type="float">
            <text:p>530,418,000 </text:p>
          </table:table-cell>
          <table:table-cell table:style-name="ce322" table:formula="of:=[.E10]+[.E11]+[.E12]" office:value-type="float" office:value="385222221" calcext:value-type="float">
            <text:p>385,222,221 </text:p>
          </table:table-cell>
          <table:table-cell table:style-name="ce766" table:number-columns-repeated="2"/>
          <table:table-cell table:style-name="ce322" table:formula="of:=[.E9]" office:value-type="float" office:value="385222221" calcext:value-type="float">
            <text:p>385,222,221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8" office:value-type="float" office:value="0" calcext:value-type="float">
            <text:p><text:s/>- <text:s text:c="2"/></text:p>
          </table:table-cell>
          <table:table-cell table:style-name="ce409" office:value-type="string" office:string-value="  勞務成本" calcext:value-type="string">
            <text:p><text:s text:c="3"/>勞務成本 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8" table:formula="of:=[$損益機關.N15]" office:value-type="float" office:value="0" calcext:value-type="float">
            <text:p><text:s/>- <text:s text:c="2"/></text:p>
          </table:table-cell>
          <table:table-cell table:style-name="ce767" table:number-columns-repeated="2"/>
          <table:table-cell table:style-name="ce328" table:formula="of:=[.E10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317271283" calcext:value-type="float">
            <text:p><text:s/>317,271,283 </text:p>
          </table:table-cell>
          <table:table-cell table:style-name="ce338" office:value-type="string" calcext:value-type="string">
            <text:p><text:s text:c="2"/>給水成本</text:p>
          </table:table-cell>
          <table:table-cell table:style-name="ce322" office:value-type="float" office:value="442193000" calcext:value-type="float">
            <text:p>442,193,000 </text:p>
          </table:table-cell>
          <table:table-cell table:style-name="ce322" table:formula="of:=[$損益機關.N16]" office:value-type="float" office:value="301738871" calcext:value-type="float">
            <text:p>301,738,871 </text:p>
          </table:table-cell>
          <table:table-cell table:style-name="ce766" table:number-columns-repeated="2"/>
          <table:table-cell table:style-name="ce322" table:formula="of:=[.E11]" office:value-type="float" office:value="301738871" calcext:value-type="float">
            <text:p>301,738,871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76776962" calcext:value-type="float">
            <text:p><text:s/>76,776,962 </text:p>
          </table:table-cell>
          <table:table-cell table:style-name="ce338" office:value-type="string" calcext:value-type="string">
            <text:p><text:s text:c="2"/>其他營業成本</text:p>
          </table:table-cell>
          <table:table-cell table:style-name="ce322" office:value-type="float" office:value="88225000" calcext:value-type="float">
            <text:p>88,225,000 </text:p>
          </table:table-cell>
          <table:table-cell table:style-name="ce322" table:formula="of:=[$損益機關.N19]" office:value-type="float" office:value="83483350" calcext:value-type="float">
            <text:p>83,483,350 </text:p>
          </table:table-cell>
          <table:table-cell table:style-name="ce766" table:number-columns-repeated="2"/>
          <table:table-cell table:style-name="ce322" table:formula="of:=[.E12]" office:value-type="float" office:value="83483350" calcext:value-type="float">
            <text:p>83,483,350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 table:formula="of:=[.B6]-[.B9]" office:value-type="float" office:value="-40649085" calcext:value-type="float">
            <text:p>-40,649,085 </text:p>
          </table:table-cell>
          <table:table-cell table:style-name="ce338" office:value-type="string" calcext:value-type="string">
            <text:p>營業毛利(毛損-)</text:p>
          </table:table-cell>
          <table:table-cell table:style-name="ce322" table:formula="of:=[.D6]-[.D9]" office:value-type="float" office:value="-210221000" calcext:value-type="float">
            <text:p>-210,221,000 </text:p>
          </table:table-cell>
          <table:table-cell table:style-name="ce322" table:formula="of:=[.E6]-[.E9]" office:value-type="float" office:value="1381923" calcext:value-type="float">
            <text:p>1,381,923 </text:p>
          </table:table-cell>
          <table:table-cell table:style-name="ce766" table:number-columns-repeated="2"/>
          <table:table-cell table:style-name="ce322" table:formula="of:=[.E13]" office:value-type="float" office:value="1381923" calcext:value-type="float">
            <text:p>1,381,923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 table:formula="of:=SUM([.B15:.B17])" office:value-type="float" office:value="46178250" calcext:value-type="float">
            <text:p>46,178,250 </text:p>
          </table:table-cell>
          <table:table-cell table:style-name="ce338" office:value-type="string" calcext:value-type="string">
            <text:p>營業費用</text:p>
          </table:table-cell>
          <table:table-cell table:style-name="ce322" table:formula="of:=SUM([.D15:.D17])" office:value-type="float" office:value="58692000" calcext:value-type="float">
            <text:p>58,692,000 </text:p>
          </table:table-cell>
          <table:table-cell table:style-name="ce322" table:formula="of:=SUM([.E15:.E17])" office:value-type="float" office:value="43039581" calcext:value-type="float">
            <text:p>43,039,581 </text:p>
          </table:table-cell>
          <table:table-cell table:style-name="ce766" table:number-columns-repeated="2"/>
          <table:table-cell table:style-name="ce322" table:formula="of:=[.E14]" office:value-type="float" office:value="43039581" calcext:value-type="float">
            <text:p>43,039,581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18831703" calcext:value-type="float">
            <text:p><text:s/>18,831,703 </text:p>
          </table:table-cell>
          <table:table-cell table:style-name="ce338" office:value-type="string" calcext:value-type="string">
            <text:p><text:s text:c="2"/>業務費用 </text:p>
          </table:table-cell>
          <table:table-cell table:style-name="ce322" office:value-type="float" office:value="22249000" calcext:value-type="float">
            <text:p>22,249,000 </text:p>
          </table:table-cell>
          <table:table-cell table:style-name="ce322" table:formula="of:=[$損益機關.N23]" office:value-type="float" office:value="17903489" calcext:value-type="float">
            <text:p>17,903,489 </text:p>
          </table:table-cell>
          <table:table-cell table:style-name="ce766" table:number-columns-repeated="2"/>
          <table:table-cell table:style-name="ce322" table:formula="of:=[.E15]" office:value-type="float" office:value="17903489" calcext:value-type="float">
            <text:p>17,903,489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27346547" calcext:value-type="float">
            <text:p><text:s/>27,346,547 </text:p>
          </table:table-cell>
          <table:table-cell table:style-name="ce338" office:value-type="string" calcext:value-type="string">
            <text:p><text:s text:c="2"/>管理費用 </text:p>
          </table:table-cell>
          <table:table-cell table:style-name="ce322" office:value-type="float" office:value="36443000" calcext:value-type="float">
            <text:p>36,443,000 </text:p>
          </table:table-cell>
          <table:table-cell table:style-name="ce322" table:formula="of:=[$損益機關.N24]" office:value-type="float" office:value="25136092" calcext:value-type="float">
            <text:p>25,136,092 </text:p>
          </table:table-cell>
          <table:table-cell table:style-name="ce766" table:number-columns-repeated="2"/>
          <table:table-cell table:style-name="ce322" table:formula="of:=[.E16]" office:value-type="float" office:value="25136092" calcext:value-type="float">
            <text:p>25,136,092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 其他營業費用 " calcext:value-type="string">
            <text:p><text:s text:c="2"/>其他營業費用 <text:s/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N25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1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 table:formula="of:=[.B13]-[.B14]" office:value-type="float" office:value="-86827335" calcext:value-type="float">
            <text:p>-86,827,335 </text:p>
          </table:table-cell>
          <table:table-cell table:style-name="ce338" office:value-type="string" calcext:value-type="string">
            <text:p>營業利益(損失-)</text:p>
          </table:table-cell>
          <table:table-cell table:style-name="ce322" table:formula="of:=[.D13]-[.D14]" office:value-type="float" office:value="-268913000" calcext:value-type="float">
            <text:p>-268,913,000 </text:p>
          </table:table-cell>
          <table:table-cell table:style-name="ce322" table:formula="of:=[.E13]-[.E14]" office:value-type="float" office:value="-41657658" calcext:value-type="float">
            <text:p>-41,657,658 </text:p>
          </table:table-cell>
          <table:table-cell table:style-name="ce766" table:number-columns-repeated="2"/>
          <table:table-cell table:style-name="ce322" table:formula="of:=[.E18]" office:value-type="float" office:value="-41657658" calcext:value-type="float">
            <text:p>-41,657,658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/>
          <table:table-cell table:style-name="ce338" office:value-type="string" calcext:value-type="string">
            <text:p>營業外收支之部</text:p>
          </table:table-cell>
          <table:table-cell table:style-name="ce322" table:number-columns-repeated="2"/>
          <table:table-cell table:style-name="ce766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 table:formula="of:=[.B21]+[.B22]" office:value-type="float" office:value="81329676" calcext:value-type="float">
            <text:p>81,329,676 </text:p>
          </table:table-cell>
          <table:table-cell table:style-name="ce338" office:value-type="string" calcext:value-type="string">
            <text:p>營業外收入</text:p>
          </table:table-cell>
          <table:table-cell table:style-name="ce322" table:formula="of:=[.D21]+[.D22]" office:value-type="float" office:value="121040000" calcext:value-type="float">
            <text:p>121,040,000 </text:p>
          </table:table-cell>
          <table:table-cell table:style-name="ce322" table:formula="of:=[.E21]+[.E22]" office:value-type="float" office:value="61564238" calcext:value-type="float">
            <text:p>61,564,238 </text:p>
          </table:table-cell>
          <table:table-cell table:style-name="ce766" table:number-columns-repeated="2"/>
          <table:table-cell table:style-name="ce322" table:formula="of:=[.E20]" office:value-type="float" office:value="61564238" calcext:value-type="float">
            <text:p>61,564,238 </text:p>
          </table:table-cell>
          <table:table-cell table:style-name="ce370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274395" calcext:value-type="float">
            <text:p><text:s/>274,395 </text:p>
          </table:table-cell>
          <table:table-cell table:style-name="ce338" office:value-type="string" calcext:value-type="string">
            <text:p><text:s text:c="2"/>財務收入</text:p>
          </table:table-cell>
          <table:table-cell table:style-name="ce322" office:value-type="float" office:value="530000" calcext:value-type="float">
            <text:p>530,000 </text:p>
          </table:table-cell>
          <table:table-cell table:style-name="ce322" table:formula="of:=[$損益機關.N28]" office:value-type="float" office:value="299854" calcext:value-type="float">
            <text:p>299,854 </text:p>
          </table:table-cell>
          <table:table-cell table:style-name="ce766" table:number-columns-repeated="2"/>
          <table:table-cell table:style-name="ce322" table:formula="of:=[.E21]" office:value-type="float" office:value="299854" calcext:value-type="float">
            <text:p>299,854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81055281" calcext:value-type="float">
            <text:p><text:s/>81,055,281 </text:p>
          </table:table-cell>
          <table:table-cell table:style-name="ce338" office:value-type="string" calcext:value-type="string">
            <text:p><text:s text:c="2"/>其他營業外收入</text:p>
          </table:table-cell>
          <table:table-cell table:style-name="ce322" office:value-type="float" office:value="120510000" calcext:value-type="float">
            <text:p>120,510,000 </text:p>
          </table:table-cell>
          <table:table-cell table:style-name="ce322" table:formula="of:=[$損益機關.N29]" office:value-type="float" office:value="61264384" calcext:value-type="float">
            <text:p>61,264,384 </text:p>
          </table:table-cell>
          <table:table-cell table:style-name="ce766" table:number-columns-repeated="2"/>
          <table:table-cell table:style-name="ce322" table:formula="of:=[.E22]" office:value-type="float" office:value="61264384" calcext:value-type="float">
            <text:p>61,264,384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7" table:formula="of:=SUM([.B24:.B25])" office:value-type="float" office:value="49000000" calcext:value-type="float">
            <text:p><text:s/>49,000,000 </text:p>
          </table:table-cell>
          <table:table-cell table:style-name="ce338" office:value-type="string" calcext:value-type="string">
            <text:p>營業外費用</text:p>
          </table:table-cell>
          <table:table-cell table:style-name="ce322" table:formula="of:=SUM([.D24:.D25])" office:value-type="float" office:value="51920000" calcext:value-type="float">
            <text:p>51,920,000 </text:p>
          </table:table-cell>
          <table:table-cell table:style-name="ce327" table:formula="of:=SUM([.E24:.E25])" office:value-type="float" office:value="51844284" calcext:value-type="float">
            <text:p><text:s/>51,844,284 </text:p>
          </table:table-cell>
          <table:table-cell table:style-name="ce768" table:number-columns-repeated="2"/>
          <table:table-cell table:style-name="ce327" table:formula="of:=[.E23]" office:value-type="float" office:value="51844284" calcext:value-type="float">
            <text:p><text:s/>51,844,284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財務費用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N31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2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6" office:value-type="float" office:value="49000000" calcext:value-type="float">
            <text:p><text:s/>49,000,000 </text:p>
          </table:table-cell>
          <table:table-cell table:style-name="ce338" office:value-type="string" calcext:value-type="string">
            <text:p><text:s text:c="2"/>其他營業外費用</text:p>
          </table:table-cell>
          <table:table-cell table:style-name="ce322" office:value-type="float" office:value="51920000" calcext:value-type="float">
            <text:p>51,920,000 </text:p>
          </table:table-cell>
          <table:table-cell table:style-name="ce327" table:formula="of:=[$損益機關.N32]" office:value-type="float" office:value="51844284" calcext:value-type="float">
            <text:p><text:s/>51,844,284 </text:p>
          </table:table-cell>
          <table:table-cell table:style-name="ce768" table:number-columns-repeated="2"/>
          <table:table-cell table:style-name="ce327" table:formula="of:=[.E25]" office:value-type="float" office:value="51844284" calcext:value-type="float">
            <text:p><text:s/>51,844,284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 table:formula="of:=[.B20]-[.B23]" office:value-type="float" office:value="32329676" calcext:value-type="float">
            <text:p>32,329,676 </text:p>
          </table:table-cell>
          <table:table-cell table:style-name="ce338" office:value-type="string" calcext:value-type="string">
            <text:p>業務外利益(損失-)</text:p>
          </table:table-cell>
          <table:table-cell table:style-name="ce322" table:formula="of:=[.D20]-[.D23]" office:value-type="float" office:value="69120000" calcext:value-type="float">
            <text:p>69,120,000 </text:p>
          </table:table-cell>
          <table:table-cell table:style-name="ce322" table:formula="of:=[.E20]-[.E23]" office:value-type="float" office:value="9719954" calcext:value-type="float">
            <text:p>9,719,954 </text:p>
          </table:table-cell>
          <table:table-cell table:style-name="ce766" table:number-columns-repeated="2"/>
          <table:table-cell table:style-name="ce322" table:formula="of:=[.E26]" office:value-type="float" office:value="9719954" calcext:value-type="float">
            <text:p>9,719,954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2" table:formula="of:=[.B26]+[.B18]" office:value-type="float" office:value="-54497659" calcext:value-type="float">
            <text:p>-54,497,659 </text:p>
          </table:table-cell>
          <table:table-cell table:style-name="ce338" office:value-type="string" calcext:value-type="string">
            <text:p>稅前純益(純損-)</text:p>
          </table:table-cell>
          <table:table-cell table:style-name="ce322" table:formula="of:=[.D26]+[.D18]" office:value-type="float" office:value="-199793000" calcext:value-type="float">
            <text:p>-199,793,000 </text:p>
          </table:table-cell>
          <table:table-cell table:style-name="ce322" table:formula="of:=[.E26]+[.E18]" office:value-type="float" office:value="-31937704" calcext:value-type="float">
            <text:p>-31,937,704 </text:p>
          </table:table-cell>
          <table:table-cell table:style-name="ce766" table:number-columns-repeated="2"/>
          <table:table-cell table:style-name="ce322" table:formula="of:=[.E27]" office:value-type="float" office:value="-31937704" calcext:value-type="float">
            <text:p>-31,937,704 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402" office:value-type="string" office:string-value="所得稅費用" calcext:value-type="string">
            <text:p><text:s/>所得稅費用 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損益機關.N35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28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11">
          <table:covered-table-cell table:style-name="ce313"/>
          <table:table-cell table:style-name="ce324" table:formula="of:=[.B27]-[.B28]" office:value-type="float" office:value="-54497659" calcext:value-type="float">
            <text:p>-54,497,659 </text:p>
          </table:table-cell>
          <table:table-cell table:style-name="ce339" office:value-type="string" calcext:value-type="string">
            <text:p>本期純益(純損-)</text:p>
          </table:table-cell>
          <table:table-cell table:style-name="ce324" table:formula="of:=[.D27]-[.D28]" office:value-type="float" office:value="-199793000" calcext:value-type="float">
            <text:p>-199,793,000 </text:p>
          </table:table-cell>
          <table:table-cell table:style-name="ce324" table:formula="of:=[.E27]-[.E28]" office:value-type="float" office:value="-31937704" calcext:value-type="float">
            <text:p>-31,937,704 </text:p>
          </table:table-cell>
          <table:table-cell table:style-name="ce769" table:number-columns-repeated="2"/>
          <table:table-cell table:style-name="ce324" table:formula="of:=[.E29]" office:value-type="float" office:value="-31937704" calcext:value-type="float">
            <text:p>-31,937,704 </text:p>
          </table:table-cell>
          <table:table-cell table:style-name="ce369"/>
          <table:table-cell table:number-columns-repeated="1015"/>
        </table:table-row>
        <table:table-row table:style-name="ro80">
          <table:table-cell table:style-name="ce314" office:value-type="string" calcext:value-type="string" table:number-columns-spanned="1" table:number-rows-spanned="19">
            <text:p>盈虧撥補部分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0" office:value-type="string" calcext:value-type="string">
            <text:p>盈餘之部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762" table:formula="of:=SUM([.E31:.E32])" office:value-type="float" office:value="0" calcext:value-type="float">
            <text:p><text:s/>- </text:p>
          </table:table-cell>
          <table:table-cell table:style-name="ce770" table:number-columns-repeated="2"/>
          <table:table-cell table:style-name="ce762" table:formula="of:=[.E30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1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本期純益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51" table:formula="of:=[$盈虧撥補.N8]" office:value-type="float" office:value="0" calcext:value-type="float">
            <text:p><text:s/>- </text:p>
          </table:table-cell>
          <table:table-cell table:style-name="ce771" table:number-columns-repeated="2"/>
          <table:table-cell table:style-name="ce351" table:formula="of:=[.E31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1"/>
          <table:table-cell table:style-name="ce332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2"/>累積盈餘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51" table:formula="of:=[$盈虧撥補.N9]" office:value-type="float" office:value="0" calcext:value-type="float">
            <text:p><text:s/>- </text:p>
          </table:table-cell>
          <table:table-cell table:style-name="ce771" table:number-columns-repeated="2"/>
          <table:table-cell table:style-name="ce351" table:formula="of:=[.E32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1"/>
          <table:table-cell table:style-name="ce332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分配之部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51" table:formula="of:=SUM([.E34])" office:value-type="float" office:value="0" calcext:value-type="float">
            <text:p><text:s/>- </text:p>
          </table:table-cell>
          <table:table-cell table:style-name="ce771" table:number-columns-repeated="2"/>
          <table:table-cell table:style-name="ce351" table:formula="of:=[.H34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1"/>
          <table:table-cell table:style-name="ce332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2"/>留存事業機關者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51" table:formula="of:=SUM([.E35:.E36])" office:value-type="float" office:value="0" calcext:value-type="float">
            <text:p><text:s/>- </text:p>
          </table:table-cell>
          <table:table-cell table:style-name="ce771" table:number-columns-repeated="2"/>
          <table:table-cell table:style-name="ce351" table:formula="of:=[.E34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填補虧損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51" table:formula="of:=[$盈虧撥補.N19]" office:value-type="float" office:value="0" calcext:value-type="float">
            <text:p><text:s/>- </text:p>
          </table:table-cell>
          <table:table-cell table:style-name="ce771" table:number-columns-repeated="2"/>
          <table:table-cell table:style-name="ce351" table:formula="of:=[.E35]" office:value-type="float" office:value="0" calcext:value-type="float">
            <text:p><text:s/>-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32" office:value-type="float" office:value="0" calcext:value-type="float">
            <text:p><text:s/>- <text:s text:c="2"/></text:p>
          </table:table-cell>
          <table:table-cell table:style-name="ce341" office:value-type="string" calcext:value-type="string">
            <text:p><text:s text:c="4"/>未分配盈餘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27" table:formula="of:=[$盈虧撥補.N23]" office:value-type="float" office:value="0" calcext:value-type="float">
            <text:p><text:s/>- <text:s text:c="2"/></text:p>
          </table:table-cell>
          <table:table-cell table:style-name="ce766" table:number-columns-repeated="2"/>
          <table:table-cell table:style-name="ce327" table:formula="of:=[.E3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table:formula="of:=[.B38]+[.B39]" office:value-type="float" office:value="194597533" calcext:value-type="float">
            <text:p><text:s/>194,597,533 </text:p>
          </table:table-cell>
          <table:table-cell table:style-name="ce338" office:value-type="string" calcext:value-type="string">
            <text:p>虧損之部</text:p>
          </table:table-cell>
          <table:table-cell table:style-name="ce322" table:formula="of:=SUM([.D38:.D39])" office:value-type="float" office:value="497334000" calcext:value-type="float">
            <text:p>497,334,000 </text:p>
          </table:table-cell>
          <table:table-cell table:style-name="ce322" table:formula="of:=SUM([.E38:.E39])" office:value-type="float" office:value="226535237" calcext:value-type="float">
            <text:p>226,535,237 </text:p>
          </table:table-cell>
          <table:table-cell table:style-name="ce766" table:number-columns-repeated="2"/>
          <table:table-cell table:style-name="ce322" table:formula="of:=[.E37]" office:value-type="float" office:value="226535237" calcext:value-type="float">
            <text:p>226,535,237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6" office:value-type="float" office:value="54497659" calcext:value-type="float">
            <text:p><text:s/>54,497,659 </text:p>
          </table:table-cell>
          <table:table-cell table:style-name="ce338" office:value-type="string" calcext:value-type="string">
            <text:p><text:s text:c="4"/>本期純損</text:p>
          </table:table-cell>
          <table:table-cell table:style-name="ce322" office:value-type="float" office:value="199793000" calcext:value-type="float">
            <text:p>199,793,000 </text:p>
          </table:table-cell>
          <table:table-cell table:style-name="ce327" table:formula="of:=[$盈虧撥補.N26]" office:value-type="float" office:value="31937704" calcext:value-type="float">
            <text:p><text:s/>31,937,704 </text:p>
          </table:table-cell>
          <table:table-cell table:style-name="ce766" table:number-columns-repeated="2"/>
          <table:table-cell table:style-name="ce776" table:formula="of:=[.E38]" office:value-type="float" office:value="31937704" calcext:value-type="float">
            <text:p><text:s/>31,937,704.0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140099874" calcext:value-type="float">
            <text:p><text:s/>140,099,874 </text:p>
          </table:table-cell>
          <table:table-cell table:style-name="ce338" office:value-type="string" calcext:value-type="string">
            <text:p><text:s text:c="4"/>累積虧損</text:p>
          </table:table-cell>
          <table:table-cell table:style-name="ce322" office:value-type="float" office:value="297541000" calcext:value-type="float">
            <text:p>297,541,000 </text:p>
          </table:table-cell>
          <table:table-cell table:style-name="ce327" table:formula="of:=[$盈虧撥補.N27]" office:value-type="float" office:value="194597533" calcext:value-type="float">
            <text:p><text:s/>194,597,533 </text:p>
          </table:table-cell>
          <table:table-cell table:style-name="ce768" table:number-columns-repeated="2"/>
          <table:table-cell table:style-name="ce327" table:formula="of:=[.E39]" office:value-type="float" office:value="194597533" calcext:value-type="float">
            <text:p><text:s/>194,597,533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table:formula="of:=[.B41]+[.B42]+[.B43]" office:value-type="float" office:value="194597533" calcext:value-type="float">
            <text:p><text:s/>194,597,533 </text:p>
          </table:table-cell>
          <table:table-cell table:style-name="ce338" office:value-type="string" calcext:value-type="string">
            <text:p>填補之部</text:p>
          </table:table-cell>
          <table:table-cell table:style-name="ce322" table:formula="of:=SUM([.D41:.D43])" office:value-type="float" office:value="497334000" calcext:value-type="float">
            <text:p>497,334,000 </text:p>
          </table:table-cell>
          <table:table-cell table:style-name="ce322" table:formula="of:=SUM([.E41:.E43])" office:value-type="float" office:value="226535237" calcext:value-type="float">
            <text:p>226,535,237 </text:p>
          </table:table-cell>
          <table:table-cell table:style-name="ce766" table:number-columns-repeated="2"/>
          <table:table-cell table:style-name="ce322" table:formula="of:=[.E40]" office:value-type="float" office:value="226535237" calcext:value-type="float">
            <text:p>226,535,237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4"/>中央政府負擔者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N30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41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4"/>地方政府負擔者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盈虧撥補.N31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4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table:formula="of:=[.B44]+[.B45]+[.B46]+[.B47]+[.B48]" office:value-type="float" office:value="194597533" calcext:value-type="float">
            <text:p><text:s/>194,597,533 </text:p>
          </table:table-cell>
          <table:table-cell table:style-name="ce338" office:value-type="string" calcext:value-type="string">
            <text:p><text:s text:c="4"/>事業機關負擔者</text:p>
          </table:table-cell>
          <table:table-cell table:style-name="ce322" table:formula="of:=SUM([.D44:.D48])" office:value-type="float" office:value="497334000" calcext:value-type="float">
            <text:p>497,334,000 </text:p>
          </table:table-cell>
          <table:table-cell table:style-name="ce322" table:formula="of:=SUM([.E44:.E48])" office:value-type="float" office:value="226535237" calcext:value-type="float">
            <text:p>226,535,237 </text:p>
          </table:table-cell>
          <table:table-cell table:style-name="ce766" table:number-columns-repeated="2"/>
          <table:table-cell table:style-name="ce322" table:formula="of:=[.E43]" office:value-type="float" office:value="226535237" calcext:value-type="float">
            <text:p>226,535,237 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盈餘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[$盈虧撥補.N33]" office:value-type="float" office:value="0" calcext:value-type="float">
            <text:p><text:s/>- <text:s text:c="2"/></text:p>
          </table:table-cell>
          <table:table-cell table:style-name="ce766" table:number-columns-repeated="2"/>
          <table:table-cell table:style-name="ce327" table:formula="of:=[.E4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法定公積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[$盈虧撥補.N34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45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特別公積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[$盈虧撥補.N35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4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27" office:value-type="float" office:value="0" calcext:value-type="float">
            <text:p><text:s/>- <text:s text:c="2"/></text:p>
          </table:table-cell>
          <table:table-cell table:style-name="ce338" office:value-type="string" calcext:value-type="string">
            <text:p><text:s text:c="6"/>撥用資本公積</text:p>
          </table:table-cell>
          <table:table-cell table:style-name="ce328" office:value-type="float" office:value="0" calcext:value-type="float">
            <text:p><text:s/>- <text:s text:c="2"/></text:p>
          </table:table-cell>
          <table:table-cell table:style-name="ce327" table:formula="of:=[$盈虧撥補.N36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47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1">
          <table:covered-table-cell table:style-name="ce312"/>
          <table:table-cell table:style-name="ce399" office:value-type="float" office:value="194597533" calcext:value-type="float">
            <text:p><text:s/>194,597,533 </text:p>
          </table:table-cell>
          <table:table-cell table:style-name="ce338" office:value-type="string" calcext:value-type="string">
            <text:p><text:s text:c="6"/>待填補之虧損</text:p>
          </table:table-cell>
          <table:table-cell table:style-name="ce322" office:value-type="float" office:value="497334000" calcext:value-type="float">
            <text:p>497,334,000 </text:p>
          </table:table-cell>
          <table:table-cell table:style-name="ce327" table:formula="of:=[$盈虧撥補.N37]" office:value-type="float" office:value="226535237" calcext:value-type="float">
            <text:p><text:s/>226,535,237 </text:p>
          </table:table-cell>
          <table:table-cell table:style-name="ce768" table:number-columns-repeated="2"/>
          <table:table-cell table:style-name="ce327" table:formula="of:=[.E48]" office:value-type="float" office:value="226535237" calcext:value-type="float">
            <text:p><text:s/>226,535,237 </text:p>
          </table:table-cell>
          <table:table-cell table:style-name="ce369"/>
          <table:table-cell table:number-columns-repeated="1015"/>
        </table:table-row>
        <table:table-row table:style-name="ro76">
          <table:table-cell table:style-name="ce310" office:value-type="string" calcext:value-type="string" table:number-columns-spanned="1" table:number-rows-spanned="19">
            <text:p>現金流量部分</text:p>
          </table:table-cell>
          <table:table-cell table:style-name="ce325"/>
          <table:table-cell table:style-name="ce410" office:value-type="string" calcext:value-type="string">
            <text:p>營業活動之現金流量</text:p>
          </table:table-cell>
          <table:table-cell table:style-name="ce761" table:number-columns-repeated="2"/>
          <table:table-cell table:style-name="ce765" table:number-columns-repeated="2"/>
          <table:table-cell table:style-name="ce325"/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3" office:value-type="float" office:value="-54497659" calcext:value-type="float">
            <text:p>-54,497,659 </text:p>
          </table:table-cell>
          <table:table-cell table:style-name="ce411" office:value-type="string" calcext:value-type="string">
            <text:p><text:s text:c="2"/>本期純益（純損－）</text:p>
          </table:table-cell>
          <table:table-cell table:style-name="ce322" office:value-type="float" office:value="-199793000" calcext:value-type="float">
            <text:p>-199,793,000 </text:p>
          </table:table-cell>
          <table:table-cell table:style-name="ce322" table:formula="of:=[$現金機關.H7]" office:value-type="float" office:value="-31937704" calcext:value-type="float">
            <text:p>-31,937,704 </text:p>
          </table:table-cell>
          <table:table-cell table:style-name="ce766" table:number-columns-repeated="2"/>
          <table:table-cell table:style-name="ce322" table:formula="of:=[.E50]" office:value-type="float" office:value="-31937704" calcext:value-type="float">
            <text:p>-31,937,704 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3" office:value-type="float" office:value="319480323" calcext:value-type="float">
            <text:p>319,480,323 </text:p>
          </table:table-cell>
          <table:table-cell table:style-name="ce411" office:value-type="string" calcext:value-type="string">
            <text:p><text:s text:c="2"/>調整非現金項目</text:p>
          </table:table-cell>
          <table:table-cell table:style-name="ce322" office:value-type="float" office:value="62587000" calcext:value-type="float">
            <text:p>62,587,000 </text:p>
          </table:table-cell>
          <table:table-cell table:style-name="ce322" table:formula="of:=[$現金機關.H8]" office:value-type="float" office:value="122135046" calcext:value-type="float">
            <text:p>122,135,046 </text:p>
          </table:table-cell>
          <table:table-cell table:style-name="ce766" table:number-columns-repeated="2"/>
          <table:table-cell table:style-name="ce322" table:formula="of:=[.E51]" office:value-type="float" office:value="122135046" calcext:value-type="float">
            <text:p>122,135,046 </text:p>
          </table:table-cell>
          <table:table-cell table:style-name="ce369"/>
          <table:table-cell table:number-columns-repeated="1015"/>
        </table:table-row>
        <table:table-row table:style-name="ro27">
          <table:covered-table-cell table:style-name="ce315"/>
          <table:table-cell table:style-name="ce322" table:formula="of:=[.B51]+[.B50]" office:value-type="float" office:value="264982664" calcext:value-type="float">
            <text:p>264,982,664 </text:p>
          </table:table-cell>
          <table:table-cell table:style-name="ce411" office:value-type="string" calcext:value-type="string">
            <text:p><text:s text:c="4"/>營業活動之淨現金流入（流出－）</text:p>
          </table:table-cell>
          <table:table-cell table:style-name="ce322" table:formula="of:=[.D50]+[.D51]" office:value-type="float" office:value="-137206000" calcext:value-type="float">
            <text:p>-137,206,000 </text:p>
          </table:table-cell>
          <table:table-cell table:style-name="ce322" table:formula="of:=[.E51]+[.E50]" office:value-type="float" office:value="90197342" calcext:value-type="float">
            <text:p>90,197,342 </text:p>
          </table:table-cell>
          <table:table-cell table:style-name="ce766" table:number-columns-repeated="2"/>
          <table:table-cell table:style-name="ce322" table:formula="of:=[.E52]" office:value-type="float" office:value="90197342" calcext:value-type="float">
            <text:p>90,197,342 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2"/>
          <table:table-cell table:style-name="ce411" office:value-type="string" calcext:value-type="string">
            <text:p>投資活動之現金流量</text:p>
          </table:table-cell>
          <table:table-cell table:style-name="ce322" table:number-columns-repeated="2"/>
          <table:table-cell table:style-name="ce766" table:number-columns-repeated="2"/>
          <table:table-cell table:style-name="ce322"/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增加基金及長期應收款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H25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54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82">
          <table:covered-table-cell table:style-name="ce315"/>
          <table:table-cell table:style-name="ce323" office:value-type="float" office:value="-3675000" calcext:value-type="float">
            <text:p>-3,675,000 </text:p>
          </table:table-cell>
          <table:table-cell table:style-name="ce411" office:value-type="string" calcext:value-type="string">
            <text:p><text:s text:c="2"/>無形資產及其他資產淨減（淨增－）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2" table:formula="of:=[$現金機關.H23]" office:value-type="float" office:value="-4115167" calcext:value-type="float">
            <text:p>-4,115,167 </text:p>
          </table:table-cell>
          <table:table-cell table:style-name="ce766" table:number-columns-repeated="2"/>
          <table:table-cell table:style-name="ce322" table:formula="of:=[.E55]" office:value-type="float" office:value="-4115167" calcext:value-type="float">
            <text:p>-4,115,167 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減少固定資產及遞耗資產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H22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56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3" office:value-type="float" office:value="-320135137" calcext:value-type="float">
            <text:p>-320,135,137 </text:p>
          </table:table-cell>
          <table:table-cell table:style-name="ce411" office:value-type="string" calcext:value-type="string">
            <text:p><text:s text:c="2"/>增加固定資產及遞耗資產</text:p>
          </table:table-cell>
          <table:table-cell table:style-name="ce322" office:value-type="float" office:value="-174278000" calcext:value-type="float">
            <text:p>-174,278,000 </text:p>
          </table:table-cell>
          <table:table-cell table:style-name="ce322" table:formula="of:=[$現金機關.H26]" office:value-type="float" office:value="-377702520" calcext:value-type="float">
            <text:p>-377,702,520 </text:p>
          </table:table-cell>
          <table:table-cell table:style-name="ce766" table:number-columns-repeated="2"/>
          <table:table-cell table:style-name="ce322" table:formula="of:=[.E57]" office:value-type="float" office:value="-377702520" calcext:value-type="float">
            <text:p>-377,702,520 </text:p>
          </table:table-cell>
          <table:table-cell table:style-name="ce369"/>
          <table:table-cell table:number-columns-repeated="1015"/>
        </table:table-row>
        <table:table-row table:style-name="ro21">
          <table:covered-table-cell table:style-name="ce315"/>
          <table:table-cell table:style-name="ce322" table:formula="of:=SUM([.B54:.B57])" office:value-type="float" office:value="-323810137" calcext:value-type="float">
            <text:p>-323,810,137 </text:p>
          </table:table-cell>
          <table:table-cell table:style-name="ce411" office:value-type="string" calcext:value-type="string">
            <text:p><text:s text:c="4"/>投資活動之淨現金流入（流出－）</text:p>
          </table:table-cell>
          <table:table-cell table:style-name="ce322" table:formula="of:=SUM([.D54:.D57])" office:value-type="float" office:value="-174278000" calcext:value-type="float">
            <text:p>-174,278,000 </text:p>
          </table:table-cell>
          <table:table-cell table:style-name="ce322" table:formula="of:=SUM([.E54:.E57])" office:value-type="float" office:value="-381817687" calcext:value-type="float">
            <text:p>-381,817,687 </text:p>
          </table:table-cell>
          <table:table-cell table:style-name="ce766" table:number-columns-repeated="2"/>
          <table:table-cell table:style-name="ce322" table:formula="of:=[.E58]" office:value-type="float" office:value="-381817687" calcext:value-type="float">
            <text:p>-381,817,687 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2" office:value-type="string" calcext:value-type="string">
            <text:p><text:s/></text:p>
          </table:table-cell>
          <table:table-cell table:style-name="ce411" office:value-type="string" calcext:value-type="string">
            <text:p>融資活動之現金流量</text:p>
          </table:table-cell>
          <table:table-cell table:number-columns-repeated="2" table:style-name="ce322" office:value-type="string" calcext:value-type="string">
            <text:p><text:s/></text:p>
          </table:table-cell>
          <table:table-cell table:style-name="ce766" table:number-columns-repeated="2"/>
          <table:table-cell table:style-name="ce322" table:formula="of:=[.E59]" office:value-type="string" office:string-value=" " calcext:value-type="string">
            <text:p><text:s/>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增加長期債務</text:p>
          </table:table-cell>
          <table:table-cell table:style-name="ce322" office:value-type="float" office:value="130000000" calcext:value-type="float">
            <text:p>130,000,000 </text:p>
          </table:table-cell>
          <table:table-cell table:style-name="ce322" table:formula="of:=[$現金機關.H29]" office:value-type="float" office:value="434000000" calcext:value-type="float">
            <text:p>434,000,000 </text:p>
          </table:table-cell>
          <table:table-cell table:style-name="ce766" table:number-columns-repeated="2"/>
          <table:table-cell table:style-name="ce327" table:formula="of:=[.E60]" office:value-type="float" office:value="434000000" calcext:value-type="float">
            <text:p><text:s/>434,000,000 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9" office:value-type="float" office:value="12679546" calcext:value-type="float">
            <text:p>12,679,546 </text:p>
          </table:table-cell>
          <table:table-cell table:style-name="ce411" office:value-type="string" calcext:value-type="string">
            <text:p><text:s text:c="2"/>其他負債淨增（淨減－）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2" table:formula="of:=[$現金機關.H30]" office:value-type="float" office:value="6972390" calcext:value-type="float">
            <text:p>6,972,390 </text:p>
          </table:table-cell>
          <table:table-cell table:style-name="ce766" table:number-columns-repeated="2"/>
          <table:table-cell table:style-name="ce322" table:formula="of:=[.E61]" office:value-type="float" office:value="6972390" calcext:value-type="float">
            <text:p>6,972,390 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6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增加資本、公積及填補虧損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H31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62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76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411" office:value-type="string" calcext:value-type="string">
            <text:p><text:s text:c="2"/>減少長期債務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現金機關.H32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63]" office:value-type="float" office:value="0" calcext:value-type="float">
            <text:p><text:s/>- <text:s text:c="2"/></text:p>
          </table:table-cell>
          <table:table-cell table:style-name="ce369"/>
          <table:table-cell table:number-columns-repeated="1015"/>
        </table:table-row>
        <table:table-row table:style-name="ro39">
          <table:covered-table-cell table:style-name="ce315"/>
          <table:table-cell table:style-name="ce322" table:formula="of:=SUM([.B60:.B63])" office:value-type="float" office:value="12679546" calcext:value-type="float">
            <text:p>12,679,546 </text:p>
          </table:table-cell>
          <table:table-cell table:style-name="ce411" office:value-type="string" calcext:value-type="string">
            <text:p><text:s text:c="4"/>融資活動之淨現金流入（流出－）</text:p>
          </table:table-cell>
          <table:table-cell table:style-name="ce327" table:formula="of:=SUM([.D60:.D63])" office:value-type="float" office:value="130000000" calcext:value-type="float">
            <text:p><text:s/>130,000,000 </text:p>
          </table:table-cell>
          <table:table-cell table:style-name="ce322" table:formula="of:=SUM([.E60:.E63])" office:value-type="float" office:value="440972390" calcext:value-type="float">
            <text:p>440,972,390 </text:p>
          </table:table-cell>
          <table:table-cell table:style-name="ce766" table:number-columns-repeated="2"/>
          <table:table-cell table:style-name="ce322" table:formula="of:=[.E64]" office:value-type="float" office:value="440972390" calcext:value-type="float">
            <text:p>440,972,390 </text:p>
          </table:table-cell>
          <table:table-cell table:style-name="ce368"/>
          <table:table-cell table:number-columns-repeated="1015"/>
        </table:table-row>
        <table:table-row table:style-name="ro76">
          <table:covered-table-cell table:style-name="ce315"/>
          <table:table-cell table:style-name="ce322" table:formula="of:=[.B64]+[.B58]+[.B52]" office:value-type="float" office:value="-46147927" calcext:value-type="float">
            <text:p>-46,147,927 </text:p>
          </table:table-cell>
          <table:table-cell table:style-name="ce406" office:value-type="string" calcext:value-type="string">
            <text:p>現金及約當現金之淨增(減-)</text:p>
          </table:table-cell>
          <table:table-cell table:style-name="ce322" table:formula="of:=[.D64]+[.D58]+[.D52]" office:value-type="float" office:value="-181484000" calcext:value-type="float">
            <text:p>-181,484,000 </text:p>
          </table:table-cell>
          <table:table-cell table:style-name="ce322" table:formula="of:=[.E64]+[.E58]+[.E52]" office:value-type="float" office:value="149352045" calcext:value-type="float">
            <text:p>149,352,045 </text:p>
          </table:table-cell>
          <table:table-cell table:style-name="ce766" table:number-columns-repeated="2"/>
          <table:table-cell table:style-name="ce322" table:formula="of:=[.E65]" office:value-type="float" office:value="149352045" calcext:value-type="float">
            <text:p>149,352,045 </text:p>
          </table:table-cell>
          <table:table-cell table:style-name="ce371"/>
          <table:table-cell table:number-columns-repeated="1015"/>
        </table:table-row>
        <table:table-row table:style-name="ro76">
          <table:covered-table-cell table:style-name="ce315"/>
          <table:table-cell table:style-name="ce323" office:value-type="float" office:value="260318219" calcext:value-type="float">
            <text:p>260,318,219 </text:p>
          </table:table-cell>
          <table:table-cell table:style-name="ce406" office:value-type="string" calcext:value-type="string">
            <text:p>期初現金及約當現金</text:p>
          </table:table-cell>
          <table:table-cell table:style-name="ce322" office:value-type="float" office:value="272040000" calcext:value-type="float">
            <text:p>272,040,000 </text:p>
          </table:table-cell>
          <table:table-cell table:style-name="ce322" table:formula="of:=[$現金機關.H37]" office:value-type="float" office:value="214170292" calcext:value-type="float">
            <text:p>214,170,292 </text:p>
          </table:table-cell>
          <table:table-cell table:style-name="ce766" table:number-columns-repeated="2"/>
          <table:table-cell table:style-name="ce322" table:formula="of:=[.E66]" office:value-type="float" office:value="214170292" calcext:value-type="float">
            <text:p>214,170,292 </text:p>
          </table:table-cell>
          <table:table-cell table:style-name="ce371"/>
          <table:table-cell table:number-columns-repeated="1015"/>
        </table:table-row>
        <table:table-row table:style-name="ro76">
          <table:covered-table-cell table:style-name="ce316"/>
          <table:table-cell table:style-name="ce324" table:formula="of:=[.B66]+[.B65]" office:value-type="float" office:value="214170292" calcext:value-type="float">
            <text:p>214,170,292 </text:p>
          </table:table-cell>
          <table:table-cell table:style-name="ce407" office:value-type="string" calcext:value-type="string">
            <text:p>期末現金及約當現金</text:p>
          </table:table-cell>
          <table:table-cell table:style-name="ce324" table:formula="of:=[.D66]+[.D65]" office:value-type="float" office:value="90556000" calcext:value-type="float">
            <text:p>90,556,000 </text:p>
          </table:table-cell>
          <table:table-cell table:style-name="ce324" table:formula="of:=[.E66]+[.E65]" office:value-type="float" office:value="363522337" calcext:value-type="float">
            <text:p>363,522,337 </text:p>
          </table:table-cell>
          <table:table-cell table:style-name="ce769" table:number-columns-repeated="2"/>
          <table:table-cell table:style-name="ce324" table:formula="of:=[.E67]" office:value-type="float" office:value="363522337" calcext:value-type="float">
            <text:p>363,522,337 </text:p>
          </table:table-cell>
          <table:table-cell table:style-name="ce371"/>
          <table:table-cell table:number-columns-repeated="1015"/>
        </table:table-row>
        <table:table-row table:style-name="ro83">
          <table:table-cell table:style-name="ce310" office:value-type="string" calcext:value-type="string" table:number-columns-spanned="1" table:number-rows-spanned="42">
            <text:p>資產負債及業主權益部分</text:p>
          </table:table-cell>
          <table:table-cell table:style-name="ce325" table:formula="of:=[.B69]+[.B75]+[.B83]+[.B85]" office:value-type="float" office:value="4685811539" calcext:value-type="float">
            <text:p>4,685,811,539 </text:p>
          </table:table-cell>
          <table:table-cell table:style-name="ce340" office:value-type="string" calcext:value-type="string">
            <text:p>資產</text:p>
          </table:table-cell>
          <table:table-cell table:style-name="ce325" table:formula="of:=[.D69]+[.D75]+[.D83]+[.D85]" office:value-type="float" office:value="5874834000" calcext:value-type="float">
            <text:p>5,874,834,000 </text:p>
          </table:table-cell>
          <table:table-cell table:style-name="ce325" table:formula="of:=[.E69]+[.E75]+[.E83]+[.E85]" office:value-type="float" office:value="5052778330" calcext:value-type="float">
            <text:p>5,052,778,330 </text:p>
          </table:table-cell>
          <table:table-cell table:style-name="ce765" table:number-columns-repeated="2"/>
          <table:table-cell table:style-name="ce325" table:formula="of:=[.H69]+[.H75]+[.H83]+[.H85]" office:value-type="float" office:value="5052778330" calcext:value-type="float">
            <text:p>5,052,778,330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SUM([.B70:.B74])" office:value-type="float" office:value="393531628" calcext:value-type="float">
            <text:p>393,531,628 </text:p>
          </table:table-cell>
          <table:table-cell table:style-name="ce344" office:value-type="string" calcext:value-type="string">
            <text:p> <text:span text:style-name="T9">流動資產</text:span></text:p>
          </table:table-cell>
          <table:table-cell table:style-name="ce322" table:formula="of:=SUM([.D70:.D74])" office:value-type="float" office:value="352561000" calcext:value-type="float">
            <text:p>352,561,000 </text:p>
          </table:table-cell>
          <table:table-cell table:style-name="ce322" table:formula="of:=[$資產機關.N8]" office:value-type="float" office:value="494347296" calcext:value-type="float">
            <text:p>494,347,296 </text:p>
          </table:table-cell>
          <table:table-cell table:style-name="ce766" table:number-columns-repeated="2"/>
          <table:table-cell table:style-name="ce322" table:formula="of:=[.E69]" office:value-type="float" office:value="494347296" calcext:value-type="float">
            <text:p>494,347,296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214170292" calcext:value-type="float">
            <text:p><text:s/>214,170,292 </text:p>
          </table:table-cell>
          <table:table-cell table:style-name="ce345" office:value-type="string" calcext:value-type="string">
            <text:p>     <text:span text:style-name="T9">現金</text:span></text:p>
          </table:table-cell>
          <table:table-cell table:style-name="ce322" office:value-type="float" office:value="90556000" calcext:value-type="float">
            <text:p>90,556,000 </text:p>
          </table:table-cell>
          <table:table-cell table:style-name="ce322" table:formula="of:=[$資產機關.N9]" office:value-type="float" office:value="363522337" calcext:value-type="float">
            <text:p>363,522,337 </text:p>
          </table:table-cell>
          <table:table-cell table:style-name="ce766" table:number-columns-repeated="2"/>
          <table:table-cell table:style-name="ce322" table:formula="of:=[.E70]" office:value-type="float" office:value="363522337" calcext:value-type="float">
            <text:p>363,522,337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149576844" calcext:value-type="float">
            <text:p><text:s/>149,576,844 </text:p>
          </table:table-cell>
          <table:table-cell table:style-name="ce345" office:value-type="string" calcext:value-type="string">
            <text:p>     <text:span text:style-name="T9">應收款項</text:span></text:p>
          </table:table-cell>
          <table:table-cell table:style-name="ce322" office:value-type="float" office:value="235150000" calcext:value-type="float">
            <text:p>235,150,000 </text:p>
          </table:table-cell>
          <table:table-cell table:style-name="ce322" table:formula="of:=[$資產機關.N10]" office:value-type="float" office:value="97675259" calcext:value-type="float">
            <text:p>97,675,259 </text:p>
          </table:table-cell>
          <table:table-cell table:style-name="ce766" table:number-columns-repeated="2"/>
          <table:table-cell table:style-name="ce322" table:formula="of:=[.E71]" office:value-type="float" office:value="97675259" calcext:value-type="float">
            <text:p>97,675,259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756" office:value-type="float" office:value="27147193" calcext:value-type="float">
            <text:p>27,147,193 </text:p>
          </table:table-cell>
          <table:table-cell table:style-name="ce345" office:value-type="string" calcext:value-type="string">
            <text:p>     <text:span text:style-name="T9">存貨</text:span></text:p>
          </table:table-cell>
          <table:table-cell table:style-name="ce322" office:value-type="float" office:value="26657000" calcext:value-type="float">
            <text:p>26,657,000 </text:p>
          </table:table-cell>
          <table:table-cell table:style-name="ce322" table:formula="of:=[$資產機關.N11]" office:value-type="float" office:value="32244357" calcext:value-type="float">
            <text:p>32,244,357 </text:p>
          </table:table-cell>
          <table:table-cell table:style-name="ce766" table:number-columns-repeated="2"/>
          <table:table-cell table:style-name="ce322" table:formula="of:=[.E72]" office:value-type="float" office:value="32244357" calcext:value-type="float">
            <text:p>32,244,357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179802" calcext:value-type="float">
            <text:p><text:s/>179,802 </text:p>
          </table:table-cell>
          <table:table-cell table:style-name="ce345" office:value-type="string" calcext:value-type="string">
            <text:p>     <text:span text:style-name="T9">預付款項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2" table:formula="of:=[$資產機關.N12]" office:value-type="float" office:value="244926" calcext:value-type="float">
            <text:p>244,926 </text:p>
          </table:table-cell>
          <table:table-cell table:style-name="ce766" table:number-columns-repeated="2"/>
          <table:table-cell table:style-name="ce322" table:formula="of:=[.E73]" office:value-type="float" office:value="244926" calcext:value-type="float">
            <text:p>244,926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2457497" calcext:value-type="float">
            <text:p><text:s/>2,457,497 </text:p>
          </table:table-cell>
          <table:table-cell table:style-name="ce345" office:value-type="string" calcext:value-type="string">
            <text:p>     <text:span text:style-name="T9">短期墊款</text:span></text:p>
          </table:table-cell>
          <table:table-cell table:style-name="ce322" office:value-type="float" office:value="198000" calcext:value-type="float">
            <text:p>198,000 </text:p>
          </table:table-cell>
          <table:table-cell table:style-name="ce322" table:formula="of:=[$資產機關.N13]" office:value-type="float" office:value="660417" calcext:value-type="float">
            <text:p>660,417 </text:p>
          </table:table-cell>
          <table:table-cell table:style-name="ce766" table:number-columns-repeated="2"/>
          <table:table-cell table:style-name="ce322" table:formula="of:=[.E74]" office:value-type="float" office:value="660417" calcext:value-type="float">
            <text:p>660,417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SUM([.B76:.B82])" office:value-type="float" office:value="2098615198" calcext:value-type="float">
            <text:p>2,098,615,198 </text:p>
          </table:table-cell>
          <table:table-cell table:style-name="ce344" office:value-type="string" calcext:value-type="string">
            <text:p> <text:span text:style-name="T9">固定資產</text:span></text:p>
          </table:table-cell>
          <table:table-cell table:style-name="ce322" table:formula="of:=SUM([.D76:.D82])" office:value-type="float" office:value="3333827000" calcext:value-type="float">
            <text:p>3,333,827,000 </text:p>
          </table:table-cell>
          <table:table-cell table:style-name="ce322" table:formula="of:=[$資產機關.N16]" office:value-type="float" office:value="2362504410" calcext:value-type="float">
            <text:p>2,362,504,410 </text:p>
          </table:table-cell>
          <table:table-cell table:style-name="ce766" table:number-columns-repeated="2"/>
          <table:table-cell table:style-name="ce322" table:formula="of:=[.E75]" office:value-type="float" office:value="2362504410" calcext:value-type="float">
            <text:p>2,362,504,410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23670987" calcext:value-type="float">
            <text:p><text:s/>23,670,987 </text:p>
          </table:table-cell>
          <table:table-cell table:style-name="ce345" office:value-type="string" calcext:value-type="string">
            <text:p>   <text:span text:style-name="T9">土地</text:span></text:p>
          </table:table-cell>
          <table:table-cell table:style-name="ce322" office:value-type="float" office:value="33671000" calcext:value-type="float">
            <text:p>33,671,000 </text:p>
          </table:table-cell>
          <table:table-cell table:style-name="ce322" table:formula="of:=[$資產機關.N17]" office:value-type="float" office:value="23670987" calcext:value-type="float">
            <text:p>23,670,987 </text:p>
          </table:table-cell>
          <table:table-cell table:style-name="ce766" table:number-columns-repeated="2"/>
          <table:table-cell table:style-name="ce322" table:formula="of:=[.E76]" office:value-type="float" office:value="23670987" calcext:value-type="float">
            <text:p>23,670,987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土地改良物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N18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77]" office:value-type="float" office:value="0" calcext:value-type="float">
            <text:p><text:s/>- <text:s text:c="2"/>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61717702" calcext:value-type="float">
            <text:p><text:s/>61,717,702 </text:p>
          </table:table-cell>
          <table:table-cell table:style-name="ce345" office:value-type="string" calcext:value-type="string">
            <text:p>   <text:span text:style-name="T9">房屋及建築</text:span></text:p>
          </table:table-cell>
          <table:table-cell table:style-name="ce322" office:value-type="float" office:value="61718000" calcext:value-type="float">
            <text:p>61,718,000 </text:p>
          </table:table-cell>
          <table:table-cell table:style-name="ce322" table:formula="of:=[$資產機關.N19]" office:value-type="float" office:value="60013438" calcext:value-type="float">
            <text:p>60,013,438 </text:p>
          </table:table-cell>
          <table:table-cell table:style-name="ce766" table:number-columns-repeated="2"/>
          <table:table-cell table:style-name="ce322" table:formula="of:=[.E78]" office:value-type="float" office:value="60013438" calcext:value-type="float">
            <text:p>60,013,438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1564130025" calcext:value-type="float">
            <text:p><text:s/>1,564,130,025 </text:p>
          </table:table-cell>
          <table:table-cell table:style-name="ce345" office:value-type="string" calcext:value-type="string">
            <text:p>   <text:span text:style-name="T9">機械設備</text:span></text:p>
          </table:table-cell>
          <table:table-cell table:style-name="ce322" office:value-type="float" office:value="3031342000" calcext:value-type="float">
            <text:p>3,031,342,000 </text:p>
          </table:table-cell>
          <table:table-cell table:style-name="ce322" table:formula="of:=[$資產機關.N20]" office:value-type="float" office:value="1487585942" calcext:value-type="float">
            <text:p>1,487,585,942 </text:p>
          </table:table-cell>
          <table:table-cell table:style-name="ce766" table:number-columns-repeated="2"/>
          <table:table-cell table:style-name="ce322" table:formula="of:=[.E79]" office:value-type="float" office:value="1487585942" calcext:value-type="float">
            <text:p>1,487,585,942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19603751" calcext:value-type="float">
            <text:p><text:s/>19,603,751 </text:p>
          </table:table-cell>
          <table:table-cell table:style-name="ce345" office:value-type="string" calcext:value-type="string">
            <text:p>   <text:span text:style-name="T9">交通及運輸設備</text:span></text:p>
          </table:table-cell>
          <table:table-cell table:style-name="ce322" office:value-type="float" office:value="24268000" calcext:value-type="float">
            <text:p>24,268,000 </text:p>
          </table:table-cell>
          <table:table-cell table:style-name="ce322" table:formula="of:=[$資產機關.N21]" office:value-type="float" office:value="20688324" calcext:value-type="float">
            <text:p>20,688,324 </text:p>
          </table:table-cell>
          <table:table-cell table:style-name="ce766" table:number-columns-repeated="2"/>
          <table:table-cell table:style-name="ce322" table:formula="of:=[.E80]" office:value-type="float" office:value="20688324" calcext:value-type="float">
            <text:p>20,688,324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3166563" calcext:value-type="float">
            <text:p><text:s/>3,166,563 </text:p>
          </table:table-cell>
          <table:table-cell table:style-name="ce345" office:value-type="string" calcext:value-type="string">
            <text:p>   <text:span text:style-name="T9">什項設備</text:span></text:p>
          </table:table-cell>
          <table:table-cell table:style-name="ce322" office:value-type="float" office:value="2132000" calcext:value-type="float">
            <text:p>2,132,000 </text:p>
          </table:table-cell>
          <table:table-cell table:style-name="ce322" table:formula="of:=[$資產機關.N22]" office:value-type="float" office:value="3000646" calcext:value-type="float">
            <text:p>3,000,646 </text:p>
          </table:table-cell>
          <table:table-cell table:style-name="ce766" table:number-columns-repeated="2"/>
          <table:table-cell table:style-name="ce322" table:formula="of:=[.E81]" office:value-type="float" office:value="3000646" calcext:value-type="float">
            <text:p>3,000,646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426326170" calcext:value-type="float">
            <text:p><text:s/>426,326,170 </text:p>
          </table:table-cell>
          <table:table-cell table:style-name="ce347" office:value-type="string" calcext:value-type="string">
            <text:p><text:s text:c="2"/>購建中固定資產</text:p>
          </table:table-cell>
          <table:table-cell table:style-name="ce322" office:value-type="float" office:value="180696000" calcext:value-type="float">
            <text:p>180,696,000 </text:p>
          </table:table-cell>
          <table:table-cell table:style-name="ce322" table:formula="of:=[$資產機關.N24]" office:value-type="float" office:value="767545073" calcext:value-type="float">
            <text:p>767,545,073 </text:p>
          </table:table-cell>
          <table:table-cell table:style-name="ce766" table:number-columns-repeated="2"/>
          <table:table-cell table:style-name="ce322" table:formula="of:=[.E82]" office:value-type="float" office:value="767545073" calcext:value-type="float">
            <text:p>767,545,073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84]" office:value-type="float" office:value="9376799" calcext:value-type="float">
            <text:p>9,376,799 </text:p>
          </table:table-cell>
          <table:table-cell table:style-name="ce344" office:value-type="string" calcext:value-type="string">
            <text:p> <text:span text:style-name="T9">無形資產</text:span></text:p>
          </table:table-cell>
          <table:table-cell table:style-name="ce327" table:formula="of:=[.D84]" office:value-type="float" office:value="8178000" calcext:value-type="float">
            <text:p><text:s/>8,178,000 </text:p>
          </table:table-cell>
          <table:table-cell table:style-name="ce322" table:formula="of:=[.E84]" office:value-type="float" office:value="7523543" calcext:value-type="float">
            <text:p>7,523,543 </text:p>
          </table:table-cell>
          <table:table-cell table:style-name="ce766" table:number-columns-repeated="2"/>
          <table:table-cell table:style-name="ce322" table:formula="of:=[.E83]" office:value-type="float" office:value="7523543" calcext:value-type="float">
            <text:p>7,523,543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9376799" calcext:value-type="float">
            <text:p><text:s/>9,376,799 </text:p>
          </table:table-cell>
          <table:table-cell table:style-name="ce345" office:value-type="string" calcext:value-type="string">
            <text:p>   <text:span text:style-name="T9">無形資產</text:span></text:p>
          </table:table-cell>
          <table:table-cell table:style-name="ce327" office:value-type="float" office:value="8178000" calcext:value-type="float">
            <text:p><text:s/>8,178,000 </text:p>
          </table:table-cell>
          <table:table-cell table:style-name="ce322" table:formula="of:=[$資產機關.N26]" office:value-type="float" office:value="7523543" calcext:value-type="float">
            <text:p>7,523,543 </text:p>
          </table:table-cell>
          <table:table-cell table:style-name="ce766" table:number-columns-repeated="2"/>
          <table:table-cell table:style-name="ce322" table:formula="of:=[.E84]" office:value-type="float" office:value="7523543" calcext:value-type="float">
            <text:p>7,523,543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86]" office:value-type="float" office:value="2184287914" calcext:value-type="float">
            <text:p>2,184,287,914 </text:p>
          </table:table-cell>
          <table:table-cell table:style-name="ce344" office:value-type="string" calcext:value-type="string">
            <text:p> <text:span text:style-name="T9">其他資產</text:span></text:p>
          </table:table-cell>
          <table:table-cell table:style-name="ce322" table:formula="of:=[.D86]" office:value-type="float" office:value="2180268000" calcext:value-type="float">
            <text:p>2,180,268,000 </text:p>
          </table:table-cell>
          <table:table-cell table:style-name="ce322" table:formula="of:=[$資產機關.N27]" office:value-type="float" office:value="2188403081" calcext:value-type="float">
            <text:p>2,188,403,081 </text:p>
          </table:table-cell>
          <table:table-cell table:style-name="ce766" table:number-columns-repeated="2"/>
          <table:table-cell table:style-name="ce322" table:formula="of:=[.E85]" office:value-type="float" office:value="2188403081" calcext:value-type="float">
            <text:p>2,188,403,081 </text:p>
          </table:table-cell>
          <table:table-cell table:style-name="ce371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2184287914" calcext:value-type="float">
            <text:p><text:s/>2,184,287,914 </text:p>
          </table:table-cell>
          <table:table-cell table:style-name="ce345" office:value-type="string" calcext:value-type="string">
            <text:p>   <text:span text:style-name="T9">什項資產</text:span></text:p>
          </table:table-cell>
          <table:table-cell table:style-name="ce322" office:value-type="float" office:value="2180268000" calcext:value-type="float">
            <text:p>2,180,268,000 </text:p>
          </table:table-cell>
          <table:table-cell table:style-name="ce322" table:formula="of:=[$資產機關.N29]" office:value-type="float" office:value="2188403081" calcext:value-type="float">
            <text:p>2,188,403,081 </text:p>
          </table:table-cell>
          <table:table-cell table:style-name="ce766" table:number-columns-repeated="2"/>
          <table:table-cell table:style-name="ce322" table:formula="of:=[.E86]" office:value-type="float" office:value="2188403081" calcext:value-type="float">
            <text:p>2,188,403,081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7" office:value-type="float" office:value="0" calcext:value-type="float">
            <text:p><text:s/>- <text:s text:c="2"/></text:p>
          </table:table-cell>
          <table:table-cell table:style-name="ce345" office:value-type="string" calcext:value-type="string">
            <text:p>   <text:span text:style-name="T9">遞延費用</text:span></text:p>
          </table:table-cell>
          <table:table-cell table:style-name="ce327" office:value-type="float" office:value="0" calcext:value-type="float">
            <text:p><text:s/>- <text:s text:c="2"/></text:p>
          </table:table-cell>
          <table:table-cell table:style-name="ce327" table:formula="of:=[$資產機關.N30]" office:value-type="float" office:value="0" calcext:value-type="float">
            <text:p><text:s/>- <text:s text:c="2"/></text:p>
          </table:table-cell>
          <table:table-cell table:style-name="ce768" table:number-columns-repeated="2"/>
          <table:table-cell table:style-name="ce327" table:formula="of:=[.E87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68]" office:value-type="float" office:value="4685811539" calcext:value-type="float">
            <text:p>4,685,811,539 </text:p>
          </table:table-cell>
          <table:table-cell table:style-name="ce338" office:value-type="string" calcext:value-type="string">
            <text:p>資 <text:s/>產 <text:s/>總 <text:s/>額</text:p>
          </table:table-cell>
          <table:table-cell table:style-name="ce322" table:formula="of:=[.D68]" office:value-type="float" office:value="5874834000" calcext:value-type="float">
            <text:p>5,874,834,000 </text:p>
          </table:table-cell>
          <table:table-cell table:style-name="ce322" table:formula="of:=[$資產機關.N31]" office:value-type="float" office:value="5052778330" calcext:value-type="float">
            <text:p>5,052,778,330 </text:p>
          </table:table-cell>
          <table:table-cell table:style-name="ce766" table:number-columns-repeated="2"/>
          <table:table-cell table:style-name="ce322" table:formula="of:=[.E88]" office:value-type="float" office:value="5052778330" calcext:value-type="float">
            <text:p>5,052,778,330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90]+[.B93]+[.B95]" office:value-type="float" office:value="3406194483" calcext:value-type="float">
            <text:p>3,406,194,483 </text:p>
          </table:table-cell>
          <table:table-cell table:style-name="ce344" office:value-type="string" calcext:value-type="string">
            <text:p>       <text:span text:style-name="T9">負</text:span><text:span text:style-name="T10">                </text:span><text:span text:style-name="T11">債</text:span></text:p>
          </table:table-cell>
          <table:table-cell table:style-name="ce322" table:formula="of:=[.D90]+[.D93]+[.D95]" office:value-type="float" office:value="4897954000" calcext:value-type="float">
            <text:p>4,897,954,000 </text:p>
          </table:table-cell>
          <table:table-cell table:style-name="ce322" table:formula="of:=[$資產機關.N32]" office:value-type="float" office:value="3805098978" calcext:value-type="float">
            <text:p>3,805,098,978 </text:p>
          </table:table-cell>
          <table:table-cell table:style-name="ce766" table:number-columns-repeated="2"/>
          <table:table-cell table:style-name="ce322" table:formula="of:=[.E89]" office:value-type="float" office:value="3805098978" calcext:value-type="float">
            <text:p>3,805,098,978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91]+[.B92]" office:value-type="float" office:value="271615640" calcext:value-type="float">
            <text:p>271,615,640 </text:p>
          </table:table-cell>
          <table:table-cell table:style-name="ce344" office:value-type="string" calcext:value-type="string">
            <text:p> <text:span text:style-name="T9">流動負債</text:span></text:p>
          </table:table-cell>
          <table:table-cell table:style-name="ce322" table:formula="of:=[.D91]+[.D92]" office:value-type="float" office:value="51023000" calcext:value-type="float">
            <text:p>51,023,000 </text:p>
          </table:table-cell>
          <table:table-cell table:style-name="ce322" table:formula="of:=[$資產機關.N33]" office:value-type="float" office:value="286171433" calcext:value-type="float">
            <text:p>286,171,433 </text:p>
          </table:table-cell>
          <table:table-cell table:style-name="ce766" table:number-columns-repeated="2"/>
          <table:table-cell table:style-name="ce322" table:formula="of:=[.E90]" office:value-type="float" office:value="286171433" calcext:value-type="float">
            <text:p>286,171,433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269245584" calcext:value-type="float">
            <text:p><text:s/>269,245,584 </text:p>
          </table:table-cell>
          <table:table-cell table:style-name="ce345" office:value-type="string" calcext:value-type="string">
            <text:p>   <text:span text:style-name="T9">應付款項</text:span></text:p>
          </table:table-cell>
          <table:table-cell table:style-name="ce322" office:value-type="float" office:value="49494000" calcext:value-type="float">
            <text:p>49,494,000 </text:p>
          </table:table-cell>
          <table:table-cell table:style-name="ce322" table:formula="of:=[$資產機關.N34]" office:value-type="float" office:value="283929161" calcext:value-type="float">
            <text:p>283,929,161 </text:p>
          </table:table-cell>
          <table:table-cell table:style-name="ce766" table:number-columns-repeated="2"/>
          <table:table-cell table:style-name="ce322" table:formula="of:=[.E91]" office:value-type="float" office:value="283929161" calcext:value-type="float">
            <text:p>283,929,161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2370056" calcext:value-type="float">
            <text:p><text:s/>2,370,056 </text:p>
          </table:table-cell>
          <table:table-cell table:style-name="ce345" office:value-type="string" calcext:value-type="string">
            <text:p>   <text:span text:style-name="T9">預收款項</text:span></text:p>
          </table:table-cell>
          <table:table-cell table:style-name="ce322" office:value-type="float" office:value="1529000" calcext:value-type="float">
            <text:p>1,529,000 </text:p>
          </table:table-cell>
          <table:table-cell table:style-name="ce322" table:formula="of:=[$資產機關.N35]" office:value-type="float" office:value="2242272" calcext:value-type="float">
            <text:p>2,242,272 </text:p>
          </table:table-cell>
          <table:table-cell table:style-name="ce766" table:number-columns-repeated="2"/>
          <table:table-cell table:style-name="ce322" table:formula="of:=[.E92]" office:value-type="float" office:value="2242272" calcext:value-type="float">
            <text:p>2,242,272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94]" office:value-type="float" office:value="5958493" calcext:value-type="float">
            <text:p>5,958,493 </text:p>
          </table:table-cell>
          <table:table-cell table:style-name="ce344" office:value-type="string" calcext:value-type="string">
            <text:p> <text:span text:style-name="T9">長期負債</text:span></text:p>
          </table:table-cell>
          <table:table-cell table:style-name="ce322" table:formula="of:=[.D94]" office:value-type="float" office:value="1060243000" calcext:value-type="float">
            <text:p>1,060,243,000 </text:p>
          </table:table-cell>
          <table:table-cell table:style-name="ce322" table:formula="of:=[$資產機關.N37]" office:value-type="float" office:value="439958493" calcext:value-type="float">
            <text:p>439,958,493 </text:p>
          </table:table-cell>
          <table:table-cell table:style-name="ce766" table:number-columns-repeated="2"/>
          <table:table-cell table:style-name="ce322" table:formula="of:=[.E93]" office:value-type="float" office:value="439958493" calcext:value-type="float">
            <text:p>439,958,493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5958493" calcext:value-type="float">
            <text:p><text:s/>5,958,493 </text:p>
          </table:table-cell>
          <table:table-cell table:style-name="ce345" office:value-type="string" calcext:value-type="string">
            <text:p>   <text:span text:style-name="T9">長期債務</text:span></text:p>
          </table:table-cell>
          <table:table-cell table:style-name="ce322" office:value-type="float" office:value="1060243000" calcext:value-type="float">
            <text:p>1,060,243,000 </text:p>
          </table:table-cell>
          <table:table-cell table:style-name="ce322" table:formula="of:=[$資產機關.N38]" office:value-type="float" office:value="439958493" calcext:value-type="float">
            <text:p>439,958,493 </text:p>
          </table:table-cell>
          <table:table-cell table:style-name="ce766" table:number-columns-repeated="2"/>
          <table:table-cell table:style-name="ce322" table:formula="of:=[.E94]" office:value-type="float" office:value="439958493" calcext:value-type="float">
            <text:p>439,958,493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SUM([.B96:.B97])" office:value-type="float" office:value="3128620350" calcext:value-type="float">
            <text:p>3,128,620,350 </text:p>
          </table:table-cell>
          <table:table-cell table:style-name="ce344" office:value-type="string" calcext:value-type="string">
            <text:p> <text:span text:style-name="T9">其他負債</text:span></text:p>
          </table:table-cell>
          <table:table-cell table:style-name="ce322" table:formula="of:=[.D96]+[.D97]" office:value-type="float" office:value="3786688000" calcext:value-type="float">
            <text:p>3,786,688,000 </text:p>
          </table:table-cell>
          <table:table-cell table:style-name="ce322" table:formula="of:=[$資產機關.N39]" office:value-type="float" office:value="3078969052" calcext:value-type="float">
            <text:p>3,078,969,052 </text:p>
          </table:table-cell>
          <table:table-cell table:style-name="ce766" table:number-columns-repeated="2"/>
          <table:table-cell table:style-name="ce322" table:formula="of:=[.E95]" office:value-type="float" office:value="3078969052" calcext:value-type="float">
            <text:p>3,078,969,052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2212187382" calcext:value-type="float">
            <text:p><text:s/>2,212,187,382 </text:p>
          </table:table-cell>
          <table:table-cell table:style-name="ce345" office:value-type="string" calcext:value-type="string">
            <text:p>    <text:span text:style-name="T9">什項負債</text:span></text:p>
          </table:table-cell>
          <table:table-cell table:style-name="ce322" office:value-type="float" office:value="2200488000" calcext:value-type="float">
            <text:p>2,200,488,000 </text:p>
          </table:table-cell>
          <table:table-cell table:style-name="ce322" table:formula="of:=[$資產機關.N41]" office:value-type="float" office:value="2219159772" calcext:value-type="float">
            <text:p>2,219,159,772 </text:p>
          </table:table-cell>
          <table:table-cell table:style-name="ce766" table:number-columns-repeated="2"/>
          <table:table-cell table:style-name="ce322" table:formula="of:=[.E96]" office:value-type="float" office:value="2219159772" calcext:value-type="float">
            <text:p>2,219,159,772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916432968" calcext:value-type="float">
            <text:p><text:s/>916,432,968 </text:p>
          </table:table-cell>
          <table:table-cell table:style-name="ce760" office:value-type="string" calcext:value-type="string">
            <text:p><text:s text:c="2"/>遞延負債</text:p>
          </table:table-cell>
          <table:table-cell table:style-name="ce582" office:value-type="float" office:value="1586200000" calcext:value-type="float">
            <text:p>1,586,200,000 </text:p>
          </table:table-cell>
          <table:table-cell table:style-name="ce763" table:formula="of:=[$資產機關.N42]" office:value-type="float" office:value="859809280" calcext:value-type="float">
            <text:p>859,809,280 </text:p>
          </table:table-cell>
          <table:table-cell table:style-name="ce529" table:number-columns-repeated="2"/>
          <table:table-cell table:style-name="ce322" table:formula="of:=[.E97]" office:value-type="float" office:value="859809280" calcext:value-type="float">
            <text:p>859,809,280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99]+[.B101]+[.B103]+[.B107]" office:value-type="float" office:value="1279617056" calcext:value-type="float">
            <text:p>1,279,617,056 </text:p>
          </table:table-cell>
          <table:table-cell table:style-name="ce338" office:value-type="string" calcext:value-type="string">
            <text:p>業主權益</text:p>
          </table:table-cell>
          <table:table-cell table:style-name="ce322" table:formula="of:=[.D99]+[.D101]+[.D103]+[.D107]" office:value-type="float" office:value="976880000" calcext:value-type="float">
            <text:p>976,880,000 </text:p>
          </table:table-cell>
          <table:table-cell table:style-name="ce322" table:formula="of:=[$資產機關.N43]" office:value-type="float" office:value="1247679352" calcext:value-type="float">
            <text:p>1,247,679,352 </text:p>
          </table:table-cell>
          <table:table-cell table:style-name="ce766" table:number-columns-repeated="2"/>
          <table:table-cell table:style-name="ce322" table:formula="of:=[.E98]" office:value-type="float" office:value="1247679352" calcext:value-type="float">
            <text:p>1,247,679,352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100]" office:value-type="float" office:value="706858403" calcext:value-type="float">
            <text:p>706,858,403 </text:p>
          </table:table-cell>
          <table:table-cell table:style-name="ce344" office:value-type="string" calcext:value-type="string">
            <text:p> <text:span text:style-name="T9">資本</text:span></text:p>
          </table:table-cell>
          <table:table-cell table:style-name="ce322" table:formula="of:=[.D100]" office:value-type="float" office:value="706858000" calcext:value-type="float">
            <text:p>706,858,000 </text:p>
          </table:table-cell>
          <table:table-cell table:style-name="ce322" table:formula="of:=[$資產機關.N44]" office:value-type="float" office:value="706858403" calcext:value-type="float">
            <text:p>706,858,403 </text:p>
          </table:table-cell>
          <table:table-cell table:style-name="ce766" table:number-columns-repeated="2"/>
          <table:table-cell table:style-name="ce322" table:formula="of:=[.E99]" office:value-type="float" office:value="706858403" calcext:value-type="float">
            <text:p>706,858,403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706858403" calcext:value-type="float">
            <text:p><text:s/>706,858,403 </text:p>
          </table:table-cell>
          <table:table-cell table:style-name="ce345" office:value-type="string" calcext:value-type="string">
            <text:p>   <text:span text:style-name="T9">資本</text:span></text:p>
          </table:table-cell>
          <table:table-cell table:style-name="ce322" office:value-type="float" office:value="706858000" calcext:value-type="float">
            <text:p>706,858,000 </text:p>
          </table:table-cell>
          <table:table-cell table:style-name="ce322" table:formula="of:=[$資產機關.N45]" office:value-type="float" office:value="706858403" calcext:value-type="float">
            <text:p>706,858,403 </text:p>
          </table:table-cell>
          <table:table-cell table:style-name="ce766" table:number-columns-repeated="2"/>
          <table:table-cell table:style-name="ce322" table:formula="of:=[.E100]" office:value-type="float" office:value="706858403" calcext:value-type="float">
            <text:p>706,858,403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102]" office:value-type="float" office:value="705023528" calcext:value-type="float">
            <text:p>705,023,528 </text:p>
          </table:table-cell>
          <table:table-cell table:style-name="ce344" office:value-type="string" calcext:value-type="string">
            <text:p> <text:span text:style-name="T9">資本公積</text:span></text:p>
          </table:table-cell>
          <table:table-cell table:style-name="ce322" table:formula="of:=[.D102]" office:value-type="float" office:value="705023000" calcext:value-type="float">
            <text:p>705,023,000 </text:p>
          </table:table-cell>
          <table:table-cell table:style-name="ce322" table:formula="of:=[$資產機關.N46]" office:value-type="float" office:value="705023528" calcext:value-type="float">
            <text:p>705,023,528 </text:p>
          </table:table-cell>
          <table:table-cell table:style-name="ce766" table:number-columns-repeated="2"/>
          <table:table-cell table:style-name="ce322" table:formula="of:=[.E101]" office:value-type="float" office:value="705023528" calcext:value-type="float">
            <text:p>705,023,528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6" office:value-type="float" office:value="705023528" calcext:value-type="float">
            <text:p><text:s/>705,023,528 </text:p>
          </table:table-cell>
          <table:table-cell table:style-name="ce345" office:value-type="string" calcext:value-type="string">
            <text:p>   <text:span text:style-name="T9">資本公積</text:span></text:p>
          </table:table-cell>
          <table:table-cell table:style-name="ce322" office:value-type="float" office:value="705023000" calcext:value-type="float">
            <text:p>705,023,000 </text:p>
          </table:table-cell>
          <table:table-cell table:style-name="ce322" table:formula="of:=[$資產機關.N47]" office:value-type="float" office:value="705023528" calcext:value-type="float">
            <text:p>705,023,528 </text:p>
          </table:table-cell>
          <table:table-cell table:style-name="ce766" table:number-columns-repeated="2"/>
          <table:table-cell table:style-name="ce322" table:formula="of:=[.E102]" office:value-type="float" office:value="705023528" calcext:value-type="float">
            <text:p>705,023,528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[.B104]+[.B105]+[.B106]" office:value-type="float" office:value="-193654424" calcext:value-type="float">
            <text:p>-193,654,424 </text:p>
          </table:table-cell>
          <table:table-cell table:style-name="ce344" office:value-type="string" calcext:value-type="string">
            <text:p> <text:span text:style-name="T9">保留盈餘</text:span><text:span text:style-name="T10">(-)</text:span></text:p>
          </table:table-cell>
          <table:table-cell table:style-name="ce322" table:formula="of:=[.D104]+[.D105]+[.D106]" office:value-type="float" office:value="-496391000" calcext:value-type="float">
            <text:p>-496,391,000 </text:p>
          </table:table-cell>
          <table:table-cell table:style-name="ce322" table:formula="of:=[$資產機關.N48]" office:value-type="float" office:value="-225592128" calcext:value-type="float">
            <text:p>-225,592,128 </text:p>
          </table:table-cell>
          <table:table-cell table:style-name="ce766" table:number-columns-repeated="2"/>
          <table:table-cell table:style-name="ce322" table:formula="of:=[.E103]" office:value-type="float" office:value="-225592128" calcext:value-type="float">
            <text:p>-225,592,128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office:value-type="float" office:value="943109" calcext:value-type="float">
            <text:p>943,109 </text:p>
          </table:table-cell>
          <table:table-cell table:style-name="ce345" office:value-type="string" calcext:value-type="string">
            <text:p>   <text:span text:style-name="T9">已指撥保留盈餘</text:span></text:p>
          </table:table-cell>
          <table:table-cell table:style-name="ce322" office:value-type="float" office:value="943000" calcext:value-type="float">
            <text:p>943,000 </text:p>
          </table:table-cell>
          <table:table-cell table:style-name="ce322" table:formula="of:=[$資產機關.N49]" office:value-type="float" office:value="943109" calcext:value-type="float">
            <text:p>943,109 </text:p>
          </table:table-cell>
          <table:table-cell table:style-name="ce766" table:number-columns-repeated="2"/>
          <table:table-cell table:style-name="ce322" table:formula="of:=[.E104]" office:value-type="float" office:value="943109" calcext:value-type="float">
            <text:p>943,109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757" office:value-type="float" office:value="0" calcext:value-type="float">
            <text:p><text:s/>- </text:p>
          </table:table-cell>
          <table:table-cell table:style-name="ce345" office:value-type="string" calcext:value-type="string">
            <text:p>   <text:span text:style-name="T9">未指撥保留盈餘</text:span></text:p>
          </table:table-cell>
          <table:table-cell table:style-name="ce322" office:value-type="float" office:value="-199793000" calcext:value-type="float">
            <text:p>-199,793,000 </text:p>
          </table:table-cell>
          <table:table-cell table:style-name="ce327" table:formula="of:=[$資產機關.N50]" office:value-type="float" office:value="0" calcext:value-type="float">
            <text:p><text:s/>- <text:s text:c="2"/></text:p>
          </table:table-cell>
          <table:table-cell table:style-name="ce766" table:number-columns-repeated="2"/>
          <table:table-cell table:style-name="ce327" table:formula="of:=[.E105]" office:value-type="float" office:value="0" calcext:value-type="float">
            <text:p><text:s/>- <text:s text:c="2"/>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3" office:value-type="float" office:value="-194597533" calcext:value-type="float">
            <text:p>-194,597,533 </text:p>
          </table:table-cell>
          <table:table-cell table:style-name="ce345" office:value-type="string" calcext:value-type="string">
            <text:p>   <text:span text:style-name="T9">累積虧損</text:span></text:p>
          </table:table-cell>
          <table:table-cell table:style-name="ce322" office:value-type="float" office:value="-297541000" calcext:value-type="float">
            <text:p>-297,541,000 </text:p>
          </table:table-cell>
          <table:table-cell table:style-name="ce322" table:formula="of:=[$資產機關.N51]" office:value-type="float" office:value="-226535237" calcext:value-type="float">
            <text:p>-226,535,237 </text:p>
          </table:table-cell>
          <table:table-cell table:style-name="ce768" table:number-columns-repeated="2"/>
          <table:table-cell table:style-name="ce322" table:formula="of:=[.E106]" office:value-type="float" office:value="-226535237" calcext:value-type="float">
            <text:p>-226,535,237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table:formula="of:=SUM([.B108])" office:value-type="float" office:value="61389549" calcext:value-type="float">
            <text:p>61,389,549 </text:p>
          </table:table-cell>
          <table:table-cell table:style-name="ce347" office:value-type="string" calcext:value-type="string">
            <text:p>業主權益其他項目</text:p>
          </table:table-cell>
          <table:table-cell table:style-name="ce322" table:formula="of:=SUM([.D108])" office:value-type="float" office:value="61390000" calcext:value-type="float">
            <text:p>61,390,000 </text:p>
          </table:table-cell>
          <table:table-cell table:style-name="ce322" table:formula="of:=[.E108]" office:value-type="float" office:value="61389549" calcext:value-type="float">
            <text:p>61,389,549 </text:p>
          </table:table-cell>
          <table:table-cell table:style-name="ce766" table:number-columns-repeated="2"/>
          <table:table-cell table:style-name="ce322" table:formula="of:=[.E107]" office:value-type="float" office:value="61389549" calcext:value-type="float">
            <text:p>61,389,549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5"/>
          <table:table-cell table:style-name="ce322" office:value-type="float" office:value="61389549" calcext:value-type="float">
            <text:p>61,389,549 </text:p>
          </table:table-cell>
          <table:table-cell table:style-name="ce347" office:value-type="string" calcext:value-type="string">
            <text:p><text:s/>未實現重估增值</text:p>
          </table:table-cell>
          <table:table-cell table:style-name="ce322" office:value-type="float" office:value="61390000" calcext:value-type="float">
            <text:p>61,390,000 </text:p>
          </table:table-cell>
          <table:table-cell table:style-name="ce322" office:value-type="float" office:value="61389549" calcext:value-type="float">
            <text:p>61,389,549 </text:p>
          </table:table-cell>
          <table:table-cell table:style-name="ce766" table:number-columns-repeated="2"/>
          <table:table-cell table:style-name="ce322" table:formula="of:=[.E108]" office:value-type="float" office:value="61389549" calcext:value-type="float">
            <text:p>61,389,549 </text:p>
          </table:table-cell>
          <table:table-cell table:style-name="ce372"/>
          <table:table-cell table:number-columns-repeated="1015"/>
        </table:table-row>
        <table:table-row table:style-name="ro84">
          <table:covered-table-cell table:style-name="ce316"/>
          <table:table-cell table:style-name="ce333" table:formula="of:=[.B98]+[.B89]" office:value-type="float" office:value="4685811539" calcext:value-type="float">
            <text:p>4,685,811,539 </text:p>
          </table:table-cell>
          <table:table-cell table:style-name="ce349" office:value-type="string" calcext:value-type="string">
            <text:p>負債及淨值總額</text:p>
          </table:table-cell>
          <table:table-cell table:style-name="ce333" table:formula="of:=[.D98]+[.D89]" office:value-type="float" office:value="5874834000" calcext:value-type="float">
            <text:p>5,874,834,000 </text:p>
          </table:table-cell>
          <table:table-cell table:style-name="ce333" table:formula="of:=[.E98]+[.E89]" office:value-type="float" office:value="5052778330" calcext:value-type="float">
            <text:p>5,052,778,330 </text:p>
          </table:table-cell>
          <table:table-cell table:style-name="ce772" table:number-columns-repeated="2"/>
          <table:table-cell table:style-name="ce324" table:formula="of:=[.E109]" office:value-type="float" office:value="5052778330" calcext:value-type="float">
            <text:p>5,052,778,330 </text:p>
          </table:table-cell>
          <table:table-cell table:number-columns-repeated="1016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財務摘要.$A$1" table:cell-range-address="$查核水廠.$A$1:.$H$109" table:range-usable-as="print-range"/>
          <table:named-range table:name="Excel_BuiltIn_Print_Titles" table:base-cell-address="$財務摘要.$A$1" table:cell-range-address="$查核水廠.$A$1:.$AMJ$4" table:range-usable-as="repeat-column repeat-row"/>
          <table:named-expression table:name="Print_Area_MI" table:base-cell-address="$財務摘要.$A$1" table:expression="['file:///D:/Documents%20and%20Settings/Administrator/My%20Documents/%E5%9F%BA%E9%87%91/%E9%99%84%E5%B1%AC%E5%96%AE%E4%BD%8D%E6%B1%BA%E7%AE%97/94%E6%B1%BA%E7%AE%97/93%E6%B1%BA%E7%AE%97-%E9%9D%9E%E7%87%9F%E6%A5%AD.xls'#$''.$A$3:.$E$30]"/>
        </table:named-expressions>
      </table:table>
      <table:table table:name="工作表18" table:style-name="ta59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rint_Area_MI" table:base-cell-address="$財務摘要.$A$1" table:cell-range-address="$財務摘要.$A$2:.$E$27"/>
        <table:named-expression table:name="_Regression_Int" table:base-cell-address="$財務摘要.$A$1" table:expression="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3" loext:min-decimal-places="3" number:min-integer-digits="1" number:grouping="true"/>
      <number:text> </number:text>
    </number:number-style>
    <number:number-style style:name="N182">
      <number:number number:decimal-places="5" loext:min-decimal-places="5" number:min-integer-digits="1" number:grouping="true"/>
      <number:text> </number:text>
    </number:number-style>
    <number:number-style style:name="N183">
      <number:number number:decimal-places="6" loext:min-decimal-places="6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loext:min-decimal-places="1" number:min-integer-digits="1"/>
      <number:text>%</number:text>
    </number:percentage-style>
    <number:number-style style:name="N19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style:text-properties fo:color="#ff0000"/>
      <number:number number:decimal-places="0" loext:min-decimal-places="0" number:min-integer-digits="1" number:grouping="true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財務謫要表" style:display-name="一般_財務謫要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20mm" fo:margin-right="20mm" style:first-page-number="19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20mm" fo:margin-bottom="8.01mm" fo:margin-left="14.99mm" fo:margin-right="10mm" style:first-page-number="20" style:scale-to="100%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7.76mm"/>
      </style:footer-style>
    </style:page-layout>
    <style:page-layout style:name="Mpm5">
      <style:page-layout-properties style:num-format="1" style:print-orientation="portrait" fo:margin-top="14.99mm" fo:margin-bottom="8.01mm" fo:margin-left="4.99mm" fo:margin-right="4.99mm" style:first-page-number="21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6">
      <style:page-layout-properties style:num-format="1" style:print-orientation="portrait" fo:margin-top="20mm" fo:margin-bottom="8.01mm" fo:margin-left="14.99mm" fo:margin-right="14.99mm" style:first-page-number="22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24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style:num-format="1" style:print-orientation="portrait" fo:margin-top="14.99mm" fo:margin-bottom="8.01mm" fo:margin-left="10mm" fo:margin-right="10mm" style:first-page-number="25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0">
      <style:page-layout-properties style:num-format="1" style:print-orientation="portrait" fo:margin-top="14.99mm" fo:margin-bottom="8.01mm" fo:margin-left="20mm" fo:margin-right="20mm" style:first-page-number="26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11">
      <style:page-layout-properties style:num-format="1" style:print-orientation="portrait" fo:margin-top="11.99mm" fo:margin-bottom="8.01mm" fo:margin-left="19mm" fo:margin-right="19mm" style:first-page-number="28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12">
      <style:page-layout-properties style:num-format="1" style:print-orientation="portrait" fo:margin-top="14.99mm" fo:margin-bottom="8.01mm" fo:margin-left="14.99mm" fo:margin-right="14.99mm" style:first-page-number="29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page-layout style:name="Mpm13">
      <style:page-layout-properties style:num-format="1" style:print-orientation="portrait" fo:margin-top="14.99mm" fo:margin-bottom="8.01mm" fo:margin-left="20mm" fo:margin-right="20mm" style:first-page-number="30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14">
      <style:page-layout-properties style:num-format="1" style:print-orientation="portrait" fo:margin-top="14.99mm" fo:margin-bottom="8.01mm" fo:margin-left="19mm" fo:margin-right="19mm" style:first-page-number="32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15">
      <style:page-layout-properties style:num-format="1" style:print-orientation="portrait" fo:margin-top="10mm" fo:margin-bottom="3mm" fo:margin-left="4.99mm" fo:margin-right="4.99mm" style:first-page-number="33" style:scale-to="9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16">
      <style:page-layout-properties style:num-format="1" style:print-orientation="portrait" fo:margin-top="14.99mm" fo:margin-bottom="8.01mm" fo:margin-left="20mm" fo:margin-right="20mm" style:print-page-order="ltr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17">
      <style:page-layout-properties style:num-format="1" style:print-orientation="portrait" fo:margin-top="14.99mm" fo:margin-bottom="7mm" fo:margin-left="14.99mm" fo:margin-right="14.99mm" style:first-page-number="38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77mm"/>
      </style:footer-style>
    </style:page-layout>
    <style:page-layout style:name="Mpm18">
      <style:page-layout-properties style:num-format="1" style:print-orientation="portrait" fo:margin-top="4.99mm" fo:margin-bottom="8.01mm" fo:margin-left="13mm" fo:margin-right="13mm" style:print-page-order="ltr" style:first-page-number="39" style:scale-to="100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2.77mm"/>
      </style:footer-style>
    </style:page-layout>
    <style:page-layout style:name="Mpm19">
      <style:page-layout-properties style:num-format="1" style:print-orientation="portrait" fo:margin-top="14.99mm" fo:margin-bottom="8.01mm" fo:margin-left="13mm" fo:margin-right="3mm" style:print-page-order="ltr" style:first-page-number="42" style:scale-to="100%" style:table-centering="both" style:writing-mode="lr-tb"/>
      <style:header-style>
        <style:header-footer-properties fo:min-height="7.5mm" fo:margin-left="6mm" fo:margin-right="16mm" fo:margin-bottom="0mm"/>
      </style:header-style>
      <style:footer-style>
        <style:header-footer-properties fo:min-height="7.5mm" fo:margin-left="6mm" fo:margin-right="16mm" fo:margin-top="2.77mm"/>
      </style:footer-style>
    </style:page-layout>
    <style:page-layout style:name="Mpm20">
      <style:page-layout-properties style:num-format="1" style:print-orientation="portrait" fo:margin-top="14.99mm" fo:margin-bottom="8.01mm" fo:margin-left="20mm" fo:margin-right="20mm" style:print-page-order="ltr" style:first-page-number="45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21">
      <style:page-layout-properties style:num-format="1" style:print-orientation="portrait" fo:margin-top="14.99mm" fo:margin-bottom="8.01mm" fo:margin-left="14.99mm" fo:margin-right="14.99mm" style:print-page-order="ltr" style:first-page-number="48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page-layout style:name="Mpm22">
      <style:page-layout-properties style:num-format="1" style:print-orientation="portrait" fo:margin-top="14.99mm" fo:margin-bottom="8.01mm" fo:margin-left="13mm" fo:margin-right="13mm" style:print-page-order="ltr" style:first-page-number="51" style:scale-to="100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2.77mm"/>
      </style:footer-style>
    </style:page-layout>
    <style:page-layout style:name="Mpm23">
      <style:page-layout-properties style:num-format="1" style:print-orientation="portrait" fo:margin-top="25.4mm" fo:margin-bottom="12.7mm" fo:margin-left="19.05mm" fo:margin-right="19.05mm" style:first-page-number="57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24">
      <style:page-layout-properties style:num-format="1" style:print-orientation="portrait" fo:margin-top="4.99mm" fo:margin-bottom="3mm" fo:margin-left="10mm" fo:margin-right="10mm" style:first-page-number="58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25">
      <style:page-layout-properties style:num-format="1" style:print-orientation="portrait" fo:margin-top="14.99mm" fo:margin-bottom="8.01mm" fo:margin-left="20mm" fo:margin-right="20mm" style:first-page-number="60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26">
      <style:page-layout-properties style:num-format="1" style:print-orientation="portrait" fo:margin-top="20mm" fo:margin-bottom="8.01mm" fo:margin-left="14.99mm" fo:margin-right="14.99mm" style:print-page-order="ltr" style:first-page-number="62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27">
      <style:page-layout-properties style:num-format="1" style:print-orientation="portrait" fo:margin-top="14.99mm" fo:margin-bottom="8.01mm" fo:margin-left="14.99mm" fo:margin-right="14.99mm" style:first-page-number="61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page-layout style:name="Mpm28">
      <style:page-layout-properties style:num-format="1" style:print-orientation="portrait" fo:margin-top="20mm" fo:margin-bottom="8.01mm" fo:margin-left="10mm" fo:margin-right="10mm" style:first-page-number="66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page-layout style:name="Mpm29">
      <style:page-layout-properties style:num-format="1" style:print-orientation="portrait" fo:margin-top="14.99mm" fo:margin-bottom="8.01mm" fo:margin-left="4.99mm" fo:margin-right="4.99mm" style:first-page-number="68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30">
      <style:page-layout-properties style:num-format="1" style:print-orientation="portrait" fo:margin-top="14.99mm" fo:margin-bottom="8.01mm" fo:margin-left="19mm" fo:margin-right="14.01mm" style:first-page-number="69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31">
      <style:page-layout-properties style:num-format="1" style:print-orientation="portrait" fo:margin-top="19mm" fo:margin-bottom="8.01mm" fo:margin-left="17.99mm" fo:margin-right="17.99mm" style:first-page-number="72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32">
      <style:page-layout-properties style:num-format="1" style:print-orientation="portrait" fo:margin-top="14.99mm" fo:margin-bottom="8.01mm" fo:margin-left="10mm" fo:margin-right="10mm" style:first-page-number="70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33">
      <style:page-layout-properties style:num-format="1" style:print-orientation="portrait" fo:margin-top="14.99mm" fo:margin-bottom="8.01mm" fo:margin-left="20mm" fo:margin-right="20mm" style:first-page-number="74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page-layout style:name="Mpm34">
      <style:page-layout-properties style:num-format="1" style:print-orientation="portrait" fo:margin-top="14.99mm" fo:margin-bottom="8.01mm" fo:margin-left="4.99mm" fo:margin-right="4.99mm" style:first-page-number="75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35">
      <style:page-layout-properties style:num-format="1" style:print-orientation="portrait" fo:margin-top="14.99mm" fo:margin-bottom="8.01mm" fo:margin-left="20mm" fo:margin-right="20mm" style:first-page-number="76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3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37">
      <style:page-layout-properties style:num-format="1" style:print-orientation="portrait" fo:margin-top="1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38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39">
      <style:page-layout-properties fo:page-width="297mm" fo:page-height="210.01mm" style:num-format="1" style:print-orientation="landscape" fo:margin-top="14.99mm" fo:margin-bottom="7mm" fo:margin-left="0mm" fo:margin-right="0mm" style:first-page-number="24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3.77mm"/>
      </style:footer-style>
    </style:page-layout>
    <style:page-layout style:name="Mpm40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2">
      <style:page-layout-properties style:num-format="1" style:print-orientation="portrait" fo:margin-top="14.99mm" fo:margin-bottom="8.01mm" fo:margin-left="13mm" fo:margin-right="13mm" style:print-page-order="ltr" style:first-page-number="54" style:scale-to="100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務摘要" style:display-name="PageStyle_財務摘要" style:page-layout-name="Mpm3">
      <style:header style:display="false"/>
      <style:header-left style:display="false"/>
      <style:footer>
        <text:p><text:span text:style-name="MT1"><text:s/></text:span><text:span text:style-name="MT2"><text:page-number>1</text:page-number></text:span><text:span text:style-name="MT2"> </text:span></text:p>
      </style:footer>
      <style:footer-left style:display="false">
        <text:p><text:span text:style-name="MT1"><text:s/></text:span><text:span text:style-name="MT2"><text:page-number>1</text:page-number></text:span><text:span text:style-name="MT2"> 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損益-科目_20_" style:display-name="PageStyle_損益-科目 " style:page-layout-name="Mpm5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損益機關" style:display-name="PageStyle_損益機關" style:page-layout-name="Mpm6">
      <style:header style:display="false"/>
      <style:header-left style:display="false"/>
      <style:footer>
        <text:p><text:span text:style-name="MT1"><text:s/></text:span><text:span text:style-name="MT2"><text:page-number>1</text:page-number></text:span><text:span text:style-name="MT2"> </text:span></text:p>
      </style:footer>
      <style:footer-left style:display="false">
        <text:p><text:span text:style-name="MT1"><text:s/></text:span><text:span text:style-name="MT2"><text:page-number>1</text:page-number></text:span><text:span text:style-name="MT2"> </text:span></text:p>
      </style:footer-left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盈虧撥補科目" style:display-name="PageStyle_盈虧撥補科目" style:page-layout-name="Mpm9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盈虧撥補" style:display-name="PageStyle_盈虧撥補" style:page-layout-name="Mpm10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Sheet3" style:display-name="PageStyle_Sheet3" style:page-layout-name="Mpm11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現流科目" style:display-name="PageStyle_現流科目" style:page-layout-name="Mpm12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現金機關" style:display-name="PageStyle_現金機關" style:page-layout-name="Mpm13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工作表2" style:display-name="PageStyle_工作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3" style:display-name="PageStyle_工作表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14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資產負債科目" style:display-name="PageStyle_資產負債科目" style:page-layout-name="Mpm15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資產機關" style:display-name="PageStyle_資產機關" style:page-layout-name="Mpm16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工作表3" style:display-name="PageStyle_工作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17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查核金酒_20_" style:display-name="PageStyle_查核金酒 " style:page-layout-name="Mpm18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查核陶瓷" style:display-name="PageStyle_查核陶瓷" style:page-layout-name="Mpm19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工作表6" style:display-name="PageStyle_工作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查核報社" style:display-name="PageStyle_查核報社" style:page-layout-name="Mpm20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查核公車" style:display-name="PageStyle_查核公車" style:page-layout-name="Mpm21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查核浯江" style:display-name="PageStyle_查核浯江" style:page-layout-name="Mpm22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Sheet9" style:display-name="PageStyle_Sheet9" style:page-layout-name="Mpm23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主要產品產銷" style:display-name="PageStyle_主要產品產銷" style:page-layout-name="Mpm24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營業利益" style:display-name="PageStyle_營業利益" style:page-layout-name="Mpm25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工作表16" style:display-name="PageStyle_工作表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7" style:display-name="PageStyle_工作表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工人數" style:display-name="PageStyle_員工人數" style:page-layout-name="Mpm26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純益" style:display-name="PageStyle_純益" style:page-layout-name="Mpm27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用人費用" style:display-name="PageStyle_用人費用" style:page-layout-name="Mpm28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固定資產" style:display-name="PageStyle_固定資產" style:page-layout-name="Mpm29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Sheet10" style:display-name="PageStyle_Sheet10" style:page-layout-name="Mpm30">
      <style:header style:display="false"/>
      <style:header-left style:display="false"/>
      <style:footer>
        <text:p><text:span text:style-name="MT1"><text:s/></text:span><text:span text:style-name="MT2"><text:page-number>1</text:page-number></text:span><text:span text:style-name="MT2"> </text:span></text:p>
      </style:footer>
      <style:footer-left style:display="false">
        <text:p><text:span text:style-name="MT1"><text:s/></text:span><text:span text:style-name="MT2"><text:page-number>1</text:page-number></text:span><text:span text:style-name="MT2"> </text:span></text:p>
      </style:footer-left>
    </style:master-page>
    <style:master-page style:name="PageStyle_5f_長期還款" style:display-name="PageStyle_長期還款" style:page-layout-name="Mpm31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長期債務" style:display-name="PageStyle_長期債務" style:page-layout-name="Mpm32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經營財" style:display-name="PageStyle_經營財" style:page-layout-name="Mpm33">
      <style:header style:display="false"/>
      <style:header-left style:display="false"/>
      <style:footer>
        <text:p><text:span text:style-name="MT2"><text:page-number>1</text:page-number></text:span><text:span text:style-name="MT2"> </text:span></text:p>
        <text:p><text:span text:style-name="MT2"/></text:p>
      </style:footer>
      <style:footer-left style:display="false">
        <text:p><text:span text:style-name="MT2"><text:page-number>1</text:page-number></text:span><text:span text:style-name="MT2"> </text:span></text:p>
        <text:p><text:span text:style-name="MT2"/></text:p>
      </style:footer-left>
    </style:master-page>
    <style:master-page style:name="PageStyle_5f_經營績" style:display-name="PageStyle_經營績" style:page-layout-name="Mpm34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經營成長" style:display-name="PageStyle_經營成長" style:page-layout-name="Mpm35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Sheet5" style:display-name="PageStyle_Sheet5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Sheet7_20__28_2_29_" style:display-name="PageStyle_Sheet7 (2)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工作表9" style:display-name="PageStyle_工作表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0" style:display-name="PageStyle_工作表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1" style:display-name="PageStyle_工作表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2" style:display-name="PageStyle_工作表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決算營業費用參考" style:display-name="PageStyle_107決算營業費用參考" style:page-layout-name="Mpm38">
      <style:header style:display="false"/>
      <style:header-left style:display="false"/>
      <style:footer style:display="false"/>
      <style:footer-left style:display="false"/>
    </style:master-page>
    <style:master-page style:name="PageStyle_5f_107收入比較" style:display-name="PageStyle_107收入比較" style:page-layout-name="Mpm39">
      <style:header style:display="false"/>
      <style:header-left style:display="false"/>
      <style:footer>
        <text:p><text:span text:style-name="MT2"><text:page-number>1</text:page-number></text:span><text:span text:style-name="MT2"> </text:span></text:p>
      </style:footer>
      <style:footer-left style:display="false">
        <text:p><text:span text:style-name="MT2"><text:page-number>1</text:page-number></text:span><text:span text:style-name="MT2"> </text:span></text:p>
      </style:footer-left>
    </style:master-page>
    <style:master-page style:name="PageStyle_5f_106決算營業費用參考" style:display-name="PageStyle_106決算營業費用參考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105-106年資產預算數參考" style:display-name="PageStyle_105-106年資產預算數參考" style:page-layout-name="Mpm41">
      <style:header style:display="false"/>
      <style:header-left style:display="false"/>
      <style:footer style:display="false"/>
      <style:footer-left style:display="false"/>
    </style:master-page>
    <style:master-page style:name="PageStyle_5f_工作表14" style:display-name="PageStyle_工作表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5" style:display-name="PageStyle_工作表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查核水廠" style:display-name="PageStyle_查核水廠" style:page-layout-name="Mpm42">
      <style:header style:display="false"/>
      <style:header-left style:display="false"/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  <style:master-page style:name="PageStyle_5f_工作表18" style:display-name="PageStyle_工作表1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102</meta:initial-creator>
    <meta:creation-date>2001-02-21T09:53:32</meta:creation-date>
    <dc:creator>許詩婷</dc:creator>
    <dc:date>2019-10-02T09:21:26</dc:date>
    <meta:print-date>2019-07-04T15:54:37</meta:print-date>
    <meta:document-statistic meta:table-count="59" meta:cell-count="8493" meta:object-count="4"/>
    <meta:generator>LibreOffice/5.1.2.2$Windows_x86 LibreOffice_project/d3bf12ecb743fc0d20e0be0c58ca359301eb705f</meta:generator>
  </office:meta>
</office:document-meta>
</file>