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63.84mm"/>
    </style:style>
    <style:style style:name="co4" style:family="table-column">
      <style:table-column-properties fo:break-before="auto" style:column-width="41.45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15.0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各鄉鎮公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鄉鎮公所" table:style-name="ta1" table:print-ranges="各鄉鎮公所.A1:各鄉鎮公所.G1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政府106年度補助工程管制表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受補助鄉鎮：</text:p>
          </table:table-cell>
          <table:covered-table-cell table:number-columns-repeated="3" table:style-name="ce7"/>
          <table:table-cell table:style-name="ce12" office:value-type="string" calcext:value-type="string" table:number-columns-spanned="3" table:number-rows-spanned="1">
            <text:p>單位：新台幣元 <text:s text:c="2"/></text:p>
          </table:table-cell>
          <table:covered-table-cell table:number-columns-repeated="2" table:style-name="ce13"/>
          <table:table-cell table:number-columns-repeated="1017"/>
        </table:table-row>
        <table:table-row table:style-name="ro3">
          <table:table-cell table:style-name="ce3" office:value-type="string" calcext:value-type="string">
            <text:p>補助單位 <text:s text:c="3"/>(本府局室)</text:p>
          </table:table-cell>
          <table:table-cell table:style-name="ce8" office:value-type="string" calcext:value-type="string">
            <text:p>核定 <text:s text:c="21"/>日期</text:p>
          </table:table-cell>
          <table:table-cell table:style-name="ce8" office:value-type="string" calcext:value-type="string">
            <text:p>核定計畫名稱</text:p>
          </table:table-cell>
          <table:table-cell table:style-name="ce8" office:value-type="string" calcext:value-type="string">
            <text:p>核定金額 <text:s text:c="37"/>(扣除標餘款)</text:p>
          </table:table-cell>
          <table:table-cell table:style-name="ce8" office:value-type="string" calcext:value-type="string">
            <text:p>截至105年底執行數</text:p>
          </table:table-cell>
          <table:table-cell table:style-name="ce8" office:value-type="string" calcext:value-type="string">
            <text:p>執行率</text:p>
          </table:table-cell>
          <table:table-cell table:style-name="ce8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10" table:number-columns-repeated="2"/>
          <table:table-cell table:style-name="ce14" table:formula="of:=[.E4]/[.D4]*100" office:value-type="string" office:string-value="" calcext:value-type="error">
            <text:p>#DIV/0!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10" table:number-columns-repeated="2"/>
          <table:table-cell table:style-name="ce14" table:formula="of:=[.E5]/[.D5]*100" office:value-type="string" office:string-value="" calcext:value-type="error">
            <text:p>#DIV/0!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10" table:number-columns-repeated="2"/>
          <table:table-cell table:style-name="ce14" table:formula="of:=[.E6]/[.D6]*100" office:value-type="string" office:string-value="" calcext:value-type="error">
            <text:p>#DIV/0!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10" table:number-columns-repeated="2"/>
          <table:table-cell table:style-name="ce14" table:formula="of:=[.E7]/[.D7]*100" office:value-type="string" office:string-value="" calcext:value-type="error">
            <text:p>#DIV/0!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10" table:number-columns-repeated="2"/>
          <table:table-cell table:style-name="ce14" table:formula="of:=[.E8]/[.D8]*100" office:value-type="string" office:string-value="" calcext:value-type="error">
            <text:p>#DIV/0!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10" table:number-columns-repeated="2"/>
          <table:table-cell table:style-name="ce14" table:formula="of:=[.E9]/[.D9]*100" office:value-type="string" office:string-value="" calcext:value-type="error">
            <text:p>#DIV/0!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10" table:number-columns-repeated="2"/>
          <table:table-cell table:style-name="ce14" table:formula="of:=[.E10]/[.D10]*100" office:value-type="string" office:string-value="" calcext:value-type="error">
            <text:p>#DIV/0!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10" table:number-columns-repeated="2"/>
          <table:table-cell table:style-name="ce14" table:formula="of:=[.E11]/[.D11]*100" office:value-type="string" office:string-value="" calcext:value-type="error">
            <text:p>#DIV/0!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10" table:number-columns-repeated="2"/>
          <table:table-cell table:style-name="ce14" table:formula="of:=[.E12]/[.D12]*100" office:value-type="string" office:string-value="" calcext:value-type="error">
            <text:p>#DIV/0!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10" table:number-columns-repeated="2"/>
          <table:table-cell table:style-name="ce14" table:formula="of:=[.E13]/[.D13]*100" office:value-type="string" office:string-value="" calcext:value-type="error">
            <text:p>#DIV/0!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10" table:number-columns-repeated="2"/>
          <table:table-cell table:style-name="ce14" table:formula="of:=[.E14]/[.D14]*100" office:value-type="string" office:string-value="" calcext:value-type="error">
            <text:p>#DIV/0!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10" table:number-columns-repeated="2"/>
          <table:table-cell table:style-name="ce14" table:formula="of:=[.E15]/[.D15]*100" office:value-type="string" office:string-value="" calcext:value-type="error">
            <text:p>#DIV/0!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10" table:number-columns-repeated="2"/>
          <table:table-cell table:style-name="ce14" table:formula="of:=[.E16]/[.D16]*100" office:value-type="string" office:string-value="" calcext:value-type="error">
            <text:p>#DIV/0!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10" table:number-columns-repeated="2"/>
          <table:table-cell table:style-name="ce14" table:formula="of:=[.E17]/[.D17]*100" office:value-type="string" office:string-value="" calcext:value-type="error">
            <text:p>#DIV/0!</text:p>
          </table:table-cell>
          <table:table-cell table:style-name="ce4"/>
          <table:table-cell table:number-columns-repeated="1017"/>
        </table:table-row>
        <table:table-row table:style-name="ro5">
          <table:table-cell office:value-type="string" calcext:value-type="string">
            <text:p>填報人</text:p>
          </table:table-cell>
          <table:table-cell/>
          <table:table-cell table:style-name="ce9" office:value-type="string" calcext:value-type="string">
            <text:p>科長</text:p>
          </table:table-cell>
          <table:table-cell table:style-name="ce11"/>
          <table:table-cell office:value-type="string" calcext:value-type="string">
            <text:p>單位主管</text:p>
          </table:table-cell>
          <table:table-cell table:number-columns-repeated="101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各鄉鎮公所.$A$1" table:cell-range-address="$各鄉鎮公所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公所" style:display-name="PageStyle_各鄉鎮公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</meta:initial-creator>
    <meta:creation-date>2007-07-04T11:35:20</meta:creation-date>
    <dc:creator>pcadmin</dc:creator>
    <dc:date>2018-05-15T14:43:49</dc:date>
    <meta:print-date>2018-05-15T14:43:00</meta:print-date>
    <meta:document-statistic meta:table-count="1" meta:cell-count="27" meta:object-count="0"/>
    <meta:generator>LibreOffice/5.1.2.2$Windows_x86 LibreOffice_project/d3bf12ecb743fc0d20e0be0c58ca359301eb705f</meta:generator>
  </office:meta>
</office:document-meta>
</file>