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1.501cm"/>
    </style:style>
    <style:style style:name="表格1.B" style:family="table-column">
      <style:table-column-properties style:column-width="3.896cm"/>
    </style:style>
    <style:style style:name="表格1.C" style:family="table-column">
      <style:table-column-properties style:column-width="6.35cm"/>
    </style:style>
    <style:style style:name="表格1.D" style:family="table-column">
      <style:table-column-properties style:column-width="5.523cm"/>
    </style:style>
    <style:style style:name="表格1.1" style:family="table-row">
      <style:table-row-properties style:min-row-height="1.309cm" fo:keep-together="auto"/>
    </style:style>
    <style:style style:name="表格1.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0.977cm" fo:keep-together="auto"/>
    </style:style>
    <style:style style:name="表格1.A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3" style:family="table-row">
      <style:table-row-properties style:min-row-height="6.11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6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9.96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221cm" fo:keep-together="auto"/>
    </style:style>
    <style:style style:name="表格1.7" style:family="table-row">
      <style:table-row-properties style:min-row-height="4.24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4.221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4.126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47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7.197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2.527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row-height="1.506cm" fo:keep-together="auto"/>
    </style:style>
    <style:style style:name="表格1.15" style:family="table-row">
      <style:table-row-properties style:row-height="4.279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011cm" fo:keep-together="auto"/>
    </style:style>
    <style:style style:name="表格1.17" style:family="table-row">
      <style:table-row-properties style:min-row-height="5.976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5.457cm" fo:keep-together="auto"/>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row-height="1.268cm" fo:keep-together="auto"/>
    </style:style>
    <style:style style:name="表格1.21" style:family="table-row">
      <style:table-row-properties style:row-height="6.029cm" fo:keep-together="auto"/>
    </style:style>
    <style:style style:name="表格1.A2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2" style:family="table-row">
      <style:table-row-properties style:min-row-height="0.953cm" fo:keep-together="auto"/>
    </style:style>
    <style:style style:name="表格1.23" style:family="table-row">
      <style:table-row-properties style:row-height="6.278cm" fo:keep-together="auto"/>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row-height="11.218cm" fo:keep-together="auto"/>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row-height="1.256cm" fo:keep-together="auto"/>
    </style:style>
    <style:style style:name="表格1.26" style:family="table-row">
      <style:table-row-properties style:row-height="5.276cm" fo:keep-together="auto"/>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998cm" fo:keep-together="auto"/>
    </style:style>
    <style:style style:name="表格1.28" style:family="table-row">
      <style:table-row-properties style:min-row-height="3.179cm" fo:keep-together="auto"/>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30" style:family="table-row">
      <style:table-row-properties style:min-row-height="3.687cm" fo:keep-together="auto"/>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31" style:family="table-row">
      <style:table-row-properties style:row-height="7.026cm" fo:keep-together="auto"/>
    </style:style>
    <style:style style:name="表格1.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11cm" fo:keep-together="auto"/>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3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34" style:family="table-row">
      <style:table-row-properties style:row-height="15.505cm" fo:keep-together="auto"/>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row-height="8.535cm" fo:keep-together="auto"/>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36" style:family="table-row">
      <style:table-row-properties style:min-row-height="1.233cm" fo:keep-together="auto"/>
    </style:style>
    <style:style style:name="表格1.37" style:family="table-row">
      <style:table-row-properties style:min-row-height="7.952cm" fo:keep-together="auto"/>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38" style:family="table-row">
      <style:table-row-properties style:min-row-height="3.013cm" fo:keep-together="auto"/>
    </style:style>
    <style:style style:name="表格1.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 style:family="paragraph" style:parent-style-name="Standard" style:list-style-name="WW8Num9">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9">
      <style:paragraph-properties fo:text-align="justify" style:justify-single-word="false" style:snap-to-layout-gri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justify" style:justify-single-word="false" style:snap-to-layout-grid="false"/>
      <style:text-properties fo:color="#ff0000" style:font-name="標楷體" fo:font-size="11.5pt" style:font-name-asian="標楷體" style:font-size-asian="11.5pt" style:font-name-complex="標楷體" style:font-size-complex="11.5pt"/>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508cm" fo:text-align="justify" style:justify-single-word="false" fo:orphans="2" fo:widows="2"/>
    </style:style>
    <style:style style:name="P19" style:family="paragraph" style:parent-style-name="Standard">
      <style:paragraph-properties fo:margin-left="0.448cm" fo:margin-right="0cm" fo:text-align="justify" style:justify-single-word="false" fo:text-indent="-0.448cm" style:auto-text-indent="false" style:snap-to-layout-grid="false"/>
    </style:style>
    <style:style style:name="P20" style:family="paragraph" style:parent-style-name="Standard">
      <style:paragraph-properties fo:margin-left="0.423cm" fo:margin-right="0cm" fo:text-align="justify" style:justify-single-word="false" fo:text-indent="-0.423cm" style:auto-text-indent="false" style:snap-to-layout-grid="false"/>
    </style:style>
    <style:style style:name="P21" style:family="paragraph" style:parent-style-name="Standard">
      <style:paragraph-properties fo:margin-left="0.411cm" fo:margin-right="0cm" fo:text-align="justify" style:justify-single-word="false" fo:text-indent="-0.411cm" style:auto-text-indent="false" style:snap-to-layout-grid="false"/>
    </style:style>
    <style:style style:name="P22" style:family="paragraph" style:parent-style-name="Standard">
      <style:paragraph-properties fo:margin-left="0.411cm" fo:margin-right="0cm" fo:text-align="justify" style:justify-single-word="false" fo:text-indent="-0.411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66cm" fo:margin-right="0cm" fo:text-align="justify" style:justify-single-word="false" fo:text-indent="-0.66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0.499cm" fo:margin-right="0cm" fo:margin-top="0.494cm" fo:margin-bottom="0.494cm" loext:contextual-spacing="false" style:line-height-at-least="0.882cm" fo:text-align="justify" style:justify-single-word="false" fo:text-indent="-0.499cm" style:auto-text-indent="false" style:text-autospace="none"/>
    </style:style>
    <style:style style:name="P25" style:family="paragraph" style:parent-style-name="Standard">
      <style:paragraph-properties fo:margin-left="1.496cm" fo:margin-right="0cm" fo:margin-top="0.494cm" fo:margin-bottom="0.494cm" loext:contextual-spacing="false" style:line-height-at-least="0.882cm" fo:text-align="justify" style:justify-single-word="false" fo:text-indent="-1.496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master-page-name="Standard">
      <style:paragraph-properties fo:text-align="center" style:justify-single-word="false" style:page-number="1"/>
    </style:style>
    <style:style style:name="P27" style:family="paragraph" style:parent-style-name="Standard">
      <style:paragraph-properties fo:margin-left="0.247cm" fo:margin-right="0cm" fo:margin-top="0.494cm" fo:margin-bottom="0.494cm" loext:contextual-spacing="false" style:line-height-at-least="0.882cm" fo:text-align="justify" style:justify-single-word="false" fo:text-indent="0cm" style:auto-text-indent="false" style:text-autospace="none"/>
      <style:text-properties fo:color="#000000" style:font-name="標楷體" fo:font-size="14pt" style:font-name-asian="標楷體" style:font-size-asian="14pt" style:font-name-complex="標楷體" style:font-size-complex="14pt"/>
    </style:style>
    <style:style style:name="P28" style:family="paragraph" style:parent-style-name="Default">
      <style:paragraph-properties fo:text-align="justify" style:justify-single-word="false"/>
    </style:style>
    <style:style style:name="P29" style:family="paragraph" style:parent-style-name="Default">
      <style:text-properties fo:font-size="11.5pt" style:font-size-asian="11.5pt" style:font-size-complex="11.5pt"/>
    </style:style>
    <style:style style:name="P30" style:family="paragraph" style:parent-style-name="Default">
      <style:paragraph-properties fo:text-align="justify" style:justify-single-word="false"/>
      <style:text-properties fo:font-size="11.5pt" style:font-size-asian="11.5pt" style:font-size-complex="11.5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letter-spacing="-0.004cm" style:font-name-asian="標楷體" style:font-weight-complex="bold"/>
    </style:style>
    <style:style style:name="T5" style:family="text">
      <style:text-properties style:font-name-complex="標楷體"/>
    </style:style>
    <style:style style:name="T6" style:family="text">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5pt" style:letter-kerning="true" style:font-name-asian="標楷體" style:font-size-asian="11.5pt" style:font-name-complex="標楷體" style:font-size-complex="11.5pt"/>
    </style:style>
    <style:style style:name="T13" style:family="text">
      <style:text-properties fo:color="#000000" style:font-name="標楷體" fo:font-size="11.5pt" style:letter-kerning="true" style:font-name-asian="標楷體" style:font-size-asian="11.5pt" style:font-name-complex="標楷體" style:font-size-complex="11.5pt"/>
    </style:style>
    <style:style style:name="T14" style:family="text">
      <style:text-properties fo:color="#000000" style:font-name="標楷體" fo:font-size="11.5pt" style:letter-kerning="true" style:font-name-asian="標楷體" style:font-size-asian="11.5pt" style:font-name-complex="新細明體" style:font-size-complex="11.5pt"/>
    </style:style>
    <style:style style:name="T15" style:family="text">
      <style:text-properties fo:color="#000000" style:font-name="標楷體" fo:font-size="11.5pt" style:letter-kerning="true" style:font-name-asian="標楷體" style:font-size-asian="11.5pt" style:font-name-complex="新細明體" style:font-size-complex="11.5pt"/>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font-name="標楷體" style:letter-kerning="true" style:font-name-asian="標楷體" style:font-name-complex="新細明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font-size="14pt" fo:font-weight="bold"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1pt" style:font-size-asian="11pt" style:font-name-complex="標楷體" style:font-size-complex="11pt"/>
    </style:style>
    <style:style style:name="T24" style:family="text">
      <style:text-properties fo:color="#ff0000" style:font-name="標楷體" style:font-name-asian="標楷體" style:font-name-complex="標楷體"/>
    </style:style>
    <style:style style:name="T25" style:family="text">
      <style:text-properties fo:font-size="11.5pt" style:font-size-asian="11.5pt" style:font-size-complex="11.5pt"/>
    </style:style>
    <style:style style:name="T26" style:family="text">
      <style:text-properties fo:font-size="11.5pt" style:font-size-asian="11.5pt" style:font-size-complex="11.5pt"/>
    </style:style>
    <style:style style:name="T27" style:family="text">
      <style:text-properties fo:font-size="11.5pt" style:letter-kerning="true" style:font-size-asian="11.5pt" style:font-size-complex="11.5pt"/>
    </style:style>
    <style:style style:name="T28" style:family="text">
      <style:text-properties style:letter-kerning="true"/>
    </style:style>
    <style:style style:name="T29" style:family="text">
      <style:text-properties fo:color="#ffff00" style:font-name="標楷體" fo:font-size="14pt" fo:font-weight="bold" style:font-name-asian="標楷體" style:font-size-asian="14pt" style:font-weight-asian="bold" style:font-name-complex="標楷體" style:font-size-complex="14pt"/>
    </style:style>
    <style:style style:name="T30" style:family="text">
      <style:text-properties style:font-name="Times New Roman" fo:font-size="11.5pt" style:font-size-asian="11.5pt" style:font-name-complex="Times New Roman" style:font-size-complex="11.5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5z0" style:num-prefix="(" style:num-suffix=")" style:num-format="一, 二, 三, ..." text:start-value="0">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text:style-name="WW8NumSt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St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St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St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St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St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St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St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稽核常見採購缺失態樣暨改善建議彙整表</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A1" office:value-type="string">
            <text:p text:style-name="P1"><text:span text:style-name="T7">採購缺失態樣</text:span></text:p>
          </table:table-cell>
          <table:table-cell table:style-name="表格1.A1" office:value-type="string">
            <text:p text:style-name="P3">改善建議</text:p>
          </table:table-cell>
          <table:table-cell table:style-name="表格1.D1" office:value-type="string">
            <text:p text:style-name="P1"><text:span text:style-name="T7">法源依據</text:span></text:p>
          </table:table-cell>
        </table:table-row>
        <table:table-row table:style-name="表格1.2">
          <table:table-cell table:style-name="表格1.A2" table:number-columns-spanned="4" office:value-type="string">
            <text:p text:style-name="P4">一、招標階段</text:p>
          </table:table-cell>
          <table:covered-table-cell/>
          <table:covered-table-cell/>
          <table:covered-table-cell/>
        </table:table-row>
        <table:table-row table:style-name="表格1.3">
          <table:table-cell table:style-name="表格1.A3" office:value-type="string">
            <text:p text:style-name="P3">1</text:p>
          </table:table-cell>
          <table:table-cell table:style-name="表格1.B3" office:value-type="string">
            <text:p text:style-name="P6">招標公告及招標文件未完整載明工程會中央採購稽核小組、本府採購稽核小組聯絡電話、傳真及地址與法務部調查局、澎湖縣調查站及法務部廉政署之檢舉電話及信箱</text:p>
          </table:table-cell>
          <table:table-cell table:style-name="表格1.C3" office:value-type="string">
            <text:p text:style-name="P13"><text:span text:style-name="T9">請招標機關至政府電子採購網/帳號授權/個人資料維護項下增列中央採購稽核小組、本府採購稽核小組聯絡電話、傳真及地址與法務部調查局、金門縣調查站及法務部廉政署之檢舉電話及信箱等資料</text:span></text:p>
          </table:table-cell>
          <table:table-cell table:style-name="表格1.D3" office:value-type="string">
            <text:p text:style-name="P13"><text:span text:style-name="T9">行政院公共工程委員會</text:span><text:span text:style-name="T9">90</text:span><text:span text:style-name="T9">年</text:span><text:span text:style-name="T9">11</text:span><text:span text:style-name="T9">月</text:span><text:span text:style-name="T9">27</text:span><text:span text:style-name="T9">日工程稽字第</text:span><text:span text:style-name="T9">90046660</text:span><text:span text:style-name="T9">號函、行政院公共工程委員會</text:span><text:span text:style-name="T9">100</text:span><text:span text:style-name="T9">年</text:span><text:span text:style-name="T9">7</text:span><text:span text:style-name="T9">月</text:span><text:span text:style-name="T9">21</text:span><text:span text:style-name="T9">日工程企字第</text:span><text:span text:style-name="T9">10000260990</text:span><text:span text:style-name="T9">號函</text:span></text:p>
          </table:table-cell>
        </table:table-row>
        <table:table-row table:style-name="表格1.4">
          <table:table-cell table:style-name="表格1.A4" office:value-type="string">
            <text:p text:style-name="P3">2</text:p>
          </table:table-cell>
          <table:table-cell table:style-name="表格1.B4" office:value-type="string">
            <text:p text:style-name="P13"><text:span text:style-name="T12">機關辦理採購，</text:span><text:span text:style-name="T12">未注意招標公告與招標文件內容一致性或招標文件內容</text:span><text:span text:style-name="T12">一致性，</text:span><text:span text:style-name="T12">而致生招標資料相互</text:span><text:span text:style-name="T12">矛盾</text:span><text:span text:style-name="T12">或前後不</text:span><text:span text:style-name="T12">一致之情事</text:span></text:p>
          </table:table-cell>
          <table:table-cell table:style-name="表格1.C4" office:value-type="string">
            <text:p text:style-name="P13"><text:span text:style-name="T9">機關辦理採購時，應詳實核對招標文件內容與公告內容或招標文件內容是否相符</text:span></text:p>
          </table:table-cell>
          <table:table-cell table:style-name="表格1.D4" office:value-type="string">
            <text:p text:style-name="P13"><text:span text:style-name="T19">「政府採購錯誤行為態樣」</text:span><text:span text:style-name="T19">序號</text:span><text:span text:style-name="T19">一、(九)</text:span><text:span text:style-name="T19">、</text:span><text:span text:style-name="T19">「政府採購錯誤行為態樣」</text:span><text:span text:style-name="T19">序號</text:span><text:span text:style-name="T19">六、(八)</text:span></text:p>
          </table:table-cell>
        </table:table-row>
        <table:table-row table:style-name="表格1.5">
          <table:table-cell table:style-name="表格1.A5" office:value-type="string">
            <text:p text:style-name="P3">3</text:p>
          </table:table-cell>
          <table:table-cell table:style-name="表格1.B5" office:value-type="string">
            <text:p text:style-name="P6">未依修正發布之政府採購法規、函釋，適時修正招標文件規定</text:p>
          </table:table-cell>
          <table:table-cell table:style-name="表格1.C5" office:value-type="string">
            <text:p text:style-name="P13"><text:span text:style-name="T11">機關應留意政府採購法規、函釋及行政院公共工程委員會頒行修正招標文件表格等，適時修正招標文件，以符規定：</text:span></text:p>
            <text:list xml:id="list5932235079755962726" text:style-name="WW8Num9">
              <text:list-item>
                <text:p text:style-name="P9">機關於98年11月11日以後辦理採購案件，招標文件訂有廠商納稅或信用證明文件之規定，應留意「投標廠商資格與特殊或巨額採購認定標準」第3條第5項、第4條第1項第5款規定之修正情形</text:p>
              </text:list-item>
              <text:list-item>
                <text:p text:style-name="P14"><text:span text:style-name="T11">招標機關應注意投標廠商聲明書業經行政院公共工程委員會於104年1月27日再次修正投標廠商聲明書內容</text:span></text:p>
              </text:list-item>
              <text:list-item>
                <text:p text:style-name="P14"><text:span text:style-name="T11">機關提供標單有預列減價欄位，恐造成投標廠商誤填，建議爾後招標文件勿預列減價欄位，以免造成投標廠商誤填及審標爭議</text:span></text:p>
              </text:list-item>
            </text:list>
          </table:table-cell>
          <table:table-cell table:style-name="表格1.D5" office:value-type="string">
            <text:p text:style-name="P13"><text:span text:style-name="T11">行政院公共工程委員會98年11月11日工程企字第09800493785號函、行政院公共工程委員會104年10月29日工程企字第10400346975號函</text:span></text:p>
            <text:p text:style-name="P13"><text:span text:style-name="T11">行政院公共工程委員104年1月27日以工程企字第10400024613號函</text:span></text:p>
            <text:p text:style-name="P10">行政院公共工程委員會94年3月25日工程企字第09400092310號函</text:p>
          </table:table-cell>
        </table:table-row>
        <text:soft-page-break/>
        <table:table-row table:style-name="表格1.6">
          <table:table-cell table:style-name="表格1.A1" office:value-type="string">
            <text:p text:style-name="P3">項次</text:p>
          </table:table-cell>
          <table:table-cell table:style-name="表格1.A1" office:value-type="string">
            <text:p text:style-name="P3">採購缺失態樣</text:p>
          </table:table-cell>
          <table:table-cell table:style-name="表格1.A1" office:value-type="string">
            <text:p text:style-name="P3">改善建議</text:p>
          </table:table-cell>
          <table:table-cell table:style-name="表格1.D1" office:value-type="string">
            <text:p text:style-name="P3">法源依據</text:p>
          </table:table-cell>
        </table:table-row>
        <table:table-row table:style-name="表格1.7">
          <table:table-cell table:style-name="表格1.A7" office:value-type="string">
            <text:p text:style-name="P3">4</text:p>
          </table:table-cell>
          <table:table-cell table:style-name="表格1.B7" office:value-type="string">
            <text:p text:style-name="P6">認定採購金額之方式錯誤，如未將含有選購或後續擴充項目金額計入</text:p>
          </table:table-cell>
          <table:table-cell table:style-name="表格1.C7" office:value-type="string">
            <text:p text:style-name="P28"><text:span text:style-name="T25">機關辦理採購，其屬巨額採購、查核金額以上之採購、公告金額以上之採購或小額採購，依採購金額於招標前認定之；其採購金額之計算方式請確依政府採購法施行細則第6條規定辦理</text:span></text:p>
          </table:table-cell>
          <table:table-cell table:style-name="表格1.D7" office:value-type="string">
            <text:p text:style-name="P29">政府採購法施行細則第6條</text:p>
          </table:table-cell>
        </table:table-row>
        <table:table-row table:style-name="表格1.8">
          <table:table-cell table:style-name="表格1.A8" office:value-type="string">
            <text:p text:style-name="P3">5</text:p>
          </table:table-cell>
          <table:table-cell table:style-name="表格1.B8" office:value-type="string">
            <text:p text:style-name="P28"><text:span text:style-name="T25">漏未於投標須知載明押標金、履約保證金或保固保證金之有效期相關規定；或載明内容與押標金保證金暨其他擔保作業辦法規定有間</text:span></text:p>
            <text:p text:style-name="P16"/>
          </table:table-cell>
          <table:table-cell table:style-name="表格1.C8" office:value-type="string">
            <text:p text:style-name="P28"><text:span text:style-name="T25">請依押標金保證金暨其他擔保作業辦法規定詳載；押標金保證金暨其他擔保作業辦法第10條規定：廠商以銀行開發或保兌之不可撤銷擔保信用狀、銀行之書面連帶保證或保險公司之保證保險單繳納押標金者，除招標文件另有規定外，其有效期應較招標文件規定之報價有效期長三十日</text:span></text:p>
            <text:p text:style-name="P30">押標金保證金暨其他擔保作業辦法第17條規定：廠商以銀行開發或保兌之不可撤銷擔保信用狀、銀行之書面連帶保證或保險公司之保證保險單繳納履約保證金者，除招標文件另有規定外，其有效期應較契約規定之最後施工、供應或安裝期限長九十日</text:p>
            <text:p text:style-name="P30">押標金保證金暨其他擔保作業辦法第26條規定：廠商以銀行開發或保兌之不可撤銷擔保信用狀、銀行之書面連帶保證或保險公司之保證保險單繳納保固保證金者，除招標文件另有規定外，其有效期應較契約規定之保固期長九十日</text:p>
          </table:table-cell>
          <table:table-cell table:style-name="表格1.D8" office:value-type="string">
            <text:p text:style-name="P28"><text:span text:style-name="T25">押標金保證金暨其他擔保作業辦法第</text:span><text:span text:style-name="T30">10</text:span><text:span text:style-name="T25">條、第</text:span><text:span text:style-name="T30">17</text:span><text:span text:style-name="T25">條、第</text:span><text:span text:style-name="T30">26</text:span><text:span text:style-name="T25">條</text:span><text:span text:style-name="T25"> </text:span></text:p>
          </table:table-cell>
        </table:table-row>
        <text:soft-page-break/>
        <table:table-row table:style-name="表格1.9">
          <table:table-cell table:style-name="表格1.A9" office:value-type="string">
            <text:p text:style-name="P3">6</text:p>
          </table:table-cell>
          <table:table-cell table:style-name="表格1.B9" office:value-type="string">
            <text:p text:style-name="P15"><text:span text:style-name="T16">未採用行政院公共工程委員會最新訂頒之各類採購契約範本，並於首頁註記引用該會範本版次及時間</text:span></text:p>
          </table:table-cell>
          <table:table-cell table:style-name="表格1.C9" office:value-type="string">
            <text:p text:style-name="P15"><text:span text:style-name="T9">機關辦理招標除有特殊情形不採用外，應使用行政院公共工程委員會</text:span><text:span text:style-name="T16">最新公布之採購契約範本，並於首頁註記引用該會範本版次及時間</text:span></text:p>
          </table:table-cell>
          <table:table-cell table:style-name="表格1.D9" office:value-type="string">
            <text:p text:style-name="P15"><text:span text:style-name="T16">政府採購法第63條第1項、採購契約要項第1點、</text:span><text:span text:style-name="T9">政府採購錯誤行為態樣序號一、（十七）、行政院公共工程委員會102年5月13日工程稽字第10200169940號函</text:span></text:p>
          </table:table-cell>
        </table:table-row>
        <table:table-row table:style-name="表格1.10">
          <table:table-cell table:style-name="表格1.A1" office:value-type="string">
            <text:p text:style-name="P3">項次</text:p>
          </table:table-cell>
          <table:table-cell table:style-name="表格1.A1" office:value-type="string">
            <text:p text:style-name="P3">採購缺失態樣</text:p>
          </table:table-cell>
          <table:table-cell table:style-name="表格1.A1" office:value-type="string">
            <text:p text:style-name="P3">改善建議</text:p>
          </table:table-cell>
          <table:table-cell table:style-name="表格1.D1" office:value-type="string">
            <text:p text:style-name="P3">法源依據</text:p>
          </table:table-cell>
        </table:table-row>
        <table:table-row table:style-name="表格1.7">
          <table:table-cell table:style-name="表格1.A11" office:value-type="string">
            <text:p text:style-name="P3">7</text:p>
          </table:table-cell>
          <table:table-cell table:style-name="表格1.B11" office:value-type="string">
            <text:p text:style-name="P15"><text:span text:style-name="T16">招標公告或決標公告內容漏填、誤填、未詳實填寫</text:span></text:p>
          </table:table-cell>
          <table:table-cell table:style-name="表格1.C11" office:value-type="string">
            <text:p text:style-name="P7">請依政府採購公告及公報發行辦法第7條辦理</text:p>
          </table:table-cell>
          <table:table-cell table:style-name="表格1.D11" office:value-type="string">
            <text:p text:style-name="P15"><text:span text:style-name="T9">政府採購法第27條、政府採購公告及公報發行辦法第7條或第13條、政府採購錯誤行為態樣序號六、（四）、政府採購錯誤行為態樣序號十、（一）</text:span></text:p>
          </table:table-cell>
        </table:table-row>
        <table:table-row table:style-name="表格1.12">
          <table:table-cell table:style-name="表格1.A12" office:value-type="string">
            <text:p text:style-name="P3">8</text:p>
          </table:table-cell>
          <table:table-cell table:style-name="表格1.B12" office:value-type="string">
            <text:p text:style-name="P13"><text:span text:style-name="T9">未由規劃、設計、需求或使用單位提出預估金額及其分析資料，以作為機關首長或其授權人員核定底價之參考；或招標機關僅於底價分析表內作數字之填報，惟未提出具體內容分析說明；或底價分析內容未盡詳實</text:span></text:p>
          </table:table-cell>
          <table:table-cell table:style-name="表格1.C12" office:value-type="string">
            <text:p text:style-name="P6">機關訂定底價，應由規劃、設計、需求或使用單位提出預估金額及其分析後，由承辦採購單位簽報機關首長或其授權人員核定</text:p>
          </table:table-cell>
          <table:table-cell table:style-name="表格1.D12" office:value-type="string">
            <text:p text:style-name="P6">政府採購法施行細則第53條</text:p>
          </table:table-cell>
        </table:table-row>
        <text:soft-page-break/>
        <table:table-row table:style-name="表格1.13">
          <table:table-cell table:style-name="表格1.A13" office:value-type="string">
            <text:p text:style-name="P3">9</text:p>
          </table:table-cell>
          <table:table-cell table:style-name="表格1.B13" office:value-type="string">
            <text:p text:style-name="P13"><text:span text:style-name="T9">底價訂定時機不符合規定；或底價單未載明底價核定日期及時間；或僅載明日期，而難以釐清底價訂定時機</text:span></text:p>
          </table:table-cell>
          <table:table-cell table:style-name="表格1.C13" office:value-type="string">
            <text:p text:style-name="P13"><text:span text:style-name="T9">有關底價之訂定時機，應依政府採購法第46條第2項規定辦理：</text:span></text:p>
            <text:p text:style-name="P19"><text:span text:style-name="T9">1.公開招標應於開標前定之。</text:span></text:p>
            <text:p text:style-name="P19"><text:span text:style-name="T9">2.選擇性招標應於資格審查後之下一階段開標前定之。</text:span></text:p>
            <text:p text:style-name="P19"><text:span text:style-name="T9">3.限制性招標應於議價或比價前定之</text:span></text:p>
            <text:p text:style-name="P6">另注意政府採購法施行細則第54條之規定：</text:p>
            <text:p text:style-name="P19"><text:span text:style-name="T9">1.公開招標採分段開標者，其底價應於第一階段開標前定之。</text:span></text:p>
            <text:p text:style-name="P19"><text:span text:style-name="T9">2.限制性招標之比價，其底價應於辦理比價之開標前定之。</text:span></text:p>
            <text:p text:style-name="P19"><text:span text:style-name="T9">3.限制性招標之議價，訂定底價前應先參考廠商之報價或估價單。</text:span></text:p>
            <text:p text:style-name="P19"><text:span text:style-name="T9">4.依政府採購法49條規定採公開取得三家以上廠商之書面報價或企劃書者，其底價應於進行比價或議價前定之。</text:span></text:p>
            <text:p text:style-name="P19"><text:span text:style-name="T9">（</text:span><text:span text:style-name="T9">核定底價者，應於核定後簽署核定底價日期與時間）</text:span></text:p>
          </table:table-cell>
          <table:table-cell table:style-name="表格1.D13" office:value-type="string">
            <text:p text:style-name="P13"><text:span text:style-name="T9">政府採購法第46條第2項、</text:span><text:span text:style-name="T9">行政院院臺秘字第0930091795號函、</text:span><text:span text:style-name="T9">政府採購法施行細則第54條</text:span></text:p>
          </table:table-cell>
        </table:table-row>
        <table:table-row table:style-name="表格1.14">
          <table:table-cell table:style-name="表格1.A1" office:value-type="string">
            <text:p text:style-name="P3">項次</text:p>
          </table:table-cell>
          <table:table-cell table:style-name="表格1.A1" office:value-type="string">
            <text:p text:style-name="P3">採購缺失態樣</text:p>
          </table:table-cell>
          <table:table-cell table:style-name="表格1.A1" office:value-type="string">
            <text:p text:style-name="P3">改善建議</text:p>
          </table:table-cell>
          <table:table-cell table:style-name="表格1.D1" office:value-type="string">
            <text:p text:style-name="P3">法源依據</text:p>
          </table:table-cell>
        </table:table-row>
        <table:table-row table:style-name="表格1.15">
          <table:table-cell table:style-name="表格1.A15" office:value-type="string">
            <text:p text:style-name="P3">10</text:p>
          </table:table-cell>
          <table:table-cell table:style-name="表格1.B15" office:value-type="string">
            <text:p text:style-name="P6">招標文件載有廠商不得異議字樣</text:p>
          </table:table-cell>
          <table:table-cell table:style-name="表格1.C15" office:value-type="string">
            <text:p text:style-name="P6">凡廠商與機關間關於招標、審標及決標的爭議，廠商可以依照政府採購法第6章「爭議處理」章中有關異議及申訴的規定，尋求救濟，爰類似字樣應避免載列於招標文件內，以避免限縮廠商法定權利</text:p>
          </table:table-cell>
          <table:table-cell table:style-name="表格1.D15" office:value-type="string">
            <text:p text:style-name="P13"><text:span text:style-name="T9">政府採購法第74條及第75條、政府採購錯誤行為態樣序號一、（四）</text:span></text:p>
          </table:table-cell>
        </table:table-row>
        <table:table-row table:style-name="表格1.16">
          <table:table-cell table:style-name="表格1.A2" table:number-columns-spanned="4" office:value-type="string">
            <text:p text:style-name="P5">二、開標、審標階段</text:p>
          </table:table-cell>
          <table:covered-table-cell/>
          <table:covered-table-cell/>
          <table:covered-table-cell/>
        </table:table-row>
        <table:table-row table:style-name="表格1.17">
          <table:table-cell table:style-name="表格1.A17" office:value-type="string">
            <text:p text:style-name="P3">1</text:p>
          </table:table-cell>
          <table:table-cell table:style-name="表格1.B17" office:value-type="string">
            <text:p text:style-name="P6">機關辦理採購，未確依政府採購法施行細則第51條規定製作開標紀錄，並載明必要事項，如投標廠商名稱、各投標廠商之標價等</text:p>
            <text:p text:style-name="P6"/>
          </table:table-cell>
          <table:table-cell table:style-name="表格1.C17" office:value-type="string">
            <text:p text:style-name="P6">機關辦理開標時製作紀錄，應記載下列事項，由辦理開標人員會同簽認；有監辦開標人員者，亦應會同簽認：</text:p>
            <text:p text:style-name="P6">1.有案號者，其案號</text:p>
            <text:p text:style-name="P6">2.招標標的之名稱及數量摘要</text:p>
            <text:p text:style-name="P13"><text:span text:style-name="T9">3.</text:span><text:span text:style-name="T18">投標廠商名稱</text:span></text:p>
            <text:p text:style-name="P20"><text:span text:style-name="T9">4.</text:span><text:span text:style-name="T18">有標價者，各投標廠商之標價</text:span></text:p>
            <text:p text:style-name="P6">5.開標日期</text:p>
            <text:p text:style-name="P6">6.其他必要事項</text:p>
          </table:table-cell>
          <table:table-cell table:style-name="表格1.D17" office:value-type="string">
            <text:p text:style-name="P6">政府採購法施行細則第51條</text:p>
          </table:table-cell>
        </table:table-row>
        <text:soft-page-break/>
        <table:table-row table:style-name="表格1.17">
          <table:table-cell table:style-name="表格1.A18" office:value-type="string">
            <text:p text:style-name="P3">2</text:p>
          </table:table-cell>
          <table:table-cell table:style-name="表格1.B18" office:value-type="string">
            <text:p text:style-name="P13"><text:span text:style-name="T9">機關未依招標文件規定之條件審查廠商投標文件；對於經審查結果為不合格廠商未敘明該廠商不合格原因</text:span></text:p>
          </table:table-cell>
          <table:table-cell table:style-name="表格1.C18" office:value-type="string">
            <text:p text:style-name="P13"><text:span text:style-name="T9">招標機關應依招標文件規定之條件，審查廠商投標文件，對其內容有疑義時，得通知投標廠商提出說明</text:span></text:p>
            <text:p text:style-name="P6">前項審查結果應通知投標廠商，對不合格之廠商，並應敘明其原因</text:p>
          </table:table-cell>
          <table:table-cell table:style-name="表格1.D18" office:value-type="string">
            <text:p text:style-name="P6">政府採購法第51條</text:p>
          </table:table-cell>
        </table:table-row>
        <table:table-row table:style-name="表格1.19">
          <table:table-cell table:style-name="表格1.A19" office:value-type="string">
            <text:p text:style-name="P3">3</text:p>
          </table:table-cell>
          <table:table-cell table:style-name="表格1.B19" office:value-type="string">
            <text:p text:style-name="P17"><text:span text:style-name="T9">採公開取得書面報價或企劃書辦理之採購案件，如第1次公告開標時僅有1家廠商投標而改為限制性招標之議價，未依政府採購</text:span><text:span text:style-name="T9">法施行細則第54條第3項規定，</text:span><text:span text:style-name="T9">參考議價廠商之報價或估價單，重新檢討核定底價</text:span></text:p>
          </table:table-cell>
          <table:table-cell table:style-name="表格1.C19" office:value-type="string">
            <text:p text:style-name="P17"><text:span text:style-name="T9">其屬未達公告金額採購，而以公開取得三家以上廠商之書面報價或企劃書辦理，第一次公告結果，未能取得三家以上廠商之書面報價或企劃書，而改採限制性招標之議價者，</text:span><text:span text:style-name="T9">招標機關</text:span><text:span text:style-name="T9">應於訂定底價前參考廠商之報價或估價單</text:span><text:span text:style-name="T9">再訂定底價</text:span></text:p>
          </table:table-cell>
          <table:table-cell table:style-name="表格1.D19" office:value-type="string">
            <text:p text:style-name="P17"><text:span text:style-name="T9">政府採購法施行細則第54條</text:span><text:span text:style-name="T9">第3項</text:span><text:span text:style-name="T9">、行政院公共工程委員</text:span><text:span text:style-name="T9">會97年4月2日工程企字第09700113090號</text:span><text:span text:style-name="T9">函</text:span></text:p>
          </table:table-cell>
        </table:table-row>
        <table:table-row table:style-name="表格1.20">
          <table:table-cell table:style-name="表格1.A1" office:value-type="string">
            <text:p text:style-name="P4">項次</text:p>
          </table:table-cell>
          <table:table-cell table:style-name="表格1.A1" office:value-type="string">
            <text:p text:style-name="P3">採購缺失態樣</text:p>
          </table:table-cell>
          <table:table-cell table:style-name="表格1.A1" office:value-type="string">
            <text:p text:style-name="P3">改善建議</text:p>
          </table:table-cell>
          <table:table-cell table:style-name="表格1.D1" office:value-type="string">
            <text:p text:style-name="P3">法源依據</text:p>
          </table:table-cell>
        </table:table-row>
        <table:table-row table:style-name="表格1.21">
          <table:table-cell table:style-name="表格1.A21" office:value-type="string">
            <text:p text:style-name="P3">4</text:p>
          </table:table-cell>
          <table:table-cell table:style-name="表格1.A21" office:value-type="string">
            <text:p text:style-name="P6">辦理公告金額以上之採購，除有特殊情形者外，其開標、比價、議價、決標或驗收時未由主（會）計及有關單位人員會同監辦</text:p>
          </table:table-cell>
          <table:table-cell table:style-name="表格1.A21" office:value-type="string">
            <text:p text:style-name="P13"><text:span text:style-name="T9">機關辦理公告金額以上採購之開標、比價、議價、決標及驗收，除有特殊情形外，應確實依</text:span><text:span text:style-name="T9">採購</text:span><text:span text:style-name="T9">法第13條第1項之規定，由其主（會）計及有關單位會同監辦（</text:span><text:span text:style-name="T9">有關</text:span><text:span text:style-name="T9">特殊情形，</text:span><text:span text:style-name="T9">得不派員監辦，係指符合機關主會計及有關單位會同監辦採購辦法第5條所列情形，並經機關首長或其授權人員核准者</text:span><text:span text:style-name="T9">）</text:span></text:p>
          </table:table-cell>
          <table:table-cell table:style-name="表格1.D21" office:value-type="string">
            <text:p text:style-name="P13"><text:span text:style-name="T9">政府採購法第13條、機關主會計及有關單位會同監辦採購辦法第2條</text:span></text:p>
          </table:table-cell>
        </table:table-row>
        <table:table-row table:style-name="表格1.22">
          <table:table-cell table:style-name="表格1.A2" table:number-columns-spanned="4" office:value-type="string">
            <text:p text:style-name="P5">三、決標階段</text:p>
          </table:table-cell>
          <table:covered-table-cell/>
          <table:covered-table-cell/>
          <table:covered-table-cell/>
        </table:table-row>
        <text:soft-page-break/>
        <table:table-row table:style-name="表格1.23">
          <table:table-cell table:style-name="表格1.A23" office:value-type="string">
            <text:p text:style-name="P3">1</text:p>
          </table:table-cell>
          <table:table-cell table:style-name="表格1.B23" office:value-type="string">
            <text:p text:style-name="P13"><text:span text:style-name="T9">最低標總標價低於底價80%時，未依最新頒行「依政府採購法第五十八條處理總標價低於底價百分之八十案件之執行程序」辦理；或處理廠商總標價偏低過程與該執行程序或執行原則有間</text:span></text:p>
          </table:table-cell>
          <table:table-cell table:style-name="表格1.C23" office:value-type="string">
            <text:p text:style-name="P18"><text:span text:style-name="T9">招標機關於處理最低標總標價低於底價80%時，應依最新修訂之「依政府採購法第五十八條處理總標價低於底價百分之八十案件之執行程序」規定辦理</text:span></text:p>
          </table:table-cell>
          <table:table-cell table:style-name="表格1.D23" office:value-type="string">
            <text:p text:style-name="P6">政府採購法第58條、行政院公共工程委員會100年8月22日工程企字第10000261094號函</text:p>
          </table:table-cell>
        </table:table-row>
        <table:table-row table:style-name="表格1.24">
          <table:table-cell table:style-name="表格1.A24" office:value-type="string">
            <text:p text:style-name="P3">2</text:p>
          </table:table-cell>
          <table:table-cell table:style-name="表格1.B24" office:value-type="string">
            <text:p text:style-name="P13"><text:span text:style-name="T9">決標紀錄記載不全，如審標結果或決標原則記載有誤等</text:span></text:p>
          </table:table-cell>
          <table:table-cell table:style-name="表格1.C24" office:value-type="string">
            <text:p text:style-name="P6">機關辦理決標時應製作紀錄，記載下列事項，由辦理決標人員會同簽認；有監辦決標人員或有得標廠商代表參加者，亦應會同簽認：</text:p>
            <text:p text:style-name="P6">1.有案號者，其案號</text:p>
            <text:p text:style-name="P13"><text:span text:style-name="T9">2.決標標的之名稱及數量摘要3.</text:span><text:span text:style-name="T18">審標結果</text:span></text:p>
            <text:p text:style-name="P6">4.得標廠商名稱</text:p>
            <text:p text:style-name="P6">5.決標金額</text:p>
            <text:p text:style-name="P6">6.決標日期</text:p>
            <text:p text:style-name="P22">7.有減價、比減價格、協商或綜 合評選者，其過程</text:p>
            <text:p text:style-name="P22">8.超底價決標者，超底價之金額、比率及必須決標之緊急情事</text:p>
            <text:p text:style-name="P13"><text:span text:style-name="T9">9.</text:span><text:span text:style-name="T18">所依據之決標原則</text:span></text:p>
            <text:p text:style-name="P23">10.有尚未解決之異議或申訴事件者，其處理情形</text:p>
          </table:table-cell>
          <table:table-cell table:style-name="表格1.D24" office:value-type="string">
            <text:p text:style-name="P6">政府採購法施行細則第68條第1項</text:p>
          </table:table-cell>
        </table:table-row>
        <table:table-row table:style-name="表格1.25">
          <table:table-cell table:style-name="表格1.A1" office:value-type="string">
            <text:p text:style-name="P3">項次</text:p>
          </table:table-cell>
          <table:table-cell table:style-name="表格1.A1" office:value-type="string">
            <text:p text:style-name="P3">採購缺失態樣</text:p>
          </table:table-cell>
          <table:table-cell table:style-name="表格1.A1" office:value-type="string">
            <text:p text:style-name="P3">改善建議</text:p>
          </table:table-cell>
          <table:table-cell table:style-name="表格1.D1" office:value-type="string">
            <text:p text:style-name="P3">法源依據</text:p>
          </table:table-cell>
        </table:table-row>
        <table:table-row table:style-name="表格1.26">
          <table:table-cell table:style-name="表格1.A26" office:value-type="string">
            <text:p text:style-name="P11">3</text:p>
          </table:table-cell>
          <table:table-cell table:style-name="表格1.B26" office:value-type="string">
            <text:p text:style-name="P13"><text:span text:style-name="T9">機關辦理公告金額以上之採購，未依政府採購法第61條規定於決標後一定期間內，將決標結果之公告刊登於政府採購公報，並以書面通知各投標廠商</text:span></text:p>
          </table:table-cell>
          <table:table-cell table:style-name="表格1.C26" office:value-type="string">
            <text:p text:style-name="P13"><text:span text:style-name="T9">招標機關於辦理公告金額以上採購之招標，除有特殊情形者外，應於決標後一定期間內（為自決標日起30日），將決標結果之公告刊登於政府採購公報，並以書面通知各投標廠商</text:span></text:p>
          </table:table-cell>
          <table:table-cell table:style-name="表格1.D26" office:value-type="string">
            <text:p text:style-name="P13"><text:span text:style-name="T9">政府採購法第61條、政府採購法施行細則第84條</text:span></text:p>
          </table:table-cell>
        </table:table-row>
        <table:table-row table:style-name="表格1.27">
          <table:table-cell table:style-name="表格1.A2" table:number-columns-spanned="4" office:value-type="string">
            <text:p text:style-name="P12">四、其他</text:p>
          </table:table-cell>
          <table:covered-table-cell/>
          <table:covered-table-cell/>
          <table:covered-table-cell/>
        </table:table-row>
        <text:soft-page-break/>
        <table:table-row table:style-name="表格1.28">
          <table:table-cell table:style-name="表格1.A28" office:value-type="string">
            <text:p text:style-name="P3">1</text:p>
          </table:table-cell>
          <table:table-cell table:style-name="表格1.B28" office:value-type="string">
            <text:p text:style-name="P6">機關辦理採購，以不具採購專業人員為之</text:p>
          </table:table-cell>
          <table:table-cell table:style-name="表格1.C28" office:value-type="string">
            <text:p text:style-name="P6">建請招標機關薦派未取得採購專業人員基本資格者，參加購法研習，並取得採購專業人員基本資格</text:p>
          </table:table-cell>
          <table:table-cell table:style-name="表格1.D28" office:value-type="string">
            <text:p text:style-name="P6">政府採購法第95條、採購專業人員資格考試訓練發證及管理辦法第6條、政府採購錯誤行為態樣序號十三、（二十）</text:p>
          </table:table-cell>
        </table:table-row>
        <table:table-row table:style-name="表格1.27">
          <table:table-cell table:style-name="表格1.A2" table:number-columns-spanned="4" office:value-type="string">
            <text:p text:style-name="P12">五、最有利標之執行缺失（適用、準用、參考最有利標精神）</text:p>
          </table:table-cell>
          <table:covered-table-cell/>
          <table:covered-table-cell/>
          <table:covered-table-cell/>
        </table:table-row>
        <table:table-row table:style-name="表格1.30">
          <table:table-cell table:style-name="表格1.A30" office:value-type="string">
            <text:p text:style-name="P3">1</text:p>
          </table:table-cell>
          <table:table-cell table:style-name="表格1.B30" office:value-type="string">
            <text:p text:style-name="P6">未於招標前確認採購標的屬適合採行取最有利標精神之理由，並簽經機關首長或其授權人員核准</text:p>
          </table:table-cell>
          <table:table-cell table:style-name="表格1.C30" office:value-type="string">
            <text:p text:style-name="P6">招標機關應於招標前確認採購標的確屬適合採行取最有利標精神之理由（參考採購法第52條第2項及機關異質採購最有利標作業須知），並簽經機關首長或其授權人員核准</text:p>
          </table:table-cell>
          <table:table-cell table:style-name="表格1.D30" office:value-type="string">
            <text:p text:style-name="P6">最有利標作業手冊</text:p>
          </table:table-cell>
        </table:table-row>
        <table:table-row table:style-name="表格1.31">
          <table:table-cell table:style-name="表格1.A31" office:value-type="string">
            <text:p text:style-name="P3">2</text:p>
          </table:table-cell>
          <table:table-cell table:style-name="表格1.B31" office:value-type="string">
            <text:p text:style-name="P13"><text:span text:style-name="T9">採購評選委員會成立時點違反規定（除</text:span><text:span text:style-name="T9">評選項目、評審標準及評定方式有前例或條件簡單者</text:span><text:span text:style-name="T9">外，未於招標前成立採購評選委員會）</text:span></text:p>
          </table:table-cell>
          <table:table-cell table:style-name="表格1.C31" office:value-type="string">
            <text:p text:style-name="P13"><text:span text:style-name="T9">機關依</text:span><text:span text:style-name="T9">政府採購</text:span><text:span text:style-name="T9">法第22條第1項第9款、第10款或第56條規定辦理之採購，應確實依採購評選委員會組織準則第3條第1項之規定，於招標前成立採購評選委員會，以訂定或審定招標文件之評選項目、評審標準及評定方式。但</text:span><text:span text:style-name="T9">屬</text:span><text:span text:style-name="T9">評選項目、評審標準及評定方式有前例或條件簡單者，始得由機關依同</text:span><text:span text:style-name="T9">準則第3條</text:span><text:span text:style-name="T9">第2項之規定，自行訂定或審定，並於開標前成立該評選委員會</text:span></text:p>
          </table:table-cell>
          <table:table-cell table:style-name="表格1.D31" office:value-type="string">
            <text:p text:style-name="P6">採購評選委員會組織準則第3條</text:p>
          </table:table-cell>
        </table:table-row>
        <table:table-row table:style-name="表格1.32">
          <table:table-cell table:style-name="表格1.A32" office:value-type="string">
            <text:p text:style-name="P3">3</text:p>
          </table:table-cell>
          <table:table-cell table:style-name="表格1.B32" office:value-type="string">
            <text:p text:style-name="P6">成立採購評選委員會通知委員派兼或聘兼事宜時，未將「採購評選委員會委員須知」一併附於通知書中</text:p>
          </table:table-cell>
          <table:table-cell table:style-name="表格1.C32" office:value-type="string">
            <text:p text:style-name="P6">招標機關成立採購評選委員會通知委員派兼或聘兼事宜時，應將「採購評選委員會委員須知」一併附於通知書中，以利評選委員知其權利義務</text:p>
          </table:table-cell>
          <table:table-cell table:style-name="表格1.D32" office:value-type="string">
            <text:p text:style-name="P6">採購評選委員會委員須知第13點</text:p>
          </table:table-cell>
        </table:table-row>
        <table:table-row table:style-name="表格1.10">
          <table:table-cell table:style-name="表格1.A33" office:value-type="string">
            <text:p text:style-name="P3">項次</text:p>
          </table:table-cell>
          <table:table-cell table:style-name="表格1.A33" office:value-type="string">
            <text:p text:style-name="P3">採購缺失態樣</text:p>
          </table:table-cell>
          <table:table-cell table:style-name="表格1.A33" office:value-type="string">
            <text:p text:style-name="P3">改善建議</text:p>
          </table:table-cell>
          <table:table-cell table:style-name="表格1.D33" office:value-type="string">
            <text:p text:style-name="P3">法源依據</text:p>
          </table:table-cell>
        </table:table-row>
        <text:soft-page-break/>
        <table:table-row table:style-name="表格1.34">
          <table:table-cell table:style-name="表格1.A34" office:value-type="string">
            <text:p text:style-name="P3">4</text:p>
          </table:table-cell>
          <table:table-cell table:style-name="表格1.B34" office:value-type="string">
            <text:p text:style-name="P6">採購評選委員名單保密措施未臻周延：如通知委員聘函未列為密件、未對各評選委員分繕發文、簽文雖列為密件卻簽會其他單位、評選委員名單明列於簽文內</text:p>
          </table:table-cell>
          <table:table-cell table:style-name="表格1.C34" office:value-type="string">
            <text:p text:style-name="P13"><text:span text:style-name="T9">行政院公共工程委員會</text:span><text:span text:style-name="T9">97年8月5日工程企字第09700319460號函頒「採購評選委員會委員名單保密措施一覽表」：</text:span></text:p>
            <text:p text:style-name="P22">1.評選委員建議名單簽報機關首 長或其授權人員核定時，簽辦公文註明為密件，並置於密件專用封套內。必要時，由承辦人以親持密件處理</text:p>
            <text:p text:style-name="P22">2.由專人依機關首長或其授權人員所核定之遴聘（派）順序，辦理聯繫及徵詢意願作業</text:p>
            <text:p text:style-name="P21"><text:span text:style-name="T9">3.</text:span><text:span text:style-name="T9">機關辦理採購評選作業，如需發函予派兼或聘兼採購評選委員會委員時(全體評選委員名單不於招標文件中公開者)，應以密件發函，且對各委員分繕發文</text:span></text:p>
            <text:p text:style-name="P21"><text:span text:style-name="T9">4.</text:span><text:span text:style-name="T9">如有必要將廠商投標文件(服務建議書)於評選前函送評選委員審閱，公函應註明為密件，且對各委員分繕發文，並載明下列評選委員應配合事項：評選委員對於廠商投標文件內容及所知悉之招標資訊，應予保密，且不得與廠商私下接洽與該採購案有關之事務</text:span></text:p>
          </table:table-cell>
          <table:table-cell table:style-name="表格1.D34" office:value-type="string">
            <text:p text:style-name="P13"><text:span text:style-name="T9">採購評選委員會組織準則第</text:span><text:span text:style-name="T9">6</text:span><text:span text:style-name="T9">條、</text:span><text:span text:style-name="T9">行政院公共工程委員會</text:span><text:span text:style-name="T9">97年8月5日工程企字第09700319460號函頒「採購評選委員會委員名單保密措施一覽表」</text:span></text:p>
            <text:p text:style-name="P6"/>
          </table:table-cell>
        </table:table-row>
        <table:table-row table:style-name="表格1.35">
          <table:table-cell table:style-name="表格1.A35" office:value-type="string">
            <text:p text:style-name="P3">5</text:p>
          </table:table-cell>
          <table:table-cell table:style-name="表格1.B35" office:value-type="string">
            <text:p text:style-name="P13"><text:span text:style-name="T4">工作小組未依據評選項目或評選委員會指定之項目，就受評廠商資料擬具初審意見；或工作小組擬具之初審意見內容未符合規定；或工作小組就受評廠商資料擬具之初審意見內容過簡</text:span></text:p>
          </table:table-cell>
          <table:table-cell table:style-name="表格1.C35" office:value-type="string">
            <text:p text:style-name="P13"><text:span text:style-name="T9">機關成立之工作小組應依據評選項目或</text:span><text:span text:style-name="T9">評選</text:span><text:span text:style-name="T9">委員會指定之項目，就受評廠商資料擬具初審意見，載明下列事項，連同廠商資料送</text:span><text:span text:style-name="T9">評選</text:span><text:span text:style-name="T9">委員會供評選參考：</text:span></text:p>
            <text:p text:style-name="P13"><text:span text:style-name="T9">1.</text:span><text:span text:style-name="T9">採購案名稱</text:span></text:p>
            <text:p text:style-name="P20"><text:span text:style-name="T9">2.</text:span><text:span text:style-name="T9">工作小組人員姓名、職稱及專長</text:span></text:p>
            <text:p text:style-name="P20"><text:span text:style-name="T9">3.</text:span><text:span text:style-name="T9">受評廠商於各評選項目所報內容是否符合招標文件規定</text:span></text:p>
            <text:p text:style-name="P20"><text:span text:style-name="T9">4.</text:span><text:span text:style-name="T9">受評廠商於各評選項目之差異性</text:span></text:p>
          </table:table-cell>
          <table:table-cell table:style-name="表格1.D35" office:value-type="string">
            <text:p text:style-name="P6">採購評選委員會審議規則第3條</text:p>
          </table:table-cell>
        </table:table-row>
        <table:table-row table:style-name="表格1.36">
          <table:table-cell table:style-name="表格1.A33" office:value-type="string">
            <text:p text:style-name="P3">項次</text:p>
          </table:table-cell>
          <table:table-cell table:style-name="表格1.A33" office:value-type="string">
            <text:p text:style-name="P3">採購缺失態樣</text:p>
          </table:table-cell>
          <table:table-cell table:style-name="表格1.A33" office:value-type="string">
            <text:p text:style-name="P3">改善建議</text:p>
          </table:table-cell>
          <table:table-cell table:style-name="表格1.D33" office:value-type="string">
            <text:p text:style-name="P3">法源依據</text:p>
          </table:table-cell>
        </table:table-row>
        <text:soft-page-break/>
        <table:table-row table:style-name="表格1.37">
          <table:table-cell table:style-name="表格1.A37" office:value-type="string">
            <text:p text:style-name="P3">6</text:p>
          </table:table-cell>
          <table:table-cell table:style-name="表格1.B37" office:value-type="string">
            <text:p text:style-name="P13"><text:span text:style-name="T9">機關辦理評選後彙整製作總表，未依採購評選委員會審議規則第6條之1第2項規定載明相關內容或載明內容有疏漏</text:span></text:p>
          </table:table-cell>
          <table:table-cell table:style-name="表格1.C37" office:value-type="string">
            <text:p text:style-name="P6">機關於委員評選後，應彙整製作總表，載明下列事項，由參與評選全體委員簽名或蓋章。其內容有修正者，應經修正人員簽名或蓋章：</text:p>
            <text:p text:style-name="P13"><text:span text:style-name="T9">1.</text:span><text:span text:style-name="T9">採購案</text:span></text:p>
            <text:p text:style-name="P13"><text:span text:style-name="T9">2.</text:span><text:span text:style-name="T9">各受評廠商名稱及標價</text:span></text:p>
            <text:p text:style-name="P20"><text:span text:style-name="T9">3.</text:span><text:span text:style-name="T9">本委員會全部委員姓名、職</text:span><text:span text:style-name="T9"> <text:s/></text:span><text:span text:style-name="T9">業、評選優勝廠商或評定最有</text:span></text:p>
            <text:p text:style-name="P13"><text:span text:style-name="T9"><text:s text:c="2"/></text:span><text:span text:style-name="T9">利標會議之出席委員姓名</text:span></text:p>
            <text:p text:style-name="P13"><text:span text:style-name="T9">4.</text:span><text:span text:style-name="T9">各出席委員對於各受評廠商之</text:span></text:p>
            <text:p text:style-name="P13"><text:span text:style-name="T9"><text:s text:c="2"/></text:span><text:span text:style-name="T9">評分或序位評比結</text:span><text:span text:style-name="T9">果</text:span></text:p>
            <text:p text:style-name="P13"><text:span text:style-name="T9">5.</text:span><text:span text:style-name="T9">全部出席委員對各受評廠商之</text:span></text:p>
            <text:p text:style-name="P13"><text:span text:style-name="T9"><text:s text:c="2"/></text:span><text:span text:style-name="T9">總評選結果。</text:span></text:p>
          </table:table-cell>
          <table:table-cell table:style-name="表格1.D37" office:value-type="string">
            <text:p text:style-name="P6">採購評選委員會審議規則第6條之1第2項</text:p>
          </table:table-cell>
        </table:table-row>
        <table:table-row table:style-name="表格1.38">
          <table:table-cell table:style-name="表格1.A38" office:value-type="string">
            <text:p text:style-name="P3">7</text:p>
          </table:table-cell>
          <table:table-cell table:style-name="表格1.B38" office:value-type="string">
            <text:p text:style-name="P13"><text:span text:style-name="T9">採購評選委員會會議紀錄未由出席全體委員簽名或漏未製作採購評選委員會會議紀錄</text:span></text:p>
          </table:table-cell>
          <table:table-cell table:style-name="表格1.C38" office:value-type="string">
            <text:p text:style-name="P6">採購評選委員會會議，應作成紀錄，由出席委員全體簽名</text:p>
          </table:table-cell>
          <table:table-cell table:style-name="表格1.D38" office:value-type="string">
            <text:p text:style-name="P6">採購評選委員會審議規則第9條第4項</text:p>
          </table:table-cell>
        </table:table-row>
      </table:table>
      <text:p text:style-name="P24"><text:span text:style-name="T8">◎</text:span><text:span text:style-name="T2">行政院公共工程委員會</text:span><text:span text:style-name="T2">於</text:span><text:span text:style-name="T2">103</text:span><text:span text:style-name="T2">年</text:span><text:span text:style-name="T2">12</text:span><text:span text:style-name="T2">月</text:span><text:span text:style-name="T2">22</text:span><text:span text:style-name="T2">日以工程</text:span><text:span text:style-name="T2">稽</text:span><text:span text:style-name="T2">字第</text:span><text:span text:style-name="T2">10300441880</text:span><text:span text:style-name="T2">號函</text:span><text:span text:style-name="T2">要求各機關辦理採購時，參用該會訂頒招（審、決）標相關文件範本，以避免違反相關法令。</text:span></text:p>
      <text:p text:style-name="P2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true" style:font-name-asian="全真楷書" style:font-family-asian="全真楷書, 新細明體"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artnam"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letter-kerning="true" style:font-name-asian="華康楷書體W5" style:font-family-asian="華康楷書體W5,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聯絡人" style:family="paragraph" style:parent-style-name="Standard">
      <style:paragraph-properties fo:margin-left="3.96cm" fo:margin-right="0cm" fo:line-height="0.706cm" fo:text-indent="-3.96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備註" style:family="paragraph" style:parent-style-name="Standard">
      <style:paragraph-properties fo:margin-left="0.529cm" fo:margin-right="0cm" fo:line-height="0.882cm" fo:text-indent="-0.529cm" style:auto-text-indent="false" style:snap-to-layout-grid="false"/>
      <style:text-properties fo:font-size="16pt" style:font-name-asian="標楷體" style:font-family-asian="標楷體" style:font-family-generic-asian="script" style:font-size-asian="16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12">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出席者" style:family="paragraph" style:parent-style-name="Standard">
      <style:paragraph-properties fo:margin-left="0.529cm" fo:margin-right="-0.349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開會事由" style:family="paragraph" style:parent-style-name="Standard">
      <style:paragraph-properties fo:margin-left="2.822cm" fo:margin-right="0cm" fo:line-height="0.882cm" fo:text-align="justify" style:justify-single-word="false" fo:text-indent="-2.822cm" style:auto-text-indent="false" style:snap-to-layout-grid="false"/>
      <style:text-properties fo:font-size="16pt" style:font-name-asian="標楷體" style:font-family-asian="標楷體" style:font-family-generic-asian="script" style:font-size-asian="16pt" style:font-size-complex="10pt"/>
    </style:style>
    <style:style style:name="主持人" style:family="paragraph" style:parent-style-name="Standard">
      <style:paragraph-properties fo:margin-left="2.258cm" fo:margin-right="0cm" fo:line-height="0.882cm" fo:text-align="justify" style:justify-single-word="false" fo:text-indent="-2.258cm" style:auto-text-indent="false" style:snap-to-layout-grid="false"/>
      <style:text-properties fo:font-size="16pt" style:font-name-asian="標楷體" style:font-family-asian="標楷體" style:font-family-generic-asian="script" style:font-size-asian="16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副本" style:family="paragraph" style:parent-style-name="Standard">
      <style:paragraph-properties fo:margin-left="0.529cm" fo:margin-right="0cm" fo:margin-top="0cm" fo:margin-bottom="0.088cm" loext:contextual-spacing="false" fo:line-height="0.529cm" fo:text-align="justify" style:justify-single-word="false" fo:text-indent="-0.529cm" style:auto-text-indent="false" style:snap-to-layout-grid="false"/>
      <style:text-properties style:font-name-asian="標楷體" style:font-family-asian="標楷體" style:font-family-generic-asian="script" style:font-size-complex="10pt"/>
    </style:style>
    <style:style style:name="機關地址" style:family="paragraph" style:parent-style-name="Standard">
      <style:paragraph-properties fo:line-height="0.423cm" style:snap-to-layout-grid="false"/>
      <style:text-properties style:font-name-asian="標楷體" style:font-family-asian="標楷體" style:font-family-generic-asian="script" style:font-size-complex="10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一" style:family="paragraph" style:list-style-name="_37_9238454044588485531">
      <style:paragraph-properties fo:margin-top="0.212cm" fo:margin-bottom="0.212cm" loext:contextual-spacing="false" fo:line-height="0.882cm" fo:orphans="2" fo:widows="2" style:snap-to-layout-grid="false">
        <style:tab-stops>
          <style:tab-stop style:position="0cm"/>
        </style:tab-stops>
      </style:paragraph-properties>
      <style:text-properties style:use-window-font-color="true"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text-properties fo:font-size="14pt" fo:font-style="normal" fo:font-weight="normal" style:font-size-asian="14pt" style:font-style-asian="normal"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Times New Roman" fo:font-family="'Times New Roman'" style:font-family-generic="roman" style:font-pitch="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size-asian="14pt" style:font-style-asian="normal" style:font-weight-asian="normal"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fo:font-style="normal" fo:font-weight="normal" style:font-size-asian="14pt" style:font-style-asian="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1z0" style:family="text">
      <style:text-properties fo:font-size="14pt" style:font-size-asian="14pt"/>
    </style:style>
    <style:style style:name="WW8Num11z2" style:family="text">
      <style:text-properties fo:font-size="14pt" fo:font-style="normal" fo:font-weight="normal" style:font-size-asian="14pt" style:font-style-asian="normal" style:font-weight-asian="normal" style:font-size-complex="14pt"/>
    </style:style>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2z4" style:family="text"/>
    <style:style style:name="WW8Num13z0" style:family="text">
      <style:text-properties fo:font-size="14pt" fo:font-style="normal" fo:font-weight="normal"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1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4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5z0" style:family="text"/>
    <style:style style:name="WW8NumSt15z1" style:family="text"/>
    <style:style style:name="WW8NumSt15z2" style:family="text"/>
    <style:style style:name="WW8NumSt15z3" style:family="text"/>
    <style:style style:name="WW8NumSt15z4" style:family="text"/>
    <style:style style:name="WW8NumSt15z5" style:family="text"/>
    <style:style style:name="WW8NumSt15z6" style:family="text"/>
    <style:style style:name="WW8NumSt15z7" style:family="text"/>
    <style:style style:name="WW8NumSt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4" style:display-name=" 字元 字元4" style:family="text">
      <style:text-properties style:letter-kerning="true"/>
    </style:style>
    <style:style style:name="註解參照" style:family="text">
      <style:text-properties fo:font-size="9pt" style:font-size-asian="9pt" style:font-size-complex="9pt"/>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fo:font-size="12pt" fo:font-weight="bold" style:letter-kerning="true" style:font-size-asian="12pt" style:font-weight-asian="bold" style:font-size-complex="12pt" style:font-weight-complex="bold"/>
    </style:style>
    <style:style style:name="_20_字元_20_字元1" style:display-name=" 字元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format="" text:start-value="5">
        <style:list-level-properties text:list-level-position-and-space-mode="label-alignment">
          <style:list-level-label-alignment text:label-followed-by="nothing"/>
        </style:list-level-properties>
      </text:outline-level-style>
      <text:outline-level-style text:level="2" text:style-name="WW8Num14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4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4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4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4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14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3z1" style:num-prefix="第" style:num-suffix="條" style:num-format="一, 二, 三, ..." text:start-value="7">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94cm" fo:text-indent="-0.85cm" fo:margin-left="2.494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47cm" fo:text-indent="-0.85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7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247cm" fo:text-indent="-0.85cm" fo:margin-left="2.24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1.27cm" fo:margin-left="3.51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941cm" fo:text-indent="-0.85cm" fo:margin-left="3.941cm"/>
        </style:list-level-properties>
      </text:list-level-style-number>
      <text:list-level-style-number text:level="5" text:style-name="WW8Num11z2" style:num-prefix="(" style:num-suffix=")" style:num-format="一, 二, 三, ...">
        <style:list-level-properties text:list-level-position-and-space-mode="label-alignment">
          <style:list-level-label-alignment text:label-followed-by="listtab" text:list-tab-stop-position="1.446cm" fo:text-indent="-1.27cm" fo:margin-left="5.207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634cm" fo:text-indent="-0.85cm" fo:margin-left="5.6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4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4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4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1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本府暨所屬機關學校辦理採購常犯缺失</dc:title>
    <meta:initial-creator>澎湖縣政府</meta:initial-creator>
    <meta:creation-date>2017-06-30T15:57:00</meta:creation-date>
    <dc:creator>pcadmin</dc:creator>
    <dc:date>2017-06-30T15:57:00</dc:date>
    <meta:print-date>2016-02-25T17:14:00</meta:print-date>
    <meta:editing-cycles>2</meta:editing-cycles>
    <meta:editing-duration>PT9M</meta:editing-duration>
    <meta:document-statistic meta:table-count="1" meta:image-count="0" meta:object-count="0" meta:page-count="9" meta:paragraph-count="188" meta:word-count="5327" meta:character-count="5582" meta:non-whitespace-character-count="5571"/>
    <meta:generator>LibreOffice/5.1.2.2$Windows_x86 LibreOffice_project/d3bf12ecb743fc0d20e0be0c58ca359301eb705f</meta:generator>
  </office:meta>
</office:document-meta>
</file>