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.212cm" fo:margin-bottom="0cm" loext:contextual-spacing="false" fo:line-height="0.564cm" fo:text-align="center" style:justify-single-word="false" style:page-number="auto"/>
    </style:style>
    <style:style style:name="P4" style:family="paragraph" style:parent-style-name="Standard">
      <style:paragraph-properties fo:margin-left="0.353cm" fo:margin-right="0cm" fo:margin-top="0.212cm" fo:margin-bottom="0cm" loext:contextual-spacing="false" fo:line-height="0.423cm" fo:text-align="end" style:justify-single-word="false" fo:text-indent="-0.353cm" style:auto-text-indent="false"/>
    </style:style>
    <style:style style:name="P5" style:family="paragraph" style:parent-style-name="Standard">
      <style:paragraph-properties fo:margin-left="0.353cm" fo:margin-right="0cm" fo:margin-top="0.212cm" fo:margin-bottom="0cm" loext:contextual-spacing="false" fo:line-height="0.423cm" fo:text-align="end" style:justify-single-word="false" fo:text-indent="-0.353cm" style:auto-text-indent="false"/>
      <style:text-properties style:font-name="標楷體" fo:font-size="10pt" style:font-size-asian="10pt" style:font-name-complex="標楷體"/>
    </style:style>
    <style:style style:name="P6" style:family="paragraph" style:parent-style-name="Standard">
      <style:paragraph-properties fo:margin-left="1.057cm" fo:margin-right="0cm" fo:text-align="justify" style:justify-single-word="false" fo:text-indent="-1.057cm" style:auto-text-indent="false"/>
    </style:style>
    <style:style style:name="P7" style:family="paragraph" style:parent-style-name="Standard">
      <style:paragraph-properties fo:margin-left="1.057cm" fo:margin-right="0cm" fo:text-align="justify" style:justify-single-word="false" fo:text-indent="-1.057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1.903cm" fo:margin-right="0cm" fo:text-align="justify" style:justify-single-word="false" fo:text-indent="-1.057cm" style:auto-text-indent="false"/>
    </style:style>
    <style:style style:name="P9" style:family="paragraph" style:parent-style-name="Standard">
      <style:paragraph-properties fo:margin-left="1.901cm" fo:margin-right="0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998cm" fo:margin-right="0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1.47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13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Text_20_body_20_indent">
      <style:paragraph-properties fo:margin-left="1.057cm" fo:margin-right="0cm" fo:margin-top="0cm" fo:margin-bottom="0cm" loext:contextual-spacing="false" fo:text-align="justify" style:justify-single-word="false" fo:text-indent="-1.057cm" style:auto-text-indent="false"/>
    </style:style>
    <style:style style:name="P15" style:family="paragraph" style:parent-style-name="本文_20_3">
      <style:paragraph-properties fo:margin-left="0cm" fo:margin-right="0cm" fo:line-height="100%" fo:text-indent="1.057cm" style:auto-text-indent="false"/>
    </style:style>
    <style:style style:name="P16" style:family="paragraph" style:parent-style-name="本文_20_3">
      <style:paragraph-properties fo:margin-left="1.903cm" fo:margin-right="0cm" fo:line-height="100%" fo:text-indent="-1.057cm" style:auto-text-indent="false"/>
    </style:style>
    <style:style style:name="P17" style:family="paragraph" style:parent-style-name="本文_20_3">
      <style:paragraph-properties fo:margin-left="1.903cm" fo:margin-right="0cm" fo:line-height="100%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本文_20_3">
      <style:paragraph-properties fo:margin-left="1cm" fo:margin-right="0cm" fo:line-height="100%" fo:text-indent="-1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金門縣各機關</text:span><text:span text:style-name="T3">購置</text:span><text:span text:style-name="T2">公務車輛作業要點</text:span></text:p>
      <text:p text:style-name="P5">95.1.13府主歲字第0950001435號函訂定</text:p>
      <text:p text:style-name="P4"><text:span text:style-name="T4">97.6.23府主歲字第0970034788號函修正</text:span></text:p>
      <text:p text:style-name="P4"><text:span text:style-name="T4">99.9.06府主歲字第0990058810號函修正</text:span></text:p>
      <text:p text:style-name="P4"><text:span text:style-name="T4">101.7.31府主歲字第1010056910號函修正</text:span></text:p>
      <text:p text:style-name="P4"><text:span text:style-name="T4">102.8.12府主歲字第1020057565號函修正</text:span></text:p>
      <text:p text:style-name="P4"><text:span text:style-name="T4">104.3.2府主歲字第</text:span><text:span text:style-name="T4">1040011686</text:span><text:span text:style-name="T4">號函修正</text:span></text:p>
      <text:p text:style-name="P2"><text:span text:style-name="T6">一</text:span><text:span text:style-name="T6">、</text:span><text:span text:style-name="T6">各機關</text:span><text:span text:style-name="T9">購置</text:span><text:span text:style-name="T6">公務車輛，依本要點之規定辦理</text:span><text:span text:style-name="T6">。</text:span></text:p>
      <text:p text:style-name="P1"><text:span text:style-name="T6">二、本要點所稱各機關係</text:span><text:span text:style-name="T13">指下列機關</text:span><text:span text:style-name="T13">：</text:span></text:p>
      <text:p text:style-name="P15"><text:span text:style-name="T15">（一）金門</text:span><text:span text:style-name="T15">縣</text:span><text:span text:style-name="T11">議會</text:span><text:span text:style-name="T15">。</text:span></text:p>
      <text:p text:style-name="P15"><text:span text:style-name="T11">（二）</text:span><text:span text:style-name="T11">金門</text:span><text:span text:style-name="T11">縣政府暨所屬</text:span><text:span text:style-name="T11">一、二</text:span><text:span text:style-name="T11">級機關。</text:span></text:p>
      <text:p text:style-name="P6"><text:span text:style-name="T6">三、</text:span><text:span text:style-name="T6">為撙節購車及落實節能減碳政策，並配合</text:span><text:span text:style-name="T6">中央各機關學校</text:span><text:span text:style-name="T6">事務勞力替代措施推動方案，各機關公務車輛</text:span><text:span text:style-name="T9">購置</text:span><text:span text:style-name="T6">原則如下：</text:span></text:p>
      <text:p text:style-name="P16"><text:span text:style-name="T11">(一)</text:span><text:span text:style-name="T15">縣</text:span><text:span text:style-name="T15">（議）</text:span><text:span text:style-name="T15">長、副縣</text:span><text:span text:style-name="T15">（議）</text:span><text:span text:style-name="T15">長</text:span><text:span text:style-name="T15">及</text:span><text:span text:style-name="T15">縣政府</text:span><text:span text:style-name="T15">（議會）</text:span><text:span text:style-name="T15">秘書長</text:span><text:span text:style-name="T17">之</text:span><text:span text:style-name="T11">專用</text:span><text:span text:style-name="T11">車、</text:span><text:span text:style-name="T11">依道路交通安全規則規定之特種車、</text:span><text:span text:style-name="T11">各型貨車</text:span><text:span text:style-name="T11">及</text:span><text:span text:style-name="T11">機車，依實際需要辦理增購或汰換。</text:span></text:p>
      <text:p text:style-name="P8"><text:span text:style-name="T6">(二)</text:span><text:span text:style-name="T6">公務</text:span><text:span text:style-name="T6">小客車</text:span><text:span text:style-name="T6">、</text:span><text:span text:style-name="T13">大客車及</text:span><text:span text:style-name="T13">客貨兩用車</text:span><text:span text:style-name="T6">，除有特殊情況外，不得增購或汰換。</text:span></text:p>
      <text:p text:style-name="P8"><text:span text:style-name="T6">(三)</text:span><text:span text:style-name="T6">各機關</text:span><text:span text:style-name="T9">購置</text:span><text:span text:style-name="T6">各</text:span><text:span text:style-name="T9">種</text:span><text:span text:style-name="T6">公務車輛，</text:span><text:span text:style-name="T13">鼓勵</text:span><text:span text:style-name="T13">購置</text:span><text:span text:style-name="T8">電動車、油電混合動力車及電動機車等低污染性之車種。</text:span><text:span text:style-name="T6"> </text:span></text:p>
      <text:p text:style-name="P1"><text:span text:style-name="T6">四、前點特殊情況係</text:span><text:span text:style-name="T13">指</text:span><text:span text:style-name="T13">下列情形：</text:span></text:p>
      <text:p text:style-name="P16"><text:span text:style-name="T11">(一)機關位處偏遠地區無法採</text:span><text:span text:style-name="T15">臨時</text:span><text:span text:style-name="T11">性租車。</text:span></text:p>
      <text:p text:style-name="P17">(二)基於業（勤）務特殊性，採臨時性租車方式無法滿足業務所需者，包括：菸酒查緝，災害工程勘查，水土保育，水利、水災防救及河川巡防保育，特定事業稽查，公共安全稽查，禽畜屠體衛生（包括病、死豬流向及私宰查緝）稽查，環境衛生（包括空氣及水污染查緝）稽查，疫病防制，動物防疫，地籍測量鑑界複丈等。</text:p>
      <text:p text:style-name="P9"><text:span text:style-name="T6">前項公務車輛得由各機關衡酌業務實際需要，並本精簡原則核實汰購。</text:span></text:p>
      <text:p text:style-name="P14"><text:span text:style-name="T13">五、</text:span><text:span text:style-name="T6">各機關</text:span><text:span text:style-name="T9">購置</text:span><text:span text:style-name="T6">各種公務車輛，應依各年度</text:span><text:span text:style-name="T6">縣（市）、鄉（鎮、市）預算共同性費用編列基準</text:span><text:span text:style-name="T6">所定</text:span><text:span text:style-name="T6">限額內</text:span><text:span text:style-name="T6">辦理。</text:span><text:span text:style-name="T6"><text:line-break/> <text:s text:c="3"/></text:span><text:span text:style-name="T6">前項編列</text:span><text:span text:style-name="T6">基</text:span><text:span text:style-name="T6">準已含該車輛所需之各項配備，各機關辦理</text:span><text:span text:style-name="T9">購置</text:span><text:span text:style-name="T6">時，不得逾越該</text:span><text:span text:style-name="T6">基</text:span><text:span text:style-name="T6">準之規定。</text:span><text:span text:style-name="T9">但如有特殊改裝需求，專案報經縣政府核准並編列預算者，不在此限。</text:span></text:p>
      <text:p text:style-name="P18"><text:span text:style-name="T11">六、各機關</text:span><text:span text:style-name="T10">購置</text:span><text:span text:style-name="T11">公務車輛，應依預算書所列車種辦理；若</text:span><text:span text:style-name="T11">因特殊原因需變更車種時，應經縣政府核定後，始得辦理。</text:span></text:p>
      <text:p text:style-name="P18"><text:span text:style-name="T11">七、</text:span><text:span text:style-name="T11">各機關</text:span><text:span text:style-name="T10">購置</text:span><text:span text:style-name="T11">公務車輛，得</text:span><text:span text:style-name="T11">利用</text:span><text:span text:style-name="T11">共同供應契約辦理。</text:span></text:p>
      <text:p text:style-name="P6"><text:span text:style-name="T6">八</text:span><text:span text:style-name="T6">、</text:span><text:span text:style-name="T6">各機關不得勻用各界捐款及外募款項等經費，支應購車價款</text:span><text:span text:style-name="T6">。</text:span></text:p>
      <text:p text:style-name="P10"><text:span text:style-name="T6">各機關不得於工程或勞務採購契約</text:span><text:span text:style-name="T9">中</text:span><text:span text:style-name="T6">，納列提供機關使用之公務車輛</text:span><text:span text:style-name="T6">。</text:span></text:p>
      <text:p text:style-name="P6"><text:span text:style-name="T6">九</text:span><text:span text:style-name="T6">、</text:span><text:span text:style-name="T13">縣</text:span><text:span text:style-name="T13">（議）</text:span><text:span text:style-name="T13">長、副縣</text:span><text:span text:style-name="T13">（議）</text:span><text:span text:style-name="T13">長</text:span><text:span text:style-name="T13">及</text:span><text:span text:style-name="T13">縣政府</text:span><text:span text:style-name="T13">（議會）</text:span><text:span text:style-name="T13">秘書長</text:span><text:span text:style-name="T6">新購之</text:span><text:span text:style-name="T6">專用</text:span><text:span text:style-name="T6">車，其排氣量分別不得超過二千</text:span><text:span text:style-name="T9">五</text:span><text:span text:style-name="T6">百CC、二千CC及一千八百CC；一般公務</text:span><text:span text:style-name="T9">小客</text:span><text:span text:style-name="T6">車，其排氣量不得超過一千八百CC。</text:span></text:p>
      <text:p text:style-name="P7"/>
      <text:p text:style-name="P6"><text:soft-page-break/><text:span text:style-name="T6">十</text:span><text:span text:style-name="T6">、</text:span><text:span text:style-name="T6">各機關汰換公務車輛時，其</text:span><text:span text:style-name="T9">購置</text:span><text:span text:style-name="T6">新車之預算，應分配於舊車屆滿使用年限之當月份，不得提前，每一車輛預算執行之賸餘，應予繳庫。</text:span></text:p>
      <text:p text:style-name="P1"><text:span text:style-name="T6">十一</text:span><text:span text:style-name="T6">、</text:span><text:span text:style-name="T6">附屬單位預算</text:span><text:span text:style-name="T9">購置</text:span><text:span text:style-name="T6">管理用之車輛，準用本要點之規定</text:span><text:span text:style-name="T6">。</text:span></text:p>
      <text:p text:style-name="P11"><text:span text:style-name="T6"><text:s text:c="4"/>各機關以接受上</text:span><text:span text:style-name="T9">（下）</text:span><text:span text:style-name="T6">級政府補</text:span><text:span text:style-name="T9">（協）</text:span><text:span text:style-name="T6">助經費</text:span><text:span text:style-name="T9">購置</text:span><text:span text:style-name="T6">公務車輛，準用本要點之規定</text:span><text:span text:style-name="T6">。</text:span></text:p>
      <text:p text:style-name="P11"><text:span text:style-name="T6"><text:s text:c="4"/>鄉（鎮）除鄉（鎮）長及鄉（鎮）民代表會主席</text:span><text:span text:style-name="T9">之</text:span><text:span text:style-name="T6">專用車得依規定汰購外，其餘一般公務車輛之</text:span><text:span text:style-name="T9">購置</text:span><text:span text:style-name="T6">，準用本要點之規定辦理，惟遇有特殊情況需汰購公務車輛，應報請縣政府核定。</text:span></text:p>
      <text:p text:style-name="P12"><text:span text:style-name="T6">十二、本府得設公務車輛</text:span><text:span text:style-name="T9">購置</text:span><text:span text:style-name="T6">、汰換及租賃計畫先期審查小組（以下簡稱公務車輛先期審查小組）由本府秘書長擔任召集人，行政處處長擔任副召集人；其餘成員由財政處處長、主計處處長、政風處處長、人事處處長、行政處法制科科長組成專案小組先期審查。</text:span></text:p>
      <text:p text:style-name="P13"><text:s text:c="10"/>前項公務車輛先期審查小組之秘書作業，由本府行政處總務科辦理之。</text:p>
      <text:p text:style-name="P12"><text:span text:style-name="T6">十三、各機關須汰換、</text:span><text:span text:style-name="T9">購置</text:span><text:span text:style-name="T6">公務車輛，應符合本要點第三點、第四點規定，並考量駕駛人力、停車場所等因素，審慎評估實際業務需求，於每年四月十五日前提出，送本府行政處彙提公務車輛先期審查小組審查。審查結果應送請本府主計處彙提年度計畫及預算審查小組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font-size="11pt" style:font-name-asian="細明體" style:font-family-asian="細明體, MingLiU" style:font-family-generic-asian="modern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0.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機關採購公務車輛作業要點</dc:title>
    <meta:initial-creator>Robert</meta:initial-creator>
    <meta:creation-date>2015-04-01T15:46:00</meta:creation-date>
    <dc:creator>pcadmin</dc:creator>
    <dc:date>2015-04-01T15:46:00</dc:date>
    <meta:print-date>2010-09-07T09:47:00</meta:print-date>
    <meta:editing-cycles>2</meta:editing-cycles>
    <meta:document-statistic meta:table-count="0" meta:image-count="0" meta:object-count="0" meta:page-count="2" meta:paragraph-count="33" meta:word-count="1365" meta:character-count="1485" meta:non-whitespace-character-count="1461"/>
    <meta:generator>LibreOffice/5.1.2.2$Windows_x86 LibreOffice_project/d3bf12ecb743fc0d20e0be0c58ca359301eb705f</meta:generator>
  </office:meta>
</office:document-meta>
</file>