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number-columns-repeated="5" table:style-name="ce3"/>
          <table:table-cell office:value-type="string" table:style-name="ce19">
            <text:p>附表一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金門縣政府對民間團體補(捐)助經費作業要點收支清單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3"/>
          <table:table-cell table:number-columns-repeated="3" table:style-name="ce10"/>
          <table:table-cell table:style-name="ce18"/>
          <table:table-cell table:number-columns-repeated="16378"/>
        </table:table-row>
        <table:table-row table:style-name="ro1">
          <table:table-cell office:value-type="string" table:style-name="ce3">
            <text:p>受補(捐)助團體及個人名稱：</text:p>
          </table:table-cell>
          <table:table-cell table:number-columns-repeated="3" table:style-name="ce3"/>
          <table:table-cell office:value-type="string" table:style-name="ce3">
            <text:p>填表日期： <text:s text:c="4"/>年 <text:s text:c="4"/>月 <text:s text:c="4"/>日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3" table:style-name="ce3"/>
          <table:table-cell office:value-type="string" table:style-name="ce3">
            <text:p>補(捐)助機關單位：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計畫期程：<text:span text:style-name="T2"><text:s text:c="5"/></text:span>年<text:span text:style-name="T2"><text:s text:c="5"/></text:span>月<text:span text:style-name="T2"><text:s text:c="5"/></text:span>日至<text:span text:style-name="T2"><text:s text:c="5"/></text:span>年<text:span text:style-name="T2"><text:s text:c="5"/></text:span>月<text:span text:style-name="T2"><text:s text:c="5"/></text:span>日</text:p>
          </table:table-cell>
          <table:table-cell table:number-columns-repeated="4" table:style-name="ce3"/>
          <table:table-cell office:value-type="string" table:style-name="ce3">
            <text:p>單位：新台幣元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計畫支用項目</text:p>
          </table:table-cell>
          <table:table-cell office:value-type="string" table:style-name="ce4">
            <text:p>核定數</text:p>
          </table:table-cell>
          <table:table-cell office:value-type="string" table:style-name="ce17">
            <text:p>前期實支數</text:p>
          </table:table-cell>
          <table:table-cell office:value-type="string" table:style-name="ce17">
            <text:p>本期實支數</text:p>
          </table:table-cell>
          <table:table-cell office:value-type="string" table:style-name="ce4">
            <text:p>餘絀數</text:p>
          </table:table-cell>
          <table:table-cell office:value-type="string" table:number-columns-spanned="1" table:number-rows-spanned="2" table:style-name="ce30">
            <text:p>備<text:span text:style-name="T2"><text:s text:c="18"/></text:span>註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 )</text:p>
          </table:table-cell>
          <table:table-cell office:value-type="string" table:style-name="ce9">
            <text:p>(D=A-B-C)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9]-[.C9])" table:style-name="ce6">
            <text:p>0<text:s/></text:p>
          </table:table-cell>
          <table:table-cell office:value-type="string" table:style-name="ce13">
            <text:p>執行機關確認下列事項：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0]-[.C10])" table:style-name="ce6">
            <text:p>0<text:s/></text:p>
          </table:table-cell>
          <table:table-cell office:value-type="string" table:style-name="ce14">
            <text:p>1.經費支出已確實按原核定計畫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1]-[.C11])" table:style-name="ce6">
            <text:p>0<text:s/></text:p>
          </table:table-cell>
          <table:table-cell office:value-type="string" table:style-name="ce14">
            <text:p><text:s text:c="2"/>內容及相關法規辦理。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2]-[.C12])" table:style-name="ce6">
            <text:p>0<text:s/></text:p>
          </table:table-cell>
          <table:table-cell office:value-type="string" table:style-name="ce16">
            <text:p>2.經費中涉及採購事項，已依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3]-[.C13])" table:style-name="ce6">
            <text:p>0<text:s/></text:p>
          </table:table-cell>
          <table:table-cell office:value-type="string" table:style-name="ce14">
            <text:p><text:s text:c="2"/>政府採購法等相關規定辦理。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4]-[.C14])" table:style-name="ce6">
            <text:p>0<text:s/></text:p>
          </table:table-cell>
          <table:table-cell office:value-type="string" table:style-name="ce16">
            <text:p>3.財物之登記與保管已依相關規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5]-[.C15])" table:style-name="ce6">
            <text:p>0<text:s/></text:p>
          </table:table-cell>
          <table:table-cell office:value-type="string" table:style-name="ce14">
            <text:p><text:s text:c="2"/>定辦理。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6]-[.C16])" table:style-name="ce6">
            <text:p>0<text:s/></text:p>
          </table:table-cell>
          <table:table-cell office:value-type="string" table:style-name="ce16">
            <text:p>4.結餘款及相關衍生收入，已全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float" office:value="0" table:formula="of:=SUM([.B17]-[.C17])" table:style-name="ce6">
            <text:p>0<text:s/></text:p>
          </table:table-cell>
          <table:table-cell office:value-type="string" table:style-name="ce14">
            <text:p><text:s text:c="2"/>數或按比率繳回。</text:p>
          </table:table-cell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18]-[.C18])" table:style-name="ce6">
            <text:p>0<text:s/></text:p>
          </table:table-cell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19]-[.C19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0]-[.C20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1]-[.C21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2]-[.C22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3]-[.C23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4]-[.C24])" table:style-name="ce6">
            <text:p>0<text:s/></text:p>
          </table:table-cell>
          <table:table-cell table:style-name="ce14"/>
          <table:table-cell table:number-columns-repeated="7" table:style-name="ce3"/>
          <table:table-cell table:style-name="ce12"/>
          <table:table-cell table:number-columns-repeated="16370"/>
        </table:table-row>
        <table:table-row table:style-name="ro1">
          <table:table-cell table:number-columns-repeated="4" table:style-name="ce5"/>
          <table:table-cell office:value-type="float" office:value="0" table:formula="of:=SUM([.B25]-[.C25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6]-[.C26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7]-[.C27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8]-[.C28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29]-[.C29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30]-[.C30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31]-[.C31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32]-[.C32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33]-[.C33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table:number-columns-repeated="4" table:style-name="ce5"/>
          <table:table-cell office:value-type="float" office:value="0" table:formula="of:=SUM([.B34]-[.C34])" table:style-name="ce6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7">
            <text:p>合<text:span text:style-name="T2"><text:s text:c="15"/></text:span>計</text:p>
          </table:table-cell>
          <table:table-cell office:value-type="float" office:value="0" table:formula="of:=SUM([.B9:.B34])" table:style-name="ce5">
            <text:p>0</text:p>
          </table:table-cell>
          <table:table-cell office:value-type="float" office:value="0" table:formula="of:=SUM([.C9:.C34])" table:style-name="ce5">
            <text:p>0</text:p>
          </table:table-cell>
          <table:table-cell table:style-name="ce5"/>
          <table:table-cell office:value-type="float" office:value="0" table:formula="of:=SUM([.E9:.E34])" table:style-name="ce6">
            <text:p>0<text:s/></text:p>
          </table:table-cell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4">
            <text:p>製表: <text:s text:c="10"/>受補(捐)助團體及個人負責人: <text:s text:c="9"/>承辦人員: <text:s text:c="13"/>機關單位主管: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4">
            <text:p>注意事項：一、請依據金門縣政府對民間團體補(捐)助經費作業要點填列。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3">
            <text:p><text:s text:c="20"/><text:span text:style-name="T1">二、本表「計畫支用項目」請受補</text:span>(<text:span text:style-name="T1">捐</text:span>)<text:span text:style-name="T1">助之民間團體或個人依照原核定計畫概算項目填寫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3">
            <text:p><text:s text:c="20"/><text:span text:style-name="T1">三、同一案件向二個以上機關提出申請補</text:span>(<text:span text:style-name="T1">捐</text:span>)<text:span text:style-name="T1">助，應列明全部經費內容，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4">
            <text:p><text:s text:c="14"/>及向各機關申請補(捐)助之項目及金額。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3">
            <text:p><text:s text:c="20"/><text:span text:style-name="T1">四、本表由接受補</text:span>(<text:span text:style-name="T1">捐</text:span>)<text:span text:style-name="T1">助團體及個人應於計畫結束後內十日填製二份，一份自存，一份連同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8">
            <text:p><text:s text:c="28"/><text:span text:style-name="T1">補助款結餘數送補</text:span>(<text:span text:style-name="T1">捐</text:span>)<text:span text:style-name="T1">助單位</text:span><text:span text:style-name="T3">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23">
            <text:p><text:s text:c="20"/><text:span text:style-name="T1">五、本計畫如有剩餘款〈餘絀合計數〉應一併繳回縣庫，並請註明繳回日期。</text:span></text:p>
          </table:table-cell>
          <table:covered-table-cell table:number-columns-repeated="5"/>
          <table:table-cell table:style-name="ce11"/>
          <table:table-cell table:number-columns-repeated="16377" table:style-name="ce8"/>
        </table:table-row>
        <table:table-row table:style-name="ro1">
          <table:table-cell office:value-type="string" table:number-columns-spanned="6" table:number-rows-spanned="1" table:style-name="ce25">
            <text:p><text:s text:c="10"/>六、本表應呈送機關單位主管陳閱後，併同成果報告專卷保管，至少保存三年，以備查核。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92~03~26</meta:initial-creator>
    <dc:creator>張尹</dc:creator>
    <meta:creation-date>2003-09-02T06:59:39Z</meta:creation-date>
    <dc:date>2021-11-09T06:30:58Z</dc:date>
    <meta:print-date>2021-10-14T07:16:56Z</meta:print-date>
  </office:meta>
</office:document-meta>
</file>