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3">
      <style:paragraph-properties fo:line-height="0.882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社福經費核銷常有疑義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2">反映問題</text:p>
          </table:table-cell>
          <table:table-cell table:style-name="表格1.C1" office:value-type="string">
            <text:p text:style-name="P2">相關規定或說明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<text:span text:style-name="T2">經費核銷案件退件次數過多。</text:span></text:p>
          </table:table-cell>
          <table:table-cell table:style-name="表格1.C1" office:value-type="string">
            <text:p text:style-name="P7"><text:span text:style-name="T2">依本總處96年2月1日處會三字第0960000691號函（附件1）略以，</text:span><text:span text:style-name="T1">會計人員辦理審核業務，倘發現原始憑證不符會計法等相關規定，應將所有錯誤、疏漏一併告知被審核單位。每一案件會計部門退件以一次為原則，不宜重複退件，但原退件事由未獲更（補）正者不在此限，並應妥為說明清楚。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三聯式發票要求加蓋負責人印章。</text:p>
          </table:table-cell>
          <table:table-cell table:style-name="表格1.C1" office:value-type="string">
            <text:p text:style-name="P8"><text:span text:style-name="T1">依支出憑證處理要點規定，僅規範如取得公司或店家所開立之發票或收據應記載營業人名稱、營利事業統一編號等事項，並未要求需加蓋負責人私章，亦未要求要有負責人資料。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<text:span text:style-name="T2">便當核銷要求檢附會議簽到單或會議紀錄。</text:span></text:p>
            <text:p text:style-name="P3"/>
          </table:table-cell>
          <table:table-cell table:style-name="表格1.C1" office:value-type="string">
            <text:p text:style-name="P7"><text:span text:style-name="T2">依本總處89年8月29日台89處會三字第13494號函（附件2），已簡化部分經費核銷事宜，例如開會食用便</text:span><text:soft-page-break/><text:span text:style-name="T2">當者之名單、開會通知等，均可免再併入作為核銷之原始憑證。機關如有要求，係機關基於內部控制等業務需要，並非共同性規範之規定。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印刷費要求檢附樣張。</text:p>
          </table:table-cell>
          <table:table-cell table:style-name="表格1.C1" office:value-type="string">
            <text:p text:style-name="P7"><text:span text:style-name="T2">依本總處89年8月29日台89處會三字第13494號函，印刷費之報支無須檢附樣張或樣本。機關如有要求，係機關基於內部控制等業務需要，並非共同性規範之規定。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<text:span text:style-name="T2">外聘講師得以去程車票票根或購票證明單核銷來回交通費。</text:span></text:p>
            <text:p text:style-name="P3"/>
            <text:p text:style-name="P3"/>
          </table:table-cell>
          <table:table-cell table:style-name="表格1.C1" office:value-type="string">
            <text:list xml:id="list2046081167405785498" text:style-name="WW8Num3">
              <text:list-item>
                <text:p text:style-name="P9"><text:span text:style-name="T2">依本總處102年5月3日主預政字第1020101023號「主計長信箱」（附件3）略以，訓練機構聘請講座授課，因非以出差派遣，故非屬「國內出差旅費報支要點」所規範範圍。</text:span></text:p>
              </text:list-item>
              <text:list-item>
                <text:p text:style-name="P5">依軍公教人員兼職費及講座鐘點費支給規定，外聘講座視實際需要核實支給往返交通費，其中「核實」係指由訓練機構審<text:soft-page-break/>核事實無誤後發給。 </text:p>
              </text:list-item>
              <text:list-item>
                <text:p text:style-name="P5">若授課講座搭乘飛機往返之事實明確，但無法取得者，可依支出憑證處理要點規定，改以受領人親自簽名或蓋章之收據核實列支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<text:span text:style-name="T2">黏存單上單據黏貼方向不一遭退件。</text:span></text:p>
          </table:table-cell>
          <table:table-cell table:style-name="表格1.C1" office:value-type="string">
            <text:p text:style-name="P7"><text:span text:style-name="T2">會計人員依規辦理審核，爰在符合經費核銷相關規定下，應簡政便民，避免過度不合理之要求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679cm" fo:margin-right="0cm" fo:margin-top="0.212cm" fo:margin-bottom="0cm" loext:contextual-spacing="false" fo:line-height="0.706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福經費核銷常有疑義</dc:title>
    <meta:initial-creator>內部審核研究小組第二科黃志翔</meta:initial-creator>
    <meta:creation-date>2016-05-23T10:57:00</meta:creation-date>
    <dc:creator>cidy38</dc:creator>
    <dc:date>2016-05-25T16:09:00</dc:date>
    <meta:print-date>2016-05-23T16:47:00</meta:print-date>
    <meta:editing-cycles>16</meta:editing-cycles>
    <meta:editing-duration>PT2H46M</meta:editing-duration>
    <meta:document-statistic meta:table-count="1" meta:image-count="0" meta:object-count="0" meta:page-count="3" meta:paragraph-count="25" meta:word-count="748" meta:character-count="784" meta:non-whitespace-character-count="783"/>
    <meta:generator>LibreOffice/5.1.2.2$Windows_x86 LibreOffice_project/d3bf12ecb743fc0d20e0be0c58ca359301eb705f</meta:generator>
  </office:meta>
</office:document-meta>
</file>