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本文縮排_20_2" style:master-page-name="Standard">
      <style:paragraph-properties fo:margin-left="0.318cm" fo:margin-right="0.173cm" fo:line-height="150%" fo:text-align="center" style:justify-single-word="false" fo:text-indent="0cm" style:auto-text-indent="false" style:page-number="1" style:snap-to-layout-grid="false"/>
    </style:style>
    <style:style style:name="P2" style:family="paragraph" style:parent-style-name="本文縮排_20_2">
      <style:paragraph-properties fo:margin-left="0.423cm" fo:margin-right="0cm" fo:margin-top="0cm" fo:margin-bottom="0cm" loext:contextual-spacing="false" fo:line-height="150%" fo:text-align="justify" style:justify-single-word="false" fo:text-indent="1.111cm" style:auto-text-indent="false" style:snap-to-layout-grid="false"/>
    </style:style>
    <style:style style:name="P3" style:family="paragraph" style:parent-style-name="本文縮排_20_2">
      <style:paragraph-properties fo:margin-left="1.372cm" fo:margin-right="0cm" fo:margin-top="0cm" fo:margin-bottom="0cm" loext:contextual-spacing="false" fo:line-height="150%" fo:text-indent="-0.949cm" style:auto-text-indent="false" style:snap-to-layout-grid="false"/>
    </style:style>
    <style:style style:name="P4" style:family="paragraph" style:parent-style-name="Header">
      <style:text-properties style:font-size-complex="20pt"/>
    </style:style>
    <style:style style:name="T1" style:family="text">
      <style:text-properties fo:font-size="20pt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4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支出憑證處理要點修正總說明</text:span></text:p>
      <text:p text:style-name="P2"><text:span text:style-name="T4">支出憑證處理要點（以下簡稱本要點）自九十年十一月二十二日訂定發布實施後，</text:span><text:span text:style-name="T5">嗣於九十三年十月五日、</text:span><text:span text:style-name="T3">九十八年十二月二十九日、一百零一年十月一日歷經三次修正</text:span><text:span text:style-name="T5">發布在案。因</text:span><text:span text:style-name="T4">本要點主要係規範政府各機關（構）、學校支出憑證之處理，爰修正本要點名稱為「政府支出憑證處理要點」，鑒於</text:span><text:span text:style-name="T5">現行網路型態交易眾多及日趨普遍，又配合財政部推動電子發票，公用事業自一零五年起開立無實體電子發票，以及</text:span><text:span text:style-name="T4">審計法第三十六條等部分條文修正，各機關憑證改以不送審為原則，並為切合機關實務作業需求等，爰修正本要點規定，其重點如下：</text:span></text:p>
      <text:p text:style-name="P3"><text:span text:style-name="T5">一、增列支出憑證透由網路下載列印，及取得證明支付事實電子憑證之報支規定（修正規定第三點、第二十一點）。</text:span></text:p>
      <text:p text:style-name="P3"><text:span text:style-name="T5">二、增列委託金融機構、公款支付機關（構）簽發票據、轉帳等支付非屬採購案款項以及電子發票之報支規範（修正規定第四點、第六點）。</text:span></text:p>
      <text:p text:style-name="P3"><text:span text:style-name="T5">三、修正分批（期）付款表及支出科目分攤表之使用規定（修正規定第十三點、第十四點）。</text:span></text:p>
      <text:p text:style-name="P3"><text:span text:style-name="T5">四、修正收據無列明大寫數字書寫時免予補正之情況，及</text:span><text:span text:style-name="T4">大陸地區、香港、澳門</text:span><text:span text:style-name="T5">出具之支出憑證處理規定（修正規定第十七點、</text:span><text:span text:style-name="T4">第二十點</text:span><text:span text:style-name="T5">）。</text:span></text:p>
      <text:p text:style-name="P3"><text:span text:style-name="T4">五、配合審計法修正，修正憑證送審作業規定（</text:span><text:span text:style-name="T5">修正規定</text:span><text:span text:style-name="T4">第二十二點及刪除現行規定第二十四點）。</text:span></text:p>
      <text:p text:style-name="P3"><text:span text:style-name="T5">六、</text:span><text:span text:style-name="T4">修正各機關以電子化形式提出之支出憑證，其格式及要件等規範文字，以茲明確（修正規定第二十三點）。</text:span></text:p>
      <text:p text:style-name="P3"><text:span text:style-name="T4">七、避免重複規範，刪除現行第二十五點，有關團體或私人領受政府機關補（捐）助款項之支出憑證處理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分項段落" style:family="paragraph" style:parent-style-name="Standard" style:list-style-name="WW8Num2">
      <style:paragraph-properties fo:line-height="150%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, 新細明體" style:font-family-generic-asian="modern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1.083cm" fo:margin-right="0cm" fo:text-indent="-1.083cm" style:auto-text-indent="false"/>
      <style:text-properties fo:font-size="16pt" style:font-name-asian="標楷體" style:font-family-asian="標楷體" style:font-family-generic-asian="script" style:font-size-asian="16pt" style:font-size-complex="12pt"/>
    </style:style>
    <style:style style:name="樣式5" style:family="paragraph" style:parent-style-name="Standard">
      <style:paragraph-properties fo:margin-left="0.342cm" fo:margin-right="0cm" fo:margin-top="0.318cm" fo:margin-bottom="0cm" loext:contextual-spacing="false" style:line-height-at-least="0cm" fo:text-align="end" style:justify-single-word="false" fo:text-indent="0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1" style:display-name=" 字元 字元1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3" style:display-name=" 字元 字元3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_20_字元_20_字元2" style:display-name=" 字元 字元2" style:family="text">
      <style:text-properties style:letter-kerning="true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93cm" fo:text-indent="-1.27cm" fo:margin-left="1.863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86cm" fo:text-indent="-0.847cm" fo:margin-left="2.2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33cm" fo:text-indent="-0.847cm" fo:margin-left="3.1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size-complex="20pt"/>
    </style:style>
    <style:page-layout style:name="Mpm1">
      <style:page-layout-properties fo:page-width="21.001cm" fo:page-height="29.7cm" style:num-format="1" style:print-orientation="portrait" fo:margin-top="0.953cm" fo:margin-bottom="2.54cm" fo:margin-left="1.764cm" fo:margin-right="1.76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bottom="1.4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「健全內部控制機制之推動事宜」會議議程</dc:title>
    <meta:initial-creator>dgbas</meta:initial-creator>
    <meta:creation-date>2016-02-25T16:02:00</meta:creation-date>
    <dc:creator>dgbas</dc:creator>
    <dc:date>2016-03-04T09:20:00</dc:date>
    <meta:print-date>2016-02-25T17:03:00</meta:print-date>
    <meta:editing-cycles>10</meta:editing-cycles>
    <meta:editing-duration>PT2M</meta:editing-duration>
    <meta:document-statistic meta:table-count="0" meta:image-count="0" meta:object-count="0" meta:page-count="1" meta:paragraph-count="9" meta:word-count="612" meta:character-count="612" meta:non-whitespace-character-count="612"/>
    <meta:generator>LibreOffice/5.1.2.2$Windows_x86 LibreOffice_project/d3bf12ecb743fc0d20e0be0c58ca359301eb705f</meta:generator>
  </office:meta>
</office:document-meta>
</file>