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3cm" fo:margin-left="-0.644cm" table:align="left" style:writing-mode="lr-tb"/>
    </style:style>
    <style:style style:name="表格1.A" style:family="table-column">
      <style:table-column-properties style:column-width="8.04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3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 style:font-weight-complex="bold"/>
    </style:style>
    <style:style style:name="P8" style:family="paragraph" style:parent-style-name="Standard" style:list-style-name="WW8Num3">
      <style:paragraph-properties style:line-height-at-least="0cm"/>
      <style:text-properties fo:font-size="10pt" fo:font-weight="bold" style:font-name-asian="標楷體" style:font-size-asian="10pt" style:font-weight-asian="bold" style:font-weight-complex="bold"/>
    </style:style>
    <style:style style:name="P9" style:family="paragraph" style:parent-style-name="Standard">
      <style:paragraph-properties style:line-height-at-least="0cm"/>
      <style:text-properties fo:font-size="10pt" style:font-size-asian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16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-0.605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58cm" fo:margin-right="0cm" fo:text-align="justify" style:justify-single-word="false" fo:text-indent="0.002cm" style:auto-text-indent="false"/>
      <style:text-properties style:font-name-asian="標楷體"/>
    </style:style>
    <style:style style:name="P19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20" style:family="paragraph" style:parent-style-name="Standard">
      <style:paragraph-properties fo:margin-left="0.847cm" fo:margin-right="0cm" style:line-height-at-least="0cm" fo:text-indent="0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P25" style:family="paragraph" style:parent-style-name="Standard">
      <style:paragraph-properties fo:margin-left="0.706cm" fo:margin-right="0cm" style:line-height-at-least="0cm" fo:text-indent="-0.706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706cm" fo:margin-right="0cm" style:line-height-at-least="0cm" fo:text-indent="-0.706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702cm" fo:margin-right="0cm" style:line-height-at-least="0cm" fo:text-indent="0cm" style:auto-text-indent="false"/>
    </style:style>
    <style:style style:name="P28" style:family="paragraph" style:parent-style-name="Standard">
      <style:paragraph-properties fo:margin-left="0.702cm" fo:margin-right="0cm" style:line-height-at-least="0cm" fo:text-align="justify" style:justify-single-word="false" fo:text-indent="0.06cm" style:auto-text-indent="false"/>
    </style:style>
    <style:style style:name="P29" style:family="paragraph" style:parent-style-name="Standard">
      <style:paragraph-properties fo:margin-left="0.702cm" fo:margin-right="0cm" style:line-height-at-least="0cm" fo:text-align="justify" style:justify-single-word="false" fo:text-indent="0.06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style:line-height-at-least="0cm" fo:text-indent="0.706cm" style:auto-text-indent="false"/>
    </style:style>
    <style:style style:name="P31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left="0.279cm" fo:margin-right="0cm" style:line-height-at-least="0cm" fo:text-indent="0.353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-0.529cm" fo:margin-right="0cm" fo:text-align="justify" style:justify-single-word="false" fo:text-indent="0.004cm" style:auto-text-indent="false" style:snap-to-layout-grid="false"/>
      <style:text-properties fo:font-size="18pt" style:font-name-asian="標楷體" style:font-size-asian="18pt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35" style:family="paragraph" style:parent-style-name="Header">
      <style:paragraph-properties style:line-height-at-least="0cm" style:snap-to-layout-grid="false">
        <style:tab-stops/>
      </style:paragraph-properties>
      <style:text-properties fo:font-weight="bold" style:font-name-asian="標楷體" style:font-weight-asian="bold" style:font-weight-complex="bold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fo:font-weight="bold" style:font-name-asian="標楷體" style:font-size-asian="10pt" style:font-weight-asian="bold" style:font-weight-complex="bold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採購流程概述表</text:p>
      <text:list xml:id="list5795193463861489405" text:style-name="WW8Num1">
        <text:list-item>
          <text:p text:style-name="P1"><text:span text:style-name="T5">案件名稱</text:span><text:span text:style-name="T6"> <text:s text:c="16"/></text:span><text:span text:style-name="T5">四、電話通知日期：</text:span></text:p>
        </text:list-item>
        <text:list-item>
          <text:p text:style-name="P2"><text:span text:style-name="T3">採購案號</text:span><text:span text:style-name="T7"> <text:s text:c="16"/></text:span><text:span text:style-name="T3">五、實地稽核日期：</text:span><text:span text:style-name="T7"> <text:s/></text:span></text:p>
        </text:list-item>
        <text:list-item>
          <text:p text:style-name="P1">受稽核機關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辦理採購流程概述</text:p>
          </table:table-cell>
          <table:table-cell table:style-name="表格1.A1" office:value-type="string">
            <text:p text:style-name="P18">相關法規</text:p>
          </table:table-cell>
          <table:table-cell table:style-name="表格1.A1" office:value-type="string">
            <text:p text:style-name="P3">證明文件</text:p>
          </table:table-cell>
          <table:table-cell table:style-name="表格1.D1" office:value-type="string">
            <text:p text:style-name="P3">稽核結果</text:p>
          </table:table-cell>
        </table:table-row>
        <table:table-row table:style-name="表格1.1">
          <table:table-cell table:style-name="表格1.A1" office:value-type="string">
            <text:list xml:id="list2438426928280825191" text:style-name="WW8Num3">
              <text:list-item>
                <text:p text:style-name="P8">招標階段：</text:p>
              </text:list-item>
            </text:list>
            <text:p text:style-name="P23">採購標的屬性(工程,財物,勞務)</text:p>
            <text:p text:style-name="P20"/>
            <text:p text:style-name="P19"><text:span text:style-name="T9">採購金額界定(未達公告金額,公告金額,查核金額,巨額)</text:span><text:span text:style-name="T14">。</text:span></text:p>
            <text:p text:style-name="P23"/>
            <text:p text:style-name="P20">預算金額</text:p>
            <text:p text:style-name="P11"/>
            <text:p text:style-name="P20">公告金額以上採購案,辦理分批採購(未於法定預算書標示者),採最有利標決標者,或其他應報上級機關核准者,有無依規定報核</text:p>
            <text:p text:style-name="P11"/>
            <text:p text:style-name="P23">公告日期</text:p>
            <text:p text:style-name="P23">截止投標日或收件日</text:p>
            <text:p text:style-name="P23">開標日期 <text:s text:c="9"/>，等標期 <text:s text:c="3"/>天，</text:p>
            <text:p text:style-name="P23">招標文件及合約內之履約期限為</text:p>
            <text:p text:style-name="P23">簽約後 <text:s text:c="2"/>日曆天以內。</text:p>
            <text:p text:style-name="P19"><text:span text:style-name="T9">有無接獲廠商提出招標文件疑義</text:span><text:span text:style-name="T14">。</text:span></text:p>
            <text:p text:style-name="P35">二、開標階段：</text:p>
            <text:p text:style-name="P21">招標文件中有無依規定請投廠商繳納押標金</text:p>
            <text:p text:style-name="P22"/>
            <text:p text:style-name="P21">押標金額度</text:p>
            <text:p text:style-name="P20">投標文件有無依規定送達招標機關，</text:p>
            <text:p text:style-name="P20">開標程序是否符合規定，</text:p>
            <text:p text:style-name="P19"><text:span text:style-name="T9">有無採</text:span><text:span text:style-name="T14">購法第48條之情事</text:span></text:p>
            <text:p text:style-name="P23">是否辦理公開評選</text:p>
            <text:p text:style-name="P19"><text:span text:style-name="T14">公</text:span><text:span text:style-name="T9">開評選程序是否符合相關規定</text:span></text:p>
            <text:p text:style-name="P20">是否為分段開標，是否符合相關規定</text:p>
            <text:p text:style-name="P7"><text:soft-page-break/>三、決標階段：</text:p>
            <text:p text:style-name="P11">1、有無依規定辦理監辦作業</text:p>
            <text:p text:style-name="P24"><text:span text:style-name="T14">2、預算金額 <text:s text:c="8"/>元(</text:span><text:span text:style-name="T14">A)</text:span></text:p>
            <text:p text:style-name="P27"><text:span text:style-name="T14">底價 <text:s text:c="11"/>元 (</text:span><text:span text:style-name="T14">B)</text:span><text:span text:style-name="T14">，</text:span></text:p>
            <text:p text:style-name="P28"><text:span text:style-name="T14">決標金額 <text:s text:c="4"/>元(</text:span><text:span text:style-name="T14">C)</text:span><text:span text:style-name="T14">，</text:span></text:p>
            <text:p text:style-name="P28"><text:span text:style-name="T14">C/A=</text:span><text:span text:style-name="T14"> <text:s text:c="9"/></text:span><text:span text:style-name="T14">%</text:span><text:span text:style-name="T14">、</text:span><text:span text:style-name="T14">C/B=</text:span><text:span text:style-name="T14"> <text:s text:c="5"/></text:span><text:span text:style-name="T14">%</text:span><text:span text:style-name="T14">，</text:span><text:span text:style-name="T14">B/A</text:span><text:span text:style-name="T14">= <text:s text:c="4"/></text:span><text:span text:style-name="T14">%</text:span><text:span text:style-name="T14">，</text:span></text:p>
            <text:p text:style-name="P29">第一次招標，有 <text:s text:c="3"/>家廠商投標，有效標廠商 <text:s text:c="3"/>家，</text:p>
            <text:p text:style-name="P29">有效標廠商平均標價 <text:s text:c="6"/>元，</text:p>
            <text:p text:style-name="P29">次低標廠商標價 <text:s text:c="8"/>元，</text:p>
            <text:p text:style-name="P29">決標金額是否低於平均標價之80%</text:p>
            <text:p text:style-name="P28"><text:span text:style-name="T14">標價不合理</text:span><text:span text:style-name="T9">之處理</text:span></text:p>
            <text:p text:style-name="P29"/>
            <text:p text:style-name="P29">減價程序</text:p>
            <text:p text:style-name="P29">最有利標決標程序</text:p>
            <text:p text:style-name="P25">3、審查投標廠商文件是否依規定</text:p>
            <text:p text:style-name="P26"><text:span text:style-name="T7"><text:s text:c="3"/></text:span><text:span text:style-name="T3">對其內容有疑義時是否通知投標廠商提出說明</text:span></text:p>
            <text:p text:style-name="P26"><text:span text:style-name="T7"><text:s text:c="3"/></text:span><text:span text:style-name="T3">審查結果是否通知廠商</text:span><text:span text:style-name="T7"> </text:span></text:p>
            <text:p text:style-name="P30"><text:span text:style-name="T9">決</text:span><text:span text:style-name="T14">標日期</text:span></text:p>
            <text:p text:style-name="P31">刊登日期</text:p>
            <text:p text:style-name="P31">決標結果有無刊登決標公告。</text:p>
            <text:p text:style-name="P25"/>
            <text:p text:style-name="P5"><text:span text:style-name="T9">4 . 是</text:span><text:span text:style-name="T14">否訂有底價</text:span></text:p>
            <text:p text:style-name="P32">底價訂定依據 <text:s text:c="5"/>　核定時間為</text:p>
            <text:p text:style-name="P7">四、訂約階段：</text:p>
            <text:p text:style-name="P23">是否引用契約範本。</text:p>
            <text:p text:style-name="P7">五、履約管理：</text:p>
            <text:p text:style-name="P31">工程採購是否依據契約規定執行</text:p>
            <text:p text:style-name="P31">開工日期 <text:s text:c="9"/></text:p>
            <text:p text:style-name="P31">停工日期</text:p>
            <text:p text:style-name="P31">復工日期</text:p>
            <text:p text:style-name="P5"><text:span text:style-name="T14">預</text:span><text:span text:style-name="T9">定完工日</text:span></text:p>
            <text:p text:style-name="P9"><text:span text:style-name="T3">預定進度</text:span><text:span text:style-name="T7"> <text:s text:c="9"/></text:span><text:span text:style-name="T3">%,實際進度</text:span><text:span text:style-name="T7"> <text:s text:c="15"/></text:span><text:span text:style-name="T3">%</text:span></text:p>
            <text:p text:style-name="P4"><text:span text:style-name="T17">六、驗收：</text:span><text:span text:style-name="T9">是否己依契約規定辦理驗收,有無製作紀錄</text:span></text:p>
          </table:table-cell>
          <table:table-cell table:style-name="表格1.A1" office:value-type="string">
            <text:p text:style-name="P10">政府採購法第七條</text:p>
            <text:p text:style-name="P10">及施行細則第六條</text:p>
            <text:p text:style-name="P10"/>
            <text:p text:style-name="P10">政府採購法第十八、十九、二十、二十一、二十二、二十三條</text:p>
            <text:p text:style-name="P10"/>
            <text:p text:style-name="P10"/>
            <text:p text:style-name="P10"/>
            <text:p text:style-name="P10">政府採購法第十四,五十六條,施行細則第十三條</text:p>
            <text:p text:style-name="P10"/>
            <text:p text:style-name="Text_20_body">政府採購法第二十八條及子法招標期限標準</text:p>
            <text:p text:style-name="P10">政府採購法施行細則第五十六條二項</text:p>
            <text:p text:style-name="P10">政府採購法第四十八條</text:p>
            <text:p text:style-name="P10">政府採購法第二十七條及政府採購公告及公告發行辦法</text:p>
            <text:p text:style-name="P10">政府採購法第四十一條</text:p>
            <text:p text:style-name="P10"/>
            <text:p text:style-name="P10">政府採購法第三十條及押標金保證金其他擔保作業辦法及投標須知</text:p>
            <text:p text:style-name="P10">政府採購法及投標須知</text:p>
            <text:p text:style-name="P10">政府採購法第三十四條暨施行細則第四十八、四十九、五十、五十一條及投標須知</text:p>
            <text:p text:style-name="P10">最有利標評選辦法</text:p>
            <text:p text:style-name="P10"/>
            <text:p text:style-name="P10"><text:soft-page-break/>政府採購法第四十二條</text:p>
            <text:p text:style-name="P10"/>
            <text:p text:style-name="P10">政府採購法第十二條、十三條及施行細則七、九、十一條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政府採購法第五十一條、十三條及施行細則六十、六十二條</text:p>
            <text:p text:style-name="P10"/>
            <text:p text:style-name="P10"/>
            <text:p text:style-name="P10"/>
            <text:p text:style-name="P10"/>
            <text:p text:style-name="P6"><text:span text:style-name="T9">政府採購法第四十六、四十七、五十二</text:span><text:span text:style-name="T12"> </text:span><text:span text:style-name="T9">條、及施行細則五十二、五十三、六十一條</text:span></text:p>
            <text:p text:style-name="P6"><text:span text:style-name="T12"><text:s text:c="80"/></text:span></text:p>
            <text:p text:style-name="P10"/>
            <text:p text:style-name="P10"/>
            <text:p text:style-name="P10">政府採購法第四章履約管理</text:p>
            <text:p text:style-name="P10"/>
            <text:p text:style-name="P10"/>
            <text:p text:style-name="P10"/>
            <text:p text:style-name="P14"/>
            <text:p text:style-name="P13"/>
            <text:p text:style-name="P13">政府採購法第七十一至第七十三條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33"/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流程概述表</dc:title>
    <meta:initial-creator>COMPUTER</meta:initial-creator>
    <meta:creation-date>2004-04-26T16:57:00</meta:creation-date>
    <dc:creator>COMPUTER</dc:creator>
    <dc:date>2004-04-26T16:57:00</dc:date>
    <meta:print-date>2004-04-09T14:18:00</meta:print-date>
    <meta:editing-cycles>2</meta:editing-cycles>
    <meta:document-statistic meta:table-count="1" meta:image-count="0" meta:object-count="0" meta:page-count="3" meta:paragraph-count="79" meta:word-count="991" meta:character-count="1269" meta:non-whitespace-character-count="1011"/>
    <meta:generator>LibreOffice/5.1.2.2$Windows_x86 LibreOffice_project/d3bf12ecb743fc0d20e0be0c58ca359301eb705f</meta:generator>
  </office:meta>
</office:document-meta>
</file>