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635cm" style:text-autospace="none" style:punctuation-wrap="simple" style:line-break="normal" style:snap-to-layout-grid="false"/>
      <style:text-properties style:font-name-asian="標楷體" style:font-name-complex="標楷體" style:font-size-complex="12pt" style:font-weight-complex="bold"/>
    </style:style>
    <style:style style:name="P4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</style:style>
    <style:style style:name="P5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name-complex="標楷體" style:font-size-complex="12pt"/>
    </style:style>
    <style:style style:name="P6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1.693cm" fo:margin-right="0cm" fo:line-height="0.635cm" fo:text-indent="0cm" style:auto-text-indent="false" style:text-autospace="none" style:punctuation-wrap="simple" style:line-break="normal" style:snap-to-layout-grid="false"/>
    </style:style>
    <style:style style:name="P8" style:family="paragraph" style:parent-style-name="Standard">
      <style:paragraph-properties fo:margin-left="1.693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name-complex="標楷體" style:font-size-complex="12pt"/>
    </style:style>
    <style:style style:name="P9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</style:style>
    <style:style style:name="P10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  <style:text-properties style:font-name-asian="標楷體" style:font-name-complex="標楷體" style:font-size-complex="12pt"/>
    </style:style>
    <style:style style:name="P11" style:family="paragraph" style:parent-style-name="Standard">
      <style:paragraph-properties fo:margin-left="1.27cm" fo:margin-right="0cm" fo:margin-top="0.176cm" fo:margin-bottom="0.176cm" loext:contextual-spacing="false" fo:text-align="justify" style:justify-single-word="false" fo:orphans="2" fo:widows="2" fo:text-indent="-0.423cm" style:auto-text-indent="false" style:snap-to-layout-grid="false">
        <style:tab-stops>
          <style:tab-stop style:position="3.387cm"/>
        </style:tab-stops>
      </style:paragraph-properties>
    </style:style>
    <style:style style:name="P12" style:family="paragraph" style:parent-style-name="Standard">
      <style:paragraph-properties fo:margin-left="1.693cm" fo:margin-right="0cm" fo:line-height="0.635cm" fo:text-indent="-0.423cm" style:auto-text-indent="false" style:text-autospace="none" style:punctuation-wrap="simple" style:line-break="normal" style:snap-to-layout-grid="false"/>
    </style:style>
    <style:style style:name="P13" style:family="paragraph" style:parent-style-name="Standard">
      <style:paragraph-properties fo:margin-top="0.635cm" fo:margin-bottom="0cm" loext:contextual-spacing="false" fo:line-height="0.635cm" style:text-autospace="none" style:punctuation-wrap="simple" style:line-break="normal" style:snap-to-layout-grid="false"/>
      <style:text-properties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margin-left="0.847cm" fo:margin-right="0cm" fo:line-height="0.635cm" fo:text-indent="-0.847cm" style:auto-text-indent="false" style:text-autospace="none" style:punctuation-wrap="simple" style:line-break="normal" style:snap-to-layout-grid="false"/>
    </style:style>
    <style:style style:name="P15" style:family="paragraph" style:parent-style-name="Standard">
      <style:paragraph-properties fo:margin-left="0.847cm" fo:margin-right="0cm" fo:line-height="0.635cm" fo:text-indent="-0.847cm" style:auto-text-indent="false" style:text-autospace="none" style:punctuation-wrap="simple" style:line-break="normal" style:snap-to-layout-grid="false"/>
      <style:text-properties style:font-name="標楷體" style:letter-kerning="true" style:font-name-asian="標楷體" style:font-name-complex="新細明體" style:language-complex="hi" style:country-complex="IN"/>
    </style:style>
    <style:style style:name="P16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fo:letter-spacing="-0.007cm" fo:font-weight="bold" style:font-name-asian="標楷體" style:font-weight-asian="bold" style:font-name-complex="標楷體" style:font-size-complex="12pt" style:font-weight-complex="bold"/>
    </style:style>
    <style:style style:name="P17" style:family="paragraph" style:parent-style-name="純文字">
      <style:paragraph-properties fo:margin-left="1.27cm" fo:margin-right="0cm" fo:text-align="justify" style:justify-single-word="false" fo:text-indent="-0.423cm" style:auto-text-indent="false"/>
    </style:style>
    <style:style style:name="T1" style:family="text">
      <style:text-properties fo:letter-spacing="-0.007cm" fo:font-weight="bold" style:font-name-asian="標楷體" style:font-weight-asian="bold" style:font-size-complex="12pt" style:font-weight-complex="bold"/>
    </style:style>
    <style:style style:name="T2" style:family="text">
      <style:text-properties fo:letter-spacing="-0.007cm" style:font-name-asian="標楷體" style:font-name-complex="標楷體" style:font-size-complex="12pt"/>
    </style:style>
    <style:style style:name="T3" style:family="text">
      <style:text-properties fo:letter-spacing="-0.007cm" style:font-name-asian="標楷體" style:font-name-complex="標楷體" style:font-size-complex="12pt"/>
    </style:style>
    <style:style style:name="T4" style:family="text">
      <style:text-properties fo:letter-spacing="-0.007cm"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 style:font-weight-complex="bold"/>
    </style:style>
    <style:style style:name="T8" style:family="text">
      <style:text-properties style:font-name-asian="標楷體" style:font-name-complex="新細明體" style:font-size-complex="12pt"/>
    </style:style>
    <style:style style:name="T9" style:family="text">
      <style:text-properties style:font-name-asian="標楷體" style:font-name-complex="標楷體" style:font-size-complex="12pt"/>
    </style:style>
    <style:style style:name="T10" style:family="text">
      <style:text-properties style:font-name-asian="標楷體" style:font-name-complex="標楷體" style:font-size-complex="12pt" style:font-weight-complex="bold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weight-complex="bold"/>
    </style:style>
    <style:style style:name="T13" style:family="text">
      <style:text-properties style:letter-kerning="true" style:font-name-asian="標楷體" style:font-name-complex="新細明體" style:font-size-complex="12pt"/>
    </style:style>
    <style:style style:name="T14" style:family="text">
      <style:text-properties style:letter-kerning="true" style:font-name-asian="Times New Roman" style:font-name-complex="Times New Roman" style:font-size-complex="12pt"/>
    </style:style>
    <style:style style:name="T15" style:family="text">
      <style:text-properties style:font-name="標楷體"/>
    </style:style>
    <style:style style:name="T16" style:family="text">
      <style:text-properties style:font-name="標楷體" style:letter-kerning="true" style:font-name-asian="標楷體" style:font-name-complex="新細明體" style:language-complex="hi" style:country-complex="IN"/>
    </style:style>
    <style:style style:name="T17" style:family="text">
      <style:text-properties style:font-name="標楷體" style:letter-kerning="true" style:font-name-asian="標楷體" style:font-name-complex="新細明體" style:language-complex="hi" style:country-complex="IN"/>
    </style:style>
    <style:style style:name="T18" style:family="text">
      <style:text-properties style:font-name="標楷體" style:letter-kerning="true" style:font-name-asian="標楷體" style:font-name-complex="New Gulim" style:language-complex="hi" style:country-complex="IN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 style:font-weight-complex="bold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fo:letter-spacing="-0.018cm" style:font-name-asian="標楷體" style:font-size-complex="12pt"/>
    </style:style>
    <style:style style:name="T26" style:family="text">
      <style:text-properties style:font-name="新細明體" style:font-name-complex="新細明體" style:font-size-complex="12pt"/>
    </style:style>
    <style:style style:name="T27" style:family="text">
      <style:text-properties fo:color="#000000" style:font-name="標楷體" style:letter-kerning="true" style:font-name-asian="標楷體" style:font-name-complex="新細明體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統計資料背景說明</text:p>
      <text:p text:style-name="P2"><text:span text:style-name="T5">資料種類：人力資源</text:span><text:span text:style-name="T13">統計</text:span><text:span text:style-name="T14"> </text:span></text:p>
      <text:p text:style-name="P1"><text:span text:style-name="T5">資料項目：</text:span><text:span text:style-name="T13">人力資源概況</text:span></text:p>
      <text:p text:style-name="P1"><text:span text:style-name="T13">一、</text:span><text:span text:style-name="T10">發布及編製機關單位</text:span></text:p>
      <text:p text:style-name="P4"><text:span text:style-name="T2">＊發布機關、單位：</text:span><text:span text:style-name="T16">金門縣政府主計</text:span><text:span text:style-name="T16">處</text:span></text:p>
      <text:p text:style-name="P4"><text:span text:style-name="T9">＊編製單位：</text:span><text:span text:style-name="T2">統計科</text:span></text:p>
      <text:p text:style-name="P4"><text:span text:style-name="T9">＊聯絡</text:span><text:span text:style-name="T9">人：游曉芳</text:span></text:p>
      <text:p text:style-name="P4"><text:span text:style-name="T9">＊聯絡電話：</text:span><text:span text:style-name="T5">0</text:span><text:span text:style-name="T5">82</text:span><text:span text:style-name="T5">-</text:span><text:span text:style-name="T5">325544</text:span></text:p>
      <text:p text:style-name="P4"><text:span text:style-name="T9">＊傳真：</text:span><text:span text:style-name="T9">082</text:span><text:span text:style-name="T5">-</text:span><text:span text:style-name="T5">324007</text:span></text:p>
      <text:p text:style-name="P4"><text:span text:style-name="T9">＊電子信箱：</text:span><text:a xlink:type="simple" xlink:href="mailto:satine103@mail.kinmen.gov.tw" text:style-name="Internet_20_link" text:visited-style-name="Visited_20_Internet_20_Link"><text:span text:style-name="T5">satine103</text:span></text:a><text:span text:style-name="T5">@mail.kinmen.gov.tw</text:span></text:p>
      <text:p text:style-name="P3">二、發布形式</text:p>
      <text:p text:style-name="P5">＊口頭：</text:p>
      <text:p text:style-name="P8">（　）記者會或說明會</text:p>
      <text:p text:style-name="P5">＊書面：</text:p>
      <text:p text:style-name="P7"><text:span text:style-name="T9">（　）新聞稿　（　）報表　（</text:span><text:span text:style-name="T26">ˇ</text:span><text:span text:style-name="T9">）書刊，刊名：</text:span><text:span text:style-name="T16">金門縣人力資源調查報告</text:span></text:p>
      <text:p text:style-name="P5">＊電子媒體：</text:p>
      <text:p text:style-name="P7"><text:span text:style-name="T9">（</text:span><text:span text:style-name="T26">ˇ</text:span><text:span text:style-name="T9">）線上書刊及資料庫，網址：</text:span><text:a xlink:type="simple" xlink:href="http://stat.kinmen.gov.tw/dialog/statfile9L.asp" text:style-name="Internet_20_link" text:visited-style-name="Visited_20_Internet_20_Link"><text:span text:style-name="Internet_20_link">http://stat.kinmen.gov.tw/dialog/statfile9L.asp</text:span></text:a></text:p>
      <text:p text:style-name="P8">（　）磁片　（　）光碟片　（　）其他</text:p>
      <text:p text:style-name="P3">三、資料範圍、週期及時效</text:p>
      <text:p text:style-name="P9"><text:span text:style-name="T9">＊統計地區範圍及對象：</text:span><text:span text:style-name="T19">以居住於金門地區普通住戶內之常住人口為調查對象，其戶內年滿十五歲以上，自由從事經濟活動之本國籍民間人口均為調查對象；惟不包括武裝勞動力及監管人口。</text:span></text:p>
      <text:p text:style-name="P17"><text:span text:style-name="T9">＊</text:span><text:span text:style-name="T21">統計標準時間：</text:span><text:span text:style-name="T20">本調查為每半年辦理一次，以各該調查月含15日之一週(星期日至星期六)為資料標準週，查填資料標準週內發生之事項。</text:span></text:p>
      <text:p text:style-name="P10">＊統計項目定義：</text:p>
      <text:p text:style-name="P12"><text:span text:style-name="T22">1.</text:span><text:span text:style-name="T16">勞動力</text:span><text:span text:style-name="T22">：</text:span><text:span text:style-name="T16">指在資料標準週內年滿十五歲可以工作之民間人口，包括就業者及失業者。</text:span></text:p>
      <text:p text:style-name="P12"><text:span text:style-name="T22">2.</text:span><text:span text:style-name="T16">就業者：指在資料標準週內年滿十五歲從事有酬工作者，或從事十五小時以上之無酬家屬工作者。</text:span></text:p>
      <text:p text:style-name="P12"><text:span text:style-name="T22">3.</text:span><text:span text:style-name="T16">失業者：參採國際勞工組織（ILO）之規定，與先進國家所公布之失業定義相同，係指在資料標準週內年滿十五歲同時具有下列條件者：</text:span><text:span text:style-name="T18"></text:span><text:span text:style-name="T16">無工作；</text:span><text:span text:style-name="T18"></text:span><text:span text:style-name="T16">隨時可以工作；</text:span><text:span text:style-name="T18"></text:span><text:span text:style-name="T16">正在尋找工作或已找工作在等待結果。此外，尚包括等待恢復工作者及找到職業而未開始工作亦無報酬者。</text:span></text:p>
      <text:p text:style-name="P12"><text:span text:style-name="T22">4.</text:span><text:span text:style-name="T16">非勞動力：指在資料標準週內，年滿十五歲不屬於勞動力之民間人口，包括因就學、料理家務、高齡、身心障礙、想工作而未找工作及其他原因等而未工作亦未找工作者。</text:span></text:p>
      <text:p text:style-name="P12"><text:span text:style-name="T21">5.</text:span><text:span text:style-name="T16">勞動力參與率：勞動力占十五歲以上民間人口之比率。</text:span></text:p>
      <text:p text:style-name="P12"><text:span text:style-name="T21">6.</text:span><text:span text:style-name="T16">失業率：失業者占勞動力之比率。</text:span></text:p>
      <text:p text:style-name="P9"><text:span text:style-name="T9">＊統計單位：</text:span><text:bookmark-start text:name="OLE_LINK2"/><text:span text:style-name="T16">千人</text:span><text:span text:style-name="T16">、%</text:span><text:bookmark-end text:name="OLE_LINK2"/></text:p>
      <text:p text:style-name="P9"><text:span text:style-name="T9">＊統計分類：</text:span><text:span text:style-name="T21">性別、15歲以上民間人口、</text:span><text:span text:style-name="T16">勞動力、勞動力參與率</text:span><text:span text:style-name="T16">、</text:span><text:span text:style-name="T16">就業者、失業者、失業率、</text:span><text:soft-page-break/><text:span text:style-name="T16">非勞動力</text:span><text:span text:style-name="T21">。</text:span></text:p>
      <text:p text:style-name="P9"><text:span text:style-name="T9">＊發布週期：年</text:span><text:span text:style-name="T21">。</text:span></text:p>
      <text:p text:style-name="P9"><text:span text:style-name="T9">＊時效：4</text:span><text:span text:style-name="T9">個月又25天</text:span><text:span text:style-name="T9">。</text:span></text:p>
      <text:p text:style-name="P9"><text:span text:style-name="T9">＊資料變革：依據歷次修訂之行業、職業標準分類歸類：配合社經環境變遷及產業結構轉變，行政院主計處定期檢討修訂行業、職業標準分類。人力資源調查之行業及職業，均依歷次修訂公布之行業、職業標準分類歸類。</text:span></text:p>
      <text:p text:style-name="P13">四、公開資料發布訊息</text:p>
      <text:p text:style-name="P9"><text:span text:style-name="T9">＊預告發布日期：發公布日期載於</text:span><text:span text:style-name="T9">金門</text:span><text:span text:style-name="T9">縣政府主計處網頁</text:span><text:span text:style-name="T9">，遇例假日順延</text:span><text:span text:style-name="T9">，網址：</text:span><text:a xlink:type="simple" xlink:href="https://kmasd.kinmen.gov.tw/News.aspx?n=B3ECA67DABF39E06&amp;sms=4FEFD09995C4BB81" text:style-name="Internet_20_link" text:visited-style-name="Visited_20_Internet_20_Link"><text:span text:style-name="Internet_20_link">https://kmasd.kinmen.gov.tw/News.aspx?n=B3ECA67DABF39E06&amp;sms=4FEFD09995C4BB81</text:span></text:a></text:p>
      <text:p text:style-name="P9"><text:span text:style-name="T9">＊同步發送單位：</text:span><text:span text:style-name="T9">中華民國統計資訊網「縣市重要統計指標」</text:span></text:p>
      <text:p text:style-name="P13">五、資料品質</text:p>
      <text:p text:style-name="P10">＊統計指標編製方法與資料來源說明：</text:p>
      <text:p text:style-name="P12"><text:span text:style-name="T5">1.</text:span><text:span text:style-name="T9">抽樣設計：本調查採分層二段隨機抽樣設計，第一段樣本單位為村里，第二段樣本單位為戶，</text:span><text:span text:style-name="T20">每半年辦理一次，</text:span><text:span text:style-name="T9">每</text:span><text:span text:style-name="T9">次抽出樣本戶約1,000戶為調查對象</text:span><text:span text:style-name="T9">。</text:span></text:p>
      <text:p text:style-name="P12"><text:span text:style-name="T5">2.</text:span><text:span text:style-name="T9">調查方式：</text:span><text:span text:style-name="T27">採派員面訪方式，</text:span><text:span text:style-name="T16">由縣政府主計</text:span><text:span text:style-name="T16">處</text:span><text:span text:style-name="T16">，遴選調查員擔任。</text:span></text:p>
      <text:p text:style-name="P11"><text:span text:style-name="T21">＊統計資料交叉查核及確保資料合理性之機制：為確保調查資料品質，</text:span><text:span text:style-name="T16">為確保調查資料品質，</text:span><text:span text:style-name="T21">每</text:span><text:span text:style-name="T21">次</text:span><text:span text:style-name="T21">由</text:span><text:span text:style-name="T21">金門</text:span><text:span text:style-name="T21">縣政府主計處辦理電話控制複查，</text:span></text:p>
      <text:p text:style-name="P14"><text:span text:style-name="T10">六、</text:span><text:span text:style-name="T22">須注意及預定改變之事項</text:span><text:span text:style-name="T21">：</text:span><text:span text:style-name="T20">有關行業別資料之統計改按第</text:span><text:span text:style-name="T20">11</text:span><text:span text:style-name="T20">次修訂之行業標準分類歸類；有關職業別資料之統計改按第6次修訂之職業標準分類歸類</text:span></text:p>
      <text:p text:style-name="P15">七、其他事項：無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54cm" fo:text-indent="-0.6cm" fo:margin-left="1.118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3-07-05T16:31:00</meta:creation-date>
    <dc:creator>陳藝云</dc:creator>
    <dc:date>2021-11-18T10:38:00</dc:date>
    <meta:print-date>2002-03-27T15:41:00</meta:print-date>
    <meta:editing-cycles>25</meta:editing-cycles>
    <meta:editing-duration>PT59M</meta:editing-duration>
    <meta:document-statistic meta:table-count="0" meta:image-count="0" meta:object-count="0" meta:page-count="2" meta:paragraph-count="43" meta:word-count="1169" meta:character-count="1365" meta:non-whitespace-character-count="1354"/>
    <meta:generator>LibreOffice/5.1.2.2$Windows_x86 LibreOffice_project/d3bf12ecb743fc0d20e0be0c58ca359301eb705f</meta:generator>
  </office:meta>
</office:document-meta>
</file>