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47.63mm"/>
    </style:style>
    <style:style style:name="co4" style:family="table-column">
      <style:table-column-properties fo:break-before="auto" style:column-width="93.13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M3ZmRiMTQzLTYxZTAtNGQxMi1iMGQyLTBlNTJmNDM5MjNjZi5kb2M%3d&amp;n=MTA0MTEtMDEtMDHph5HploDnuKPlkITntJrlrbjmoKHlrbjnlJ%2fkurrmlbguZG9j&amp;icon=..doc" xlink:type="simple"/>
      </style:table-cell-properties>
      <style:paragraph-properties fo:text-align="center" css3t:text-justify="auto" fo:margin-left="0mm" style:writing-mode="page"/>
    </style:style>
    <style:style style:name="ce1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M3ZmRiMTQzLTYxZTAtNGQxMi1iMGQyLTBlNTJmNDM5MjNjZi5kb2M%3d&amp;n=MTA0MTEtMDEtMDHph5HploDnuKPlkITntJrlrbjmoKHlrbjnlJ%2fkurrmlbguZG9j&amp;icon=..doc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YzZGU3YWM1LWMzYjktNDQxOC04NTJmLWIwNmNmZjVlYWIwZC5kb2M%3d&amp;n=MTA0MTEtMDEtMDLph5HploDnuKPlkITntJrlrbjmoKHnlaLmpa3nlJ%2fkurrmlbguZG9j&amp;icon=..doc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YzZGU3YWM1LWMzYjktNDQxOC04NTJmLWIwNmNmZjVlYWIwZC5kb2M%3d&amp;n=MTA0MTEtMDEtMDLph5HploDnuKPlkITntJrlrbjmoKHnlaLmpa3nlJ%2fkurrmlbguZG9j&amp;icon=..doc" xlink:type="simple"/>
      </style:table-cell-properties>
      <style:paragraph-properties fo:text-align="center" css3t:text-justify="auto" fo:margin-left="0mm" style:writing-mode="page"/>
    </style:style>
    <style:style style:name="ce2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U3OTAyN2VhLTZhYTItNGVhYS05NjhmLThmOThiNGE2ZDY4YS5kb2M%3d&amp;n=MTA0MTEtMDEtMDPph5HploDnuKPpq5jntJrkuK3nrYnlrbjmoKHmpoLms4HvvI3mma7pgJrnp5EuZG9j&amp;icon=..doc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U3OTAyN2VhLTZhYTItNGVhYS05NjhmLThmOThiNGE2ZDY4YS5kb2M%3d&amp;n=MTA0MTEtMDEtMDPph5HploDnuKPpq5jntJrkuK3nrYnlrbjmoKHmpoLms4HvvI3mma7pgJrnp5EuZG9j&amp;icon=..doc" xlink:type="simple"/>
      </style:table-cell-properties>
      <style:paragraph-properties fo:text-align="center" css3t:text-justify="auto" fo:margin-left="0mm" style:writing-mode="page"/>
    </style:style>
    <style:style style:name="ce2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c5MzhkODlmLTdjMmYtNGU1Ny1hZGUxLTg2MTEzZDg0YmU0MC5kb2M%3d&amp;n=MTA0MTEtMDEtMDTph5HploDnuKPpq5jntJrkuK3nrYnlrbjmoKHmpoLms4HvvI3ntpzlkIjpq5jkuK0uZG9j&amp;icon=..doc" xlink:type="simple"/>
      </style:table-cell-properties>
      <style:paragraph-properties fo:text-align="center" css3t:text-justify="auto" fo:margin-left="0mm" style:writing-mode="page"/>
    </style:style>
    <style:style style:name="ce2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c5MzhkODlmLTdjMmYtNGU1Ny1hZGUxLTg2MTEzZDg0YmU0MC5kb2M%3d&amp;n=MTA0MTEtMDEtMDTph5HploDnuKPpq5jntJrkuK3nrYnlrbjmoKHmpoLms4HvvI3ntpzlkIjpq5jkuK0uZG9j&amp;icon=..doc" xlink:type="simple"/>
      </style:table-cell-properties>
      <style:paragraph-properties fo:text-align="center" css3t:text-justify="auto" fo:margin-left="0mm" style:writing-mode="page"/>
    </style:style>
    <style:style style:name="ce2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U3NWQ4MGNkLWRjYjktNDA2OS1iMDBmLWQ5MDliZWU1YTIzNS5kb2M%3d&amp;n=MTA0MTEtMDEtMDXph5HploDnuKPpq5jntJrkuK3nrYnlrbjmoKHmpoLms4HvvI3lsIjmpa3nvqQo6IG35qWtKeenkS5kb2M%3d&amp;icon=." xlink:type="simple"/>
      </style:table-cell-properties>
      <style:paragraph-properties fo:text-align="center" css3t:text-justify="auto" fo:margin-left="0mm" style:writing-mode="page"/>
    </style:style>
    <style:style style:name="ce2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U3NWQ4MGNkLWRjYjktNDA2OS1iMDBmLWQ5MDliZWU1YTIzNS5kb2M%3d&amp;n=MTA0MTEtMDEtMDXph5HploDnuKPpq5jntJrkuK3nrYnlrbjmoKHmpoLms4HvvI3lsIjmpa3nvqQo6IG35qWtKeenkS5kb2M%3d&amp;icon=." xlink:type="simple"/>
      </style:table-cell-properties>
      <style:paragraph-properties fo:text-align="center" css3t:text-justify="auto" fo:margin-left="0mm" style:writing-mode="page"/>
    </style:style>
    <style:style style:name="ce2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I3NTZlNjQ5LTI5MWItNDM0NS1hZmQ2LWU1ZjM3Y2M4YTFjOC5kb2M%3d&amp;n=MTA0MTEtMDEtMDbph5HploDnuKPpq5jntJrkuK3nrYnlrbjmoKHmpoLms4HvvI3lr6bnlKjmioDog73lrbjnqIsuZG9j&amp;icon=..doc" xlink:type="simple"/>
      </style:table-cell-properties>
      <style:paragraph-properties fo:text-align="center" css3t:text-justify="auto" fo:margin-left="0mm" style:writing-mode="page"/>
    </style:style>
    <style:style style:name="ce2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I3NTZlNjQ5LTI5MWItNDM0NS1hZmQ2LWU1ZjM3Y2M4YTFjOC5kb2M%3d&amp;n=MTA0MTEtMDEtMDbph5HploDnuKPpq5jntJrkuK3nrYnlrbjmoKHmpoLms4HvvI3lr6bnlKjmioDog73lrbjnqIsuZG9j&amp;icon=..doc" xlink:type="simple"/>
      </style:table-cell-properties>
      <style:paragraph-properties fo:text-align="center" css3t:text-justify="auto" fo:margin-left="0mm" style:writing-mode="page"/>
    </style:style>
    <style:style style:name="ce3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NiOTVlYzExLWE4ZjItNDk0Zi05NWIzLTkzZGRjZmIwZGQ0My5kb2M%3d&amp;n=MTA0MTEtMDEtMDfph5HploDnuKPpq5jntJrkuK3nrYnlrbjmoKHmpoLms4HvvI3pgLLkv67pg6go5a245qChKS5kb2M%3d&amp;icon=..doc" xlink:type="simple"/>
      </style:table-cell-properties>
      <style:paragraph-properties fo:text-align="center" css3t:text-justify="auto" fo:margin-left="0mm" style:writing-mode="page"/>
    </style:style>
    <style:style style:name="ce3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NiOTVlYzExLWE4ZjItNDk0Zi05NWIzLTkzZGRjZmIwZGQ0My5kb2M%3d&amp;n=MTA0MTEtMDEtMDfph5HploDnuKPpq5jntJrkuK3nrYnlrbjmoKHmpoLms4HvvI3pgLLkv67pg6go5a245qChKS5kb2M%3d&amp;icon=..doc" xlink:type="simple"/>
      </style:table-cell-properties>
      <style:paragraph-properties fo:text-align="center" css3t:text-justify="auto" fo:margin-left="0mm" style:writing-mode="page"/>
    </style:style>
    <style:style style:name="ce3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E0MzFlOGExLTgwZjktNDEwZC1iMmQzLTExOWM2Y2RmNTg5OS5kb2M%3d&amp;n=MTA0MTEtMDEtMDjph5HploDnuKPlnIvmsJHkuK3lrbjmpoLms4EuZG9j&amp;icon=..doc" xlink:type="simple"/>
      </style:table-cell-properties>
      <style:paragraph-properties fo:text-align="center" css3t:text-justify="auto" fo:margin-left="0mm" style:writing-mode="page"/>
    </style:style>
    <style:style style:name="ce3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E0MzFlOGExLTgwZjktNDEwZC1iMmQzLTExOWM2Y2RmNTg5OS5kb2M%3d&amp;n=MTA0MTEtMDEtMDjph5HploDnuKPlnIvmsJHkuK3lrbjmpoLms4EuZG9j&amp;icon=..doc" xlink:type="simple"/>
      </style:table-cell-properties>
      <style:paragraph-properties fo:text-align="center" css3t:text-justify="auto" fo:margin-left="0mm" style:writing-mode="page"/>
    </style:style>
    <style:style style:name="ce3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U5NGMyNGUzLTUyMzQtNDVlNS04MWQxLWQyYTIxYjQ4ZDJlZi5kb2M%3d&amp;n=MTA0MTEtMDEtMDnph5HploDnuKPlnIvmsJHlsI%2flrbjmpoLms4EuZG9j&amp;icon=..doc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U5NGMyNGUzLTUyMzQtNDVlNS04MWQxLWQyYTIxYjQ4ZDJlZi5kb2M%3d&amp;n=MTA0MTEtMDEtMDnph5HploDnuKPlnIvmsJHlsI%2flrbjmpoLms4EuZG9j&amp;icon=..doc" xlink:type="simple"/>
      </style:table-cell-properties>
      <style:paragraph-properties fo:text-align="center" css3t:text-justify="auto" fo:margin-left="0mm" style:writing-mode="page"/>
    </style:style>
    <style:style style:name="ce3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ZlMmFmNjExLTg4NzMtNDliZi1hYmQ3LTIzNzJjZTVmZDA3Zi5kb2M%3d&amp;n=MTA0MTEtMDEtMTDph5HploDnuKPnibnmrormlZnogrLlrbjmoKHmpoLms4EuZG9j&amp;icon=..doc" xlink:type="simple"/>
      </style:table-cell-properties>
      <style:paragraph-properties fo:text-align="center" css3t:text-justify="auto" fo:margin-left="0mm" style:writing-mode="page"/>
    </style:style>
    <style:style style:name="ce3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ZlMmFmNjExLTg4NzMtNDliZi1hYmQ3LTIzNzJjZTVmZDA3Zi5kb2M%3d&amp;n=MTA0MTEtMDEtMTDph5HploDnuKPnibnmrormlZnogrLlrbjmoKHmpoLms4EuZG9j&amp;icon=..doc" xlink:type="simple"/>
      </style:table-cell-properties>
      <style:paragraph-properties fo:text-align="center" css3t:text-justify="auto" fo:margin-left="0mm" style:writing-mode="page"/>
    </style:style>
    <style:style style:name="ce3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JhOTJlYmNiLTMxYTQtNDRlZS1iMjE0LWI3MTUwYTczZTcyMy5kb2M%3d&amp;n=MTA0MTEtMDEtMTHph5HploDnuKPlubzlhZLlnJLmpoLms4EuZG9j&amp;icon=..doc" xlink:type="simple"/>
      </style:table-cell-properties>
      <style:paragraph-properties fo:text-align="center" css3t:text-justify="auto" fo:margin-left="0mm" style:writing-mode="page"/>
    </style:style>
    <style:style style:name="ce3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JhOTJlYmNiLTMxYTQtNDRlZS1iMjE0LWI3MTUwYTczZTcyMy5kb2M%3d&amp;n=MTA0MTEtMDEtMTHph5HploDnuKPlubzlhZLlnJLmpoLms4EuZG9j&amp;icon=..doc" xlink:type="simple"/>
      </style:table-cell-properties>
      <style:paragraph-properties fo:text-align="center" css3t:text-justify="auto" fo:margin-left="0mm" style:writing-mode="page"/>
    </style:style>
    <style:style style:name="ce4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ZmODhhN2EyLWY1MGMtNGUyZi05ZDk2LTNhYWMxOWZlYWFiZS5kb2M%3d&amp;n=MTA0MTEtMDEtMTLph5HploDnuKPpgLLkv67lrbjmoKHmpoLms4EuZG9j&amp;icon=..doc" xlink:type="simple"/>
      </style:table-cell-properties>
      <style:paragraph-properties fo:text-align="center" css3t:text-justify="auto" fo:margin-left="0mm" style:writing-mode="page"/>
    </style:style>
    <style:style style:name="ce4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ZmODhhN2EyLWY1MGMtNGUyZi05ZDk2LTNhYWMxOWZlYWFiZS5kb2M%3d&amp;n=MTA0MTEtMDEtMTLph5HploDnuKPpgLLkv67lrbjmoKHmpoLms4EuZG9j&amp;icon=..doc" xlink:type="simple"/>
      </style:table-cell-properties>
      <style:paragraph-properties fo:text-align="center" css3t:text-justify="auto" fo:margin-left="0mm" style:writing-mode="page"/>
    </style:style>
    <style:style style:name="ce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kwODhhNjc3LTM4ODUtNDRkOC05N2FmLTE4NWU1YWZkNjcyZC5kb2M%3d&amp;n=MTA0MTEtMDEtMTPph5HploDnuKPlnIvkuK3lsI%2foo5zmoKHmpoLms4EuZG9j&amp;icon=..doc" xlink:type="simple"/>
      </style:table-cell-properties>
      <style:paragraph-properties fo:text-align="center" css3t:text-justify="auto" fo:margin-left="0mm" style:writing-mode="page"/>
    </style:style>
    <style:style style:name="ce4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kwODhhNjc3LTM4ODUtNDRkOC05N2FmLTE4NWU1YWZkNjcyZC5kb2M%3d&amp;n=MTA0MTEtMDEtMTPph5HploDnuKPlnIvkuK3lsI%2foo5zmoKHmpoLms4EuZG9j&amp;icon=..doc" xlink:type="simple"/>
      </style:table-cell-properties>
      <style:paragraph-properties fo:text-align="center" css3t:text-justify="auto" fo:margin-left="0mm" style:writing-mode="page"/>
    </style:style>
    <style:style style:name="ce4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cwZjA2MTY4LTc4ODUtNGQ2MS1hNDdjLTU5ZjI2NmViMmM4OS5kb2M%3d&amp;n=MTA0MTEtMDEtMTTph5HploDnuKPpq5jntJrkuK3nrYnlrbjmoKHljp%2fkvY%2fmsJHlrbjnlJ%2fmlbjvvI3ml4%2fliKUuZG9j&amp;icon" xlink:type="simple"/>
      </style:table-cell-properties>
      <style:paragraph-properties fo:text-align="center" css3t:text-justify="auto" fo:margin-left="0mm" style:writing-mode="page"/>
    </style:style>
    <style:style style:name="ce4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cwZjA2MTY4LTc4ODUtNGQ2MS1hNDdjLTU5ZjI2NmViMmM4OS5kb2M%3d&amp;n=MTA0MTEtMDEtMTTph5HploDnuKPpq5jntJrkuK3nrYnlrbjmoKHljp%2fkvY%2fmsJHlrbjnlJ%2fmlbjvvI3ml4%2fliKUuZG9j&amp;icon" xlink:type="simple"/>
      </style:table-cell-properties>
      <style:paragraph-properties fo:text-align="center" css3t:text-justify="auto" fo:margin-left="0mm" style:writing-mode="page"/>
    </style:style>
    <style:style style:name="ce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EwNjIwMTI3LTA0NGMtNDhiNC05ODVhLWYxZDc2NDhlY2FlNC5kb2M%3d&amp;n=MTA0MTEtMDEtMTXph5HploDnuKPlnIvmsJHkuK3lrbjljp%2fkvY%2fmsJHlrbjnlJ%2fmlbjvvI3ml4%2fliKUuZG9j&amp;icon=..doc" xlink:type="simple"/>
      </style:table-cell-properties>
      <style:paragraph-properties fo:text-align="center" css3t:text-justify="auto" fo:margin-left="0mm" style:writing-mode="page"/>
    </style:style>
    <style:style style:name="ce4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EwNjIwMTI3LTA0NGMtNDhiNC05ODVhLWYxZDc2NDhlY2FlNC5kb2M%3d&amp;n=MTA0MTEtMDEtMTXph5HploDnuKPlnIvmsJHkuK3lrbjljp%2fkvY%2fmsJHlrbjnlJ%2fmlbjvvI3ml4%2fliKUuZG9j&amp;icon=..doc" xlink:type="simple"/>
      </style:table-cell-properties>
      <style:paragraph-properties fo:text-align="center" css3t:text-justify="auto" fo:margin-left="0mm" style:writing-mode="page"/>
    </style:style>
    <style:style style:name="ce4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E4MWMyNWVhLWNlNTktNDIwYS1hYTIzLTIzZTY2MzQxMjYwZi5kb2M%3d&amp;n=MTA0MTEtMDEtMTbph5HploDnuKPlnIvmsJHlsI%2flrbjljp%2fkvY%2fmsJHlrbjnlJ%2fmlbjvvI3ml4%2fliKUuZG9j&amp;icon=..doc" xlink:type="simple"/>
      </style:table-cell-properties>
      <style:paragraph-properties fo:text-align="center" css3t:text-justify="auto" fo:margin-left="0mm" style:writing-mode="page"/>
    </style:style>
    <style:style style:name="ce4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E4MWMyNWVhLWNlNTktNDIwYS1hYTIzLTIzZTY2MzQxMjYwZi5kb2M%3d&amp;n=MTA0MTEtMDEtMTbph5HploDnuKPlnIvmsJHlsI%2flrbjljp%2fkvY%2fmsJHlrbjnlJ%2fmlbjvvI3ml4%2fliKUuZG9j&amp;icon=..doc" xlink:type="simple"/>
      </style:table-cell-properties>
      <style:paragraph-properties fo:text-align="center" css3t:text-justify="auto" fo:margin-left="0mm" style:writing-mode="page"/>
    </style:style>
    <style:style style:name="ce5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k3ZDllZmY3LTViMGMtNDYzZC05M2I3LTgwMWIwNGFiNDhjZC5kb2M%3d&amp;n=MTA0MTEtMDEtMTfph5HploDnuKPlnIvmsJHkuK3lrbjmlrDkvY%2fmsJHlrZDlpbPlsLHlrbjmpoLms4HvvI3lnIvnsY3liKUuZG9j&amp;ic" xlink:type="simple"/>
      </style:table-cell-properties>
      <style:paragraph-properties fo:text-align="center" css3t:text-justify="auto" fo:margin-left="0mm" style:writing-mode="page"/>
    </style:style>
    <style:style style:name="ce5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k3ZDllZmY3LTViMGMtNDYzZC05M2I3LTgwMWIwNGFiNDhjZC5kb2M%3d&amp;n=MTA0MTEtMDEtMTfph5HploDnuKPlnIvmsJHkuK3lrbjmlrDkvY%2fmsJHlrZDlpbPlsLHlrbjmpoLms4HvvI3lnIvnsY3liKUuZG9j&amp;ic" xlink:type="simple"/>
      </style:table-cell-properties>
      <style:paragraph-properties fo:text-align="center" css3t:text-justify="auto" fo:margin-left="0mm" style:writing-mode="page"/>
    </style:style>
    <style:style style:name="ce5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E0NzljZTBhLThlY2EtNDI5OS05ZDc4LTExNmQzN2UyZTQwZS5kb2M%3d&amp;n=MTA0MTEtMDEtMTjph5HploDnuKPlnIvmsJHlsI%2flrbjmlrDkvY%2fmsJHlrZDlpbPlsLHlrbjmpoLms4HvvI3lnIvnsY3liKUuZG9j&amp;" xlink:type="simple"/>
      </style:table-cell-properties>
      <style:paragraph-properties fo:text-align="center" css3t:text-justify="auto" fo:margin-left="0mm" style:writing-mode="page"/>
    </style:style>
    <style:style style:name="ce5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E0NzljZTBhLThlY2EtNDI5OS05ZDc4LTExNmQzN2UyZTQwZS5kb2M%3d&amp;n=MTA0MTEtMDEtMTjph5HploDnuKPlnIvmsJHlsI%2flrbjmlrDkvY%2fmsJHlrZDlpbPlsLHlrbjmpoLms4HvvI3lnIvnsY3liKUuZG9j&amp;" xlink:type="simple"/>
      </style:table-cell-properties>
      <style:paragraph-properties fo:text-align="center" css3t:text-justify="auto" fo:margin-left="0mm" style:writing-mode="page"/>
    </style:style>
    <style:style style:name="ce5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YwYjhjNWViLTY0N2UtNGI5ZS1hZTVkLTQ5NDQ1NTFlMTZkMi5kb2M%3d&amp;n=MTA0MTItMDQtMDHph5HploDnuKPlnIvmsJHkuK3lsI%2flrbjkuK3ovJ%2flrbjnlJ%2fmpoLms4EuZG9j&amp;icon=..doc" xlink:type="simple"/>
      </style:table-cell-properties>
      <style:paragraph-properties fo:text-align="center" css3t:text-justify="auto" fo:margin-left="0mm" style:writing-mode="page"/>
    </style:style>
    <style:style style:name="ce5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YwYjhjNWViLTY0N2UtNGI5ZS1hZTVkLTQ5NDQ1NTFlMTZkMi5kb2M%3d&amp;n=MTA0MTItMDQtMDHph5HploDnuKPlnIvmsJHkuK3lsI%2flrbjkuK3ovJ%2flrbjnlJ%2fmpoLms4EuZG9j&amp;icon=..doc" xlink:type="simple"/>
      </style:table-cell-properties>
      <style:paragraph-properties fo:text-align="center" css3t:text-justify="auto" fo:margin-left="0mm" style:writing-mode="page"/>
    </style:style>
    <style:style style:name="ce5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FiODdiOTE5LTgwOGEtNGZkNi05NjRkLTVlMzUyYTBhYTQzZS5kb2M%3d&amp;n=MTA0MjAtMDEtMDHph5HploDnuKPpq5jntJrkuK3nrYnlrbjmoKHmlZnogbflk6HmpoLms4EuZG9j&amp;icon=..doc" xlink:type="simple"/>
      </style:table-cell-properties>
      <style:paragraph-properties fo:text-align="center" css3t:text-justify="auto" fo:margin-left="0mm" style:writing-mode="page"/>
    </style:style>
    <style:style style:name="ce5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FiODdiOTE5LTgwOGEtNGZkNi05NjRkLTVlMzUyYTBhYTQzZS5kb2M%3d&amp;n=MTA0MjAtMDEtMDHph5HploDnuKPpq5jntJrkuK3nrYnlrbjmoKHmlZnogbflk6HmpoLms4EuZG9j&amp;icon=..doc" xlink:type="simple"/>
      </style:table-cell-properties>
      <style:paragraph-properties fo:text-align="center" css3t:text-justify="auto" fo:margin-left="0mm" style:writing-mode="page"/>
    </style:style>
    <style:style style:name="ce5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U5ZmIyZmZlLTFjYWQtNDFjZC04YzRkLTI3YjAyNTBmMmY4Zi5kb2M%3d&amp;n=MTA0NTAtMDMtMDHph5HploDnuKPlnIvmsJHkuK3lrbjlrbjnlJ%2foo7jnnLzoppblipvmqqLmn6UuZG9j&amp;icon=..doc" xlink:type="simple"/>
      </style:table-cell-properties>
      <style:paragraph-properties fo:text-align="center" css3t:text-justify="auto" fo:margin-left="0mm" style:writing-mode="page"/>
    </style:style>
    <style:style style:name="ce5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U5ZmIyZmZlLTFjYWQtNDFjZC04YzRkLTI3YjAyNTBmMmY4Zi5kb2M%3d&amp;n=MTA0NTAtMDMtMDHph5HploDnuKPlnIvmsJHkuK3lrbjlrbjnlJ%2foo7jnnLzoppblipvmqqLmn6UuZG9j&amp;icon=..doc" xlink:type="simple"/>
      </style:table-cell-properties>
      <style:paragraph-properties fo:text-align="center" css3t:text-justify="auto" fo:margin-left="0mm" style:writing-mode="page"/>
    </style:style>
    <style:style style:name="ce6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QxYjU1Zjk4LWM2ODEtNDNjOS1iNWE4LWVhZjgxYjBjODdkNS5kb2M%3d&amp;n=MTA0NTAtMDMtMDLph5HploDnuKPlnIvmsJHlsI%2flrbjlrbjnlJ%2foo7jnnLzoppblipvmqqLmn6UuZG9j&amp;icon=..doc" xlink:type="simple"/>
      </style:table-cell-properties>
      <style:paragraph-properties fo:text-align="center" css3t:text-justify="auto" fo:margin-left="0mm" style:writing-mode="page"/>
    </style:style>
    <style:style style:name="ce6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QxYjU1Zjk4LWM2ODEtNDNjOS1iNWE4LWVhZjgxYjBjODdkNS5kb2M%3d&amp;n=MTA0NTAtMDMtMDLph5HploDnuKPlnIvmsJHlsI%2flrbjlrbjnlJ%2foo7jnnLzoppblipvmqqLmn6UuZG9j&amp;icon=..doc" xlink:type="simple"/>
      </style:table-cell-properties>
      <style:paragraph-properties fo:text-align="center" css3t:text-justify="auto" fo:margin-left="0mm" style:writing-mode="page"/>
    </style:style>
    <style:style style:name="ce6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RiZjFkZTY5LTg3Y2ItNDhkOS1hZmNlLTNiMDJiNWE0ZmYyYS5kb2M%3d&amp;n=MTA0OTAtMDUtMDHph5HploDnuKPlkITpoZ7nn63mnJ%2foo5znv5Lnj63lrrbmlbguZG9j&amp;icon=..doc" xlink:type="simple"/>
      </style:table-cell-properties>
      <style:paragraph-properties fo:text-align="center" css3t:text-justify="auto" fo:margin-left="0mm" style:writing-mode="page"/>
    </style:style>
    <style:style style:name="ce6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RiZjFkZTY5LTg3Y2ItNDhkOS1hZmNlLTNiMDJiNWE0ZmYyYS5kb2M%3d&amp;n=MTA0OTAtMDUtMDHph5HploDnuKPlkITpoZ7nn63mnJ%2foo5znv5Lnj63lrrbmlbguZG9j&amp;icon=..doc" xlink:type="simple"/>
      </style:table-cell-properties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2Y4MDk2YzIzLTNhNzgtNDJkNC1hZWQxLWU2Yzg1OGFmMmZhOC54bHM%3d&amp;n=MTA55bm06YeR6ZaA57ij5ZCE6aGe55%2bt5pyf6KOc57%2bS54%2bt5a625pW4Lnhscw%3d%3d&amp;icon=..xls" xlink:type="simple"/>
      </style:table-cell-properties>
      <style:paragraph-properties fo:text-align="center" css3t:text-justify="auto" fo:margin-left="0mm" style:writing-mode="page"/>
    </style:style>
    <style:style style:name="ce6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2Y4MDk2YzIzLTNhNzgtNDJkNC1hZWQxLWU2Yzg1OGFmMmZhOC54bHM%3d&amp;n=MTA55bm06YeR6ZaA57ij5ZCE6aGe55%2bt5pyf6KOc57%2bS54%2bt5a625pW4Lnhscw%3d%3d&amp;icon=..xls" xlink:type="simple"/>
      </style:table-cell-properties>
      <style:paragraph-properties fo:text-align="center" css3t:text-justify="auto" fo:margin-left="0mm" style:writing-mode="page"/>
    </style:style>
    <style:style style:name="ce7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2IwYWZjN2MwLTIyMTAtNGZlNC1hYjQyLTc4Mjc3OGM3MjkyOS54bHM%3d&amp;n=MTA0MTEtMDEtMDFfMTA5MDEwMV9T6YeR6ZaA57ij5ZCE57Sa5a245qCh5a2455Sf5Lq65pW4Lnhscw%3d%3d&amp;icon=..xls" xlink:type="simple"/>
      </style:table-cell-properties>
      <style:paragraph-properties fo:text-align="center" css3t:text-justify="auto" fo:margin-left="0mm" style:writing-mode="page"/>
    </style:style>
    <style:style style:name="ce7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2IwYWZjN2MwLTIyMTAtNGZlNC1hYjQyLTc4Mjc3OGM3MjkyOS54bHM%3d&amp;n=MTA0MTEtMDEtMDFfMTA5MDEwMV9T6YeR6ZaA57ij5ZCE57Sa5a245qCh5a2455Sf5Lq65pW4Lnhscw%3d%3d&amp;icon=..xls" xlink:type="simple"/>
      </style:table-cell-properties>
      <style:paragraph-properties fo:text-align="center" css3t:text-justify="auto" fo:margin-left="0mm" style:writing-mode="page"/>
    </style:style>
    <style:style style:name="ce7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2E0NGE0YWQzLTIzNzctNDIzYS04NGUwLTA4NDZmMTBkZWEyYi54bHM%3d&amp;n=MTA0MTEtMDEtMDJfMTA4MDEwMV9T6YeR6ZaA57ij5ZCE57Sa5a245qCh55Wi5qWt55Sf5Lq65pW4Lnhscw%3d%3d&amp;icon=..xls" xlink:type="simple"/>
      </style:table-cell-properties>
      <style:paragraph-properties fo:text-align="center" css3t:text-justify="auto" fo:margin-left="0mm" style:writing-mode="page"/>
    </style:style>
    <style:style style:name="ce7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2E0NGE0YWQzLTIzNzctNDIzYS04NGUwLTA4NDZmMTBkZWEyYi54bHM%3d&amp;n=MTA0MTEtMDEtMDJfMTA4MDEwMV9T6YeR6ZaA57ij5ZCE57Sa5a245qCh55Wi5qWt55Sf5Lq65pW4Lnhscw%3d%3d&amp;icon=..xls" xlink:type="simple"/>
      </style:table-cell-properties>
      <style:paragraph-properties fo:text-align="center" css3t:text-justify="auto" fo:margin-left="0mm" style:writing-mode="page"/>
    </style:style>
    <style:style style:name="ce7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zU1Y2M1ZmE1LTQyYjEtNGQ0YS1iMTBjLWY2MWY5OTZiOGZkNS54bHM%3d&amp;n=MTA0MTEtMDEtMDNfMTA5MDEwMV9T6YeR6ZaA57ij6auY57Sa5Lit562J5a245qCh5qaC5rOB77yN5pmu6YCa56eRLnhscw%3d%3d&amp;icon" xlink:type="simple"/>
      </style:table-cell-properties>
      <style:paragraph-properties fo:text-align="center" css3t:text-justify="auto" fo:margin-left="0mm" style:writing-mode="page"/>
    </style:style>
    <style:style style:name="ce7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zU1Y2M1ZmE1LTQyYjEtNGQ0YS1iMTBjLWY2MWY5OTZiOGZkNS54bHM%3d&amp;n=MTA0MTEtMDEtMDNfMTA5MDEwMV9T6YeR6ZaA57ij6auY57Sa5Lit562J5a245qCh5qaC5rOB77yN5pmu6YCa56eRLnhscw%3d%3d&amp;icon" xlink:type="simple"/>
      </style:table-cell-properties>
      <style:paragraph-properties fo:text-align="center" css3t:text-justify="auto" fo:margin-left="0mm" style:writing-mode="page"/>
    </style:style>
    <style:style style:name="ce7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2VhMzQ1ZmYyLTMyZTctNDdiYi1iMmZhLWEzOWE2MTQ5YTg2Ni54bHM%3d&amp;n=MTA0MTEtMDEtMDRfMTA5MDEwMV9T6YeR6ZaA57ij6auY57Sa5Lit562J5a245qCh5qaC5rOB77yN57ac5ZCI6auY5LitLnhscw%3d%3d&amp;" xlink:type="simple"/>
      </style:table-cell-properties>
      <style:paragraph-properties fo:text-align="center" css3t:text-justify="auto" fo:margin-left="0mm" style:writing-mode="page"/>
    </style:style>
    <style:style style:name="ce7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2VhMzQ1ZmYyLTMyZTctNDdiYi1iMmZhLWEzOWE2MTQ5YTg2Ni54bHM%3d&amp;n=MTA0MTEtMDEtMDRfMTA5MDEwMV9T6YeR6ZaA57ij6auY57Sa5Lit562J5a245qCh5qaC5rOB77yN57ac5ZCI6auY5LitLnhscw%3d%3d&amp;" xlink:type="simple"/>
      </style:table-cell-properties>
      <style:paragraph-properties fo:text-align="center" css3t:text-justify="auto" fo:margin-left="0mm" style:writing-mode="page"/>
    </style:style>
    <style:style style:name="ce7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is.gd/wpA4Jb" xlink:type="simple"/>
      </style:table-cell-properties>
      <style:paragraph-properties fo:text-align="center" css3t:text-justify="auto" fo:margin-left="0mm" style:writing-mode="page"/>
    </style:style>
    <style:style style:name="ce7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is.gd/wpA4Jb" xlink:type="simple"/>
      </style:table-cell-properties>
      <style:paragraph-properties fo:text-align="center" css3t:text-justify="auto" fo:margin-left="0mm" style:writing-mode="page"/>
    </style:style>
    <style:style style:name="ce8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is.gd/2GFtln" xlink:type="simple"/>
      </style:table-cell-properties>
      <style:paragraph-properties fo:text-align="center" css3t:text-justify="auto" fo:margin-left="0mm" style:writing-mode="page"/>
    </style:style>
    <style:style style:name="ce8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is.gd/2GFtln" xlink:type="simple"/>
      </style:table-cell-properties>
      <style:paragraph-properties fo:text-align="center" css3t:text-justify="auto" fo:margin-left="0mm" style:writing-mode="page"/>
    </style:style>
    <style:style style:name="ce8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is.gd/3BdLOx" xlink:type="simple"/>
      </style:table-cell-properties>
      <style:paragraph-properties fo:text-align="center" css3t:text-justify="auto" fo:margin-left="0mm" style:writing-mode="page"/>
    </style:style>
    <style:style style:name="ce8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is.gd/3BdLOx" xlink:type="simple"/>
      </style:table-cell-properties>
      <style:paragraph-properties fo:text-align="center" css3t:text-justify="auto" fo:margin-left="0mm" style:writing-mode="page"/>
    </style:style>
    <style:style style:name="ce8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zBiOGFjYzVkLTQ2OTMtNGNhNS04NjgwLTUwNTBmNDU5ZjdmYS54bHM%3d&amp;n=MTA0MTEtMDEtMDhfMTA5MDEwMV9T6YeR6ZaA57ij5ZyL5rCR5Lit5a245qaC5rOBLnhscw%3d%3d&amp;icon=..xls" xlink:type="simple"/>
      </style:table-cell-properties>
      <style:paragraph-properties fo:text-align="center" css3t:text-justify="auto" fo:margin-left="0mm" style:writing-mode="page"/>
    </style:style>
    <style:style style:name="ce8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zBiOGFjYzVkLTQ2OTMtNGNhNS04NjgwLTUwNTBmNDU5ZjdmYS54bHM%3d&amp;n=MTA0MTEtMDEtMDhfMTA5MDEwMV9T6YeR6ZaA57ij5ZyL5rCR5Lit5a245qaC5rOBLnhscw%3d%3d&amp;icon=..xls" xlink:type="simple"/>
      </style:table-cell-properties>
      <style:paragraph-properties fo:text-align="center" css3t:text-justify="auto" fo:margin-left="0mm" style:writing-mode="page"/>
    </style:style>
    <style:style style:name="ce8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2JiNmQzZjJhLTc2ZmMtNGNiOS1iMWRlLTgxYjY2MjUxM2Y0YS54bHM%3d&amp;n=MTA0MTEtMDEtMDlfMTA5MDEwMV9T6YeR6ZaA57ij5ZyL5rCR5bCP5a245qaC5rOBLnhscw%3d%3d&amp;icon=..xls" xlink:type="simple"/>
      </style:table-cell-properties>
      <style:paragraph-properties fo:text-align="center" css3t:text-justify="auto" fo:margin-left="0mm" style:writing-mode="page"/>
    </style:style>
    <style:style style:name="ce8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2JiNmQzZjJhLTc2ZmMtNGNiOS1iMWRlLTgxYjY2MjUxM2Y0YS54bHM%3d&amp;n=MTA0MTEtMDEtMDlfMTA5MDEwMV9T6YeR6ZaA57ij5ZyL5rCR5bCP5a245qaC5rOBLnhscw%3d%3d&amp;icon=..xls" xlink:type="simple"/>
      </style:table-cell-properties>
      <style:paragraph-properties fo:text-align="center" css3t:text-justify="auto" fo:margin-left="0mm" style:writing-mode="page"/>
    </style:style>
    <style:style style:name="ce8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zQ2YTUzYzJhLTMyZDMtNDFkNy1iMDJiLTljNTA1MTE0M2RhNS54bHM%3d&amp;n=MTA0MTEtMDEtMTBfMTA5MDEwMV9T6YeR6ZaA57ij54m55q6K5pWZ6IKy5a245qCh5qaC5rOBLnhscw%3d%3d&amp;icon=..xls" xlink:type="simple"/>
      </style:table-cell-properties>
      <style:paragraph-properties fo:text-align="center" css3t:text-justify="auto" fo:margin-left="0mm" style:writing-mode="page"/>
    </style:style>
    <style:style style:name="ce8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zQ2YTUzYzJhLTMyZDMtNDFkNy1iMDJiLTljNTA1MTE0M2RhNS54bHM%3d&amp;n=MTA0MTEtMDEtMTBfMTA5MDEwMV9T6YeR6ZaA57ij54m55q6K5pWZ6IKy5a245qCh5qaC5rOBLnhscw%3d%3d&amp;icon=..xls" xlink:type="simple"/>
      </style:table-cell-properties>
      <style:paragraph-properties fo:text-align="center" css3t:text-justify="auto" fo:margin-left="0mm" style:writing-mode="page"/>
    </style:style>
    <style:style style:name="ce9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zBlMjMzNWQ3LTgwYzAtNGJjZi1iMDQzLWM2NDhjNzcyYTFjOS54bHM%3d&amp;n=MTA0MTEtMDEtMTFfMTA5MDEwMV9T6YeR6ZaA57ij5bm85YWS5ZyS5qaC5rOBLnhscw%3d%3d&amp;icon=..xls" xlink:type="simple"/>
      </style:table-cell-properties>
      <style:paragraph-properties fo:text-align="center" css3t:text-justify="auto" fo:margin-left="0mm" style:writing-mode="page"/>
    </style:style>
    <style:style style:name="ce9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zBlMjMzNWQ3LTgwYzAtNGJjZi1iMDQzLWM2NDhjNzcyYTFjOS54bHM%3d&amp;n=MTA0MTEtMDEtMTFfMTA5MDEwMV9T6YeR6ZaA57ij5bm85YWS5ZyS5qaC5rOBLnhscw%3d%3d&amp;icon=..xls" xlink:type="simple"/>
      </style:table-cell-properties>
      <style:paragraph-properties fo:text-align="center" css3t:text-justify="auto" fo:margin-left="0mm" style:writing-mode="page"/>
    </style:style>
    <style:style style:name="ce9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zE2OTg4NzhjLWZlYTctNGE0Ni1hMzUxLTNlY2NiYjljYTI3MS54bHM%3d&amp;n=MTA0MTEtMDEtMTJfMTA5MDEwMV9T6YeR6ZaA57ij6YCy5L%2bu5a245qCh5qaC5rOBLnhscw%3d%3d&amp;icon=..xls" xlink:type="simple"/>
      </style:table-cell-properties>
      <style:paragraph-properties fo:text-align="center" css3t:text-justify="auto" fo:margin-left="0mm" style:writing-mode="page"/>
    </style:style>
    <style:style style:name="ce9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zE2OTg4NzhjLWZlYTctNGE0Ni1hMzUxLTNlY2NiYjljYTI3MS54bHM%3d&amp;n=MTA0MTEtMDEtMTJfMTA5MDEwMV9T6YeR6ZaA57ij6YCy5L%2bu5a245qCh5qaC5rOBLnhscw%3d%3d&amp;icon=..xls" xlink:type="simple"/>
      </style:table-cell-properties>
      <style:paragraph-properties fo:text-align="center" css3t:text-justify="auto" fo:margin-left="0mm" style:writing-mode="page"/>
    </style:style>
    <style:style style:name="ce9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zNkNzNlOGM0LTE5MTMtNGE1NC05OWRmLTljZGMxOGJjYTZhMi54bHM%3d&amp;n=MTA0MTEtMDEtMTNfMTA5MDEwMV9T6YeR6ZaA57ij5ZyL5Lit5bCP6KOc5qCh5qaC5rOBLnhscw%3d%3d&amp;icon=..xls" xlink:type="simple"/>
      </style:table-cell-properties>
      <style:paragraph-properties fo:text-align="center" css3t:text-justify="auto" fo:margin-left="0mm" style:writing-mode="page"/>
    </style:style>
    <style:style style:name="ce9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zNkNzNlOGM0LTE5MTMtNGE1NC05OWRmLTljZGMxOGJjYTZhMi54bHM%3d&amp;n=MTA0MTEtMDEtMTNfMTA5MDEwMV9T6YeR6ZaA57ij5ZyL5Lit5bCP6KOc5qCh5qaC5rOBLnhscw%3d%3d&amp;icon=..xls" xlink:type="simple"/>
      </style:table-cell-properties>
      <style:paragraph-properties fo:text-align="center" css3t:text-justify="auto" fo:margin-left="0mm" style:writing-mode="page"/>
    </style:style>
    <style:style style:name="ce9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is.gd/tNWxST" xlink:type="simple"/>
      </style:table-cell-properties>
      <style:paragraph-properties fo:text-align="center" css3t:text-justify="auto" fo:margin-left="0mm" style:writing-mode="page"/>
    </style:style>
    <style:style style:name="ce9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is.gd/tNWxST" xlink:type="simple"/>
      </style:table-cell-properties>
      <style:paragraph-properties fo:text-align="center" css3t:text-justify="auto" fo:margin-left="0mm" style:writing-mode="page"/>
    </style:style>
    <style:style style:name="ce9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2JjMzBjMGJmLTNiYTAtNDFhYy1hZjdkLTFkMzc4MDE3N2RjZi54bHM%3d&amp;n=MTA0MTEtMDEtMTVfMTA5MDEwMV9T6YeR6ZaA57ij5ZyL5rCR5Lit5a245Y6f5L2P5rCR5a2455Sf5pW477yN5peP5YilLnhscw%3d%3d&amp;" xlink:type="simple"/>
      </style:table-cell-properties>
      <style:paragraph-properties fo:text-align="center" css3t:text-justify="auto" fo:margin-left="0mm" style:writing-mode="page"/>
    </style:style>
    <style:style style:name="ce9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2JjMzBjMGJmLTNiYTAtNDFhYy1hZjdkLTFkMzc4MDE3N2RjZi54bHM%3d&amp;n=MTA0MTEtMDEtMTVfMTA5MDEwMV9T6YeR6ZaA57ij5ZyL5rCR5Lit5a245Y6f5L2P5rCR5a2455Sf5pW477yN5peP5YilLnhscw%3d%3d&amp;" xlink:type="simple"/>
      </style:table-cell-properties>
      <style:paragraph-properties fo:text-align="center" css3t:text-justify="auto" fo:margin-left="0mm" style:writing-mode="page"/>
    </style:style>
    <style:style style:name="ce10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2IyODIxNjNmLWJhZTItNDdjNS1hMTcwLWIyNTc0NzQzY2E5Yy54bHM%3d&amp;n=MTA0MTEtMDEtMTZfMTA5MDEwMV9T6YeR6ZaA57ij5ZyL5rCR5bCP5a245Y6f5L2P5rCR5a2455Sf5pW477yN5peP5YilLnhscw%3d%3d&amp;" xlink:type="simple"/>
      </style:table-cell-properties>
      <style:paragraph-properties fo:text-align="center" css3t:text-justify="auto" fo:margin-left="0mm" style:writing-mode="page"/>
    </style:style>
    <style:style style:name="ce10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2IyODIxNjNmLWJhZTItNDdjNS1hMTcwLWIyNTc0NzQzY2E5Yy54bHM%3d&amp;n=MTA0MTEtMDEtMTZfMTA5MDEwMV9T6YeR6ZaA57ij5ZyL5rCR5bCP5a245Y6f5L2P5rCR5a2455Sf5pW477yN5peP5YilLnhscw%3d%3d&amp;" xlink:type="simple"/>
      </style:table-cell-properties>
      <style:paragraph-properties fo:text-align="center" css3t:text-justify="auto" fo:margin-left="0mm" style:writing-mode="page"/>
    </style:style>
    <style:style style:name="ce10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is.gd/b2WRqr" xlink:type="simple"/>
      </style:table-cell-properties>
      <style:paragraph-properties fo:text-align="center" css3t:text-justify="auto" fo:margin-left="0mm" style:writing-mode="page"/>
    </style:style>
    <style:style style:name="ce10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is.gd/b2WRqr" xlink:type="simple"/>
      </style:table-cell-properties>
      <style:paragraph-properties fo:text-align="center" css3t:text-justify="auto" fo:margin-left="0mm" style:writing-mode="page"/>
    </style:style>
    <style:style style:name="ce10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is.gd/Yyggw2" xlink:type="simple"/>
      </style:table-cell-properties>
      <style:paragraph-properties fo:text-align="center" css3t:text-justify="auto" fo:margin-left="0mm" style:writing-mode="page"/>
    </style:style>
    <style:style style:name="ce10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is.gd/Yyggw2" xlink:type="simple"/>
      </style:table-cell-properties>
      <style:paragraph-properties fo:text-align="center" css3t:text-justify="auto" fo:margin-left="0mm" style:writing-mode="page"/>
    </style:style>
    <style:style style:name="ce10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2M5OTRjZTU3LTRkZTktNGU1ZC05MDhmLWU2MzY0YmRjZDU4OS54bHM%3d&amp;n=MTA0MTItMDQtMDFfMTA4MDEwMV9T6YeR6ZaA57ij5ZyL5rCR5Lit5bCP5a245Lit6Lyf5a2455Sf5qaC5rOBLnhscw%3d%3d&amp;icon=..x" xlink:type="simple"/>
      </style:table-cell-properties>
      <style:paragraph-properties fo:text-align="center" css3t:text-justify="auto" fo:margin-left="0mm" style:writing-mode="page"/>
    </style:style>
    <style:style style:name="ce10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2M5OTRjZTU3LTRkZTktNGU1ZC05MDhmLWU2MzY0YmRjZDU4OS54bHM%3d&amp;n=MTA0MTItMDQtMDFfMTA4MDEwMV9T6YeR6ZaA57ij5ZyL5rCR5Lit5bCP5a245Lit6Lyf5a2455Sf5qaC5rOBLnhscw%3d%3d&amp;icon=..x" xlink:type="simple"/>
      </style:table-cell-properties>
      <style:paragraph-properties fo:text-align="center" css3t:text-justify="auto" fo:margin-left="0mm" style:writing-mode="page"/>
    </style:style>
    <style:style style:name="ce10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2Y0MTM3MDFkLTAyMjMtNGY2MS1hYjU5LTY4OWM2MTFiMjM1OC54bHM%3d&amp;n=MTA0MjAtMDEtMDFfMTA5MDEwMV9T6YeR6ZaA57ij6auY57Sa5Lit562J5a245qCh5pWZ6IG35ZOh5qaC5rOBLnhscw%3d%3d&amp;icon=..x" xlink:type="simple"/>
      </style:table-cell-properties>
      <style:paragraph-properties fo:text-align="center" css3t:text-justify="auto" fo:margin-left="0mm" style:writing-mode="page"/>
    </style:style>
    <style:style style:name="ce10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2Y0MTM3MDFkLTAyMjMtNGY2MS1hYjU5LTY4OWM2MTFiMjM1OC54bHM%3d&amp;n=MTA0MjAtMDEtMDFfMTA5MDEwMV9T6YeR6ZaA57ij6auY57Sa5Lit562J5a245qCh5pWZ6IG35ZOh5qaC5rOBLnhscw%3d%3d&amp;icon=..x" xlink:type="simple"/>
      </style:table-cell-properties>
      <style:paragraph-properties fo:text-align="center" css3t:text-justify="auto" fo:margin-left="0mm" style:writing-mode="page"/>
    </style:style>
    <style:style style:name="ce11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2Q0OGM1M2ExLWM0N2MtNDRkZS1hMjczLTBlOTRmMjljMjlkZi54bHM%3d&amp;n=MTA0NTAtMDMtMDFfMTA5MDEwMV9T6YeR6ZaA57ij5ZyL5rCR5Lit5a245a2455Sf6KO455y86KaW5Yqb5qqi5p%2blLnhscw%3d%3d&amp;ic" xlink:type="simple"/>
      </style:table-cell-properties>
      <style:paragraph-properties fo:text-align="center" css3t:text-justify="auto" fo:margin-left="0mm" style:writing-mode="page"/>
    </style:style>
    <style:style style:name="ce11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2Q0OGM1M2ExLWM0N2MtNDRkZS1hMjczLTBlOTRmMjljMjlkZi54bHM%3d&amp;n=MTA0NTAtMDMtMDFfMTA5MDEwMV9T6YeR6ZaA57ij5ZyL5rCR5Lit5a245a2455Sf6KO455y86KaW5Yqb5qqi5p%2blLnhscw%3d%3d&amp;ic" xlink:type="simple"/>
      </style:table-cell-properties>
      <style:paragraph-properties fo:text-align="center" css3t:text-justify="auto" fo:margin-left="0mm" style:writing-mode="page"/>
    </style:style>
    <style:style style:name="ce11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zYwYjgzZDkzLTBkNGUtNGQ0ZC1iOGM1LTVjZTFmYThiZWUyOC54bHM%3d&amp;n=MTA0NTAtMDMtMDJfMTA5MDEwMV9T6YeR6ZaA57ij5ZyL5rCR5bCP5a245a2455Sf6KO455y86KaW5Yqb5qqi5p%2blLnhscw%3d%3d&amp;ic" xlink:type="simple"/>
      </style:table-cell-properties>
      <style:paragraph-properties fo:text-align="center" css3t:text-justify="auto" fo:margin-left="0mm" style:writing-mode="page"/>
    </style:style>
    <style:style style:name="ce11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1NjcyLzYwYjgzZDkzLTBkNGUtNGQ0ZC1iOGM1LTVjZTFmYThiZWUyOC54bHM%3d&amp;n=MTA0NTAtMDMtMDJfMTA5MDEwMV9T6YeR6ZaA57ij5ZyL5rCR5bCP5a245a2455Sf6KO455y86KaW5Yqb5qqi5p%2blLnhscw%3d%3d&amp;ic" xlink:type="simple"/>
      </style:table-cell-properties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visibility="collapse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1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number-columns-repeated="1005" table:default-cell-style-name="ce9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金門縣政府教育處</text:p>
            </table:table-cell>
            <table:covered-table-cell table:number-columns-repeated="18" table:style-name="ce10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19" table:number-rows-spanned="1">
              <text:p>預告統計資料發布時間表</text:p>
            </table:table-cell>
            <table:covered-table-cell table:number-columns-repeated="18" table:style-name="ce10"/>
            <table:table-cell table:number-columns-repeated="1005"/>
          </table:table-row>
          <table:table-row table:style-name="ro2">
            <table:table-cell table:style-name="ce2" office:value-type="string" calcext:value-type="string" table:number-columns-spanned="5" table:number-rows-spanned="1">
              <text:p>聯絡人：陳瑜宏</text:p>
            </table:table-cell>
            <table:covered-table-cell table:number-columns-repeated="4" table:style-name="ce11"/>
            <table:table-cell table:style-name="Default" table:number-columns-repeated="14"/>
            <table:table-cell table:number-columns-repeated="1005"/>
          </table:table-row>
          <table:table-row table:style-name="ro2">
            <table:table-cell table:style-name="ce2" office:value-type="string" calcext:value-type="string" table:number-columns-spanned="5" table:number-rows-spanned="1">
              <text:p>服務單位：金門縣政府教育處</text:p>
            </table:table-cell>
            <table:covered-table-cell table:number-columns-repeated="4" table:style-name="ce11"/>
            <table:table-cell table:style-name="Default" table:number-columns-repeated="14"/>
            <table:table-cell table:number-columns-repeated="1005"/>
          </table:table-row>
          <table:table-row table:style-name="ro2">
            <table:table-cell table:style-name="ce2" office:value-type="string" calcext:value-type="string" table:number-columns-spanned="5" table:number-rows-spanned="1">
              <text:p>電話：082-325630#62483</text:p>
            </table:table-cell>
            <table:covered-table-cell table:number-columns-repeated="4" table:style-name="ce11"/>
            <table:table-cell table:style-name="Default" table:number-columns-repeated="14"/>
            <table:table-cell table:number-columns-repeated="1005"/>
          </table:table-row>
          <table:table-row table:style-name="ro2">
            <table:table-cell table:style-name="ce2" office:value-type="string" calcext:value-type="string" table:number-columns-spanned="5" table:number-rows-spanned="1">
              <text:p>傳真：082-324457</text:p>
            </table:table-cell>
            <table:covered-table-cell table:number-columns-repeated="4" table:style-name="ce11"/>
            <table:table-cell table:style-name="Default" table:number-columns-repeated="11"/>
            <table:table-cell table:style-name="ce114" office:value-type="string" calcext:value-type="string" table:number-columns-spanned="3" table:number-rows-spanned="1">
              <text:p>上次預告日期:108年12月02日</text:p>
            </table:table-cell>
            <table:covered-table-cell table:number-columns-repeated="2" table:style-name="ce116"/>
            <table:table-cell table:number-columns-repeated="1005"/>
          </table:table-row>
          <table:table-row table:style-name="ro2">
            <table:table-cell table:style-name="ce3" office:value-type="string" calcext:value-type="string" table:number-columns-spanned="5" table:number-rows-spanned="1">
              <text:p>電子信箱：edu10279452@mail.kinmen.gov.tw</text:p>
            </table:table-cell>
            <table:covered-table-cell table:number-columns-repeated="4" table:style-name="ce3"/>
            <table:table-cell table:style-name="Default" table:number-columns-repeated="11"/>
            <table:table-cell table:style-name="ce115" office:value-type="string" calcext:value-type="string" table:number-columns-spanned="3" table:number-rows-spanned="1">
              <text:p>本次預告日期:109年12月01日</text:p>
            </table:table-cell>
            <table:covered-table-cell table:number-columns-repeated="2" table:style-name="ce115"/>
            <table:table-cell table:number-columns-repeated="1005"/>
          </table:table-row>
          <table:table-row table:style-name="ro2">
            <table:table-cell table:style-name="ce4" office:value-type="string" calcext:value-type="string">
              <text:p>機關</text:p>
            </table:table-cell>
            <table:table-cell table:style-name="ce12" office:value-type="string" calcext:value-type="string" table:number-columns-spanned="1" table:number-rows-spanned="2">
              <text:p>表號</text:p>
            </table:table-cell>
            <table:table-cell table:style-name="ce16" office:value-type="string" calcext:value-type="string" table:number-columns-spanned="1" table:number-rows-spanned="2">
              <text:p>資料種類</text:p>
            </table:table-cell>
            <table:table-cell table:style-name="ce16" office:value-type="string" calcext:value-type="string" table:number-columns-spanned="1" table:number-rows-spanned="2">
              <text:p>資料項目</text:p>
            </table:table-cell>
            <table:table-cell table:style-name="ce16" office:value-type="string" calcext:value-type="string" table:number-columns-spanned="1" table:number-rows-spanned="2">
              <text:p>發佈形式</text:p>
            </table:table-cell>
            <table:table-cell table:style-name="ce16" office:value-type="string" calcext:value-type="string" table:number-columns-spanned="13" table:number-rows-spanned="1">
              <text:p>預定發佈時間</text:p>
            </table:table-cell>
            <table:covered-table-cell table:number-columns-repeated="12" table:style-name="ce16"/>
            <table:table-cell table:style-name="ce16" office:value-type="string" calcext:value-type="string" table:number-columns-spanned="1" table:number-rows-spanned="2">
              <text:p>備註</text:p>
            </table:table-cell>
            <table:table-cell table:number-columns-repeated="1005"/>
          </table:table-row>
          <table:table-row table:style-name="ro3">
            <table:table-cell table:style-name="ce5" office:value-type="string" calcext:value-type="string">
              <text:p>(科室)</text:p>
            </table:table-cell>
            <table:covered-table-cell table:style-name="ce12"/>
            <table:covered-table-cell table:number-columns-repeated="3" table:style-name="ce16"/>
            <table:table-cell table:style-name="ce16" office:value-type="string" calcext:value-type="string">
              <text:p>109年</text:p>
              <text:p>12月</text:p>
            </table:table-cell>
            <table:table-cell table:style-name="ce16" office:value-type="string" calcext:value-type="string">
              <text:p>110年1月</text:p>
            </table:table-cell>
            <table:table-cell table:style-name="ce16" office:value-type="string" calcext:value-type="string">
              <text:p>110年2月</text:p>
            </table:table-cell>
            <table:table-cell table:style-name="ce16" office:value-type="string" calcext:value-type="string">
              <text:p>110年3月</text:p>
            </table:table-cell>
            <table:table-cell table:style-name="ce16" office:value-type="string" calcext:value-type="string">
              <text:p>110年4月</text:p>
            </table:table-cell>
            <table:table-cell table:style-name="ce16" office:value-type="string" calcext:value-type="string">
              <text:p>110年5月</text:p>
            </table:table-cell>
            <table:table-cell table:style-name="ce16" office:value-type="string" calcext:value-type="string">
              <text:p>110年6月</text:p>
            </table:table-cell>
            <table:table-cell table:style-name="ce16" office:value-type="string" calcext:value-type="string">
              <text:p>110年7月</text:p>
            </table:table-cell>
            <table:table-cell table:style-name="ce16" office:value-type="string" calcext:value-type="string">
              <text:p>110年8月</text:p>
            </table:table-cell>
            <table:table-cell table:style-name="ce16" office:value-type="string" calcext:value-type="string">
              <text:p>110年9月</text:p>
            </table:table-cell>
            <table:table-cell table:style-name="ce16" office:value-type="string" calcext:value-type="string">
              <text:p>110年10月</text:p>
            </table:table-cell>
            <table:table-cell table:style-name="ce16" office:value-type="string" calcext:value-type="string">
              <text:p>110年11月</text:p>
            </table:table-cell>
            <table:table-cell table:style-name="ce16" office:value-type="string" calcext:value-type="string">
              <text:p>110年12月</text:p>
            </table:table-cell>
            <table:covered-table-cell table:style-name="ce16"/>
            <table:table-cell table:number-columns-repeated="1005"/>
          </table:table-row>
        </table:table-header-rows>
        <table:table-row table:style-name="ro4">
          <table:table-cell table:style-name="ce6" office:value-type="string" calcext:value-type="string" table:number-columns-spanned="1" table:number-rows-spanned="3">
            <text:p>教育處學管科</text:p>
          </table:table-cell>
          <table:table-cell table:style-name="ce13" office:value-type="string" calcext:value-type="string" table:number-columns-spanned="1" table:number-rows-spanned="3">
            <text:p>10411-01-01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2M3ZmRiMTQzLTYxZTAtNGQxMi1iMGQyLTBlNTJmNDM5MjNjZi5kb2M%3d&amp;n=MTA0MTEtMDEtMDHph5HploDnuKPlkITntJrlrbjmoKHlrbjnlJ%2fkurrmlbguZG9j&amp;icon=..doc" xlink:type="simple">金門縣各級學校學生人數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7" office:value-type="string" calcext:value-type="string" table:number-columns-spanned="1" table:number-rows-spanned="3">
            <text:p><text:a xlink:href="https://ws.kinmen.gov.tw/Download.ashx?u=LzAwMS9VcGxvYWQvMzExL3JlbGZpbGUvMTAwMTAvNjk1NjcyL2IwYWZjN2MwLTIyMTAtNGZlNC1hYjQyLTc4Mjc3OGM3MjkyOS54bHM%3d&amp;n=MTA0MTEtMDEtMDFfMTA5MDEwMV9T6YeR6ZaA57ij5ZCE57Sa5a245qCh5a2455Sf5Lq65pW4Lnhscw%3d%3d&amp;icon=..xls" xlink:type="simple">31
17:30
109學年</text:a></text:p>
          </table:table-cell>
          <table:table-cell table:style-name="ce6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18"/>
          <table:covered-table-cell table:number-columns-repeated="6" table:style-name="ce7"/>
          <table:covered-table-cell table:style-name="ce70"/>
          <table:covered-table-cell table:style-name="ce7"/>
          <table:covered-table-cell table:number-columns-repeated="6" table:style-name="ce65"/>
          <table:covered-table-cell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19"/>
          <table:covered-table-cell table:number-columns-repeated="6" table:style-name="ce5"/>
          <table:covered-table-cell table:style-name="ce71"/>
          <table:covered-table-cell table:style-name="ce5"/>
          <table:covered-table-cell table:number-columns-repeated="6" table:style-name="ce66"/>
          <table:covered-table-cell table:style-name="ce5"/>
          <table:table-cell table:number-columns-repeated="1005"/>
        </table:table-row>
        <table:table-row table:style-name="ro2">
          <table:table-cell table:style-name="ce6" office:value-type="string" calcext:value-type="string" table:number-columns-spanned="1" table:number-rows-spanned="3">
            <text:p>教育處學管科</text:p>
          </table:table-cell>
          <table:table-cell table:style-name="ce13" office:value-type="string" calcext:value-type="string" table:number-columns-spanned="1" table:number-rows-spanned="3">
            <text:p>10411-01-02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2YzZGU3YWM1LWMzYjktNDQxOC04NTJmLWIwNmNmZjVlYWIwZC5kb2M%3d&amp;n=MTA0MTEtMDEtMDLph5HploDnuKPlkITntJrlrbjmoKHnlaLmpa3nlJ%2fkurrmlbguZG9j&amp;icon=..doc" xlink:type="simple">金門縣各級學校畢業生人數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7" office:value-type="string" calcext:value-type="string" table:number-columns-spanned="1" table:number-rows-spanned="3">
            <text:p><text:a xlink:href="https://ws.kinmen.gov.tw/Download.ashx?u=LzAwMS9VcGxvYWQvMzExL3JlbGZpbGUvMTAwMTAvNjk1NjcyL2E0NGE0YWQzLTIzNzctNDIzYS04NGUwLTA4NDZmMTBkZWEyYi54bHM%3d&amp;n=MTA0MTEtMDEtMDJfMTA4MDEwMV9T6YeR6ZaA57ij5ZCE57Sa5a245qCh55Wi5qWt55Sf5Lq65pW4Lnhscw%3d%3d&amp;icon=..xls" xlink:type="simple">31
17:30
108學年</text:a></text:p>
          </table:table-cell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20"/>
          <table:covered-table-cell table:number-columns-repeated="6" table:style-name="ce7"/>
          <table:covered-table-cell table:style-name="ce72"/>
          <table:covered-table-cell table:number-columns-repeated="7" table:style-name="ce65"/>
          <table:covered-table-cell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21"/>
          <table:covered-table-cell table:number-columns-repeated="6" table:style-name="ce5"/>
          <table:covered-table-cell table:style-name="ce73"/>
          <table:covered-table-cell table:number-columns-repeated="7" table:style-name="ce66"/>
          <table:covered-table-cell table:style-name="ce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3">
            <text:p>教育處學管科</text:p>
          </table:table-cell>
          <table:table-cell table:style-name="ce13" office:value-type="string" calcext:value-type="string" table:number-columns-spanned="1" table:number-rows-spanned="3">
            <text:p>10411-01-03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2U3OTAyN2VhLTZhYTItNGVhYS05NjhmLThmOThiNGE2ZDY4YS5kb2M%3d&amp;n=MTA0MTEtMDEtMDPph5HploDnuKPpq5jntJrkuK3nrYnlrbjmoKHmpoLms4HvvI3mma7pgJrnp5EuZG9j&amp;icon=..doc" xlink:type="simple">金門縣高級中等學校概況－普通科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7" office:value-type="string" calcext:value-type="string" table:number-columns-spanned="1" table:number-rows-spanned="3">
            <text:p><text:a xlink:href="https://ws.kinmen.gov.tw/Download.ashx?u=LzAwMS9VcGxvYWQvMzExL3JlbGZpbGUvMTAwMTAvNjk1NjcyLzU1Y2M1ZmE1LTQyYjEtNGQ0YS1iMTBjLWY2MWY5OTZiOGZkNS54bHM%3d&amp;n=MTA0MTEtMDEtMDNfMTA5MDEwMV9T6YeR6ZaA57ij6auY57Sa5Lit562J5a245qCh5qaC5rOB77yN5pmu6YCa56eRLnhscw%3d%3d&amp;icon" xlink:type="simple">31
17:30
109學年</text:a>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22"/>
          <table:covered-table-cell table:number-columns-repeated="6" table:style-name="ce7"/>
          <table:covered-table-cell table:style-name="ce74"/>
          <table:covered-table-cell table:number-columns-repeated="2" table:style-name="ce7"/>
          <table:covered-table-cell table:number-columns-repeated="5" table:style-name="ce65"/>
          <table:covered-table-cell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23"/>
          <table:covered-table-cell table:number-columns-repeated="6" table:style-name="ce5"/>
          <table:covered-table-cell table:style-name="ce75"/>
          <table:covered-table-cell table:number-columns-repeated="2" table:style-name="ce5"/>
          <table:covered-table-cell table:number-columns-repeated="5" table:style-name="ce66"/>
          <table:covered-table-cell table:style-name="ce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3">
            <text:p>教育處學管科</text:p>
          </table:table-cell>
          <table:table-cell table:style-name="ce13" office:value-type="string" calcext:value-type="string" table:number-columns-spanned="1" table:number-rows-spanned="3">
            <text:p>10411-01-04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zc5MzhkODlmLTdjMmYtNGU1Ny1hZGUxLTg2MTEzZDg0YmU0MC5kb2M%3d&amp;n=MTA0MTEtMDEtMDTph5HploDnuKPpq5jntJrkuK3nrYnlrbjmoKHmpoLms4HvvI3ntpzlkIjpq5jkuK0uZG9j&amp;icon=..doc" xlink:type="simple">金門縣高級中等學校概況－綜合高中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7" office:value-type="string" calcext:value-type="string" table:number-columns-spanned="1" table:number-rows-spanned="3">
            <text:p><text:a xlink:href="https://ws.kinmen.gov.tw/Download.ashx?u=LzAwMS9VcGxvYWQvMzExL3JlbGZpbGUvMTAwMTAvNjk1NjcyL2VhMzQ1ZmYyLTMyZTctNDdiYi1iMmZhLWEzOWE2MTQ5YTg2Ni54bHM%3d&amp;n=MTA0MTEtMDEtMDRfMTA5MDEwMV9T6YeR6ZaA57ij6auY57Sa5Lit562J5a245qCh5qaC5rOB77yN57ac5ZCI6auY5LitLnhscw%3d%3d&amp;" xlink:type="simple">31
17:30
109學年</text:a></text:p>
          </table:table-cell>
          <table:table-cell table:style-name="ce64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24"/>
          <table:covered-table-cell table:number-columns-repeated="6" table:style-name="ce7"/>
          <table:covered-table-cell table:style-name="ce76"/>
          <table:covered-table-cell table:style-name="ce65"/>
          <table:covered-table-cell table:number-columns-repeated="7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25"/>
          <table:covered-table-cell table:number-columns-repeated="6" table:style-name="ce5"/>
          <table:covered-table-cell table:style-name="ce77"/>
          <table:covered-table-cell table:style-name="ce66"/>
          <table:covered-table-cell table:number-columns-repeated="7" table:style-name="ce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3">
            <text:p>教育處學管科</text:p>
          </table:table-cell>
          <table:table-cell table:style-name="ce13" office:value-type="string" calcext:value-type="string" table:number-columns-spanned="1" table:number-rows-spanned="3">
            <text:p>10411-01-05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2U3NWQ4MGNkLWRjYjktNDA2OS1iMDBmLWQ5MDliZWU1YTIzNS5kb2M%3d&amp;n=MTA0MTEtMDEtMDXph5HploDnuKPpq5jntJrkuK3nrYnlrbjmoKHmpoLms4HvvI3lsIjmpa3nvqQo6IG35qWtKeenkS5kb2M%3d&amp;icon=." xlink:type="simple">金門縣高級中等學校概況－專業群(職業)科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7" office:value-type="string" calcext:value-type="string" table:number-columns-spanned="1" table:number-rows-spanned="3">
            <text:p><text:a xlink:href="https://is.gd/wpA4Jb" xlink:type="simple">31
17:30
109學年</text:a>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26"/>
          <table:covered-table-cell table:number-columns-repeated="6" table:style-name="ce7"/>
          <table:covered-table-cell table:style-name="ce78"/>
          <table:covered-table-cell table:number-columns-repeated="8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27"/>
          <table:covered-table-cell table:number-columns-repeated="6" table:style-name="ce5"/>
          <table:covered-table-cell table:style-name="ce79"/>
          <table:covered-table-cell table:number-columns-repeated="8" table:style-name="ce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3">
            <text:p>教育處學管科</text:p>
          </table:table-cell>
          <table:table-cell table:style-name="ce13" office:value-type="string" calcext:value-type="string" table:number-columns-spanned="1" table:number-rows-spanned="3">
            <text:p>10411-01-06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zI3NTZlNjQ5LTI5MWItNDM0NS1hZmQ2LWU1ZjM3Y2M4YTFjOC5kb2M%3d&amp;n=MTA0MTEtMDEtMDbph5HploDnuKPpq5jntJrkuK3nrYnlrbjmoKHmpoLms4HvvI3lr6bnlKjmioDog73lrbjnqIsuZG9j&amp;icon=..doc" xlink:type="simple">金門縣高級中等學校概況－實用技能學程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7" office:value-type="string" calcext:value-type="string" table:number-columns-spanned="1" table:number-rows-spanned="3">
            <text:p><text:a xlink:href="https://is.gd/2GFtln" xlink:type="simple">31
17:30
109學年</text:a></text:p>
          </table:table-cell>
          <table:table-cell table:style-name="ce64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28"/>
          <table:covered-table-cell table:number-columns-repeated="6" table:style-name="ce7"/>
          <table:covered-table-cell table:style-name="ce80"/>
          <table:covered-table-cell table:style-name="ce65"/>
          <table:covered-table-cell table:number-columns-repeated="7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29"/>
          <table:covered-table-cell table:number-columns-repeated="6" table:style-name="ce5"/>
          <table:covered-table-cell table:style-name="ce81"/>
          <table:covered-table-cell table:style-name="ce66"/>
          <table:covered-table-cell table:number-columns-repeated="7" table:style-name="ce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3">
            <text:p>教育處學管科</text:p>
          </table:table-cell>
          <table:table-cell table:style-name="ce13" office:value-type="string" calcext:value-type="string" table:number-columns-spanned="1" table:number-rows-spanned="3">
            <text:p>10411-01-07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zNiOTVlYzExLWE4ZjItNDk0Zi05NWIzLTkzZGRjZmIwZGQ0My5kb2M%3d&amp;n=MTA0MTEtMDEtMDfph5HploDnuKPpq5jntJrkuK3nrYnlrbjmoKHmpoLms4HvvI3pgLLkv67pg6go5a245qChKS5kb2M%3d&amp;icon=..doc" xlink:type="simple">金門縣高級中等學校概況－進修部(學校)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7" office:value-type="string" calcext:value-type="string" table:number-columns-spanned="1" table:number-rows-spanned="3">
            <text:p><text:a xlink:href="https://is.gd/3BdLOx" xlink:type="simple">31
17:30
109學年</text:a>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30"/>
          <table:covered-table-cell table:number-columns-repeated="6" table:style-name="ce7"/>
          <table:covered-table-cell table:style-name="ce82"/>
          <table:covered-table-cell table:number-columns-repeated="8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31"/>
          <table:covered-table-cell table:number-columns-repeated="6" table:style-name="ce5"/>
          <table:covered-table-cell table:style-name="ce83"/>
          <table:covered-table-cell table:number-columns-repeated="8" table:style-name="ce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3">
            <text:p>教育處學管科</text:p>
          </table:table-cell>
          <table:table-cell table:style-name="ce13" office:value-type="string" calcext:value-type="string" table:number-columns-spanned="1" table:number-rows-spanned="3">
            <text:p>10411-01-08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zE0MzFlOGExLTgwZjktNDEwZC1iMmQzLTExOWM2Y2RmNTg5OS5kb2M%3d&amp;n=MTA0MTEtMDEtMDjph5HploDnuKPlnIvmsJHkuK3lrbjmpoLms4EuZG9j&amp;icon=..doc" xlink:type="simple">金門縣國民中學概況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7" office:value-type="string" calcext:value-type="string" table:number-columns-spanned="1" table:number-rows-spanned="3">
            <text:p><text:a xlink:href="https://ws.kinmen.gov.tw/Download.ashx?u=LzAwMS9VcGxvYWQvMzExL3JlbGZpbGUvMTAwMTAvNjk1NjcyLzBiOGFjYzVkLTQ2OTMtNGNhNS04NjgwLTUwNTBmNDU5ZjdmYS54bHM%3d&amp;n=MTA0MTEtMDEtMDhfMTA5MDEwMV9T6YeR6ZaA57ij5ZyL5rCR5Lit5a245qaC5rOBLnhscw%3d%3d&amp;icon=..xls" xlink:type="simple">31
17:30
109學年</text:a></text:p>
          </table:table-cell>
          <table:table-cell table:style-name="ce64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32"/>
          <table:covered-table-cell table:number-columns-repeated="6" table:style-name="ce7"/>
          <table:covered-table-cell table:style-name="ce84"/>
          <table:covered-table-cell table:style-name="ce65"/>
          <table:covered-table-cell table:number-columns-repeated="7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33"/>
          <table:covered-table-cell table:number-columns-repeated="6" table:style-name="ce5"/>
          <table:covered-table-cell table:style-name="ce85"/>
          <table:covered-table-cell table:style-name="ce66"/>
          <table:covered-table-cell table:number-columns-repeated="7" table:style-name="ce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3">
            <text:p>教育處學管科</text:p>
          </table:table-cell>
          <table:table-cell table:style-name="ce13" office:value-type="string" calcext:value-type="string" table:number-columns-spanned="1" table:number-rows-spanned="3">
            <text:p>10411-01-09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zU5NGMyNGUzLTUyMzQtNDVlNS04MWQxLWQyYTIxYjQ4ZDJlZi5kb2M%3d&amp;n=MTA0MTEtMDEtMDnph5HploDnuKPlnIvmsJHlsI%2flrbjmpoLms4EuZG9j&amp;icon=..doc" xlink:type="simple">金門縣國民小學概況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7" office:value-type="string" calcext:value-type="string" table:number-columns-spanned="1" table:number-rows-spanned="3">
            <text:p><text:a xlink:href="https://ws.kinmen.gov.tw/Download.ashx?u=LzAwMS9VcGxvYWQvMzExL3JlbGZpbGUvMTAwMTAvNjk1NjcyL2JiNmQzZjJhLTc2ZmMtNGNiOS1iMWRlLTgxYjY2MjUxM2Y0YS54bHM%3d&amp;n=MTA0MTEtMDEtMDlfMTA5MDEwMV9T6YeR6ZaA57ij5ZyL5rCR5bCP5a245qaC5rOBLnhscw%3d%3d&amp;icon=..xls" xlink:type="simple">31
17:30
109學年</text:a>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34"/>
          <table:covered-table-cell table:number-columns-repeated="6" table:style-name="ce7"/>
          <table:covered-table-cell table:style-name="ce86"/>
          <table:covered-table-cell table:number-columns-repeated="8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35"/>
          <table:covered-table-cell table:number-columns-repeated="6" table:style-name="ce5"/>
          <table:covered-table-cell table:style-name="ce87"/>
          <table:covered-table-cell table:number-columns-repeated="8" table:style-name="ce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3">
            <text:p>教育處特幼科</text:p>
          </table:table-cell>
          <table:table-cell table:style-name="ce13" office:value-type="string" calcext:value-type="string" table:number-columns-spanned="1" table:number-rows-spanned="3">
            <text:p>10411-01-10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2ZlMmFmNjExLTg4NzMtNDliZi1hYmQ3LTIzNzJjZTVmZDA3Zi5kb2M%3d&amp;n=MTA0MTEtMDEtMTDph5HploDnuKPnibnmrormlZnogrLlrbjmoKHmpoLms4EuZG9j&amp;icon=..doc" xlink:type="simple">金門縣特殊教育學校概況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7" office:value-type="string" calcext:value-type="string" table:number-columns-spanned="1" table:number-rows-spanned="3">
            <text:p><text:a xlink:href="https://ws.kinmen.gov.tw/Download.ashx?u=LzAwMS9VcGxvYWQvMzExL3JlbGZpbGUvMTAwMTAvNjk1NjcyLzQ2YTUzYzJhLTMyZDMtNDFkNy1iMDJiLTljNTA1MTE0M2RhNS54bHM%3d&amp;n=MTA0MTEtMDEtMTBfMTA5MDEwMV9T6YeR6ZaA57ij54m55q6K5pWZ6IKy5a245qCh5qaC5rOBLnhscw%3d%3d&amp;icon=..xls" xlink:type="simple">31
17:30
109學年</text:a></text:p>
          </table:table-cell>
          <table:table-cell table:style-name="ce64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36"/>
          <table:covered-table-cell table:number-columns-repeated="6" table:style-name="ce7"/>
          <table:covered-table-cell table:style-name="ce88"/>
          <table:covered-table-cell table:style-name="ce65"/>
          <table:covered-table-cell table:number-columns-repeated="7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37"/>
          <table:covered-table-cell table:number-columns-repeated="6" table:style-name="ce5"/>
          <table:covered-table-cell table:style-name="ce89"/>
          <table:covered-table-cell table:style-name="ce66"/>
          <table:covered-table-cell table:number-columns-repeated="7" table:style-name="ce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3">
            <text:p>教育處特幼科</text:p>
          </table:table-cell>
          <table:table-cell table:style-name="ce13" office:value-type="string" calcext:value-type="string" table:number-columns-spanned="1" table:number-rows-spanned="3">
            <text:p>10411-01-11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2JhOTJlYmNiLTMxYTQtNDRlZS1iMjE0LWI3MTUwYTczZTcyMy5kb2M%3d&amp;n=MTA0MTEtMDEtMTHph5HploDnuKPlubzlhZLlnJLmpoLms4EuZG9j&amp;icon=..doc" xlink:type="simple">金門縣幼兒園概況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7" office:value-type="string" calcext:value-type="string" table:number-columns-spanned="1" table:number-rows-spanned="3">
            <text:p><text:a xlink:href="https://ws.kinmen.gov.tw/Download.ashx?u=LzAwMS9VcGxvYWQvMzExL3JlbGZpbGUvMTAwMTAvNjk1NjcyLzBlMjMzNWQ3LTgwYzAtNGJjZi1iMDQzLWM2NDhjNzcyYTFjOS54bHM%3d&amp;n=MTA0MTEtMDEtMTFfMTA5MDEwMV9T6YeR6ZaA57ij5bm85YWS5ZyS5qaC5rOBLnhscw%3d%3d&amp;icon=..xls" xlink:type="simple">31
17:30
109學年</text:a>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38"/>
          <table:covered-table-cell table:number-columns-repeated="6" table:style-name="ce7"/>
          <table:covered-table-cell table:style-name="ce90"/>
          <table:covered-table-cell table:number-columns-repeated="8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39"/>
          <table:covered-table-cell table:number-columns-repeated="6" table:style-name="ce5"/>
          <table:covered-table-cell table:style-name="ce91"/>
          <table:covered-table-cell table:number-columns-repeated="8" table:style-name="ce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3">
            <text:p>教育處學管科</text:p>
          </table:table-cell>
          <table:table-cell table:style-name="ce13" office:value-type="string" calcext:value-type="string" table:number-columns-spanned="1" table:number-rows-spanned="3">
            <text:p>10411-01-12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2ZmODhhN2EyLWY1MGMtNGUyZi05ZDk2LTNhYWMxOWZlYWFiZS5kb2M%3d&amp;n=MTA0MTEtMDEtMTLph5HploDnuKPpgLLkv67lrbjmoKHmpoLms4EuZG9j&amp;icon=..doc" xlink:type="simple">金門縣進修學校概況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7" office:value-type="string" calcext:value-type="string" table:number-columns-spanned="1" table:number-rows-spanned="3">
            <text:p><text:a xlink:href="https://ws.kinmen.gov.tw/Download.ashx?u=LzAwMS9VcGxvYWQvMzExL3JlbGZpbGUvMTAwMTAvNjk1NjcyLzE2OTg4NzhjLWZlYTctNGE0Ni1hMzUxLTNlY2NiYjljYTI3MS54bHM%3d&amp;n=MTA0MTEtMDEtMTJfMTA5MDEwMV9T6YeR6ZaA57ij6YCy5L%2bu5a245qCh5qaC5rOBLnhscw%3d%3d&amp;icon=..xls" xlink:type="simple">31
17:30
109學年</text:a></text:p>
          </table:table-cell>
          <table:table-cell table:style-name="ce64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40"/>
          <table:covered-table-cell table:number-columns-repeated="6" table:style-name="ce7"/>
          <table:covered-table-cell table:style-name="ce92"/>
          <table:covered-table-cell table:style-name="ce65"/>
          <table:covered-table-cell table:number-columns-repeated="7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41"/>
          <table:covered-table-cell table:number-columns-repeated="6" table:style-name="ce5"/>
          <table:covered-table-cell table:style-name="ce93"/>
          <table:covered-table-cell table:style-name="ce66"/>
          <table:covered-table-cell table:number-columns-repeated="7" table:style-name="ce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3">
            <text:p>教育處社教科</text:p>
          </table:table-cell>
          <table:table-cell table:style-name="ce13" office:value-type="string" calcext:value-type="string" table:number-columns-spanned="1" table:number-rows-spanned="3">
            <text:p>10411-01-13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zkwODhhNjc3LTM4ODUtNDRkOC05N2FmLTE4NWU1YWZkNjcyZC5kb2M%3d&amp;n=MTA0MTEtMDEtMTPph5HploDnuKPlnIvkuK3lsI%2foo5zmoKHmpoLms4EuZG9j&amp;icon=..doc" xlink:type="simple">金門縣國中小補校概況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7" office:value-type="string" calcext:value-type="string" table:number-columns-spanned="1" table:number-rows-spanned="3">
            <text:p><text:a xlink:href="https://ws.kinmen.gov.tw/Download.ashx?u=LzAwMS9VcGxvYWQvMzExL3JlbGZpbGUvMTAwMTAvNjk1NjcyLzNkNzNlOGM0LTE5MTMtNGE1NC05OWRmLTljZGMxOGJjYTZhMi54bHM%3d&amp;n=MTA0MTEtMDEtMTNfMTA5MDEwMV9T6YeR6ZaA57ij5ZyL5Lit5bCP6KOc5qCh5qaC5rOBLnhscw%3d%3d&amp;icon=..xls" xlink:type="simple">31
17:30
109學年</text:a>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42"/>
          <table:covered-table-cell table:number-columns-repeated="6" table:style-name="ce7"/>
          <table:covered-table-cell table:style-name="ce94"/>
          <table:covered-table-cell table:number-columns-repeated="8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43"/>
          <table:covered-table-cell table:number-columns-repeated="6" table:style-name="ce5"/>
          <table:covered-table-cell table:style-name="ce95"/>
          <table:covered-table-cell table:number-columns-repeated="8" table:style-name="ce5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教育處督學室</text:p>
          </table:table-cell>
          <table:table-cell table:style-name="ce13" office:value-type="string" calcext:value-type="string" table:number-columns-spanned="1" table:number-rows-spanned="3">
            <text:p>10411-01-14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zcwZjA2MTY4LTc4ODUtNGQ2MS1hNDdjLTU5ZjI2NmViMmM4OS5kb2M%3d&amp;n=MTA0MTEtMDEtMTTph5HploDnuKPpq5jntJrkuK3nrYnlrbjmoKHljp%2fkvY%2fmsJHlrbjnlJ%2fmlbjvvI3ml4%2fliKUuZG9j&amp;icon" xlink:type="simple">金門縣高級中等學校原住民學生數－族別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7" office:value-type="string" calcext:value-type="string" table:number-columns-spanned="1" table:number-rows-spanned="3">
            <text:p><text:a xlink:href="https://is.gd/tNWxST" xlink:type="simple">31
17:30
109學年</text:a></text:p>
          </table:table-cell>
          <table:table-cell table:style-name="ce64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44"/>
          <table:covered-table-cell table:number-columns-repeated="6" table:style-name="ce7"/>
          <table:covered-table-cell table:style-name="ce96"/>
          <table:covered-table-cell table:style-name="ce65"/>
          <table:covered-table-cell table:number-columns-repeated="7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45"/>
          <table:covered-table-cell table:number-columns-repeated="6" table:style-name="ce5"/>
          <table:covered-table-cell table:style-name="ce97"/>
          <table:covered-table-cell table:style-name="ce66"/>
          <table:covered-table-cell table:number-columns-repeated="7" table:style-name="ce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3">
            <text:p>教育處督學室</text:p>
          </table:table-cell>
          <table:table-cell table:style-name="ce13" office:value-type="string" calcext:value-type="string" table:number-columns-spanned="1" table:number-rows-spanned="3">
            <text:p>10411-01-15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2EwNjIwMTI3LTA0NGMtNDhiNC05ODVhLWYxZDc2NDhlY2FlNC5kb2M%3d&amp;n=MTA0MTEtMDEtMTXph5HploDnuKPlnIvmsJHkuK3lrbjljp%2fkvY%2fmsJHlrbjnlJ%2fmlbjvvI3ml4%2fliKUuZG9j&amp;icon=..doc" xlink:type="simple">金門縣國民中學原住民學生數－族別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7" office:value-type="string" calcext:value-type="string" table:number-columns-spanned="1" table:number-rows-spanned="3">
            <text:p><text:a xlink:href="https://ws.kinmen.gov.tw/Download.ashx?u=LzAwMS9VcGxvYWQvMzExL3JlbGZpbGUvMTAwMTAvNjk1NjcyL2JjMzBjMGJmLTNiYTAtNDFhYy1hZjdkLTFkMzc4MDE3N2RjZi54bHM%3d&amp;n=MTA0MTEtMDEtMTVfMTA5MDEwMV9T6YeR6ZaA57ij5ZyL5rCR5Lit5a245Y6f5L2P5rCR5a2455Sf5pW477yN5peP5YilLnhscw%3d%3d&amp;" xlink:type="simple">31
17:30
109學年</text:a>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46"/>
          <table:covered-table-cell table:number-columns-repeated="6" table:style-name="ce7"/>
          <table:covered-table-cell table:style-name="ce98"/>
          <table:covered-table-cell table:number-columns-repeated="8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47"/>
          <table:covered-table-cell table:number-columns-repeated="6" table:style-name="ce5"/>
          <table:covered-table-cell table:style-name="ce99"/>
          <table:covered-table-cell table:number-columns-repeated="8" table:style-name="ce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3">
            <text:p>教育處督學室</text:p>
          </table:table-cell>
          <table:table-cell table:style-name="ce13" office:value-type="string" calcext:value-type="string" table:number-columns-spanned="1" table:number-rows-spanned="3">
            <text:p>10411-01-16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zE4MWMyNWVhLWNlNTktNDIwYS1hYTIzLTIzZTY2MzQxMjYwZi5kb2M%3d&amp;n=MTA0MTEtMDEtMTbph5HploDnuKPlnIvmsJHlsI%2flrbjljp%2fkvY%2fmsJHlrbjnlJ%2fmlbjvvI3ml4%2fliKUuZG9j&amp;icon=..doc" xlink:type="simple">金門縣國民小學原住民學生數－族別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7" office:value-type="string" calcext:value-type="string" table:number-columns-spanned="1" table:number-rows-spanned="3">
            <text:p><text:a xlink:href="https://ws.kinmen.gov.tw/Download.ashx?u=LzAwMS9VcGxvYWQvMzExL3JlbGZpbGUvMTAwMTAvNjk1NjcyL2IyODIxNjNmLWJhZTItNDdjNS1hMTcwLWIyNTc0NzQzY2E5Yy54bHM%3d&amp;n=MTA0MTEtMDEtMTZfMTA5MDEwMV9T6YeR6ZaA57ij5ZyL5rCR5bCP5a245Y6f5L2P5rCR5a2455Sf5pW477yN5peP5YilLnhscw%3d%3d&amp;" xlink:type="simple">31
17:30
109學年</text:a></text:p>
          </table:table-cell>
          <table:table-cell table:style-name="ce64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48"/>
          <table:covered-table-cell table:number-columns-repeated="6" table:style-name="ce7"/>
          <table:covered-table-cell table:style-name="ce100"/>
          <table:covered-table-cell table:style-name="ce65"/>
          <table:covered-table-cell table:number-columns-repeated="7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49"/>
          <table:covered-table-cell table:number-columns-repeated="6" table:style-name="ce5"/>
          <table:covered-table-cell table:style-name="ce101"/>
          <table:covered-table-cell table:style-name="ce66"/>
          <table:covered-table-cell table:number-columns-repeated="7" table:style-name="ce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3">
            <text:p>教育處社教科</text:p>
          </table:table-cell>
          <table:table-cell table:style-name="ce13" office:value-type="string" calcext:value-type="string" table:number-columns-spanned="1" table:number-rows-spanned="3">
            <text:p>10411-01-17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zk3ZDllZmY3LTViMGMtNDYzZC05M2I3LTgwMWIwNGFiNDhjZC5kb2M%3d&amp;n=MTA0MTEtMDEtMTfph5HploDnuKPlnIvmsJHkuK3lrbjmlrDkvY%2fmsJHlrZDlpbPlsLHlrbjmpoLms4HvvI3lnIvnsY3liKUuZG9j&amp;ic" xlink:type="simple">金門縣國民中學新住民子女就學概況－國籍別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7" office:value-type="string" calcext:value-type="string" table:number-columns-spanned="1" table:number-rows-spanned="3">
            <text:p><text:a xlink:href="https://is.gd/b2WRqr" xlink:type="simple">31
17:30
109學年</text:a>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50"/>
          <table:covered-table-cell table:number-columns-repeated="6" table:style-name="ce7"/>
          <table:covered-table-cell table:style-name="ce102"/>
          <table:covered-table-cell table:number-columns-repeated="8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51"/>
          <table:covered-table-cell table:number-columns-repeated="6" table:style-name="ce5"/>
          <table:covered-table-cell table:style-name="ce103"/>
          <table:covered-table-cell table:number-columns-repeated="8" table:style-name="ce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3">
            <text:p>教育處社教科</text:p>
          </table:table-cell>
          <table:table-cell table:style-name="ce13" office:value-type="string" calcext:value-type="string" table:number-columns-spanned="1" table:number-rows-spanned="3">
            <text:p>10411-01-18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zE0NzljZTBhLThlY2EtNDI5OS05ZDc4LTExNmQzN2UyZTQwZS5kb2M%3d&amp;n=MTA0MTEtMDEtMTjph5HploDnuKPlnIvmsJHlsI%2flrbjmlrDkvY%2fmsJHlrZDlpbPlsLHlrbjmpoLms4HvvI3lnIvnsY3liKUuZG9j&amp;" xlink:type="simple">金門縣國民小學新住民子女就學概況－國籍別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7" office:value-type="string" calcext:value-type="string" table:number-columns-spanned="1" table:number-rows-spanned="3">
            <text:p><text:a xlink:href="https://is.gd/Yyggw2" xlink:type="simple">31
17:30
109學年</text:a></text:p>
          </table:table-cell>
          <table:table-cell table:style-name="ce64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52"/>
          <table:covered-table-cell table:number-columns-repeated="6" table:style-name="ce7"/>
          <table:covered-table-cell table:style-name="ce104"/>
          <table:covered-table-cell table:style-name="ce65"/>
          <table:covered-table-cell table:number-columns-repeated="7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53"/>
          <table:covered-table-cell table:number-columns-repeated="6" table:style-name="ce5"/>
          <table:covered-table-cell table:style-name="ce105"/>
          <table:covered-table-cell table:style-name="ce66"/>
          <table:covered-table-cell table:number-columns-repeated="7" table:style-name="ce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3">
            <text:p>教育處學管科</text:p>
          </table:table-cell>
          <table:table-cell table:style-name="ce13" office:value-type="string" calcext:value-type="string" table:number-columns-spanned="1" table:number-rows-spanned="3">
            <text:p>10412-04-01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2YwYjhjNWViLTY0N2UtNGI5ZS1hZTVkLTQ5NDQ1NTFlMTZkMi5kb2M%3d&amp;n=MTA0MTItMDQtMDHph5HploDnuKPlnIvmsJHkuK3lsI%2flrbjkuK3ovJ%2flrbjnlJ%2fmpoLms4EuZG9j&amp;icon=..doc" xlink:type="simple">金門縣國民中小學中輟學生概況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7" office:value-type="string" calcext:value-type="string" table:number-columns-spanned="1" table:number-rows-spanned="3">
            <text:p><text:a xlink:href="https://ws.kinmen.gov.tw/Download.ashx?u=LzAwMS9VcGxvYWQvMzExL3JlbGZpbGUvMTAwMTAvNjk1NjcyL2M5OTRjZTU3LTRkZTktNGU1ZC05MDhmLWU2MzY0YmRjZDU4OS54bHM%3d&amp;n=MTA0MTItMDQtMDFfMTA4MDEwMV9T6YeR6ZaA57ij5ZyL5rCR5Lit5bCP5a245Lit6Lyf5a2455Sf5qaC5rOBLnhscw%3d%3d&amp;icon=..x" xlink:type="simple">31
17:30
108學年</text:a>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54"/>
          <table:covered-table-cell table:number-columns-repeated="6" table:style-name="ce7"/>
          <table:covered-table-cell table:style-name="ce106"/>
          <table:covered-table-cell table:number-columns-repeated="8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55"/>
          <table:covered-table-cell table:number-columns-repeated="6" table:style-name="ce5"/>
          <table:covered-table-cell table:style-name="ce107"/>
          <table:covered-table-cell table:number-columns-repeated="8" table:style-name="ce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3">
            <text:p>教育處學管科</text:p>
          </table:table-cell>
          <table:table-cell table:style-name="ce13" office:value-type="string" calcext:value-type="string" table:number-columns-spanned="1" table:number-rows-spanned="3">
            <text:p>10420-01-01</text:p>
          </table:table-cell>
          <table:table-cell table:style-name="ce6" office:value-type="string" calcext:value-type="string" table:number-columns-spanned="1" table:number-rows-spanned="3">
            <text:p>教職員數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zFiODdiOTE5LTgwOGEtNGZkNi05NjRkLTVlMzUyYTBhYTQzZS5kb2M%3d&amp;n=MTA0MjAtMDEtMDHph5HploDnuKPpq5jntJrkuK3nrYnlrbjmoKHmlZnogbflk6HmpoLms4EuZG9j&amp;icon=..doc" xlink:type="simple">金門縣高級中等學校教職員概況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7" office:value-type="string" calcext:value-type="string" table:number-columns-spanned="1" table:number-rows-spanned="3">
            <text:p><text:a xlink:href="https://ws.kinmen.gov.tw/Download.ashx?u=LzAwMS9VcGxvYWQvMzExL3JlbGZpbGUvMTAwMTAvNjk1NjcyL2Y0MTM3MDFkLTAyMjMtNGY2MS1hYjU5LTY4OWM2MTFiMjM1OC54bHM%3d&amp;n=MTA0MjAtMDEtMDFfMTA5MDEwMV9T6YeR6ZaA57ij6auY57Sa5Lit562J5a245qCh5pWZ6IG35ZOh5qaC5rOBLnhscw%3d%3d&amp;icon=..x" xlink:type="simple">31
17:30
109學年</text:a></text:p>
          </table:table-cell>
          <table:table-cell table:style-name="ce64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56"/>
          <table:covered-table-cell table:number-columns-repeated="6" table:style-name="ce7"/>
          <table:covered-table-cell table:style-name="ce108"/>
          <table:covered-table-cell table:style-name="ce65"/>
          <table:covered-table-cell table:number-columns-repeated="7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57"/>
          <table:covered-table-cell table:number-columns-repeated="6" table:style-name="ce5"/>
          <table:covered-table-cell table:style-name="ce109"/>
          <table:covered-table-cell table:style-name="ce66"/>
          <table:covered-table-cell table:number-columns-repeated="7" table:style-name="ce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3">
            <text:p>教育處體健科</text:p>
          </table:table-cell>
          <table:table-cell table:style-name="ce13" office:value-type="string" calcext:value-type="string" table:number-columns-spanned="1" table:number-rows-spanned="3">
            <text:p>10450-03-01</text:p>
          </table:table-cell>
          <table:table-cell table:style-name="ce6" office:value-type="string" calcext:value-type="string" table:number-columns-spanned="1" table:number-rows-spanned="3">
            <text:p>學生體育及健康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2U5ZmIyZmZlLTFjYWQtNDFjZC04YzRkLTI3YjAyNTBmMmY4Zi5kb2M%3d&amp;n=MTA0NTAtMDMtMDHph5HploDnuKPlnIvmsJHkuK3lrbjlrbjnlJ%2foo7jnnLzoppblipvmqqLmn6UuZG9j&amp;icon=..doc" xlink:type="simple">金門縣國民中學學生裸眼視力檢查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7" office:value-type="string" calcext:value-type="string" table:number-columns-spanned="1" table:number-rows-spanned="3">
            <text:p><text:a xlink:href="https://ws.kinmen.gov.tw/Download.ashx?u=LzAwMS9VcGxvYWQvMzExL3JlbGZpbGUvMTAwMTAvNjk1NjcyL2Q0OGM1M2ExLWM0N2MtNDRkZS1hMjczLTBlOTRmMjljMjlkZi54bHM%3d&amp;n=MTA0NTAtMDMtMDFfMTA5MDEwMV9T6YeR6ZaA57ij5ZyL5rCR5Lit5a245a2455Sf6KO455y86KaW5Yqb5qqi5p%2blLnhscw%3d%3d&amp;ic" xlink:type="simple">31
17:30
109學年</text:a>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58"/>
          <table:covered-table-cell table:number-columns-repeated="6" table:style-name="ce7"/>
          <table:covered-table-cell table:style-name="ce110"/>
          <table:covered-table-cell table:number-columns-repeated="8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59"/>
          <table:covered-table-cell table:number-columns-repeated="6" table:style-name="ce5"/>
          <table:covered-table-cell table:style-name="ce111"/>
          <table:covered-table-cell table:number-columns-repeated="8" table:style-name="ce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3">
            <text:p>教育處體健科</text:p>
          </table:table-cell>
          <table:table-cell table:style-name="ce13" office:value-type="string" calcext:value-type="string" table:number-columns-spanned="1" table:number-rows-spanned="3">
            <text:p>10450-03-02</text:p>
          </table:table-cell>
          <table:table-cell table:style-name="ce6" office:value-type="string" calcext:value-type="string" table:number-columns-spanned="1" table:number-rows-spanned="3">
            <text:p>學生體育及健康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2QxYjU1Zjk4LWM2ODEtNDNjOS1iNWE4LWVhZjgxYjBjODdkNS5kb2M%3d&amp;n=MTA0NTAtMDMtMDLph5HploDnuKPlnIvmsJHlsI%2flrbjlrbjnlJ%2foo7jnnLzoppblipvmqqLmn6UuZG9j&amp;icon=..doc" xlink:type="simple">金門縣國民小學學生裸眼視力檢查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7" office:value-type="string" calcext:value-type="string" table:number-columns-spanned="1" table:number-rows-spanned="3">
            <text:p><text:a xlink:href="https://ws.kinmen.gov.tw/Download.ashx?u=LzAwMS9VcGxvYWQvMzExL3JlbGZpbGUvMTAwMTAvNjk1NjcyLzYwYjgzZDkzLTBkNGUtNGQ0ZC1iOGM1LTVjZTFmYThiZWUyOC54bHM%3d&amp;n=MTA0NTAtMDMtMDJfMTA5MDEwMV9T6YeR6ZaA57ij5ZyL5rCR5bCP5a245a2455Sf6KO455y86KaW5Yqb5qqi5p%2blLnhscw%3d%3d&amp;ic" xlink:type="simple">31
17:30
109學年</text:a></text:p>
          </table:table-cell>
          <table:table-cell table:style-name="ce64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60"/>
          <table:covered-table-cell table:number-columns-repeated="6" table:style-name="ce7"/>
          <table:covered-table-cell table:style-name="ce112"/>
          <table:covered-table-cell table:style-name="ce65"/>
          <table:covered-table-cell table:number-columns-repeated="7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61"/>
          <table:covered-table-cell table:number-columns-repeated="6" table:style-name="ce5"/>
          <table:covered-table-cell table:style-name="ce113"/>
          <table:covered-table-cell table:style-name="ce66"/>
          <table:covered-table-cell table:number-columns-repeated="7" table:style-name="ce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3">
            <text:p>教育處社教科</text:p>
          </table:table-cell>
          <table:table-cell table:style-name="ce13" office:value-type="string" calcext:value-type="string" table:number-columns-spanned="1" table:number-rows-spanned="3">
            <text:p>10490-05-01</text:p>
          </table:table-cell>
          <table:table-cell table:style-name="ce6" office:value-type="string" calcext:value-type="string" table:number-columns-spanned="1" table:number-rows-spanned="3">
            <text:p>其他教育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2RiZjFkZTY5LTg3Y2ItNDhkOS1hZmNlLTNiMDJiNWE0ZmYyYS5kb2M%3d&amp;n=MTA0OTAtMDUtMDHph5HploDnuKPlkITpoZ7nn63mnJ%2foo5znv5Lnj63lrrbmlbguZG9j&amp;icon=..doc" xlink:type="simple">金門縣各類短期補習班家數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4" table:number-columns-spanned="1" table:number-rows-spanned="3"/>
          <table:table-cell table:style-name="ce67" office:value-type="string" calcext:value-type="string" table:number-columns-spanned="1" table:number-rows-spanned="3">
            <text:p><text:a xlink:href="https://ws.kinmen.gov.tw/Download.ashx?u=LzAwMS9VcGxvYWQvMzExL3JlbGZpbGUvMTAwMTAvNjk1NjcyL2Y4MDk2YzIzLTNhNzgtNDJkNC1hZWQxLWU2Yzg1OGFmMmZhOC54bHM%3d&amp;n=MTA55bm06YeR6ZaA57ij5ZCE6aGe55%2bt5pyf6KOc57%2bS54%2bt5a625pW4Lnhscw%3d%3d&amp;icon=..xls" xlink:type="simple">1
17:30
109年</text:a>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4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62"/>
          <table:covered-table-cell table:number-columns-repeated="2" table:style-name="ce7"/>
          <table:covered-table-cell table:style-name="ce65"/>
          <table:covered-table-cell table:style-name="ce68"/>
          <table:covered-table-cell table:number-columns-repeated="3" table:style-name="ce7"/>
          <table:covered-table-cell table:style-name="ce65"/>
          <table:covered-table-cell table:number-columns-repeated="7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63"/>
          <table:covered-table-cell table:number-columns-repeated="2" table:style-name="ce5"/>
          <table:covered-table-cell table:style-name="ce66"/>
          <table:covered-table-cell table:style-name="ce69"/>
          <table:covered-table-cell table:number-columns-repeated="3" table:style-name="ce5"/>
          <table:covered-table-cell table:style-name="ce66"/>
          <table:covered-table-cell table:number-columns-repeated="7" table:style-name="ce5"/>
          <table:table-cell table:number-columns-repeated="1005"/>
        </table:table-row>
        <table:table-row table:style-name="ro6">
          <table:table-cell table:style-name="ce8" office:value-type="string" calcext:value-type="string" table:number-columns-spanned="19" table:number-rows-spanned="1">
            <text:p>說明：1.點選資料項目可連結資料背景說明。</text:p>
            <text:p>      2.若資料項目之發布形式為網際網路時，點選「預定發布時間」欄位之發布資料時間連結資料表。</text:p>
          </table:table-cell>
          <table:covered-table-cell table:number-columns-repeated="18" table:style-name="ce8"/>
          <table:table-cell table:number-columns-repeated="1005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medu</meta:initial-creator>
    <dc:creator>陳藝云</dc:creator>
    <meta:print-date>2021-05-31T00:48:37</meta:print-date>
    <meta:creation-date>2017-11-01T02:22:43</meta:creation-date>
    <dc:date>2021-05-31T00:48:41</dc:date>
    <meta:generator>LibreOffice/5.1.2.2$Windows_x86 LibreOffice_project/d3bf12ecb743fc0d20e0be0c58ca359301eb705f</meta:generator>
    <meta:document-statistic meta:table-count="1" meta:cell-count="1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