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A5000062CC00004D3913CAAC29F4033430.wmf" manifest:media-type="image/x-wmf"/>
  <manifest:file-entry manifest:full-path="Pictures/200005150000AB4700006F39367493A06FC019A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0.617cm" fo:keep-together="auto"/>
    </style:style>
    <style:style style:name="表格1.7" style:family="table-row">
      <style:table-row-properties style:min-row-height="1.058cm" fo:keep-together="auto"/>
    </style:style>
    <style:style style:name="表格2" style:family="table">
      <style:table-properties style:width="16.845cm" fo:margin-left="0.309cm" table:align="left" style:writing-mode="lr-tb"/>
    </style:style>
    <style:style style:name="表格2.A" style:family="table-column">
      <style:table-column-properties style:column-width="6.985cm"/>
    </style:style>
    <style:style style:name="表格2.B" style:family="table-column">
      <style:table-column-properties style:column-width="1.905cm"/>
    </style:style>
    <style:style style:name="表格2.D" style:family="table-column">
      <style:table-column-properties style:column-width="6.0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2" style:family="paragraph" style:parent-style-name="Standard">
      <style:paragraph-properties fo:margin-left="1.482cm" fo:margin-right="0cm" fo:line-height="0.67cm" fo:text-align="justify" style:justify-single-word="false" fo:text-indent="-1.482cm" style:auto-text-indent="false"/>
    </style:style>
    <style:style style:name="P3"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fo:color="#000000" style:font-name="標楷體" fo:font-size="14pt" fo:font-weight="bold" style:font-name-asian="標楷體" style:font-size-asian="14pt" style:font-weight-asian="bold" style:font-name-complex="標楷體" style:font-size-complex="16pt"/>
    </style:style>
    <style:style style:name="P12" style:family="paragraph" style:parent-style-name="Standard">
      <style:paragraph-properties fo:line-height="0.49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67cm"/>
    </style:style>
    <style:style style:name="P14" style:family="paragraph" style:parent-style-name="Standard" style:list-style-name="WW8Num2">
      <style:paragraph-properties fo:line-height="0.67cm" fo:text-align="justify" style:justify-single-word="false" style:punctuation-wrap="simple" style:line-break="normal" style:snap-to-layout-grid="false"/>
    </style:style>
    <style:style style:name="P15" style:family="paragraph" style:parent-style-name="Standard">
      <style:paragraph-properties fo:line-height="0.67cm" fo:text-align="justify" style:justify-single-word="false" style:snap-to-layout-grid="false"/>
    </style:style>
    <style:style style:name="P16" style:family="paragraph" style:parent-style-name="Standard">
      <style:paragraph-properties fo:line-height="0.67cm"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06cm" fo:text-align="center" style:justify-single-word="false">
        <style:tab-stops>
          <style:tab-stop style:position="1.058cm"/>
        </style:tab-stops>
      </style:paragraph-properties>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9" style:family="paragraph" style:parent-style-name="Standard">
      <style:paragraph-properties fo:margin-top="0cm" fo:margin-bottom="0cm" loext:contextual-spacing="false" fo:line-height="0.706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
      <style:paragraph-properties fo:margin-left="1cm" fo:margin-right="0cm" fo:line-height="0.67cm" fo:text-align="justify" style:justify-single-word="false" fo:text-indent="-1cm" style:auto-text-indent="false" style:punctuation-wrap="simple" style:line-break="normal" style:snap-to-layout-grid="false"/>
    </style:style>
    <style:style style:name="P21" style:family="paragraph" style:parent-style-name="Standard" style:list-style-name="WW8Num1">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22" style:family="paragraph" style:parent-style-name="Standard">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style>
    <style:style style:name="P23" style:family="paragraph" style:parent-style-name="Standard" style:list-style-name="WW8Num1">
      <style:paragraph-properties fo:margin-left="1.607cm" fo:margin-right="0cm" fo:line-height="0.67cm" fo:text-align="justify" style:justify-single-word="false" fo:text-indent="-1.501cm" style:auto-text-indent="false" style:punctuation-wrap="simple" style:line-break="normal" style:snap-to-layout-grid="false">
        <style:tab-stops>
          <style:tab-stop style:position="1.397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002cm" fo:margin-right="0cm" fo:line-height="0.67cm" fo:text-indent="-1.002cm" style:auto-text-indent="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482cm" fo:margin-right="0cm" fo:line-height="0.67cm" fo:text-align="justify" style:justify-single-word="false" fo:text-indent="-1.482cm" style:auto-text-indent="false"/>
    </style:style>
    <style:style style:name="P26" style:family="paragraph" style:parent-style-name="Standard">
      <style:paragraph-properties fo:margin-left="1.341cm" fo:margin-right="0cm" fo:line-height="0.67cm" fo:text-indent="-0.494cm" style:auto-text-indent="false"/>
    </style:style>
    <style:style style:name="P27" style:family="paragraph" style:parent-style-name="Standard">
      <style:paragraph-properties fo:margin-left="1.341cm" fo:margin-right="0cm" fo:line-height="0.67cm" fo:text-indent="-0.494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341cm" fo:margin-right="0cm" fo:line-height="0.6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341cm" fo:margin-right="-0.161cm" fo:line-height="0.67cm" fo:text-indent="-0.494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31"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494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318cm" fo:margin-right="0.953cm" fo:line-height="0.494cm" fo:text-indent="0.762cm" style:auto-text-indent="false"/>
    </style:style>
    <style:style style:name="P34" style:family="paragraph" style:parent-style-name="Standard">
      <style:paragraph-properties fo:margin-left="0.318cm" fo:margin-right="0.953cm" fo:line-height="0.494cm" fo:text-indent="0.762cm" style:auto-text-indent="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5" style:family="paragraph" style:parent-style-name="內文_20__28_Web_29_">
      <style:paragraph-properties fo:margin-top="0cm" fo:margin-bottom="0cm" loext:contextual-spacing="false" fo:line-height="0.776cm" fo:text-align="center" style:justify-single-word="false"/>
    </style:style>
    <style:style style:name="P36"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標楷體"/>
    </style:style>
    <style:style style:name="P37" style:family="paragraph" style:parent-style-name="內文_20__28_Web_29_">
      <style:paragraph-properties fo:margin-top="0cm" fo:margin-bottom="0cm" loext:contextual-spacing="false" fo:line-height="0.635cm" fo:text-align="center" style:justify-single-word="false"/>
      <style:text-properties fo:color="#000000" style:font-name="標楷體" style:letter-kerning="true" style:font-name-asian="標楷體" style:font-name-complex="標楷體"/>
    </style:style>
    <style:style style:name="P38"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39" style:family="paragraph" style:parent-style-name="內文_20__28_Web_29_">
      <style:paragraph-properties fo:margin-top="0cm" fo:margin-bottom="0cm" loext:contextual-spacing="false" fo:line-height="0.564cm" fo:text-align="justify" style:justify-single-word="false"/>
      <style:text-properties fo:color="#000000" style:font-name="標楷體" style:letter-kerning="true" style:font-name-asian="標楷體" style:font-name-complex="標楷體"/>
    </style:style>
    <style:style style:name="P40"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style:letter-kerning="true" style:font-name-asian="標楷體" style:font-name-complex="標楷體"/>
    </style:style>
    <style:style style:name="P41"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標楷體"/>
    </style:style>
    <style:style style:name="P42" style:family="paragraph" style:parent-style-name="內文_20__28_Web_29_">
      <style:paragraph-properties fo:margin-top="0cm" fo:margin-bottom="0cm" loext:contextual-spacing="false" fo:line-height="0.494cm"/>
    </style:style>
    <style:style style:name="P43"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4"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5" style:family="paragraph" style:parent-style-name="內文_20__28_Web_29_">
      <style:paragraph-properties fo:margin-left="1.131cm" fo:margin-right="0cm" fo:margin-top="0cm" fo:margin-bottom="0cm" loext:contextual-spacing="false" fo:line-height="0.423cm" fo:text-indent="-0.813cm" style:auto-text-indent="false"/>
      <style:text-properties fo:color="#000000" style:font-name="標楷體" style:letter-kerning="true" style:font-name-asian="標楷體" style:font-name-complex="標楷體"/>
    </style:style>
    <style:style style:name="P46" style:family="paragraph" style:parent-style-name="內文_20__28_Web_29_">
      <style:paragraph-properties fo:margin-left="0.762cm" fo:margin-right="0cm" fo:margin-top="0cm" fo:margin-bottom="0cm" loext:contextual-spacing="false" fo:line-height="0.564cm" fo:text-indent="-0.762cm" style:auto-text-indent="false"/>
      <style:text-properties fo:color="#000000" style:font-name="標楷體" style:letter-kerning="true" style:font-name-asian="標楷體" style:font-name-complex="標楷體"/>
    </style:style>
    <style:style style:name="P47"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fo:color="#000000" style:font-name="標楷體" style:letter-kerning="true" style:font-name-asian="標楷體" style:font-name-complex="標楷體"/>
    </style:style>
    <style:style style:name="P48" style:family="paragraph" style:parent-style-name="內文_20__28_Web_29_">
      <style:paragraph-properties fo:margin-left="0.758cm" fo:margin-right="0cm" fo:margin-top="0cm" fo:margin-bottom="0cm" loext:contextual-spacing="false" fo:line-height="0.564cm" fo:text-align="justify" style:justify-single-word="false" fo:text-indent="-0.792cm" style:auto-text-indent="false"/>
    </style:style>
    <style:style style:name="P49" style:family="paragraph" style:parent-style-name="內文_20__28_Web_29_">
      <style:paragraph-properties fo:margin-left="0.758cm" fo:margin-right="0cm" fo:margin-top="0cm" fo:margin-bottom="0cm" loext:contextual-spacing="false" fo:line-height="0.564cm" fo:text-align="justify" style:justify-single-word="false" fo:text-indent="-0.792cm" style:auto-text-indent="false"/>
      <style:text-properties fo:color="#000000" style:font-name="標楷體" style:font-name-asian="標楷體" style:font-name-complex="標楷體"/>
    </style:style>
    <style:style style:name="P50"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ext-properties fo:color="#000000" style:font-name="標楷體" style:font-name-asian="標楷體" style:font-name-complex="標楷體"/>
    </style:style>
    <style:style style:name="P51"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標楷體"/>
    </style:style>
    <style:style style:name="P52"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標楷體"/>
    </style:style>
    <style:style style:name="P53" style:family="paragraph" style:parent-style-name="內文_20__28_Web_29_">
      <style:paragraph-properties fo:margin-left="2.028cm" fo:margin-right="0cm" fo:margin-top="0cm" fo:margin-bottom="0cm" loext:contextual-spacing="false" fo:line-height="0.494cm" fo:text-indent="-0.843cm" style:auto-text-indent="false"/>
      <style:text-properties fo:color="#000000" style:font-name="標楷體" style:letter-kerning="true" style:font-name-asian="標楷體" style:font-name-complex="標楷體"/>
    </style:style>
    <style:style style:name="P54" style:family="paragraph" style:parent-style-name="內文_20__28_Web_29_">
      <style:paragraph-properties fo:margin-left="1.503cm" fo:margin-right="0cm" fo:margin-top="0cm" fo:margin-bottom="0cm" loext:contextual-spacing="false" fo:line-height="0.494cm" fo:text-indent="-0.318cm" style:auto-text-indent="false"/>
      <style:text-properties fo:color="#000000" style:text-line-through-style="solid" style:text-line-through-type="single" style:font-name="Times New Roman" style:letter-kerning="true" style:font-name-asian="標楷體" style:font-name-complex="Times New Roman"/>
    </style:style>
    <style:style style:name="P55" style:family="paragraph" style:parent-style-name="Footer">
      <style:paragraph-properties fo:text-align="center" style:justify-single-word="false" style:snap-to-layout-grid="true">
        <style:tab-stops/>
      </style:paragraph-properties>
      <style:text-properties fo:language="zh" fo:country="TW" style:language-asian="zh" style:country-asian="TW"/>
    </style:style>
    <style:style style:name="P56" style:family="paragraph" style:parent-style-name="Footer">
      <style:paragraph-properties fo:text-align="center" style:justify-single-word="false" fo:break-before="page" style:snap-to-layout-grid="true">
        <style:tab-stops/>
      </style:paragraph-properties>
    </style:style>
    <style:style style:name="P57" style:family="paragraph" style:parent-style-name="Footer">
      <style:paragraph-properties fo:margin-left="0cm" fo:margin-right="0.635cm" fo:text-indent="0.635cm" style:auto-text-indent="false"/>
    </style:style>
    <style:style style:name="P58"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fo:color="#000000" fo:font-size="16pt" style:font-size-asian="16pt" style:font-size-complex="16pt"/>
    </style:style>
    <style:style style:name="P59" style:family="paragraph">
      <loext:graphic-properties draw:fill="none" draw:fill-color="#ffffff"/>
      <style:paragraph-properties fo:text-align="center" style:writing-mode="lr-tb"/>
    </style:style>
    <style:style style:name="P60" style:family="paragraph">
      <style:paragraph-properties fo:margin-top="0.191cm" fo:margin-bottom="0cm" fo:line-height="0.494cm" fo:text-align="center" style:writing-mode="lr-tb"/>
    </style:style>
    <style:style style:name="P61" style:family="paragraph">
      <loext:graphic-properties draw:fill="solid" draw:fill-color="#ffffff"/>
      <style:paragraph-properties fo:margin-top="0.191cm" fo:margin-bottom="0cm" fo:line-height="0.494cm" fo:text-align="center" style:writing-mode="lr-tb"/>
    </style:style>
    <style:style style:name="P62" style:family="paragraph">
      <style:paragraph-properties fo:margin-left="0.423cm" fo:margin-right="0cm" fo:line-height="0.423cm" fo:text-align="justify" fo:text-indent="-0.422cm" style:writing-mode="lr-tb"/>
    </style:style>
    <style:style style:name="P63" style:family="paragraph">
      <loext:graphic-properties draw:fill="solid" draw:fill-color="#ffffff"/>
      <style:paragraph-properties fo:margin-left="0.423cm" fo:margin-right="0cm" fo:line-height="0.423cm" fo:text-align="justify" fo:text-indent="-0.422cm" style:writing-mode="lr-tb"/>
    </style:style>
    <style:style style:name="P64" style:family="paragraph">
      <style:paragraph-properties fo:margin-left="0.423cm" fo:margin-right="0cm" fo:line-height="0.423cm" fo:text-align="center" fo:text-indent="-0.422cm" style:writing-mode="lr-tb"/>
    </style:style>
    <style:style style:name="P65" style:family="paragraph">
      <loext:graphic-properties draw:fill="solid" draw:fill-color="#ffffff"/>
      <style:paragraph-properties fo:margin-left="0.423cm" fo:margin-right="0cm" fo:line-height="0.423cm" fo:text-align="center" fo:text-indent="-0.422cm" style:writing-mode="lr-tb"/>
    </style:style>
    <style:style style:name="P66" style:family="paragraph">
      <style:paragraph-properties fo:margin-left="0.508cm" fo:margin-right="0cm" fo:line-height="0.423cm" fo:text-align="justify" fo:text-indent="-0.507cm" style:writing-mode="lr-tb"/>
    </style:style>
    <style:style style:name="P67" style:family="paragraph">
      <loext:graphic-properties draw:fill="solid" draw:fill-color="#ffffff"/>
      <style:paragraph-properties fo:margin-left="0.508cm" fo:margin-right="0cm" fo:line-height="0.423cm" fo:text-align="justify" fo:text-indent="-0.507cm" style:writing-mode="lr-tb"/>
    </style:style>
    <style:style style:name="P68" style:family="paragraph">
      <loext:graphic-properties draw:fill="none" draw:fill-color="#ffffff"/>
      <style:paragraph-properties fo:margin-top="0.191cm" fo:margin-bottom="0cm" fo:line-height="0.494cm" style:writing-mode="lr-tb"/>
    </style:style>
    <style:style style:name="P69" style:family="paragraph">
      <loext:graphic-properties draw:fill="none" draw:fill-color="#ffffff"/>
      <style:paragraph-properties fo:margin-left="0.423cm" fo:margin-right="0cm" fo:line-height="0.423cm" fo:text-align="center" fo:text-indent="-0.422cm" style:writing-mode="lr-tb"/>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weight="bold" style:font-weight-asian="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weight="bold" style:letter-kerning="true" style:font-name-asian="標楷體" style:font-weight-asian="bold" style:font-name-complex="標楷體"/>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text-underline-style="solid" style:text-underline-width="auto" style:text-underline-color="font-color"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fo:font-size="14pt" style:font-size-asian="14pt"/>
    </style:style>
    <style:style style:name="T29" style:family="text">
      <style:text-properties style:letter-kerning="true"/>
    </style:style>
    <style:style style:name="T30" style:family="text">
      <style:text-properties fo:language="zh" fo:country="TW" style:language-asian="zh" style:country-asian="TW"/>
    </style:style>
    <style:style style:name="T31" style:family="text">
      <style:text-properties fo:color="#000000" style:text-line-through-style="solid" style:text-line-through-type="single" style:font-name="Times New Roman" style:letter-kerning="true" style:font-name-asian="標楷體" style:font-name-complex="Times New Roman"/>
    </style:style>
    <style:style style:name="T32" style:family="text">
      <style:text-properties style:font-name-asian="Times New Roman"/>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1cm" fo:min-width="1.011cm"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8cm" fo:min-width="2.642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8cm" fo:min-width="2.641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6cm" fo:min-width="1.785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top" draw:auto-grow-height="false" draw:auto-grow-width="false" fo:min-height="0.841cm" fo:min-width="1.011cm" fo:padding-top="0.127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198104056" text:id="ct198104056">
          <text:deletion>
            <office:change-info>
              <dc:creator>galaxy</dc:creator>
              <dc:date>2019-10-29T10:19:00</dc:date>
            </office:change-info>
            <text:p text:style-name="P1"><text:span text:style-name="T1">縣（市）</text:span></text:p>
          </text:deletion>
        </text:changed-region>
        <text:changed-region xml:id="ct198103936" text:id="ct198103936">
          <text:insertion>
            <office:change-info>
              <dc:creator>galaxy</dc:creator>
              <dc:date>2019-10-29T10:19:00</dc:date>
            </office:change-info>
          </text:insertion>
        </text:changed-region>
        <text:changed-region xml:id="ct198105376" text:id="ct198105376">
          <text:insertion>
            <office:change-info>
              <dc:creator>galaxy</dc:creator>
              <dc:date>2019-10-29T10:19:00</dc:date>
            </office:change-info>
          </text:insertion>
        </text:changed-region>
        <text:changed-region xml:id="ct198106816" text:id="ct198106816">
          <text:deletion>
            <office:change-info>
              <dc:creator>galaxy</dc:creator>
              <dc:date>2019-10-29T10:19:00</dc:date>
            </office:change-info>
            <text:p text:style-name="P2"><text:span text:style-name="T2">7</text:span></text:p>
          </text:deletion>
        </text:changed-region>
        <text:changed-region xml:id="ct198103456" text:id="ct198103456">
          <text:insertion>
            <office:change-info>
              <dc:creator>galaxy</dc:creator>
              <dc:date>2019-10-29T10:19:00</dc:date>
            </office:change-info>
          </text:insertion>
        </text:changed-region>
        <text:changed-region xml:id="ct198106936" text:id="ct198106936">
          <text:deletion>
            <office:change-info>
              <dc:creator>galaxy</dc:creator>
              <dc:date>2019-10-29T10:19:00</dc:date>
            </office:change-info>
            <text:p text:style-name="P3"><text:span text:style-name="T3">直轄市及縣（市）</text:span></text:p>
          </text:deletion>
        </text:changed-region>
        <text:changed-region xml:id="ct198106696" text:id="ct198106696">
          <text:insertion>
            <office:change-info>
              <dc:creator>galaxy</dc:creator>
              <dc:date>2019-10-29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5"><text:s/>(機關名稱)(單位名稱) 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6"><text:span text:style-name="T1">HA05</text:span></text:p>
          </table:table-cell>
        </table:table-row>
        <table:table-row table:style-name="表格1.2">
          <table:table-cell table:style-name="表格1.A2" office:value-type="string">
            <text:p text:style-name="P9">項目名稱</text:p>
          </table:table-cell>
          <table:table-cell table:style-name="表格1.B2" office:value-type="string">
            <text:p text:style-name="P19">第二預備金動支作業</text:p>
          </table:table-cell>
        </table:table-row>
        <table:table-row table:style-name="表格1.3">
          <table:table-cell table:style-name="表格1.A2" office:value-type="string">
            <text:p text:style-name="P9">承辦單位</text:p>
          </table:table-cell>
          <table:table-cell table:style-name="表格1.B2" office:value-type="string">
            <text:p text:style-name="P4"><text:span text:style-name="T1">○○處○○</text:span><text:span text:style-name="T2">科</text:span></text:p>
          </table:table-cell>
        </table:table-row>
        <table:table-row table:style-name="表格1.4">
          <table:table-cell table:style-name="表格1.A2" office:value-type="string">
            <text:p text:style-name="P5"><text:span text:style-name="T17">作業流程說明</text:span></text:p>
          </table:table-cell>
          <table:table-cell table:style-name="表格1.B2" office:value-type="string">
            <text:list xml:id="list8709167457105834388" text:style-name="WW8Num1">
              <text:list-item>
                <text:p text:style-name="P20"><text:span text:style-name="T1">業務單位敘明原因、需求情形（含估算方式）及依據預算法第70條條款，會簽會計單位審核後，簽陳機關首長：各單位申請動支第二預備金時，</text:span><text:span text:style-name="T1">應衡酌執行能力，避免於年度結束申請保留，並應避免每年以相同事由申請動支第二預備金。</text:span></text:p>
              </text:list-item>
              <text:list-item>
                <text:p text:style-name="P20"><text:span text:style-name="T1">會計單位審核動支原因、依據條款、經費需求（含估算方式）及歸屬科目：</text:span></text:p>
                <text:list>
                  <text:list-item>
                    <text:p text:style-name="P23">已檢討年度預算相關經費確實無法容納。</text:p>
                  </text:list-item>
                  <text:list-item>
                    <text:p text:style-name="P21"><text:span text:style-name="T1">動支原因應符合預算法第70條各款情事，以及依據條款應正確。</text:span></text:p>
                  </text:list-item>
                  <text:list-item>
                    <text:p text:style-name="P21"><text:span text:style-name="T1">經費需求及動支金額應合理、符合「縣（市）、鄉（鎮、市）共同性費用編列基準」與「</text:span><text:change text:change-id="ct198104056"/><text:change-start text:change-id="ct198103936"/><text:span text:style-name="T1">各機關</text:span><text:change-end text:change-id="ct198103936"/><text:span text:style-name="T1">單位預算執行作業手冊」等相關規定。</text:span></text:p>
                  </text:list-item>
                  <text:list-item>
                    <text:p text:style-name="P21"><text:span text:style-name="T1">歸屬科目應正確、用途說明應妥適。</text:span></text:p>
                  </text:list-item>
                  <text:list-item>
                    <text:p text:style-name="P21"><text:span text:style-name="T1">如為縣議會審議刪除或刪減之預算項目及金額，不得動支。</text:span><text:span text:style-name="T2">但法定經費或經縣議會同意者，不在此限。</text:span></text:p>
                  </text:list-item>
                </text:list>
              </text:list-item>
            </text:list>
            <text:p text:style-name="P24">三、機關首長核定後，由業務單位函報主管機關核定：</text:p>
            <text:p text:style-name="P2"><text:span text:style-name="T2">（一）經核准後，由業務單位以稿代簽敘明原因與經費需求情形，經機關首長或授權主管核准函報主管機關核定。主管機關切實審查後，簽會主計處控管第二預備金額度。營繕工程至遲於簽奉核准日起三個月內，其餘項目至遲於簽奉核准日起二個月內，並於經費實際需用數額確定後，檢附簽准案影本並附具申請「動支第二預備金數額表」及「歲出計畫說明提要與各項費用明細表」</text:span><text:change-start text:change-id="ct198105376"/><text:span text:style-name="T2">核章後掃描</text:span><text:change-end text:change-id="ct198105376"/><text:span text:style-name="T2">各</text:span><text:change text:change-id="ct198106816"/><text:change-start text:change-id="ct198103456"/><text:span text:style-name="T2">1</text:span><text:change-end text:change-id="ct198103456"/><text:span text:style-name="T2">份，</text:span><text:span text:style-name="T2">循行政程序送主計處備案後始得動支，並由主計處秉辦</text:span><text:span text:style-name="T2">處（</text:span><text:span text:style-name="T2">府</text:span><text:span text:style-name="T2">）</text:span><text:span text:style-name="T2">函通知動支機關，暨副知主管機關、審計機關及</text:span><text:span text:style-name="T2">財政處</text:span><text:span text:style-name="T2">。</text:span><text:span text:style-name="T2">如逾上述申請分配期限則視同註銷，又該註銷項目如須續予動支，則應另案報核</text:span><text:span text:style-name="T9">。</text:span></text:p>
            <text:p text:style-name="P2"><text:span text:style-name="T3">（二）動支第二預備金數額表</text:span><text:span text:style-name="T2">應注意事項如下：</text:span></text:p>
            <text:p text:style-name="P28">1.工作計畫項下應列用途別科目，並依「各類歲入、歲出預算經常、資本門劃分標準」區分「經常門」、「資本門」。</text:p>
            <text:p text:style-name="P28">2.原預算數應與法定預算書所列相符；同一科目曾經核定動支第一或第二預備金，再行申請動支者，其原核定動支數應併列入原預算數。</text:p>
            <text:p text:style-name="P29"><text:soft-page-break/>3.各期(月)分配數之合計數，應等於動支第二預備金數。</text:p>
            <text:p text:style-name="P27">4.各期(月)分配數應合理且以千元為單位。</text:p>
            <text:p text:style-name="P26"><text:span text:style-name="T1">5.</text:span><text:span text:style-name="T2">應加蓋印章。</text:span></text:p>
            <text:p text:style-name="P26"><text:span text:style-name="T2">6.說明欄位應登打依據預算法第70條</text:span><text:span text:style-name="T1">條款</text:span><text:span text:style-name="T2">（範例：依據</text:span><text:span text:style-name="T1">預算法第70條第1項第3款動支第二預備金</text:span><text:span text:style-name="T2">）</text:span><text:span text:style-name="T1">。</text:span></text:p>
            <text:p text:style-name="P26"><text:span text:style-name="T1">7.</text:span><text:span text:style-name="T3">核定文號</text:span><text:span text:style-name="T2">欄位，應依主計處歲計科核定公文登打核定日期及文號（範例：104年5月1日府主歲字第1040033401號函）</text:span><text:span text:style-name="T1">。</text:span></text:p>
            <text:p text:style-name="P2"><text:span text:style-name="T1">（三）</text:span><text:span text:style-name="T3">歲出計畫說明提要與各項費用明細表</text:span><text:span text:style-name="T2">應注意事項如下：</text:span></text:p>
            <text:p text:style-name="P26"><text:span text:style-name="T1">1.「</text:span><text:span text:style-name="T3">計畫內容</text:span><text:span text:style-name="T1">」、「</text:span><text:span text:style-name="T3">預期成果</text:span><text:span text:style-name="T1">」及「說明」欄應依動支原因填列，並依工作計畫項目選定其工作單位「單位」、「數量」欄位。</text:span></text:p>
            <text:p text:style-name="P27">2.「預算數」欄與動支數額表之數據應一致，且區分「經常門」、「資本門」。</text:p>
            <text:list xml:id="list6578770233335113922" text:style-name="WW8Num2">
              <text:list-item>
                <text:p text:style-name="P14"><text:span text:style-name="T3">金門縣議會第三屆第十九次臨時會審議本縣九十四年度總預算案暨附屬單位預算案及綜計表決議，第二預備金凡動支數額逾80萬元者需事先獲得其同意方得動支。因此，為尊重縣議會決議，凡每筆動支數逾此限額者，務必事先函請該會同意後為之。</text:span></text:p>
              </text:list-item>
            </text:list>
          </table:table-cell>
        </table:table-row>
        <table:table-row table:style-name="表格1.5">
          <table:table-cell table:style-name="表格1.A2" office:value-type="string">
            <text:p text:style-name="P9">控制重點</text:p>
          </table:table-cell>
          <table:table-cell table:style-name="表格1.B2" office:value-type="string">
            <text:p text:style-name="P3"><text:span text:style-name="T1">一、查明年度預算相關經費確無法容納。</text:span></text:p>
            <text:p text:style-name="P3"><text:span text:style-name="T1">二、查明如為縣議會審議刪除或刪減之預算項目及金額，不得動支。但法定經費或經縣議會同意者，不在此限。</text:span></text:p>
            <text:p text:style-name="P3"><text:span text:style-name="T1">三、確實審核動支原因符合預算法第70條規定及依據條款正確無誤。</text:span></text:p>
            <text:p text:style-name="P31">四、確實核對動支數額表與各項費用明細表，有關格式、科目名稱、編號及數額之正確性，以及分配數之合理性。</text:p>
            <text:p text:style-name="P3"><text:span text:style-name="T1">五、營繕工程應至遲於</text:span><text:span text:style-name="T9">簽奉核准日</text:span><text:span text:style-name="T1">起3個月內，其餘項目至遲於</text:span><text:span text:style-name="T9">簽奉核准日</text:span><text:span text:style-name="T1">起2個月內，</text:span><text:span text:style-name="T9">並</text:span><text:span text:style-name="T3">於經費實際需用數額確定後</text:span><text:span text:style-name="T1">，檢附</text:span><text:span text:style-name="T3">「動支第二預備金數額表」及「歲出計畫說明提要與各項費用明細表」</text:span><text:span text:style-name="T1">，</text:span><text:span text:style-name="T3">循行政程序送</text:span><text:span text:style-name="T9">主計處</text:span><text:span text:style-name="T3">備案後始得動支，並由主計處秉辦</text:span><text:span text:style-name="T3">處（</text:span><text:span text:style-name="T3">府</text:span><text:span text:style-name="T3">）</text:span><text:span text:style-name="T3">函通知動支機關，暨副知主管機關、審計機關及</text:span><text:span text:style-name="T3">財政處</text:span><text:span text:style-name="T3">。</text:span><text:span text:style-name="T1">如</text:span><text:span text:style-name="T1">逾前開申請分配期限</text:span><text:span text:style-name="T1">則</text:span><text:span text:style-name="T1">視同註銷</text:span><text:span text:style-name="T1">，又該註銷項目如須續予動支，則應另案報核。</text:span></text:p>
            <text:p text:style-name="P3"><text:span text:style-name="T1">六、每筆</text:span><text:span text:style-name="T3">動支數額逾80萬元者需事先獲得縣議會同意方得動支。</text:span></text:p>
          </table:table-cell>
        </table:table-row>
        <table:table-row table:style-name="表格1.6">
          <table:table-cell table:style-name="表格1.A2" office:value-type="string">
            <text:p text:style-name="P9">法令依據</text:p>
          </table:table-cell>
          <table:table-cell table:style-name="表格1.B1" office:value-type="string">
            <text:p text:style-name="P16"><text:span text:style-name="T1">一、預算法第22條及第70條。</text:span></text:p>
            <text:p text:style-name="P3"><text:span text:style-name="T1">二、</text:span><text:change text:change-id="ct198106936"/><text:change-start text:change-id="ct198106696"/><text:span text:style-name="T3">各機關</text:span><text:change-end text:change-id="ct198106696"/><text:span text:style-name="T1">單位預算執行要點參、預算執行丙、預備金動支及追加（減）預算。</text:span></text:p>
          </table:table-cell>
        </table:table-row>
        <table:table-row table:style-name="表格1.7">
          <table:table-cell table:style-name="表格1.A2" office:value-type="string">
            <text:p text:style-name="P9">使用表單</text:p>
          </table:table-cell>
          <table:table-cell table:style-name="表格1.B1" office:value-type="string">
            <text:p text:style-name="P13"><text:span text:style-name="T1">一、動支第二預備金數額表。</text:span></text:p>
            <text:p text:style-name="P15"><text:span text:style-name="T1">二、</text:span><text:span text:style-name="T3">歲出計畫說明提要與各項費用明細表。</text:span></text:p>
          </table:table-cell>
        </table:table-row>
      </table:table>
      <text:p text:style-name="P10"><text:soft-page-break/></text:p>
      <text:p text:style-name="P32"><draw:frame draw:style-name="fr1" draw:name="框架1" text:anchor-type="char" svg:x="0.305cm" svg:y="-0.33cm" svg:width="1.612cm" svg:height="0.977cm" draw:z-index="8"><draw:text-box><text:p text:style-name="P17"><text:span text:style-name="T12">HA05</text:span></text:p><text:p text:style-name="P7"/></draw:text-box></draw:frame>(機關名稱)(單位名稱)作業流程圖</text:p>
      <text:p text:style-name="P12">第二預備金動支作業</text:p>
      <text:p text:style-name="P11"/>
      <text:p text:style-name="P55"><text:soft-page-break/><draw:g text:anchor-type="as-char" svg:y="0cm" draw:z-index="0" draw:style-name="gr1"><draw:rect draw:style-name="gr2" draw:text-style-name="P59" svg:width="16.52cm" svg:height="23.215cm" svg:x="0cm" svg:y="0cm"><text:p/></draw:rect><draw:custom-shape draw:style-name="gr3" draw:text-style-name="P61" svg:width="2.543cm" svg:height="1.094cm" svg:x="2.554cm" svg:y="0.014cm"><text:p text:style-name="P60"><text:span text:style-name="T3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3" svg:width="6.298cm" svg:height="1.95cm" svg:x="0.649cm" svg:y="2.558cm"><draw:text-box><text:p text:style-name="P62"><text:span text:style-name="T33">1.</text:span><text:span text:style-name="T33">敘明原因、需求情形</text:span><text:span text:style-name="T33">(</text:span><text:span text:style-name="T33">含估算方式</text:span><text:span text:style-name="T33">)</text:span><text:span text:style-name="T33">及依據預算法第</text:span><text:span text:style-name="T33">70</text:span><text:span text:style-name="T33">條條款，會簽會計單位審核後，簽陳機關首長</text:span></text:p></draw:text-box></draw:frame><draw:frame draw:style-name="gr5" draw:text-style-name="P65" svg:width="6.298cm" svg:height="0.952cm" svg:x="0.649cm" svg:y="4.459cm"><draw:text-box><text:p text:style-name="P64"><text:span text:style-name="T33">業務單位</text:span></text:p></draw:text-box></draw:frame></draw:g><draw:g draw:style-name="gr4"><draw:frame draw:style-name="gr5" draw:text-style-name="P63" svg:width="6.298cm" svg:height="1.95cm" svg:x="0.649cm" svg:y="7.32cm"><draw:text-box><text:p text:style-name="P62"><text:span text:style-name="T33">2.</text:span><text:span text:style-name="T33">審核動支原因、依據條款、經費需求</text:span><text:span text:style-name="T33">(</text:span><text:span text:style-name="T33">含估算方式</text:span><text:span text:style-name="T33">)</text:span><text:span text:style-name="T33">及歸屬科目</text:span></text:p></draw:text-box></draw:frame><draw:frame draw:style-name="gr5" draw:text-style-name="P65" svg:width="6.298cm" svg:height="0.952cm" svg:x="0.649cm" svg:y="9.222cm"><draw:text-box><text:p text:style-name="P64"><text:span text:style-name="T33">會計單位</text:span></text:p></draw:text-box></draw:frame></draw:g><draw:custom-shape draw:style-name="gr6" draw:text-style-name="P67" svg:width="6.298cm" svg:height="2.864cm" svg:x="0.649cm" svg:y="12.084cm"><text:p text:style-name="P66"><text:span text:style-name="T33">3.</text:span><text:span text:style-name="T33">符合相關規定，不須修正、補充說明</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frame draw:style-name="gr5" draw:text-style-name="P63" svg:width="6.298cm" svg:height="1.95cm" svg:x="0.649cm" svg:y="16.845cm"><draw:text-box><text:p text:style-name="P62"><text:span text:style-name="T33">4.</text:span><text:span text:style-name="T33">機關首長核定後，由業務單位函報主管機關核定</text:span></text:p></draw:text-box></draw:frame><draw:frame draw:style-name="gr5" draw:text-style-name="P65" svg:width="6.298cm" svg:height="0.952cm" svg:x="0.649cm" svg:y="18.747cm"><draw:text-box><text:p text:style-name="P64"><text:span text:style-name="T33">業務單位</text:span></text:p></draw:text-box></draw:frame></draw:g><draw:custom-shape draw:style-name="gr7" draw:text-style-name="P67" svg:width="6.296cm" svg:height="2.864cm" svg:x="9.594cm" svg:y="0.972cm"><text:p text:style-name="P66"><text:span text:style-name="T33">5.</text:span><text:span text:style-name="T33">主管機關核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67" svg:width="6.296cm" svg:height="2.864cm" svg:x="9.594cm" svg:y="5.099cm"><text:p text:style-name="P66"><text:span text:style-name="T33">6.</text:span><text:span text:style-name="T33">動支數額</text:span><text:span text:style-name="T33">80</text:span><text:span text:style-name="T33">萬元以上</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67" svg:width="6.298cm" svg:height="2.864cm" svg:x="9.592cm" svg:y="9.227cm"><text:p text:style-name="P66"><text:span text:style-name="T33">7.</text:span><text:span text:style-name="T33">是否經縣議會審議通過</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67" svg:width="6.296cm" svg:height="2.864cm" svg:x="9.594cm" svg:y="13.354cm"><text:p text:style-name="P66"><text:span text:style-name="T33">8.</text:span><text:span text:style-name="T33">主計處同意備查</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4"><draw:frame draw:style-name="gr5" draw:text-style-name="P63" svg:width="6.301cm" svg:height="1.95cm" svg:x="9.587cm" svg:y="17.48cm"><draw:text-box><text:p text:style-name="P62"><text:span text:style-name="T33">9.</text:span><text:span text:style-name="T33">主計處秉辦處（府）函通知動支機關，暨副知主管機關、審計機關及財政處</text:span></text:p></draw:text-box></draw:frame><draw:frame draw:style-name="gr5" draw:text-style-name="P65" svg:width="6.301cm" svg:height="0.952cm" svg:x="9.587cm" svg:y="19.382cm"><draw:text-box><text:p text:style-name="P64"><text:span text:style-name="T33">主計處</text:span></text:p></draw:text-box></draw:frame></draw:g><draw:custom-shape draw:style-name="gr8" draw:text-style-name="P65" svg:width="2.541cm" svg:height="1.288cm" svg:x="11.444cm" svg:y="21.927cm"><text:p text:style-name="P64"><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9" draw:text-style-name="P59" draw:type="line" svg:x1="3.824cm" svg:y1="1.106cm" svg:x2="3.796cm" svg:y2="2.559cm" svg:d="M3824 1106l-28 1453" svg:viewBox="0 0 30 1455"><text:p/></draw:connector><draw:connector draw:style-name="gr9" draw:text-style-name="P59" draw:type="line" svg:x1="3.798cm" svg:y1="5.417cm" svg:x2="3.801cm" svg:y2="7.324cm" svg:d="M3798 5417l3 1907" svg:viewBox="0 0 5 1909"><text:p/></draw:connector><draw:connector draw:style-name="gr9" draw:text-style-name="P59" draw:type="line" svg:x1="3.798cm" svg:y1="10.179cm" svg:x2="3.794cm" svg:y2="12.086cm" svg:d="M3798 10179l-4 1907" svg:viewBox="0 0 5 1909"><text:p/></draw:connector><draw:connector draw:style-name="gr9" draw:text-style-name="P59" draw:type="line" svg:x1="3.796cm" svg:y1="14.945cm" svg:x2="3.799cm" svg:y2="16.847cm" svg:d="M3796 14945l3 1902" svg:viewBox="0 0 5 1903"><text:p/></draw:connector><draw:connector draw:style-name="gr10" draw:text-style-name="P59" svg:x1="3.794cm" svg:y1="19.704cm" svg:x2="9.59cm" svg:y2="2.402cm" svg:d="M3794 19704v635h4472v-17937h1324" svg:viewBox="0 0 5798 17939"><text:p/></draw:connector><draw:custom-shape draw:style-name="gr11" draw:text-style-name="P68" svg:width="2.543cm" svg:height="1.094cm" svg:x="3.824cm" svg:y="1.289cm"><text:p><text:span text:style-name="T33"/></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10" draw:text-style-name="P59" svg:x1="0.649cm" svg:y1="13.517cm" svg:x2="3.824cm" svg:y2="1.834cm" svg:d="M649 13517h-635v-11683h3810" svg:viewBox="0 0 3812 11684"><text:p/></draw:connector><draw:frame draw:style-name="gr12" draw:text-style-name="P69" svg:width="0.952cm" svg:height="0.953cm" svg:x="2.896cm" svg:y="14.866cm"><draw:text-box><text:p text:style-name="P64"><text:span text:style-name="T33">是</text:span></text:p></draw:text-box></draw:frame><draw:frame draw:style-name="gr12" draw:text-style-name="P69" svg:width="0.953cm" svg:height="0.812cm" svg:x="0.12cm" svg:y="12.813cm"><draw:text-box><text:p text:style-name="P64"><text:span text:style-name="T33">否</text:span></text:p></draw:text-box></draw:frame><draw:connector draw:style-name="gr9" draw:text-style-name="P59" draw:type="line" svg:x1="12.741cm" svg:y1="3.833cm" svg:x2="12.744cm" svg:y2="5.098cm" svg:d="M12741 3833l3 1265" svg:viewBox="0 0 5 1266"><text:p/></draw:connector><draw:connector draw:style-name="gr9" draw:text-style-name="P59" draw:type="line" svg:x1="12.741cm" svg:y1="7.96cm" svg:x2="12.737cm" svg:y2="9.225cm" svg:d="M12741 7960l-4 1265" svg:viewBox="0 0 5 1266"><text:p/></draw:connector><draw:connector draw:style-name="gr9" draw:text-style-name="P59" draw:type="line" svg:x1="12.739cm" svg:y1="12.088cm" svg:x2="12.742cm" svg:y2="13.353cm" svg:d="M12739 12088l3 1265" svg:viewBox="0 0 5 1266"><text:p/></draw:connector><draw:connector draw:style-name="gr9" draw:text-style-name="P59" draw:type="line" svg:x1="12.742cm" svg:y1="16.215cm" svg:x2="12.737cm" svg:y2="17.48cm" svg:d="M12742 16215l-5 1265" svg:viewBox="0 0 7 1266"><text:p/></draw:connector><draw:connector draw:style-name="gr9" draw:text-style-name="P59" draw:type="line" svg:x1="12.739cm" svg:y1="20.339cm" svg:x2="12.712cm" svg:y2="21.929cm" svg:d="M12739 20339l-27 1590" svg:viewBox="0 0 28 1591"><text:p/></draw:connector><draw:connector draw:style-name="gr10" draw:text-style-name="P59" svg:x1="15.889cm" svg:y1="2.402cm" svg:x2="13.982cm" svg:y2="22.571cm" svg:d="M15889 2402h633v20169h-2540" svg:viewBox="0 0 2542 20170"><text:p/></draw:connector><draw:connector draw:style-name="gr10" draw:text-style-name="P59" svg:x1="9.589cm" svg:y1="6.532cm" svg:x2="9.592cm" svg:y2="14.788cm" svg:d="M9589 6532h-1270v8256h1273" svg:viewBox="0 0 1275 8259"><text:p/></draw:connector><draw:line draw:style-name="gr13" draw:text-style-name="P59" svg:x1="15.868cm" svg:y1="10.666cm" svg:x2="16.519cm" svg:y2="10.668cm"><text:p/></draw:line><draw:line draw:style-name="gr13" draw:text-style-name="P59" svg:x1="15.868cm" svg:y1="14.794cm" svg:x2="16.519cm" svg:y2="14.796cm"><text:p/></draw:line><draw:frame draw:style-name="gr12" draw:text-style-name="P69" svg:width="0.953cm" svg:height="0.812cm" svg:x="15.217cm" svg:y="2.45cm"><draw:text-box><text:p text:style-name="P64"><text:span text:style-name="T33">否</text:span></text:p></draw:text-box></draw:frame><draw:frame draw:style-name="gr12" draw:text-style-name="P69" svg:width="0.952cm" svg:height="0.953cm" svg:x="11.8cm" svg:y="3.729cm"><draw:text-box><text:p text:style-name="P64"><text:span text:style-name="T33">是</text:span></text:p></draw:text-box></draw:frame><draw:frame draw:style-name="gr12" draw:text-style-name="P69" svg:width="0.952cm" svg:height="0.953cm" svg:x="11.795cm" svg:y="7.83cm"><draw:text-box><text:p text:style-name="P64"><text:span text:style-name="T33">是</text:span></text:p></draw:text-box></draw:frame><draw:frame draw:style-name="gr12" draw:text-style-name="P69" svg:width="0.952cm" svg:height="0.953cm" svg:x="11.8cm" svg:y="11.977cm"><draw:text-box><text:p text:style-name="P64"><text:span text:style-name="T33">是</text:span></text:p></draw:text-box></draw:frame><draw:frame draw:style-name="gr12" draw:text-style-name="P69" svg:width="0.952cm" svg:height="0.953cm" svg:x="11.815cm" svg:y="16.078cm"><draw:text-box><text:p text:style-name="P64"><text:span text:style-name="T33">是</text:span></text:p></draw:text-box></draw:frame><draw:frame draw:style-name="gr12" draw:text-style-name="P69" svg:width="0.953cm" svg:height="0.812cm" svg:x="15.187cm" svg:y="10.716cm"><draw:text-box><text:p text:style-name="P64"><text:span text:style-name="T33">否</text:span></text:p></draw:text-box></draw:frame><draw:frame draw:style-name="gr12" draw:text-style-name="P69" svg:width="0.953cm" svg:height="0.812cm" svg:x="15.184cm" svg:y="14.87cm"><draw:text-box><text:p text:style-name="P64"><text:span text:style-name="T33">否</text:span></text:p></draw:text-box></draw:frame><draw:frame draw:style-name="gr12" draw:text-style-name="P69" svg:width="0.953cm" svg:height="0.812cm" svg:x="8.916cm" svg:y="6.544cm"><draw:text-box><text:p text:style-name="P64"><text:span text:style-name="T33">否</text:span></text:p></draw:text-box></draw:frame></draw:g></text:p>
      <text:p text:style-name="P56"><text:span text:style-name="T11">(機關名稱)</text:span><text:span text:style-name="T6">內部控制制度自行評估表</text:span></text:p>
      <text:p text:style-name="P44"><text:span text:style-name="T25"><text:s text:c="5"/></text:span><text:span text:style-name="T26">年度</text:span></text:p>
      <text:p text:style-name="P43"><text:span text:style-name="T26">自行評估單位：</text:span><text:span text:style-name="T25">○○處○○科</text:span><text:span text:style-name="T26"> <text:s text:c="5"/></text:span></text:p>
      <text:p text:style-name="P43"><text:span text:style-name="T26">作業類別(項目)：</text:span><text:span text:style-name="T25">第二預備金動支作業</text:span><text:span text:style-name="T26"> <text:s text:c="14"/>評估日期：</text:span><text:span text:style-name="T25"> <text:s/></text:span><text:span text:style-name="T26">年</text:span><text:span text:style-name="T25"> <text:s/></text:span><text:span text:style-name="T26">月</text:span><text:span text:style-name="T25"> <text:s/></text:span><text:span text:style-name="T26">日</text:span></text:p>
      <text:p text:style-name="P45"/>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35"><text:span text:style-name="T26">評估重點</text:span></text:p>
          </table:table-cell>
          <table:table-cell table:style-name="表格2.B1" table:number-columns-spanned="2" office:value-type="string">
            <text:p text:style-name="P35"><text:span text:style-name="T26">自行評估情形</text:span></text:p>
          </table:table-cell>
          <table:covered-table-cell/>
          <table:table-cell table:style-name="表格2.D1" table:number-rows-spanned="2" office:value-type="string">
            <text:p text:style-name="P35"><text:span text:style-name="T26">評估情形說明</text:span></text:p>
          </table:table-cell>
        </table:table-row>
        <table:table-row table:style-name="表格2.2">
          <table:covered-table-cell/>
          <table:table-cell table:style-name="表格2.B1" office:value-type="string">
            <text:p text:style-name="P37">符合</text:p>
          </table:table-cell>
          <table:table-cell table:style-name="表格2.B1" office:value-type="string">
            <text:p text:style-name="P37">未符合</text:p>
          </table:table-cell>
          <table:covered-table-cell/>
        </table:table-row>
        <table:table-row table:style-name="表格2.3">
          <table:table-cell table:style-name="表格2.A3" office:value-type="string">
            <text:p text:style-name="P46">一、作業流程有效性</text:p>
          </table:table-cell>
          <table:table-cell table:style-name="表格2.B3" office:value-type="string">
            <text:p text:style-name="P38"/>
          </table:table-cell>
          <table:table-cell table:style-name="表格2.B3" office:value-type="string">
            <text:p text:style-name="P38"/>
          </table:table-cell>
          <table:table-cell table:style-name="表格2.D3" office:value-type="string">
            <text:p text:style-name="P38"/>
          </table:table-cell>
        </table:table-row>
        <table:table-row table:style-name="表格2.3">
          <table:table-cell table:style-name="表格2.A3" office:value-type="string">
            <text:p text:style-name="P47">(一)作業程序說明表及作業流程圖之製作是否與規定相符。</text:p>
            <text:p text:style-name="P47">(二)內部控制制度是否有效設計及執行。</text:p>
          </table:table-cell>
          <table:table-cell table:style-name="表格2.B4" office:value-type="string">
            <text:p text:style-name="P40"/>
          </table:table-cell>
          <table:table-cell table:style-name="表格2.B4" office:value-type="string">
            <text:p text:style-name="P40"/>
          </table:table-cell>
          <table:table-cell table:style-name="表格2.D3" office:value-type="string">
            <text:p text:style-name="P40"/>
          </table:table-cell>
        </table:table-row>
        <table:table-row table:style-name="表格2.3">
          <table:table-cell table:style-name="表格2.B3" office:value-type="string">
            <text:p text:style-name="P39">二、第二預備金動支作業</text:p>
          </table:table-cell>
          <table:table-cell table:style-name="表格2.B3" office:value-type="string">
            <text:p text:style-name="P40"/>
          </table:table-cell>
          <table:table-cell table:style-name="表格2.B3" office:value-type="string">
            <text:p text:style-name="P40"/>
          </table:table-cell>
          <table:table-cell table:style-name="表格2.D5" office:value-type="string">
            <text:p text:style-name="P40"/>
          </table:table-cell>
        </table:table-row>
        <table:table-row table:style-name="表格2.3">
          <table:table-cell table:style-name="表格2.A3" office:value-type="string">
            <text:p text:style-name="P49">(一)是否年度預算相關經費無法容納。</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9">(二)是否非議會審議刪除或刪減之預算項目與金額。</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9">(三)是否確實審核動支原因符合預算法第70條規定及依據條款正確無誤。</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9">(四)是否確實核對動支數額表與各項費用明細表，有關格式、科目名稱、編號及數額之正確性，以及分配數之合理性。</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48"><text:span text:style-name="T23">(五)營繕工程是否至遲於簽奉核准日起3個月內，其餘項目是否至遲於簽奉核准日起2個月內，並於經費實際需用數額確定後，檢附「動支第二預備金數額表」及「歲出計畫說明提要與各項費用明細表」，</text:span><text:span text:style-name="T23">循行政程序送主計處備案</text:span><text:span text:style-name="T23">。如</text:span><text:span text:style-name="T23">逾前開申請分配期限</text:span><text:span text:style-name="T23">則</text:span><text:span text:style-name="T23">視同註銷</text:span><text:span text:style-name="T23">，又該註銷項目如須續予動支，是否另案報核。</text:span></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A3" office:value-type="string">
            <text:p text:style-name="P50">(六)每筆動支數額逾80萬元者是否事先獲得縣議會同意。</text:p>
          </table:table-cell>
          <table:table-cell table:style-name="表格2.A3" office:value-type="string">
            <text:p text:style-name="P40"/>
          </table:table-cell>
          <table:table-cell table:style-name="表格2.A3" office:value-type="string">
            <text:p text:style-name="P40"/>
          </table:table-cell>
          <table:table-cell table:style-name="表格2.D3" office:value-type="string">
            <text:p text:style-name="P40"/>
          </table:table-cell>
        </table:table-row>
        <table:table-row table:style-name="表格2.3">
          <table:table-cell table:style-name="表格2.D2" table:number-columns-spanned="4" office:value-type="string">
            <text:p text:style-name="P41">結論/需採行之改善措施：</text:p>
            <text:p text:style-name="P41"><text:soft-page-break/></text:p>
          </table:table-cell>
          <table:covered-table-cell/>
          <table:covered-table-cell/>
          <table:covered-table-cell/>
        </table:table-row>
        <table:table-row table:style-name="表格2.3">
          <table:table-cell table:style-name="表格2.D2" table:number-columns-spanned="4" office:value-type="string">
            <text:p text:style-name="P42"><text:span text:style-name="T26">填表人： <text:s text:c="13"/>單位主管： <text:s text:c="15"/>機關首長：</text:span><text:span text:style-name="T23"> <text:s text:c="4"/></text:span></text:p>
          </table:table-cell>
          <table:covered-table-cell/>
          <table:covered-table-cell/>
          <table:covered-table-cell/>
        </table:table-row>
      </table:table>
      <text:p text:style-name="P51">註：1.機關得就1項作業流程製作1份自行評估表，亦得將各項作業流程依性質分類</text:p>
      <text:p text:style-name="P52">，同1類之作業流程合併1份自行評估表，就作業流程重點納入評估。</text:p>
      <text:p text:style-name="P53">2.自行評估情形除勾選外，未符合者必須於說明欄內詳細記載評估情形。</text:p>
      <text:p text:style-name="P54"/>
      <text:p text:style-name="P33"><text:span text:style-name="T23"><text:s/></text:span><text:span text:style-name="T32"><text:s/></text:span></text:p>
      <text:p text:style-name="P8">內部行政作業使用表單、附件</text:p>
      <text:p text:style-name="P18"><draw:frame draw:style-name="fr3" draw:name="影像1" text:anchor-type="char" svg:x="0.004cm" svg:y="0.672cm" svg:width="17.496cm" svg:height="11.359cm" draw:z-index="9"><draw:image xlink:href="Pictures/200005150000AB4700006F39367493A06FC019A4.wmf" xlink:type="simple" xlink:show="embed" xlink:actuate="onLoad"/></draw:frame></text:p>
      <text:p text:style-name="P34"><draw:frame draw:style-name="fr3" draw:name="影像2" text:anchor-type="char" svg:x="0.004cm" svg:y="12.039cm" svg:width="17.293cm" svg:height="11.217cm" draw:z-index="10"><draw:image xlink:href="Pictures/200002A5000062CC00004D3913CAAC29F4033430.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7"><draw:text-box fo:min-height="0.058cm" fo:min-width="0cm"><text:p text:style-name="Footer"><text:span text:style-name="Page_20_Number"><text:span text:style-name="MT1">HA05-</text:span></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月上旬</dc:title>
    <meta:initial-creator>moejsmpc</meta:initial-creator>
    <meta:creation-date>2019-11-12T16:06:00</meta:creation-date>
    <dc:creator>許詩婷</dc:creator>
    <dc:date>2020-04-15T15:08:00</dc:date>
    <meta:print-date>2015-06-24T10:15:00</meta:print-date>
    <meta:editing-cycles>3</meta:editing-cycles>
    <meta:editing-duration>PT1M</meta:editing-duration>
    <meta:document-statistic meta:table-count="2" meta:image-count="2" meta:object-count="0" meta:page-count="7" meta:paragraph-count="73" meta:word-count="2216" meta:character-count="2337" meta:non-whitespace-character-count="2266"/>
    <meta:generator>LibreOffice/5.1.2.2$Windows_x86 LibreOffice_project/d3bf12ecb743fc0d20e0be0c58ca359301eb705f</meta:generator>
  </office:meta>
</office:document-meta>
</file>