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1.7" style:family="table-row">
      <style:table-row-properties style:min-row-height="2.965cm" fo:keep-together="auto"/>
    </style:style>
    <style:style style:name="表格2" style:family="table">
      <style:table-properties style:width="16.956cm" table:align="center" style:writing-mode="lr-tb"/>
    </style:style>
    <style:style style:name="表格2.A" style:family="table-column">
      <style:table-column-properties style:column-width="9.375cm"/>
    </style:style>
    <style:style style:name="表格2.B" style:family="table-column">
      <style:table-column-properties style:column-width="1.785cm"/>
    </style:style>
    <style:style style:name="表格2.C" style:family="table-column">
      <style:table-column-properties style:column-width="1.905cm"/>
    </style:style>
    <style:style style:name="表格2.D" style:family="table-column">
      <style:table-column-properties style:column-width="3.891cm"/>
    </style:style>
    <style:style style:name="表格2.1" style:family="table-row">
      <style:table-row-properties style:min-row-height="1.25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fo:font-weight="bold" style:font-name-asian="標楷體" style:font-size-asian="14pt" style:font-weight-asian="bold" style:font-name-complex="標楷體" style:font-size-complex="16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 style:family="paragraph" style:parent-style-name="Standard">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line-height="0.494cm" fo:text-align="center" style:justify-single-word="false"/>
      <style:text-properties fo:color="#000000" style:font-name="標楷體" style:font-name-asian="標楷體" style:font-name-complex="標楷體" style:font-weight-complex="bold"/>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text-properties fo:color="#000000" fo:font-size="14pt" style:font-size-asian="14pt"/>
    </style:style>
    <style:style style:name="P18" style:family="paragraph" style:parent-style-name="Standard">
      <style:text-properties fo:color="#000000" fo:font-size="14pt" style:font-size-asian="14pt"/>
    </style:style>
    <style:style style:name="P19" style:family="paragraph" style:parent-style-name="Standard">
      <style:text-properties fo:color="#000000" fo:font-size="14pt" fo:language="zh" fo:country="TW" style:font-size-asian="14pt" style:language-asian="zh" style:country-asian="TW"/>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style:line-height-at-least="0.423cm"/>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margin-top="0cm" fo:margin-bottom="0cm" loext:contextual-spacing="false" fo:line-height="0.706cm" style:snap-to-layout-grid="false"/>
    </style:style>
    <style:style style:name="P27" style:family="paragraph" style:parent-style-name="Standard" style:list-style-name="WW8Num14">
      <style:paragraph-properties fo:margin-top="0.088cm" fo:margin-bottom="0.088cm" loext:contextual-spacing="false" fo:line-height="0.706cm" style:snap-to-layout-grid="false"/>
    </style:style>
    <style:style style:name="P28" style:family="paragraph" style:parent-style-name="Standard" style:list-style-name="WW8Num14">
      <style:paragraph-properties fo:margin-top="0.088cm" fo:margin-bottom="0.088cm" loext:contextual-spacing="false" fo:line-height="0.706cm" style:snap-to-layout-grid="false">
        <style:tab-stops>
          <style:tab-stop style:position="0.949cm"/>
        </style:tab-stops>
      </style:paragraph-properties>
    </style:style>
    <style:style style:name="P29" style:family="paragraph" style:parent-style-name="Standard" style:list-style-name="WW8Num14">
      <style:paragraph-properties fo:margin-top="0.088cm" fo:margin-bottom="0.088cm" loext:contextual-spacing="false" fo:line-height="0.706cm" fo:text-align="justify" style:justify-single-word="false" style:text-autospace="none" style:punctuation-wrap="simple" style:line-break="normal" style:snap-to-layout-grid="false"/>
    </style:style>
    <style:style style:name="P30" style:family="paragraph" style:parent-style-name="Standard" style:list-style-name="WW8Num17">
      <style:paragraph-properties fo:margin-top="0.088cm" fo:margin-bottom="0.088cm" loext:contextual-spacing="false" fo:line-height="0.706cm" fo:text-align="justify" style:justify-single-word="false" style:text-autospace="none" style:punctuation-wrap="simple" style:line-break="normal" style:snap-to-layout-grid="false"/>
    </style:style>
    <style:style style:name="P31" style:family="paragraph" style:parent-style-name="Standard" style:list-style-name="WW8Num14">
      <style:paragraph-properties fo:margin-top="0.088cm" fo:margin-bottom="0.088cm" loext:contextual-spacing="false" fo:line-height="0.706cm" style:snap-to-layout-grid="false">
        <style:tab-stops>
          <style:tab-stop style:position="0.949cm"/>
        </style:tab-stops>
      </style:paragraph-properties>
      <style:text-properties style:font-name="標楷體" fo:font-size="14pt" style:font-name-asian="標楷體" style:font-size-asian="14pt" style:font-name-complex="標楷體" style:font-weight-complex="bold"/>
    </style:style>
    <style:style style:name="P32" style:family="paragraph" style:parent-style-name="Standard" style:list-style-name="WW8Num17">
      <style:paragraph-properties fo:margin-top="0.088cm" fo:margin-bottom="0.088cm" loext:contextual-spacing="false" fo:line-height="0.706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fo:margin-left="0.949cm" fo:margin-right="0cm" fo:line-height="0.706cm" fo:text-align="justify" style:justify-single-word="false" fo:text-indent="-0.949cm" style:auto-text-indent="false"/>
    </style:style>
    <style:style style:name="P34" style:family="paragraph" style:parent-style-name="Standard">
      <style:paragraph-properties fo:line-height="0.635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36" style:family="paragraph" style:parent-style-name="Standard">
      <style:paragraph-properties fo:margin-left="1.27cm" fo:margin-right="0cm" style:line-height-at-least="0.423cm" fo:text-indent="-1.27cm" style:auto-text-indent="false"/>
      <style:text-properties fo:color="#000000" style:font-name="標楷體" style:font-name-asian="標楷體" style:font-name-complex="標楷體"/>
    </style:style>
    <style:style style:name="P37" style:family="paragraph" style:parent-style-name="Standard">
      <style:paragraph-properties fo:margin-left="1.27cm" fo:margin-right="0cm" style:line-height-at-least="0.423cm" fo:text-indent="-0.847cm" style:auto-text-indent="false"/>
    </style:style>
    <style:style style:name="P38" style:family="paragraph" style:parent-style-name="Standard">
      <style:paragraph-properties fo:margin-left="1.249cm" fo:margin-right="0cm" fo:margin-top="0.088cm" fo:margin-bottom="0.088cm" loext:contextual-spacing="false" style:line-height-at-least="0.423cm" fo:text-indent="-0.855cm" style:auto-text-indent="false" style:snap-to-layout-grid="false"/>
    </style:style>
    <style:style style:name="P39"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40" style:family="paragraph" style:parent-style-name="Heading_20_1" style:list-style-name="">
      <style:paragraph-properties fo:margin-left="0cm" fo:margin-right="0cm" style:line-height-at-least="0.423cm" fo:text-align="center" style:justify-single-word="false" fo:text-indent="0cm" style:auto-text-indent="false" fo:break-before="page"/>
      <style:text-properties fo:color="#000000" style:font-name="標楷體" fo:font-size="14pt" style:font-size-asian="14pt" style:font-name-complex="標楷體" style:font-size-complex="14pt"/>
    </style:style>
    <style:style style:name="P41" style:family="paragraph" style:parent-style-name="內文_20__28_Web_29_">
      <style:paragraph-properties fo:margin-left="1.131cm" fo:margin-right="0cm" fo:margin-top="0cm" fo:margin-bottom="0cm" loext:contextual-spacing="false" fo:line-height="0.529cm" fo:text-indent="-0.813cm" style:auto-text-indent="false"/>
      <style:text-properties fo:color="#000000" style:font-name="標楷體" style:letter-kerning="true" style:font-name-asian="標楷體" style:font-name-complex="標楷體"/>
    </style:style>
    <style:style style:name="P42" style:family="paragraph" style:parent-style-name="Footer">
      <style:paragraph-properties style:snap-to-layout-grid="true">
        <style:tab-stops/>
      </style:paragraph-properties>
      <style:text-properties fo:color="#000000" fo:font-size="14pt" fo:language="zh" fo:country="TW" style:font-size-asian="14pt" style:language-asian="zh" style:country-asian="TW" style:font-size-complex="12pt"/>
    </style:style>
    <style:style style:name="P43" style:family="paragraph" style:parent-style-name="Footer">
      <style:paragraph-properties style:snap-to-layout-grid="true">
        <style:tab-stops>
          <style:tab-stop style:position="1.773cm"/>
        </style:tab-stops>
      </style:paragraph-properties>
      <style:text-properties fo:color="#000000" fo:font-size="14pt" fo:language="zh" fo:country="TW" style:font-size-asian="14pt" style:language-asian="zh" style:country-asian="TW" style:font-size-complex="12pt"/>
    </style:style>
    <style:style style:name="P44" style:family="paragraph" style:parent-style-name="Footer">
      <style:paragraph-properties style:snap-to-layout-grid="true">
        <style:tab-stops>
          <style:tab-stop style:position="8.5cm" style:type="center"/>
        </style:tab-stops>
      </style:paragraph-properties>
      <style:text-properties fo:color="#000000" fo:font-size="14pt" fo:language="zh" fo:country="TW" style:font-size-asian="14pt" style:language-asian="zh" style:country-asian="TW" style:font-size-complex="12pt"/>
    </style:style>
    <style:style style:name="P45" style:family="paragraph" style:parent-style-name="Footer">
      <style:paragraph-properties fo:margin-left="0cm" fo:margin-right="0.635cm" fo:text-indent="0.635cm" style:auto-text-indent="false"/>
    </style:style>
    <style:style style:name="P46"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fo:font-size="16pt" fo:font-weight="bold" style:font-size-asian="16pt" style:font-weight-asian="bold" style:font-size-complex="16pt"/>
    </style:style>
    <style:style style:name="P47" style:family="paragraph">
      <loext:graphic-properties draw:fill="none" draw:fill-color="#ffffff"/>
      <style:paragraph-properties fo:text-align="center" style:writing-mode="lr-tb"/>
    </style:style>
    <style:style style:name="P48" style:family="paragraph">
      <style:paragraph-properties style:line-height-at-least="0.423cm" style:writing-mode="lr-tb"/>
    </style:style>
    <style:style style:name="P49" style:family="paragraph">
      <loext:graphic-properties draw:fill="solid" draw:fill-color="#ffffff"/>
      <style:paragraph-properties style:line-height-at-least="0.423cm" style:writing-mode="lr-tb"/>
    </style:style>
    <style:style style:name="P50" style:family="paragraph">
      <style:paragraph-properties fo:line-height="0.494cm" style:writing-mode="lr-tb"/>
    </style:style>
    <style:style style:name="P51" style:family="paragraph">
      <loext:graphic-properties draw:fill="solid" draw:fill-color="#ffffff"/>
      <style:paragraph-properties fo:line-height="0.494cm" style:writing-mode="lr-tb"/>
    </style:style>
    <style:style style:name="P52" style:family="paragraph">
      <style:paragraph-properties fo:margin-left="0.445cm" fo:margin-right="-0.122cm" fo:line-height="0.494cm" fo:text-align="center" fo:text-indent="-0.444cm" style:writing-mode="lr-tb"/>
    </style:style>
    <style:style style:name="P53" style:family="paragraph">
      <loext:graphic-properties draw:fill="solid" draw:fill-color="#ffffff"/>
      <style:paragraph-properties fo:margin-left="0.445cm" fo:margin-right="-0.122cm" fo:line-height="0.494cm" fo:text-align="center" fo:text-indent="-0.444cm" style:writing-mode="lr-tb"/>
    </style:style>
    <style:style style:name="P54" style:family="paragraph">
      <style:paragraph-properties fo:line-height="0.494cm" fo:text-align="center" style:writing-mode="lr-tb"/>
    </style:style>
    <style:style style:name="P55" style:family="paragraph">
      <loext:graphic-properties draw:fill="solid" draw:fill-color="#ffffff"/>
      <style:paragraph-properties fo:line-height="0.494cm" fo:text-align="center" style:writing-mode="lr-tb"/>
    </style:style>
    <style:style style:name="P56" style:family="paragraph">
      <style:paragraph-properties style:line-height-at-least="0.423cm" fo:text-align="center" style:writing-mode="lr-tb"/>
    </style:style>
    <style:style style:name="P57" style:family="paragraph">
      <loext:graphic-properties draw:fill="solid" draw:fill-color="#ffffff"/>
      <style:paragraph-properties style:line-height-at-least="0.423cm" fo:text-align="center" style:writing-mode="lr-tb"/>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writing-mode="lr-tb"/>
    </style:style>
    <style:style style:name="P60" style:family="paragraph">
      <style:paragraph-properties style:writing-mode="lr-tb"/>
    </style:style>
    <style:style style:name="P61" style:family="paragraph">
      <style:paragraph-properties fo:margin-top="0.191cm" fo:margin-bottom="0cm" fo:line-height="0.494cm" fo:text-align="center" style:writing-mode="lr-tb"/>
    </style:style>
    <style:style style:name="P62"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fo:language="zh" fo:country="TW" style:font-name-asian="標楷體" style:font-name-complex="標楷體"/>
    </style:style>
    <style:style style:name="T14" style:family="text">
      <style:text-properties style:font-name-asian="標楷體"/>
    </style:style>
    <style:style style:name="T15" style:family="text">
      <style:text-properties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fo:font-size="14pt" style:font-size-asian="14pt"/>
    </style:style>
    <style:style style:name="T24" style:family="text">
      <style:text-properties fo:language="zh" fo:country="TW"/>
    </style:style>
    <style:style style:name="T25" style:family="text">
      <style:text-properties fo:language="zh" fo:country="TW" style:font-name-asian="標楷體"/>
    </style:style>
    <style:style style:name="T26" style:family="text">
      <style:text-properties fo:language="zh" fo:country="TW" style:font-size-complex="14pt"/>
    </style:style>
    <style:style style:name="T27" style:family="text">
      <style:text-properties fo:language="zh" fo:country="TW" style:language-asian="zh" style:country-asian="TW"/>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0"><text:s/>(機關名稱)(單位名稱) 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8">HC04</text:p>
          </table:table-cell>
        </table:table-row>
        <table:table-row table:style-name="表格1.2">
          <table:table-cell table:style-name="表格1.A2" office:value-type="string">
            <text:p text:style-name="P5">項目名稱</text:p>
          </table:table-cell>
          <table:table-cell table:style-name="表格1.B2" office:value-type="string">
            <text:p text:style-name="P26"><text:span text:style-name="T18">單位預算歲出保留作業</text:span></text:p>
          </table:table-cell>
        </table:table-row>
        <table:table-row table:style-name="表格1.3">
          <table:table-cell table:style-name="表格1.A2" office:value-type="string">
            <text:p text:style-name="P5">承辦單位</text:p>
          </table:table-cell>
          <table:table-cell table:style-name="表格1.B2" office:value-type="string">
            <text:p text:style-name="P1"><text:span text:style-name="T18">申請單位、會計單位</text:span></text:p>
          </table:table-cell>
        </table:table-row>
        <table:table-row table:style-name="表格1.4">
          <table:table-cell table:style-name="表格1.A2" office:value-type="string">
            <text:p text:style-name="P1"><text:span text:style-name="T16">作業流程說明</text:span></text:p>
          </table:table-cell>
          <table:table-cell table:style-name="表格1.B2" office:value-type="string">
            <text:list xml:id="list5912016554894102120" text:style-name="WW8Num14">
              <text:list-item>
                <text:p text:style-name="P27"><text:span text:style-name="T19">會計單位於年度終了前通</text:span><text:span text:style-name="T5">知各承辦單位加強清理各項暫付款，並就已發生尚未清償之債務或契約責任部分之歲出款項，依規定期限提出保留申請。</text:span></text:p>
              </text:list-item>
              <text:list-item>
                <text:p text:style-name="P27"><text:span text:style-name="T5">各單位應就保留申請案件逐筆填具</text:span><text:span text:style-name="T4">歲出保留數額總表及歲出保留數額明細表，並檢附契約書或簽准案(</text:span><text:span text:style-name="T3">經費來源係中央補助者，請檢附中央權責機關核准保留之公文</text:span><text:span text:style-name="T4">)等佐證資料，</text:span><text:span text:style-name="T5">及至</text:span><text:span text:style-name="T4">行政院主計總處</text:span><text:span text:style-name="T5">地方政府歲計會計資訊管理系統縣市版登打歲出保留資料後產出</text:span><text:span text:style-name="T4">歲出保留數額總表及歲出保留數額明細表</text:span><text:span text:style-name="T5">，經會計單位審核後，陳報機關首長核准。</text:span></text:p>
              </text:list-item>
              <text:list-item>
                <text:p text:style-name="P28"><text:span text:style-name="T4">歲出保留數額總表及歲出保留數額明細表</text:span><text:span text:style-name="T5">所列保留項目及保留金額應與所附之相關證明文件相符、金額應正確無誤，並符合相關法令規定。</text:span></text:p>
              </text:list-item>
              <text:list-item>
                <text:p text:style-name="P31">保留項目之預付數、應付數及保留數應與決算書表相符。</text:p>
              </text:list-item>
              <text:list-item>
                <text:p text:style-name="P31">檢視各工作計畫用途別科目實支數及保留數之合計是否超出各該科目之法定預算數。</text:p>
              </text:list-item>
              <text:list-item>
                <text:p text:style-name="P31">以前年度歲出保留數於年度終了有未執行而無須保留者，應填列註銷數。</text:p>
              </text:list-item>
              <text:list-item>
                <text:p text:style-name="P28"><text:span text:style-name="T5">各機關應依縣府所訂當年度辦理經費保留作業補充注意事項所定期限將</text:span><text:span text:style-name="T4">歲出保留數額總表及歲出保留數額明細表</text:span><text:span text:style-name="T5">，連同證明文件，先送主管機關審核後，於期限內層轉縣府主計</text:span><text:span text:style-name="T19">處秉辦府函核定。</text:span></text:p>
              </text:list-item>
            </text:list>
          </table:table-cell>
        </table:table-row>
        <table:table-row table:style-name="表格1.5">
          <table:table-cell table:style-name="表格1.A2" office:value-type="string">
            <text:p text:style-name="P5">控制重點</text:p>
          </table:table-cell>
          <table:table-cell table:style-name="表格1.B2" office:value-type="string">
            <text:list xml:id="list183441127289960" text:continue-numbering="true" text:style-name="WW8Num14">
              <text:list-item>
                <text:list>
                  <text:list-item>
                    <text:p text:style-name="P29"><text:span text:style-name="T3">經費來源係中央補助者，應檢附中央權責機關核准保留之公文</text:span><text:span text:style-name="T8">。</text:span></text:p>
                  </text:list-item>
                </text:list>
              </text:list-item>
            </text:list>
            <text:list xml:id="list2099716374237885625" text:style-name="WW8Num17">
              <text:list-item>
                <text:p text:style-name="P30"><text:span text:style-name="T19">確實核對保留項目與金</text:span><text:span text:style-name="T5">額是否與證明文件相符。</text:span></text:p>
              </text:list-item>
              <text:list-item>
                <text:p text:style-name="P32">保留項目之預付數、應付數及保留數應與決算書表相符。</text:p>
              </text:list-item>
              <text:list-item>
                <text:p text:style-name="P32">以前年度歲出保留數於年度終了有未執行而無須保留者，應填列註銷數。</text:p>
              </text:list-item>
              <text:list-item>
                <text:p text:style-name="P30"><text:span text:style-name="T5">是否於期限內彙妥</text:span><text:span text:style-name="T4">歲出保留數額總表及歲出保留數額明細表</text:span><text:span text:style-name="T5">，檢附證明文件，陳報主管機關審核後，層轉縣府主計處</text:span><text:span text:style-name="T8">。</text:span></text:p>
              </text:list-item>
            </text:list>
          </table:table-cell>
        </table:table-row>
        <text:soft-page-break/>
        <table:table-row table:style-name="表格1.6">
          <table:table-cell table:style-name="表格1.A2" office:value-type="string">
            <text:p text:style-name="P5">法令依據</text:p>
          </table:table-cell>
          <table:table-cell table:style-name="表格1.B1" office:value-type="string">
            <text:p text:style-name="P2"><text:span text:style-name="T6">一、預算法</text:span></text:p>
            <text:p text:style-name="P2"><text:span text:style-name="T6">二、決算法</text:span></text:p>
            <text:p text:style-name="P2"><text:span text:style-name="T6">三、各機關</text:span><text:span text:style-name="T4">單位預算執行要點</text:span></text:p>
            <text:p text:style-name="P2"><text:span text:style-name="T6">四、總決算編製要點</text:span></text:p>
            <text:p text:style-name="P33"><text:span text:style-name="T6">五、金門縣政府暨所屬各機關學校有關辦理經費保留作業補充注意事項</text:span></text:p>
          </table:table-cell>
        </table:table-row>
        <table:table-row table:style-name="表格1.7">
          <table:table-cell table:style-name="表格1.A2" office:value-type="string">
            <text:p text:style-name="P5">使用表單</text:p>
          </table:table-cell>
          <table:table-cell table:style-name="表格1.B1" office:value-type="string">
            <text:p text:style-name="P2"><text:span text:style-name="T6">一、</text:span><text:span text:style-name="T4">歲出保留數額總表</text:span></text:p>
            <text:p text:style-name="P2"><text:span text:style-name="T6">二、</text:span><text:span text:style-name="T4">歲出保留數額明細表</text:span></text:p>
            <text:p text:style-name="P2"><text:span text:style-name="T6">三、</text:span><text:span text:style-name="T4">歲出保留數額總表</text:span><text:span text:style-name="T5">(系統產製)</text:span></text:p>
            <text:p text:style-name="P2"><text:span text:style-name="T4">四、歲出保留數額明細表</text:span><text:span text:style-name="T5">(系統產製)</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4">(機關名稱)(單位名稱)作業流程圖</text:p>
      <text:p text:style-name="P21"><text:span text:style-name="T20">單位預算歲出保留作業</text:span></text:p>
      <text:p text:style-name="P9"><draw:custom-shape text:anchor-type="char" draw:z-index="37" draw:style-name="gr8" draw:text-style-name="P62" svg:width="3.176cm" svg:height="1.624cm" svg:x="7.303cm" svg:y="0.318cm"><text:p text:style-name="P61"><text:span text:style-name="T2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
      <text:p text:style-name="P17"/>
      <text:p text:style-name="P19"><draw:frame draw:style-name="fr1" draw:name="框架1" text:anchor-type="char" svg:x="6.006cm" svg:y="0.609cm" svg:width="6.773cm" svg:height="3.545cm" draw:z-index="24"><draw:text-box><text:p text:style-name="P22"><text:span text:style-name="T21">1.通知各單位</text:span><text:span text:style-name="T10">於規定期限前填具歲出保留數額總表、歲出保留數額明細表及至行政院主計總處地方政府歲計會計資訊管理系統縣市版登打歲出保留資料</text:span></text:p></draw:text-box></draw:frame><draw:line text:anchor-type="char" draw:z-index="38" draw:style-name="gr1" draw:text-style-name="P47" svg:x1="8.89cm" svg:y1="0cm" svg:x2="8.89cm" svg:y2="0.635cm"><text:p/></draw:line></text:p>
      <text:p text:style-name="P17"/>
      <text:p text:style-name="P19"><draw:frame draw:style-name="fr1" draw:name="框架2" text:anchor-type="char" svg:x="1.561cm" svg:y="0.093cm" svg:width="3.228cm" svg:height="2.219cm" draw:z-index="12"><draw:text-box><text:p text:style-name="P23"><text:span text:style-name="T9">年度終了前，應加強清理各項暫付款</text:span></text:p></draw:text-box></draw:frame></text:p>
      <text:p text:style-name="P19"><draw:line text:anchor-type="char" draw:z-index="13" draw:style-name="gr3" draw:text-style-name="P47" svg:x1="4.763cm" svg:y1="0.593cm" svg:x2="6.351cm" svg:y2="0.595cm"><text:p/></draw:line></text:p>
      <text:p text:style-name="P17"/>
      <text:p text:style-name="P17"/>
      <text:p text:style-name="P19"><draw:frame draw:style-name="fr1" draw:name="框架3" text:anchor-type="char" svg:x="6.02cm" svg:y="0.305cm" svg:width="6.719cm" svg:height="0.977cm" draw:z-index="25"><draw:text-box><text:p text:style-name="P20"><text:span text:style-name="T9">會計單位</text:span></text:p></draw:text-box></draw:frame></text:p>
      <text:p text:style-name="P17"/>
      <text:p text:style-name="P19"><draw:g text:anchor-type="char" draw:z-index="35" draw:style-name="gr6"><draw:frame draw:style-name="gr7" draw:text-style-name="P49" svg:width="6.719cm" svg:height="2.7cm" svg:x="6.033cm" svg:y="0.635cm"><draw:text-box><text:p text:style-name="P48"><text:span text:style-name="T30">2.</text:span><text:span text:style-name="T30">填</text:span><text:span text:style-name="T31">具歲出保留數額總表、歲出保留數額明細表及至行政院主計總處地方政府歲計會計資訊管理系統縣市版登打歲出保留</text:span><text:span text:style-name="T30">資料</text:span></text:p><text:p text:style-name="P60"><text:span text:style-name="T32"/></text:p></draw:text-box></draw:frame><draw:frame draw:style-name="gr7" draw:text-style-name="P55" svg:width="6.719cm" svg:height="0.874cm" svg:x="6.033cm" svg:y="3.332cm"><draw:text-box><text:p text:style-name="P54"><text:span text:style-name="T28">申請單位</text:span></text:p></draw:text-box></draw:frame></draw:g><draw:line text:anchor-type="char" draw:z-index="39" draw:style-name="gr1" draw:text-style-name="P47" svg:x1="8.89cm" svg:y1="0cm" svg:x2="8.89cm" svg:y2="0.635cm"><text:p/></draw:line></text:p>
      <text:p text:style-name="P17"/>
      <text:p text:style-name="P17"/>
      <text:p text:style-name="P17"/>
      <text:p text:style-name="P17"><text:tab/></text:p>
      <text:p text:style-name="P17"/>
      <text:p text:style-name="P19"><draw:line text:anchor-type="char" draw:z-index="26" draw:style-name="gr1" draw:text-style-name="P47" svg:x1="8.89cm" svg:y1="0.318cm" svg:x2="8.89cm" svg:y2="1.588cm"><text:p/></draw:line></text:p>
      <text:p text:style-name="P19"><draw:line text:anchor-type="char" draw:z-index="15" draw:style-name="gr4" draw:text-style-name="P47" svg:x1="14.288cm" svg:y1="0.318cm" svg:x2="14.288cm" svg:y2="1.906cm"><text:p/></draw:line><draw:line text:anchor-type="char" draw:z-index="8" draw:style-name="gr1" draw:text-style-name="P47" svg:x1="14.288cm" svg:y1="0.318cm" svg:x2="8.89cm" svg:y2="0.318cm"><text:p/></draw:line></text:p>
      <text:p text:style-name="P19"><draw:g text:anchor-type="char" draw:z-index="27" draw:style-name="gr6"><draw:frame draw:style-name="gr7" draw:text-style-name="P57" svg:width="6.349cm" svg:height="1.073cm" svg:x="6.033cm" svg:y="0.318cm"><draw:text-box><text:p text:style-name="P56"><text:span text:style-name="T30">3.</text:span><text:span text:style-name="T30">審核相關表件及系統資料</text:span></text:p></draw:text-box></draw:frame><draw:frame draw:style-name="gr7" draw:text-style-name="P55" svg:width="6.349cm" svg:height="0.9cm" svg:x="6.033cm" svg:y="1.39cm"><draw:text-box><text:p text:style-name="P54"><text:span text:style-name="T28">會計單位</text:span></text:p></draw:text-box></draw:frame></draw:g></text:p>
      <text:p text:style-name="P17"/>
      <text:p text:style-name="P19"><draw:g text:anchor-type="char" draw:z-index="28" draw:style-name="gr6"><draw:frame draw:style-name="gr7" draw:text-style-name="P57" svg:width="3.176cm" svg:height="1.209cm" svg:x="13.018cm" svg:y="0cm"><draw:text-box><text:p text:style-name="P56"><text:span text:style-name="T30">4.2</text:span><text:span text:style-name="T30">修正資料</text:span></text:p></draw:text-box></draw:frame><draw:frame draw:style-name="gr7" draw:text-style-name="P59" svg:width="3.176cm" svg:height="1.013cm" svg:x="13.018cm" svg:y="1.21cm"><draw:text-box><text:p text:style-name="P58"><text:span text:style-name="T28">申請單位</text:span></text:p></draw:text-box></draw:frame></draw:g></text:p>
      <text:p text:style-name="P19"><draw:line text:anchor-type="char" draw:z-index="10" draw:style-name="gr1" draw:text-style-name="P47" svg:x1="8.89cm" svg:y1="0.318cm" svg:x2="8.89cm" svg:y2="1.271cm"><text:p/></draw:line></text:p>
      <text:p text:style-name="P17"/>
      <text:p text:style-name="P19"><draw:line text:anchor-type="char" draw:z-index="41" draw:style-name="gr4" draw:text-style-name="P47" svg:x1="14.288cm" svg:y1="0.318cm" svg:x2="14.288cm" svg:y2="1.271cm"><text:p/></draw:line><draw:frame draw:style-name="fr2" draw:name="框架4" text:anchor-type="char" svg:x="11.748cm" svg:y="0.318cm" svg:width="0.953cm" svg:height="0.811cm" draw:z-index="7"><draw:text-box><text:p text:style-name="P3">否</text:p></draw:text-box></draw:frame><draw:custom-shape text:anchor-type="char" draw:z-index="9" draw:style-name="gr2" draw:text-style-name="P49" svg:width="5.081cm" svg:height="2.541cm" svg:x="6.35cm" svg:y="0cm"><text:p text:style-name="P48"><text:span text:style-name="T28">4.1</text:span><text:span text:style-name="T28">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9"><draw:line text:anchor-type="char" draw:z-index="14" draw:style-name="gr4" draw:text-style-name="P47" svg:x1="11.43cm" svg:y1="0cm" svg:x2="14.288cm" svg:y2="0cm"><text:p/></draw:line></text:p>
      <text:p text:style-name="P17"/>
      <text:p text:style-name="P19"><draw:frame draw:style-name="fr2" draw:name="框架5" text:anchor-type="char" svg:x="9.525cm" svg:y="0cm" svg:width="0.951cm" svg:height="0.953cm" draw:z-index="11"><draw:text-box><text:p text:style-name="P3">是</text:p></draw:text-box></draw:frame><draw:line text:anchor-type="char" draw:z-index="29" draw:style-name="gr1" draw:text-style-name="P47" svg:x1="8.89cm" svg:y1="0cm" svg:x2="8.89cm" svg:y2="0.953cm"><text:p/></draw:line></text:p>
      <text:p text:style-name="P19"><draw:frame draw:style-name="fr1" draw:name="框架6" text:anchor-type="char" svg:x="6.006cm" svg:y="0.291cm" svg:width="6.403cm" svg:height="1.053cm" draw:z-index="31"><draw:text-box><text:p text:style-name="P24"><text:span text:style-name="T21">5.陳報機關首長簽核</text:span></text:p><text:p text:style-name="Standard"/></draw:text-box></draw:frame></text:p>
      <text:p text:style-name="P17"/>
      <text:p text:style-name="P19"><draw:frame draw:style-name="fr1" draw:name="框架7" text:anchor-type="char" svg:x="6.02cm" svg:y="-0.012cm" svg:width="6.375cm" svg:height="0.977cm" draw:z-index="40"><draw:text-box><text:p text:style-name="P20"><text:span text:style-name="T9">申請</text:span><text:span text:style-name="T9">單位</text:span></text:p></draw:text-box></draw:frame></text:p>
      <text:p text:style-name="P19"><draw:line text:anchor-type="char" draw:z-index="32" draw:style-name="gr1" draw:text-style-name="P47" svg:x1="8.89cm" svg:y1="0.318cm" svg:x2="8.89cm" svg:y2="1.271cm"><text:p/></draw:line></text:p>
      <text:p text:style-name="P42"/>
      <text:p text:style-name="P42"><draw:custom-shape text:anchor-type="char" draw:z-index="42" draw:style-name="gr9" draw:text-style-name="P59" svg:width="1.271cm" svg:height="1.271cm" svg:x="8.255cm" svg:y="0cm"><text:p text:style-name="P58"><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2"><text:soft-page-break/></text:p>
      <text:p text:style-name="P42"/>
      <text:p text:style-name="P42"/>
      <text:p text:style-name="P42"/>
      <text:p text:style-name="P42"><draw:custom-shape text:anchor-type="char" draw:z-index="43" draw:style-name="gr9" draw:text-style-name="P59" svg:width="1.271cm" svg:height="1.271cm" svg:x="8.255cm" svg:y="0cm"><text:p text:style-name="P58"><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2"/>
      <text:p text:style-name="P43"><draw:line text:anchor-type="char" draw:z-index="44" draw:style-name="gr1" draw:text-style-name="P47" svg:x1="8.89cm" svg:y1="0cm" svg:x2="8.89cm" svg:y2="0.953cm"><text:p/></draw:line></text:p>
      <text:p text:style-name="P42"><draw:frame draw:style-name="fr2" draw:name="框架8" text:anchor-type="char" svg:x="11.748cm" svg:y="0cm" svg:width="0.953cm" svg:height="0.953cm" draw:z-index="33"><draw:text-box><text:p text:style-name="P3">否</text:p></draw:text-box></draw:frame><draw:custom-shape text:anchor-type="char" draw:z-index="45" draw:style-name="gr10" draw:text-style-name="P49" svg:width="5.081cm" svg:height="1.906cm" svg:x="6.35cm" svg:y="0.318cm"><text:p text:style-name="P48"><text:span text:style-name="T28">6.</text:span><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2"><draw:custom-shape text:anchor-type="char" draw:z-index="47" draw:style-name="gr11" draw:text-style-name="P59" svg:width="2.858cm" svg:height="1.271cm" svg:x="13.018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2"><draw:line text:anchor-type="char" draw:z-index="46" draw:style-name="gr1" draw:text-style-name="P47" svg:x1="11.43cm" svg:y1="0cm" svg:x2="13.018cm" svg:y2="0cm"><text:p/></draw:line></text:p>
      <text:p text:style-name="P42"><draw:frame draw:style-name="fr2" draw:name="框架9" text:anchor-type="char" svg:x="9.525cm" svg:y="0.318cm" svg:width="0.951cm" svg:height="0.953cm" draw:z-index="34"><draw:text-box><text:p text:style-name="P3">是</text:p></draw:text-box></draw:frame><draw:line text:anchor-type="char" draw:z-index="30" draw:style-name="gr1" draw:text-style-name="P47" svg:x1="8.89cm" svg:y1="0.318cm" svg:x2="8.89cm" svg:y2="1.271cm"><text:p/></draw:line></text:p>
      <text:p text:style-name="P42"/>
      <text:p text:style-name="P42"><draw:frame draw:style-name="fr1" draw:name="框架10" text:anchor-type="char" svg:x="6.006cm" svg:y="-0.026cm" svg:width="6.403cm" svg:height="1.053cm" draw:z-index="48"><draw:text-box><text:p text:style-name="P11">7.主管機關審核</text:p><text:p text:style-name="Standard"/></draw:text-box></draw:frame></text:p>
      <text:p text:style-name="P42"><draw:frame draw:style-name="fr1" draw:name="框架11" text:anchor-type="char" svg:x="6.02cm" svg:y="0.305cm" svg:width="6.375cm" svg:height="0.977cm" draw:z-index="49"><draw:text-box><text:p text:style-name="P12">主管機關</text:p></draw:text-box></draw:frame></text:p>
      <text:p text:style-name="P42"/>
      <text:p text:style-name="P42"><draw:line text:anchor-type="char" draw:z-index="6" draw:style-name="gr1" draw:text-style-name="P47" svg:x1="8.89cm" svg:y1="0cm" svg:x2="8.89cm" svg:y2="0.953cm"><text:p/></draw:line></text:p>
      <text:p text:style-name="P42"><draw:frame draw:style-name="fr2" draw:name="框架12" text:anchor-type="char" svg:x="11.43cm" svg:y="0cm" svg:width="0.953cm" svg:height="0.953cm" draw:z-index="58"><draw:text-box><text:p text:style-name="P3">否</text:p></draw:text-box></draw:frame><draw:custom-shape text:anchor-type="char" draw:z-index="50" draw:style-name="gr10" draw:text-style-name="P49" svg:width="5.081cm" svg:height="1.906cm" svg:x="6.35cm" svg:y="0.318cm"><text:p text:style-name="P48"><text:span text:style-name="T28">8.</text:span><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2"><draw:custom-shape text:anchor-type="char" draw:z-index="52" draw:style-name="gr11" draw:text-style-name="P59" svg:width="2.858cm" svg:height="1.271cm" svg:x="13.018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2"><draw:line text:anchor-type="char" draw:z-index="51" draw:style-name="gr1" draw:text-style-name="P47" svg:x1="11.43cm" svg:y1="0cm" svg:x2="13.018cm" svg:y2="0cm"><text:p/></draw:line></text:p>
      <text:p text:style-name="P42"><draw:frame draw:style-name="fr2" draw:name="框架13" text:anchor-type="char" svg:x="9.843cm" svg:y="0cm" svg:width="0.951cm" svg:height="0.953cm" draw:z-index="57"><draw:text-box><text:p text:style-name="P3">是</text:p></draw:text-box></draw:frame><draw:line text:anchor-type="char" draw:z-index="53" draw:style-name="gr1" draw:text-style-name="P47" svg:x1="8.89cm" svg:y1="0.318cm" svg:x2="8.89cm" svg:y2="1.271cm"><text:p/></draw:line></text:p>
      <text:p text:style-name="P42"/>
      <text:p text:style-name="P42"><draw:frame draw:style-name="fr1" draw:name="框架14" text:anchor-type="char" svg:x="6.006cm" svg:y="-0.026cm" svg:width="6.403cm" svg:height="1.053cm" draw:z-index="54"><draw:text-box><text:p text:style-name="P24"><text:span text:style-name="T21">9.縣府主計處核定</text:span></text:p><text:p text:style-name="Standard"/></draw:text-box></draw:frame></text:p>
      <text:p text:style-name="P42"><draw:frame draw:style-name="fr1" draw:name="框架15" text:anchor-type="char" svg:x="6.02cm" svg:y="0.305cm" svg:width="6.375cm" svg:height="0.977cm" draw:z-index="55"><draw:text-box><text:p text:style-name="P10"><text:s text:c="9"/>縣府主計處</text:p></draw:text-box></draw:frame></text:p>
      <text:p text:style-name="P42"/>
      <text:p text:style-name="P42"><draw:line text:anchor-type="char" draw:z-index="56" draw:style-name="gr1" draw:text-style-name="P47" svg:x1="8.89cm" svg:y1="0cm" svg:x2="8.89cm" svg:y2="0.953cm"><text:p/></draw:line></text:p>
      <text:p text:style-name="P42"><draw:frame draw:style-name="fr1" draw:name="框架16" text:anchor-type="char" svg:x="6.006cm" svg:y="0.291cm" svg:width="6.403cm" svg:height="1.053cm" draw:z-index="60"><draw:text-box><text:p text:style-name="P25"><text:span text:style-name="T21">10. 通知申請單位核定結果</text:span></text:p><text:p text:style-name="P4"/><text:p text:style-name="Standard"/></draw:text-box></draw:frame></text:p>
      <text:p text:style-name="P42"/>
      <text:p text:style-name="P42"><draw:frame draw:style-name="fr1" draw:name="框架17" text:anchor-type="char" svg:x="6.02cm" svg:y="-0.012cm" svg:width="6.375cm" svg:height="0.977cm" draw:z-index="61"><draw:text-box><text:p text:style-name="P20"><text:span text:style-name="T21"><text:s/></text:span><text:span text:style-name="T9">會計單位</text:span></text:p><text:p text:style-name="P3"/></draw:text-box></draw:frame></text:p>
      <text:p text:style-name="P42"><draw:line text:anchor-type="char" draw:z-index="36" draw:style-name="gr1" draw:text-style-name="P47" svg:x1="8.89cm" svg:y1="0.318cm" svg:x2="8.89cm" svg:y2="1.271cm"><text:p/></draw:line></text:p>
      <text:p text:style-name="P42"/>
      <text:p text:style-name="P42"><draw:frame draw:style-name="fr2" draw:name="框架18" text:anchor-type="char" svg:x="11.748cm" svg:y="0.318cm" svg:width="0.953cm" svg:height="0.953cm" draw:z-index="22"><draw:text-box><text:p text:style-name="P3">否</text:p></draw:text-box></draw:frame><draw:custom-shape text:anchor-type="char" draw:z-index="16" draw:style-name="gr5" draw:text-style-name="P51" svg:width="5.716cm" svg:height="2.541cm" svg:x="6.033cm" svg:y="0cm"><text:p text:style-name="P50"><text:span text:style-name="T28">11.</text:span><text:span text:style-name="T28">核定之保留數是否刪減</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2"/>
      <text:p text:style-name="P42"><draw:line text:anchor-type="char" draw:z-index="19" draw:style-name="gr4" draw:text-style-name="P47" svg:x1="13.653cm" svg:y1="0cm" svg:x2="13.653cm" svg:y2="4.445cm"><text:p/></draw:line><draw:line text:anchor-type="char" draw:z-index="18" draw:style-name="gr4" draw:text-style-name="P47" svg:x1="11.748cm" svg:y1="0cm" svg:x2="13.653cm" svg:y2="0cm"><text:p/></draw:line></text:p>
      <text:p text:style-name="P42"/>
      <text:p text:style-name="P42"><draw:frame draw:style-name="fr2" draw:name="框架19" text:anchor-type="char" svg:x="9.208cm" svg:y="0cm" svg:width="0.953cm" svg:height="0.953cm" draw:z-index="17"><draw:text-box><text:p text:style-name="P3">是</text:p></draw:text-box></draw:frame><draw:line text:anchor-type="char" draw:z-index="62" draw:style-name="gr1" draw:text-style-name="P47" svg:x1="8.89cm" svg:y1="0cm" svg:x2="8.89cm" svg:y2="0.953cm"><text:p/></draw:line></text:p>
      <text:p text:style-name="P42"><draw:g text:anchor-type="char" draw:z-index="23" draw:style-name="gr6"><draw:frame draw:style-name="gr7" draw:text-style-name="P53" svg:width="6.349cm" svg:height="0.989cm" svg:x="5.715cm" svg:y="0.318cm"><draw:text-box><text:p text:style-name="P52"><text:span text:style-name="T29">1</text:span><text:span text:style-name="T29">2.</text:span><text:span text:style-name="T29">修正決算數</text:span></text:p></draw:text-box></draw:frame><draw:frame draw:style-name="gr7" draw:text-style-name="P55" svg:width="6.338cm" svg:height="0.916cm" svg:x="5.726cm" svg:y="1.304cm"><draw:text-box><text:p text:style-name="P54"><text:span text:style-name="T28"><text:s/></text:span><text:span text:style-name="T28">會計單位</text:span></text:p></draw:text-box></draw:frame></draw:g></text:p>
      <text:p text:style-name="P42"/>
      <text:p text:style-name="P42"/>
      <text:p text:style-name="P44"><draw:line text:anchor-type="char" draw:z-index="21" draw:style-name="gr1" draw:text-style-name="P47" svg:x1="8.89cm" svg:y1="0.318cm" svg:x2="8.89cm" svg:y2="1.271cm"><text:p/></draw:line></text:p>
      <text:p text:style-name="P42"><draw:line text:anchor-type="char" draw:z-index="20" draw:style-name="gr1" draw:text-style-name="P47" svg:x1="13.653cm" svg:y1="0cm" svg:x2="8.89cm" svg:y2="0cm"><text:p/></draw:line></text:p>
      <text:p text:style-name="P44"><draw:custom-shape text:anchor-type="char" draw:z-index="59" draw:style-name="gr11" draw:text-style-name="P59" svg:width="2.858cm" svg:height="1.271cm" svg:x="7.303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44"/>
      <text:p text:style-name="P44"/>
      <text:h text:style-name="P40" text:outline-level="1">（機關名稱）內部控制制度自行評估表</text:h>
      <text:p text:style-name="P14"><text:s text:c="5"/>年度</text:p>
      <text:p text:style-name="Standard"><text:span text:style-name="T22">自行評估單位：申請單位或會計單位</text:span></text:p>
      <text:p text:style-name="Standard">作業類別(項目)：單位預算歲出保留作業 <text:s text:c="21"/>評估日期： <text:s/>年 <text:s/>月 <text:s/>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4">評估重點</text:p>
          </table:table-cell>
          <table:table-cell table:style-name="表格2.A1" table:number-columns-spanned="2" office:value-type="string">
            <text:p text:style-name="P14">自行評估情形</text:p>
          </table:table-cell>
          <table:covered-table-cell/>
          <table:table-cell table:style-name="表格2.D1" table:number-rows-spanned="2" office:value-type="string">
            <text:p text:style-name="P14">評估情形說明</text:p>
          </table:table-cell>
        </table:table-row>
        <table:table-row table:style-name="表格2.2">
          <table:covered-table-cell/>
          <table:table-cell table:style-name="表格2.A1" office:value-type="string">
            <text:p text:style-name="P14">符合</text:p>
          </table:table-cell>
          <table:table-cell table:style-name="表格2.A1" office:value-type="string">
            <text:p text:style-name="P14">未符合</text:p>
          </table:table-cell>
          <table:covered-table-cell/>
        </table:table-row>
        <table:table-row table:style-name="表格2.3">
          <table:table-cell table:style-name="表格2.A3" office:value-type="string">
            <text:p text:style-name="P35">一、作業流程設計有效性</text:p>
            <text:p text:style-name="P36">（一）作業程序說明表及作業流程圖之製作是否與規定相符。</text:p>
            <text:p text:style-name="P36">（二）內部控制制度設計是否有效設計及執行。</text:p>
          </table:table-cell>
          <table:table-cell table:style-name="表格2.A3" office:value-type="string">
            <text:p text:style-name="P15"/>
          </table:table-cell>
          <table:table-cell table:style-name="表格2.A3" office:value-type="string">
            <text:p text:style-name="P15"/>
          </table:table-cell>
          <table:table-cell table:style-name="表格2.D2" office:value-type="string">
            <text:p text:style-name="P15"/>
          </table:table-cell>
        </table:table-row>
        <table:table-row table:style-name="表格2.3">
          <table:table-cell table:style-name="表格2.A3" office:value-type="string">
            <text:p text:style-name="P22"><text:span text:style-name="T22">二、單位預算歲出</text:span><text:span text:style-name="T9">保留作業</text:span></text:p>
            <text:p text:style-name="P37"><text:span text:style-name="T9">(一)</text:span><text:span text:style-name="T10">設定各單位填妥歲出保留數額總表及歲出保留數額明細表之期限。</text:span></text:p>
            <text:p text:style-name="P38"><text:span text:style-name="T9">(二)</text:span><text:span text:style-name="T10">確實核對項目與金額是否與證明文件相符。</text:span></text:p>
            <text:p text:style-name="P38"><text:span text:style-name="T9">(三)</text:span><text:span text:style-name="T14">經費來源係中央補助者，是否檢附中央權責機關核准保留之公文</text:span></text:p>
            <text:p text:style-name="P38"><text:span text:style-name="T9">(四)</text:span><text:span text:style-name="T10">確實核對項目與金額是否與登打於行政院主計總處地方政府歲計會計資訊管理系統縣市版之資料相符。</text:span></text:p>
            <text:p text:style-name="P37"><text:span text:style-name="T9">(五)保留項目之預付數、應付數及保留數應與決算書表相符。 </text:span></text:p>
            <text:p text:style-name="P37"><text:span text:style-name="T14">(六)</text:span><text:span text:style-name="T25">以前年度保留數是否與當年度</text:span><text:span text:style-name="T13">實現數、轉入下年度保留數及註銷保留數之加總相符。</text:span></text:p>
            <text:p text:style-name="P37"><text:span text:style-name="T14">(七)</text:span><text:span text:style-name="T10">以前年度歲出保留數於年度終了有未執行而無須保留者，是否填列註銷數。</text:span></text:p>
            <text:p text:style-name="P37"><text:span text:style-name="T10">(八)是否於規定期限前彙妥歲出保留數額總表及歲出保留數額明細表，檢附</text:span><text:span text:style-name="T21">證明文件，陳報主管機關審核後，層轉縣府主計處。</text:span></text:p>
          </table:table-cell>
          <table:table-cell table:style-name="表格2.A3" office:value-type="string">
            <text:p text:style-name="P15"/>
          </table:table-cell>
          <table:table-cell table:style-name="表格2.A3" office:value-type="string">
            <text:p text:style-name="P15"/>
          </table:table-cell>
          <table:table-cell table:style-name="表格2.D2" office:value-type="string">
            <text:p text:style-name="P15"/>
          </table:table-cell>
        </table:table-row>
        <table:table-row table:style-name="表格2.3">
          <table:table-cell table:style-name="表格2.D2" table:number-columns-spanned="4" office:value-type="string">
            <text:p text:style-name="P13">結論/需採行之改善措施：</text:p>
          </table:table-cell>
          <table:covered-table-cell/>
          <table:covered-table-cell/>
          <table:covered-table-cell/>
        </table:table-row>
        <table:table-row table:style-name="表格2.3">
          <table:table-cell table:style-name="表格2.D2" table:number-columns-spanned="4" office:value-type="string">
            <text:p text:style-name="Standard"><text:span text:style-name="T9">填表人： <text:s text:c="17"/>複核： <text:s text:c="16"/>單位主管：</text:span></text:p>
            <text:p text:style-name="P13"/>
          </table:table-cell>
          <table:covered-table-cell/>
          <table:covered-table-cell/>
          <table:covered-table-cell/>
        </table:table-row>
      </table:table>
      <text:p text:style-name="P39">註：1.機關得就1項作業流程製作1份自行評估表，亦得將各項作業流程依性質分類，同1類之作業流程合併1份自行評估表，就作業流程重點納入評估。</text:p>
      <text:p text:style-name="P39"><text:s text:c="4"/>2.自行評估情形除勾選外，未符合者必須於說明欄內詳細記載評估情形。</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k1" style:family="paragraph" style:parent-style-name="Standard">
      <style:paragraph-properties fo:margin-left="2.35cm" fo:margin-right="0cm" fo:orphans="0" fo:widows="0" fo:text-indent="-0.9cm" style:auto-text-indent="false" style:writing-mode="lr-tb">
        <style:tab-stops>
          <style:tab-stop style:position="0.635cm"/>
        </style:tab-stops>
      </style:paragraph-properties>
      <style:text-properties style:use-window-font-color="true" style:font-name="華康公文系統字型" fo:font-family="華康公文系統字型, 新細明體" style:font-family-generic="modern" fo:font-size="14pt" fo:language="en" fo:country="US" style:letter-kerning="true" style:font-name-asian="華康公文系統字型" style:font-family-asian="華康公文系統字型,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4pt" fo:language="zh" fo:country="TW"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font-weight-complex="bold"/>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0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9z1" style:num-suffix="、" style:num-format="一, 二, 三, ..." text:start-value="3">
        <style:list-level-properties text:list-level-position-and-space-mode="label-alignment">
          <style:list-level-label-alignment text:label-followed-by="listtab" fo:text-indent="-1.101cm" fo:margin-left="1.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0z1"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20" text:anchor-type="paragraph" svg:y="0.002cm" draw:z-index="5"><draw:text-box fo:min-height="0.058cm" fo:min-width="0cm"><text:p text:style-name="Footer"><text:span text:style-name="Page_20_Number"><text:span text:style-name="MT1">HC04-</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上旬</dc:title>
    <meta:initial-creator>moejsmpc</meta:initial-creator>
    <meta:creation-date>2019-10-29T09:11:00</meta:creation-date>
    <dc:creator>許詩婷</dc:creator>
    <dc:date>2020-04-15T14:54:00</dc:date>
    <meta:print-date>2012-10-30T18:29:00</meta:print-date>
    <meta:editing-cycles>6</meta:editing-cycles>
    <meta:editing-duration>PT42M</meta:editing-duration>
    <meta:document-statistic meta:table-count="2" meta:image-count="0" meta:object-count="0" meta:page-count="6" meta:paragraph-count="80" meta:word-count="1569" meta:character-count="1674" meta:non-whitespace-character-count="1587"/>
    <meta:generator>LibreOffice/5.1.2.2$Windows_x86 LibreOffice_project/d3bf12ecb743fc0d20e0be0c58ca359301eb705f</meta:generator>
  </office:meta>
</office:document-meta>
</file>