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62A0000F4E60000967C5C703AE21947238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2.413cm"/>
    </style:style>
    <style:style style:name="表格1.B" style:family="table-column">
      <style:table-column-properties style:column-width="13.7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923cm" fo:keep-together="auto"/>
    </style:style>
    <style:style style:name="表格1.4" style:family="table-row">
      <style:table-row-properties style:min-row-height="2.826cm" fo:keep-together="auto"/>
    </style:style>
    <style:style style:name="表格1.5" style:family="table-row">
      <style:table-row-properties style:min-row-height="2.23cm" fo:keep-together="auto"/>
    </style:style>
    <style:style style:name="表格1.6" style:family="table-row">
      <style:table-row-properties style:min-row-height="1.602cm" fo:keep-together="auto"/>
    </style:style>
    <style:style style:name="表格2" style:family="table">
      <style:table-properties style:width="16.397cm" fo:margin-left="-0.199cm" table:align="left" style:writing-mode="lr-tb"/>
    </style:style>
    <style:style style:name="表格2.A" style:family="table-column">
      <style:table-column-properties style:column-width="5.618cm"/>
    </style:style>
    <style:style style:name="表格2.B" style:family="table-column">
      <style:table-column-properties style:column-width="1.78cm"/>
    </style:style>
    <style:style style:name="表格2.C" style:family="table-column">
      <style:table-column-properties style:column-width="2.016cm"/>
    </style:style>
    <style:style style:name="表格2.D" style:family="table-column">
      <style:table-column-properties style:column-width="2.062cm"/>
    </style:style>
    <style:style style:name="表格2.E" style:family="table-column">
      <style:table-column-properties style:column-width="4.921cm"/>
    </style:style>
    <style:style style:name="表格2.1" style:family="table-row">
      <style:table-row-properties style:min-row-height="0.926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168cm" fo:keep-together="auto"/>
    </style:style>
    <style:style style:name="表格2.4" style:family="table-row">
      <style:table-row-properties style:min-row-height="1.9cm" fo:keep-together="auto"/>
    </style:style>
    <style:style style:name="表格2.5" style:family="table-row">
      <style:table-row-properties style:min-row-height="1.027cm" fo:keep-together="auto"/>
    </style:style>
    <style:style style:name="表格2.6" style:family="table-row">
      <style:table-row-properties style:min-row-height="0.91cm" fo:keep-together="auto"/>
    </style:style>
    <style:style style:name="P1"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list-style-name="WW8Num23">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fo:color="#000000" style:font-name="標楷體" fo:font-size="14pt" style:font-name-asian="標楷體" style:font-size-asian="14pt" style:font-name-complex="標楷體"/>
    </style:style>
    <style:style style:name="P4" style:family="paragraph" style:parent-style-name="Standard">
      <style:text-properties fo:color="#000000" style:font-name="標楷體" fo:font-size="14pt" style:font-name-asian="標楷體" style:font-size-asian="14pt" style:font-name-complex="標楷體" style:font-size-complex="14pt"/>
    </style:style>
    <style:style style:name="P5" style:family="paragraph" style:parent-style-name="Standard">
      <style:text-properties fo:color="#000000" style:font-name="標楷體" fo:font-size="14pt" fo:language="zh" fo:country="TW" style:font-name-asian="標楷體" style:font-size-asian="14pt" style:language-asian="zh" style:country-asian="TW" style:font-name-complex="標楷體"/>
    </style:style>
    <style:style style:name="P6" style:family="paragraph" style:parent-style-name="Standard">
      <style:paragraph-properties fo:text-align="center" style:justify-single-word="false"/>
      <style:text-properties fo:color="#000000" style:font-name="標楷體"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494cm" fo:text-align="center" style:justify-single-word="false"/>
    </style:style>
    <style:style style:name="P11" style:family="paragraph" style:parent-style-name="Standard">
      <style:paragraph-properties fo:line-height="0.847cm" fo:text-align="center" style:justify-single-word="false"/>
      <style:text-properties fo:color="#ff0000" style:font-name="標楷體" fo:font-size="16pt" fo:font-weight="bold" style:font-name-asian="標楷體" style:font-size-asian="16pt" style:font-weight-asian="bold" style:font-name-complex="標楷體" style:font-size-complex="16pt"/>
    </style:style>
    <style:style style:name="P12" style:family="paragraph" style:parent-style-name="Standard">
      <style:text-properties fo:language="zh" fo:country="TW" style:language-asian="zh" style:country-asian="TW"/>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988cm" fo:margin-right="0cm" fo:line-height="0.776cm" fo:text-align="justify" style:justify-single-word="false" fo:text-indent="-0.988cm" style:auto-text-indent="false" style:snap-to-layout-grid="false"/>
    </style:style>
    <style:style style:name="P15" style:family="paragraph" style:parent-style-name="Standard">
      <style:paragraph-properties fo:margin-left="0.988cm" fo:margin-right="0cm" fo:line-height="0.776cm" fo:text-indent="-0.988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97cm" fo:margin-right="0cm" fo:line-height="0.776cm" fo:text-align="justify" style:justify-single-word="false" fo:text-indent="0.019cm" style:auto-text-indent="false" style:snap-to-layout-grid="false"/>
    </style:style>
    <style:style style:name="P18" style:family="paragraph" style:parent-style-name="Standard">
      <style:paragraph-properties fo:margin-left="1.658cm" fo:margin-right="0cm" fo:line-height="0.776cm" fo:text-align="justify" style:justify-single-word="false" fo:text-indent="-1.235cm" style:auto-text-indent="false" style:snap-to-layout-grid="false"/>
    </style:style>
    <style:style style:name="P19" style:family="paragraph" style:parent-style-name="Standard">
      <style:paragraph-properties fo:margin-left="1.411cm" fo:margin-right="0cm" fo:line-height="0.776cm" fo:text-align="justify" style:justify-single-word="false" fo:text-indent="-0.988cm" style:auto-text-indent="false" style:snap-to-layout-grid="false"/>
    </style:style>
    <style:style style:name="P20" style:family="paragraph" style:parent-style-name="Standard">
      <style:paragraph-properties fo:margin-left="1.164cm" fo:margin-right="0cm" fo:line-height="0.776cm" fo:text-align="justify" style:justify-single-word="false" fo:text-indent="-0.741cm" style:auto-text-indent="false" style:snap-to-layout-grid="false"/>
    </style:style>
    <style:style style:name="P21" style:family="paragraph" style:parent-style-name="Standard">
      <style:paragraph-properties fo:margin-left="1.27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margin-left="1.834cm" fo:margin-right="0cm" fo:line-height="0.776cm" fo:text-align="justify" style:justify-single-word="false" fo:text-indent="-0.988cm" style:auto-text-indent="false" style:snap-to-layout-grid="false"/>
    </style:style>
    <style:style style:name="P23" style:family="paragraph" style:parent-style-name="Standard">
      <style:paragraph-properties fo:margin-left="1.834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margin-left="1.834cm" fo:margin-right="0cm" fo:line-height="0.776cm" fo:text-indent="-0.988cm" style:auto-text-indent="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margin-left="2.011cm" fo:margin-right="0cm" fo:line-height="0.776cm" fo:text-align="justify" style:justify-single-word="false" fo:text-indent="-0.741cm" style:auto-text-indent="false" style:snap-to-layout-grid="false"/>
    </style:style>
    <style:style style:name="P26" style:family="paragraph" style:parent-style-name="Standard">
      <style:paragraph-properties fo:margin-left="1.693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break-before="page"/>
    </style:style>
    <style:style style:name="P28" style:family="paragraph" style:parent-style-name="Standard">
      <style:paragraph-properties fo:break-before="page"/>
      <style:text-properties fo:color="#000000" style:font-name="標楷體" fo:font-size="14pt" fo:language="zh" fo:country="TW" style:font-name-asian="標楷體" style:font-size-asian="14pt" style:language-asian="zh" style:country-asian="TW" style:font-name-complex="標楷體"/>
    </style:style>
    <style:style style:name="P29" style:family="paragraph" style:parent-style-name="Standard">
      <style:paragraph-properties fo:break-before="page"/>
      <style:text-properties fo:color="#000000" style:font-name="標楷體" fo:font-size="14pt" fo:language="zh" fo:country="TW" style:font-name-asian="標楷體" style:font-size-asian="14pt" style:language-asian="zh" style:country-asian="TW" style:font-name-complex="標楷體"/>
    </style:style>
    <style:style style:name="P30" style:family="paragraph" style:parent-style-name="Standard">
      <style:paragraph-properties fo:margin-top="0cm" fo:margin-bottom="0cm" loext:contextual-spacing="false" fo:line-height="0.494cm" fo:text-align="justify" style:justify-single-word="false"/>
      <style:text-properties fo:color="#000000" style:font-name-asian="標楷體"/>
    </style:style>
    <style:style style:name="P31" style:family="paragraph" style:parent-style-name="Standard">
      <style:paragraph-properties fo:margin-top="0cm" fo:margin-bottom="0.318cm" loext:contextual-spacing="false" style:line-height-at-least="0.847cm" fo:text-align="justify" style:justify-single-word="false" fo:break-before="page" style:snap-to-layout-grid="false"/>
    </style:style>
    <style:style style:name="P32" style:family="paragraph" style:parent-style-name="Standard">
      <style:paragraph-properties fo:margin-top="0cm" fo:margin-bottom="0.318cm" loext:contextual-spacing="false" style:line-height-at-least="0.847cm" fo:text-align="justify" style:justify-single-word="false" style:snap-to-layout-grid="false"/>
      <style:text-properties fo:color="#ff0000"/>
    </style:style>
    <style:style style:name="P33" style:family="paragraph" style:parent-style-name="Standard">
      <style:paragraph-properties fo:margin-top="0cm" fo:margin-bottom="0.318cm" loext:contextual-spacing="false"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1.143cm" fo:margin-right="0cm" fo:line-height="0.564cm" fo:text-align="justify" style:justify-single-word="false" fo:text-indent="-1.143cm" style:auto-text-indent="false"/>
    </style:style>
    <style:style style:name="P35" style:family="paragraph" style:parent-style-name="Standard">
      <style:paragraph-properties fo:margin-left="1.143cm" fo:margin-right="0cm" fo:line-height="0.564cm" fo:text-align="justify" style:justify-single-word="false" fo:text-indent="-1.143cm" style:auto-text-indent="false"/>
      <style:text-properties fo:color="#000000" style:font-name="標楷體" style:font-name-asian="標楷體" style:font-name-complex="標楷體"/>
    </style:style>
    <style:style style:name="P36" style:family="paragraph" style:parent-style-name="Standard">
      <style:paragraph-properties fo:margin-left="1.27cm" fo:margin-right="0cm" fo:line-height="0.564cm" fo:text-align="justify" style:justify-single-word="false" fo:text-indent="-1.27cm" style:auto-text-indent="false"/>
    </style:style>
    <style:style style:name="P37" style:family="paragraph" style:parent-style-name="Standard">
      <style:paragraph-properties fo:margin-left="1.27cm" fo:margin-right="0cm" fo:line-height="0.564cm" fo:text-align="justify" style:justify-single-word="false" fo:text-indent="-1.27cm" style:auto-text-indent="false" style:snap-to-layout-grid="false"/>
    </style:style>
    <style:style style:name="P38" style:family="paragraph" style:parent-style-name="Standard">
      <style:paragraph-properties fo:margin-left="1.905cm" fo:margin-right="0cm" fo:line-height="0.564cm" fo:text-align="justify" style:justify-single-word="false" fo:text-indent="-0.635cm" style:auto-text-indent="false" style:snap-to-layout-grid="false"/>
    </style:style>
    <style:style style:name="P39"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40" style:family="paragraph" style:parent-style-name="Standard">
      <style:paragraph-properties fo:margin-left="1.27cm" fo:margin-right="0cm" fo:margin-top="0cm" fo:margin-bottom="0.318cm" loext:contextual-spacing="false" fo:line-height="0.635cm" fo:text-align="justify" style:justify-single-word="false" fo:text-indent="-0.423cm" style:auto-text-indent="false" style:snap-to-layout-grid="false"/>
      <style:text-properties style:font-name="標楷體" style:font-name-asian="標楷體" style:font-name-complex="標楷體"/>
    </style:style>
    <style:style style:name="P41" style:family="paragraph" style:parent-style-name="Standard" style:master-page-name="Standard">
      <style:paragraph-properties style:page-number="1"/>
      <style:text-properties fo:color="#000000" style:font-name="標楷體" fo:font-size="16pt" fo:font-weight="bold" style:font-name-asian="標楷體" style:font-size-asian="16pt" style:font-weight-asian="bold" style:font-name-complex="標楷體" style:font-size-complex="16pt"/>
    </style:style>
    <style:style style:name="P42" style:family="paragraph" style:parent-style-name="Standard" style:master-page-name="轉換_20_1">
      <style:paragraph-properties style:page-number="1"/>
    </style:style>
    <style:style style:name="P43" style:family="paragraph" style:parent-style-name="Standard" style:master-page-name="轉換_20_2">
      <style:paragraph-properties fo:text-align="center" style:justify-single-word="false" style:page-number="auto">
        <style:tab-stops>
          <style:tab-stop style:position="1.845cm"/>
        </style:tab-stops>
      </style:paragraph-properties>
    </style:style>
    <style:style style:name="P44" style:family="paragraph" style:parent-style-name="內文_20__28_Web_29_">
      <style:paragraph-properties fo:margin-left="1.27cm" fo:margin-right="0cm" fo:margin-top="0cm" fo:margin-bottom="0cm" loext:contextual-spacing="false" fo:line-height="0.635cm" fo:text-indent="-1.27cm" style:auto-text-indent="false"/>
    </style:style>
    <style:style style:name="P45" style:family="paragraph" style:parent-style-name="Footer">
      <style:paragraph-properties fo:text-align="center" style:justify-single-word="false"/>
    </style:style>
    <style:style style:name="P46" style:family="paragraph" style:parent-style-name="清單段落" style:list-style-name="WW8Num22">
      <style:paragraph-properties fo:line-height="0.882cm"/>
      <style:text-properties fo:color="#000000" style:font-name="標楷體" fo:font-size="16pt" style:font-name-asian="標楷體" style:font-size-asian="16pt" style:font-name-complex="標楷體" style:font-size-complex="16pt"/>
    </style:style>
    <style:style style:name="P47" style:family="paragraph" style:parent-style-name="清單段落">
      <style:paragraph-properties fo:margin-left="0cm" fo:margin-right="0.049cm" fo:text-align="justify" style:justify-single-word="false" fo:text-indent="0cm" style:auto-text-indent="false" style:snap-to-layout-grid="false"/>
      <style:text-properties fo:color="#000000" style:font-name-asian="標楷體"/>
    </style:style>
    <style:style style:name="P48" style:family="paragraph" style:parent-style-name="清單段落" style:list-style-name="WW8Num9">
      <style:paragraph-properties fo:margin-left="2cm" fo:margin-right="0cm" fo:line-height="0.882cm" fo:text-indent="-1.154cm" style:auto-text-indent="false">
        <style:tab-stops/>
      </style:paragraph-properties>
      <style:text-properties fo:color="#000000" style:font-name="標楷體" fo:font-size="16pt" style:font-name-asian="標楷體" style:font-size-asian="16pt" style:font-name-complex="標楷體" style:font-size-complex="16pt"/>
    </style:style>
    <style:style style:name="P49" style:family="paragraph" style:parent-style-name="清單段落" style:list-style-name="WW8Num9">
      <style:paragraph-properties fo:margin-left="2.752cm" fo:margin-right="0cm" fo:line-height="0.882cm" fo:text-indent="-1.307cm" style:auto-text-indent="false">
        <style:tab-stops/>
      </style:paragraph-properties>
    </style:style>
    <style:style style:name="P50" style:family="paragraph" style:parent-style-name="清單段落" style:list-style-name="WW8Num9">
      <style:paragraph-properties fo:margin-left="2.752cm" fo:margin-right="0cm" fo:line-height="0.882cm" fo:text-indent="-1.307cm" style:auto-text-indent="false">
        <style:tab-stops/>
      </style:paragraph-properties>
      <style:text-properties fo:color="#000000" style:font-name="標楷體" fo:font-size="16pt" style:font-name-asian="標楷體" style:font-size-asian="16pt" style:font-name-complex="標楷體" style:font-size-complex="16pt"/>
    </style:style>
    <style:style style:name="P51" style:family="paragraph" style:parent-style-name="清單段落" style:list-style-name="WW8Num23">
      <style:paragraph-properties fo:margin-left="2.251cm" fo:margin-right="0cm" fo:line-height="0.882cm" fo:text-indent="-1.27cm" style:auto-text-indent="false"/>
      <style:text-properties fo:color="#000000" style:font-name="標楷體" fo:font-size="16pt" style:font-name-asian="標楷體" style:font-size-asian="16pt" style:font-name-complex="標楷體" style:font-size-complex="16pt"/>
    </style:style>
    <style:style style:name="P52" style:family="paragraph" style:parent-style-name="清單段落" style:list-style-name="WW8Num20">
      <style:paragraph-properties fo:margin-left="2cm" fo:margin-right="0cm" fo:line-height="0.882cm" fo:text-indent="-1.249cm" style:auto-text-indent="false"/>
      <style:text-properties fo:color="#000000" style:font-name="標楷體" fo:font-size="16pt" style:font-name-asian="標楷體" style:font-size-asian="16pt" style:font-name-complex="標楷體" style:font-size-complex="16pt"/>
    </style:style>
    <style:style style:name="P53" style:family="paragraph" style:parent-style-name="清單段落" style:list-style-name="WW8Num17">
      <style:paragraph-properties fo:margin-left="3cm" fo:margin-right="0cm" fo:line-height="0.882cm" fo:text-indent="-1.307cm" style:auto-text-indent="false">
        <style:tab-stops/>
      </style:paragraph-properties>
      <style:text-properties fo:color="#000000" style:font-name="標楷體" fo:font-size="16pt" style:font-name-asian="標楷體" style:font-size-asian="16pt" style:font-name-complex="標楷體" style:font-size-complex="16pt"/>
    </style:style>
    <style:style style:name="P54" style:family="paragraph">
      <loext:graphic-properties draw:fill="none" draw:fill-color="#ffffff"/>
      <style:paragraph-properties fo:text-align="center" style:writing-mode="lr-tb"/>
    </style:style>
    <style:style style:name="P55" style:family="paragraph">
      <style:paragraph-properties fo:margin-top="0.494cm" fo:margin-bottom="0.494cm" fo:line-height="0.494cm" fo:text-align="justify" style:writing-mode="lr-tb"/>
    </style:style>
    <style:style style:name="P56" style:family="paragraph">
      <loext:graphic-properties draw:fill="solid" draw:fill-color="#ffffff"/>
      <style:paragraph-properties fo:margin-top="0.494cm" fo:margin-bottom="0.494cm" fo:line-height="0.494cm" fo:text-align="justify" style:writing-mode="lr-tb"/>
    </style:style>
    <style:style style:name="P57" style:family="paragraph">
      <style:paragraph-properties fo:line-height="0.706cm" fo:text-align="justify" style:writing-mode="lr-tb"/>
    </style:style>
    <style:style style:name="P58" style:family="paragraph">
      <loext:graphic-properties draw:fill="solid" draw:fill-color="#ffffff"/>
      <style:paragraph-properties fo:line-height="0.706cm" fo:text-align="justify" style:writing-mode="lr-tb"/>
    </style:style>
    <style:style style:name="P59" style:family="paragraph">
      <style:paragraph-properties fo:text-align="center" style:writing-mode="lr-tb"/>
    </style:style>
    <style:style style:name="P60" style:family="paragraph">
      <loext:graphic-properties draw:fill="solid" draw:fill-color="#ffffff"/>
      <style:paragraph-properties fo:text-align="center" style:writing-mode="lr-tb"/>
    </style:style>
    <style:style style:name="P61" style:family="paragraph">
      <style:paragraph-properties style:writing-mode="lr-tb"/>
    </style:style>
    <style:style style:name="P62" style:family="paragraph">
      <loext:graphic-properties draw:fill="none" draw:fill-color="#ffffff"/>
      <style:paragraph-properties style:writing-mode="lr-tb"/>
    </style:style>
    <style:style style:name="P63" style:family="paragraph">
      <loext:graphic-properties draw:fill="solid" draw:fill-color="#dadcdd"/>
      <style:paragraph-properties style:writing-mode="lr-tb"/>
    </style:style>
    <style:style style:name="P64" style:family="paragraph">
      <loext:graphic-properties draw:fill="solid" draw:fill-color="#000000"/>
      <style:paragraph-properties style:writing-mode="lr-tb"/>
    </style:style>
    <style:style style:name="P65" style:family="paragraph">
      <style:paragraph-properties fo:text-align="justify" style:writing-mode="lr-tb"/>
    </style:style>
    <style:style style:name="P66" style:family="paragraph">
      <loext:graphic-properties draw:fill="solid" draw:fill-color="#ffffff"/>
      <style:paragraph-properties fo:text-align="justify" style:writing-mode="lr-tb"/>
    </style:style>
    <style:style style:name="P67" style:family="paragraph">
      <style:paragraph-properties fo:margin-left="0cm" fo:margin-right="0.049cm" fo:text-indent="0cm" style:writing-mode="lr-tb"/>
    </style:style>
    <style:style style:name="P68" style:family="paragraph">
      <style:paragraph-properties fo:margin-left="0.847cm" fo:margin-right="0.049cm" fo:text-align="justify" fo:text-indent="0cm" style:writing-mode="lr-tb"/>
    </style:style>
    <style:style style:name="P69" style:family="paragraph">
      <loext:graphic-properties draw:fill="solid" draw:fill-color="#ffffff"/>
      <style:paragraph-properties fo:margin-left="0cm" fo:margin-right="0.049cm" fo:text-indent="0cm" style:writing-mode="lr-tb"/>
    </style:style>
    <style:style style:name="P70" style:family="paragraph">
      <style:paragraph-properties fo:margin-left="0cm" fo:margin-right="0.049cm" fo:text-align="justify" fo:text-indent="0cm" style:writing-mode="lr-tb"/>
    </style:style>
    <style:style style:name="P71" style:family="paragraph">
      <loext:graphic-properties draw:fill="solid" draw:fill-color="#ffffff"/>
      <style:paragraph-properties fo:margin-left="0cm" fo:margin-right="0.049cm" fo:text-align="justify" fo:text-indent="0cm" style:writing-mode="lr-tb"/>
    </style:style>
    <style:style style:name="P72" style:family="paragraph">
      <style:paragraph-properties fo:margin-left="0.423cm" fo:margin-right="0cm" fo:text-align="justify" fo:text-indent="-0.422cm" style:writing-mode="lr-tb"/>
    </style:style>
    <style:style style:name="P73" style:family="paragraph">
      <loext:graphic-properties draw:fill="solid" draw:fill-color="#ffffff"/>
      <style:paragraph-properties fo:margin-left="0.423cm" fo:margin-right="0cm" fo:text-align="justify" fo:text-indent="-0.422cm" style:writing-mode="lr-tb"/>
    </style:style>
    <style:style style:name="P74" style:family="paragraph">
      <style:paragraph-properties fo:margin-top="0.494cm" fo:margin-bottom="0cm" fo:text-align="center" style:writing-mode="lr-tb"/>
    </style:style>
    <style:style style:name="P75" style:family="paragraph">
      <loext:graphic-properties draw:fill="solid" draw:fill-color="#ffffff"/>
      <style:paragraph-properties fo:margin-top="0.494cm" fo:margin-bottom="0cm" fo:text-align="center" style:writing-mode="lr-tb"/>
    </style:style>
    <style:style style:name="P76" style:family="paragraph">
      <style:paragraph-properties fo:margin-left="0cm" fo:margin-right="0.049cm" fo:text-align="center" fo:text-indent="0cm" style:writing-mode="lr-tb"/>
    </style:style>
    <style:style style:name="P77" style:family="paragraph">
      <loext:graphic-properties draw:fill="solid" draw:fill-color="#ffffff"/>
      <style:paragraph-properties fo:margin-left="0cm" fo:margin-right="0.049cm" fo:text-align="center" fo:text-indent="0cm" style:writing-mode="lr-tb"/>
    </style:style>
    <style:style style:name="P78" style:family="paragraph">
      <style:paragraph-properties fo:line-height="0.741cm" fo:text-align="justify" style:writing-mode="lr-tb"/>
    </style:style>
    <style:style style:name="P79" style:family="paragraph">
      <loext:graphic-properties draw:fill="solid" draw:fill-color="#ffffff"/>
      <style:paragraph-properties fo:line-height="0.741cm" fo:text-align="justify" style:writing-mode="lr-tb"/>
    </style:style>
    <style:style style:name="P80" style:family="paragraph">
      <style:paragraph-properties fo:margin-top="0.494cm" fo:margin-bottom="0cm" style:writing-mode="lr-tb"/>
    </style:style>
    <style:style style:name="P81" style:family="paragraph">
      <loext:graphic-properties draw:fill="solid" draw:fill-color="#ffffff"/>
      <style:paragraph-properties fo:margin-top="0.494cm" fo:margin-bottom="0cm" style:writing-mode="lr-tb"/>
    </style:style>
    <style:style style:name="P82" style:family="paragraph">
      <loext:graphic-properties draw:fill="solid" draw:fill-color="#ffffff"/>
      <style:paragraph-properties style:writing-mode="lr-tb"/>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letter-kerning="true" style:font-name-asian="標楷體" style:font-size-asian="14pt"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6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5pt" style:font-name-asian="標楷體" style:font-size-asian="15pt" style:text-scale="90%"/>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text-underline-style="solid" style:text-underline-width="auto" style:text-underline-color="font-color" style:font-name-asian="標楷體" style:font-name-complex="標楷體"/>
    </style:style>
    <style:style style:name="T23" style:family="text">
      <style:text-properties fo:color="#000000" fo:font-size="14pt" fo:font-weight="bold" style:font-name-asian="標楷體" style:font-size-asian="14pt" style:font-weight-asian="bold"/>
    </style:style>
    <style:style style:name="T24" style:family="text">
      <style:text-properties fo:font-weight="bold" style:font-weight-asian="bold"/>
    </style:style>
    <style:style style:name="T25" style:family="text">
      <style:text-properties fo:color="#ff0000"/>
    </style:style>
    <style:style style:name="T26" style:family="text">
      <style:text-properties fo:color="#ff0000" style:font-name="標楷體" fo:font-size="15pt" style:font-name-asian="標楷體" style:font-size-asian="15pt" style:text-scale="90%"/>
    </style:style>
    <style:style style:name="T27" style:family="text">
      <style:text-properties fo:color="#000000" style:font-name="標楷體" style:letter-kerning="true"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letter-kerning="true"/>
    </style:style>
    <style:style style:name="T30" style:family="text">
      <style:text-properties fo:font-size="12pt" style:font-size-asian="12pt" style:font-size-complex="12pt"/>
    </style:style>
    <style:style style:name="T31" style:family="text">
      <style:text-properties fo:font-size="12pt" style:font-size-asian="12pt" style:font-size-complex="12pt"/>
    </style:style>
    <style:style style:name="T32" style:family="text"/>
    <style:style style:name="T33"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fo:color="#000000" style:font-name="標楷體" fo:font-size="8pt" fo:language="en" fo:country="US" fo:font-weight="bold" style:letter-kerning="true" style:font-name-asian="標楷體" style:font-size-asian="8pt" style:language-asian="zh" style:country-asian="TW" style:font-weight-asian="bold" style:font-name-complex="標楷體" style:font-size-complex="8pt" style:language-complex="ar" style:country-complex="SA" style:font-weight-complex="bold"/>
    </style:style>
    <style:style style:name="T37" style:family="text">
      <style:text-properties fo:color="#00000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fo:color="#000000" style:font-name="Calibri" fo:font-size="12pt" fo:language="en" fo:country="US" style:letter-kerning="true" style:font-name-asian="標楷體" style:font-size-asian="12pt" style:language-asian="zh" style:country-asian="TW" style:font-name-complex="Calibri" style:font-size-complex="11pt" style:language-complex="ar" style:country-complex="SA"/>
    </style:style>
    <style:style style:name="T4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ffffff"/>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912cm" fo:min-width="14.097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6cm" fo:min-width="1.263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none" draw:fill-color="#ffffff" draw:textarea-horizontal-align="justify" draw:textarea-vertical-align="top" draw:auto-grow-height="true" draw:auto-grow-width="true" fo:min-height="0.635cm" fo:min-width="1.131cm" fo:padding-top="0cm" fo:padding-bottom="0cm" fo:padding-left="0cm" fo:padding-right="0cm" fo:wrap-option="no-wrap" draw:shadow-color="#808080" style:run-through="foreground"/>
    </style:style>
    <style:style style:name="gr9" style:family="graphic">
      <style:graphic-properties draw:stroke="none" draw:fill="none" draw:fill-color="#ffffff" draw:textarea-horizontal-align="justify" draw:textarea-vertical-align="top" draw:auto-grow-height="true" draw:auto-grow-width="true" fo:min-height="0.635cm" fo:min-width="0.566cm" fo:padding-top="0cm" fo:padding-bottom="0cm" fo:padding-left="0cm" fo:padding-right="0cm" fo:wrap-option="no-wrap" draw:shadow-color="#808080" style:run-through="foreground"/>
    </style:style>
    <style:style style:name="gr10" style:family="graphic">
      <style:graphic-properties draw:stroke="none" draw:fill="none" draw:fill-color="#ffffff" draw:textarea-horizontal-align="justify" draw:textarea-vertical-align="top" draw:auto-grow-height="true" draw:auto-grow-width="true" fo:min-height="0.635cm" fo:min-width="1.695cm" fo:padding-top="0cm" fo:padding-bottom="0cm" fo:padding-left="0cm" fo:padding-right="0cm" fo:wrap-option="no-wrap" draw:shadow-color="#808080" style:run-through="foreground"/>
    </style:style>
    <style:style style:name="gr11" style:family="graphic">
      <style:graphic-properties draw:stroke="none" draw:fill="none" draw:fill-color="#ffffff" draw:textarea-horizontal-align="justify" draw:textarea-vertical-align="top" draw:auto-grow-height="true" draw:auto-grow-width="true" fo:min-height="0.635cm" fo:min-width="5.085cm" fo:padding-top="0cm" fo:padding-bottom="0cm" fo:padding-left="0cm" fo:padding-right="0cm" fo:wrap-option="no-wrap" draw:shadow-color="#808080" style:run-through="foreground"/>
    </style:style>
    <style:style style:name="gr12" style:family="graphic">
      <style:graphic-properties draw:stroke="none" draw:fill="none" draw:fill-color="#ffffff" draw:textarea-horizontal-align="justify" draw:textarea-vertical-align="top" draw:auto-grow-height="true" draw:auto-grow-width="true" fo:min-height="0.635cm" fo:min-width="0.848cm" fo:padding-top="0cm" fo:padding-bottom="0cm" fo:padding-left="0cm" fo:padding-right="0cm" fo:wrap-option="no-wrap" draw:shadow-color="#808080" style:run-through="foreground"/>
    </style:style>
    <style:style style:name="gr13" style:family="graphic">
      <style:graphic-properties draw:stroke="none" draw:fill="none" draw:fill-color="#ffffff" draw:textarea-horizontal-align="justify" draw:textarea-vertical-align="top" draw:auto-grow-height="true" draw:auto-grow-width="true" fo:min-height="0.635cm" fo:min-width="2.261cm" fo:padding-top="0cm" fo:padding-bottom="0cm" fo:padding-left="0cm" fo:padding-right="0cm" fo:wrap-option="no-wrap" draw:shadow-color="#808080" style:run-through="foreground"/>
    </style:style>
    <style:style style:name="gr14" style:family="graphic">
      <style:graphic-properties draw:stroke="none" draw:fill="none" draw:fill-color="#ffffff" draw:textarea-horizontal-align="justify" draw:textarea-vertical-align="top" draw:auto-grow-height="true" draw:auto-grow-width="true" fo:min-height="0.635cm" fo:min-width="10.444cm" fo:padding-top="0cm" fo:padding-bottom="0cm" fo:padding-left="0cm" fo:padding-right="0cm" fo:wrap-option="no-wrap" draw:shadow-color="#808080" style:run-through="foreground"/>
    </style:style>
    <style:style style:name="gr15" style:family="graphic">
      <style:graphic-properties draw:stroke="none" draw:fill="none" draw:fill-color="#ffffff" draw:textarea-horizontal-align="justify" draw:textarea-vertical-align="top" draw:auto-grow-height="true" draw:auto-grow-width="true" fo:min-height="0.635cm" fo:min-width="6.78cm" fo:padding-top="0cm" fo:padding-bottom="0cm" fo:padding-left="0cm" fo:padding-right="0cm" fo:wrap-option="no-wrap" draw:shadow-color="#808080" style:run-through="foreground"/>
    </style:style>
    <style:style style:name="gr16" style:family="graphic">
      <style:graphic-properties draw:stroke="none" draw:fill="none" draw:fill-color="#ffffff" draw:textarea-horizontal-align="justify" draw:textarea-vertical-align="top" draw:auto-grow-height="true" draw:auto-grow-width="true" fo:min-height="0.635cm" fo:min-width="14.677cm" fo:padding-top="0cm" fo:padding-bottom="0cm" fo:padding-left="0cm" fo:padding-right="0cm" fo:wrap-option="no-wrap" draw:shadow-color="#808080" style:run-through="foreground"/>
    </style:style>
    <style:style style:name="gr17" style:family="graphic">
      <style:graphic-properties draw:stroke="none" draw:fill="none" draw:fill-color="#ffffff" draw:textarea-horizontal-align="justify" draw:textarea-vertical-align="top" draw:auto-grow-height="true" draw:auto-grow-width="true" fo:min-height="0.635cm" fo:min-width="10.455cm" fo:padding-top="0cm" fo:padding-bottom="0cm" fo:padding-left="0cm" fo:padding-right="0cm" fo:wrap-option="no-wrap" draw:shadow-color="#808080" style:run-through="foreground"/>
    </style:style>
    <style:style style:name="gr18" style:family="graphic">
      <style:graphic-properties draw:stroke="none" draw:fill="solid" draw:fill-color="#dadcdd"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9" style:family="graphic">
      <style:graphic-properties draw:stroke="solid" svg:stroke-width="0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none" draw:fill="solid" draw:fill-color="#000000" draw:textarea-horizontal-align="left" draw:textarea-vertical-align="top" draw:auto-grow-height="false" fo:min-height="0cm" fo:min-width="23.783cm" fo:padding-top="0.229cm" fo:padding-bottom="0.229cm" fo:padding-left="0.441cm" fo:padding-right="0.441cm" fo:wrap-option="wrap" draw:shadow-color="#808080" style:run-through="foreground"/>
    </style:style>
    <style:style style:name="gr21" style:family="graphic">
      <style:graphic-properties draw:stroke="none" draw:fill="solid" draw:fill-color="#000000" draw:textarea-horizontal-align="left" draw:textarea-vertical-align="top" draw:auto-grow-height="false" fo:min-height="1.988cm" fo:min-width="0cm" fo:padding-top="0.229cm" fo:padding-bottom="0.229cm" fo:padding-left="0.441cm" fo:padding-right="0.441cm" fo:wrap-option="wrap" draw:shadow-color="#808080" style:run-through="foreground"/>
    </style:style>
    <style:style style:name="gr22" style:family="graphic">
      <style:graphic-properties draw:stroke="none" draw:fill="solid" draw:fill-color="#000000" draw:textarea-horizontal-align="left" draw:textarea-vertical-align="top" draw:auto-grow-height="false" fo:min-height="1.972cm" fo:min-width="0cm" fo:padding-top="0.229cm" fo:padding-bottom="0.229cm" fo:padding-left="0.441cm" fo:padding-right="0.441cm" fo:wrap-option="wrap" draw:shadow-color="#808080" style:run-through="foreground"/>
    </style:style>
    <style:style style:name="gr23" style:family="graphic">
      <style:graphic-properties draw:stroke="solid" svg:stroke-width="0cm" svg:stroke-color="#dadcdd"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none" draw:fill="solid" draw:fill-color="#dadcdd" draw:textarea-horizontal-align="left" draw:textarea-vertical-align="top" draw:auto-grow-height="false" fo:min-height="0.291cm" fo:min-width="0cm" fo:padding-top="0.229cm" fo:padding-bottom="0.229cm" fo:padding-left="0.441cm" fo:padding-right="0.441cm" fo:wrap-option="wrap" draw:shadow-color="#808080" style:run-through="foreground"/>
    </style:style>
    <style:style style:name="gr25" style:family="graphic">
      <style:graphic-properties draw:stroke="none" draw:fill="solid" draw:fill-color="#dadcdd" draw:textarea-horizontal-align="left" draw:textarea-vertical-align="top" draw:auto-grow-height="false" fo:min-height="2.286cm" fo:min-width="0cm" fo:padding-top="0.229cm" fo:padding-bottom="0.229cm" fo:padding-left="0.441cm" fo:padding-right="0.441cm" fo:wrap-option="wrap" draw:shadow-color="#808080" style:run-through="foreground"/>
    </style:style>
    <style:style style:name="gr26" style:family="graphic">
      <style:graphic-properties draw:stroke="none" draw:fill="solid" draw:fill-color="#dadcdd" draw:textarea-horizontal-align="left" draw:textarea-vertical-align="top" draw:auto-grow-height="false" fo:min-height="0cm" fo:min-width="23.814cm" fo:padding-top="0.229cm" fo:padding-bottom="0.229cm" fo:padding-left="0.441cm" fo:padding-right="0.441cm" fo:wrap-option="wrap" draw:shadow-color="#808080" style:run-through="foreground"/>
    </style:style>
    <style:style style:name="gr2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74cm" fo:min-width="13.23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57cm" fo:min-width="11.01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8cm" fo:min-width="8.4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2cm" fo:min-width="1.2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1.51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8cm" fo:min-width="1.2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348cm" fo:min-width="13.25cm" fo:padding-top="0.127cm" fo:padding-bottom="0.127cm" fo:padding-left="0.254cm" fo:padding-right="0.254cm" fo:wrap-option="wrap" draw:shadow-color="#808080" style:run-through="foreground"/>
    </style:style>
    <style:style style:name="gr3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3cm" fo:min-width="9.597cm" fo:padding-top="0.127cm" fo:padding-bottom="0.127cm" fo:padding-left="0.254cm" fo:padding-right="0.254cm" fo:wrap-option="wrap" draw:shadow-color="#808080" style:run-through="foreground"/>
    </style:style>
    <style:style style:name="gr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6cm" fo:min-width="11.665cm" fo:padding-top="0.127cm" fo:padding-bottom="0.127cm" fo:padding-left="0.254cm" fo:padding-right="0.254cm" fo:wrap-option="wrap" draw:shadow-color="#808080" style:run-through="foreground"/>
    </style:style>
    <style:style style:name="gr3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3cm" fo:min-width="12.039cm" fo:padding-top="0.127cm" fo:padding-bottom="0.127cm" fo:padding-left="0.254cm" fo:padding-right="0.254cm" fo:wrap-option="wrap" draw:shadow-color="#808080" style:run-through="foreground"/>
    </style:style>
    <style:style style:name="gr4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59cm" fo:min-width="9.583cm" fo:padding-top="0.127cm" fo:padding-bottom="0.127cm" fo:padding-left="0.254cm" fo:padding-right="0.254cm" fo:wrap-option="wrap" draw:shadow-color="#808080" style:run-through="foreground"/>
    </style:style>
    <style:style style:name="gr4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cm" fo:min-width="9.237cm" fo:padding-top="0.127cm" fo:padding-bottom="0.127cm" fo:padding-left="0.254cm" fo:padding-right="0.254cm" fo:wrap-option="wrap" draw:shadow-color="#808080" style:run-through="foreground"/>
    </style:style>
    <style:style style:name="gr4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86cm" fo:min-width="10.829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 text:c="13"/>金門縣政府政風處作業程序說明表</text:p>
      <table:table table:name="表格1" table:style-name="表格1">
        <table:table-column table:style-name="表格1.A"/>
        <table:table-column table:style-name="表格1.B"/>
        <table:table-row table:style-name="表格1.1">
          <table:table-cell table:style-name="表格1.A1" office:value-type="string">
            <text:p text:style-name="P4">項目名稱</text:p>
          </table:table-cell>
          <table:table-cell table:style-name="表格1.B1" office:value-type="string">
            <text:p text:style-name="P9"><text:span text:style-name="T12">再防貪機制</text:span></text:p>
          </table:table-cell>
        </table:table-row>
        <table:table-row table:style-name="表格1.1">
          <table:table-cell table:style-name="表格1.A1" office:value-type="string">
            <text:p text:style-name="P4">承辦單位</text:p>
          </table:table-cell>
          <table:table-cell table:style-name="表格1.B2" office:value-type="string">
            <text:p text:style-name="P4">政風處</text:p>
          </table:table-cell>
        </table:table-row>
        <table:table-row table:style-name="表格1.3">
          <table:table-cell table:style-name="表格1.A1" office:value-type="string">
            <text:p text:style-name="P4">作業程序說明</text:p>
          </table:table-cell>
          <table:table-cell table:style-name="表格1.B2" office:value-type="string">
            <text:p text:style-name="P14"><text:span text:style-name="T2">一、基本原則</text:span></text:p>
            <text:p text:style-name="P17"><text:span text:style-name="T2">為貫徹「防貪、肅貪、再防貪」機制，發揮興利服務功能，政風機構針對機關員工涉貪瀆不法或行政責任，而有下列情形之一者，應就發生原因、過程、內部控制監督作業漏洞等進行研析，研提貪瀆弊案檢討專報、興革建議等預防措施，經簽陳機關首長核定並追蹤辦理情形。</text:span></text:p>
            <text:p text:style-name="P18"><text:span text:style-name="T2">(一)立法院或監察院關注重大案件。</text:span></text:p>
            <text:p text:style-name="P19"><text:span text:style-name="T2">(二)經媒體顯著披露之社會矚目重大案件，如經平面媒體全國性版面報導、電子媒體專題討論等。</text:span></text:p>
            <text:p text:style-name="P19"><text:span text:style-name="T2">(三)經檢察官提起公訴、為緩起訴處分或職權不起訴處分。</text:span></text:p>
            <text:p text:style-name="P19"><text:span text:style-name="T2">(四)經法院判決後，有重新檢討之必要。</text:span></text:p>
            <text:p text:style-name="P19"><text:span text:style-name="T2">(五)經依「政風機構加強行政肅貪作業要點」辦理行政肅貪後，有啟動再防貪機制必要者。</text:span></text:p>
            <text:p text:style-name="P19"><text:span text:style-name="T2">(六)其他經法務部廉政署署長指定分案者。</text:span></text:p>
            <text:p text:style-name="P14"><text:span text:style-name="T2">二、具體作法</text:span></text:p>
            <text:p text:style-name="P20"><text:span text:style-name="T2">(一)研編貪瀆弊案檢討專報</text:span></text:p>
            <text:p text:style-name="P21">為加強貪瀆弊案之檢討，針對立法院或監察院關注重大案件、經媒體顯著披露之重大社會矚目案件、經檢察官提起公訴、為緩起訴處分或職權不起訴處分、經法院判決後有重新檢討之必要或其他經法務部廉政署署長指定分案者，政風機構應研編貪瀆弊案檢討專報，作業步驟如下：</text:p>
            <text:p text:style-name="P22"><text:span text:style-name="T2">１、政風機構簽請由機關首長或副首長召集發生弊案權責機關或單位、政風機構及相關單位，針對弊案發生事實經過、原因、內部控制重大缺失、興革建議等進行研討；必要時取得機關首長授權，進行相關事實查證，並蒐集佐證資料。</text:span></text:p>
            <text:p text:style-name="P22"><text:span text:style-name="T2">２、彙整具可行性及有效性之興革建議，研編貪瀆弊案檢</text:span><text:soft-page-break/><text:span text:style-name="T2">討專報，專報於報經主管機關政風機構審核後陳報機關首長，並將興革建議送請權責機關或單位參採；專報適時提機關廉政會報。</text:span></text:p>
            <text:p text:style-name="P22"><text:span text:style-name="T2">３、貪瀆弊案檢討專報循政風體系陳報。</text:span></text:p>
            <text:p text:style-name="P22"><text:span text:style-name="T2">４、追蹤權責機關或單位對興革建議的回應、採行情形及後續效益。</text:span></text:p>
            <text:p text:style-name="P22"><text:span text:style-name="T2">５、主管機關政風機構對於弊案檢討專報，應建檔保存並建立資料庫。</text:span></text:p>
            <text:p text:style-name="P22"><text:span text:style-name="T2">６、弊案檢討於檢察官提起公訴、為緩起訴處分或職權不起訴處分後</text:span><text:span text:style-name="T2">2</text:span><text:span text:style-name="T2">個月內完成。主管機關政風機構將執行情形每月底定期陳報法務部廉政署。</text:span></text:p>
            <text:p text:style-name="P19"><text:span text:style-name="T2">(二)針對行政肅貪案件研提興革建議</text:span></text:p>
            <text:p text:style-name="P21">針對未構成貪瀆犯罪而涉及行政違失之案件，政風機構除依「政風機構加強行政肅貪作業要點」追究行政責任外，應採取「再防貪作法」如下：</text:p>
            <text:p text:style-name="P22"><text:span text:style-name="T2">１、政風機構針對所發現內部控制作業漏洞、重大缺失等之改善，研提具可行性與有效性之興革建議，於陳報機關首長後送請權責機關或單位參採。</text:span></text:p>
            <text:p text:style-name="P22"><text:span text:style-name="T2">２、追蹤權責機關或單位對興革建議的回應、採行情形及後續效益。</text:span></text:p>
            <text:p text:style-name="P22"><text:span text:style-name="T2">３、興革建議處理情形循政風體系陳報。主管機關政風機構將執行情形填具</text:span><text:span text:style-name="T5">機關辦理行政肅貪研提興革建議列管表，</text:span><text:span text:style-name="T2">每季（即3、6、9、12月底）定期函報法務部廉政署。</text:span></text:p>
            <text:p text:style-name="P14"><text:span text:style-name="T2">三、追蹤管考</text:span></text:p>
            <text:p text:style-name="P19"><text:span text:style-name="T2">(一)編號分案</text:span></text:p>
            <text:p text:style-name="P22"><text:span text:style-name="T2">１、法務部廉政署交辦案件</text:span></text:p>
            <text:p text:style-name="P25"><text:span text:style-name="T2">(1)法務部廉政署署長或其授權人員指分再防貪案件，分「廉再防」字案號交由權責主管機關政風機構處理。</text:span></text:p>
            <text:p text:style-name="P25"><text:span text:style-name="T2">(2)法務部廉政署相關單位認有分案必要者，得敘明事由簽陳署長或其授權人員核准後，會知防貪組分「廉</text:span><text:soft-page-break/><text:span text:style-name="T2">再防」字案號，交由權責主管機關政風機構處理。</text:span></text:p>
            <text:p text:style-name="P22"><text:span text:style-name="T2">２、政風機構主動陳報案件</text:span></text:p>
            <text:p text:style-name="P26">政風機構主動辦理再防貪案件，逐級陳報主管機關政風機構函報法務部廉政署，經簽准後依序分「聲廉再防」字案號並通知主管機關政風機構。</text:p>
            <text:p text:style-name="P22"><text:span text:style-name="T2">３、法務部廉政署分案原則</text:span></text:p>
            <text:p text:style-name="P25"><text:span text:style-name="T2">(1)分案前，宜運用廉政業務管理系統之「再防貪工作管理作業」子系統（下稱本系統）瞭解有無前案，以免同一案件重複分案。</text:span></text:p>
            <text:p text:style-name="P25"><text:span text:style-name="T2">(2)同一案件之後續發展，接續登錄相關資料於本系統，主管機關政風機構陳報之函文併前案辦理，免再分案。</text:span></text:p>
            <text:p text:style-name="P25"><text:span text:style-name="T2">(3)再防貪案件涉及數個主管機關政風機構時，以不同案號發交各權責主管機關政風機構分別處理。</text:span></text:p>
            <text:p text:style-name="P19"><text:span text:style-name="T2">(二)登錄方式</text:span></text:p>
            <text:p text:style-name="P22"><text:span text:style-name="T2">１、經法務部廉政署核准及發交之新分案件，主管機關政風機構除函報處理情形外，應逐案於本系統登錄「廉再防」、「聲廉再防」字案件相關資料，以建立資料庫追蹤管考。</text:span></text:p>
            <text:p text:style-name="P22"><text:span text:style-name="T2">２、主管機關政風機構應追蹤再防貪案件後續執行情形及效益，依案號登錄於本系統。</text:span></text:p>
            <text:p text:style-name="P22"><text:span text:style-name="T2">３、法務部廉政署應定期檢視政風機構登錄資料，並追蹤處理情形及效益。</text:span></text:p>
            <text:p text:style-name="P22"><text:span text:style-name="T2">４、法務部廉政署發交主管機關政風機構處理之再防貪案件，原則上應於1個月內完成再防貪措施，逾期未完成者，每2週以書面稽催1次；但有正當理由者得辦理展延，無正當理由逾期者，註記列入績效考評。政風機構主動陳報案件，於案件發生後3個月內陳報再防貪措施。</text:span></text:p>
            <text:p text:style-name="P19"><text:span text:style-name="T2">(三)結案方式</text:span></text:p>
            <text:p text:style-name="P21">再防貪案件應定期追蹤管考，有下列情形之一，經陳報法務部廉政署核准者，得予以結案：</text:p>
            <text:p text:style-name="P22"><text:soft-page-break/><text:span text:style-name="T2">１、政風機構所提再防貪建議已採行且執行完成，主管機關政風機構審酌認得以解除列管。</text:span></text:p>
            <text:p text:style-name="P22"><text:span text:style-name="T2">２、主管機關政風機構針對已分案案件每3個月檢討再防貪措施執行情形，經追蹤後已發揮顯著效益。</text:span></text:p>
          </table:table-cell>
        </table:table-row>
        <table:table-row table:style-name="表格1.4">
          <table:table-cell table:style-name="表格1.A1" office:value-type="string">
            <text:p text:style-name="P4">控制重點</text:p>
          </table:table-cell>
          <table:table-cell table:style-name="表格1.B2" office:value-type="string">
            <text:p text:style-name="P14"><text:span text:style-name="T2">一、本案係針對機關員工涉貪瀆不法或行政責任，且符合分案原則情形，研提弊案檢討專報或興革建議等預防措施。</text:span></text:p>
            <text:p text:style-name="P15">二、本案研編之貪瀆弊案檢討專報中或針對行政肅貪案件所提之興革建議，經簽陳機關首長核定，並將興革建議送請權責機關或單位參採。</text:p>
            <text:p text:style-name="P15">三、建議事項經移請相關單位(機關)參處或檢討改進後，並回復在案。</text:p>
            <text:p text:style-name="P16">四、政風機構於陳報再防貪案件時，落實一案一卷列管原則，且隨案檢附簽下列文件影本，並於廉政業務管理系統之「再防貪業務管理」子系統完成填報：</text:p>
            <text:p text:style-name="P23">（一)起訴書、緩起訴處分書、職權不起訴處分書、判決書（不含未起訴案件）</text:p>
            <text:p text:style-name="P23">（二）簽陳機關首長簽呈或提交機關廉政會報之文件。</text:p>
            <text:p text:style-name="P23">（三）追究行政責任之獎懲令。</text:p>
            <text:p text:style-name="P22"><text:span text:style-name="T2">（四）修訂法令、標準作業流程或內部控制制度文件。</text:span></text:p>
            <text:p text:style-name="P23">（五）其他佐證效益之文件。</text:p>
            <text:p text:style-name="P22"><text:span text:style-name="T2">（六）再防貪工作追蹤管制表（含電子檔）。</text:span></text:p>
            <text:p text:style-name="P24">（七）為擬定再防貪措施與業務單位研商之會議紀錄（含簽到表）。</text:p>
            <text:p text:style-name="P24">（八）其他相關文件（如媒體報導）。</text:p>
            <text:p text:style-name="P15">五、政風機構提出再防貪措施，惟未獲機關首長採納或再防貪案件涉及機關首長時，應層報上級機關政風機構依「政風機構再防貪案件分案處理原則」處理。</text:p>
            <text:p text:style-name="P15">六、本案為法務部廉政署發交主管機關政風機構處理之再防貪案件，應於1個月內完成再防貪措施，或有正當理由且辦理展延在案。</text:p>
          </table:table-cell>
        </table:table-row>
        <table:table-row table:style-name="表格1.5">
          <table:table-cell table:style-name="表格1.A1" office:value-type="string">
            <text:p text:style-name="P4">法令依據</text:p>
          </table:table-cell>
          <table:table-cell table:style-name="表格1.B2" office:value-type="string">
            <text:p text:style-name="P14"><text:span text:style-name="T2">一、政風機構人員設置管理條例第4條第5款（101.02.03</text:span><text:span text:style-name="T2">）</text:span><text:span text:style-name="T2">暨施行細則第6條（102.09.26</text:span><text:span text:style-name="T2">）</text:span><text:span text:style-name="T2">。</text:span></text:p>
            <text:p text:style-name="P14"><text:span text:style-name="T2">二、政風機構再防貪案件分案處理原則(102.07.04)</text:span></text:p>
          </table:table-cell>
        </table:table-row>
        <text:soft-page-break/>
        <table:table-row table:style-name="表格1.6">
          <table:table-cell table:style-name="表格1.A1" office:value-type="string">
            <text:p text:style-name="P4">使用表單</text:p>
          </table:table-cell>
          <table:table-cell table:style-name="表格1.B2" office:value-type="string">
            <text:p text:style-name="P14"><text:span text:style-name="T2">一、貪瀆弊案檢討專報參考格式(如附件1)。</text:span></text:p>
            <text:p text:style-name="P14"><text:span text:style-name="T2">二、機關辦理行政肅貪研提興革建議列管表(如附件2)。</text:span></text:p>
            <text:p text:style-name="P14"><text:span text:style-name="T2">三、再防貪工作追蹤管制表(如附件3)。</text:span></text:p>
          </table:table-cell>
        </table:table-row>
      </table:table>
      <text:p text:style-name="P3"/>
      <text:p text:style-name="P28"><draw:frame draw:style-name="fr1" draw:name="框架1" text:anchor-type="char" svg:x="-0.025cm" svg:y="-1.355cm" svg:width="2.815cm" draw:z-index="12"><draw:text-box fo:min-height="0cm"><text:p text:style-name="Standard"/></draw:text-box></draw:frame></text:p>
      <text:p text:style-name="P5"><draw:line text:anchor-type="char" draw:z-index="20" draw:style-name="gr32" draw:text-style-name="P54" svg:x1="7.544cm" svg:y1="20.77cm" svg:x2="7.583cm" svg:y2="21.761cm"><text:p/></draw:line><draw:g text:anchor-type="char" draw:z-index="28" draw:style-name="gr35"><draw:custom-shape draw:name="AutoShape 5" draw:style-name="gr37" draw:text-style-name="P75" svg:width="10.106cm" svg:height="0.877cm" svg:x="2.778cm" svg:y="14.485cm"><text:p text:style-name="P74"><text:span text:style-name="T34">貪瀆弊案檢討專報循政風體系陳報。</text:span></text:p><draw:enhanced-geometry svg:viewBox="0 0 21600 21600" draw:glue-points="10800 0 0 10800 10800 21600 21600 10800" draw:type="flowchart-process" draw:enhanced-path="M 0 0 L 21600 0 21600 21600 0 21600 0 0 Z N"/></draw:custom-shape><draw:frame draw:style-name="gr4" draw:text-style-name="P77" svg:width="10.106cm" svg:height="0.72cm" svg:x="2.776cm" svg:y="15.362cm"><draw:text-box><text:p text:style-name="P76"><text:span text:style-name="T39">政風處</text:span></text:p></draw:text-box></draw:frame></draw:g><draw:custom-shape text:anchor-type="char" draw:z-index="21" draw:style-name="gr33" draw:text-style-name="P60" svg:width="2.117cm" svg:height="0.953cm" svg:x="6.549cm" svg:y="22.225cm"><text:p text:style-name="P59"><text:span text:style-name="T38">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char" draw:z-index="30" draw:style-name="gr35"><draw:custom-shape draw:name="AutoShape 4" draw:style-name="gr39" draw:text-style-name="P66" svg:width="12.547cm" svg:height="0.937cm" svg:x="1.755cm" svg:y="19.043cm"><text:p text:style-name="P65"><text:span text:style-name="T33">主管機關政風機構對於弊案檢討專報應建檔保存並建立資料庫。</text:span></text:p><draw:enhanced-geometry svg:viewBox="0 0 21600 21600" draw:glue-points="10800 0 0 10800 10800 21600 21600 10800" draw:type="flowchart-process" draw:enhanced-path="M 0 0 L 21600 0 21600 21600 0 21600 0 0 Z N"/></draw:custom-shape><draw:frame draw:style-name="gr4" draw:text-style-name="P77" svg:width="12.547cm" svg:height="0.72cm" svg:x="1.753cm" svg:y="19.983cm"><draw:text-box><text:p text:style-name="P76"><text:span text:style-name="T39">政風處</text:span></text:p></draw:text-box></draw:frame></draw:g><draw:connector text:anchor-type="char" draw:z-index="8" draw:name="AutoShape 15" draw:style-name="gr27" draw:text-style-name="P54" draw:type="line" svg:x1="7.525cm" svg:y1="16.006cm" svg:x2="7.528cm" svg:y2="16.672cm" svg:d="M7525 16006v119h3v547" svg:viewBox="0 0 5 669"><text:p/></draw:connector><draw:connector text:anchor-type="char" draw:z-index="10" draw:name="AutoShape 23" draw:style-name="gr27" draw:text-style-name="P54" draw:type="line" svg:x1="7.532cm" svg:y1="13.753cm" svg:x2="7.528cm" svg:y2="14.466cm" svg:d="M7532 13753l-4 713" svg:viewBox="0 0 5 714"><text:p/></draw:connector><draw:connector text:anchor-type="char" draw:z-index="6" draw:name="AutoShape 23" draw:style-name="gr27" draw:text-style-name="P54" draw:type="line" svg:x1="7.532cm" svg:y1="10.384cm" svg:x2="7.528cm" svg:y2="11.097cm" svg:d="M7532 10384l-4 713" svg:viewBox="0 0 5 714"><text:p/></draw:connector><draw:connector text:anchor-type="char" draw:z-index="4" draw:name="AutoShape 7" draw:style-name="gr27" draw:text-style-name="P54" draw:type="line" svg:x1="7.565cm" svg:y1="18.23cm" svg:x2="7.56cm" svg:y2="18.992cm" svg:d="M7565 18230v379h-5v383" svg:viewBox="0 0 7 764"><text:p/></draw:connector><draw:g text:anchor-type="char" draw:z-index="29" draw:style-name="gr35"><draw:custom-shape draw:name="AutoShape 3" draw:style-name="gr38" draw:text-style-name="P66" svg:width="12.173cm" svg:height="0.84cm" svg:x="1.755cm" svg:y="16.732cm"><text:p text:style-name="P65"><text:span text:style-name="T33">追蹤權責機關或單位對興革建議的回應、採行情形及後續效益。</text:span></text:p><draw:enhanced-geometry svg:viewBox="0 0 21600 21600" draw:glue-points="10800 0 0 10800 10800 21600 21600 10800" draw:type="flowchart-process" draw:enhanced-path="M 0 0 L 21600 0 21600 21600 0 21600 0 0 Z N"/></draw:custom-shape><draw:frame draw:style-name="gr4" draw:text-style-name="P77" svg:width="12.173cm" svg:height="0.72cm" svg:x="1.753cm" svg:y="17.572cm"><draw:text-box><text:p text:style-name="P76"><text:span text:style-name="T39">政風處</text:span></text:p></draw:text-box></draw:frame></draw:g><draw:g text:anchor-type="char" draw:z-index="26" draw:style-name="gr35"><draw:custom-shape draw:name="AutoShape 26" draw:style-name="gr36" draw:text-style-name="P73" svg:width="13.759cm" svg:height="3.603cm" svg:x="1.058cm" svg:y="6.35cm"><text:p text:style-name="P72"><text:span text:style-name="T39">經法務部廉政署交辦或政風機構主動陳報，由法務部廉政署立案分「廉再防」、「聲廉再防」字案件。</text:span></text:p><text:p text:style-name="P72"><text:span text:style-name="T39">簽請由機關首長或副首長召集發生弊案權責機關或單位、政風機構及相關單位，針對弊案發生事實經過、原因、內部控制重大缺失、興革建議等進行研討；必要時取得機關首長授權，進行相關事實查證，並蒐集佐證資料。</text:span></text:p><draw:enhanced-geometry svg:viewBox="0 0 21600 21600" draw:glue-points="10800 0 0 10800 10800 21600 21600 10800" draw:type="flowchart-process" draw:enhanced-path="M 0 0 L 21600 0 21600 21600 0 21600 0 0 Z N"/></draw:custom-shape><draw:frame draw:style-name="gr4" draw:text-style-name="P71" svg:width="13.759cm" svg:height="0.72cm" svg:x="1.058cm" svg:y="9.959cm"><draw:text-box><text:p text:style-name="P70"><text:span text:style-name="T39">政風處</text:span></text:p></draw:text-box></draw:frame></draw:g><draw:frame draw:style-name="fr2" draw:name="框架2" text:anchor-type="char" svg:x="1.256cm" svg:y="13.414cm" svg:width="13.811cm" svg:height="0.773cm" draw:z-index="27"><draw:text-box><text:p text:style-name="P47">政風處</text:p></draw:text-box></draw:frame><draw:g text:anchor-type="char" draw:z-index="25" draw:style-name="gr35"><draw:frame draw:style-name="gr4" draw:text-style-name="P69" svg:width="15.876cm" svg:height="4.081cm" svg:x="-0.055cm" svg:y="0.924cm"><draw:text-box><text:p text:style-name="P67"><text:span text:style-name="T33">機關員工疑涉貪瀆，而有下列情形之一者：</text:span></text:p><text:p text:style-name="P68"><text:span text:style-name="T39">立法院或監察院關注重大案件。</text:span></text:p><text:p text:style-name="P68"><text:span text:style-name="T39">經媒體顯著披露之社會矚目重大案件，如經平面媒體全國性版面報導、電子媒體專題討論等。</text:span></text:p><text:p text:style-name="P68"><text:span text:style-name="T39">經檢察官提起公訴、為緩起訴處分或職權不起訴處分。</text:span></text:p><text:p text:style-name="P68"><text:span text:style-name="T39">經法院判決後，有重新檢討之必要。</text:span></text:p><text:p text:style-name="P68"><text:span text:style-name="T39">其他經法務部廉政署署長指定分案者。</text:span></text:p><text:p text:style-name="P61"><text:span text:style-name="T40"/></text:p></draw:text-box></draw:frame><draw:frame draw:style-name="gr4" draw:text-style-name="P71" svg:width="15.876cm" svg:height="0.72cm" svg:x="-0.053cm" svg:y="4.977cm"><draw:text-box><text:p text:style-name="P70"><text:span text:style-name="T39">政風處</text:span></text:p></draw:text-box></draw:frame></draw:g><draw:custom-shape text:anchor-type="char" draw:z-index="19" draw:style-name="gr31" draw:text-style-name="P60" svg:width="2.964cm" svg:height="1.073cm" svg:x="6.122cm" svg:y="-1.021cm"><text:p text:style-name="P59"><text:span text:style-name="T3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5" draw:name="AutoShape 6" draw:style-name="gr28" draw:text-style-name="P66" svg:width="13.747cm" svg:height="2.329cm" svg:x="1.282cm" svg:y="11.113cm"><text:p text:style-name="P65"><text:span text:style-name="T33">彙整具可行性及有效性之興革建議，研編貪瀆弊案檢討專報，專報於報經主管機關政風機構審核後陳報機關首長，並將興革建議送請權責機關或單位參採；專報適時提機關廉政會報。</text:span></text:p><draw:enhanced-geometry svg:viewBox="0 0 21600 21600" draw:glue-points="10800 0 0 10800 10800 21600 21600 10800" draw:type="flowchart-process" draw:enhanced-path="M 0 0 L 21600 0 21600 21600 0 21600 0 0 Z N"/></draw:custom-shape><draw:frame draw:style-name="fr3" draw:name="框架3" text:anchor-type="char" svg:x="1.258cm" svg:y="-3.187cm" svg:width="12.488cm" svg:height="1.93cm" draw:z-index="11"><draw:text-box><text:p text:style-name="P1">金門縣政府政風處</text:p><text:p text:style-name="P10"><text:span text:style-name="T7">研編貪瀆弊案檢討專報</text:span><text:span text:style-name="T6">作業流程圖</text:span></text:p></draw:text-box></draw:frame><draw:connector text:anchor-type="char" draw:z-index="9" draw:name="AutoShape 21" draw:style-name="gr27" draw:text-style-name="P54" draw:type="line" svg:x1="7.929cm" svg:y1="25.934cm" svg:x2="7.923cm" svg:y2="26.553cm" svg:d="M7929 25934v309h-6v310" svg:viewBox="0 0 7 621"><text:p/></draw:connector><draw:custom-shape text:anchor-type="char" draw:z-index="7" draw:name="AutoShape 20" draw:style-name="gr29" draw:text-style-name="P66" svg:width="12.773cm" svg:height="2.991cm" svg:x="1.528cm" svg:y="26.577cm"><text:p text:style-name="P65"><text:span text:style-name="T33">弊案檢討於檢察官提起公訴、為緩起訴處分或職權不起訴處分後</text:span><text:span text:style-name="T33">2</text:span><text:span text:style-name="T33">個月內完成。主管機關政風機構將執行情形每月底定期陳報法務部廉政署。</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 text:anchor-type="as-char" svg:y="0cm" draw:z-index="0" draw:style-name="gr1"><draw:rect draw:style-name="gr2" draw:text-style-name="P54" svg:width="15.876cm" svg:height="9.526cm" svg:x="0cm" svg:y="0cm"><text:p/></draw:rect><draw:connector draw:name="AutoShape 23" draw:style-name="gr3" draw:text-style-name="P54" draw:type="line" svg:x1="7.555cm" svg:y1="0.12cm" svg:x2="7.551cm" svg:y2="0.831cm" svg:d="M7555 120l-4 711" svg:viewBox="0 0 5 713"><text:p/></draw:connector><draw:connector draw:name="AutoShape 25" draw:style-name="gr3" draw:text-style-name="P54" draw:type="line" svg:x1="7.511cm" svg:y1="4.738cm" svg:x2="7.488cm" svg:y2="6.352cm" svg:d="M7511 4738v806h-23v808" svg:viewBox="0 0 25 1616"><text:p/></draw:connector></draw:g></text:p>
      <text:p text:style-name="P28"><draw:g text:anchor-type="char" draw:z-index="35" draw:style-name="gr35"><draw:frame draw:style-name="gr4" draw:text-style-name="P82" svg:width="10.545cm" svg:height="1.001cm" svg:x="2.76cm" svg:y="19.401cm"><draw:text-box><text:p text:style-name="P61"><text:span text:style-name="T38">主管機關政風機構將執行情形陳報法務部廉政署</text:span></text:p></draw:text-box></draw:frame><draw:frame draw:style-name="gr4" draw:text-style-name="P56" svg:width="10.552cm" svg:height="0.773cm" svg:x="2.753cm" svg:y="20.422cm"><draw:text-box><text:p text:style-name="P55"><text:span text:style-name="T33">政風處</text:span></text:p></draw:text-box></draw:frame></draw:g><draw:line text:anchor-type="char" draw:z-index="23" draw:style-name="gr32" draw:text-style-name="P54" svg:x1="8.001cm" svg:y1="21.128cm" svg:x2="8.001cm" svg:y2="21.763cm"><text:p/></draw:line><draw:custom-shape text:anchor-type="char" draw:z-index="24" draw:style-name="gr34" draw:text-style-name="P60" svg:width="1.906cm" svg:height="0.953cm" svg:x="7.063cm" svg:y="22.177cm"><text:p text:style-name="P59"><text:span text:style-name="T38">結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22" draw:style-name="gr32" draw:text-style-name="P54" svg:x1="8.049cm" svg:y1="18.436cm" svg:x2="8.049cm" svg:y2="19.389cm"><text:p/></draw:line><draw:g text:anchor-type="char" draw:z-index="34" draw:style-name="gr35"><draw:custom-shape draw:name="AutoShape 9" draw:style-name="gr42" draw:text-style-name="P66" svg:width="11.337cm" svg:height="1.641cm" svg:x="2.406cm" svg:y="16.254cm"><text:p text:style-name="P65"><text:span text:style-name="T34">主管機關政風機構</text:span><text:span text:style-name="T38">填具</text:span><text:span text:style-name="T41">機關辦理行政肅貪研提興革建議列管表，</text:span><text:span text:style-name="T38">建立資料庫追蹤管考。</text:span></text:p><draw:enhanced-geometry svg:viewBox="0 0 21600 21600" draw:glue-points="10800 0 0 10800 10800 21600 21600 10800" draw:type="flowchart-process" draw:enhanced-path="M 0 0 L 21600 0 21600 21600 0 21600 0 0 Z N"/></draw:custom-shape><draw:frame draw:style-name="gr4" draw:text-style-name="P56" svg:width="11.337cm" svg:height="0.773cm" svg:x="2.404cm" svg:y="17.898cm"><draw:text-box><text:p text:style-name="P55"><text:span text:style-name="T33">政風處</text:span></text:p></draw:text-box></draw:frame></draw:g><draw:connector text:anchor-type="char" draw:z-index="17" draw:name="AutoShape 12" draw:style-name="gr27" draw:text-style-name="P54" draw:type="line" svg:x1="8.075cm" svg:y1="14.7cm" svg:x2="8.072cm" svg:y2="16.29cm" svg:d="M8075 14700l-3 1590" svg:viewBox="0 0 5 1591"><text:p/></draw:connector><draw:g text:anchor-type="char" draw:z-index="33" draw:style-name="gr35"><draw:custom-shape draw:name="AutoShape 13" draw:style-name="gr41" draw:text-style-name="P81" svg:width="9.746cm" svg:height="0.765cm" svg:x="3.191cm" svg:y="13.723cm"><text:p text:style-name="P80"><text:span text:style-name="T34">興革建議處理情形循政風體系陳報。</text:span></text:p><draw:enhanced-geometry svg:viewBox="0 0 21600 21600" draw:glue-points="10800 0 0 10800 10800 21600 21600 10800" draw:type="flowchart-process" draw:enhanced-path="M 0 0 L 21600 0 21600 21600 0 21600 0 0 Z N"/></draw:custom-shape><draw:frame draw:style-name="gr4" draw:text-style-name="P56" svg:width="9.746cm" svg:height="0.773cm" svg:x="3.189cm" svg:y="14.487cm"><draw:text-box><text:p text:style-name="P55"><text:span text:style-name="T33">政風處</text:span></text:p></draw:text-box></draw:frame></draw:g><draw:g text:anchor-type="char" draw:z-index="31" draw:style-name="gr35"><draw:custom-shape draw:name="AutoShape 19" draw:style-name="gr40" draw:text-style-name="P79" svg:width="10.092cm" svg:height="2.013cm" svg:x="3.002cm" svg:y="10.305cm"><text:p text:style-name="P78"><text:span text:style-name="T34">追蹤權責機關或單位對興革建議的回應、採行情形及後續效益。</text:span></text:p><draw:enhanced-geometry svg:viewBox="0 0 21600 21600" draw:glue-points="10800 0 0 10800 10800 21600 21600 10800" draw:type="flowchart-process" draw:enhanced-path="M 0 0 L 21600 0 21600 21600 0 21600 0 0 Z N"/></draw:custom-shape><draw:frame draw:style-name="gr4" draw:text-style-name="P56" svg:width="10.097cm" svg:height="0.773cm" svg:x="2.997cm" svg:y="12.318cm"><draw:text-box><text:p text:style-name="P55"><text:span text:style-name="T33">政風處</text:span></text:p></draw:text-box></draw:frame></draw:g><draw:frame draw:style-name="fr2" draw:name="框架4" text:anchor-type="char" svg:x="1.032cm" svg:y="8.853cm" svg:width="14.658cm" svg:height="0.826cm" draw:z-index="32"><draw:text-box><text:p text:style-name="P30">政風處</text:p></draw:text-box></draw:frame><draw:frame draw:style-name="fr3" draw:name="框架5" text:anchor-type="char" svg:x="0.411cm" svg:y="-1.6cm" svg:width="16.217cm" svg:height="1.93cm" draw:z-index="13"><draw:text-box><text:p text:style-name="P1">金門縣政府政風處</text:p><text:p text:style-name="P10"><text:span text:style-name="T7">針對行政肅貪案件研提興革建議作業</text:span><text:span text:style-name="T6">流程圖</text:span></text:p></draw:text-box></draw:frame><draw:connector text:anchor-type="char" draw:z-index="14" draw:name="AutoShape 14" draw:style-name="gr27" draw:text-style-name="P54" draw:type="line" svg:x1="8.084cm" svg:y1="12.333cm" svg:x2="8.08cm" svg:y2="13.725cm" svg:d="M8084 12333v695h-4v697" svg:viewBox="0 0 5 1393"><text:p/></draw:connector><draw:connector text:anchor-type="char" draw:z-index="15" draw:name="AutoShape 17" draw:style-name="gr27" draw:text-style-name="P54" draw:type="line" svg:x1="8.043cm" svg:y1="9.208cm" svg:x2="8.047cm" svg:y2="10.259cm" svg:d="M8043 9208v523h4v528" svg:viewBox="0 0 5 1053"><text:p/></draw:connector><draw:custom-shape text:anchor-type="char" draw:z-index="16" draw:name="AutoShape 10" draw:style-name="gr30" draw:text-style-name="P58" svg:width="9.919cm" svg:height="2.601cm" svg:x="3.468cm" svg:y="27.829cm"><text:p text:style-name="P57"><text:span text:style-name="T34">主管機關政風機構將執行情形陳報法務部廉政署。</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 text:anchor-type="as-char" svg:y="0cm" draw:z-index="1" draw:style-name="gr1"><draw:rect draw:style-name="gr2" draw:text-style-name="P54" svg:width="17.569cm" svg:height="8.891cm" svg:x="0cm" svg:y="0cm"><text:p/></draw:rect><draw:frame draw:style-name="gr4" draw:text-style-name="P56" svg:width="11.854cm" svg:height="1.26cm" svg:x="2.54cm" svg:y="2.858cm"><draw:text-box><text:p text:style-name="P55"><text:span text:style-name="T33">針對</text:span><text:span text:style-name="T34">未構成貪瀆犯罪而涉及行政違失之案件，依「政風機構加強行政肅貪作業要點」辦理行政肅貪。</text:span></text:p></draw:text-box></draw:frame><draw:connector draw:name="AutoShape 14" draw:style-name="gr3" draw:text-style-name="P54" draw:type="line" svg:x1="8.02cm" svg:y1="4.443cm" svg:x2="8.017cm" svg:y2="5.424cm" svg:d="M8020 4443v478h-3v503" svg:viewBox="0 0 5 982"><text:p/></draw:connector><draw:custom-shape draw:name="AutoShape 18" draw:style-name="gr5" draw:text-style-name="P58" svg:width="14.606cm" svg:height="3.167cm" svg:x="1.058cm" svg:y="5.405cm"><text:p text:style-name="P57"><text:span text:style-name="T34">經法務部廉政署交辦或政風機構主動陳報，由法務部廉政署立案分「廉再防」、「聲廉再防」字案件。</text:span></text:p><text:p text:style-name="P57"><text:span text:style-name="T34">針對所發現內部控制作業漏洞、重大缺失等之改善，研提具可行性與有效性之興革建議，於陳報機關首長後送請權責機關或單位參採。</text:span></text:p><draw:enhanced-geometry svg:viewBox="0 0 21600 21600" draw:glue-points="10800 0 0 10800 10800 21600 21600 10800" draw:type="flowchart-process" draw:enhanced-path="M 0 0 L 21600 0 21600 21600 0 21600 0 0 Z N"/></draw:custom-shape><draw:custom-shape draw:style-name="gr6" draw:text-style-name="P60" svg:width="2.964cm" svg:height="1.059cm" svg:x="6.47cm" svg:y="0.737cm"><text:p text:style-name="P59"><text:span text:style-name="T3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7" draw:text-style-name="P54" svg:x1="8.043cm" svg:y1="1.905cm" svg:x2="8.043cm" svg:y2="2.858cm"><text:p/></draw:line><draw:frame draw:style-name="gr4" draw:text-style-name="P56" svg:width="11.854cm" svg:height="0.773cm" svg:x="2.538cm" svg:y="4.117cm"><draw:text-box><text:p text:style-name="P55"><text:span text:style-name="T33">政風處</text:span></text:p></draw:text-box></draw:frame></draw:g></text:p>
      <text:p text:style-name="P27"><text:span text:style-name="T12">附件1</text:span><text:span text:style-name="T13"> <text:s text:c="15"/></text:span><text:span text:style-name="T8">貪瀆弊案檢討專報參考格式</text:span></text:p>
      <text:p text:style-name="P11"/>
      <text:list xml:id="list1699689590758242985" text:style-name="WW8Num23">
        <text:list-item>
          <text:p text:style-name="P2">前言</text:p>
        </text:list-item>
        <text:list-item>
          <text:p text:style-name="P2">案情概要</text:p>
        </text:list-item>
      </text:list>
      <text:list xml:id="list6435045038189793630" text:style-name="WW8Num9">
        <text:list-item>
          <text:list>
            <text:list-item>
              <text:p text:style-name="P48">基本資料</text:p>
              <text:list>
                <text:list-item>
                  <text:p text:style-name="P50">涉案被告之姓名、服務機關及職稱</text:p>
                </text:list-item>
                <text:list-item>
                  <text:p text:style-name="P50">行政肅貪之機關</text:p>
                </text:list-item>
                <text:list-item>
                  <text:p text:style-name="P49"><text:span text:style-name="T19">起訴之檢察機關</text:span><text:span text:style-name="T19">(</text:span><text:span text:style-name="T19">或判決確定之法院</text:span><text:span text:style-name="T19">)</text:span></text:p>
                </text:list-item>
                <text:list-item>
                  <text:p text:style-name="P50">相關案號</text:p>
                </text:list-item>
              </text:list>
            </text:list-item>
            <text:list-item>
              <text:p text:style-name="P48">犯罪事實（或行政違失）</text:p>
            </text:list-item>
            <text:list-item>
              <text:p text:style-name="P48">涉犯法條、起訴或判決理由</text:p>
            </text:list-item>
          </text:list>
        </text:list-item>
      </text:list>
      <text:list xml:id="list182560607776086" text:continue-list="list1699689590758242985" text:style-name="WW8Num23">
        <text:list-item>
          <text:p text:style-name="P2">弊案發生原因分析</text:p>
          <text:list>
            <text:list-item>
              <text:list>
                <text:list-item>
                  <text:p text:style-name="P51">弊端態樣</text:p>
                </text:list-item>
                <text:list-item>
                  <text:p text:style-name="P51">內部控制漏洞</text:p>
                </text:list-item>
                <text:list-item>
                  <text:p text:style-name="P51">原因分析</text:p>
                </text:list-item>
              </text:list>
            </text:list-item>
          </text:list>
        </text:list-item>
      </text:list>
      <text:list xml:id="list4633720440627862747" text:style-name="WW8Num22">
        <text:list-item>
          <text:list>
            <text:list-item>
              <text:list>
                <text:list-item>
                  <text:p text:style-name="P46">法規面</text:p>
                </text:list-item>
                <text:list-item>
                  <text:p text:style-name="P46">制度面</text:p>
                </text:list-item>
                <text:list-item>
                  <text:p text:style-name="P46">執行面</text:p>
                </text:list-item>
              </text:list>
            </text:list-item>
          </text:list>
        </text:list-item>
      </text:list>
      <text:list xml:id="list182559502845155" text:continue-list="list182560607776086" text:style-name="WW8Num23">
        <text:list-item>
          <text:p text:style-name="P2">檢討與策進作為</text:p>
        </text:list-item>
      </text:list>
      <text:list xml:id="list3214404568823731110" text:style-name="WW8Num20">
        <text:list-item>
          <text:p text:style-name="P52"><text:soft-page-break/>內控漏洞之因應措施</text:p>
        </text:list-item>
        <text:list-item>
          <text:p text:style-name="P52">強化預防機制</text:p>
        </text:list-item>
        <text:list-item>
          <text:p text:style-name="P52">興革建議</text:p>
        </text:list-item>
      </text:list>
      <text:list xml:id="list3513050210339987839" text:style-name="WW8Num17">
        <text:list-item>
          <text:list>
            <text:list-item>
              <text:list>
                <text:list-item>
                  <text:p text:style-name="P53">法令制度變革之建議</text:p>
                </text:list-item>
                <text:list-item>
                  <text:p text:style-name="P53">執行措施變革之建議</text:p>
                </text:list-item>
              </text:list>
            </text:list-item>
          </text:list>
        </text:list-item>
      </text:list>
      <text:list xml:id="list182559361254291" text:continue-list="list182559502845155" text:style-name="WW8Num23">
        <text:list-item>
          <text:p text:style-name="P2">結語</text:p>
        </text:list-item>
      </text:list>
      <text:p text:style-name="P42"><text:span text:style-name="T13">附件2 <text:s text:c="29"/></text:span><text:span text:style-name="T16">機關辦理行政肅貪研提</text:span><text:span text:style-name="T9">興革建議列管表</text:span></text:p>
      <text:p text:style-name="P12"><draw:g text:anchor-type="as-char" svg:y="0cm" draw:z-index="2" draw:style-name="gr1"><draw:rect draw:style-name="gr2" draw:text-style-name="P54" svg:width="24.697cm" svg:height="5.375cm" svg:x="0.104cm" svg:y="0cm"><text:p/></draw:rect><draw:frame draw:style-name="gr8" draw:text-style-name="P62" svg:width="1.135cm" svg:height="0.636cm" svg:x="0.584cm" svg:y="0.296cm"><draw:text-box><text:p text:style-name="P61"><text:span text:style-name="T36">主管機關</text:span></text:p></draw:text-box></draw:frame><draw:frame draw:style-name="gr8" draw:text-style-name="P62" svg:width="1.135cm" svg:height="0.636cm" svg:x="2.739cm" svg:y="0.296cm"><draw:text-box><text:p text:style-name="P61"><text:span text:style-name="T36">案發機關</text:span></text:p></draw:text-box></draw:frame><draw:frame draw:style-name="gr8" draw:text-style-name="P62" svg:width="1.135cm" svg:height="0.636cm" svg:x="4.628cm" svg:y="0.296cm"><draw:text-box><text:p text:style-name="P61"><text:span text:style-name="T36">來文日期</text:span></text:p></draw:text-box></draw:frame><draw:frame draw:style-name="gr8" draw:text-style-name="P62" svg:width="1.135cm" svg:height="0.636cm" svg:x="6.297cm" svg:y="0.296cm"><draw:text-box><text:p text:style-name="P61"><text:span text:style-name="T36">來文字號</text:span></text:p></draw:text-box></draw:frame><draw:frame draw:style-name="gr9" draw:text-style-name="P62" svg:width="0.569cm" svg:height="0.636cm" svg:x="9.671cm" svg:y="0.296cm"><draw:text-box><text:p text:style-name="P61"><text:span text:style-name="T36">案由</text:span></text:p></draw:text-box></draw:frame><draw:frame draw:style-name="gr10" draw:text-style-name="P62" svg:width="1.699cm" svg:height="0.636cm" svg:x="13.635cm" svg:y="0.296cm"><draw:text-box><text:p text:style-name="P61"><text:span text:style-name="T36">興革建議事項</text:span></text:p></draw:text-box></draw:frame><draw:frame draw:style-name="gr11" draw:text-style-name="P62" svg:width="5.09cm" svg:height="0.636cm" svg:x="17.085cm" svg:y="0.093cm"><draw:text-box><text:p text:style-name="P61"><text:span text:style-name="T36">權責機關或單位之後續回應、採行情形及</text:span></text:p></draw:text-box></draw:frame><draw:frame draw:style-name="gr8" draw:text-style-name="P62" svg:width="1.135cm" svg:height="0.636cm" svg:x="19.38cm" svg:y="0.499cm"><draw:text-box><text:p text:style-name="P61"><text:span text:style-name="T36">後續效益</text:span></text:p></draw:text-box></draw:frame><draw:frame draw:style-name="gr9" draw:text-style-name="P62" svg:width="0.569cm" svg:height="0.636cm" svg:x="23.596cm" svg:y="0.296cm"><draw:text-box><text:p text:style-name="P61"><text:span text:style-name="T36">備註</text:span></text:p></draw:text-box></draw:frame><draw:frame draw:style-name="gr12" draw:text-style-name="P62" svg:width="0.851cm" svg:height="0.636cm" svg:x="0.164cm" svg:y="2.868cm"><draw:text-box><text:p text:style-name="P61"><text:span text:style-name="T37">說明：</text:span></text:p></draw:text-box></draw:frame><draw:frame draw:style-name="gr13" draw:text-style-name="P62" svg:width="2.331cm" svg:height="0.636cm" svg:x="0.132cm" svg:y="3.399cm"><draw:text-box><text:p text:style-name="P61"><text:span text:style-name="T36">1.</text:span><text:span text:style-name="T36">興革建議事項：</text:span></text:p></draw:text-box></draw:frame><draw:frame draw:style-name="gr14" draw:text-style-name="P62" svg:width="10.447cm" svg:height="0.636cm" svg:x="2.803cm" svg:y="3.399cm"><draw:text-box><text:p text:style-name="P61"><text:span text:style-name="T37">請就機關行政肅貪案件研提具體興革建議事項，以達「防貪、肅貪、再防貪」效果。</text:span></text:p></draw:text-box></draw:frame><draw:frame draw:style-name="gr15" draw:text-style-name="P62" svg:width="6.852cm" svg:height="0.636cm" svg:x="0.131cm" svg:y="4.083cm"><draw:text-box><text:p text:style-name="P61"><text:span text:style-name="T36">2.</text:span><text:span text:style-name="T36">權責機關或單位之後續回應、採行情形及後續效益：</text:span></text:p></draw:text-box></draw:frame><draw:frame draw:style-name="gr16" draw:text-style-name="P62" svg:width="14.68cm" svg:height="0.636cm" svg:x="8.049cm" svg:y="4.083cm"><draw:text-box><text:p text:style-name="P61"><text:span text:style-name="T37">請就所研提之具體興革建議事項，追蹤後續執行情形，包含權責機關或單位之採行與否、回應事項及後續產出效益等。</text:span></text:p></draw:text-box></draw:frame><draw:frame draw:style-name="gr17" draw:text-style-name="P62" svg:width="10.785cm" svg:height="0.636cm" svg:x="0cm" svg:y="4.74cm"><draw:text-box><text:p text:style-name="P61"><text:span text:style-name="T36">3.</text:span><text:span text:style-name="T36">本列管表請於文到後</text:span><text:span text:style-name="T36">3</text:span><text:span text:style-name="T36">個月內填報執行情形並函報本署</text:span><text:span text:style-name="T36">(</text:span><text:span text:style-name="T36">含簽辦過程及佐證資料</text:span><text:span text:style-name="T36">)</text:span><text:span text:style-name="T36">。</text:span></text:p></draw:text-box></draw:frame><draw:custom-shape draw:style-name="gr18" draw:text-style-name="P63" svg:width="0.017cm" svg:height="0.003cm" svg:x="0.104cm" svg:y="0cm"><text:p/><draw:enhanced-geometry svg:viewBox="0 0 21600 21600" draw:type="rectangle" draw:enhanced-path="M 0 0 L 21600 0 21600 21600 0 21600 0 0 Z N"/></draw:custom-shape><draw:custom-shape draw:style-name="gr18" draw:text-style-name="P63" svg:width="0.017cm" svg:height="0.003cm" svg:x="2.367cm" svg:y="0cm"><text:p/><draw:enhanced-geometry svg:viewBox="0 0 21600 21600" draw:type="rectangle" draw:enhanced-path="M 0 0 L 21600 0 21600 21600 0 21600 0 0 Z N"/></draw:custom-shape><draw:custom-shape draw:style-name="gr18" draw:text-style-name="P63" svg:width="0.017cm" svg:height="0.003cm" svg:x="4.397cm" svg:y="0cm"><text:p/><draw:enhanced-geometry svg:viewBox="0 0 21600 21600" draw:type="rectangle" draw:enhanced-path="M 0 0 L 21600 0 21600 21600 0 21600 0 0 Z N"/></draw:custom-shape><draw:custom-shape draw:style-name="gr18" draw:text-style-name="P63" svg:width="0.017cm" svg:height="0.003cm" svg:x="6.161cm" svg:y="0cm"><text:p/><draw:enhanced-geometry svg:viewBox="0 0 21600 21600" draw:type="rectangle" draw:enhanced-path="M 0 0 L 21600 0 21600 21600 0 21600 0 0 Z N"/></draw:custom-shape><draw:custom-shape draw:style-name="gr18" draw:text-style-name="P63" svg:width="0.017cm" svg:height="0.003cm" svg:x="7.722cm" svg:y="0cm"><text:p/><draw:enhanced-geometry svg:viewBox="0 0 21600 21600" draw:type="rectangle" draw:enhanced-path="M 0 0 L 21600 0 21600 21600 0 21600 0 0 Z N"/></draw:custom-shape><draw:custom-shape draw:style-name="gr18" draw:text-style-name="P63" svg:width="0.017cm" svg:height="0.003cm" svg:x="12.248cm" svg:y="0cm"><text:p/><draw:enhanced-geometry svg:viewBox="0 0 21600 21600" draw:type="rectangle" draw:enhanced-path="M 0 0 L 21600 0 21600 21600 0 21600 0 0 Z N"/></draw:custom-shape><draw:custom-shape draw:style-name="gr18" draw:text-style-name="P63" svg:width="0.017cm" svg:height="0.003cm" svg:x="16.995cm" svg:y="0cm"><text:p/><draw:enhanced-geometry svg:viewBox="0 0 21600 21600" draw:type="rectangle" draw:enhanced-path="M 0 0 L 21600 0 21600 21600 0 21600 0 0 Z N"/></draw:custom-shape><draw:custom-shape draw:style-name="gr18" draw:text-style-name="P63" svg:width="0.017cm" svg:height="0.003cm" svg:x="23.082cm" svg:y="0cm"><text:p/><draw:enhanced-geometry svg:viewBox="0 0 21600 21600" draw:type="rectangle" draw:enhanced-path="M 0 0 L 21600 0 21600 21600 0 21600 0 0 Z N"/></draw:custom-shape><draw:line draw:style-name="gr19" draw:text-style-name="P54" svg:x1="0.12cm" svg:y1="0cm" svg:x2="24.784cm" svg:y2="0.002cm"><text:p/></draw:line><draw:custom-shape draw:style-name="gr20" draw:text-style-name="P64" svg:width="24.665cm" svg:height="0.017cm" svg:x="0.12cm" svg:y="0cm"><text:p/><draw:enhanced-geometry svg:viewBox="0 0 21600 21600" draw:type="rectangle" draw:enhanced-path="M 0 0 L 21600 0 21600 21600 0 21600 0 0 Z N"/></draw:custom-shape><draw:custom-shape draw:style-name="gr18" draw:text-style-name="P63" svg:width="0.017cm" svg:height="0.003cm" svg:x="24.769cm" svg:y="0cm"><text:p/><draw:enhanced-geometry svg:viewBox="0 0 21600 21600" draw:type="rectangle" draw:enhanced-path="M 0 0 L 21600 0 21600 21600 0 21600 0 0 Z N"/></draw:custom-shape><draw:line draw:style-name="gr19" draw:text-style-name="P54" svg:x1="0.12cm" svg:y1="0.811cm" svg:x2="24.784cm" svg:y2="0.813cm"><text:p/></draw:line><draw:custom-shape draw:style-name="gr20" draw:text-style-name="P64" svg:width="24.665cm" svg:height="0.015cm" svg:x="0.12cm" svg:y="0.811cm"><text:p/><draw:enhanced-geometry svg:viewBox="0 0 21600 21600" draw:type="rectangle" draw:enhanced-path="M 0 0 L 21600 0 21600 21600 0 21600 0 0 Z N"/></draw:custom-shape><draw:line draw:style-name="gr19" draw:text-style-name="P54" svg:x1="0.12cm" svg:y1="1.215cm" svg:x2="24.784cm" svg:y2="1.217cm"><text:p/></draw:line><draw:custom-shape draw:style-name="gr20" draw:text-style-name="P64" svg:width="24.665cm" svg:height="0.017cm" svg:x="0.12cm" svg:y="1.215cm"><text:p/><draw:enhanced-geometry svg:viewBox="0 0 21600 21600" draw:type="rectangle" draw:enhanced-path="M 0 0 L 21600 0 21600 21600 0 21600 0 0 Z N"/></draw:custom-shape><draw:line draw:style-name="gr19" draw:text-style-name="P54" svg:x1="0.12cm" svg:y1="1.621cm" svg:x2="24.784cm" svg:y2="1.623cm"><text:p/></draw:line><draw:custom-shape draw:style-name="gr20" draw:text-style-name="P64" svg:width="24.665cm" svg:height="0.017cm" svg:x="0.12cm" svg:y="1.621cm"><text:p/><draw:enhanced-geometry svg:viewBox="0 0 21600 21600" draw:type="rectangle" draw:enhanced-path="M 0 0 L 21600 0 21600 21600 0 21600 0 0 Z N"/></draw:custom-shape><draw:line draw:style-name="gr19" draw:text-style-name="P54" svg:x1="0.12cm" svg:y1="2.027cm" svg:x2="24.784cm" svg:y2="2.029cm"><text:p/></draw:line><draw:custom-shape draw:style-name="gr20" draw:text-style-name="P64" svg:width="24.665cm" svg:height="0.017cm" svg:x="0.12cm" svg:y="2.027cm"><text:p/><draw:enhanced-geometry svg:viewBox="0 0 21600 21600" draw:type="rectangle" draw:enhanced-path="M 0 0 L 21600 0 21600 21600 0 21600 0 0 Z N"/></draw:custom-shape><draw:line draw:style-name="gr19" draw:text-style-name="P54" svg:x1="0.104cm" svg:y1="0cm" svg:x2="0.106cm" svg:y2="2.447cm"><text:p/></draw:line><draw:custom-shape draw:style-name="gr21" draw:text-style-name="P64" svg:width="0.017cm" svg:height="2.447cm" svg:x="0.104cm" svg:y="0cm"><text:p/><draw:enhanced-geometry svg:viewBox="0 0 21600 21600" draw:type="rectangle" draw:enhanced-path="M 0 0 L 21600 0 21600 21600 0 21600 0 0 Z N"/></draw:custom-shape><draw:line draw:style-name="gr19" draw:text-style-name="P54" svg:x1="2.367cm" svg:y1="0.016cm" svg:x2="2.369cm" svg:y2="2.447cm"><text:p/></draw:line><draw:custom-shape draw:style-name="gr22" draw:text-style-name="P64" svg:width="0.017cm" svg:height="2.431cm" svg:x="2.367cm" svg:y="0.016cm"><text:p/><draw:enhanced-geometry svg:viewBox="0 0 21600 21600" draw:type="rectangle" draw:enhanced-path="M 0 0 L 21600 0 21600 21600 0 21600 0 0 Z N"/></draw:custom-shape><draw:line draw:style-name="gr19" draw:text-style-name="P54" svg:x1="4.397cm" svg:y1="0.016cm" svg:x2="4.399cm" svg:y2="2.447cm"><text:p/></draw:line><draw:custom-shape draw:style-name="gr22" draw:text-style-name="P64" svg:width="0.017cm" svg:height="2.431cm" svg:x="4.397cm" svg:y="0.016cm"><text:p/><draw:enhanced-geometry svg:viewBox="0 0 21600 21600" draw:type="rectangle" draw:enhanced-path="M 0 0 L 21600 0 21600 21600 0 21600 0 0 Z N"/></draw:custom-shape><draw:line draw:style-name="gr19" draw:text-style-name="P54" svg:x1="6.161cm" svg:y1="0.016cm" svg:x2="6.163cm" svg:y2="2.447cm"><text:p/></draw:line><draw:custom-shape draw:style-name="gr22" draw:text-style-name="P64" svg:width="0.017cm" svg:height="2.431cm" svg:x="6.161cm" svg:y="0.016cm"><text:p/><draw:enhanced-geometry svg:viewBox="0 0 21600 21600" draw:type="rectangle" draw:enhanced-path="M 0 0 L 21600 0 21600 21600 0 21600 0 0 Z N"/></draw:custom-shape><draw:line draw:style-name="gr19" draw:text-style-name="P54" svg:x1="7.722cm" svg:y1="0.016cm" svg:x2="7.724cm" svg:y2="2.447cm"><text:p/></draw:line><draw:custom-shape draw:style-name="gr22" draw:text-style-name="P64" svg:width="0.017cm" svg:height="2.431cm" svg:x="7.722cm" svg:y="0.016cm"><text:p/><draw:enhanced-geometry svg:viewBox="0 0 21600 21600" draw:type="rectangle" draw:enhanced-path="M 0 0 L 21600 0 21600 21600 0 21600 0 0 Z N"/></draw:custom-shape><draw:line draw:style-name="gr19" draw:text-style-name="P54" svg:x1="12.248cm" svg:y1="0.016cm" svg:x2="12.25cm" svg:y2="2.447cm"><text:p/></draw:line><draw:custom-shape draw:style-name="gr22" draw:text-style-name="P64" svg:width="0.017cm" svg:height="2.431cm" svg:x="12.248cm" svg:y="0.016cm"><text:p/><draw:enhanced-geometry svg:viewBox="0 0 21600 21600" draw:type="rectangle" draw:enhanced-path="M 0 0 L 21600 0 21600 21600 0 21600 0 0 Z N"/></draw:custom-shape><draw:line draw:style-name="gr19" draw:text-style-name="P54" svg:x1="16.995cm" svg:y1="0.016cm" svg:x2="16.997cm" svg:y2="2.447cm"><text:p/></draw:line><draw:custom-shape draw:style-name="gr22" draw:text-style-name="P64" svg:width="0.017cm" svg:height="2.431cm" svg:x="16.995cm" svg:y="0.016cm"><text:p/><draw:enhanced-geometry svg:viewBox="0 0 21600 21600" draw:type="rectangle" draw:enhanced-path="M 0 0 L 21600 0 21600 21600 0 21600 0 0 Z N"/></draw:custom-shape><draw:line draw:style-name="gr19" draw:text-style-name="P54" svg:x1="23.082cm" svg:y1="0.016cm" svg:x2="23.084cm" svg:y2="2.447cm"><text:p/></draw:line><draw:custom-shape draw:style-name="gr22" draw:text-style-name="P64" svg:width="0.017cm" svg:height="2.431cm" svg:x="23.082cm" svg:y="0.016cm"><text:p/><draw:enhanced-geometry svg:viewBox="0 0 21600 21600" draw:type="rectangle" draw:enhanced-path="M 0 0 L 21600 0 21600 21600 0 21600 0 0 Z N"/></draw:custom-shape><draw:line draw:style-name="gr19" draw:text-style-name="P54" svg:x1="0.12cm" svg:y1="2.432cm" svg:x2="24.784cm" svg:y2="2.434cm"><text:p/></draw:line><draw:custom-shape draw:style-name="gr20" draw:text-style-name="P64" svg:width="24.665cm" svg:height="0.015cm" svg:x="0.12cm" svg:y="2.432cm"><text:p/><draw:enhanced-geometry svg:viewBox="0 0 21600 21600" draw:type="rectangle" draw:enhanced-path="M 0 0 L 21600 0 21600 21600 0 21600 0 0 Z N"/></draw:custom-shape><draw:line draw:style-name="gr19" draw:text-style-name="P54" svg:x1="24.769cm" svg:y1="0.016cm" svg:x2="24.771cm" svg:y2="2.447cm"><text:p/></draw:line><draw:custom-shape draw:style-name="gr22" draw:text-style-name="P64" svg:width="0.017cm" svg:height="2.431cm" svg:x="24.769cm" svg:y="0.016cm"><text:p/><draw:enhanced-geometry svg:viewBox="0 0 21600 21600" draw:type="rectangle" draw:enhanced-path="M 0 0 L 21600 0 21600 21600 0 21600 0 0 Z N"/></draw:custom-shape><draw:line draw:style-name="gr23" draw:text-style-name="P54" svg:x1="2.367cm" svg:y1="2.447cm" svg:x2="2.369cm" svg:y2="3.197cm"><text:p/></draw:line><draw:custom-shape draw:style-name="gr24" draw:text-style-name="P63" svg:width="0.017cm" svg:height="0.75cm" svg:x="2.367cm" svg:y="2.447cm"><text:p/><draw:enhanced-geometry svg:viewBox="0 0 21600 21600" draw:type="rectangle" draw:enhanced-path="M 0 0 L 21600 0 21600 21600 0 21600 0 0 Z N"/></draw:custom-shape><draw:line draw:style-name="gr23" draw:text-style-name="P54" svg:x1="4.397cm" svg:y1="2.447cm" svg:x2="4.399cm" svg:y2="3.197cm"><text:p/></draw:line><draw:custom-shape draw:style-name="gr24" draw:text-style-name="P63" svg:width="0.017cm" svg:height="0.75cm" svg:x="4.397cm" svg:y="2.447cm"><text:p/><draw:enhanced-geometry svg:viewBox="0 0 21600 21600" draw:type="rectangle" draw:enhanced-path="M 0 0 L 21600 0 21600 21600 0 21600 0 0 Z N"/></draw:custom-shape><draw:line draw:style-name="gr23" draw:text-style-name="P54" svg:x1="6.161cm" svg:y1="2.447cm" svg:x2="6.163cm" svg:y2="3.197cm"><text:p/></draw:line><draw:custom-shape draw:style-name="gr24" draw:text-style-name="P63" svg:width="0.017cm" svg:height="0.75cm" svg:x="6.161cm" svg:y="2.447cm"><text:p/><draw:enhanced-geometry svg:viewBox="0 0 21600 21600" draw:type="rectangle" draw:enhanced-path="M 0 0 L 21600 0 21600 21600 0 21600 0 0 Z N"/></draw:custom-shape><draw:line draw:style-name="gr23" draw:text-style-name="P54" svg:x1="7.722cm" svg:y1="2.447cm" svg:x2="7.724cm" svg:y2="3.197cm"><text:p/></draw:line><draw:custom-shape draw:style-name="gr24" draw:text-style-name="P63" svg:width="0.017cm" svg:height="0.75cm" svg:x="7.722cm" svg:y="2.447cm"><text:p/><draw:enhanced-geometry svg:viewBox="0 0 21600 21600" draw:type="rectangle" draw:enhanced-path="M 0 0 L 21600 0 21600 21600 0 21600 0 0 Z N"/></draw:custom-shape><draw:line draw:style-name="gr23" draw:text-style-name="P54" svg:x1="12.248cm" svg:y1="2.447cm" svg:x2="12.25cm" svg:y2="3.197cm"><text:p/></draw:line><draw:custom-shape draw:style-name="gr24" draw:text-style-name="P63" svg:width="0.017cm" svg:height="0.75cm" svg:x="12.248cm" svg:y="2.447cm"><text:p/><draw:enhanced-geometry svg:viewBox="0 0 21600 21600" draw:type="rectangle" draw:enhanced-path="M 0 0 L 21600 0 21600 21600 0 21600 0 0 Z N"/></draw:custom-shape><draw:line draw:style-name="gr23" draw:text-style-name="P54" svg:x1="16.995cm" svg:y1="2.447cm" svg:x2="16.997cm" svg:y2="3.197cm"><text:p/></draw:line><draw:custom-shape draw:style-name="gr24" draw:text-style-name="P63" svg:width="0.017cm" svg:height="0.75cm" svg:x="16.995cm" svg:y="2.447cm"><text:p/><draw:enhanced-geometry svg:viewBox="0 0 21600 21600" draw:type="rectangle" draw:enhanced-path="M 0 0 L 21600 0 21600 21600 0 21600 0 0 Z N"/></draw:custom-shape><draw:line draw:style-name="gr23" draw:text-style-name="P54" svg:x1="23.082cm" svg:y1="2.447cm" svg:x2="23.084cm" svg:y2="3.197cm"><text:p/></draw:line><draw:custom-shape draw:style-name="gr24" draw:text-style-name="P63" svg:width="0.017cm" svg:height="0.75cm" svg:x="23.082cm" svg:y="2.447cm"><text:p/><draw:enhanced-geometry svg:viewBox="0 0 21600 21600" draw:type="rectangle" draw:enhanced-path="M 0 0 L 21600 0 21600 21600 0 21600 0 0 Z N"/></draw:custom-shape><draw:line draw:style-name="gr23" draw:text-style-name="P54" svg:x1="0.104cm" svg:y1="2.447cm" svg:x2="0.106cm" svg:y2="5.176cm"><text:p/></draw:line><draw:custom-shape draw:style-name="gr25" draw:text-style-name="P63" svg:width="0.017cm" svg:height="2.745cm" svg:x="0.104cm" svg:y="2.447cm"><text:p/><draw:enhanced-geometry svg:viewBox="0 0 21600 21600" draw:type="rectangle" draw:enhanced-path="M 0 0 L 21600 0 21600 21600 0 21600 0 0 Z N"/></draw:custom-shape><draw:line draw:style-name="gr23" draw:text-style-name="P54" svg:x1="2.367cm" svg:y1="5.175cm" svg:x2="2.369cm" svg:y2="5.177cm"><text:p/></draw:line><draw:custom-shape draw:style-name="gr18" draw:text-style-name="P63" svg:width="0.017cm" svg:height="0.017cm" svg:x="2.367cm" svg:y="5.175cm"><text:p/><draw:enhanced-geometry svg:viewBox="0 0 21600 21600" draw:type="rectangle" draw:enhanced-path="M 0 0 L 21600 0 21600 21600 0 21600 0 0 Z N"/></draw:custom-shape><draw:line draw:style-name="gr23" draw:text-style-name="P54" svg:x1="4.397cm" svg:y1="5.175cm" svg:x2="4.399cm" svg:y2="5.177cm"><text:p/></draw:line><draw:custom-shape draw:style-name="gr18" draw:text-style-name="P63" svg:width="0.017cm" svg:height="0.017cm" svg:x="4.397cm" svg:y="5.175cm"><text:p/><draw:enhanced-geometry svg:viewBox="0 0 21600 21600" draw:type="rectangle" draw:enhanced-path="M 0 0 L 21600 0 21600 21600 0 21600 0 0 Z N"/></draw:custom-shape><draw:line draw:style-name="gr23" draw:text-style-name="P54" svg:x1="6.161cm" svg:y1="5.175cm" svg:x2="6.163cm" svg:y2="5.177cm"><text:p/></draw:line><draw:custom-shape draw:style-name="gr18" draw:text-style-name="P63" svg:width="0.017cm" svg:height="0.017cm" svg:x="6.161cm" svg:y="5.175cm"><text:p/><draw:enhanced-geometry svg:viewBox="0 0 21600 21600" draw:type="rectangle" draw:enhanced-path="M 0 0 L 21600 0 21600 21600 0 21600 0 0 Z N"/></draw:custom-shape><draw:line draw:style-name="gr23" draw:text-style-name="P54" svg:x1="7.722cm" svg:y1="5.175cm" svg:x2="7.724cm" svg:y2="5.177cm"><text:p/></draw:line><draw:custom-shape draw:style-name="gr18" draw:text-style-name="P63" svg:width="0.017cm" svg:height="0.017cm" svg:x="7.722cm" svg:y="5.175cm"><text:p/><draw:enhanced-geometry svg:viewBox="0 0 21600 21600" draw:type="rectangle" draw:enhanced-path="M 0 0 L 21600 0 21600 21600 0 21600 0 0 Z N"/></draw:custom-shape><draw:line draw:style-name="gr23" draw:text-style-name="P54" svg:x1="12.248cm" svg:y1="5.175cm" svg:x2="12.25cm" svg:y2="5.177cm"><text:p/></draw:line><draw:custom-shape draw:style-name="gr18" draw:text-style-name="P63" svg:width="0.017cm" svg:height="0.017cm" svg:x="12.248cm" svg:y="5.175cm"><text:p/><draw:enhanced-geometry svg:viewBox="0 0 21600 21600" draw:type="rectangle" draw:enhanced-path="M 0 0 L 21600 0 21600 21600 0 21600 0 0 Z N"/></draw:custom-shape><draw:line draw:style-name="gr23" draw:text-style-name="P54" svg:x1="16.995cm" svg:y1="5.175cm" svg:x2="16.997cm" svg:y2="5.177cm"><text:p/></draw:line><draw:custom-shape draw:style-name="gr18" draw:text-style-name="P63" svg:width="0.017cm" svg:height="0.017cm" svg:x="16.995cm" svg:y="5.175cm"><text:p/><draw:enhanced-geometry svg:viewBox="0 0 21600 21600" draw:type="rectangle" draw:enhanced-path="M 0 0 L 21600 0 21600 21600 0 21600 0 0 Z N"/></draw:custom-shape><draw:line draw:style-name="gr23" draw:text-style-name="P54" svg:x1="23.082cm" svg:y1="5.175cm" svg:x2="23.084cm" svg:y2="5.177cm"><text:p/></draw:line><draw:custom-shape draw:style-name="gr18" draw:text-style-name="P63" svg:width="0.017cm" svg:height="0.017cm" svg:x="23.082cm" svg:y="5.175cm"><text:p/><draw:enhanced-geometry svg:viewBox="0 0 21600 21600" draw:type="rectangle" draw:enhanced-path="M 0 0 L 21600 0 21600 21600 0 21600 0 0 Z N"/></draw:custom-shape><draw:line draw:style-name="gr23" draw:text-style-name="P54" svg:x1="24.769cm" svg:y1="2.447cm" svg:x2="24.771cm" svg:y2="5.176cm"><text:p/></draw:line><draw:custom-shape draw:style-name="gr25" draw:text-style-name="P63" svg:width="0.017cm" svg:height="2.745cm" svg:x="24.769cm" svg:y="2.447cm"><text:p/><draw:enhanced-geometry svg:viewBox="0 0 21600 21600" draw:type="rectangle" draw:enhanced-path="M 0 0 L 21600 0 21600 21600 0 21600 0 0 Z N"/></draw:custom-shape><draw:line draw:style-name="gr23" draw:text-style-name="P54" svg:x1="24.784cm" svg:y1="0cm" svg:x2="24.786cm" svg:y2="0.002cm"><text:p/></draw:line><draw:custom-shape draw:style-name="gr18" draw:text-style-name="P63" svg:width="0.017cm" svg:height="0.017cm" svg:x="24.784cm" svg:y="0cm"><text:p/><draw:enhanced-geometry svg:viewBox="0 0 21600 21600" draw:type="rectangle" draw:enhanced-path="M 0 0 L 21600 0 21600 21600 0 21600 0 0 Z N"/></draw:custom-shape><draw:line draw:style-name="gr23" draw:text-style-name="P54" svg:x1="24.784cm" svg:y1="0.811cm" svg:x2="24.786cm" svg:y2="0.813cm"><text:p/></draw:line><draw:custom-shape draw:style-name="gr18" draw:text-style-name="P63" svg:width="0.017cm" svg:height="0.015cm" svg:x="24.784cm" svg:y="0.811cm"><text:p/><draw:enhanced-geometry svg:viewBox="0 0 21600 21600" draw:type="rectangle" draw:enhanced-path="M 0 0 L 21600 0 21600 21600 0 21600 0 0 Z N"/></draw:custom-shape><draw:line draw:style-name="gr23" draw:text-style-name="P54" svg:x1="24.784cm" svg:y1="1.215cm" svg:x2="24.786cm" svg:y2="1.217cm"><text:p/></draw:line><draw:custom-shape draw:style-name="gr18" draw:text-style-name="P63" svg:width="0.017cm" svg:height="0.017cm" svg:x="24.784cm" svg:y="1.215cm"><text:p/><draw:enhanced-geometry svg:viewBox="0 0 21600 21600" draw:type="rectangle" draw:enhanced-path="M 0 0 L 21600 0 21600 21600 0 21600 0 0 Z N"/></draw:custom-shape><draw:line draw:style-name="gr23" draw:text-style-name="P54" svg:x1="24.784cm" svg:y1="1.621cm" svg:x2="24.786cm" svg:y2="1.623cm"><text:p/></draw:line><draw:custom-shape draw:style-name="gr18" draw:text-style-name="P63" svg:width="0.017cm" svg:height="0.017cm" svg:x="24.784cm" svg:y="1.621cm"><text:p/><draw:enhanced-geometry svg:viewBox="0 0 21600 21600" draw:type="rectangle" draw:enhanced-path="M 0 0 L 21600 0 21600 21600 0 21600 0 0 Z N"/></draw:custom-shape><draw:line draw:style-name="gr23" draw:text-style-name="P54" svg:x1="24.784cm" svg:y1="2.027cm" svg:x2="24.786cm" svg:y2="2.029cm"><text:p/></draw:line><draw:custom-shape draw:style-name="gr18" draw:text-style-name="P63" svg:width="0.017cm" svg:height="0.017cm" svg:x="24.784cm" svg:y="2.027cm"><text:p/><draw:enhanced-geometry svg:viewBox="0 0 21600 21600" draw:type="rectangle" draw:enhanced-path="M 0 0 L 21600 0 21600 21600 0 21600 0 0 Z N"/></draw:custom-shape><draw:line draw:style-name="gr23" draw:text-style-name="P54" svg:x1="24.784cm" svg:y1="2.432cm" svg:x2="24.786cm" svg:y2="2.434cm"><text:p/></draw:line><draw:custom-shape draw:style-name="gr18" draw:text-style-name="P63" svg:width="0.017cm" svg:height="0.015cm" svg:x="24.784cm" svg:y="2.432cm"><text:p/><draw:enhanced-geometry svg:viewBox="0 0 21600 21600" draw:type="rectangle" draw:enhanced-path="M 0 0 L 21600 0 21600 21600 0 21600 0 0 Z N"/></draw:custom-shape><draw:line draw:style-name="gr23" draw:text-style-name="P54" svg:x1="0.104cm" svg:y1="2.775cm" svg:x2="24.784cm" svg:y2="2.777cm"><text:p/></draw:line><draw:custom-shape draw:style-name="gr26" draw:text-style-name="P63" svg:width="24.697cm" svg:height="0.017cm" svg:x="0.104cm" svg:y="2.775cm"><text:p/><draw:enhanced-geometry svg:viewBox="0 0 21600 21600" draw:type="rectangle" draw:enhanced-path="M 0 0 L 21600 0 21600 21600 0 21600 0 0 Z N"/></draw:custom-shape><draw:line draw:style-name="gr23" draw:text-style-name="P54" svg:x1="0.104cm" svg:y1="3.18cm" svg:x2="24.784cm" svg:y2="3.182cm"><text:p/></draw:line><draw:custom-shape draw:style-name="gr26" draw:text-style-name="P63" svg:width="24.697cm" svg:height="0.017cm" svg:x="0.104cm" svg:y="3.18cm"><text:p/><draw:enhanced-geometry svg:viewBox="0 0 21600 21600" draw:type="rectangle" draw:enhanced-path="M 0 0 L 21600 0 21600 21600 0 21600 0 0 Z N"/></draw:custom-shape><draw:line draw:style-name="gr23" draw:text-style-name="P54" svg:x1="0.104cm" svg:y1="3.851cm" svg:x2="24.784cm" svg:y2="3.853cm"><text:p/></draw:line><draw:custom-shape draw:style-name="gr26" draw:text-style-name="P63" svg:width="24.697cm" svg:height="0.017cm" svg:x="0.104cm" svg:y="3.851cm"><text:p/><draw:enhanced-geometry svg:viewBox="0 0 21600 21600" draw:type="rectangle" draw:enhanced-path="M 0 0 L 21600 0 21600 21600 0 21600 0 0 Z N"/></draw:custom-shape><draw:line draw:style-name="gr23" draw:text-style-name="P54" svg:x1="0.104cm" svg:y1="4.553cm" svg:x2="24.784cm" svg:y2="4.555cm"><text:p/></draw:line><draw:custom-shape draw:style-name="gr26" draw:text-style-name="P63" svg:width="24.697cm" svg:height="0.015cm" svg:x="0.104cm" svg:y="4.553cm"><text:p/><draw:enhanced-geometry svg:viewBox="0 0 21600 21600" draw:type="rectangle" draw:enhanced-path="M 0 0 L 21600 0 21600 21600 0 21600 0 0 Z N"/></draw:custom-shape><draw:line draw:style-name="gr23" draw:text-style-name="P54" svg:x1="0.104cm" svg:y1="5.159cm" svg:x2="24.784cm" svg:y2="5.161cm"><text:p/></draw:line><draw:custom-shape draw:style-name="gr26" draw:text-style-name="P63" svg:width="24.697cm" svg:height="0.017cm" svg:x="0.104cm" svg:y="5.159cm"><text:p/><draw:enhanced-geometry svg:viewBox="0 0 21600 21600" draw:type="rectangle" draw:enhanced-path="M 0 0 L 21600 0 21600 21600 0 21600 0 0 Z N"/></draw:custom-shape></draw:g></text:p>
      <text:p text:style-name="P31"><text:span text:style-name="T13">附件3 <text:s text:c="35"/></text:span><text:span text:style-name="T8">再防貪工作追蹤管制表</text:span></text:p>
      <text:p text:style-name="P32"><draw:frame draw:style-name="fr5" draw:name="影像1" text:anchor-type="as-char" svg:width="26.437cm" svg:height="14.908cm" draw:z-index="3"><draw:image xlink:href="Pictures/2000062A0000F4E60000967C5C703AE21947238B.wmf" xlink:type="simple" xlink:show="embed" xlink:actuate="onLoad"/></draw:frame></text:p>
      <text:p text:style-name="P43"><text:span text:style-name="T17">金門縣政府政風處內部控制制度自行評估表</text:span></text:p>
      <text:p text:style-name="P6">______年度</text:p>
      <text:p text:style-name="Standard"><text:span text:style-name="T21">自行評估單位：</text:span><text:span text:style-name="T22">政風處</text:span></text:p>
      <text:p text:style-name="Standard"><text:span text:style-name="T21">作業類別（項目）：</text:span><text:span text:style-name="T22">再防貪機制 <text:s/></text:span><text:s text:c="19"/>檢查日期：__年__月__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3"><text:span text:style-name="T21">評估重點</text:span></text:p>
          </table:table-cell>
          <table:table-cell table:style-name="表格2.A1" table:number-columns-spanned="3" office:value-type="string">
            <text:p text:style-name="P13"><text:span text:style-name="T21">自行評估情形</text:span></text:p>
          </table:table-cell>
          <table:covered-table-cell/>
          <table:covered-table-cell/>
          <table:table-cell table:style-name="表格2.E1" table:number-rows-spanned="2" office:value-type="string">
            <text:p text:style-name="P13"><text:span text:style-name="T21">評估情形說明</text:span></text:p>
          </table:table-cell>
        </table:table-row>
        <table:table-row table:style-name="表格2.1">
          <table:covered-table-cell/>
          <table:table-cell table:style-name="表格2.A1" office:value-type="string">
            <text:p text:style-name="P6">符合</text:p>
          </table:table-cell>
          <table:table-cell table:style-name="表格2.A1" office:value-type="string">
            <text:p text:style-name="P6">未符合</text:p>
          </table:table-cell>
          <table:table-cell table:style-name="表格2.A1" office:value-type="string">
            <text:p text:style-name="P6">不適用</text:p>
          </table:table-cell>
          <table:covered-table-cell/>
        </table:table-row>
        <table:table-row table:style-name="表格2.3">
          <table:table-cell table:style-name="表格2.A1" office:value-type="string">
            <text:p text:style-name="P35">一、作業流程有效性</text:p>
            <text:p text:style-name="P36"><text:span text:style-name="T21">（一）作業程序說明表及作業流程圖之製作是否與規定相符？</text:span></text:p>
            <text:p text:style-name="P36"><text:span text:style-name="T21">（二）內部控制制度是否有效設計。</text:span></text:p>
          </table:table-cell>
          <table:table-cell table:style-name="表格2.A1" office:value-type="string">
            <text:p text:style-name="P8"/>
          </table:table-cell>
          <table:table-cell table:style-name="表格2.A2" office:value-type="string">
            <text:p text:style-name="P8"/>
          </table:table-cell>
          <table:table-cell table:style-name="表格2.A1" office:value-type="string">
            <text:p text:style-name="P8"/>
          </table:table-cell>
          <table:table-cell table:style-name="表格2.E1" office:value-type="string">
            <text:p text:style-name="P8"/>
          </table:table-cell>
        </table:table-row>
        <table:table-row table:style-name="表格2.4">
          <table:table-cell table:style-name="表格2.A1" office:value-type="string">
            <text:p text:style-name="P34"><text:span text:style-name="T21">二、再防貪機刺</text:span></text:p>
            <text:p text:style-name="P36"><text:span text:style-name="T21">（一）本案係是否針對機關員工涉貪瀆不法或行政責任，且符合分案原則情形，研提弊案檢討專報或興革建議等預防措施？</text:span></text:p>
            <text:p text:style-name="P36"><text:span text:style-name="T21">（二）本案研編之貪瀆弊案檢討專報中或針對行政肅貪案件所提之興革建議，是否經簽陳機關首長核定，並將興革建議送請權責機關或單位參採？</text:span></text:p>
            <text:p text:style-name="P36"><text:span text:style-name="T21">（三）建議事項經移請相關單位(機關)參處或檢討改進後，是否回復在案？</text:span></text:p>
            <text:p text:style-name="P36"><text:span text:style-name="T21">（四）政風機構於陳報再防貪案件時，是否落實一案一卷列管原則，且隨案檢附簽陳等相關文件影本，並於廉政業務管理系統之「再防貪業務管理」子</text:span><text:soft-page-break/><text:span text:style-name="T21">系統完成填報？</text:span></text:p>
            <text:p text:style-name="P38"><text:span text:style-name="T21">1、起訴書、緩起訴處分書、職權不起訴處分書、判決書（不含未起訴案件）</text:span></text:p>
            <text:p text:style-name="P38"><text:span text:style-name="T21">2、簽陳機關首長簽呈或提交機關廉政會報之文件。</text:span></text:p>
            <text:p text:style-name="P38"><text:span text:style-name="T21">3、追究行政責任之獎懲令。</text:span></text:p>
            <text:p text:style-name="P38"><text:span text:style-name="T21">4、修訂法令、標準作業流程或內部控制制度文件。</text:span></text:p>
            <text:p text:style-name="P38"><text:span text:style-name="T21">5、其他佐證效益之文件。</text:span></text:p>
            <text:p text:style-name="P38"><text:span text:style-name="T21">6、案件追蹤管制表（含電子檔）。</text:span></text:p>
            <text:p text:style-name="P38"><text:span text:style-name="T21">7、為擬定再防貪措施與業務單位研商之會議紀錄（含簽到表）。</text:span></text:p>
            <text:p text:style-name="P38"><text:span text:style-name="T21">8、其他相關文件（如媒體報導）。</text:span></text:p>
            <text:p text:style-name="P37"><text:span text:style-name="T21">（五）政風機構提出再防貪措施，惟未獲機關首長採納或再防貪案件涉及機關首長時，是否層報上級機關政風機構依「政風機構再防貪案件分案處理原則」處理？(選擇性填寫)</text:span></text:p>
            <text:p text:style-name="P37"><text:span text:style-name="T21">（六）本案為法務部廉政署發交主管機關政風機構處理之再防貪案件，是否於1個月內完成再防貪措施，或有正當理由且辦理展延在案？(選擇性填寫)</text:span></text:p>
          </table:table-cell>
          <table:table-cell table:style-name="表格2.A1" office:value-type="string">
            <text:p text:style-name="P8"/>
          </table:table-cell>
          <table:table-cell table:style-name="表格2.A2" office:value-type="string">
            <text:p text:style-name="P8"/>
          </table:table-cell>
          <table:table-cell table:style-name="表格2.A1" office:value-type="string">
            <text:p text:style-name="P8"/>
          </table:table-cell>
          <table:table-cell table:style-name="表格2.E1" office:value-type="string">
            <text:p text:style-name="P8"/>
          </table:table-cell>
        </table:table-row>
        <table:table-row table:style-name="表格2.5">
          <table:table-cell table:style-name="表格2.E2" table:number-columns-spanned="5" office:value-type="string">
            <text:p text:style-name="P39">結論/需採行之改善措施：</text:p>
          </table:table-cell>
          <table:covered-table-cell/>
          <table:covered-table-cell/>
          <table:covered-table-cell/>
          <table:covered-table-cell/>
        </table:table-row>
        <text:soft-page-break/>
        <table:table-row table:style-name="表格2.6">
          <table:table-cell table:style-name="表格2.E2" table:number-columns-spanned="5" office:value-type="string">
            <text:p text:style-name="Standard"><text:span text:style-name="T21">填表人： <text:s text:c="13"/>複核： <text:s text:c="18"/>單位主管：</text:span><draw:frame draw:style-name="fr4" draw:name="框架6" text:anchor-type="char" svg:x="-0.979cm" svg:y="26.009cm" svg:width="2.275cm" svg:height="1.005cm" draw:z-index="18"><draw:text-box><text:p text:style-name="Standard">CA02-8</text:p></draw:text-box></draw:frame></text:p>
          </table:table-cell>
          <table:covered-table-cell/>
          <table:covered-table-cell/>
          <table:covered-table-cell/>
          <table:covered-table-cell/>
        </table:table-row>
      </table:table>
      <text:p text:style-name="P44"><text:span text:style-name="T27">註：1.機關得就1項作業流程製作1份自行評估表，亦得將各項作業流程依性質分類，同1類之作業流程合併1份自行評估表，</text:span><text:span text:style-name="T28">將作業流程之控制重點納入評估。</text:span></text:p>
      <text:p text:style-name="P40">2.各機關應根據評估結果於自行評估情形欄勾選「符合」、「未符合」或「不適用」，並應於評估情形說明欄詳細說明評估之理由及依據；其中遇有「未符合」情形，於撰寫評估結論時一併敘明需採行之改善措施；遇有「不適用」情形，應檢討是否修正評估重點。</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s1" style:family="paragraph" style:parent-style-name="Standard">
      <style:paragraph-properties style:line-height-at-least="0.635cm" fo:orphans="2" fo:widows="2"/>
      <style:text-properties style:font-name="新細明體" fo:font-family="新細明體, PMingLiU" style:font-family-generic="roman" style:font-pitch="variable" fo:font-size="9.5pt" style:letter-kerning="true" style:font-size-asian="9.5pt" style:font-name-complex="新細明體" style:font-family-complex="新細明體, PMingLiU" style:font-family-generic-complex="roman" style:font-pitch-complex="variable" style:font-size-complex="9.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1.199cm" style:auto-text-indent="false"/>
      <style:text-properties style:font-name="Courier New" fo:font-family="'Courier New'" style:font-family-generic="modern" fo:font-size="16pt" style:font-name-asian="標楷體" style:font-family-asian="標楷體" style:font-family-generic-asian="script" style:font-size-asian="16pt" style:font-name-complex="Courier New" style:font-family-complex="'Courier New'" style:font-family-generic-complex="modern" style:font-size-complex="10pt"/>
    </style:style>
    <style:style style:name="區塊文字" style:family="paragraph" style:parent-style-name="Standard">
      <style:paragraph-properties fo:margin-left="0.55cm" fo:margin-right="0.101cm" style:line-height-at-least="0.635cm" fo:text-align="justify" style:justify-single-word="false" fo:text-indent="-0.52cm" style:auto-text-indent="false" style:line-break="normal">
        <style:tab-stops>
          <style:tab-stop style:position="-0.261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6z1"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6z2" style:family="text">
      <style:text-properties fo:font-size="16pt" fo:font-weight="bold" style:font-size-asian="16pt" style:font-weight-asian="bold" style:font-size-complex="16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9z3"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0z1"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0z2"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7z3" style:family="text">
      <style:text-properties style:font-name-complex="Times New Roman" style:font-family-complex="'Times New Roman'" style:font-family-generic-complex="roman" style:font-pitch-complex="variable"/>
    </style:style>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1.141cm" fo:text-indent="-1.141cm" fo:margin-left="1.1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tab/>CA06-</text:span><text:span text:style-name="MT1"><text:page-number text:select-page="current">9</text:page-number></text:span></text:p>
      </style:footer>
    </style:master-page>
    <style:master-page style:name="轉換_20_1" style:display-name="轉換 1" style:page-layout-name="Mpm2">
      <style:footer>
        <text:p text:style-name="Footer"><text:span text:style-name="MT1"><text:tab/>CA06-</text:span><text:span text:style-name="MT1"><text:page-number text:select-page="current">2</text:page-number></text:span></text:p>
      </style:footer>
    </style:master-page>
    <style:master-page style:name="轉換_20_2" style:display-name="轉換 2"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今年政風人員將面臨很大的轉變，首先廉政署組織條例草案正在立法院等待下個會期將優先審查，政風機構人員設置條例修正草案也將在這幾天通過，面對種種組織變革，政風機構如何規劃今年的工作重心，在此與各位說明</dc:title>
    <meta:initial-creator>ethics4b</meta:initial-creator>
    <meta:creation-date>2020-04-29T10:24:00</meta:creation-date>
    <dc:creator>許詩婷</dc:creator>
    <dc:date>2020-04-29T10:24:00</dc:date>
    <meta:print-date>2014-12-16T19:33:00</meta:print-date>
    <meta:editing-cycles>2</meta:editing-cycles>
    <meta:document-statistic meta:table-count="2" meta:image-count="1" meta:object-count="0" meta:page-count="15" meta:paragraph-count="142" meta:word-count="3683" meta:character-count="3899" meta:non-whitespace-character-count="3748"/>
    <meta:generator>LibreOffice/5.1.2.2$Windows_x86 LibreOffice_project/d3bf12ecb743fc0d20e0be0c58ca359301eb705f</meta:generator>
  </office:meta>
</office:document-meta>
</file>