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C10000F42800009B110E3DCEBE4EB8C1A0.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15cm" fo:margin-left="-0.199cm" table:align="left" style:writing-mode="lr-tb"/>
    </style:style>
    <style:style style:name="表格1.A" style:family="table-column">
      <style:table-column-properties style:column-width="2.413cm"/>
    </style:style>
    <style:style style:name="表格1.B" style:family="table-column">
      <style:table-column-properties style:column-width="13.70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923cm" fo:keep-together="auto"/>
    </style:style>
    <style:style style:name="表格1.4" style:family="table-row">
      <style:table-row-properties style:min-row-height="6.735cm" fo:keep-together="auto"/>
    </style:style>
    <style:style style:name="表格1.5" style:family="table-row">
      <style:table-row-properties style:min-row-height="2.23cm" fo:keep-together="auto"/>
    </style:style>
    <style:style style:name="表格1.6" style:family="table-row">
      <style:table-row-properties style:min-row-height="1.602cm" fo:keep-together="auto"/>
    </style:style>
    <style:style style:name="表格2" style:family="table">
      <style:table-properties style:width="16.397cm" fo:margin-left="-0.199cm" table:align="left" style:writing-mode="lr-tb"/>
    </style:style>
    <style:style style:name="表格2.A" style:family="table-column">
      <style:table-column-properties style:column-width="7.223cm"/>
    </style:style>
    <style:style style:name="表格2.B" style:family="table-column">
      <style:table-column-properties style:column-width="1.445cm"/>
    </style:style>
    <style:style style:name="表格2.C" style:family="table-column">
      <style:table-column-properties style:column-width="1.998cm"/>
    </style:style>
    <style:style style:name="表格2.D" style:family="table-column">
      <style:table-column-properties style:column-width="1.907cm"/>
    </style:style>
    <style:style style:name="表格2.E" style:family="table-column">
      <style:table-column-properties style:column-width="3.824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2.646cm" fo:keep-together="auto"/>
    </style:style>
    <style:style style:name="表格2.4" style:family="table-row">
      <style:table-row-properties style:min-row-height="4.42cm" fo:keep-together="auto"/>
    </style:style>
    <style:style style:name="表格2.5" style:family="table-row">
      <style:table-row-properties style:min-row-height="0.799cm" fo:keep-together="auto"/>
    </style:style>
    <style:style style:name="表格2.6" style:family="table-row">
      <style:table-row-properties fo:keep-together="auto"/>
    </style:style>
    <style:style style:name="P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564cm" fo:text-align="justify"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style:line-height-at-least="0.494cm" fo:text-align="justify" style:justify-single-word="false"/>
      <style:text-properties style:font-name="標楷體" style:font-name-asian="標楷體" style:font-name-complex="標楷體"/>
    </style:style>
    <style:style style:name="P9" style:family="paragraph" style:parent-style-name="Standard">
      <style:text-properties fo:color="#000000"/>
    </style:style>
    <style:style style:name="P10" style:family="paragraph" style:parent-style-name="Standard">
      <style:text-properties fo:color="#000000" style:font-name="標楷體" fo:font-size="14pt" style:font-name-asian="標楷體" style:font-size-asian="14pt" style:font-name-complex="標楷體"/>
    </style:style>
    <style:style style:name="P11" style:family="paragraph" style:parent-style-name="Standard">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style>
    <style:style style:name="P13" style:family="paragraph" style:parent-style-name="Standard">
      <style:paragraph-properties fo:line-height="0.847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4" style:family="paragraph" style:parent-style-name="Standard">
      <style:text-properties fo:color="#000000" style:font-name="標楷體" fo:font-size="14pt" fo:language="zh" fo:country="TW" style:font-name-asian="標楷體" style:font-size-asian="14pt" style:language-asian="zh" style:country-asian="TW" style:font-name-complex="標楷體"/>
    </style:style>
    <style:style style:name="P15" style:family="paragraph" style:parent-style-name="Standard">
      <style:text-properties fo:color="#000000" style:font-name="標楷體" fo:font-size="14pt" fo:language="zh" fo:country="TW" style:font-name-asian="標楷體" style:font-size-asian="14pt" style:language-asian="zh" style:country-asian="TW" style:font-name-complex="標楷體"/>
    </style:style>
    <style:style style:name="P16" style:family="paragraph" style:parent-style-name="Standard">
      <style:text-properties fo:color="#000000" style:font-name="標楷體" fo:font-size="15pt" fo:font-weight="bold" style:font-name-asian="標楷體" style:font-size-asian="15pt" style:font-weight-asian="bold" style:font-name-complex="標楷體" style:font-size-complex="14pt" style:text-scale="90%"/>
    </style:style>
    <style:style style:name="P17" style:family="paragraph" style:parent-style-name="Standard">
      <style:text-properties fo:color="#000000" style:font-name="標楷體" fo:font-size="15pt" style:font-name-asian="標楷體" style:font-size-asian="15pt" style:text-scale="90%"/>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line-height="0.776cm" fo:text-align="justify" style:justify-single-word="false" style:snap-to-layout-grid="false"/>
    </style:style>
    <style:style style:name="P20" style:family="paragraph" style:parent-style-name="Standard">
      <style:paragraph-properties fo:line-height="0.847cm" fo:text-align="center" style:justify-single-word="false"/>
    </style:style>
    <style:style style:name="P21" style:family="paragraph" style:parent-style-name="Standard">
      <style:paragraph-properties fo:line-height="0.494cm"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style:line-height-at-least="0.494cm" fo:text-align="justify" style:justify-single-word="false"/>
    </style:style>
    <style:style style:name="P24" style:family="paragraph" style:parent-style-name="Standard">
      <style:paragraph-properties fo:text-align="center" style:justify-single-word="false"/>
      <style:text-properties fo:color="#000000" style:font-name="Times New Roman" style:letter-kerning="true" style:font-name-asian="標楷體" style:font-name-complex="Times New Roman"/>
    </style:style>
    <style:style style:name="P25" style:family="paragraph" style:parent-style-name="Standard">
      <style:paragraph-properties fo:margin-left="0.988cm" fo:margin-right="0cm" fo:line-height="0.776cm" fo:text-align="justify" style:justify-single-word="false" fo:text-indent="-0.988cm" style:auto-text-indent="false"/>
    </style:style>
    <style:style style:name="P26" style:family="paragraph" style:parent-style-name="Standard">
      <style:paragraph-properties fo:margin-left="0.988cm" fo:margin-right="0cm" fo:line-height="0.776cm" fo:text-align="justify" style:justify-single-word="false" fo:text-indent="-0.988cm" style:auto-text-indent="false" style:snap-to-layout-grid="false"/>
    </style:style>
    <style:style style:name="P27" style:family="paragraph" style:parent-style-name="Standard">
      <style:paragraph-properties fo:margin-left="0.995cm" fo:margin-right="0cm" fo:line-height="0.776cm" fo:text-align="justify" style:justify-single-word="false" fo:text-indent="-0.025cm" style:auto-text-indent="false" style:snap-to-layout-grid="false"/>
    </style:style>
    <style:style style:name="P28" style:family="paragraph" style:parent-style-name="Standard">
      <style:paragraph-properties fo:margin-left="1.411cm" fo:margin-right="0cm" fo:line-height="0.776cm" fo:text-align="justify" style:justify-single-word="false" fo:text-indent="-0.988cm" style:auto-text-indent="false" style:snap-to-layout-grid="false"/>
    </style:style>
    <style:style style:name="P29" style:family="paragraph" style:parent-style-name="Standard">
      <style:paragraph-properties fo:margin-left="1.392cm" fo:margin-right="0cm" fo:line-height="0.776cm" fo:text-align="justify" style:justify-single-word="false" fo:text-indent="-0.968cm" style:auto-text-indent="false" style:snap-to-layout-grid="false"/>
    </style:style>
    <style:style style:name="P30" style:family="paragraph" style:parent-style-name="Standard">
      <style:paragraph-properties fo:margin-left="1.834cm" fo:margin-right="0cm" fo:line-height="0.776cm" fo:text-align="justify" style:justify-single-word="false" fo:text-indent="-0.988cm" style:auto-text-indent="false" style:snap-to-layout-grid="false"/>
    </style:style>
    <style:style style:name="P31" style:family="paragraph" style:parent-style-name="Standard">
      <style:paragraph-properties fo:margin-left="2.027cm" fo:margin-right="0cm" fo:line-height="0.776cm" fo:text-align="justify" style:justify-single-word="false" fo:text-indent="-0.76cm" style:auto-text-indent="false" style:snap-to-layout-grid="false"/>
    </style:style>
    <style:style style:name="P32" style:family="paragraph" style:parent-style-name="Standard">
      <style:paragraph-properties fo:margin-left="2.076cm" fo:margin-right="0cm" fo:line-height="0.776cm" fo:text-align="justify" style:justify-single-word="false" fo:text-indent="-0.81cm" style:auto-text-indent="false" style:snap-to-layout-grid="false"/>
    </style:style>
    <style:style style:name="P33" style:family="paragraph" style:parent-style-name="Standard">
      <style:paragraph-properties fo:margin-left="1.82cm" fo:margin-right="0cm" fo:line-height="0.776cm" fo:text-align="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34" style:family="paragraph" style:parent-style-name="Standard">
      <style:paragraph-properties fo:margin-left="1.977cm" fo:margin-right="0cm" fo:line-height="0.776cm" fo:text-align="justify" style:justify-single-word="false" fo:text-indent="-0.711cm" style:auto-text-indent="false" style:snap-to-layout-grid="false"/>
    </style:style>
    <style:style style:name="P35" style:family="paragraph" style:parent-style-name="Standard">
      <style:paragraph-properties fo:margin-left="1.041cm" fo:margin-right="0cm" fo:line-height="0.776cm" fo:text-align="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36" style:family="paragraph" style:parent-style-name="Standard">
      <style:paragraph-properties fo:margin-left="1.529cm" fo:margin-right="0cm" fo:line-height="0.776cm" fo:text-align="justify" style:justify-single-word="false" fo:text-indent="-0.933cm" style:auto-text-indent="false" style:snap-to-layout-grid="false"/>
    </style:style>
    <style:style style:name="P37" style:family="paragraph" style:parent-style-name="Standard">
      <style:paragraph-properties fo:margin-left="0.847cm" fo:margin-right="0cm" fo:line-height="0.776cm" fo:text-align="justify" style:justify-single-word="false" fo:text-indent="0cm" style:auto-text-indent="false"/>
    </style:style>
    <style:style style:name="P38" style:family="paragraph" style:parent-style-name="Standard">
      <style:paragraph-properties fo:break-before="page"/>
      <style:text-properties fo:color="#000000" style:font-name="標楷體" fo:font-size="14pt" fo:language="zh" fo:country="TW" style:font-name-asian="標楷體" style:font-size-asian="14pt" style:language-asian="zh" style:country-asian="TW" style:font-name-complex="標楷體"/>
    </style:style>
    <style:style style:name="P39" style:family="paragraph" style:parent-style-name="Standard">
      <style:paragraph-properties fo:margin-left="1.143cm" fo:margin-right="0cm" fo:text-align="justify" style:justify-single-word="false" fo:text-indent="-1.143cm" style:auto-text-indent="false"/>
      <style:text-properties fo:color="#000000" style:font-name="標楷體" style:font-name-asian="標楷體" style:font-name-complex="標楷體"/>
    </style:style>
    <style:style style:name="P40" style:family="paragraph" style:parent-style-name="Standard">
      <style:paragraph-properties fo:margin-left="1.143cm" fo:margin-right="0cm" fo:line-height="0.564cm" fo:text-align="justify" style:justify-single-word="false" fo:text-indent="-1.143cm" style:auto-text-indent="false"/>
      <style:text-properties fo:color="#000000" style:font-name="標楷體" style:font-name-asian="標楷體" style:font-name-complex="標楷體"/>
    </style:style>
    <style:style style:name="P41" style:family="paragraph" style:parent-style-name="Standard">
      <style:paragraph-properties fo:margin-left="1.27cm" fo:margin-right="0cm" fo:line-height="0.564cm" fo:text-align="justify" style:justify-single-word="false" fo:text-indent="-1.27cm" style:auto-text-indent="false" style:snap-to-layout-grid="false"/>
    </style:style>
    <style:style style:name="P42" style:family="paragraph" style:parent-style-name="Standard">
      <style:paragraph-properties fo:margin-left="1.905cm" fo:margin-right="0cm" fo:line-height="0.564cm" fo:text-align="justify" style:justify-single-word="false" fo:text-indent="-0.635cm" style:auto-text-indent="false" style:snap-to-layout-grid="false"/>
    </style:style>
    <style:style style:name="P43" style:family="paragraph" style:parent-style-name="Standard" style:master-page-name="Standard">
      <style:paragraph-properties style:page-number="1"/>
      <style:text-properties fo:color="#000000" style:font-name="標楷體" fo:font-size="16pt" fo:font-weight="bold" style:font-name-asian="標楷體" style:font-size-asian="16pt" style:font-weight-asian="bold" style:font-name-complex="標楷體" style:font-size-complex="16pt"/>
    </style:style>
    <style:style style:name="P44" style:family="paragraph" style:parent-style-name="Standard" style:master-page-name="轉換_20_1">
      <style:paragraph-properties style:page-number="6"/>
    </style:style>
    <style:style style:name="P45" style:family="paragraph" style:parent-style-name="Standard" style:master-page-name="轉換_20_2">
      <style:paragraph-properties fo:text-align="center" style:justify-single-word="false" style:page-number="auto"/>
    </style:style>
    <style:style style:name="P46" style:family="paragraph" style:parent-style-name="Footer">
      <style:paragraph-properties fo:text-align="center" style:justify-single-word="false"/>
    </style:style>
    <style:style style:name="P47" style:family="paragraph" style:parent-style-name="內文_20__28_Web_29_">
      <style:paragraph-properties fo:margin-left="1.27cm" fo:margin-right="0cm" fo:margin-top="0cm" fo:margin-bottom="0cm" loext:contextual-spacing="false" fo:line-height="0.564cm" fo:text-indent="-1.27cm" style:auto-text-indent="false"/>
    </style:style>
    <style:style style:name="P48" style:family="paragraph" style:parent-style-name="內文_20__28_Web_29_">
      <style:paragraph-properties fo:margin-left="1.588cm" fo:margin-right="0cm" fo:margin-top="0cm" fo:margin-bottom="0cm" loext:contextual-spacing="false" fo:line-height="0.494cm" fo:text-indent="-1.164cm" style:auto-text-indent="false"/>
    </style:style>
    <style:style style:name="P49" style:family="paragraph" style:parent-style-name="內文_20__28_Web_29_">
      <style:paragraph-properties fo:margin-left="1.503cm" fo:margin-right="0cm" fo:margin-top="0cm" fo:margin-bottom="0cm" loext:contextual-spacing="false" fo:line-height="0.494cm" fo:text-indent="-0.318cm" style:auto-text-indent="false"/>
    </style:style>
    <style:style style:name="P50" style:family="paragraph">
      <loext:graphic-properties draw:fill="none" draw:fill-color="#ffffff"/>
      <style:paragraph-properties fo:text-align="center" style:writing-mode="lr-tb"/>
    </style:style>
    <style:style style:name="P51" style:family="paragraph">
      <style:paragraph-properties fo:text-align="center" style:writing-mode="lr-tb"/>
    </style:style>
    <style:style style:name="P52" style:family="paragraph">
      <loext:graphic-properties draw:fill="solid" draw:fill-color="#ffffff"/>
      <style:paragraph-properties fo:text-align="center" style:writing-mode="lr-tb"/>
    </style:style>
    <style:style style:name="P53" style:family="paragraph">
      <style:paragraph-properties fo:text-align="justify" style:writing-mode="lr-tb"/>
    </style:style>
    <style:style style:name="P54" style:family="paragraph">
      <loext:graphic-properties draw:fill="solid" draw:fill-color="#ffffff"/>
      <style:paragraph-properties fo:text-align="justify" style:writing-mode="lr-tb"/>
    </style:style>
    <style:style style:name="P55" style:family="paragraph">
      <style:paragraph-properties fo:margin-left="0cm" fo:margin-right="0.049cm" fo:text-indent="0cm" style:writing-mode="lr-tb"/>
    </style:style>
    <style:style style:name="P56" style:family="paragraph">
      <style:paragraph-properties fo:margin-left="0cm" fo:margin-right="0.049cm" fo:text-align="justify" fo:text-indent="0.346cm" style:writing-mode="lr-tb"/>
    </style:style>
    <style:style style:name="P57" style:family="paragraph">
      <loext:graphic-properties draw:fill="solid" draw:fill-color="#ffffff"/>
      <style:paragraph-properties fo:margin-left="0cm" fo:margin-right="0.049cm" fo:text-indent="0cm" style:writing-mode="lr-tb"/>
    </style:style>
    <style:style style:name="P58" style:family="paragraph">
      <style:paragraph-properties style:writing-mode="lr-tb"/>
    </style:style>
    <style:style style:name="P59" style:family="paragraph">
      <loext:graphic-properties draw:fill="solid" draw:fill-color="#ffffff"/>
      <style:paragraph-properties style:writing-mode="lr-tb"/>
    </style:style>
    <style:style style:name="T1" style:family="text">
      <style:text-properties fo:font-size="14pt" style:font-size-asian="14pt" style:font-size-complex="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size-complex="14pt"/>
    </style:style>
    <style:style style:name="T10" style:family="text">
      <style:text-properties fo:color="#000000" style:font-name="標楷體" fo:font-size="14pt" style:font-name-asian="標楷體" style:font-size-asian="14pt" style:font-name-complex="標楷體"/>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style>
    <style:style style:name="T13" style:family="text">
      <style:text-properties fo:color="#000000" style:font-name="標楷體" fo:font-size="14pt" fo:font-weight="bold" style:font-name-asian="標楷體" style:font-size-asian="14pt" style:font-weight-asian="bold" style:font-name-complex="標楷體" style:font-size-complex="14pt"/>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fo:font-weight="bold" style:font-name-asian="標楷體" style:font-size-asian="14pt" style:font-weight-asian="bold" style:font-name-complex="標楷體"/>
    </style:style>
    <style:style style:name="T16" style:family="text">
      <style:text-properties fo:color="#000000" style:font-name="標楷體" fo:font-size="14pt" fo:font-weight="bold" style:font-name-asian="標楷體" style:font-size-asian="14pt" style:font-weight-asian="bold" style:font-size-complex="14pt" style:text-scale="90%"/>
    </style:style>
    <style:style style:name="T17" style:family="text">
      <style:text-properties fo:color="#000000" style:font-name="標楷體" fo:font-size="14pt" fo:font-weight="bold" style:letter-kerning="true" style:font-name-asian="標楷體" style:font-size-asian="14pt" style:font-weight-asian="bold" style:font-name-complex="標楷體" style:font-weight-complex="bold"/>
    </style:style>
    <style:style style:name="T18" style:family="text">
      <style:text-properties fo:color="#000000" style:font-name="標楷體" fo:font-size="16pt" style:font-name-asian="標楷體" style:font-size-asian="16pt" style:font-name-complex="標楷體"/>
    </style:style>
    <style:style style:name="T19" style:family="text">
      <style:text-properties fo:color="#000000" style:font-name="標楷體" style:font-name-asian="標楷體" style:font-name-complex="標楷體"/>
    </style:style>
    <style:style style:name="T20" style:family="text">
      <style:text-properties fo:color="#000000" style:font-name="標楷體" fo:font-size="10pt" style:font-name-asian="標楷體" style:font-size-asian="10pt" style:font-name-complex="標楷體"/>
    </style:style>
    <style:style style:name="T21" style:family="text">
      <style:text-properties fo:font-weight="bold" style:font-weight-asian="bold"/>
    </style:style>
    <style:style style:name="T22" style:family="text">
      <style:text-properties style:text-scale="90%"/>
    </style:style>
    <style:style style:name="T23" style:family="text">
      <style:text-properties style:text-underline-style="solid" style:text-underline-width="auto" style:text-underline-color="font-color"/>
    </style:style>
    <style:style style:name="T24" style:family="text">
      <style:text-properties fo:color="#000000" style:font-name="標楷體" style:letter-kerning="true" style:font-name-asian="標楷體" style:font-name-complex="標楷體"/>
    </style:style>
    <style:style style:name="T25" style:family="text">
      <style:text-properties fo:color="#000000" style:font-name="標楷體" style:letter-kerning="true" style:font-name-asian="標楷體" style:font-name-complex="標楷體"/>
    </style:style>
    <style:style style:name="T26" style:family="text">
      <style:text-properties fo:color="#000000" style:font-name="標楷體" style:font-name-asian="標楷體" style:font-name-complex="標楷體"/>
    </style:style>
    <style:style style:name="T27" style:family="text">
      <style:text-properties fo:color="#000000" style:font-name="Times New Roman" style:letter-kerning="true" style:font-name-asian="標楷體" style:font-name-complex="Times New Roman"/>
    </style:style>
    <style:style style:name="T28" style:family="text">
      <style:text-properties fo:font-size="12pt" style:font-size-asian="12pt" style:font-size-complex="12pt"/>
    </style:style>
    <style:style style:name="T29" style:family="text">
      <style:text-properties fo:font-size="12pt" style:font-size-asian="12pt" style:font-size-complex="12pt"/>
    </style:style>
    <style:style style:name="T30" style:family="text"/>
    <style:style style:name="T31"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2" style:family="text">
      <style:text-properties fo:color="#00000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33" style:family="text">
      <style:text-properties fo:color="#0000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true" fo:min-height="0cm" fo:min-width="0cm" fo:padding-top="0.127cm" fo:padding-bottom="0.127cm" fo:padding-left="0.254cm" fo:padding-right="0.254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82cm" fo:min-width="15.78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23cm" fo:min-width="15.782cm"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tru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2cm" fo:min-width="1.59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tru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true" fo:min-height="5.075cm" fo:min-width="15.79cm" fo:padding-top="0.127cm" fo:padding-bottom="0.127cm" fo:padding-left="0.254cm" fo:padding-right="0.254cm" fo:wrap-option="wrap" draw:shadow-color="#808080" style:run-through="foreground"/>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true" fo:min-height="0.661cm" fo:min-width="15.79cm" fo:padding-top="0.127cm" fo:padding-bottom="0.127cm" fo:padding-left="0.254cm" fo:padding-right="0.254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 text:c="13"/>金門縣政府政風處作業程序說明表</text:p>
      <table:table table:name="表格1" table:style-name="表格1">
        <table:table-column table:style-name="表格1.A"/>
        <table:table-column table:style-name="表格1.B"/>
        <table:table-row table:style-name="表格1.1">
          <table:table-cell table:style-name="表格1.A1" office:value-type="string">
            <text:p text:style-name="P11">項目名稱</text:p>
          </table:table-cell>
          <table:table-cell table:style-name="表格1.B1" office:value-type="string">
            <text:p text:style-name="P12">預警作為</text:p>
          </table:table-cell>
        </table:table-row>
        <table:table-row table:style-name="表格1.1">
          <table:table-cell table:style-name="表格1.A1" office:value-type="string">
            <text:p text:style-name="P11">承辦單位</text:p>
          </table:table-cell>
          <table:table-cell table:style-name="表格1.B2" office:value-type="string">
            <text:p text:style-name="P11">政風處</text:p>
          </table:table-cell>
        </table:table-row>
        <table:table-row table:style-name="表格1.3">
          <table:table-cell table:style-name="表格1.A1" office:value-type="string">
            <text:p text:style-name="P11">作業程序說明</text:p>
          </table:table-cell>
          <table:table-cell table:style-name="表格1.B2" office:value-type="string">
            <text:p text:style-name="P26"><text:span text:style-name="T10">一、基本原則</text:span></text:p>
            <text:p text:style-name="P27"><text:span text:style-name="T10">為落實預防貪瀆之預警功能，有效追蹤管考政風機構先期預警作為案件，當機關出現潛存違失風險事件或人員，</text:span><text:span text:style-name="T11">經查有貪瀆不法或違失之虞，惟尚未構成刑事犯罪，而有下列情形之一者，</text:span><text:span text:style-name="T10">政風機構應即時簽陳首長，或循政風體系陳報主管機關政風機構及法務部廉政署，機先採取防範作為。</text:span></text:p>
            <text:p text:style-name="P28"><text:span text:style-name="T10">(一)員工參加與其職務有利害關係者之飲宴應酬，或接受不當招待。</text:span></text:p>
            <text:p text:style-name="P28"><text:span text:style-name="T10">(二)涉足不妥當場所或與其職務有利害關係之相關人員為不當接觸。</text:span></text:p>
            <text:p text:style-name="P28"><text:span text:style-name="T10">(三)接受與其職務有利害關係者餽贈財物。</text:span></text:p>
            <text:p text:style-name="P28"><text:span text:style-name="T10">(四)涉及請託關說事件。</text:span></text:p>
            <text:p text:style-name="P28"><text:span text:style-name="T10">(五)員工承辦案件延宕、藉機刁難、未經授權查詢公務資料或個人資料、不依法規辦理等作業違常。</text:span></text:p>
            <text:p text:style-name="P28"><text:span text:style-name="T10">(六)員工違法經營商業、收支顯不相當、參與合會積欠會款或惡性倒會、財務困窘、交往關係複雜等生活違常。</text:span></text:p>
            <text:p text:style-name="P29"><text:span text:style-name="T10">(七)</text:span><text:span text:style-name="T11">業務稽核、監辦（會辦）採購、會同業務檢核發現異常者。</text:span></text:p>
            <text:p text:style-name="P29"><text:span text:style-name="T10">(八)</text:span><text:span text:style-name="T11">受理檢舉、媒體報導、上級交查、民代質詢機關員工疑有違失之案件。</text:span></text:p>
            <text:p text:style-name="P29"><text:span text:style-name="T10">(九)</text:span><text:span text:style-name="T11">違反公務員服務法、公職人員利益衝突迴避法等廉政法規。</text:span></text:p>
            <text:p text:style-name="P28"><text:span text:style-name="T11">(十)、其他出現嚴重影響機關聲譽之風險。</text:span></text:p>
            <text:p text:style-name="P26"><text:span text:style-name="T10">二、具體作法</text:span></text:p>
            <text:p text:style-name="P27"><text:span text:style-name="T10">法務部廉政署交辦或政風機構主動發現機關出現潛存違失風險事件或人員時，經查有貪瀆不法或違失之虞，惟尚</text:span><text:soft-page-break/><text:span text:style-name="T10">未構成刑事犯罪，為機先採取防範作為，作業步驟如下：</text:span></text:p>
            <text:p text:style-name="P28"><text:span text:style-name="T10">(一)政風機構即時研擬採取防範作為，簽陳機關首長核可或提報機關會議等方式積極提出預警，建議事項移請相關單位(機關)參處或檢討改進，並採一案一卷方式，逐案陳報主管機關政風機構轉陳法務部廉政署建立專卷。</text:span></text:p>
            <text:p text:style-name="P28"><text:span text:style-name="T10">(二)政風機構提出預警作為，惟未獲機關首長採納，應層報上級機關政風機構，由上級機關政風機構研提預警防範作為，若仍無法發揮預警效果時，則由主管機關政風機構陳報法務部廉政署；政風機構遇風險事件或人員涉及機關首長時，亦同。</text:span></text:p>
            <text:p text:style-name="P26"><text:span text:style-name="T10"><text:s/>三、追蹤管考</text:span></text:p>
            <text:p text:style-name="P28"><text:span text:style-name="T10">(一)編號分案</text:span></text:p>
            <text:p text:style-name="P30"><text:span text:style-name="T10">１、法務部廉政署交辦案件</text:span></text:p>
            <text:p text:style-name="P31"><text:span text:style-name="T10">(1)法務部廉政署署長或其授權人員指分預警案件，分「廉預警」字案號交由權責主管機關政風機構處理。</text:span></text:p>
            <text:p text:style-name="P32"><text:span text:style-name="T10">(2)法務部廉政署相關單位認有分案必要者，得敘明事由簽陳署長或其授權人員核准後，會知防貪組分「廉預警」字案號，交由權責主管機關政風機構處理。</text:span></text:p>
            <text:p text:style-name="P30"><text:span text:style-name="T10">２、政風機構主動陳報案件</text:span></text:p>
            <text:p text:style-name="P33">政風機構主動辦理預警案件，逐級陳報主管機關政風機構函報法務部廉政署，經簽准後依序分「聲廉預警」字案號並通知主管機關政風機構。</text:p>
            <text:p text:style-name="P30"><text:span text:style-name="T10">３、法務部廉政署分案原則</text:span></text:p>
            <text:p text:style-name="P34"><text:span text:style-name="T10">(1)分案前，宜運用廉政業務管理系統之「預警作業管理」子系統（下稱本系統）瞭解有無前案，以免同一案件重複分案。</text:span></text:p>
            <text:p text:style-name="P32"><text:span text:style-name="T10">(2)同一案件之後續發展，接續登錄相關資料於本系統，主管機關政風機構陳報之函文併前案辦理，免再分案。</text:span></text:p>
            <text:p text:style-name="P31"><text:span text:style-name="T10">(3)預警案件涉及數個主管機關政風機構時，以不同案號發交各權責主管機關政風機構分別處理。</text:span></text:p>
            <text:p text:style-name="P28"><text:soft-page-break/><text:span text:style-name="T10">4、登錄方式</text:span></text:p>
            <text:p text:style-name="P30"><text:span text:style-name="T10">(１)經法務部廉政署核准及發交之新分案件，主管機關政風機構除函報處理情形外，應逐案於本系統登錄「廉預警」、「聲廉預警」字案件相關資料，以建立資料庫追蹤管考。</text:span></text:p>
            <text:p text:style-name="P30"><text:span text:style-name="T10">(２)主管機關政風機構應追蹤預警作為案件後續執行情形及效益，依案號登錄於本系統。</text:span></text:p>
            <text:p text:style-name="P30"><text:span text:style-name="T10">(３)法務部廉政署應定期檢視政風機構登錄資料，並追蹤處理情形及效益。</text:span></text:p>
            <text:p text:style-name="P30"><text:span text:style-name="T10">(４)法務部廉政署發交主管機關政風機構處理之預警作為案件，原則上應於1個月內完成預警措施，逾期未完成者，每2週以書面稽催1次；但有正當理由者得辦理展延，無正當理由逾期者，註記列入績效考評。</text:span></text:p>
            <text:p text:style-name="P19"><text:span text:style-name="T10">四、結案方式</text:span></text:p>
            <text:p text:style-name="P35">預警案件應定期追蹤管考，有下列情形之一，經陳報法務部廉政署核准者，得予以結案：</text:p>
            <text:p text:style-name="P36"><text:span text:style-name="T10">１、經政風機構即時簽陳首長核定後，採取妥適預警作為並發揮效益，主管機關政風機構審酌認得以解除列管。</text:span></text:p>
            <text:p text:style-name="P36"><text:span text:style-name="T10">２、評估提列之風險事件及人員，風險顯著降低，追蹤逾6個月後(必要時得延長)，認無後續追蹤之必要(如相關人員離職、退休、調職等)。</text:span></text:p>
            <text:p text:style-name="P36"><text:span text:style-name="T10">３、政風機構知悉法務部廉政署或其他司法機關開始偵查者。</text:span></text:p>
            <text:p text:style-name="P36"><text:span text:style-name="T10">４、其他經法務部廉政署防貪組敘明理由得解除列管。</text:span></text:p>
          </table:table-cell>
        </table:table-row>
        <text:soft-page-break/>
        <table:table-row table:style-name="表格1.4">
          <table:table-cell table:style-name="表格1.A1" office:value-type="string">
            <text:p text:style-name="P11">控制重點</text:p>
          </table:table-cell>
          <table:table-cell table:style-name="表格1.B2" office:value-type="string">
            <text:p text:style-name="P26"><text:span text:style-name="T10">一、本案經查有貪瀆不法或違失之虞，且尚未構成刑事犯罪，並符合分案原則情形辦理。</text:span></text:p>
            <text:p text:style-name="P26"><text:span text:style-name="T10">二、本案經政風機構即時研擬採取防範作為，簽陳機關首長核可或提報機關會議等方式積極提出預警。</text:span></text:p>
            <text:p text:style-name="P26"><text:span text:style-name="T10">三、預警作為或建議事項經移請相關單位(機關)參處或檢討改進後，並回復在案。</text:span></text:p>
            <text:p text:style-name="P26"><text:span text:style-name="T10">四、政風機構於陳報預警案件時，落實一案一卷列管原則，應隨案檢附下列文件影本，並於廉政業務管理系統之「預警作業管理」子系統完成填報：</text:span></text:p>
            <text:p text:style-name="P37"><text:span text:style-name="T10">（一</text:span><text:span text:style-name="T10">）</text:span><text:span text:style-name="T10">簽陳機關首長簽呈或提交機關廉政會報之文件。</text:span></text:p>
            <text:p text:style-name="P37"><text:span text:style-name="T10">（二</text:span><text:span text:style-name="T10">）</text:span><text:span text:style-name="T10">修訂法令、標準作業流程或內部控制制度文件。</text:span></text:p>
            <text:p text:style-name="P37"><text:span text:style-name="T10">（三</text:span><text:span text:style-name="T10">）</text:span><text:span text:style-name="T10">其他佐證效益之文件。</text:span></text:p>
            <text:p text:style-name="P37"><text:span text:style-name="T10">（四</text:span><text:span text:style-name="T10">）</text:span><text:span text:style-name="T10">其他相關文件（如媒體報導）。</text:span></text:p>
            <text:p text:style-name="P37"><text:span text:style-name="T10">（五</text:span><text:span text:style-name="T10">）</text:span><text:span text:style-name="T10">預警作為成果一覽表（含電子檔）。</text:span></text:p>
            <text:p text:style-name="P25"><text:span text:style-name="T10">五、本案政風機構提出預警作為後，雖未獲機關首長採納，或遇風險事件或人員涉及機關首長時，已層報上級機關政風機構，由上級機關政風機構研提預警防範作為。</text:span></text:p>
            <text:p text:style-name="P26"><text:span text:style-name="T10">六、本案為法務部廉政署發交主管機關政風機構處理之預警作為案件，應於1個月內完成預警措施，或有正當理由且辦理展延在案。</text:span></text:p>
          </table:table-cell>
        </table:table-row>
        <table:table-row table:style-name="表格1.5">
          <table:table-cell table:style-name="表格1.A1" office:value-type="string">
            <text:p text:style-name="P11">法令依據</text:p>
          </table:table-cell>
          <table:table-cell table:style-name="表格1.B2" office:value-type="string">
            <text:p text:style-name="P26"><text:span text:style-name="T10">一、政風機構人員設置管理條例第4條第3款（101.02.03</text:span><text:span text:style-name="T10">）</text:span><text:span text:style-name="T10">暨施行細則第6條第1款及第2款（102.09.26</text:span><text:span text:style-name="T10">）</text:span><text:span text:style-name="T10">。</text:span></text:p>
            <text:p text:style-name="P26"><text:span text:style-name="T10">二、</text:span><text:span text:style-name="T2">政風機構預警作為案件分案處理原則</text:span><text:span text:style-name="T10">(102.07.04)</text:span></text:p>
          </table:table-cell>
        </table:table-row>
        <table:table-row table:style-name="表格1.6">
          <table:table-cell table:style-name="表格1.A1" office:value-type="string">
            <text:p text:style-name="P11">使用表單</text:p>
          </table:table-cell>
          <table:table-cell table:style-name="表格1.B2" office:value-type="string">
            <text:p text:style-name="P26"><text:span text:style-name="T10">預警作為成果一覽表(如附件1)。</text:span></text:p>
          </table:table-cell>
        </table:table-row>
      </table:table>
      <text:p text:style-name="P10"/>
      <text:p text:style-name="P38"><draw:g text:anchor-type="as-char" svg:y="0cm" draw:z-index="0" draw:style-name="gr1"><draw:rect draw:style-name="gr2" draw:text-style-name="P50" svg:width="21.492cm" svg:height="1.269cm" svg:x="0cm" svg:y="0cm"><text:p/></draw:rect><draw:custom-shape draw:style-name="gr3" draw:text-style-name="P52" svg:width="2.116cm" svg:height="0.715cm" svg:x="7.193cm" svg:y="0cm"><text:p text:style-name="P51"><text:span text:style-name="T31">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text:p>
      <text:p text:style-name="P14"><draw:line text:anchor-type="char" draw:z-index="3" draw:style-name="gr8" draw:text-style-name="P50" svg:x1="8.253cm" svg:y1="-0.596cm" svg:x2="8.253cm" svg:y2="9.515cm"><text:p/></draw:line><draw:g text:anchor-type="char" draw:z-index="12" draw:style-name="gr12"><draw:frame draw:style-name="gr13" draw:text-style-name="P57" svg:width="16.299cm" svg:height="5.329cm" svg:x="0.29cm" svg:y="-0.319cm"><draw:text-box><text:p text:style-name="P55"><text:span text:style-name="T32">機關出現潛存違失風險事件或人員，而有下列情形之一者：</text:span></text:p><text:p text:style-name="P56"><text:span text:style-name="T33">1.</text:span><text:span text:style-name="T33">參加與其職務有利害關係者之飲宴應酬，或接受不當招待。</text:span></text:p><text:p text:style-name="P56"><text:span text:style-name="T33">2.</text:span><text:span text:style-name="T33">妥當場所或與其職務有利害關係之相關人員為不當接觸。</text:span></text:p><text:p text:style-name="P56"><text:span text:style-name="T33">3.</text:span><text:span text:style-name="T33">與其職務有利害關係者餽贈財物。</text:span></text:p><text:p text:style-name="P56"><text:span text:style-name="T33">4.</text:span><text:span text:style-name="T33">請託關說事件。</text:span></text:p><text:p text:style-name="P56"><text:span text:style-name="T33">5.</text:span><text:span text:style-name="T33">承辦案件延宕、藉機刁難、未經授權查詢公務資料或個人資料、不依法規辦理等作業違常。</text:span></text:p><text:p text:style-name="P56"><text:span text:style-name="T33">6.</text:span><text:span text:style-name="T33">工違法經營商業、收支顯不相當、參與合會積欠會款或惡性倒會、財務困窘、交往關係等生活違常。</text:span></text:p><text:p text:style-name="P56"><text:span text:style-name="T33">8.</text:span><text:span text:style-name="T33">稽核、監辦（會辦）採購、會同業務檢核發現異常者。</text:span></text:p><text:p text:style-name="P56"><text:span text:style-name="T33">9.</text:span><text:span text:style-name="T33">檢舉、媒體報導、上級交查、民代質詢機關員工疑有違失之案件。</text:span></text:p><text:p text:style-name="P56"><text:span text:style-name="T33">10.</text:span><text:span text:style-name="T33">務員服務法、公職人員利益衝突迴避法等廉政法規。</text:span></text:p><text:p text:style-name="P56"><text:span text:style-name="T33">11.</text:span><text:span text:style-name="T33">現嚴重影響機關聲譽之風險。</text:span></text:p></draw:text-box></draw:frame><draw:frame draw:style-name="gr14" draw:text-style-name="P59" svg:width="16.299cm" svg:height="0.916cm" svg:x="0.279cm" svg:y="4.997cm"><draw:text-box><text:p text:style-name="P58"><text:span text:style-name="T31">政風處</text:span></text:p></draw:text-box></draw:frame></draw:g><draw:frame draw:style-name="fr1" draw:name="框架1" text:anchor-type="char" svg:x="0.847cm" svg:y="-3.493cm" svg:width="14.817cm" svg:height="1.903cm" draw:z-index="10"><draw:text-box><text:p text:style-name="P13">金門縣政府政風處</text:p><text:p text:style-name="P21"><text:span text:style-name="T13">預警作為作業流程圖</text:span></text:p><text:p text:style-name="P16"/><text:p text:style-name="P17"/></draw:text-box></draw:frame><draw:frame draw:style-name="fr1" draw:name="框架2" text:anchor-type="char" svg:x="0.212cm" svg:y="-15.875cm" svg:width="15.251cm" svg:height="1.905cm" draw:z-index="9"><draw:text-box><text:p text:style-name="P20"><text:span text:style-name="T16">(機關名稱)(單位名稱)</text:span><text:span text:style-name="T13"> 作業流程圖</text:span></text:p><text:p text:style-name="P13">預警作為作業</text:p></draw:text-box></draw:frame><draw:connector text:anchor-type="char" draw:z-index="8" draw:style-name="gr9" draw:text-style-name="P50" draw:type="line" svg:x1="12.621cm" svg:y1="18.105cm" svg:x2="9.312cm" svg:y2="19.8cm" svg:d="M12621 18105l-3309 1695" svg:viewBox="0 0 3311 1697"><text:p/></draw:connector><draw:connector text:anchor-type="char" draw:z-index="4" draw:name="AutoShape 23" draw:style-name="gr9" draw:text-style-name="P50" draw:type="line" svg:x1="4.182cm" svg:y1="13.474cm" svg:x2="4.179cm" svg:y2="16.339cm" svg:d="M4182 13474l-3 2865" svg:viewBox="0 0 5 2866"><text:p/></draw:connector></text:p>
      <text:p text:style-name="P14"><draw:line text:anchor-type="char" draw:z-index="19" draw:style-name="gr8" draw:text-style-name="P50" svg:x1="8.493cm" svg:y1="19.062cm" svg:x2="8.493cm" svg:y2="20.771cm"><text:p/></draw:line><draw:custom-shape text:anchor-type="char" draw:z-index="7" draw:style-name="gr10" draw:text-style-name="P52" svg:width="2.329cm" svg:height="0.953cm" svg:x="7.257cm" svg:y="20.772cm"><text:p text:style-name="P51"><text:span text:style-name="T31">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 text:anchor-type="char" draw:z-index="18" draw:style-name="gr12"><draw:frame draw:style-name="gr15" draw:text-style-name="P52" svg:width="5.292cm" svg:height="0.765cm" svg:x="5.943cm" svg:y="18.722cm"><draw:text-box><text:p text:style-name="P51"><text:span text:style-name="T32">陳報法務部廉政署核准結案。</text:span></text:p></draw:text-box></draw:frame><draw:frame draw:style-name="gr15" draw:text-style-name="P59" svg:width="5.292cm" svg:height="0.867cm" svg:x="5.943cm" svg:y="19.486cm"><draw:text-box><text:p text:style-name="P58"><text:span text:style-name="T32">政風處</text:span></text:p></draw:text-box></draw:frame></draw:g><draw:g text:anchor-type="char" draw:z-index="17" draw:style-name="gr12"><draw:frame draw:style-name="gr15" draw:text-style-name="P54" svg:width="8.097cm" svg:height="0.826cm" svg:x="8.491cm" svg:y="15.406cm"><draw:text-box><text:p text:style-name="P53"><text:span text:style-name="T32">主管機關政風機構審酌認仍無法發揮預警效果</text:span></text:p></draw:text-box></draw:frame><draw:frame draw:style-name="gr15" draw:text-style-name="P54" svg:width="8.097cm" svg:height="0.773cm" svg:x="8.493cm" svg:y="16.232cm"><draw:text-box><text:p text:style-name="P53"><text:span text:style-name="T32">政風處</text:span></text:p></draw:text-box></draw:frame></draw:g><draw:connector text:anchor-type="char" draw:z-index="5" draw:style-name="gr9" draw:text-style-name="P50" draw:type="line" svg:x1="4.179cm" svg:y1="16.977cm" svg:x2="7.811cm" svg:y2="18.53cm" svg:d="M4179 16977l3632 1553" svg:viewBox="0 0 3634 1554"><text:p/></draw:connector><draw:g text:anchor-type="char" draw:z-index="16" draw:style-name="gr12"><draw:frame draw:style-name="gr15" draw:text-style-name="P54" svg:width="7.541cm" svg:height="0.826cm" svg:x="0.713cm" svg:y="15.406cm"><draw:text-box><text:p text:style-name="P53"><text:span text:style-name="T32">主管機關政風機構審酌認得以解除列管。</text:span></text:p></draw:text-box></draw:frame><draw:frame draw:style-name="gr15" draw:text-style-name="P54" svg:width="7.541cm" svg:height="0.747cm" svg:x="0.713cm" svg:y="16.23cm"><draw:text-box><text:p text:style-name="P53"><text:span text:style-name="T32">政風處</text:span></text:p></draw:text-box></draw:frame></draw:g><draw:connector text:anchor-type="char" draw:z-index="6" draw:style-name="gr9" draw:text-style-name="P50" draw:type="line" svg:x1="6.918cm" svg:y1="13.97cm" svg:x2="6.922cm" svg:y2="15.275cm" svg:d="M6918 13970l4 1305" svg:viewBox="0 0 5 1307"><text:p/></draw:connector><draw:line text:anchor-type="char" draw:z-index="11" draw:style-name="gr11" draw:text-style-name="P50" svg:x1="12.457cm" svg:y1="11.019cm" svg:x2="12.457cm" svg:y2="15.252cm"><text:p/></draw:line><draw:g text:anchor-type="char" draw:z-index="15" draw:style-name="gr12"><draw:frame draw:style-name="gr15" draw:text-style-name="P54" svg:width="10.658cm" svg:height="1.608cm" svg:x="6.301cm" svg:y="12.158cm"><draw:text-box><text:p text:style-name="P53"><text:span text:style-name="T32">層報上級機關政風機構依「政風機構預警作為分案處理原則」處理；政風機構遇風險事件或人員涉及機關首長時，亦同。</text:span></text:p></draw:text-box></draw:frame><draw:frame draw:style-name="gr15" draw:text-style-name="P54" svg:width="10.658cm" svg:height="0.8cm" svg:x="6.301cm" svg:y="13.765cm"><draw:text-box><text:p text:style-name="P53"><text:span text:style-name="T32">政風處</text:span></text:p></draw:text-box></draw:frame></draw:g><draw:g text:anchor-type="char" draw:z-index="14" draw:style-name="gr12"><draw:frame draw:style-name="gr15" draw:text-style-name="P52" svg:width="6.742cm" svg:height="0.879cm" svg:x="8.721cm" svg:y="9.657cm"><draw:text-box><text:p text:style-name="P51"><text:span text:style-name="T32">未獲機關首長採納。</text:span></text:p></draw:text-box></draw:frame><draw:frame draw:style-name="gr15" draw:text-style-name="P52" svg:width="6.742cm" svg:height="0.879cm" svg:x="8.721cm" svg:y="10.535cm"><draw:text-box><text:p text:style-name="P51"><text:span text:style-name="T32">政風處</text:span></text:p></draw:text-box></draw:frame></draw:g><draw:g text:anchor-type="char" draw:z-index="13" draw:style-name="gr12"><draw:frame draw:style-name="gr15" draw:text-style-name="P54" svg:width="6.114cm" svg:height="1.405cm" svg:x="0.653cm" svg:y="9.634cm"><draw:text-box><text:p text:style-name="P53"><text:span text:style-name="T32">經政風機構即時簽陳首長核定後，採取妥適預警作為並發揮效益。</text:span></text:p></draw:text-box></draw:frame><draw:frame draw:style-name="gr15" draw:text-style-name="P54" svg:width="6.114cm" svg:height="0.803cm" svg:x="0.653cm" svg:y="11.036cm"><draw:text-box><text:p text:style-name="P53"><text:span text:style-name="T32">政風處</text:span></text:p></draw:text-box></draw:frame></draw:g><draw:g text:anchor-type="as-char" svg:y="0cm" draw:z-index="1" draw:style-name="gr1"><draw:rect draw:style-name="gr2" draw:text-style-name="P50" svg:width="16.973cm" svg:height="9.977cm" svg:x="0cm" svg:y="0cm"><text:p/></draw:rect><draw:g draw:style-name="gr4"><draw:connector draw:style-name="gr5" draw:text-style-name="P50" draw:type="line" svg:x1="8.292cm" svg:y1="8.361cm" svg:x2="4.332cm" svg:y2="9.387cm" svg:d="M8292 8361l-3960 1026" svg:viewBox="0 0 3962 1028"><text:p/></draw:connector><draw:connector draw:style-name="gr5" draw:text-style-name="P50" draw:type="line" svg:x1="8.292cm" svg:y1="8.363cm" svg:x2="12.114cm" svg:y2="9.419cm" svg:d="M8292 8363l3822 1056" svg:viewBox="0 0 3824 1058"><text:p/></draw:connector></draw:g><draw:g draw:style-name="gr4"><draw:custom-shape draw:name="AutoShape 26" draw:style-name="gr6" draw:text-style-name="P54" svg:width="16.289cm" svg:height="2.036cm" svg:x="0.289cm" svg:y="4.919cm"><text:p text:style-name="P53"><text:span text:style-name="T32">經法務部廉政署交辦或政風機構主動陳報，由法務部廉政署立案分「廉預警」、「聲廉預警」字案件。</text:span></text:p><text:p text:style-name="P53"><text:span text:style-name="T32">政風機構即時研擬採取防範作為，簽陳機關首長或提報機關會議等方式積極提出預警，機關首長是否採納建議事項移請相關單位</text:span><text:span text:style-name="T32">(</text:span><text:span text:style-name="T32">機關</text:span><text:span text:style-name="T32">)</text:span><text:span text:style-name="T32">參處或檢討改進。</text:span></text:p><draw:enhanced-geometry svg:viewBox="0 0 21600 21600" draw:glue-points="10800 0 0 10800 10800 21600 21600 10800" draw:type="flowchart-process" draw:enhanced-path="M 0 0 L 21600 0 21600 21600 0 21600 0 0 Z N"/></draw:custom-shape><draw:custom-shape draw:name="AutoShape 26" draw:style-name="gr7" draw:text-style-name="P54" svg:width="16.29cm" svg:height="0.877cm" svg:x="0.296cm" svg:y="6.955cm"><text:p text:style-name="P53"><text:span text:style-name="T32">政風處</text:span></text:p><draw:enhanced-geometry svg:viewBox="0 0 21600 21600" draw:glue-points="10800 0 0 10800 10800 21600 21600 10800" draw:type="flowchart-process" draw:enhanced-path="M 0 0 L 21600 0 21600 21600 0 21600 0 0 Z N"/></draw:custom-shape></draw:g></draw:g></text:p>
      <text:p text:style-name="P44"><text:span text:style-name="T11">附件1 <text:s text:c="19"/></text:span><text:span text:style-name="T15">預警作為成果一覽表</text:span></text:p>
      <text:p text:style-name="P9"><draw:frame draw:style-name="fr2" draw:name="影像1" text:anchor-type="as-char" svg:width="25.804cm" svg:height="14.896cm" draw:z-index="2"><draw:image xlink:href="Pictures/200005C10000F42800009B110E3DCEBE4EB8C1A0.wmf" xlink:type="simple" xlink:show="embed" xlink:actuate="onLoad"/></draw:frame></text:p>
      <text:p text:style-name="P45"><text:span text:style-name="T3">金門縣政府政風處內部控制制度作業層級自行評估表</text:span></text:p>
      <text:p text:style-name="P22"><text:span text:style-name="T5"><text:s text:c="4"/></text:span><text:span text:style-name="T6">年度</text:span></text:p>
      <text:p text:style-name="P18"><text:span text:style-name="T6">自行評估單位：</text:span><text:span text:style-name="T5">　　　　　　　</text:span></text:p>
      <text:p text:style-name="P3">作業類別（項目）： <text:span text:style-name="T23">預警作為</text:span> <text:s text:c="21"/><text:tab/><text:tab/><text:tab/><text:tab/>評估日期：<text:span text:style-name="T23"> <text:s/></text:span>年<text:span text:style-name="T23"> <text:s/></text:span>月<text:span text:style-name="T23"> <text:s/></text:span>日</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4">評估重點</text:p>
          </table:table-cell>
          <table:table-cell table:style-name="表格2.B1" table:number-columns-spanned="3" office:value-type="string">
            <text:p text:style-name="P4">自行評估情形</text:p>
          </table:table-cell>
          <table:covered-table-cell/>
          <table:covered-table-cell/>
          <table:table-cell table:style-name="表格2.E1" table:number-rows-spanned="2" office:value-type="string">
            <text:p text:style-name="P4">評估情形說明</text:p>
          </table:table-cell>
        </table:table-row>
        <table:table-row table:style-name="表格2.1">
          <table:covered-table-cell/>
          <table:table-cell table:style-name="表格2.B1" office:value-type="string">
            <text:p text:style-name="P1">符合</text:p>
          </table:table-cell>
          <table:table-cell table:style-name="表格2.B1" office:value-type="string">
            <text:p text:style-name="P1">未符合</text:p>
          </table:table-cell>
          <table:table-cell table:style-name="表格2.B1" office:value-type="string">
            <text:p text:style-name="P1">不適用</text:p>
          </table:table-cell>
          <table:covered-table-cell/>
        </table:table-row>
        <table:table-row table:style-name="表格2.3">
          <table:table-cell table:style-name="表格2.B1" office:value-type="string">
            <text:p text:style-name="P39">一、作業流程有效性</text:p>
            <text:p text:style-name="P47"><text:span text:style-name="T24">（一</text:span><text:span text:style-name="T24">）</text:span><text:span text:style-name="T24">作業程序說明表及作業流程圖之製作是否與規定相符。</text:span></text:p>
            <text:p text:style-name="P41"><text:span text:style-name="T6">（二</text:span><text:span text:style-name="T6">）</text:span><text:span text:style-name="T6">內部控制制度是否有效設計。</text:span></text:p>
          </table:table-cell>
          <table:table-cell table:style-name="表格2.B1" office:value-type="string">
            <text:p text:style-name="P6"/>
          </table:table-cell>
          <table:table-cell table:style-name="表格2.B1" office:value-type="string">
            <text:p text:style-name="P2"/>
          </table:table-cell>
          <table:table-cell table:style-name="表格2.B1" office:value-type="string">
            <text:p text:style-name="P2"/>
          </table:table-cell>
          <table:table-cell table:style-name="表格2.E2" office:value-type="string">
            <text:p text:style-name="P2"/>
          </table:table-cell>
        </table:table-row>
        <table:table-row table:style-name="表格2.4">
          <table:table-cell table:style-name="表格2.B1" office:value-type="string">
            <text:p text:style-name="P40">二、預警作為</text:p>
            <text:p text:style-name="P41"><text:span text:style-name="T19">（一）本案經查是否有貪瀆不法或違失之虞，且尚未構成刑事犯罪，並符合分案原則情形辦理？</text:span></text:p>
            <text:p text:style-name="P41"><text:span text:style-name="T19">（二）本案經政風機構即時研擬採取防範作為後，是否簽陳機關首長核可或提報機關會議等方式積極提出預警？</text:span></text:p>
            <text:p text:style-name="P41"><text:span text:style-name="T19">（三）預警作為或建議事項經移請相關單位(機關)參處或檢討改進後，是否回復在案？</text:span></text:p>
            <text:p text:style-name="P41"><text:span text:style-name="T19">（四）政風機構於陳報預警案件時，是否落實一案一卷列管原則，且隨案檢附下列文件影本，並於廉政業務管理系統之「預警作業管理」子系統完成填報？</text:span></text:p>
            <text:p text:style-name="P42"><text:span text:style-name="T19">1、簽陳機關首長簽呈或提交機關廉政會報之文件。</text:span></text:p>
            <text:p text:style-name="P42"><text:span text:style-name="T19">2、修訂法令、標準作業流程或內控制度文件。</text:span></text:p>
            <text:p text:style-name="P42"><text:span text:style-name="T19">3、其他佐證效益之文件。</text:span></text:p>
            <text:p text:style-name="P42"><text:span text:style-name="T19">4、其他相關文件（如媒體報導）。</text:span></text:p>
            <text:p text:style-name="P42"><text:span text:style-name="T19">5、預警作為成果一覽表（含電子檔）。</text:span></text:p>
            <text:p text:style-name="P41"><text:span text:style-name="T19">（五）本案政風機構提出預警作為後，雖未獲機關首長採納，或遇風險事件或人員涉及機關首長時，是否已層報上級機關政風機構，由上級機關政風機構研提預警</text:span><text:soft-page-break/><text:span text:style-name="T19">防範作為？(選擇性填寫)</text:span></text:p>
            <text:p text:style-name="P41"><text:span text:style-name="T19">（六）本案為法務部廉政署發交主管機關政風機構處理之預警作為案件，是否於1個月內完成預警措施，或有正當理由且辦理展延在案？</text:span><text:span text:style-name="T20">(選擇性填寫)</text:span></text:p>
          </table:table-cell>
          <table:table-cell table:style-name="表格2.B1" office:value-type="string">
            <text:p text:style-name="P7"/>
          </table:table-cell>
          <table:table-cell table:style-name="表格2.B1" office:value-type="string">
            <text:p text:style-name="P2"/>
          </table:table-cell>
          <table:table-cell table:style-name="表格2.B1" office:value-type="string">
            <text:p text:style-name="P2"/>
          </table:table-cell>
          <table:table-cell table:style-name="表格2.E2" office:value-type="string">
            <text:p text:style-name="P2"/>
          </table:table-cell>
        </table:table-row>
        <table:table-row table:style-name="表格2.5">
          <table:table-cell table:style-name="表格2.E2" table:number-columns-spanned="5" office:value-type="string">
            <text:p text:style-name="P8">結論/需採行之改善措施：</text:p>
          </table:table-cell>
          <table:covered-table-cell/>
          <table:covered-table-cell/>
          <table:covered-table-cell/>
          <table:covered-table-cell/>
        </table:table-row>
        <table:table-row table:style-name="表格2.6">
          <table:table-cell table:style-name="表格2.E2" table:number-columns-spanned="5" office:value-type="string">
            <text:p text:style-name="P23"><text:span text:style-name="T6">填表人： <text:s text:c="19"/>複核： <text:s text:c="11"/></text:span><text:span text:style-name="T5"><text:tab/></text:span><text:span text:style-name="T6"><text:tab/>單位主管： <text:s text:c="16"/></text:span><text:span text:style-name="T5"><text:tab/></text:span></text:p>
          </table:table-cell>
          <table:covered-table-cell/>
          <table:covered-table-cell/>
          <table:covered-table-cell/>
          <table:covered-table-cell/>
        </table:table-row>
      </table:table>
      <text:p text:style-name="P48"><text:span text:style-name="T27">註：1.機關得就1項作業流程製作1份自行評估表，亦得將各項作業流程依性質分類，同1類之作業流程合併1份自行評估表，</text:span><text:span text:style-name="T26">將作業流程之控制重點納入評估。</text:span></text:p>
      <text:p text:style-name="P49"><text:span text:style-name="T27">2.</text:span><text:span text:style-name="T24">各機關應根據評估結果於自行評估情形欄勾選「符合」、「未符合」或「不適用」，並應於評估情形說明欄詳細說明評估之理由及依據；其中遇有「未符合」情形，於撰寫評估結論時一併敘明需採行之改善措施；遇有「不適用」情形，應檢討是否修正評估重點。</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s1" style:family="paragraph" style:parent-style-name="Standard">
      <style:paragraph-properties style:line-height-at-least="0.635cm" fo:orphans="2" fo:widows="2"/>
      <style:text-properties style:font-name="新細明體" fo:font-family="新細明體, PMingLiU" style:font-family-generic="roman" style:font-pitch="variable" fo:font-size="9.5pt" style:letter-kerning="true" style:font-size-asian="9.5pt" style:font-name-complex="新細明體" style:font-family-complex="新細明體, PMingLiU" style:font-family-generic-complex="roman" style:font-pitch-complex="variable" style:font-size-complex="9.5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706cm" fo:text-indent="1.199cm" style:auto-text-indent="false"/>
      <style:text-properties style:font-name="Courier New" fo:font-family="'Courier New'" style:font-family-generic="modern" fo:font-size="16pt" style:font-name-asian="標楷體" style:font-family-asian="標楷體" style:font-family-generic-asian="script" style:font-size-asian="16pt" style:font-name-complex="Courier New" style:font-family-complex="'Courier New'" style:font-family-generic-complex="modern" style:font-size-complex="10pt"/>
    </style:style>
    <style:style style:name="區塊文字" style:family="paragraph" style:parent-style-name="Standard">
      <style:paragraph-properties fo:margin-left="0.55cm" fo:margin-right="0.101cm" style:line-height-at-least="0.635cm" fo:text-align="justify" style:justify-single-word="false" fo:text-indent="-0.52cm" style:auto-text-indent="false" style:line-break="normal">
        <style:tab-stops>
          <style:tab-stop style:position="-0.261cm"/>
        </style:tab-stops>
      </style:paragraph-properties>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8z1" style:family="text">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8z2" style:family="text">
      <style:text-properties fo:font-size="16pt" fo:font-weight="bold" style:font-size-asian="16pt" style:font-weight-asian="bold" style:font-size-complex="16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1z3" style:family="text">
      <style:text-properties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2z1" style:family="text">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2z2" style:family="text">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9z3" style:family="text">
      <style:text-properties style:font-name-complex="Times New Roman" style:font-family-complex="'Times New Roman'" style:font-family-generic-complex="roman" style:font-pitch-complex="variable"/>
    </style:style>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6z2" style:family="text">
      <style:text-properties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text:style-name="WW8Num8z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text:list-tab-stop-position="1.141cm" fo:text-indent="-1.141cm" fo:margin-left="1.14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0"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1.27cm" fo:margin-bottom="1.75cm" fo:margin-left="1.27cm" fo:margin-right="1.27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span text:style-name="MT1"><text:tab/> <text:s text:c="11"/>CA05-</text:span><text:span text:style-name="MT1"><text:page-number text:select-page="current">5</text:page-number></text:span></text:p>
      </style:footer>
    </style:master-page>
    <style:master-page style:name="轉換_20_1" style:display-name="轉換 1" style:page-layout-name="Mpm2">
      <style:footer>
        <text:p text:style-name="Footer"><text:span text:style-name="MT1"><text:tab/> <text:s text:c="11"/>CA05-</text:span><text:span text:style-name="MT1"><text:page-number text:select-page="current">6</text:page-number></text:span></text:p>
      </style:footer>
    </style:master-page>
    <style:master-page style:name="轉換_20_2" style:display-name="轉換 2" style:page-layout-name="Mpm1">
      <style:footer>
        <text:p text:style-name="MP1"><text:span text:style-name="Page_20_Number"><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今年政風人員將面臨很大的轉變，首先廉政署組織條例草案正在立法院等待下個會期將優先審查，政風機構人員設置條例修正草案也將在這幾天通過，面對種種組織變革，政風機構如何規劃今年的工作重心，在此與各位說明</dc:title>
    <meta:initial-creator>ethics4b</meta:initial-creator>
    <meta:creation-date>2020-04-29T10:23:00</meta:creation-date>
    <dc:creator>許詩婷</dc:creator>
    <dc:date>2020-04-29T10:23:00</dc:date>
    <meta:print-date>2014-12-03T20:00:00</meta:print-date>
    <meta:editing-cycles>2</meta:editing-cycles>
    <meta:document-statistic meta:table-count="2" meta:image-count="1" meta:object-count="0" meta:page-count="8" meta:paragraph-count="101" meta:word-count="2926" meta:character-count="3133" meta:non-whitespace-character-count="2976"/>
    <meta:generator>LibreOffice/5.1.2.2$Windows_x86 LibreOffice_project/d3bf12ecb743fc0d20e0be0c58ca359301eb705f</meta:generator>
  </office:meta>
</office:document-meta>
</file>