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13.55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727cm" fo:keep-together="auto"/>
    </style:style>
    <style:style style:name="表格1.6" style:family="table-row">
      <style:table-row-properties style:min-row-height="3.133cm" fo:keep-together="auto"/>
    </style:style>
    <style:style style:name="表格1.7" style:family="table-row">
      <style:table-row-properties style:min-row-height="1.074cm" fo:keep-together="auto"/>
    </style:style>
    <style:style style:name="表格2" style:family="table">
      <style:table-properties style:width="4.509cm" fo:margin-left="-0.258cm" table:align="left" style:writing-mode="lr-tb"/>
    </style:style>
    <style:style style:name="表格2.A" style:family="table-column">
      <style:table-column-properties style:column-width="4.509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4.509cm" fo:margin-left="-0.258cm" table:align="left" style:writing-mode="lr-tb"/>
    </style:style>
    <style:style style:name="表格3.A" style:family="table-column">
      <style:table-column-properties style:column-width="4.509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4.509cm" fo:margin-left="-0.258cm" table:align="left" style:writing-mode="lr-tb"/>
    </style:style>
    <style:style style:name="表格4.A" style:family="table-column">
      <style:table-column-properties style:column-width="4.509cm"/>
    </style:style>
    <style:style style:name="表格4.1" style:family="table-row">
      <style:table-row-properties style:min-row-height="0.176cm"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4.509cm" fo:margin-left="-0.258cm" table:align="left" style:writing-mode="lr-tb"/>
    </style:style>
    <style:style style:name="表格5.A" style:family="table-column">
      <style:table-column-properties style:column-width="4.509cm"/>
    </style:style>
    <style:style style:name="表格5.1" style:family="table-row">
      <style:table-row-properties style:min-row-height="0.176cm" fo:keep-together="auto"/>
    </style:style>
    <style:style style:name="表格5.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 style:family="table">
      <style:table-properties style:width="4.509cm" fo:margin-left="-0.258cm" table:align="left" style:writing-mode="lr-tb"/>
    </style:style>
    <style:style style:name="表格6.A" style:family="table-column">
      <style:table-column-properties style:column-width="4.509cm"/>
    </style:style>
    <style:style style:name="表格6.1" style:family="table-row">
      <style:table-row-properties style:min-row-height="0.176cm"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 style:family="table">
      <style:table-properties style:width="4.509cm" fo:margin-left="-0.258cm" table:align="left" style:writing-mode="lr-tb"/>
    </style:style>
    <style:style style:name="表格7.A" style:family="table-column">
      <style:table-column-properties style:column-width="4.509cm"/>
    </style:style>
    <style:style style:name="表格7.1" style:family="table-row">
      <style:table-row-properties style:min-row-height="0.176cm"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 style:family="table">
      <style:table-properties style:width="4.509cm" fo:margin-left="-0.258cm" table:align="left" style:writing-mode="lr-tb"/>
    </style:style>
    <style:style style:name="表格8.A" style:family="table-column">
      <style:table-column-properties style:column-width="4.509cm"/>
    </style:style>
    <style:style style:name="表格8.1" style:family="table-row">
      <style:table-row-properties style:min-row-height="0.176cm"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 style:family="table">
      <style:table-properties style:width="4.509cm" fo:margin-left="-0.258cm" table:align="left" style:writing-mode="lr-tb"/>
    </style:style>
    <style:style style:name="表格9.A" style:family="table-column">
      <style:table-column-properties style:column-width="4.509cm"/>
    </style:style>
    <style:style style:name="表格9.1" style:family="table-row">
      <style:table-row-properties style:min-row-height="0.176cm" fo:keep-together="auto"/>
    </style:style>
    <style:style style:name="表格9.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 style:family="table">
      <style:table-properties style:width="4.509cm" fo:margin-left="-0.258cm" table:align="left" style:writing-mode="lr-tb"/>
    </style:style>
    <style:style style:name="表格10.A" style:family="table-column">
      <style:table-column-properties style:column-width="4.509cm"/>
    </style:style>
    <style:style style:name="表格10.1" style:family="table-row">
      <style:table-row-properties style:min-row-height="0.176cm" fo:keep-together="auto"/>
    </style:style>
    <style:style style:name="表格10.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 style:family="table">
      <style:table-properties style:width="4.509cm" fo:margin-left="-0.258cm" table:align="left" style:writing-mode="lr-tb"/>
    </style:style>
    <style:style style:name="表格11.A" style:family="table-column">
      <style:table-column-properties style:column-width="4.509cm"/>
    </style:style>
    <style:style style:name="表格11.1" style:family="table-row">
      <style:table-row-properties style:min-row-height="0.176cm" fo:keep-together="auto"/>
    </style:style>
    <style:style style:name="表格1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 style:family="table">
      <style:table-properties style:width="4.509cm" fo:margin-left="-0.258cm" table:align="left" style:writing-mode="lr-tb"/>
    </style:style>
    <style:style style:name="表格12.A" style:family="table-column">
      <style:table-column-properties style:column-width="4.509cm"/>
    </style:style>
    <style:style style:name="表格12.1" style:family="table-row">
      <style:table-row-properties style:min-row-height="0.176cm" fo:keep-together="auto"/>
    </style:style>
    <style:style style:name="表格1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 style:family="table">
      <style:table-properties style:width="4.509cm" fo:margin-left="-0.258cm" table:align="left" style:writing-mode="lr-tb"/>
    </style:style>
    <style:style style:name="表格13.A" style:family="table-column">
      <style:table-column-properties style:column-width="4.509cm"/>
    </style:style>
    <style:style style:name="表格13.1" style:family="table-row">
      <style:table-row-properties style:min-row-height="0.176cm" fo:keep-together="auto"/>
    </style:style>
    <style:style style:name="表格1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 style:family="table">
      <style:table-properties style:width="4.509cm" fo:margin-left="-0.258cm" table:align="left" style:writing-mode="lr-tb"/>
    </style:style>
    <style:style style:name="表格14.A" style:family="table-column">
      <style:table-column-properties style:column-width="4.509cm"/>
    </style:style>
    <style:style style:name="表格14.1" style:family="table-row">
      <style:table-row-properties style:min-row-height="0.176cm" fo:keep-together="auto"/>
    </style:style>
    <style:style style:name="表格1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 style:family="table">
      <style:table-properties style:width="16.947cm" table:align="center" style:writing-mode="lr-tb"/>
    </style:style>
    <style:style style:name="表格15.A" style:family="table-column">
      <style:table-column-properties style:column-width="8.717cm"/>
    </style:style>
    <style:style style:name="表格15.B" style:family="table-column">
      <style:table-column-properties style:column-width="1.535cm"/>
    </style:style>
    <style:style style:name="表格15.C" style:family="table-column">
      <style:table-column-properties style:column-width="1.75cm"/>
    </style:style>
    <style:style style:name="表格15.D" style:family="table-column">
      <style:table-column-properties style:column-width="4.946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524cm" fo:keep-together="always"/>
    </style:style>
    <style:style style:name="表格15.D2" style:family="table-cell">
      <style:table-cell-properties style:vertical-align="top" fo:padding-left="0.191cm" fo:padding-right="0.191cm" fo:padding-top="0cm" fo:padding-bottom="0cm" fo:border="0.5pt solid #000000" style:writing-mode="lr-tb"/>
    </style:style>
    <style:style style:name="表格15.3" style:family="table-row">
      <style:table-row-properties fo:keep-together="auto"/>
    </style:style>
    <style:style style:name="表格15.4" style:family="table-row">
      <style:table-row-properties style:min-row-height="5.667cm" fo:keep-together="auto"/>
    </style:style>
    <style:style style:name="表格15.5" style:family="table-row">
      <style:table-row-properties style:min-row-height="4.362cm" fo:keep-together="auto"/>
    </style:style>
    <style:style style:name="表格15.6" style:family="table-row">
      <style:table-row-properties style:min-row-height="0.834cm" fo:keep-together="auto"/>
    </style:style>
    <style:style style:name="表格15.7" style:family="table-row">
      <style:table-row-properties style:min-row-height="0.797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
      <style:paragraph-properties fo:line-height="0.706cm" fo:text-align="center" style:justify-single-wor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line-height="0.706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list-style-name="WW8Num3">
      <style:paragraph-properties fo:line-height="0.706cm"/>
      <style:text-properties style:font-name="標楷體" style:font-name-asian="標楷體" style:font-name-complex="標楷體" style:font-size-complex="12pt"/>
    </style:style>
    <style:style style:name="P12" style:family="paragraph" style:parent-style-name="Standard">
      <style:paragraph-properties fo:line-height="0.459cm" fo:orphans="2" fo:widows="2" style:snap-to-layout-grid="false"/>
      <style:text-properties style:font-name="標楷體" style:font-name-asian="標楷體" style:font-name-complex="標楷體" style:font-size-complex="12pt"/>
    </style:style>
    <style:style style:name="P13" style:family="paragraph" style:parent-style-name="Standard">
      <style:paragraph-properties fo:line-height="0.459cm" fo:text-align="center" style:justify-single-word="false" fo:orphans="2" fo:widows="2"/>
      <style:text-properties style:font-name="標楷體" style:font-name-asian="標楷體" style:font-name-complex="標楷體" style:font-size-complex="12pt"/>
    </style:style>
    <style:style style:name="P14" style:family="paragraph" style:parent-style-name="Standard" style:list-style-name="WW8Num2">
      <style:paragraph-properties fo:line-height="0.459cm" fo:text-align="justify" style:justify-single-word="false" fo:orphans="2" fo:widows="2"/>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459cm" fo:orphans="2" fo:widows="2" style:snap-to-layout-grid="false"/>
      <style:text-properties style:font-name="標楷體" style:letter-kerning="true" style:font-name-asian="標楷體" style:font-name-complex="標楷體"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94cm" fo:orphans="2" fo:widows="2"/>
    </style:style>
    <style:style style:name="P20" style:family="paragraph" style:parent-style-name="Standard">
      <style:paragraph-properties fo:line-height="0.459cm" fo:orphans="2" fo:widows="2"/>
    </style:style>
    <style:style style:name="P21" style:family="paragraph" style:parent-style-name="Standard">
      <style:paragraph-properties fo:line-height="0.459cm" fo:text-align="center" style:justify-single-word="false" fo:orphans="2" fo:widows="2"/>
    </style:style>
    <style:style style:name="P22" style:family="paragraph" style:parent-style-name="Standard">
      <style:paragraph-properties fo:line-height="0.564cm" fo:orphans="2" fo:widows="2"/>
    </style:style>
    <style:style style:name="P23" style:family="paragraph" style:parent-style-name="Standard">
      <style:paragraph-properties fo:margin-top="0cm" fo:margin-bottom="0cm" loext:contextual-spacing="false" fo:line-height="0.706cm" fo:text-align="justify" style:justify-single-word="false" style:snap-to-layout-grid="false"/>
    </style:style>
    <style:style style:name="P24"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25" style:family="paragraph" style:parent-style-name="Standard">
      <style:paragraph-properties fo:margin-left="0.988cm" fo:margin-right="0cm" fo:line-height="0.706cm" fo:text-align="justify" style:justify-single-word="false" fo:text-indent="-0.988cm" style:auto-text-indent="false"/>
    </style:style>
    <style:style style:name="P26"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7"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fo:break-before="page"/>
    </style:style>
    <style:style style:name="P29" style:family="paragraph" style:parent-style-name="Standard">
      <style:paragraph-properties fo:margin-top="0cm" fo:margin-bottom="0.318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31"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131cm" fo:margin-right="0cm" fo:line-height="0.706cm" fo:text-align="center" style:justify-single-word="false" fo:orphans="2" fo:widows="2" fo:text-indent="-0.813cm" style:auto-text-indent="false"/>
    </style:style>
    <style:style style:name="P33" style:family="paragraph" style:parent-style-name="Standard">
      <style:paragraph-properties fo:margin-left="1.27cm" fo:margin-right="0cm" fo:line-height="0.459cm" fo:text-align="justify" style:justify-single-word="false" fo:orphans="2" fo:widows="2" fo:text-indent="-1.27cm" style:auto-text-indent="false"/>
    </style:style>
    <style:style style:name="P34" style:family="paragraph" style:parent-style-name="Standard">
      <style:paragraph-properties fo:margin-left="1.27cm" fo:margin-right="0cm" fo:line-height="0.564cm" fo:orphans="2" fo:widows="2" fo:text-indent="-1.27cm" style:auto-text-indent="false"/>
    </style:style>
    <style:style style:name="P35" style:family="paragraph" style:parent-style-name="Standard">
      <style:paragraph-properties fo:margin-left="1.24cm" fo:margin-right="0cm" fo:line-height="0.564cm" fo:text-align="justify" style:justify-single-word="false" fo:orphans="2" fo:widows="2" fo:text-indent="-1.27cm" style:auto-text-indent="false"/>
    </style:style>
    <style:style style:name="P36" style:family="paragraph" style:parent-style-name="Standard">
      <style:paragraph-properties fo:margin-left="0.762cm" fo:margin-right="0cm" fo:line-height="0.564cm" fo:orphans="2" fo:widows="2" fo:text-indent="-0.762cm" style:auto-text-indent="false"/>
    </style:style>
    <style:style style:name="P37" style:family="paragraph" style:parent-style-name="Standard">
      <style:paragraph-properties fo:margin-left="0.847cm" fo:margin-right="0cm" fo:line-height="0.459cm" fo:orphans="2" fo:widows="2" fo:text-indent="-0.847cm" style:auto-text-indent="false"/>
    </style:style>
    <style:style style:name="P38" style:family="paragraph" style:parent-style-name="內文_20__28_Web_29_">
      <style:paragraph-properties fo:margin-top="0.318cm" fo:margin-bottom="0cm" loext:contextual-spacing="false" fo:line-height="0.459cm"/>
      <style:text-properties fo:color="#000000" style:font-name="標楷體" style:letter-kerning="true" style:font-name-asian="標楷體" style:font-name-complex="Times New Roman"/>
    </style:style>
    <style:style style:name="P39" style:family="paragraph" style:parent-style-name="內文_20__28_Web_29_">
      <style:paragraph-properties fo:margin-top="0cm" fo:margin-bottom="0cm" loext:contextual-spacing="false" fo:line-height="0.459cm" fo:text-align="justify" style:justify-single-word="false"/>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459cm"/>
      <style:text-properties fo:color="#000000" style:font-name="標楷體" style:letter-kerning="true" style:font-name-asian="標楷體" style:font-name-complex="Times New Roman"/>
    </style:style>
    <style:style style:name="P41"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42"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43" style:family="paragraph" style:parent-style-name="Footer">
      <style:paragraph-properties fo:text-align="center" style:justify-single-word="false"/>
    </style:style>
    <style:style style:name="P44"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45" style:family="paragraph">
      <loext:graphic-properties draw:fill="none" draw:fill-color="#ffffff"/>
      <style:paragraph-properties fo:text-align="center" style:writing-mode="lr-tb"/>
    </style:style>
    <style:style style:name="P46" style:family="paragraph">
      <style:paragraph-properties fo:line-height="0.423cm" style:writing-mode="lr-tb"/>
    </style:style>
    <style:style style:name="P47" style:family="paragraph">
      <loext:graphic-properties draw:fill="solid" draw:fill-color="#ffffff"/>
      <style:paragraph-properties fo:line-height="0.423cm" style:writing-mode="lr-tb"/>
    </style:style>
    <style:style style:name="P48" style:family="paragraph">
      <loext:graphic-properties draw:fill="none" draw:fill-color="#ffffff"/>
      <style:paragraph-properties style:writing-mode="lr-tb"/>
    </style:style>
    <style:style style:name="P49" style:family="paragraph">
      <style:paragraph-properties fo:text-align="center" style:writing-mode="lr-tb"/>
    </style:style>
    <style:style style:name="P50" style:family="paragraph">
      <loext:graphic-properties draw:fill="solid" draw:fill-color="#ffffff"/>
      <style:paragraph-properties fo:text-align="center" style:writing-mode="lr-tb"/>
    </style:style>
    <style:style style:name="P51" style:family="paragraph">
      <style:paragraph-properties fo:line-height="0.494cm" style:writing-mode="lr-tb"/>
    </style:style>
    <style:style style:name="P52" style:family="paragraph">
      <loext:graphic-properties draw:fill="solid" draw:fill-color="#ffffff"/>
      <style:paragraph-properties fo:line-height="0.494cm" style:writing-mode="lr-tb"/>
    </style:style>
    <style:style style:name="P53" style:family="paragraph">
      <style:paragraph-properties style:writing-mode="lr-tb"/>
    </style:style>
    <style:style style:name="P54" style:family="paragraph">
      <loext:graphic-properties draw:fill="solid" draw:fill-color="#ffffff"/>
      <style:paragraph-properties style:writing-mode="lr-tb"/>
    </style:style>
    <style:style style:name="T1" style:family="text">
      <style:text-properties fo:font-size="15pt" style:font-size-asian="15pt" style:font-size-complex="15pt"/>
    </style:style>
    <style:style style:name="T2" style:family="text">
      <style:text-properties fo:font-size="15pt" style:font-size-asian="15pt" style:font-size-complex="15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zh" style:country-asian="TW" style:font-weight-asian="bold" style:font-weight-complex="bold"/>
    </style:style>
    <style:style style:name="T6" style:family="text">
      <style:text-properties fo:font-size="14pt" fo:font-weight="bold" style:font-size-asian="14pt" style:font-weight-asian="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language-asian="zh" style:country-asian="TW" style:font-name-complex="標楷體"/>
    </style:style>
    <style:style style:name="T17" style:family="text">
      <style:text-properties style:font-name="標楷體" style:font-name-asian="標楷體" style:language-asian="zh" style:country-asian="TW"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letter-kerning="true" style:font-name-asian="標楷體" style:font-name-complex="新細明體" style:font-size-complex="12pt"/>
    </style:style>
    <style:style style:name="T22" style:family="text">
      <style:text-properties style:font-size-complex="12pt"/>
    </style:style>
    <style:style style:name="T23" style:family="text">
      <style:text-properties style:font-size-complex="12pt"/>
    </style:style>
    <style:style style:name="T24" style:family="text">
      <style:text-properties style:text-underline-style="solid" style:text-underline-width="auto" style:text-underline-color="font-color"/>
    </style:style>
    <style:style style:name="T25" style:family="text">
      <style:text-properties fo:color="#000000"/>
    </style:style>
    <style:style style:name="T26" style:family="text">
      <style:text-properties fo:color="#000000" style:font-name="標楷體" style:letter-kerning="true" style:font-name-asian="標楷體" style:font-name-complex="Times New Roman"/>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7cm" fo:min-width="1.8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259cm" fo:min-width="2.554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9cm" fo:min-width="1.3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0.552cm" fo:min-width="5.0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7cm" fo:min-width="1.7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0.753cm" fo:min-width="5.0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框架1" text:anchor-type="char" svg:x="-0.845cm" svg:y="-1.376cm" svg:width="2.91cm" svg:height="1.351cm" draw:z-index="48"><draw:text-box><text:p text:style-name="Standard"><text:span text:style-name="T1">修</text:span><text:span text:style-name="T1">正</text:span><text:span text:style-name="T1">規</text:span><text:span text:style-name="T1">定</text:span></text:p></draw:text-box></draw:frame><text:span text:style-name="T5">金門縣政府調派受訓</text:span><text:span text:style-name="T4">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5">DB18</text:p>
          </table:table-cell>
        </table:table-row>
        <table:table-row table:style-name="表格1.2">
          <table:table-cell table:style-name="表格1.A1" office:value-type="string">
            <text:p text:style-name="P3">項目名稱</text:p>
          </table:table-cell>
          <table:table-cell table:style-name="表格1.B1" office:value-type="string">
            <text:p text:style-name="P23"><text:span text:style-name="T10">調派受訓作業</text:span></text:p>
          </table:table-cell>
        </table:table-row>
        <table:table-row table:style-name="表格1.3">
          <table:table-cell table:style-name="表格1.A1" office:value-type="string">
            <text:p text:style-name="P3">承辦單位</text:p>
          </table:table-cell>
          <table:table-cell table:style-name="表格1.B1" office:value-type="string">
            <text:p text:style-name="P6">人事處第二科</text:p>
          </table:table-cell>
        </table:table-row>
        <table:table-row table:style-name="表格1.4">
          <table:table-cell table:style-name="表格1.A4" office:value-type="string">
            <text:p text:style-name="P4">作業程序說明</text:p>
          </table:table-cell>
          <table:table-cell table:style-name="表格1.B4" office:value-type="string">
            <text:list xml:id="list7798016975397925751" text:style-name="WW8Num1">
              <text:list-item>
                <text:p text:style-name="P7">行政院人事行政總處</text:p>
              </text:list-item>
            </text:list>
            <text:p text:style-name="P24"><text:span text:style-name="T10">(一)配合行政院人事行政總處預定次年度開辦研習班別之訓練需求調查作業，會請各單位依業務需求填報需求名冊，並送交本府人事處彙整，俾憑依限上傳系統。</text:span></text:p>
            <text:p text:style-name="P24"><text:span text:style-name="T10">(二)行政院人事行政總處公務人力發展學院會於訓練研習辦理期程前一個月來函告知開設班別及獲分配名額，依研習班別辦理地點(台北院區或南投院區)進行薦送報名或函請參訓人員逕至實體課程報名系統完成報名程序。</text:span></text:p>
            <text:p text:style-name="P24"><text:span text:style-name="T10">(三)公務人力發展學院各班承辦人於各班次開班前，以電子郵件通知參訓人員及其服務機關人事單位有關課程相關資訊。</text:span></text:p>
            <text:p text:style-name="P24"><text:span text:style-name="T10">(四)訓練研習課程完畢後，訓練主辦機關會寄發參訓人員到訓紀錄，請假或缺訓者請其服務機關人事單位依規定辦理差假事宜；訓練完畢由主辦機關隨班承辦人登錄學習時數。</text:span></text:p>
            <text:p text:style-name="P25"><text:span text:style-name="T10">二、他機關辦理之訓練研習</text:span></text:p>
            <text:p text:style-name="P24"><text:span text:style-name="T10">(一)各訓練研習主辦機關來函告知辦理時間及分配名額等相關事宜。</text:span></text:p>
            <text:p text:style-name="P24"><text:span text:style-name="T10">(二)人事單位依業務相關性遴選參訓人員，簽經單位主管及機關首長核定後，通知受訓人員依規定辦理報名及差假事宜。</text:span></text:p>
            <text:p text:style-name="P24"><text:span text:style-name="T10">(三)訓練完畢由訓練研習主辦機關登錄學習時數。</text:span></text:p>
          </table:table-cell>
        </table:table-row>
        <table:table-row table:style-name="表格1.5">
          <table:table-cell table:style-name="表格1.A1" office:value-type="string">
            <text:p text:style-name="P3">控制重點</text:p>
          </table:table-cell>
          <table:table-cell table:style-name="表格1.B1" office:value-type="string">
            <text:p text:style-name="P25"><text:span text:style-name="T10">一、各機關於填報行政院人事行政總處年度訓練需求時，應切實填報，以免實際調訓時，原需求人員調職，或公務繁忙無法派訓情形。</text:span></text:p>
            <text:p text:style-name="P25"><text:span text:style-name="T10">二、</text:span><text:span text:style-name="T10">各機關應建立候補名冊，如遇有無法參訓之情事，即按候補名冊排序遞補，以免浪費訓練資源。</text:span></text:p>
          </table:table-cell>
        </table:table-row>
        <table:table-row table:style-name="表格1.6">
          <table:table-cell table:style-name="表格1.A1" office:value-type="string">
            <text:p text:style-name="P3">法令依據</text:p>
          </table:table-cell>
          <table:table-cell table:style-name="表格1.B1" office:value-type="string">
            <text:p text:style-name="P2"><text:span text:style-name="T10">一、</text:span><text:a xlink:type="simple" xlink:href="http://law.moj.gov.tw/LawClass/LawAll.aspx?PCode=S0050004" text:style-name="Internet_20_link" text:visited-style-name="Visited_20_Internet_20_Link"><text:span text:style-name="T10">公務人員訓練進修法</text:span></text:a></text:p>
            <text:p text:style-name="P2"><text:span text:style-name="T10">二、</text:span><text:a xlink:type="simple" xlink:href="http://law.moj.gov.tw/LawClass/LawAll.aspx?PCode=S0050006" text:style-name="Internet_20_link" text:visited-style-name="Visited_20_Internet_20_Link"><text:span text:style-name="T10">公務人員訓練進修法施行細則</text:span></text:a></text:p>
            <text:p text:style-name="P2"><text:span text:style-name="T10">三、</text:span><text:a xlink:type="simple" xlink:href="http://law.moj.gov.tw/LawClass/LawAll.aspx?PCode=S0110031" text:style-name="Internet_20_link" text:visited-style-name="Visited_20_Internet_20_Link"><text:span text:style-name="T10">行政院及所屬機關學校公務人員訓練進修實施辦法</text:span></text:a></text:p>
            <text:p text:style-name="P26"><text:span text:style-name="T10">四、</text:span><text:a xlink:type="simple" xlink:href="http://www.cpa.gov.tw/public/Attachment/8111515502.doc" text:style-name="Internet_20_link" text:visited-style-name="Visited_20_Internet_20_Link"><text:span text:style-name="T10">行政院及所屬機關學校推動公務人員終身學習實施要點</text:span></text:a></text:p>
          </table:table-cell>
        </table:table-row>
        <table:table-row table:style-name="表格1.7">
          <table:table-cell table:style-name="表格1.A1" office:value-type="string">
            <text:p text:style-name="P3">使用表單</text:p>
          </table:table-cell>
          <table:table-cell table:style-name="表格1.B1" office:value-type="string">
            <text:p text:style-name="P27">無</text:p>
          </table:table-cell>
        </table:table-row>
      </table:table>
      <text:p text:style-name="P28"><text:span text:style-name="T8">金門縣政府調派受訓作業流程圖</text:span></text:p>
      <text:p text:style-name="P29"><text:bookmark text:name="b"/></text:p>
      <text:list xml:id="list5225566390631777834" text:style-name="WW8Num3">
        <text:list-item>
          <text:p text:style-name="P11">行政院人事行政總處（簡稱人事總處）</text:p>
        </text:list-item>
      </text:list>
      <text:p text:style-name="P31"/>
      <text:p text:style-name="P10"><draw:custom-shape text:anchor-type="char" draw:z-index="32" draw:style-name="gr6" draw:text-style-name="P50" svg:width="3.135cm" svg:height="0.902cm" svg:x="6.399cm" svg:y="0.157cm"><text:p text:style-name="P49"><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43" draw:style-name="gr10" draw:text-style-name="P54" svg:width="5.534cm" svg:height="1.008cm" svg:x="11.113cm" svg:y="0.563cm"><text:p text:style-name="P53"><text:span text:style-name="T29">依施政目標開辦訓練班別</text:span></text:p><draw:enhanced-geometry svg:viewBox="0 0 21600 21600" draw:type="line-callout-1" draw:modifiers="-5963 1929 -826 6809 -18860 -9381 -17944 -601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draw:line text:anchor-type="char" draw:z-index="33" draw:style-name="gr7" draw:text-style-name="P45" svg:x1="7.87cm" svg:y1="0.353cm" svg:x2="7.87cm" svg:y2="1.007cm"><text:p/></draw:line></text:p>
      <text:p text:style-name="P10"><draw:frame draw:style-name="fr2" draw:name="框架2" text:anchor-type="char" svg:x="5.521cm" svg:y="0.275cm" svg:width="4.533cm" svg:height="1.561cm" draw:z-index="23"><draw:text-box><text:p text:style-name="P16">各機關訓練需求調查</text:p><table:table table:name="表格2" table:style-name="表格2"><table:table-column table:style-name="表格2.A"/><table:table-row table:style-name="表格2.1"><table:table-cell table:style-name="表格2.A1" office:value-type="string"><text:p text:style-name="P16">人事總處</text:p></table:table-cell></table:table-row></table:table><text:p text:style-name="Standard"/></draw:text-box></draw:frame></text:p>
      <text:p text:style-name="P8"/>
      <text:p text:style-name="P10"><draw:line text:anchor-type="char" draw:z-index="34" draw:style-name="gr7" draw:text-style-name="P45" svg:x1="7.87cm" svg:y1="0.457cm" svg:x2="7.87cm" svg:y2="1.092cm"><text:p/></draw:line></text:p>
      <text:p text:style-name="P10"><draw:frame draw:style-name="fr2" draw:name="框架3" text:anchor-type="char" svg:x="5.181cm" svg:y="0.36cm" svg:width="5.355cm" svg:height="1.561cm" draw:z-index="24"><draw:text-box><text:p text:style-name="P16">依需求填報人數及名冊</text:p><table:table table:name="表格3" table:style-name="表格3"><table:table-column table:style-name="表格3.A"/><table:table-row table:style-name="表格3.1"><table:table-cell table:style-name="表格3.A1" office:value-type="string"><text:p text:style-name="P16">人事單位</text:p></table:table-cell></table:table-row></table:table><text:p text:style-name="Standard"/></draw:text-box></draw:frame></text:p>
      <text:p text:style-name="P8"/>
      <text:p text:style-name="P10"><draw:line text:anchor-type="char" draw:z-index="41" draw:style-name="gr7" draw:text-style-name="P45" svg:x1="7.68cm" svg:y1="0.483cm" svg:x2="7.684cm" svg:y2="1.074cm"><text:p/></draw:line></text:p>
      <text:p text:style-name="P10"><draw:frame draw:style-name="fr3" draw:name="框架4" text:anchor-type="char" svg:x="10.85cm" svg:y="0.254cm" svg:width="0.953cm" svg:height="0.953cm" draw:z-index="42"><draw:text-box><text:p text:style-name="P15">否</text:p></draw:text-box></draw:frame><draw:custom-shape text:anchor-type="char" draw:z-index="25" draw:style-name="gr9" draw:text-style-name="P54" svg:width="4.495cm" svg:height="1.481cm" svg:x="5.389cm" svg:y="0.369cm"><text:p text:style-name="P53"><text:span text:style-name="T29">是否需求及格</text:span></text:p><draw:enhanced-geometry svg:viewBox="0 0 21600 21600" draw:glue-points="10800 0 0 10800 10800 21600 21600 10800" draw:text-areas="5400 5400 16200 16200" draw:type="diamond" draw:enhanced-path="M 10800 0 L 21600 10800 10800 21600 0 10800 10800 0 Z N"/></draw:custom-shape></text:p>
      <text:p text:style-name="P10"><draw:line text:anchor-type="char" draw:z-index="44" draw:style-name="gr1" draw:text-style-name="P45" svg:x1="12.689cm" svg:y1="0.372cm" svg:x2="12.689cm" svg:y2="13.047cm"><text:p/></draw:line><draw:line text:anchor-type="char" draw:z-index="1" draw:style-name="gr1" draw:text-style-name="P45" svg:x1="10.028cm" svg:y1="0.372cm" svg:x2="12.69cm" svg:y2="0.372cm"><text:p/></draw:line></text:p>
      <text:p text:style-name="P10"><draw:line text:anchor-type="char" draw:z-index="35" draw:style-name="gr7" draw:text-style-name="P45" svg:x1="7.677cm" svg:y1="0.437cm" svg:x2="7.673cm" svg:y2="0.862cm"><text:p/></draw:line><draw:frame draw:style-name="fr3" draw:name="框架5" text:anchor-type="char" svg:x="8.758cm" svg:y="0.035cm" svg:width="1.27cm" svg:height="0.953cm" draw:z-index="0"><draw:text-box><text:p text:style-name="P15">是</text:p></draw:text-box></draw:frame></text:p>
      <text:p text:style-name="P10"><draw:frame draw:style-name="fr2" draw:name="框架6" text:anchor-type="char" svg:x="5.521cm" svg:y="0.131cm" svg:width="4.533cm" svg:height="1.561cm" draw:z-index="26"><draw:text-box><text:p text:style-name="P16">填報需求人數</text:p><table:table table:name="表格4" table:style-name="表格4"><table:table-column table:style-name="表格4.A"/><table:table-row table:style-name="表格4.1"><table:table-cell table:style-name="表格4.A1" office:value-type="string"><text:p text:style-name="P16">人事單位</text:p></table:table-cell></table:table-row></table:table><text:p text:style-name="Standard"/></draw:text-box></draw:frame></text:p>
      <text:p text:style-name="P8"/>
      <text:p text:style-name="P10"><draw:line text:anchor-type="char" draw:z-index="36" draw:style-name="gr7" draw:text-style-name="P45" svg:x1="7.684cm" svg:y1="0.254cm" svg:x2="7.684cm" svg:y2="0.968cm"><text:p/></draw:line></text:p>
      <text:p text:style-name="P10"><draw:frame draw:style-name="fr2" draw:name="框架7" text:anchor-type="char" svg:x="5.521cm" svg:y="0.236cm" svg:width="4.533cm" svg:height="1.559cm" draw:z-index="27"><draw:text-box><text:p text:style-name="P16">行文薦派訓練名單</text:p><table:table table:name="表格5" table:style-name="表格5"><table:table-column table:style-name="表格5.A"/><table:table-row table:style-name="表格5.1"><table:table-cell table:style-name="表格5.A1" office:value-type="string"><text:p text:style-name="P16">人事總處</text:p></table:table-cell></table:table-row></table:table><text:p text:style-name="Standard"/></draw:text-box></draw:frame></text:p>
      <text:p text:style-name="P8"/>
      <text:p text:style-name="P10"><draw:line text:anchor-type="char" draw:z-index="37" draw:style-name="gr7" draw:text-style-name="P45" svg:x1="7.673cm" svg:y1="0.358cm" svg:x2="7.673cm" svg:y2="1.074cm"><text:p/></draw:line></text:p>
      <text:p text:style-name="P10"><draw:frame draw:style-name="fr2" draw:name="框架8" text:anchor-type="char" svg:x="5.521cm" svg:y="0.342cm" svg:width="4.533cm" svg:height="1.559cm" draw:z-index="28"><draw:text-box><text:p text:style-name="P16">機關派訓及依限報名</text:p><table:table table:name="表格6" table:style-name="表格6"><table:table-column table:style-name="表格6.A"/><table:table-row table:style-name="表格6.1"><table:table-cell table:style-name="表格6.A1" office:value-type="string"><text:p text:style-name="P16">人事單位</text:p></table:table-cell></table:table-row></table:table><text:p text:style-name="Standard"/></draw:text-box></draw:frame></text:p>
      <text:p text:style-name="P8"/>
      <text:p text:style-name="P10"><draw:line text:anchor-type="char" draw:z-index="38" draw:style-name="gr7" draw:text-style-name="P45" svg:x1="7.673cm" svg:y1="0.464cm" svg:x2="7.673cm" svg:y2="1.127cm"><text:p/></draw:line></text:p>
      <text:p text:style-name="P10"><draw:frame draw:style-name="fr2" draw:name="框架9" text:anchor-type="char" svg:x="5.521cm" svg:y="0.395cm" svg:width="4.533cm" svg:height="1.559cm" draw:z-index="29"><draw:text-box><text:p text:style-name="P16">通知受訓機關及人員</text:p><table:table table:name="表格7" table:style-name="表格7"><table:table-column table:style-name="表格7.A"/><table:table-row table:style-name="表格7.1"><table:table-cell table:style-name="表格7.A1" office:value-type="string"><text:p text:style-name="P16">人事總處</text:p></table:table-cell></table:table-row></table:table><text:p text:style-name="Standard"/></draw:text-box></draw:frame></text:p>
      <text:p text:style-name="P8"/>
      <text:p text:style-name="P10"><draw:line text:anchor-type="char" draw:z-index="39" draw:style-name="gr7" draw:text-style-name="P45" svg:x1="7.673cm" svg:y1="0.517cm" svg:x2="7.68cm" svg:y2="1.36cm"><text:p/></draw:line></text:p>
      <text:p text:style-name="P10"><draw:frame draw:style-name="fr2" draw:name="框架10" text:anchor-type="char" svg:x="5.521cm" svg:y="0.628cm" svg:width="4.533cm" svg:height="1.559cm" draw:z-index="30"><draw:text-box><text:p text:style-name="P16">登錄學習時數</text:p><table:table table:name="表格8" table:style-name="表格8"><table:table-column table:style-name="表格8.A"/><table:table-row table:style-name="表格8.1"><table:table-cell table:style-name="表格8.A1" office:value-type="string"><text:p text:style-name="P16">人事總處</text:p></table:table-cell></table:table-row></table:table><text:p text:style-name="Standard"/></draw:text-box></draw:frame></text:p>
      <text:p text:style-name="P8"/>
      <text:p text:style-name="P8"/>
      <text:p text:style-name="P10"><draw:line text:anchor-type="char" draw:z-index="40" draw:style-name="gr7" draw:text-style-name="P45" svg:x1="7.673cm" svg:y1="0.044cm" svg:x2="7.68cm" svg:y2="1.7cm"><text:p/></draw:line></text:p>
      <text:p text:style-name="P10"><draw:line text:anchor-type="char" draw:z-index="45" draw:style-name="gr7" draw:text-style-name="P45" svg:x1="12.689cm" svg:y1="0.347cm" svg:x2="7.791cm" svg:y2="0.347cm"><text:p/></draw:line></text:p>
      <text:p text:style-name="P10"><draw:g text:anchor-type="char" draw:z-index="31" draw:style-name="gr3"><draw:custom-shape draw:style-name="gr4" draw:text-style-name="P48" svg:width="3.809cm" svg:height="1.019cm" svg:x="5.726cm" svg:y="0.291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45" svg:width="3.222cm" svg:height="1.019cm" svg:x="6.019cm" svg:y="0.289cm"><draw:text-box><text:p text:style-name="P49"><text:span text:style-name="T29">結束</text:span></text:p></draw:text-box></draw:frame></draw:g></text:p>
      <text:p text:style-name="P8"/>
      <text:p text:style-name="P8"/>
      <text:p text:style-name="P1"><text:span text:style-name="T14">二、其他各機關調訓</text:span></text:p>
      <text:p text:style-name="P10"><draw:custom-shape text:anchor-type="char" draw:z-index="10" draw:style-name="gr6" draw:text-style-name="P50" svg:width="3.135cm" svg:height="0.902cm" svg:x="6.673cm" svg:y="0.37cm"><text:p text:style-name="P49"><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0"><draw:line text:anchor-type="char" draw:z-index="11" draw:style-name="gr7" draw:text-style-name="P45" svg:x1="8.304cm" svg:y1="0.566cm" svg:x2="8.304cm" svg:y2="1.141cm"><text:p/></draw:line><draw:custom-shape text:anchor-type="char" draw:z-index="20" draw:style-name="gr8" draw:text-style-name="P52" svg:width="5.592cm" svg:height="0.807cm" svg:x="11.411cm" svg:y="0.005cm"><text:p text:style-name="P51"><text:span text:style-name="T29"><text:s text:c="3"/></text:span><text:span text:style-name="T29">按實際業務需要辦理</text:span></text:p><draw:enhanced-geometry svg:viewBox="0 0 21600 21600" draw:type="line-callout-1" draw:modifiers="-5901 2411 -818 8508 -18663 -11722 -17757 -751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draw:frame draw:style-name="fr2" draw:name="框架11" text:anchor-type="char" svg:x="5.953cm" svg:y="0.409cm" svg:width="4.533cm" svg:height="1.561cm" draw:z-index="2"><draw:text-box><text:p text:style-name="P16">訂定訓練計畫</text:p><table:table table:name="表格9" table:style-name="表格9"><table:table-column table:style-name="表格9.A"/><table:table-row table:style-name="表格9.1"><table:table-cell table:style-name="表格9.A1" office:value-type="string"><text:p text:style-name="P18"><text:span text:style-name="T12">人事單位</text:span></text:p></table:table-cell></table:table-row></table:table><text:p text:style-name="Standard"/></draw:text-box></draw:frame></text:p>
      <text:p text:style-name="P8"><text:soft-page-break/></text:p>
      <text:p text:style-name="P10"><draw:line text:anchor-type="char" draw:z-index="12" draw:style-name="gr7" draw:text-style-name="P45" svg:x1="8.301cm" svg:y1="0.533cm" svg:x2="8.301cm" svg:y2="1.168cm"><text:p/></draw:line></text:p>
      <text:p text:style-name="P10"><draw:frame draw:style-name="fr2" draw:name="框架12" text:anchor-type="char" svg:x="5.953cm" svg:y="0.436cm" svg:width="4.533cm" svg:height="1.561cm" draw:z-index="3"><draw:text-box><text:p text:style-name="P16">遴選參訓人員</text:p><table:table table:name="表格10" table:style-name="表格10"><table:table-column table:style-name="表格10.A"/><table:table-row table:style-name="表格10.1"><table:table-cell table:style-name="表格10.A1" office:value-type="string"><text:p text:style-name="P16">主管人員</text:p></table:table-cell></table:table-row></table:table><text:p text:style-name="Standard"/></draw:text-box></draw:frame></text:p>
      <text:p text:style-name="P8"/>
      <text:p text:style-name="P10"><draw:line text:anchor-type="char" draw:z-index="18" draw:style-name="gr7" draw:text-style-name="P45" svg:x1="8.297cm" svg:y1="0.559cm" svg:x2="8.304cm" svg:y2="1.168cm"><text:p/></draw:line></text:p>
      <text:p text:style-name="P9"><draw:line text:anchor-type="char" draw:z-index="46" draw:style-name="gr1" draw:text-style-name="P45" svg:x1="13.384cm" svg:y1="1.259cm" svg:x2="13.384cm" svg:y2="11.969cm"><text:p/></draw:line><draw:line text:anchor-type="char" draw:z-index="47" draw:style-name="gr7" draw:text-style-name="P45" svg:x1="13.384cm" svg:y1="11.97cm" svg:x2="8.341cm" svg:y2="11.97cm"><text:p/></draw:line><draw:frame draw:style-name="fr3" draw:name="框架13" text:anchor-type="char" svg:x="11.411cm" svg:y="0.307cm" svg:width="0.953cm" svg:height="0.953cm" draw:z-index="19"><draw:text-box><text:p text:style-name="P15">否</text:p></draw:text-box></draw:frame><draw:g text:anchor-type="char" draw:z-index="9" draw:style-name="gr3"><draw:custom-shape draw:style-name="gr4" draw:text-style-name="P48" svg:width="3.809cm" svg:height="1.019cm" svg:x="6.405cm" svg:y="12.799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45" svg:width="3.222cm" svg:height="1.019cm" svg:x="6.698cm" svg:y="12.797cm"><draw:text-box><text:p text:style-name="P49"><text:span text:style-name="T29">結束</text:span></text:p></draw:text-box></draw:frame></draw:g><draw:line text:anchor-type="char" draw:z-index="17" draw:style-name="gr7" draw:text-style-name="P45" svg:x1="8.297cm" svg:y1="10.98cm" svg:x2="8.297cm" svg:y2="12.797cm"><text:p/></draw:line><draw:frame draw:style-name="fr2" draw:name="框架14" text:anchor-type="char" svg:x="5.953cm" svg:y="9.403cm" svg:width="4.533cm" svg:height="1.559cm" draw:z-index="8"><draw:text-box><text:p text:style-name="P16">登錄學習時數</text:p><table:table table:name="表格11" table:style-name="表格11"><table:table-column table:style-name="表格11.A"/><table:table-row table:style-name="表格11.1"><table:table-cell table:style-name="表格11.A1" office:value-type="string"><text:p text:style-name="P18"><text:span text:style-name="T12">人事單位</text:span></text:p></table:table-cell></table:table-row></table:table><text:p text:style-name="Standard"/></draw:text-box></draw:frame><draw:line text:anchor-type="char" draw:z-index="16" draw:style-name="gr7" draw:text-style-name="P45" svg:x1="8.297cm" svg:y1="8.604cm" svg:x2="8.297cm" svg:y2="9.43cm"><text:p/></draw:line><draw:frame draw:style-name="fr2" draw:name="框架15" text:anchor-type="char" svg:x="5.953cm" svg:y="7.071cm" svg:width="4.533cm" svg:height="1.559cm" draw:z-index="7"><draw:text-box><text:p text:style-name="P16">通知受訓人員</text:p><table:table table:name="表格12" table:style-name="表格12"><table:table-column table:style-name="表格12.A"/><table:table-row table:style-name="表格12.1"><table:table-cell table:style-name="表格12.A1" office:value-type="string"><text:p text:style-name="P16">人事單位</text:p></table:table-cell></table:table-row></table:table><text:p text:style-name="Standard"/></draw:text-box></draw:frame><draw:line text:anchor-type="char" draw:z-index="15" draw:style-name="gr7" draw:text-style-name="P45" svg:x1="8.297cm" svg:y1="6.382cm" svg:x2="8.297cm" svg:y2="7.098cm"><text:p/></draw:line><draw:frame draw:style-name="fr2" draw:name="框架16" text:anchor-type="char" svg:x="5.953cm" svg:y="4.849cm" svg:width="4.533cm" svg:height="1.559cm" draw:z-index="6"><draw:text-box><text:p text:style-name="P16">機關首長核定</text:p><table:table table:name="表格13" table:style-name="表格13"><table:table-column table:style-name="表格13.A"/><table:table-row table:style-name="表格13.1"><table:table-cell table:style-name="表格13.A1" office:value-type="string"><text:p text:style-name="P18"><text:span text:style-name="T12">人事單位</text:span></text:p></table:table-cell></table:table-row></table:table><text:p text:style-name="Standard"/></draw:text-box></draw:frame><draw:line text:anchor-type="char" draw:z-index="14" draw:style-name="gr7" draw:text-style-name="P45" svg:x1="8.297cm" svg:y1="4.161cm" svg:x2="8.297cm" svg:y2="4.875cm"><text:p/></draw:line><draw:frame draw:style-name="fr2" draw:name="框架17" text:anchor-type="char" svg:x="5.953cm" svg:y="2.626cm" svg:width="4.533cm" svg:height="1.561cm" draw:z-index="5"><draw:text-box><text:p text:style-name="P16">填報需求人數</text:p><table:table table:name="表格14" table:style-name="表格14"><table:table-column table:style-name="表格14.A"/><table:table-row table:style-name="表格14.1"><table:table-cell table:style-name="表格14.A1" office:value-type="string"><text:p text:style-name="P18"><text:span text:style-name="T12">主管人員</text:span></text:p></table:table-cell></table:table-row></table:table><text:p text:style-name="Standard"/></draw:text-box></draw:frame><draw:line text:anchor-type="char" draw:z-index="13" draw:style-name="gr7" draw:text-style-name="P45" svg:x1="8.297cm" svg:y1="2.002cm" svg:x2="8.304cm" svg:y2="2.653cm"><text:p/></draw:line><draw:line text:anchor-type="char" draw:z-index="22" draw:style-name="gr1" draw:text-style-name="P45" svg:x1="10.844cm" svg:y1="1.259cm" svg:x2="13.384cm" svg:y2="1.259cm"><text:p/></draw:line><draw:frame draw:style-name="fr3" draw:name="框架18" text:anchor-type="char" svg:x="9.574cm" svg:y="1.7cm" svg:width="1.27cm" svg:height="0.953cm" draw:z-index="21"><draw:text-box><text:p text:style-name="P15">是</text:p></draw:text-box></draw:frame><draw:custom-shape text:anchor-type="char" draw:z-index="4" draw:style-name="gr2" draw:text-style-name="P47" svg:width="4.71cm" svg:height="1.481cm" svg:x="5.98cm" svg:y="0.522cm"><text:p text:style-name="P46"><text:span text:style-name="T29">是否需求</text:span></text:p><draw:enhanced-geometry svg:viewBox="0 0 21600 21600" draw:glue-points="10800 0 0 10800 10800 21600 21600 10800" draw:text-areas="5400 5400 16200 16200" draw:type="diamond" draw:enhanced-path="M 10800 0 L 21600 10800 10800 21600 0 10800 10800 0 Z N"/></draw:custom-shape></text:p>
      <text:p text:style-name="P28"><text:span text:style-name="T8">金門縣政府</text:span><text:span text:style-name="T7">內部控制制度自行評估表</text:span></text:p>
      <text:p text:style-name="P32"><text:span text:style-name="T19"><text:s text:c="7"/></text:span><text:span text:style-name="T12">年度</text:span></text:p>
      <text:p text:style-name="P19"><text:span text:style-name="T14">自行評估單位：</text:span><text:span text:style-name="T20">人事單位</text:span></text:p>
      <text:p text:style-name="P19"><text:span text:style-name="T14">作業類別（項目）：</text:span><text:span text:style-name="T20">調派受訓作業</text:span></text:p>
      <text:p text:style-name="P30">評估日期：<text:span text:style-name="T24"> <text:s text:c="3"/></text:span>年<text:span text:style-name="T24"> <text:s text:c="3"/></text:span>月<text:span text:style-name="T24"> <text:s text:c="3"/></text:span>日</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rows-spanned="2" office:value-type="string">
              <text:p text:style-name="P21"><text:span text:style-name="T14">評估重點</text:span></text:p>
            </table:table-cell>
            <table:table-cell table:style-name="表格15.B1" table:number-columns-spanned="2" office:value-type="string">
              <text:p text:style-name="P21"><text:span text:style-name="T14">自行評估情形</text:span></text:p>
            </table:table-cell>
            <table:covered-table-cell/>
            <table:table-cell table:style-name="表格15.D1" table:number-rows-spanned="2" office:value-type="string">
              <text:p text:style-name="P21"><text:span text:style-name="T14">評估情形說明</text:span></text:p>
            </table:table-cell>
          </table:table-row>
          <table:table-row table:style-name="表格15.2">
            <table:covered-table-cell/>
            <table:table-cell table:style-name="表格15.B1" office:value-type="string">
              <text:p text:style-name="P13">符合</text:p>
            </table:table-cell>
            <table:table-cell table:style-name="表格15.B1" office:value-type="string">
              <text:p text:style-name="P13">未符合</text:p>
            </table:table-cell>
            <table:covered-table-cell/>
          </table:table-row>
        </table:table-header-rows>
        <table:table-row table:style-name="表格15.3">
          <table:table-cell table:style-name="表格15.B1" office:value-type="string">
            <text:list xml:id="list1821123214096493510" text:style-name="WW8Num2">
              <text:list-item>
                <text:p text:style-name="P14">作業流程有效性</text:p>
              </text:list-item>
            </text:list>
            <text:p text:style-name="P33"><text:span text:style-name="T14">（一）作業程序說明表及作業流程圖之製作是否與規定相符。</text:span></text:p>
            <text:p text:style-name="P33"><text:span text:style-name="T14">（二）內部控制制度是否有效設計及執行。</text:span></text:p>
          </table:table-cell>
          <table:table-cell table:style-name="表格15.B1" office:value-type="string">
            <text:p text:style-name="P12"/>
          </table:table-cell>
          <table:table-cell table:style-name="表格15.B1" office:value-type="string">
            <text:p text:style-name="P12"/>
          </table:table-cell>
          <table:table-cell table:style-name="表格15.D2" office:value-type="string">
            <text:p text:style-name="P12"/>
          </table:table-cell>
        </table:table-row>
        <table:table-row table:style-name="表格15.4">
          <table:table-cell table:style-name="表格15.B1" office:value-type="string">
            <text:p text:style-name="P22"><text:span text:style-name="T14">二、行政院人事行政總處課程</text:span></text:p>
            <text:p text:style-name="P35"><text:span text:style-name="T21">（一）是否配合行政院人事行政總處預定辦理開設班別之訓練需求調查進行填報。</text:span></text:p>
            <text:p text:style-name="P35"><text:span text:style-name="T21">（二）是否依據業務相關性分配、薦派或遴選適當同仁參加訓練。</text:span></text:p>
            <text:p text:style-name="P35"><text:span text:style-name="T21">（三）參訓人員核派後是否依限辦理相關報名程序或差假事宜。</text:span></text:p>
            <text:p text:style-name="P35"><text:span text:style-name="T21">（四）參訓人員若有無法參訓之情事，是否依規定事前告知並按候補名冊依序遞補，避免浪費訓練資源。</text:span></text:p>
            <text:p text:style-name="P35"><text:span text:style-name="T21">（五）訓練完成後，是否下載終身學習時數，更新人事管理資訊系統資料。</text:span></text:p>
          </table:table-cell>
          <table:table-cell table:style-name="表格15.B1" office:value-type="string">
            <text:p text:style-name="P17"/>
          </table:table-cell>
          <table:table-cell table:style-name="表格15.B1" office:value-type="string">
            <text:p text:style-name="P12"/>
          </table:table-cell>
          <table:table-cell table:style-name="表格15.D2" office:value-type="string">
            <text:p text:style-name="P12"/>
          </table:table-cell>
        </table:table-row>
        <table:table-row table:style-name="表格15.5">
          <table:table-cell table:style-name="表格15.B1" office:value-type="string">
            <text:p text:style-name="P36"><text:span text:style-name="T14">三、機關自辦</text:span><text:span text:style-name="T21">在職訓練</text:span></text:p>
            <text:p text:style-name="P34"><text:span text:style-name="T14">（一）</text:span><text:span text:style-name="T21">是否依機關業務需要研擬規劃訓練計畫及相關訓練研習。</text:span></text:p>
            <text:p text:style-name="P34"><text:span text:style-name="T21">（二）辦理在職訓練或同仁接受訓練期間，是否隨時掌控人員受訓狀況，倘若遇有無法參訓之情事，是否即按候補名冊依序遞補，避免浪費訓練資源。</text:span></text:p>
            <text:p text:style-name="P34"><text:span text:style-name="T21">（三）訓練完成後，是否登錄學習時數，並下載、更新人事管理資訊系統資料。</text:span></text:p>
          </table:table-cell>
          <table:table-cell table:style-name="表格15.B1" office:value-type="string">
            <text:p text:style-name="P17"/>
          </table:table-cell>
          <table:table-cell table:style-name="表格15.B1" office:value-type="string">
            <text:p text:style-name="P12"/>
          </table:table-cell>
          <table:table-cell table:style-name="表格15.D2" office:value-type="string">
            <text:p text:style-name="P12"/>
          </table:table-cell>
        </table:table-row>
        <table:table-row table:style-name="表格15.6">
          <table:table-cell table:style-name="表格15.D2" table:number-columns-spanned="4" office:value-type="string">
            <text:p text:style-name="P38">結論/需採行之改善措施：</text:p>
            <text:p text:style-name="P20"><text:span text:style-name="T12"><text:s text:c="2"/></text:span><text:span text:style-name="T12">□經檢查結果，本作業類別（項目）之內部控制制度設計及執行，無重大缺失。</text:span></text:p>
            <text:p text:style-name="P37"><text:span text:style-name="T12"><text:s text:c="2"/></text:span><text:span text:style-name="T12">□經檢查結果，本作業類別（項目）之內部控制制度設計及執行，部分項目未符合，擬採行改善措施如下：</text:span></text:p>
            <text:p text:style-name="P40"/>
          </table:table-cell>
          <table:covered-table-cell/>
          <table:covered-table-cell/>
          <table:covered-table-cell/>
        </table:table-row>
        <table:table-row table:style-name="表格15.7">
          <table:table-cell table:style-name="表格15.D1" table:number-columns-spanned="4" office:value-type="string">
            <text:p text:style-name="P39">填表人： <text:s text:c="15"/>複核： <text:s text:c="15"/>單位主管：</text:p>
          </table:table-cell>
          <table:covered-table-cell/>
          <table:covered-table-cell/>
          <table:covered-table-cell/>
        </table:table-row>
      </table:table>
      <text:p text:style-name="P41"><text:soft-page-break/><text:span text:style-name="T27">註：1.機關得就1項作業流程製作1份自行評估表，亦得將各項作業流程依性質分類，</text:span><text:span text:style-name="T27"><text:line-break/></text:span><text:span text:style-name="T27">同一類之作業流程合併1份自行評估表，就作業流程重點納入評估。</text:span></text:p>
      <text:p text:style-name="P42">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18</text:span><text:span text:style-name="MT1">-</text:span><text:span text:style-name="Page_20_Numb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訓練進修</dc:title>
    <meta:initial-creator>SPEED</meta:initial-creator>
    <meta:creation-date>2017-11-17T11:29:00</meta:creation-date>
    <dc:creator>許詩婷</dc:creator>
    <dc:date>2020-04-15T14:31:00</dc:date>
    <meta:print-date>2012-11-02T08:56:00</meta:print-date>
    <meta:editing-cycles>7</meta:editing-cycles>
    <meta:editing-duration>PT15M</meta:editing-duration>
    <meta:document-statistic meta:table-count="15" meta:image-count="0" meta:object-count="0" meta:page-count="5" meta:paragraph-count="91" meta:word-count="1527" meta:character-count="1593" meta:non-whitespace-character-count="1537"/>
    <meta:generator>LibreOffice/5.1.2.2$Windows_x86 LibreOffice_project/d3bf12ecb743fc0d20e0be0c58ca359301eb705f</meta:generator>
  </office:meta>
</office:document-meta>
</file>