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942cm"/>
    </style:style>
    <style:style style:name="表格1.B" style:family="table-column">
      <style:table-column-properties style:column-width="14.728cm"/>
    </style:style>
    <style:style style:name="表格1.1" style:family="table-row">
      <style:table-row-properties style:min-row-height="1.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16cm" fo:keep-together="auto"/>
    </style:style>
    <style:style style:name="表格1.3" style:family="table-row">
      <style:table-row-properties style:min-row-height="1.797cm" fo:keep-together="auto"/>
    </style:style>
    <style:style style:name="表格1.4" style:family="table-row">
      <style:table-row-properties style:min-row-height="1.00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01cm" fo:keep-together="auto"/>
    </style:style>
    <style:style style:name="表格1.6" style:family="table-row">
      <style:table-row-properties style:min-row-height="3.24cm" fo:keep-together="auto"/>
    </style:style>
    <style:style style:name="表格1.7" style:family="table-row">
      <style:table-row-properties style:min-row-height="3.949cm" fo:keep-together="auto"/>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23.25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5.74cm" table:align="margins" style:writing-mode="lr-tb"/>
    </style:style>
    <style:style style:name="表格3.A" style:family="table-column">
      <style:table-column-properties style:column-width="5.74cm" style:rel-column-width="3254*"/>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74cm" table:align="margins" style:writing-mode="lr-tb"/>
    </style:style>
    <style:style style:name="表格4.A" style:family="table-column">
      <style:table-column-properties style:column-width="5.74cm" style:rel-column-width="3254*"/>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5.74cm" table:align="margins" style:writing-mode="lr-tb"/>
    </style:style>
    <style:style style:name="表格5.A" style:family="table-column">
      <style:table-column-properties style:column-width="5.74cm" style:rel-column-width="3254*"/>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5.74cm" table:align="margins" style:writing-mode="lr-tb"/>
    </style:style>
    <style:style style:name="表格6.A" style:family="table-column">
      <style:table-column-properties style:column-width="5.74cm" style:rel-column-width="3254*"/>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5.74cm" table:align="margins" style:writing-mode="lr-tb"/>
    </style:style>
    <style:style style:name="表格7.A" style:family="table-column">
      <style:table-column-properties style:column-width="5.74cm" style:rel-column-width="325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893cm" fo:margin-left="0.309cm" table:align="left" style:writing-mode="lr-tb"/>
    </style:style>
    <style:style style:name="表格8.A" style:family="table-column">
      <style:table-column-properties style:column-width="8.684cm"/>
    </style:style>
    <style:style style:name="表格8.B" style:family="table-column">
      <style:table-column-properties style:column-width="1.752cm"/>
    </style:style>
    <style:style style:name="表格8.C" style:family="table-column">
      <style:table-column-properties style:column-width="1.499cm"/>
    </style:style>
    <style:style style:name="表格8.D" style:family="table-column">
      <style:table-column-properties style:column-width="3.9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24cm" fo:keep-together="always"/>
    </style:style>
    <style:style style:name="表格8.D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8" style:family="table-row">
      <style:table-row-properties style:min-row-height="2.526cm" fo:keep-together="auto"/>
    </style:style>
    <style:style style:name="表格9" style:family="table">
      <style:table-properties style:width="18.258cm" fo:margin-left="-0.199cm" table:align="left" style:writing-mode="lr-tb"/>
    </style:style>
    <style:style style:name="表格9.A" style:family="table-column">
      <style:table-column-properties style:column-width="1.725cm"/>
    </style:style>
    <style:style style:name="表格9.B" style:family="table-column">
      <style:table-column-properties style:column-width="0.323cm"/>
    </style:style>
    <style:style style:name="表格9.C" style:family="table-column">
      <style:table-column-properties style:column-width="1.039cm"/>
    </style:style>
    <style:style style:name="表格9.D" style:family="table-column">
      <style:table-column-properties style:column-width="0.601cm"/>
    </style:style>
    <style:style style:name="表格9.E" style:family="table-column">
      <style:table-column-properties style:column-width="0.676cm"/>
    </style:style>
    <style:style style:name="表格9.F" style:family="table-column">
      <style:table-column-properties style:column-width="1.363cm"/>
    </style:style>
    <style:style style:name="表格9.G" style:family="table-column">
      <style:table-column-properties style:column-width="1.155cm"/>
    </style:style>
    <style:style style:name="表格9.H" style:family="table-column">
      <style:table-column-properties style:column-width="2.152cm"/>
    </style:style>
    <style:style style:name="表格9.I" style:family="table-column">
      <style:table-column-properties style:column-width="0.046cm"/>
    </style:style>
    <style:style style:name="表格9.J" style:family="table-column">
      <style:table-column-properties style:column-width="1.466cm"/>
    </style:style>
    <style:style style:name="表格9.K" style:family="table-column">
      <style:table-column-properties style:column-width="0.198cm"/>
    </style:style>
    <style:style style:name="表格9.L" style:family="table-column">
      <style:table-column-properties style:column-width="0.919cm"/>
    </style:style>
    <style:style style:name="表格9.M" style:family="table-column">
      <style:table-column-properties style:column-width="0.335cm"/>
    </style:style>
    <style:style style:name="表格9.N" style:family="table-column">
      <style:table-column-properties style:column-width="0.122cm"/>
    </style:style>
    <style:style style:name="表格9.O" style:family="table-column">
      <style:table-column-properties style:column-width="1.12cm"/>
    </style:style>
    <style:style style:name="表格9.P" style:family="table-column">
      <style:table-column-properties style:column-width="0.372cm"/>
    </style:style>
    <style:style style:name="表格9.Q" style:family="table-column">
      <style:table-column-properties style:column-width="0.757cm"/>
    </style:style>
    <style:style style:name="表格9.R" style:family="table-column">
      <style:table-column-properties style:column-width="1.064cm"/>
    </style:style>
    <style:style style:name="表格9.S" style:family="table-column">
      <style:table-column-properties style:column-width="0.093cm"/>
    </style:style>
    <style:style style:name="表格9.T" style:family="table-column">
      <style:table-column-properties style:column-width="1.485cm"/>
    </style:style>
    <style:style style:name="表格9.U" style:family="table-column">
      <style:table-column-properties style:column-width="1.229cm"/>
    </style:style>
    <style:style style:name="表格9.1" style:family="table-row">
      <style:table-row-properties style:min-row-height="0.621cm" fo:keep-together="always"/>
    </style:style>
    <style:style style:name="表格9.A1" style:family="table-cell">
      <style:table-cell-properties style:vertical-align="bottom" fo:padding-left="0.049cm" fo:padding-right="0.049cm" fo:padding-top="0cm" fo:padding-bottom="0cm" fo:border="none" style:writing-mode="lr-tb"/>
    </style:style>
    <style:style style:name="表格9.E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0.635cm" fo:keep-together="always"/>
    </style:style>
    <style:style style:name="表格9.A2" style:family="table-cell">
      <style:table-cell-properties style:vertical-align="top" fo:padding-left="0.049cm" fo:padding-right="0.049cm" fo:padding-top="0cm" fo:padding-bottom="0cm" fo:border="none" style:writing-mode="lr-tb"/>
    </style:style>
    <style:style style:name="表格9.S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3" style:family="table-row">
      <style:table-row-properties fo:keep-together="always"/>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U3"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0" style:family="table-row">
      <style:table-row-properties style:row-height="2cm" fo:keep-together="auto"/>
    </style:style>
    <style:style style:name="表格9.11" style:family="table-row">
      <style:table-row-properties fo:keep-together="auto"/>
    </style:style>
    <style:style style:name="表格9.14" style:family="table-row">
      <style:table-row-properties style:min-row-height="0.483cm" fo:keep-together="always"/>
    </style:style>
    <style:style style:name="表格9.15" style:family="table-row">
      <style:table-row-properties style:min-row-height="0.473cm" fo:keep-together="always"/>
    </style:style>
    <style:style style:name="表格9.18" style:family="table-row">
      <style:table-row-properties style:row-height="1cm" fo:keep-together="always"/>
    </style:style>
    <style:style style:name="表格9.20" style:family="table-row">
      <style:table-row-properties style:row-height="0.7cm" fo:keep-together="always"/>
    </style:style>
    <style:style style:name="表格9.Q22"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0.469cm" fo:keep-together="always"/>
    </style:style>
    <style:style style:name="表格9.26" style:family="table-row">
      <style:table-row-properties style:min-row-height="0.473cm" fo:keep-together="auto"/>
    </style:style>
    <style:style style:name="表格9.27" style:family="table-row">
      <style:table-row-properties style:min-row-height="0.469cm" fo:keep-together="auto"/>
    </style:style>
    <style:style style:name="表格9.28" style:family="table-row">
      <style:table-row-properties style:row-height="1.602cm" fo:keep-together="auto"/>
    </style:style>
    <style:style style:name="表格10" style:family="table">
      <style:table-properties style:width="18.258cm" fo:margin-left="-0.199cm" table:align="left" style:writing-mode="lr-tb"/>
    </style:style>
    <style:style style:name="表格10.A" style:family="table-column">
      <style:table-column-properties style:column-width="1.725cm"/>
    </style:style>
    <style:style style:name="表格10.B" style:family="table-column">
      <style:table-column-properties style:column-width="0.323cm"/>
    </style:style>
    <style:style style:name="表格10.C" style:family="table-column">
      <style:table-column-properties style:column-width="1.039cm"/>
    </style:style>
    <style:style style:name="表格10.D" style:family="table-column">
      <style:table-column-properties style:column-width="0.601cm"/>
    </style:style>
    <style:style style:name="表格10.E" style:family="table-column">
      <style:table-column-properties style:column-width="0.676cm"/>
    </style:style>
    <style:style style:name="表格10.F" style:family="table-column">
      <style:table-column-properties style:column-width="1.363cm"/>
    </style:style>
    <style:style style:name="表格10.G" style:family="table-column">
      <style:table-column-properties style:column-width="1.155cm"/>
    </style:style>
    <style:style style:name="表格10.H" style:family="table-column">
      <style:table-column-properties style:column-width="2.152cm"/>
    </style:style>
    <style:style style:name="表格10.I" style:family="table-column">
      <style:table-column-properties style:column-width="0.046cm"/>
    </style:style>
    <style:style style:name="表格10.J" style:family="table-column">
      <style:table-column-properties style:column-width="1.466cm"/>
    </style:style>
    <style:style style:name="表格10.K" style:family="table-column">
      <style:table-column-properties style:column-width="0.198cm"/>
    </style:style>
    <style:style style:name="表格10.L" style:family="table-column">
      <style:table-column-properties style:column-width="0.919cm"/>
    </style:style>
    <style:style style:name="表格10.M" style:family="table-column">
      <style:table-column-properties style:column-width="0.335cm"/>
    </style:style>
    <style:style style:name="表格10.N" style:family="table-column">
      <style:table-column-properties style:column-width="0.122cm"/>
    </style:style>
    <style:style style:name="表格10.O" style:family="table-column">
      <style:table-column-properties style:column-width="1.12cm"/>
    </style:style>
    <style:style style:name="表格10.P" style:family="table-column">
      <style:table-column-properties style:column-width="0.372cm"/>
    </style:style>
    <style:style style:name="表格10.Q" style:family="table-column">
      <style:table-column-properties style:column-width="0.757cm"/>
    </style:style>
    <style:style style:name="表格10.R" style:family="table-column">
      <style:table-column-properties style:column-width="1.064cm"/>
    </style:style>
    <style:style style:name="表格10.S" style:family="table-column">
      <style:table-column-properties style:column-width="0.093cm"/>
    </style:style>
    <style:style style:name="表格10.T" style:family="table-column">
      <style:table-column-properties style:column-width="1.485cm"/>
    </style:style>
    <style:style style:name="表格10.U" style:family="table-column">
      <style:table-column-properties style:column-width="1.229cm"/>
    </style:style>
    <style:style style:name="表格10.1" style:family="table-row">
      <style:table-row-properties style:min-row-height="0.621cm" fo:keep-together="always"/>
    </style:style>
    <style:style style:name="表格10.A1" style:family="table-cell">
      <style:table-cell-properties style:vertical-align="bottom" fo:padding-left="0.049cm" fo:padding-right="0.049cm" fo:padding-top="0cm" fo:padding-bottom="0cm" fo:border="none" style:writing-mode="lr-tb"/>
    </style:style>
    <style:style style:name="表格10.E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635cm" fo:keep-together="always"/>
    </style:style>
    <style:style style:name="表格10.A2" style:family="table-cell">
      <style:table-cell-properties style:vertical-align="top" fo:padding-left="0.049cm" fo:padding-right="0.049cm" fo:padding-top="0cm" fo:padding-bottom="0cm" fo:border="none" style:writing-mode="lr-tb"/>
    </style:style>
    <style:style style:name="表格10.S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3" style:family="table-row">
      <style:table-row-properties fo:keep-together="always"/>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U3"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0" style:family="table-row">
      <style:table-row-properties style:row-height="2cm" fo:keep-together="auto"/>
    </style:style>
    <style:style style:name="表格10.11" style:family="table-row">
      <style:table-row-properties fo:keep-together="auto"/>
    </style:style>
    <style:style style:name="表格10.14" style:family="table-row">
      <style:table-row-properties style:min-row-height="0.483cm" fo:keep-together="always"/>
    </style:style>
    <style:style style:name="表格10.15" style:family="table-row">
      <style:table-row-properties style:min-row-height="0.473cm" fo:keep-together="always"/>
    </style:style>
    <style:style style:name="表格10.18" style:family="table-row">
      <style:table-row-properties style:row-height="1cm" fo:keep-together="always"/>
    </style:style>
    <style:style style:name="表格10.20" style:family="table-row">
      <style:table-row-properties style:row-height="0.7cm" fo:keep-together="always"/>
    </style:style>
    <style:style style:name="表格10.Q22" style:family="table-cell">
      <style:table-cell-properties style:vertical-align="top" fo:padding-left="0.191cm" fo:padding-right="0.191cm" fo:padding-top="0cm" fo:padding-bottom="0cm" fo:border="0.5pt solid #000000" style:writing-mode="lr-tb"/>
    </style:style>
    <style:style style:name="表格10.23" style:family="table-row">
      <style:table-row-properties style:min-row-height="0.469cm" fo:keep-together="always"/>
    </style:style>
    <style:style style:name="表格10.26" style:family="table-row">
      <style:table-row-properties style:min-row-height="0.473cm" fo:keep-together="auto"/>
    </style:style>
    <style:style style:name="表格10.27" style:family="table-row">
      <style:table-row-properties style:min-row-height="0.469cm" fo:keep-together="auto"/>
    </style:style>
    <style:style style:name="表格10.28" style:family="table-row">
      <style:table-row-properties style:row-height="1.517cm" fo:keep-together="auto"/>
    </style:style>
    <style:style style:name="表格11" style:family="table">
      <style:table-properties style:width="39.388cm" table:align="left" style:writing-mode="lr-tb"/>
    </style:style>
    <style:style style:name="表格11.A" style:family="table-column">
      <style:table-column-properties style:column-width="2.963cm"/>
    </style:style>
    <style:style style:name="表格11.B" style:family="table-column">
      <style:table-column-properties style:column-width="2.54cm"/>
    </style:style>
    <style:style style:name="表格11.C" style:family="table-column">
      <style:table-column-properties style:column-width="2.328cm"/>
    </style:style>
    <style:style style:name="表格11.D" style:family="table-column">
      <style:table-column-properties style:column-width="3.175cm"/>
    </style:style>
    <style:style style:name="表格11.E" style:family="table-column">
      <style:table-column-properties style:column-width="2.117cm"/>
    </style:style>
    <style:style style:name="表格11.F" style:family="table-column">
      <style:table-column-properties style:column-width="0.261cm"/>
    </style:style>
    <style:style style:name="表格11.G" style:family="table-column">
      <style:table-column-properties style:column-width="3.126cm"/>
    </style:style>
    <style:style style:name="表格11.H" style:family="table-column">
      <style:table-column-properties style:column-width="1.058cm"/>
    </style:style>
    <style:style style:name="表格11.L" style:family="table-column">
      <style:table-column-properties style:column-width="0.741cm"/>
    </style:style>
    <style:style style:name="表格11.R" style:family="table-column">
      <style:table-column-properties style:column-width="0.762cm"/>
    </style:style>
    <style:style style:name="表格11.S" style:family="table-column">
      <style:table-column-properties style:column-width="0.296cm"/>
    </style:style>
    <style:style style:name="表格11.T" style:family="table-column">
      <style:table-column-properties style:column-width="0.466cm"/>
    </style:style>
    <style:style style:name="表格11.b" style:family="table-column">
      <style:table-column-properties style:column-width="1.03cm"/>
    </style:style>
    <style:style style:name="表格11.c" style:family="table-column">
      <style:table-column-properties style:column-width="1.032cm"/>
    </style:style>
    <style:style style:name="表格11.f" style:family="table-column">
      <style:table-column-properties style:column-width="2.03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X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X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row-height="0.166cm" fo:keep-together="always"/>
    </style:style>
    <style:style style:name="表格11.5" style:family="table-row">
      <style:table-row-properties style:row-height="0.564cm" fo:keep-together="always"/>
    </style:style>
    <style:style style:name="表格11.6" style:family="table-row">
      <style:table-row-properties style:min-row-height="0.601cm" fo:keep-together="always"/>
    </style:style>
    <style:style style:name="表格11.8" style:family="table-row">
      <style:table-row-properties style:row-height="0.494cm" fo:keep-together="always"/>
    </style:style>
    <style:style style:name="表格11.11" style:family="table-row">
      <style:table-row-properties style:min-row-height="0.503cm" fo:keep-together="always"/>
    </style:style>
    <style:style style:name="表格11.14" style:family="table-row">
      <style:table-row-properties style:min-row-height="0.527cm" fo:keep-together="always"/>
    </style:style>
    <style:style style:name="表格11.15" style:family="table-row">
      <style:table-row-properties style:row-height="0.635cm" fo:keep-together="always"/>
    </style:style>
    <style:style style:name="表格11.18" style:family="table-row">
      <style:table-row-properties style:row-height="0.423cm" fo:keep-together="always"/>
    </style:style>
    <style:style style:name="表格11.f2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26" style:family="table-row">
      <style:table-row-properties style:min-row-height="0.453cm" fo:keep-together="always"/>
    </style:style>
    <style:style style:name="表格11.27" style:family="table-row">
      <style:table-row-properties style:row-height="0.67cm" fo:keep-together="always"/>
    </style:style>
    <style:style style:name="表格11.29" style:family="table-row">
      <style:table-row-properties style:row-height="0.529cm" fo:keep-together="always"/>
    </style:style>
    <style:style style:name="表格11.30" style:family="table-row">
      <style:table-row-properties style:row-height="0.459cm" fo:keep-together="always"/>
    </style:style>
    <style:style style:name="表格11.35" style:family="table-row">
      <style:table-row-properties style:min-row-height="0.661cm" fo:keep-together="always"/>
    </style:style>
    <style:style style:name="表格11.A3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36" style:family="table-row">
      <style:table-row-properties style:min-row-height="0.718cm" fo:keep-together="always"/>
    </style:style>
    <style:style style:name="表格11.A36" style:family="table-cell">
      <style:table-cell-properties style:vertical-align="middle" fo:padding-left="0.049cm" fo:padding-right="0.049cm" fo:padding-top="0cm" fo:padding-bottom="0cm" fo:border="none" style:writing-mode="lr-tb"/>
    </style:style>
    <style:style style:name="表格12" style:family="table">
      <style:table-properties style:width="38.485cm" fo:margin-left="-0.058cm" table:align="left" style:writing-mode="lr-tb"/>
    </style:style>
    <style:style style:name="表格12.A" style:family="table-column">
      <style:table-column-properties style:column-width="1.954cm"/>
    </style:style>
    <style:style style:name="表格12.B" style:family="table-column">
      <style:table-column-properties style:column-width="2.672cm"/>
    </style:style>
    <style:style style:name="表格12.C" style:family="table-column">
      <style:table-column-properties style:column-width="1.455cm"/>
    </style:style>
    <style:style style:name="表格12.D" style:family="table-column">
      <style:table-column-properties style:column-width="2.223cm"/>
    </style:style>
    <style:style style:name="表格12.E" style:family="table-column">
      <style:table-column-properties style:column-width="1.588cm"/>
    </style:style>
    <style:style style:name="表格12.F" style:family="table-column">
      <style:table-column-properties style:column-width="1.905cm"/>
    </style:style>
    <style:style style:name="表格12.I" style:family="table-column">
      <style:table-column-properties style:column-width="2.858cm"/>
    </style:style>
    <style:style style:name="表格12.J" style:family="table-column">
      <style:table-column-properties style:column-width="3.175cm"/>
    </style:style>
    <style:style style:name="表格12.L" style:family="table-column">
      <style:table-column-properties style:column-width="1.27cm"/>
    </style:style>
    <style:style style:name="表格12.N" style:family="table-column">
      <style:table-column-properties style:column-width="0.953cm"/>
    </style:style>
    <style:style style:name="表格12.O" style:family="table-column">
      <style:table-column-properties style:column-width="3.136cm"/>
    </style:style>
    <style:style style:name="表格12.P" style:family="table-column">
      <style:table-column-properties style:column-width="3.214cm"/>
    </style:style>
    <style:style style:name="表格12.R" style:family="table-column">
      <style:table-column-properties style:column-width="1.923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P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fo:keep-together="auto"/>
    </style:style>
    <style:style style:name="表格12.R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773cm" fo:keep-together="always"/>
    </style:style>
    <style:style style:name="表格1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R3" style:family="table-cell">
      <style:table-cell-properties style:vertical-align="top" fo:padding-left="0.049cm" fo:padding-right="0.049cm" fo:padding-top="0cm" fo:padding-bottom="0cm" fo:border="0.5pt solid #000000" style:writing-mode="lr-tb"/>
    </style:style>
    <style:style style:name="表格13" style:family="table" style:master-page-name="轉換_20_2">
      <style:table-properties style:width="17.067cm" fo:margin-left="-0.058cm" fo:margin-top="2.91cm" fo:margin-bottom="0cm" style:page-number="auto" table:align="left" style:writing-mode="lr-tb"/>
    </style:style>
    <style:style style:name="表格13.A" style:family="table-column">
      <style:table-column-properties style:column-width="0.318cm"/>
    </style:style>
    <style:style style:name="表格13.B" style:family="table-column">
      <style:table-column-properties style:column-width="1.905cm"/>
    </style:style>
    <style:style style:name="表格13.G" style:family="table-column">
      <style:table-column-properties style:column-width="1.588cm"/>
    </style:style>
    <style:style style:name="表格13.H" style:family="table-column">
      <style:table-column-properties style:column-width="1.81cm"/>
    </style:style>
    <style:style style:name="表格13.K" style:family="table-column">
      <style:table-column-properties style:column-width="1.923cm"/>
    </style:style>
    <style:style style:name="表格13.1" style:family="table-row">
      <style:table-row-properties style:min-row-height="2.20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87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2.508cm" fo:keep-together="always"/>
    </style:style>
    <style:style style:name="表格13.4" style:family="table-row">
      <style:table-row-properties style:min-row-height="2.208cm" fo:keep-together="auto"/>
    </style:style>
    <style:style style:name="表格13.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K4" style:family="table-cell">
      <style:table-cell-properties style:vertical-align="top" fo:padding-left="0.049cm" fo:padding-right="0.049cm" fo:padding-top="0cm" fo:padding-bottom="0cm" fo:border="0.5pt solid #000000" style:writing-mode="lr-tb"/>
    </style:style>
    <style:style style:name="表格13.7" style:family="table-row">
      <style:table-row-properties style:min-row-height="2.21cm" fo:keep-together="auto"/>
    </style:style>
    <style:style style:name="表格14" style:family="table">
      <style:table-properties style:width="16.104cm" table:align="left" style:writing-mode="lr-tb"/>
    </style:style>
    <style:style style:name="表格14.A" style:family="table-column">
      <style:table-column-properties style:column-width="2.738cm"/>
    </style:style>
    <style:style style:name="表格14.B" style:family="table-column">
      <style:table-column-properties style:column-width="3.649cm"/>
    </style:style>
    <style:style style:name="表格14.C" style:family="table-column">
      <style:table-column-properties style:column-width="2.967cm"/>
    </style:style>
    <style:style style:name="表格14.D" style:family="table-column">
      <style:table-column-properties style:column-width="0.806cm"/>
    </style:style>
    <style:style style:name="表格14.E" style:family="table-column">
      <style:table-column-properties style:column-width="5.944cm"/>
    </style:style>
    <style:style style:name="表格14.1" style:family="table-row">
      <style:table-row-properties style:min-row-height="0.804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4.2" style:family="table-row">
      <style:table-row-properties style:min-row-height="0.34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E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4.3" style:family="table-row">
      <style:table-row-properties style:min-row-height="2.76cm" fo:keep-together="auto"/>
    </style:style>
    <style:style style:name="表格1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1.513cm" fo:keep-together="always"/>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1.545cm" fo:keep-together="always"/>
    </style:style>
    <style:style style:name="表格14.6" style:family="table-row">
      <style:table-row-properties style:min-row-height="1.577cm" fo:keep-together="always"/>
    </style:style>
    <style:style style:name="表格14.7" style:family="table-row">
      <style:table-row-properties style:min-row-height="1.582cm" fo:keep-together="always"/>
    </style:style>
    <style:style style:name="表格14.8" style:family="table-row">
      <style:table-row-properties style:min-row-height="1.566cm" fo:keep-together="always"/>
    </style:style>
    <style:style style:name="表格14.9" style:family="table-row">
      <style:table-row-properties style:min-row-height="1.891cm" fo:keep-together="always"/>
    </style:style>
    <style:style style:name="表格14.10" style:family="table-row">
      <style:table-row-properties style:min-row-height="5.323cm" fo:keep-together="always"/>
    </style:style>
    <style:style style:name="表格14.11" style:family="table-row">
      <style:table-row-properties style:min-row-height="2.616cm" fo:keep-together="always"/>
    </style:style>
    <style:style style:name="表格14.A1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104cm" table:align="left" style:writing-mode="lr-tb"/>
    </style:style>
    <style:style style:name="表格15.A" style:family="table-column">
      <style:table-column-properties style:column-width="2.738cm"/>
    </style:style>
    <style:style style:name="表格15.B" style:family="table-column">
      <style:table-column-properties style:column-width="3.649cm"/>
    </style:style>
    <style:style style:name="表格15.C" style:family="table-column">
      <style:table-column-properties style:column-width="2.967cm"/>
    </style:style>
    <style:style style:name="表格15.D" style:family="table-column">
      <style:table-column-properties style:column-width="0.806cm"/>
    </style:style>
    <style:style style:name="表格15.E" style:family="table-column">
      <style:table-column-properties style:column-width="5.944cm"/>
    </style:style>
    <style:style style:name="表格15.1" style:family="table-row">
      <style:table-row-properties style:min-row-height="0.804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5.2" style:family="table-row">
      <style:table-row-properties style:min-row-height="0.34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E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5.3" style:family="table-row">
      <style:table-row-properties style:min-row-height="3.438cm" fo:keep-together="auto"/>
    </style:style>
    <style:style style:name="表格15.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513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1.545cm" fo:keep-together="always"/>
    </style:style>
    <style:style style:name="表格15.6" style:family="table-row">
      <style:table-row-properties style:min-row-height="1.577cm" fo:keep-together="always"/>
    </style:style>
    <style:style style:name="表格15.7" style:family="table-row">
      <style:table-row-properties style:min-row-height="1.582cm" fo:keep-together="always"/>
    </style:style>
    <style:style style:name="表格15.8" style:family="table-row">
      <style:table-row-properties style:min-row-height="1.566cm" fo:keep-together="always"/>
    </style:style>
    <style:style style:name="表格15.9" style:family="table-row">
      <style:table-row-properties style:min-row-height="1.891cm" fo:keep-together="always"/>
    </style:style>
    <style:style style:name="表格15.10" style:family="table-row">
      <style:table-row-properties style:min-row-height="5.323cm" fo:keep-together="always"/>
    </style:style>
    <style:style style:name="表格15.11" style:family="table-row">
      <style:table-row-properties style:min-row-height="3.17cm" fo:keep-together="always"/>
    </style:style>
    <style:style style:name="表格15.A1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21cm" fo:margin-left="0.944cm" table:align="left" style:writing-mode="lr-tb"/>
    </style:style>
    <style:style style:name="表格16.A" style:family="table-column">
      <style:table-column-properties style:column-width="2.688cm"/>
    </style:style>
    <style:style style:name="表格16.B" style:family="table-column">
      <style:table-column-properties style:column-width="3.027cm"/>
    </style:style>
    <style:style style:name="表格16.C" style:family="table-column">
      <style:table-column-properties style:column-width="3.81cm"/>
    </style:style>
    <style:style style:name="表格16.D" style:family="table-column">
      <style:table-column-properties style:column-width="3.175cm"/>
    </style:style>
    <style:style style:name="表格16.E" style:family="table-column">
      <style:table-column-properties style:column-width="3.51cm"/>
    </style:style>
    <style:style style:name="表格16.1" style:family="table-row">
      <style:table-row-properties style:row-height="2.501cm" fo:keep-together="auto"/>
    </style:style>
    <style:style style:name="表格16.A1" style:family="table-cell">
      <style:table-cell-properties style:vertical-align="middle" fo:padding-left="0.049cm" fo:padding-right="0.049cm" fo:padding-top="0cm" fo:padding-bottom="0cm" fo:border="0.5pt solid #ffffff"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0.5pt solid #ffffff" fo:border-right="0.5pt solid #ffffff" fo:border-top="0.5pt solid #ffffff" fo:border-bottom="0.5pt solid #000000" style:writing-mode="lr-tb"/>
    </style:style>
    <style:style style:name="表格16.3" style:family="table-row">
      <style:table-row-properties style:min-row-height="1.27cm" fo:keep-together="auto"/>
    </style:style>
    <style:style style:name="表格16.A3"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612cm" fo:margin-left="1.148cm" table:align="left" style:writing-mode="lr-tb"/>
    </style:style>
    <style:style style:name="表格17.A" style:family="table-column">
      <style:table-column-properties style:column-width="1.108cm"/>
    </style:style>
    <style:style style:name="表格17.B" style:family="table-column">
      <style:table-column-properties style:column-width="2.752cm"/>
    </style:style>
    <style:style style:name="表格17.C" style:family="table-column">
      <style:table-column-properties style:column-width="10.16cm"/>
    </style:style>
    <style:style style:name="表格17.D" style:family="table-column">
      <style:table-column-properties style:column-width="1.593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3.18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5.75cm" fo:keep-together="always"/>
    </style:style>
    <style:style style:name="表格17.4" style:family="table-row">
      <style:table-row-properties style:min-row-height="8.58cm" fo:keep-together="always"/>
    </style:style>
    <style:style style:name="表格17.5" style:family="table-row">
      <style:table-row-properties style:min-row-height="1.131cm" fo:keep-together="always"/>
    </style:style>
    <style:style style:name="表格17.6" style:family="table-row">
      <style:table-row-properties style:min-row-height="0.706cm" fo:keep-together="always"/>
    </style:style>
    <style:style style:name="表格17.C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7.9" style:family="table-row">
      <style:table-row-properties style:min-row-height="2.702cm" fo:keep-together="always"/>
    </style:style>
    <style:style style:name="表格17.10" style:family="table-row">
      <style:table-row-properties style:min-row-height="4.771cm" fo:keep-together="always"/>
    </style:style>
    <style:style style:name="表格17.11" style:family="table-row">
      <style:table-row-properties style:min-row-height="6.138cm" fo:keep-together="always"/>
    </style:style>
    <style:style style:name="表格17.12" style:family="table-row">
      <style:table-row-properties style:min-row-height="3.489cm" fo:keep-together="always"/>
    </style:style>
    <style:style style:name="表格18" style:family="table">
      <style:table-properties style:width="5.027cm" table:align="left" style:writing-mode="lr-tb"/>
    </style:style>
    <style:style style:name="表格18.A" style:family="table-column">
      <style:table-column-properties style:column-width="0.751cm"/>
    </style:style>
    <style:style style:name="表格18.B" style:family="table-column">
      <style:table-column-properties style:column-width="3.477cm"/>
    </style:style>
    <style:style style:name="表格18.C" style:family="table-column">
      <style:table-column-properties style:column-width="0.799cm"/>
    </style:style>
    <style:style style:name="表格18.1" style:family="table-row">
      <style:table-row-properties style:min-row-height="0.337cm" fo:keep-together="always"/>
    </style:style>
    <style:style style:name="表格1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8.B1" style:family="table-cell">
      <style:table-cell-properties style:vertical-align="middle" fo:padding-left="0.191cm" fo:padding-right="0.191cm" fo:padding-top="0cm" fo:padding-bottom="0cm" fo:border="none" style:writing-mode="lr-tb"/>
    </style:style>
    <style:style style:name="表格18.2" style:family="table-row">
      <style:table-row-properties style:min-row-height="0.333cm" fo:keep-together="always"/>
    </style:style>
    <style:style style:name="表格1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8.B2" style:family="table-cell">
      <style:table-cell-properties style:vertical-align="top" fo:padding-left="0.191cm" fo:padding-right="0.191cm" fo:padding-top="0cm" fo:padding-bottom="0cm" fo:border="none" style:writing-mode="lr-tb"/>
    </style:style>
    <style:style style:name="表格19" style:family="table">
      <style:table-properties style:width="5.027cm" table:align="left" style:writing-mode="lr-tb"/>
    </style:style>
    <style:style style:name="表格19.A" style:family="table-column">
      <style:table-column-properties style:column-width="0.751cm"/>
    </style:style>
    <style:style style:name="表格19.B" style:family="table-column">
      <style:table-column-properties style:column-width="3.477cm"/>
    </style:style>
    <style:style style:name="表格19.C" style:family="table-column">
      <style:table-column-properties style:column-width="0.799cm"/>
    </style:style>
    <style:style style:name="表格19.1" style:family="table-row">
      <style:table-row-properties style:min-row-height="0.337cm" fo:keep-together="always"/>
    </style:style>
    <style:style style:name="表格19.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2" style:family="table-row">
      <style:table-row-properties style:min-row-height="0.333cm" fo:keep-together="always"/>
    </style:style>
    <style:style style:name="表格19.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9.B2" style:family="table-cell">
      <style:table-cell-properties style:vertical-align="top" fo:padding-left="0.191cm" fo:padding-right="0.191cm" fo:padding-top="0cm" fo:padding-bottom="0cm" fo:border="none" style:writing-mode="lr-tb"/>
    </style:style>
    <style:style style:name="表格20" style:family="table">
      <style:table-properties style:width="5.027cm" table:align="left" style:writing-mode="lr-tb"/>
    </style:style>
    <style:style style:name="表格20.A" style:family="table-column">
      <style:table-column-properties style:column-width="0.751cm"/>
    </style:style>
    <style:style style:name="表格20.B" style:family="table-column">
      <style:table-column-properties style:column-width="3.477cm"/>
    </style:style>
    <style:style style:name="表格20.C" style:family="table-column">
      <style:table-column-properties style:column-width="0.799cm"/>
    </style:style>
    <style:style style:name="表格20.1" style:family="table-row">
      <style:table-row-properties style:min-row-height="0.337cm" fo:keep-together="always"/>
    </style:style>
    <style:style style:name="表格20.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0.B1" style:family="table-cell">
      <style:table-cell-properties style:vertical-align="middle" fo:padding-left="0.191cm" fo:padding-right="0.191cm" fo:padding-top="0cm" fo:padding-bottom="0cm" fo:border="none" style:writing-mode="lr-tb"/>
    </style:style>
    <style:style style:name="表格20.2" style:family="table-row">
      <style:table-row-properties style:min-row-height="0.333cm" fo:keep-together="always"/>
    </style:style>
    <style:style style:name="表格20.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0.B2" style:family="table-cell">
      <style:table-cell-properties style:vertical-align="top" fo:padding-left="0.191cm" fo:padding-right="0.191cm" fo:padding-top="0cm" fo:padding-bottom="0cm" fo:border="none" style:writing-mode="lr-tb"/>
    </style:style>
    <style:style style:name="表格21" style:family="table">
      <style:table-properties style:width="5.027cm" table:align="left" style:writing-mode="lr-tb"/>
    </style:style>
    <style:style style:name="表格21.A" style:family="table-column">
      <style:table-column-properties style:column-width="0.751cm"/>
    </style:style>
    <style:style style:name="表格21.B" style:family="table-column">
      <style:table-column-properties style:column-width="3.477cm"/>
    </style:style>
    <style:style style:name="表格21.C" style:family="table-column">
      <style:table-column-properties style:column-width="0.799cm"/>
    </style:style>
    <style:style style:name="表格21.1" style:family="table-row">
      <style:table-row-properties style:min-row-height="0.337cm" fo:keep-together="always"/>
    </style:style>
    <style:style style:name="表格2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1.2" style:family="table-row">
      <style:table-row-properties style:min-row-height="0.333cm" fo:keep-together="always"/>
    </style:style>
    <style:style style:name="表格2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2">
      <style:paragraph-properties fo:line-height="0.706cm" fo:text-align="justify" style:justify-single-word="false"/>
    </style:style>
    <style:style style:name="P5" style:family="paragraph" style:parent-style-name="Standard" style:list-style-name="WW8Num11">
      <style:paragraph-properties fo:line-height="0.706cm" fo:text-align="justify" style:justify-single-word="false"/>
    </style:style>
    <style:style style:name="P6" style:family="paragraph" style:parent-style-name="Standard" style:list-style-name="WW8Num13">
      <style:paragraph-properties fo:line-height="0.706cm" fo:text-align="justify" style:justify-single-word="false"/>
    </style:style>
    <style:style style:name="P7" style:family="paragraph" style:parent-style-name="Standard" style:list-style-name="WW8Num19">
      <style:paragraph-properties fo:line-height="0.706cm" fo:text-align="justify" style:justify-single-word="false"/>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line-height="0.706cm" fo:text-align="center" style:justify-single-word="false"/>
      <style:text-properties style:font-name="標楷體" style:font-name-asian="標楷體" style:font-name-complex="標楷體"/>
    </style:style>
    <style:style style:name="P33" style:family="paragraph" style:parent-style-name="Standard">
      <style:paragraph-properties fo:line-height="0.706cm" fo:text-align="justify" style:justify-single-word="false"/>
      <style:text-properties style:font-name="標楷體" style:font-name-asian="標楷體" style:font-name-complex="標楷體"/>
    </style:style>
    <style:style style:name="P34" style:family="paragraph" style:parent-style-name="Standard" style:list-style-name="WW8Num2">
      <style:paragraph-properties fo:line-height="0.706cm" fo:text-align="justify" style:justify-single-word="false"/>
      <style:text-properties style:font-name="標楷體" style:font-name-asian="標楷體" style:font-name-complex="標楷體"/>
    </style:style>
    <style:style style:name="P35"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36" style:family="paragraph" style:parent-style-name="Standard" style:list-style-name="WW8Num11">
      <style:paragraph-properties fo:line-height="0.706cm" fo:text-align="justify" style:justify-single-word="false"/>
      <style:text-properties style:font-name="標楷體" style:font-name-asian="標楷體" style:font-name-complex="標楷體"/>
    </style:style>
    <style:style style:name="P37"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8" style:family="paragraph" style:parent-style-name="Standard" style:list-style-name="WW8Num4">
      <style:paragraph-properties fo:line-height="0.564cm" fo:text-align="justify" style:justify-single-word="false" fo:orphans="2" fo:widows="2"/>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line-height="0.67cm" style:snap-to-layout-grid="false"/>
      <style:text-properties style:font-name="標楷體" style:font-name-asian="標楷體" style:font-name-complex="標楷體"/>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45"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47" style:family="paragraph" style:parent-style-name="Standard">
      <style:paragraph-properties style:snap-to-layout-grid="false"/>
      <style:text-properties style:font-name="標楷體" style:font-name-asian="標楷體" style:font-name-complex="標楷體" style:font-size-complex="10pt"/>
    </style:style>
    <style:style style:name="P48" style:family="paragraph" style:parent-style-name="Standard">
      <style:paragraph-properties fo:line-height="0.706cm" fo:text-align="justify" style:justify-single-word="false"/>
      <style:text-properties style:font-name="標楷體" style:font-name-asian="標楷體" style:font-name-complex="標楷體"/>
    </style:style>
    <style:style style:name="P4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0" style:family="paragraph" style:parent-style-name="Standard" style:list-style-name="WW8Num14">
      <style:paragraph-properties fo:line-height="0.706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5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53"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54" style:family="paragraph" style:parent-style-name="Standard">
      <style:paragraph-properties style:snap-to-layout-grid="false"/>
      <style:text-properties style:font-name="標楷體" fo:font-size="8pt" style:font-name-asian="標楷體" style:font-size-asian="8pt" style:font-name-complex="標楷體"/>
    </style:style>
    <style:style style:name="P5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56" style:family="paragraph" style:parent-style-name="Standard">
      <style:paragraph-properties style:snap-to-layout-grid="false"/>
      <style:text-properties style:font-name="標楷體" fo:font-size="16pt" style:font-name-asian="標楷體" style:font-size-asian="16pt" style:font-name-complex="標楷體"/>
    </style:style>
    <style:style style:name="P57" style:family="paragraph" style:parent-style-name="Standard">
      <style:paragraph-properties fo:text-align="justify" fo:text-align-last="justify" style:justify-single-word="false"/>
      <style:text-properties style:font-name="標楷體" fo:font-size="16pt" fo:letter-spacing="-0.035cm" style:font-name-asian="標楷體" style:font-size-asian="16pt" style:font-name-complex="標楷體"/>
    </style:style>
    <style:style style:name="P58"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0pt"/>
    </style:style>
    <style:style style:name="P5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706cm"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1" style:family="paragraph" style:parent-style-name="Standard">
      <style:paragraph-properties fo:text-align="justify" style:justify-single-word="false" style:snap-to-layout-grid="false"/>
      <style:text-properties style:font-name="標楷體" fo:font-size="10pt" fo:letter-spacing="-0.007cm" style:font-name-asian="標楷體" style:font-size-asian="10pt" style:font-name-complex="標楷體" style:font-size-complex="10pt"/>
    </style:style>
    <style:style style:name="P72" style:family="paragraph" style:parent-style-name="Standard">
      <style:paragraph-properties style:snap-to-layout-grid="false"/>
      <style:text-properties style:font-name="標楷體" fo:font-size="10pt" fo:letter-spacing="-0.007cm" style:font-name-asian="標楷體" style:font-size-asian="10pt" style:font-name-complex="標楷體" style:font-size-complex="10pt"/>
    </style:style>
    <style:style style:name="P73" style:family="paragraph" style:parent-style-name="Standard">
      <style:paragraph-properties fo:text-align="justify" style:justify-single-word="false" style:snap-to-layout-grid="false"/>
      <style:text-properties style:font-name="標楷體" fo:font-size="10pt" fo:letter-spacing="-0.011cm" style:font-name-asian="標楷體" style:font-size-asian="10pt" style:font-name-complex="標楷體" style:font-size-complex="10pt"/>
    </style:style>
    <style:style style:name="P74"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75"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76" style:family="paragraph" style:parent-style-name="Standard">
      <style:text-properties style:font-name="標楷體" fo:font-size="10pt" fo:language="zh" fo:country="TW" style:font-name-asian="標楷體" style:font-size-asian="10pt" style:language-asian="zh" style:country-asian="TW" style:font-name-complex="標楷體" style:font-size-complex="10pt"/>
    </style:style>
    <style:style style:name="P7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78"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font-size-complex="9pt"/>
    </style:style>
    <style:style style:name="P7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80" style:family="paragraph" style:parent-style-name="Standard">
      <style:paragraph-properties style:snap-to-layout-grid="false"/>
      <style:text-properties style:font-name="標楷體" fo:font-size="9pt" fo:letter-spacing="-0.011cm" style:font-name-asian="標楷體" style:font-size-asian="9pt" style:font-name-complex="標楷體" style:font-size-complex="9pt"/>
    </style:style>
    <style:style style:name="P81" style:family="paragraph" style:parent-style-name="Standard">
      <style:paragraph-properties fo:line-height="0.564cm" fo:text-align="justify" style:justify-single-word="false" style:snap-to-layout-grid="false"/>
      <style:text-properties style:font-name="標楷體" fo:language="zh" fo:country="TW" style:font-name-asian="標楷體" style:language-asian="zh" style:country-asian="TW" style:font-name-complex="標楷體"/>
    </style:style>
    <style:style style:name="P82"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font-size-complex="10pt"/>
    </style:style>
    <style:style style:name="P83" style:family="paragraph" style:parent-style-name="Standard">
      <style:paragraph-properties fo:text-align="justify" style:justify-single-word="false">
        <style:tab-stops>
          <style:tab-stop style:position="1.951cm" style:type="center"/>
        </style:tab-stops>
      </style:paragraph-properties>
      <style:text-properties style:font-name="標楷體" fo:language="zh" fo:country="TW" style:font-name-asian="標楷體" style:language-asian="zh" style:country-asian="TW" style:font-name-complex="標楷體" style:font-size-complex="10pt"/>
    </style:style>
    <style:style style:name="P8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8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86"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style>
    <style:style style:name="P87" style:family="paragraph" style:parent-style-name="Standard">
      <style:paragraph-properties style:snap-to-layout-grid="false"/>
      <style:text-properties style:font-name="標楷體" fo:font-size="18pt" style:font-name-asian="標楷體" style:font-size-asian="18pt" style:font-name-complex="標楷體"/>
    </style:style>
    <style:style style:name="P8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89" style:family="paragraph" style:parent-style-name="Standard">
      <style:paragraph-properties fo:text-align="center" style:justify-single-word="false" style:snap-to-layout-grid="false"/>
      <style:text-properties style:font-name="標楷體" fo:font-size="18pt" style:letter-kerning="true" style:font-name-asian="標楷體" style:font-size-asian="18pt" style:font-name-complex="標楷體"/>
    </style:style>
    <style:style style:name="P90" style:family="paragraph" style:parent-style-name="Standard">
      <style:paragraph-properties style:line-height-at-least="0cm" fo:text-align="justify" style:justify-single-word="false"/>
    </style:style>
    <style:style style:name="P91" style:family="paragraph" style:parent-style-name="Standard">
      <style:paragraph-properties style:line-height-at-least="0cm" fo:text-align="justify" style:justify-single-word="false" style:snap-to-layout-grid="false"/>
    </style:style>
    <style:style style:name="P92" style:family="paragraph" style:parent-style-name="Standard">
      <style:paragraph-properties style:line-height-at-least="0cm" fo:text-align="justify" style:justify-single-word="false" style:snap-to-layout-gri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93"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snap-to-layout-grid="false"/>
    </style:style>
    <style:style style:name="P98" style:family="paragraph" style:parent-style-name="Standard">
      <style:paragraph-properties fo:text-align="center" style:justify-single-word="false" style:snap-to-layout-grid="false"/>
      <style:text-properties style:font-name-asian="標楷體"/>
    </style:style>
    <style:style style:name="P99" style:family="paragraph" style:parent-style-name="Standard">
      <style:paragraph-properties style:snap-to-layout-grid="false"/>
      <style:text-properties style:font-name-asian="標楷體"/>
    </style:style>
    <style:style style:name="P100" style:family="paragraph" style:parent-style-name="Standard">
      <style:text-properties style:font-name-asian="標楷體"/>
    </style:style>
    <style:style style:name="P101" style:family="paragraph" style:parent-style-name="Standard">
      <style:paragraph-properties fo:text-align="center" style:justify-single-word="false"/>
      <style:text-properties style:font-name-asian="標楷體"/>
    </style:style>
    <style:style style:name="P102"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103" style:family="paragraph" style:parent-style-name="Standard">
      <style:paragraph-properties style:snap-to-layout-grid="false"/>
      <style:text-properties fo:language="zh" fo:country="TW" style:font-name-asian="標楷體" style:language-asian="zh" style:country-asian="TW"/>
    </style:style>
    <style:style style:name="P104" style:family="paragraph" style:parent-style-name="Standard">
      <style:paragraph-properties fo:text-align="center" style:justify-single-word="false" style:snap-to-layout-grid="false"/>
      <style:text-properties style:font-name-asian="Times New Roman"/>
    </style:style>
    <style:style style:name="P105" style:family="paragraph" style:parent-style-name="Standard">
      <style:paragraph-properties style:snap-to-layout-grid="false"/>
      <style:text-properties fo:font-size="12pt" fo:language="zh" fo:country="TW" style:font-name-asian="標楷體" style:font-size-asian="12pt" style:language-asian="zh" style:country-asian="TW" style:font-size-complex="12pt"/>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text-align="end" style:justify-single-word="false"/>
    </style:style>
    <style:style style:name="P108" style:family="paragraph" style:parent-style-name="Standard">
      <style:paragraph-properties fo:line-height="0.423cm" fo:text-align="center" style:justify-single-word="false" style:snap-to-layout-grid="false"/>
    </style:style>
    <style:style style:name="P109" style:family="paragraph" style:parent-style-name="Standard" style:master-page-name="Standard">
      <style:paragraph-properties fo:margin-left="0cm" fo:margin-right="0cm" fo:margin-top="0.318cm" fo:margin-bottom="0cm" loext:contextual-spacing="false" fo:line-height="0.706cm" fo:text-indent="5.08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top="0.282cm" fo:margin-bottom="0.071cm" loext:contextual-spacing="false" style:line-height-at-least="0.564cm" style:snap-to-layout-grid="false"/>
    </style:style>
    <style:style style:name="P111" style:family="paragraph" style:parent-style-name="Standard">
      <style:paragraph-properties fo:margin-top="0.282cm" fo:margin-bottom="0.071cm" loext:contextual-spacing="false" style:line-height-at-least="0.564cm" style:snap-to-layout-grid="false"/>
      <style:text-properties style:font-name="標楷體" fo:font-size="14pt" fo:letter-spacing="0.011cm" style:font-name-asian="標楷體" style:font-size-asian="14pt" style:font-name-complex="標楷體" style:font-size-complex="14pt"/>
    </style:style>
    <style:style style:name="P11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3"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988cm" fo:margin-right="0cm" fo:line-height="0.706cm" fo:text-align="justify" style:justify-single-word="false" fo:text-indent="-0.988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119" style:family="paragraph" style:parent-style-name="Standard">
      <style:paragraph-properties fo:margin-left="0.988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1.341cm" fo:margin-right="0cm" fo:line-height="0.706cm" fo:text-align="justify" style:justify-single-word="false" fo:text-indent="-0.494cm" style:auto-text-indent="false" style:punctuation-wrap="simple" style:line-break="normal" style:snap-to-layout-grid="false"/>
    </style:style>
    <style:style style:name="P121" style:family="paragraph" style:parent-style-name="Standard">
      <style:paragraph-properties fo:margin-left="0.494cm" fo:margin-right="0cm" style:line-height-at-least="0cm" fo:text-align="justify" style:justify-single-word="false" fo:text-indent="-0.494cm" style:auto-text-indent="false" style:snap-to-layout-grid="false"/>
    </style:style>
    <style:style style:name="P122"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125" style:family="paragraph" style:parent-style-name="Standard">
      <style:paragraph-properties fo:margin-left="0.984cm" fo:margin-right="0cm"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0.984cm" fo:margin-right="0cm"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margin-left="0.984cm" fo:margin-right="0cm" style:line-height-at-least="0cm" fo:text-align="justify" style:justify-single-word="false" fo:text-indent="-0.247cm" style:auto-text-indent="false" style:snap-to-layout-grid="false"/>
    </style:style>
    <style:style style:name="P128" style:family="paragraph" style:parent-style-name="Standard">
      <style:paragraph-properties fo:margin-left="0.984cm" fo:margin-right="0cm" style:line-height-at-least="0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737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741cm" fo:margin-right="0cm" style:line-height-at-least="0cm" fo:text-align="justify" style:justify-single-word="false" fo:text-indent="-0.741cm" style:auto-text-indent="false" style:snap-to-layout-grid="false"/>
    </style:style>
    <style:style style:name="P131"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32" style:family="paragraph" style:parent-style-name="Standard">
      <style:paragraph-properties fo:margin-left="0cm" fo:margin-right="0cm"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0.49cm" fo:margin-right="0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1.402cm" fo:margin-right="0cm" fo:line-height="0.635cm" fo:text-align="center" style:justify-single-word="false" fo:orphans="2" fo:widows="2" fo:text-indent="-1.085cm" style:auto-text-indent="false"/>
    </style:style>
    <style:style style:name="P136" style:family="paragraph" style:parent-style-name="Standard">
      <style:paragraph-properties fo:margin-left="0.889cm" fo:margin-right="0cm" fo:line-height="0.564cm" fo:text-align="justify" style:justify-single-word="false" fo:orphans="2" fo:widows="2" fo:text-indent="-0.889cm" style:auto-text-indent="false"/>
    </style:style>
    <style:style style:name="P137"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138" style:family="paragraph" style:parent-style-name="Standard">
      <style:paragraph-properties fo:margin-left="0.889cm" fo:margin-right="0cm" fo:line-height="0.529cm" fo:text-align="justify" style:justify-single-word="false" fo:orphans="2" fo:widows="2" fo:text-indent="-0.889cm" style:auto-text-indent="false"/>
      <style:text-properties style:font-name="標楷體" style:font-name-asian="標楷體" style:font-name-complex="標楷體"/>
    </style:style>
    <style:style style:name="P139"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140" style:family="paragraph" style:parent-style-name="Standard">
      <style:paragraph-properties fo:margin-top="0.318cm" fo:margin-bottom="0.318cm" loext:contextual-spacing="false"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top="0.318cm" fo:margin-bottom="0.318cm" loext:contextual-spacing="false" fo:text-align="end" style:justify-single-word="false" style:snap-to-layout-gri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top="0.127cm" fo:margin-bottom="0.127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top="0.127cm" fo:margin-bottom="0.127cm" loext:contextual-spacing="false"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top="0.127cm" fo:margin-bottom="0.127cm" loext:contextual-spacing="false" fo:text-align="justify" style:justify-single-word="false" style:snap-to-layout-grid="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top="0.127cm" fo:margin-bottom="0.127cm" loext:contextual-spacing="false"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146"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47"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48" style:family="paragraph" style:parent-style-name="Standard">
      <style:paragraph-properties fo:margin-left="0cm" fo:margin-right="0cm" fo:line-height="0.423cm" fo:text-indent="0.423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cm" fo:margin-right="0cm" fo:line-height="0.423cm" fo:text-indent="0.988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0cm" fo:margin-right="0.199cm" fo:text-align="justify"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153"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54" style:family="paragraph" style:parent-style-name="Standard">
      <style:paragraph-properties fo:margin-left="0cm" fo:margin-right="0.199cm" fo:line-height="0.706cm" fo:text-align="justify" style:justify-single-word="false" fo:text-indent="0cm" style:auto-text-indent="false"/>
      <style:text-properties style:font-name="標楷體" fo:letter-spacing="0.035cm" style:font-name-asian="標楷體" style:font-name-complex="標楷體"/>
    </style:style>
    <style:style style:name="P155" style:family="paragraph" style:parent-style-name="Standard">
      <style:paragraph-properties fo:margin-left="0.796cm" fo:margin-right="0cm" fo:text-indent="-0.847cm" style:auto-text-indent="false"/>
      <style:text-properties style:font-name="標楷體" fo:language="zh" fo:country="TW" style:font-name-asian="標楷體" style:language-asian="zh" style:country-asian="TW" style:font-name-complex="標楷體" style:font-size-complex="10pt"/>
    </style:style>
    <style:style style:name="P156" style:family="paragraph" style:parent-style-name="Standard">
      <style:paragraph-properties fo:margin-left="0.199cm" fo:margin-right="0.199cm" fo:line-height="0.706cm" fo:text-align="justify" style:justify-single-word="false" fo:text-indent="0cm" style:auto-text-indent="false"/>
      <style:text-properties style:font-name="標楷體" fo:letter-spacing="0.035cm" style:font-name-asian="標楷體" style:font-name-complex="標楷體"/>
    </style:style>
    <style:style style:name="P157" style:family="paragraph" style:parent-style-name="Standard">
      <style:paragraph-properties fo:margin-left="0.199cm" fo:margin-right="0.199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58" style:family="paragraph" style:parent-style-name="Standard">
      <style:paragraph-properties fo:margin-left="0.49cm" fo:margin-right="0cm" fo:line-height="0.706cm" fo:text-indent="-0.49cm" style:auto-text-indent="false"/>
    </style:style>
    <style:style style:name="P159" style:family="paragraph" style:parent-style-name="Standard">
      <style:paragraph-properties fo:margin-left="0.49cm" fo:margin-right="0cm" fo:line-height="0.706cm" fo:text-align="justify" style:justify-single-word="false" fo:text-indent="-0.49cm" style:auto-text-indent="false"/>
    </style:style>
    <style:style style:name="P160" style:family="paragraph" style:parent-style-name="Standard">
      <style:paragraph-properties fo:margin-left="0.49cm" fo:margin-right="0cm" fo:line-height="0.706cm" fo:text-indent="-0.49cm" style:auto-text-indent="false"/>
      <style:text-properties style:font-name="標楷體" style:font-name-asian="標楷體" style:font-name-complex="標楷體"/>
    </style:style>
    <style:style style:name="P161" style:family="paragraph" style:parent-style-name="Standard">
      <style:paragraph-properties fo:margin-left="0.49cm" fo:margin-right="0cm" fo:line-height="0.706cm" fo:text-indent="-0.49cm" style:auto-text-indent="false" style:snap-to-layout-grid="false"/>
      <style:text-properties style:font-name="標楷體" fo:letter-spacing="0.035cm" style:font-name-asian="標楷體" style:font-name-complex="標楷體"/>
    </style:style>
    <style:style style:name="P162" style:family="paragraph" style:parent-style-name="Standard">
      <style:paragraph-properties fo:margin-left="1.009cm" fo:margin-right="0cm" fo:line-height="0.706cm" fo:text-indent="-1.009cm" style:auto-text-indent="false"/>
    </style:style>
    <style:style style:name="P163" style:family="paragraph" style:parent-style-name="Standard">
      <style:paragraph-properties fo:margin-left="1.009cm" fo:margin-right="0cm" fo:line-height="0.706cm" fo:text-indent="-1.009cm" style:auto-text-indent="false"/>
      <style:text-properties style:font-name="標楷體" style:font-name-asian="標楷體" style:font-name-complex="標楷體"/>
    </style:style>
    <style:style style:name="P164" style:family="paragraph" style:parent-style-name="Standard">
      <style:paragraph-properties fo:margin-left="1.005cm" fo:margin-right="0cm" fo:line-height="0.706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left="1.15cm" fo:margin-right="0cm" fo:line-height="0.706cm" fo:text-align="justify" style:justify-single-word="false" fo:text-indent="-1.15cm" style:auto-text-indent="false"/>
    </style:style>
    <style:style style:name="P166" style:family="paragraph" style:parent-style-name="Standard">
      <style:paragraph-properties fo:margin-left="1.15cm" fo:margin-right="0cm" fo:line-height="0.706cm" fo:text-align="justify" style:justify-single-word="false" fo:text-indent="-1.15cm" style:auto-text-indent="false"/>
      <style:text-properties style:font-name="標楷體" style:font-name-asian="標楷體" style:font-name-complex="標楷體"/>
    </style:style>
    <style:style style:name="P167" style:family="paragraph" style:parent-style-name="Standard">
      <style:paragraph-properties fo:margin-left="0.212cm" fo:margin-right="0cm" fo:line-height="0.706cm" fo:text-align="justify" style:justify-single-word="false" fo:text-indent="0.635cm" style:auto-text-indent="false"/>
    </style:style>
    <style:style style:name="P168" style:family="paragraph" style:parent-style-name="Standard">
      <style:paragraph-properties fo:margin-left="0.212cm" fo:margin-right="0cm" fo:line-height="0.706cm" fo:text-align="justify" style:justify-single-word="false" fo:text-indent="0.635cm" style:auto-text-indent="false"/>
      <style:text-properties style:font-name="標楷體" style:font-name-asian="標楷體" style:font-name-complex="標楷體"/>
    </style:style>
    <style:style style:name="P169" style:family="paragraph" style:parent-style-name="Standard">
      <style:paragraph-properties fo:margin-left="0.847cm" fo:margin-right="0cm" fo:line-height="0.706cm" fo:text-align="justify" style:justify-single-word="false" fo:text-indent="-0.847cm" style:auto-text-indent="false"/>
    </style:style>
    <style:style style:name="P170"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71" style:family="paragraph" style:parent-style-name="Standard">
      <style:paragraph-properties fo:margin-left="0.085cm" fo:margin-right="0.085cm" fo:line-height="0.706cm" fo:text-align="justify" style:justify-single-word="false" fo:text-indent="0cm" style:auto-text-indent="false"/>
    </style:style>
    <style:style style:name="P172" style:family="paragraph" style:parent-style-name="Standard">
      <style:paragraph-properties fo:margin-left="0.085cm" fo:margin-right="0.085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73" style:family="paragraph" style:parent-style-name="Standard" style:master-page-name="轉換_20_1">
      <style:paragraph-properties fo:text-align="justify" style:justify-single-word="false" style:page-number="auto" style:snap-to-layout-grid="false"/>
      <style:text-properties style:font-name="標楷體" fo:language="zh" fo:country="TW" style:font-name-asian="標楷體" style:language-asian="zh" style:country-asian="TW" style:font-name-complex="標楷體"/>
    </style:style>
    <style:style style:name="P174" style:family="paragraph" style:parent-style-name="本文縮排_20_2">
      <style:paragraph-properties fo:line-height="0.706cm" fo:text-align="center" style:justify-single-word="false"/>
    </style:style>
    <style:style style:name="P175" style:family="paragraph" style:parent-style-name="本文縮排_20_2">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76" style:family="paragraph" style:parent-style-name="區塊文字">
      <style:paragraph-properties fo:margin-left="0.741cm" fo:margin-right="0cm" style:line-height-at-least="0cm" fo:text-indent="-0.741cm" style:auto-text-indent="false"/>
    </style:style>
    <style:style style:name="P177" style:family="paragraph" style:parent-style-name="Header">
      <style:paragraph-properties>
        <style:tab-stops/>
      </style:paragraph-properties>
      <style:text-properties fo:font-size="12pt" fo:language="zh" fo:country="TW" style:font-name-asian="標楷體" style:font-size-asian="12pt" style:language-asian="zh" style:country-asian="TW" style:font-size-complex="12pt"/>
    </style:style>
    <style:style style:name="P178" style:family="paragraph" style:parent-style-name="Header">
      <style:paragraph-properties fo:text-align="justify" fo:text-align-last="justify" style:justify-single-word="false" style:snap-to-layout-grid="false">
        <style:tab-stops/>
      </style:paragraph-properties>
      <style:text-properties style:font-name="標楷體" fo:font-size="12pt" style:font-name-asian="標楷體" style:font-size-asian="12pt" style:font-name-complex="標楷體"/>
    </style:style>
    <style:style style:name="P179" style:family="paragraph" style:parent-style-name="Header">
      <style:paragraph-properties style:snap-to-layout-grid="false">
        <style:tab-stops/>
      </style:paragraph-properties>
      <style:text-properties style:font-name="標楷體" fo:font-size="11pt" style:font-name-asian="標楷體" style:font-size-asian="11pt" style:font-name-complex="標楷體" style:font-size-complex="12pt"/>
    </style:style>
    <style:style style:name="P180" style:family="paragraph" style:parent-style-name="Header">
      <style:paragraph-properties fo:text-align="center" style:justify-single-word="false" style:snap-to-layout-grid="false">
        <style:tab-stops/>
      </style:paragraph-properties>
      <style:text-properties style:font-name="標楷體" fo:font-size="11pt" style:font-name-asian="標楷體" style:font-size-asian="11pt" style:font-name-complex="標楷體" style:font-size-complex="12pt"/>
    </style:style>
    <style:style style:name="P181" style:family="paragraph" style:parent-style-name="Header">
      <style:paragraph-properties style:snap-to-layout-grid="false"/>
      <style:text-properties style:font-name="標楷體" fo:font-size="11pt" style:font-name-asian="標楷體" style:font-size-asian="11pt" style:font-name-complex="標楷體" style:font-size-complex="12pt"/>
    </style:style>
    <style:style style:name="P182"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P183" style:family="paragraph" style:parent-style-name="Header">
      <style:paragraph-properties style:snap-to-layout-grid="false"/>
      <style:text-properties style:font-name="Cambria" fo:font-size="10pt" fo:font-weight="bold" style:font-size-asian="10pt" style:font-weight-asian="bold" style:font-name-complex="Cambria" style:font-weight-complex="bold"/>
    </style:style>
    <style:style style:name="P184" style:family="paragraph" style:parent-style-name="Header">
      <style:paragraph-properties style:snap-to-layout-grid="false"/>
      <style:text-properties style:font-name="Cambria" fo:font-weight="bold" style:font-weight-asian="bold" style:font-name-complex="Cambria" style:font-weight-complex="bold"/>
    </style:style>
    <style:style style:name="P185"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186" style:family="paragraph" style:parent-style-name="註解文字">
      <style:text-properties fo:color="#000000" style:font-name-asian="標楷體"/>
    </style:style>
    <style:style style:name="P187" style:family="paragraph" style:parent-style-name="Footer">
      <style:paragraph-properties fo:line-height="0.706cm">
        <style:tab-stops>
          <style:tab-stop style:position="9.208cm"/>
        </style:tab-stops>
      </style:paragraph-properties>
      <style:text-properties style:font-name="標楷體" fo:font-size="12pt" style:font-name-asian="標楷體" style:font-size-asian="12pt" style:font-name-complex="標楷體" style:font-size-complex="12pt" style:font-weight-complex="bold"/>
    </style:style>
    <style:style style:name="P188" style:family="paragraph" style:parent-style-name="Footer">
      <style:paragraph-properties fo:line-height="0.706cm">
        <style:tab-stops>
          <style:tab-stop style:position="9.208cm"/>
        </style:tab-stops>
      </style:paragraph-properties>
      <style:text-properties style:font-name="標楷體" fo:font-size="12pt" style:font-name-asian="標楷體" style:font-size-asian="12pt" style:font-name-complex="標楷體" style:font-size-complex="12pt" style:font-weight-complex="bold"/>
    </style:style>
    <style:style style:name="P189"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0" style:family="paragraph" style:parent-style-name="無間距">
      <style:paragraph-properties fo:text-align="center" style:justify-single-word="false"/>
    </style:style>
    <style:style style:name="P191"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192"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193"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194"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195"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196"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197"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198"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199"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200" style:family="paragraph" style:parent-style-name="內文_20__28_Web_29_">
      <style:paragraph-properties fo:margin-left="0.445cm" fo:margin-right="0cm" fo:margin-top="0cm" fo:margin-bottom="0cm" loext:contextual-spacing="false" fo:line-height="0.494cm" fo:text-indent="0.318cm" style:auto-text-indent="false"/>
    </style:style>
    <style:style style:name="P201" style:family="paragraph" style:parent-style-name="內文_20__28_Web_29_">
      <style:paragraph-properties fo:margin-left="0.741cm" fo:margin-right="0cm" fo:margin-top="0cm" fo:margin-bottom="0cm" loext:contextual-spacing="false" fo:line-height="0.494cm" fo:text-indent="0cm" style:auto-text-indent="false"/>
    </style:style>
    <style:style style:name="P202" style:family="paragraph" style:parent-style-name="內文_20__28_Web_29_">
      <style:paragraph-properties fo:margin-left="1.588cm" fo:margin-right="0cm" fo:margin-top="0cm" fo:margin-bottom="0cm" loext:contextual-spacing="false" fo:line-height="0.494cm" fo:text-indent="-1.27cm" style:auto-text-indent="false"/>
      <style:text-properties style:font-name="標楷體" style:letter-kerning="true" style:font-name-asian="標楷體" style:font-name-complex="Times New Roman"/>
    </style:style>
    <style:style style:name="P203" style:family="paragraph" style:parent-style-name="內文_20__28_Web_29_">
      <style:paragraph-properties fo:margin-left="1.901cm" fo:margin-right="0cm" fo:margin-top="0cm" fo:margin-bottom="0cm" loext:contextual-spacing="false" fo:line-height="0.494cm" fo:text-indent="-0.813cm" style:auto-text-indent="false"/>
      <style:text-properties style:font-name="標楷體" style:letter-kerning="true" style:font-name-asian="標楷體" style:font-name-complex="Times New Roman"/>
    </style:style>
    <style:style style:name="P204" style:family="paragraph" style:parent-style-name="內文_20__28_Web_29_">
      <style:paragraph-properties fo:margin-left="1.901cm" fo:margin-right="0cm" fo:margin-top="0cm" fo:margin-bottom="0cm" loext:contextual-spacing="false" fo:line-height="0.494cm" fo:text-indent="-0.813cm" style:auto-text-indent="false"/>
      <style:text-properties style:font-name="標楷體" style:letter-kerning="true" style:font-name-asian="標楷體" style:font-name-complex="Times New Roman"/>
    </style:style>
    <style:style style:name="P205" style:family="paragraph" style:parent-style-name="內文_20__28_Web_29_">
      <style:paragraph-properties fo:margin-left="0.318cm" fo:margin-right="0cm" fo:margin-top="0cm" fo:margin-bottom="0cm" loext:contextual-spacing="false" fo:line-height="0.564cm" fo:text-indent="0cm" style:auto-text-indent="false"/>
    </style:style>
    <style:style style:name="P206" style:family="paragraph" style:parent-style-name="純文字">
      <style:paragraph-properties style:line-height-at-least="0cm" fo:text-align="justify" style:justify-single-word="false" style:snap-to-layout-grid="false"/>
    </style:style>
    <style:style style:name="P207" style:family="paragraph" style:parent-style-name="純文字">
      <style:paragraph-properties fo:margin-left="0.982cm" fo:margin-right="0cm" style:line-height-at-least="0cm" fo:text-align="justify" style:justify-single-word="false" fo:text-indent="0cm" style:auto-text-indent="false" style:snap-to-layout-grid="false"/>
    </style:style>
    <style:style style:name="P208" style:family="paragraph" style:parent-style-name="純文字">
      <style:paragraph-properties fo:margin-left="0.988cm" fo:margin-right="0cm" style:line-height-at-least="0cm" fo:text-align="justify" style:justify-single-word="false" fo:text-indent="-0.988cm" style:auto-text-indent="false" style:snap-to-layout-grid="false"/>
      <style:text-properties style:font-name="標楷體" fo:font-size="14pt" fo:letter-spacing="normal" style:font-name-asian="標楷體" style:font-size-asian="14pt" style:font-name-complex="標楷體" style:font-size-complex="14pt"/>
    </style:style>
    <style:style style:name="P209"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210"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211" style:family="paragraph" style:parent-style-name="HTML_20_預設格式">
      <style:paragraph-properties fo:orphans="0" fo:widows="0">
        <style:tab-stops/>
      </style:paragraph-properties>
      <style:text-properties style:font-name="標楷體" style:text-underline-style="solid" style:text-underline-width="auto" style:text-underline-color="font-color" style:letter-kerning="true" style:font-name-asian="標楷體" style:font-name-complex="標楷體"/>
    </style:style>
    <style:style style:name="P212" style:family="paragraph" style:parent-style-name="Frame_20_contents">
      <style:text-properties style:font-name="Cambria" fo:font-weight="bold" style:font-weight-asian="bold" style:font-name-complex="Cambria" style:font-weight-complex="bold"/>
    </style:style>
    <style:style style:name="P213" style:family="paragraph">
      <style:paragraph-properties fo:text-align="center" style:writing-mode="lr-tb"/>
    </style:style>
    <style:style style:name="P214" style:family="paragraph">
      <loext:graphic-properties draw:fill="solid" draw:fill-color="#ffffff"/>
      <style:paragraph-properties fo:text-align="center" style:writing-mode="lr-tb"/>
    </style:style>
    <style:style style:name="P215" style:family="paragraph">
      <loext:graphic-properties draw:fill="none" draw:fill-color="#ffffff"/>
      <style:paragraph-properties fo:text-align="center" style:writing-mode="lr-tb"/>
    </style:style>
    <style:style style:name="P216" style:family="paragraph">
      <style:paragraph-properties fo:margin-top="0cm" fo:margin-bottom="0cm" fo:line-height="0.423cm" style:writing-mode="lr-tb"/>
    </style:style>
    <style:style style:name="P217" style:family="paragraph">
      <loext:graphic-properties draw:fill="none" draw:fill-color="#ffff99"/>
      <style:paragraph-properties fo:margin-top="0cm" fo:margin-bottom="0cm" fo:line-height="0.423cm" style:writing-mode="lr-tb"/>
    </style:style>
    <style:style style:name="P218" style:family="paragraph">
      <style:paragraph-properties fo:line-height="0.423cm" style:writing-mode="lr-tb"/>
    </style:style>
    <style:style style:name="P219" style:family="paragraph">
      <loext:graphic-properties draw:fill="none" draw:fill-color="#ffff99"/>
      <style:paragraph-properties fo:line-height="0.423cm" style:writing-mode="lr-tb"/>
    </style:style>
    <style:style style:name="P220" style:family="paragraph">
      <style:paragraph-properties fo:line-height="0.423cm" fo:text-align="center" style:writing-mode="lr-tb"/>
    </style:style>
    <style:style style:name="P221"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0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4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14"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15" style:family="text">
      <style:text-properties style:font-name="標楷體" fo:font-size="16pt" fo:language="zh" fo:country="TW" style:font-name-asian="標楷體" style:font-size-asian="16pt" style:language-asian="zh" style:country-asian="TW" style:font-name-complex="標楷體"/>
    </style:style>
    <style:style style:name="T16" style:family="text">
      <style:text-properties style:font-name="標楷體" fo:font-size="16pt" fo:letter-spacing="-0.035cm" style:font-name-asian="標楷體" style:font-size-asian="16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0pt"/>
    </style:style>
    <style:style style:name="T30" style:family="text">
      <style:text-properties style:font-name="標楷體" fo:font-size="14pt" fo:letter-spacing="0.011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normal" style:font-name-asian="標楷體" style:font-size-asian="14pt" style:font-name-complex="標楷體" style:font-size-complex="14pt"/>
    </style:style>
    <style:style style:name="T33" style:family="text">
      <style:text-properties style:font-name="標楷體" fo:font-size="14pt" fo:letter-spacing="normal"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Times New Roman"/>
    </style:style>
    <style:style style:name="T39" style:family="text">
      <style:text-properties style:font-name="標楷體" style:letter-kerning="true" style:font-name-asian="標楷體" style:font-name-complex="Times New Roman"/>
    </style:style>
    <style:style style:name="T40" style:family="text">
      <style:text-properties style:font-name="標楷體" style:text-underline-style="solid" style:text-underline-width="auto" style:text-underline-color="font-color" style:letter-kerning="true" style:font-name-asian="標楷體" style:font-name-complex="標楷體"/>
    </style:style>
    <style:style style:name="T41" style:family="text">
      <style:text-properties style:font-name="標楷體" style:text-underline-style="solid" style:text-underline-width="auto" style:text-underline-color="font-color" style:letter-kerning="true" style:font-name-asian="標楷體" style:font-name-complex="Times New Roman"/>
    </style:style>
    <style:style style:name="T42" style:family="text">
      <style:text-properties style:font-name="標楷體" style:text-underline-style="solid" style:text-underline-width="auto" style:text-underline-color="font-color" style:letter-kerning="true" style:font-name-asian="標楷體" style:font-name-complex="Times New Roman"/>
    </style:style>
    <style:style style:name="T43" style:family="text">
      <style:text-properties style:font-name="標楷體" fo:font-size="10pt" style:letter-kerning="true" style:font-name-asian="標楷體" style:font-size-asian="10pt" style:font-name-complex="Times New Roman" style:font-size-complex="10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fo:letter-spacing="-0.007cm" style:font-name-asian="標楷體" style:font-size-asian="10pt" style:font-name-complex="標楷體" style:font-size-complex="10pt"/>
    </style:style>
    <style:style style:name="T48" style:family="text">
      <style:text-properties style:font-name="標楷體" fo:font-size="10pt" fo:letter-spacing="-0.011cm" style:font-name-asian="標楷體" style:font-size-asian="10pt" style:font-name-complex="標楷體" style:font-size-complex="10pt"/>
    </style:style>
    <style:style style:name="T49" style:family="text">
      <style:text-properties style:font-name="標楷體" fo:font-size="8pt" style:font-name-asian="標楷體" style:font-size-asian="8pt" style:font-name-complex="標楷體"/>
    </style:style>
    <style:style style:name="T50" style:family="text">
      <style:text-properties style:font-name="標楷體" fo:font-size="8pt" style:font-name-asian="標楷體" style:font-size-asian="8pt" style:font-name-complex="標楷體" style:font-size-complex="8pt"/>
    </style:style>
    <style:style style:name="T51" style:family="text">
      <style:text-properties style:font-name="標楷體" fo:font-size="8pt" style:font-name-asian="標楷體" style:font-size-asian="8pt" style:font-name-complex="標楷體"/>
    </style:style>
    <style:style style:name="T52" style:family="text">
      <style:text-properties style:font-name="標楷體" fo:font-size="9pt" style:font-name-asian="標楷體" style:font-size-asian="9pt" style:font-name-complex="標楷體" style:font-size-complex="9pt"/>
    </style:style>
    <style:style style:name="T53" style:family="text">
      <style:text-properties style:font-name="標楷體" fo:language="zh" fo:country="TW" style:font-name-asian="標楷體" style:language-asian="zh" style:country-asian="TW" style:font-name-complex="標楷體"/>
    </style:style>
    <style:style style:name="T54" style:family="text">
      <style:text-properties style:font-name="標楷體" fo:language="zh" fo:country="TW" style:font-name-asian="標楷體" style:language-asian="zh" style:country-asian="TW" style:font-name-complex="標楷體"/>
    </style:style>
    <style:style style:name="T55" style:family="text">
      <style:text-properties style:font-name="標楷體" fo:language="zh" fo:country="TW" style:font-name-asian="標楷體" style:language-asian="zh" style:country-asian="TW" style:font-name-complex="標楷體" style:font-size-complex="10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font-size-complex="12pt" style:font-weight-complex="bold"/>
    </style:style>
    <style:style style:name="T58" style:family="text">
      <style:text-properties style:font-name="標楷體" fo:font-size="18pt" style:font-name-asian="標楷體" style:font-size-asian="18pt" style:font-name-complex="標楷體"/>
    </style:style>
    <style:style style:name="T59" style:family="text">
      <style:text-properties style:font-name="標楷體" fo:letter-spacing="0.035cm" style:font-name-asian="標楷體" style:font-name-complex="標楷體"/>
    </style:style>
    <style:style style:name="T60" style:family="text">
      <style:text-properties style:font-name="標楷體" fo:letter-spacing="0.035cm" style:font-name-asian="標楷體" style:font-name-complex="標楷體"/>
    </style:style>
    <style:style style:name="T61" style:family="text">
      <style:text-properties style:font-name-asian="標楷體"/>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fo:letter-spacing="normal" style:font-size-asian="14pt" style:font-size-complex="14pt"/>
    </style:style>
    <style:style style:name="T65" style:family="text">
      <style:text-properties fo:font-size="14pt" fo:letter-spacing="normal" style:font-size-asian="14pt" style:font-size-complex="14pt"/>
    </style:style>
    <style:style style:name="T66" style:family="text">
      <style:text-properties fo:letter-spacing="0.011cm"/>
    </style:style>
    <style:style style:name="T67" style:family="text">
      <style:text-properties fo:language="zh" fo:country="TW" style:language-asian="zh" style:country-asian="TW"/>
    </style:style>
    <style:style style:name="T68" style:family="text">
      <style:text-properties fo:color="#000000"/>
    </style:style>
    <style:style style:name="T69"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70"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71"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4pt" style:font-name-asian="標楷體" style:font-size-asian="14pt" style:font-name-complex="標楷體" style:font-size-complex="14pt" style:font-weight-complex="bold"/>
    </style:style>
    <style:style style:name="T76" style:family="text">
      <style:text-properties fo:color="#000000" style:font-name="標楷體" fo:font-size="14pt" fo:font-weight="bold" style:font-name-asian="標楷體" style:font-size-asian="14pt" style:font-weight-asian="bold" style:font-name-complex="標楷體" style:font-size-complex="14pt"/>
    </style:style>
    <style:style style:name="T77" style:family="text">
      <style:text-properties fo:color="#000000" style:font-name="標楷體" fo:font-size="14pt" fo:letter-spacing="normal" style:font-name-asian="標楷體" style:font-size-asian="14pt" style:font-name-complex="標楷體" style:font-size-complex="14pt"/>
    </style:style>
    <style:style style:name="T78" style:family="text">
      <style:text-properties fo:color="#000000" style:font-name="標楷體" fo:font-size="14pt" fo:letter-spacing="normal" style:font-name-asian="標楷體" style:font-size-asian="14pt" style:font-name-complex="標楷體" style:font-size-complex="14pt"/>
    </style:style>
    <style:style style:name="T79" style:family="text">
      <style:text-properties fo:color="#000000" style:font-name="標楷體" fo:font-size="14pt" fo:letter-spacing="normal" style:text-underline-style="none" style:font-name-asian="標楷體" style:font-size-asian="14pt" style:font-name-complex="標楷體" style:font-size-complex="14pt"/>
    </style:style>
    <style:style style:name="T80" style:family="text">
      <style:text-properties fo:color="#000000" style:font-name="標楷體" fo:font-size="14pt" style:text-underline-style="none" style:font-name-asian="標楷體" style:font-size-asian="14pt" style:font-name-complex="標楷體" style:font-size-complex="14pt"/>
    </style:style>
    <style:style style:name="T81" style:family="text">
      <style:text-properties fo:color="#000000" style:font-name-asian="標楷體"/>
    </style:style>
    <style:style style:name="T82" style:family="text">
      <style:text-properties fo:color="#000000" style:font-weight-complex="bold"/>
    </style:style>
    <style:style style:name="T83" style:family="text">
      <style:text-properties fo:color="#000000" fo:language="zh" fo:country="TW" style:language-asian="zh" style:country-asian="TW"/>
    </style:style>
    <style:style style:name="T84" style:family="text">
      <style:text-properties style:font-weight-complex="bold"/>
    </style:style>
    <style:style style:name="T85" style:family="text">
      <style:text-properties style:letter-kerning="true"/>
    </style:style>
    <style:style style:name="T86" style:family="text">
      <style:text-properties fo:font-size="10pt" style:font-size-asian="10pt"/>
    </style:style>
    <style:style style:name="T87" style:family="text">
      <style:text-properties fo:font-size="8pt" style:font-size-asian="8pt"/>
    </style:style>
    <style:style style:name="T88" style:family="text">
      <style:text-properties fo:font-size="8pt" style:font-size-asian="8pt" style:font-size-complex="8pt"/>
    </style:style>
    <style:style style:name="T89" style:family="text">
      <style:text-properties fo:font-size="12pt" style:font-size-asian="12pt" style:font-size-complex="12pt"/>
    </style:style>
    <style:style style:name="T90" style:family="text">
      <style:text-properties fo:font-size="22pt" style:font-name-asian="標楷體" style:font-size-asian="22pt"/>
    </style:style>
    <style:style style:name="T91" style:family="text">
      <style:text-properties fo:font-size="22pt" style:font-name-asian="標楷體" style:font-size-asian="22pt" style:text-combine="lines"/>
    </style:style>
    <style:style style:name="T92" style:family="text">
      <style:text-properties fo:font-size="20pt" style:font-name-asian="標楷體" style:font-size-asian="20pt"/>
    </style:style>
    <style:style style:name="T93" style:family="text">
      <style:text-properties fo:font-size="20pt" style:font-name-asian="Times New Roman" style:font-size-asian="20pt"/>
    </style:style>
    <style:style style:name="T94" style:family="text">
      <style:text-properties style:font-name-asian="Times New Roman"/>
    </style:style>
    <style:style style:name="T95" style:family="text">
      <style:text-properties fo:font-size="18pt" style:font-size-asian="18pt"/>
    </style:style>
    <style:style style:name="T96" style:family="text">
      <style:text-properties fo:font-size="18pt" style:font-name-asian="標楷體" style:font-size-asian="18pt"/>
    </style:style>
    <style:style style:name="T97" style:family="text">
      <style:text-properties fo:letter-spacing="-0.035cm"/>
    </style:style>
    <style:style style:name="T98" style:family="text">
      <style:text-properties fo:letter-spacing="0.035cm"/>
    </style:style>
    <style:style style:name="T99" style:family="text">
      <style:text-properties style:font-name="Cambria" fo:font-size="10pt" fo:language="zh" fo:country="TW" fo:font-weight="bold" style:font-size-asian="10pt" style:font-weight-asian="bold" style:font-name-complex="Cambria" style:font-weight-complex="bold"/>
    </style:style>
    <style:style style:name="T100" style:family="text">
      <style:text-properties style:font-name="Cambria" fo:font-size="10pt" fo:language="zh" fo:country="TW" fo:font-weight="bold" style:font-size-asian="10pt" style:font-weight-asian="bold" style:font-name-complex="Cambria" style:font-weight-complex="bold"/>
    </style:style>
    <style:style style:name="T101" style:family="text">
      <style:text-properties style:font-name="Cambria" fo:font-size="10pt" style:font-size-asian="10pt" style:font-name-complex="Cambria"/>
    </style:style>
    <style:style style:name="T10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0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top" style:vertical-rel="paragraph" style:horizontal-pos="from-left" style:horizontal-rel="page-content"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4.7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2cm" fo:min-width="3.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99" draw:textarea-horizontal-align="justify" draw:textarea-vertical-align="top" draw:auto-grow-height="false" draw:auto-grow-width="false" fo:min-height="0.603cm" fo:min-width="3.59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99" draw:textarea-horizontal-align="justify" draw:textarea-vertical-align="top" draw:auto-grow-height="false" draw:auto-grow-width="false" fo:min-height="0.609cm" fo:min-width="4.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none" draw:fill="none" draw:fill-color="#ffff99" draw:textarea-horizontal-align="justify" draw:textarea-vertical-align="top" draw:auto-grow-height="false" draw:auto-grow-width="false" fo:min-height="0.392cm" fo:min-width="1.2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none" draw:fill="none" draw:fill-color="#ffff99" draw:textarea-horizontal-align="justify" draw:textarea-vertical-align="top" draw:auto-grow-height="false" draw:auto-grow-width="false" fo:min-height="0.434cm" fo:min-width="0.95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1.353cm" fo:min-width="4.6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4.46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0.915cm" fo:min-width="3.7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7cm" fo:min-width="4.7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金門縣政府人事處作業流程序說明表</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2"><text:span text:style-name="T24">DB01</text:span></text:p>
          </table:table-cell>
        </table:table-row>
        <table:table-row table:style-name="表格1.2">
          <table:table-cell table:style-name="表格1.A1" office:value-type="string">
            <text:p text:style-name="P8">項目名稱</text:p>
          </table:table-cell>
          <table:table-cell table:style-name="表格1.B1" office:value-type="string">
            <text:p text:style-name="P110"><text:span text:style-name="T30">公務人員考績(成)</text:span></text:p>
          </table:table-cell>
        </table:table-row>
        <table:table-row table:style-name="表格1.3">
          <table:table-cell table:style-name="表格1.A1" office:value-type="string">
            <text:p text:style-name="P8">承辦單位</text:p>
          </table:table-cell>
          <table:table-cell table:style-name="表格1.B1" office:value-type="string">
            <text:p text:style-name="P111">人事處第二科</text:p>
          </table:table-cell>
        </table:table-row>
        <table:table-row table:style-name="表格1.4">
          <table:table-cell table:style-name="表格1.A4" office:value-type="string">
            <text:p text:style-name="P8">作業流程</text:p>
            <text:p text:style-name="P8">說明</text:p>
          </table:table-cell>
          <table:table-cell table:style-name="表格1.B4" office:value-type="string">
            <text:p text:style-name="P114">一、統計考績（成）人數並產製考績（成）表：每年年終人事機構於收受金門縣政府來函時，先確認當年度參加考績（成）人數及考績區分後上WebHr登打、修改考績評分相關資料，並產製考績表。</text:p>
            <text:p text:style-name="P115">二、考績表送受考人自填工作項目並核對資料：請受考人自填工作項目並確認考績表所填單位、職稱、官職等、俸點等基本資料及渠等獎懲、差勤、訓練等平時考核資料正確無誤。</text:p>
            <text:p text:style-name="P114">三、單位主管評擬：考績（成）表、考績（成）評分清冊（應加註必要意見）併平時成績考核紀錄送受考人單位主管評擬分數。</text:p>
            <text:p text:style-name="P114">四、考績委員會初核：考績（成）表、考績（成）評分清冊（應加註必要意見）併平時成績考核紀錄送考績委員會初核。</text:p>
            <text:p text:style-name="P112"><text:span text:style-name="T24">五、機關首長覆核：考績（成）表、考績（成）評分清冊（請加註意見）併平時成績考核紀錄送</text:span><text:span text:style-name="T24">機關長官覆核</text:span><text:span text:style-name="T24">，機關首長對</text:span><text:span text:style-name="T24">所屬公務人員考績</text:span><text:span text:style-name="T24">（成）</text:span><text:span text:style-name="T24">案，如對初核結果有意見時，應交考績委員會復議</text:span><text:span text:style-name="T24">，如對</text:span><text:span text:style-name="T24">復議結果仍不同意時，得</text:span><text:span text:style-name="T24">加註理由後</text:span><text:span text:style-name="T24">變更之</text:span><text:span text:style-name="T24">。</text:span></text:p>
            <text:p text:style-name="P114">六、報送權責機關核定及審定：機關首長覆核後即上WebHr登打相關資料並產製媒體傳輸檔、年終考績清冊及考績人數統計表，上銓敘部網站網路報送媒體資料檔至金門縣政廠，另函送年終考績清冊及考績人數統計表各一份至金門縣政府核定後，由本府再函送銓敘部審定。</text:p>
            <text:p text:style-name="P112"><text:span text:style-name="T24">七、製發考績（成）通知書並執行或通知執行其他作業：收受銓敘部年終考績審定函後，至銓敘部網站下載年終考績之電子檔轉入WebHr，產製考績（成）通知書及</text:span><text:a xlink:type="simple" xlink:href="http://webcpa.cpa.gov.tw/SOP/check/doc/che-449.doc" text:style-name="Internet_20_link" text:visited-style-name="Visited_20_Internet_20_Link"><text:span text:style-name="T24">受考人簽收清冊</text:span></text:a><text:span text:style-name="T24">轉發受考人並執行更新個人基本資料，並辦理退撫基金、公保及健保等變俸作業，另尚須會知權責單位辦理考績獎金核發及待遇差額補發事宜。</text:span></text:p>
            <text:p text:style-name="P120"><text:span text:style-name="T24">※如有考績錯誤應重新送審；如對考績結果不服，應依考績（</text:span><text:soft-page-break/><text:span text:style-name="T24">成）通知書之教示條款提起申訴。</text:span></text:p>
          </table:table-cell>
        </table:table-row>
        <table:table-row table:style-name="表格1.5">
          <table:table-cell table:style-name="表格1.A4" office:value-type="string">
            <text:p text:style-name="P10">控制重點</text:p>
          </table:table-cell>
          <table:table-cell table:style-name="表格1.B1" office:value-type="string">
            <text:p text:style-name="P11">一、作業注意事項</text:p>
            <text:p text:style-name="P206"><text:span text:style-name="T32">(一)考績委員會委員之任期1年。</text:span></text:p>
            <text:p text:style-name="P207"><text:span text:style-name="T32">考績委員會置委員5人至23人，除本機關人事主管人員為當然委員及第四項所規定之票選人員外，餘由機關首長就本機關人員中指定之，並指定一人為主席。</text:span></text:p>
            <text:p text:style-name="P208">(二)教育人員任用條例施行前已遴用學校編制內未納入銓敘之職員，其成績考核準用公務人員考績法及其施行細則規定辦理。</text:p>
            <text:p text:style-name="P208">(三)公務人員之考績，應本綜覈名實、信賞必罰之旨，作準確客觀之考核。</text:p>
            <text:p text:style-name="P118"><text:span text:style-name="T24">(四)考績委員會應有全體委員過半數之出席，始得開會；出席委員過半數以上同意，始得決議。可否均未達半數時，主席可加入任一方以達半數同意。</text:span></text:p>
            <text:p text:style-name="P116">　　考績委員會對於考績及平時考核之獎懲案件有疑義時，得調閱有關資料，必要時並得通知受考人、有關人員或其單位主管到會備詢，詢畢退席。</text:p>
            <text:p text:style-name="P118"><text:span text:style-name="T24">(五)</text:span><text:span text:style-name="T24">公務人員應以年終任職之職務辦理考績（成）。</text:span><text:span text:style-name="T24">考績（成）年度內任職期間之計算，以月計之。如在12月1日（</text:span><text:span text:style-name="T24">以實際到職日期為</text:span><text:span text:style-name="T24">準）以前調任其他機關者，由新任職機關辦理年終考績（成），如在12月2日（</text:span><text:span text:style-name="T24">以實際到職日期為</text:span><text:span text:style-name="T24">準）以後始調任其他機關者，應由原任職機關辦理年終考績（成）。</text:span></text:p>
            <text:p text:style-name="P116">(六)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核。</text:p>
            <text:p text:style-name="P91"><text:span text:style-name="T20">二、</text:span><text:span text:style-name="T69">組織公務人員考績委員會</text:span></text:p>
            <text:p text:style-name="P118"><text:span text:style-name="T71">(一)委員</text:span><text:span text:style-name="T72">任期屆滿前一個月請簽請機關首長指定考績委員，並指定1人為主席。</text:span><text:span text:style-name="T24">每滿4人應有2人由票選產生之。任一性別比例原則上不得低於三分之一。</text:span></text:p>
            <text:p text:style-name="P118"><text:span text:style-name="T26">(二)各機關學校編制內公務人員現有員額未達法定考績委員5人之人數下限，且經縣府核准免設置考績委員會者，其考績由各機關首長逕予考核。</text:span></text:p>
            <text:p text:style-name="P92">三、辦理年終考績</text:p>
            <text:p text:style-name="P118"><text:span text:style-name="T71">(一)</text:span><text:span text:style-name="T72">公務人員考績表備置</text:span></text:p>
            <text:p text:style-name="P122">1.人事單位查明受考人數，於年度結束後查填公務人員考績表(由WebHR產生列印)，交受考人填寫工作項目、重大優劣事蹟、擬考列甲等適用條款、核對相關資料後核章。送經單位主管，檢同受考人全年平時成績考核紀錄，依規定加註意後，予以評分簽章，彙送考績委員會初核。</text:p>
            <text:p text:style-name="P122">2.考績表內註記：獎懲之增減分數包含於評分之內。</text:p>
            <text:p text:style-name="P119"><text:soft-page-break/>(二)備妥受考核人公務人員考績表、考績評分清冊、公務人員平時成績考核紀錄，召開公務人員考績委員會執行初核。(報准不置考績委員會者則免)</text:p>
            <text:p text:style-name="P119">註：考績委員會之會議紀錄，應記載下列事項：會議次別、日期及地點、出席委員姓名、主席及紀錄人員姓名 、受考人數及其姓名、職務、官職等級及俸(薪)點、備詢人姓名及詢答要點、決議事項、考績清冊等其他附件名稱及數量。</text:p>
            <text:p text:style-name="P119">(三)機關長官覆核所屬公務人員考績案，如對初核結果有意見時，應交考績委員會復議。機關長官對復議結果，仍不同意時，得加註理由後變更之。</text:p>
            <text:p text:style-name="P93">(四)陳報縣府核定，應附表件：</text:p>
            <text:p text:style-name="P124"><text:span text:style-name="T26">至銓敘部業務網路作業系統(http：//iocs.mocs.gov.tw)完成網路報送後將</text:span><text:span text:style-name="T72">考績清冊及</text:span><text:span text:style-name="T26">考績人數統計表各</text:span><text:span text:style-name="T26">1份</text:span><text:span text:style-name="T72">報送縣府人事處彙辦，考績清冊備註欄加註事、病假及獎懲資料，並加蓋小官章及蓋騎縫章。</text:span><text:span text:style-name="T26">公文註明考績媒體檔業於00年00月00日完成網路報送</text:span><text:span text:style-name="T72">。</text:span><text:span text:style-name="T26">未銓敘職員考核清冊另附並至</text:span><text:span text:style-name="T72">WebHR辦理線上報送。</text:span></text:p>
            <text:p text:style-name="P118"><text:span text:style-name="T72">註：</text:span><text:span text:style-name="T26">考績人數統計表</text:span><text:span text:style-name="T72">已銓敘及未銓敘人數應合併計算。</text:span></text:p>
            <text:p text:style-name="P92">四、辦理通知執行並填發考績通知書及獎金核發</text:p>
            <text:p text:style-name="P117">(一)考績通知書</text:p>
            <text:p text:style-name="P121"><text:span text:style-name="T26">1.依公文通知至銓敘業務網路作業系統(http：//iocs.mocs.gov.tw)下載考績審定檔，並至</text:span><text:span text:style-name="T72">WebHR→考績作業子系統→辦理考績媒體資料轉入。</text:span></text:p>
            <text:p text:style-name="P122">2.填發考核通知書(由WebHR產生列印)，注意應填註教示規定，簽收須簽註收受日期。</text:p>
            <text:p text:style-name="P118"><text:span text:style-name="T26">(二)</text:span><text:span text:style-name="T72"> 考核獎金核發：</text:span></text:p>
            <text:p text:style-name="P118"><text:span text:style-name="T26">1.</text:span><text:span text:style-name="T72">核定公文會簽主計、總務單位出納造冊核發。</text:span></text:p>
            <text:p text:style-name="P118"><text:span text:style-name="T26">2.</text:span><text:span text:style-name="T26">俸給總額，指公務人員俸給法所定之本俸、年功俸及其他法定加</text:span></text:p>
            <text:p text:style-name="P125">給。</text:p>
            <text:p text:style-name="P117">3.依公務人員考績法施行細則第9條規定：依本法給與之考績獎</text:p>
            <text:p text:style-name="P125">金，其給與標準如下：</text:p>
            <text:p text:style-name="P118"><text:span text:style-name="T26">(1)年終考績或另予考績獎金，均以受考人次年1月1日之俸給總額</text:span></text:p>
            <text:p text:style-name="P127"><text:span text:style-name="T26">為準；12月2日以後調任其他機關，由原任職機關以原職務辦</text:span></text:p>
            <text:p text:style-name="P129">理考績者，亦同。但非於年終辦理之另予考績獎金，以最後在職日之俸給總額為準。</text:p>
            <text:p text:style-name="P118"><text:span text:style-name="T26">(2)12月2日以後撤職、休職、免職、辭職、退休、資遣、死亡、</text:span></text:p>
            <text:p text:style-name="P127"><text:span text:style-name="T26">留職停薪期間考績年資無法併計或轉任（調）不適用本法規定之機關，經依本法辦理考績者，其考績獎金依考績結果以在職同等級且支領相同俸給項目者次年1月1日之俸給總額為準。</text:span></text:p>
            <text:p text:style-name="P118"><text:span text:style-name="T26">(3)依公務人員留職停薪辦法第4條第1項第4款至第6款規定辦理</text:span></text:p>
            <text:p text:style-name="P127"><text:span text:style-name="T26">留職停薪人員，其考績獎金按考績結果以次年1月1日在辦理</text:span><text:soft-page-break/><text:span text:style-name="T26">派</text:span></text:p>
            <text:p text:style-name="P129">出國協助友邦機關、借調機關、公民營事業機構或政府捐助經費達設立登記之財產總額百分之五十以上之財團法人所支俸（薪）給總額為準。</text:p>
            <text:p text:style-name="P117">(4)專案考績獎金，以主管機關或授權之所屬機關（以下簡稱核定機</text:p>
            <text:p text:style-name="P128">關）獎懲令發布日之俸給總額為準。</text:p>
            <text:p text:style-name="P130"><text:span text:style-name="T24">(5)因職務異動致俸給總額減少者，其考績獎金之各種加給均以所任職務月數，按比例計算。</text:span></text:p>
            <text:p text:style-name="P91"><text:span text:style-name="T24">(6)因國內外駐區互調人員，其年終或另予考績獎金均以當年度國內</text:span></text:p>
            <text:p text:style-name="P132">外服務月數，按比例計算，不適用前二項之規定。</text:p>
            <text:p text:style-name="P176"><text:span text:style-name="T64">(7)在考績年度內經依法令規定核派代理或兼任職務，並依規定支領代理或兼任職務之加給者，其考績獎金之各種加給，除次年1月1日仍續代理或兼任者，依第一項規定辦理外，均以實際代理或兼任職務月數，按比例計算。</text:span></text:p>
            <text:p text:style-name="P118"><text:span text:style-name="T26">(8)考績獎金除下列各款情形外，由受考人次年1月1日之在職機關</text:span></text:p>
            <text:p text:style-name="P128">發給：</text:p>
            <text:p text:style-name="P131"><text:span text:style-name="T26">第1項第1款但書、第2款及第4款之情形，由辦理考績機關發</text:span></text:p>
            <text:p text:style-name="P133">給。</text:p>
            <text:p text:style-name="P118"><text:span text:style-name="T26">(9)第1項第3款之情形，由辦理派出國協助友邦機關、借調機關、</text:span></text:p>
            <text:p text:style-name="P128">公民營事業機構或政府捐助經費達設立登記之財產總額百分之</text:p>
            <text:p text:style-name="P128">五十以上之財團法人發給。</text:p>
            <text:p text:style-name="P91"><text:span text:style-name="T26">(三)</text:span><text:span text:style-name="T72">更新WebHR</text:span><text:span text:style-name="T74">人力資源管理資訊系統</text:span><text:span text:style-name="T72">個人基本資料：</text:span></text:p>
            <text:p text:style-name="P118"><text:span text:style-name="T74">　　</text:span><text:span text:style-name="T72">WebHR</text:span><text:span text:style-name="T74">→考績作業→年終辦理考績→</text:span><text:span text:style-name="T72">更新個人基本資料作業。</text:span></text:p>
            <text:p text:style-name="P95">五、提起申訴</text:p>
            <text:p text:style-name="P94">(一)已銓敘</text:p>
            <text:p text:style-name="P94">1.考績列丙等以上：</text:p>
            <text:p text:style-name="P134">受考人對考績（成）等次如有不服時，依公務人員保障法相關規定，得於收受考績（成）通知書之次日起30日內，以書面向服務機關提起申訴。受考人對考績（成）獎懲結果（晉級、獎金、留原俸級）之銓敘審定如有不服時，依公務人員保障法相關規定，得於收受考績（成）通知書之次日起30日內，繕具復審書經由銓敘部重新審查後，轉公務人員保障暨培訓委員會提起復審。</text:p>
            <text:p text:style-name="P94">2.考績列丁等：</text:p>
            <text:p text:style-name="P134">受考人依公務人員保障法相關規定，得於收受考績（成）通知書之次日起30日內，繕具復審書經由核定機關重新審查後，轉公務人員保障暨培訓委員會提起復審。</text:p>
            <text:p text:style-name="P13">(二)未銓敘</text:p>
            <text:p text:style-name="P94">1.考績列丙等以上：</text:p>
            <text:p text:style-name="P134">受考人對考績（成）等次如有不服時，依公務人員保障法相關規<text:soft-page-break/>定，得於收受考績（成）通知書之次日起30日內，以書面向服務機關提起申訴。 <text:s text:c="3"/>受考人對考績（成）獎懲結果（晉級、獎金、留原俸級）之核定如有不服時，依公務人員保障法相關規定，得於收受考績（成）通知書之次日起30日內，繕具復審書經由縣府重新審查後，轉公務人員保障暨培訓委員會提起復審。</text:p>
            <text:p text:style-name="P94">2.考績列丁等：</text:p>
            <text:p text:style-name="P123">　受考人依公務人員保障法相關規定，得於收受考績（成）通知書之次日起30日內，繕具復審書經由核定機關重新審查後，轉公務人員保障暨培訓委員會提起復審。</text:p>
          </table:table-cell>
        </table:table-row>
        <table:table-row table:style-name="表格1.6">
          <table:table-cell table:style-name="表格1.A1" office:value-type="string">
            <text:p text:style-name="P11">法令依據</text:p>
          </table:table-cell>
          <table:table-cell table:style-name="表格1.B1" office:value-type="string">
            <text:p text:style-name="P206"><text:a xlink:type="simple" xlink:href="http://law.moj.gov.tw/" text:style-name="Internet_20_link" text:visited-style-name="Visited_20_Internet_20_Link"><text:span text:style-name="T77">一、</text:span></text:a><text:a xlink:type="simple" xlink:href="http://law.moj.gov.tw/" text:style-name="Internet_20_link" text:visited-style-name="Visited_20_Internet_20_Link"><text:span text:style-name="Internet_20_link"><text:span text:style-name="T79">公務人員考績法</text:span></text:span></text:a><text:span text:style-name="T77">及其</text:span><text:a xlink:type="simple" xlink:href="http://law.moj.gov.tw/" text:style-name="Internet_20_link" text:visited-style-name="Visited_20_Internet_20_Link"><text:span text:style-name="Internet_20_link"><text:span text:style-name="T79">施行細則</text:span></text:span></text:a><text:span text:style-name="T77">。</text:span></text:p>
            <text:p text:style-name="P206"><text:a xlink:type="simple" xlink:href="http://cerapp.exam.gov.tw/weblaw/main.asp" text:style-name="Internet_20_link" text:visited-style-name="Visited_20_Internet_20_Link"><text:span text:style-name="T77">二、</text:span></text:a><text:a xlink:type="simple" xlink:href="http://cerapp.exam.gov.tw/weblaw/main.asp" text:style-name="Internet_20_link" text:visited-style-name="Visited_20_Internet_20_Link"><text:span text:style-name="Internet_20_link"><text:span text:style-name="T79">行政院及所屬各機關公務人員平時考核要點</text:span></text:span></text:a><text:span text:style-name="T77">。</text:span></text:p>
            <text:p text:style-name="P91"><text:a xlink:type="simple" xlink:href="http://cerapp.exam.gov.tw/weblaw/main.asp" text:style-name="Internet_20_link" text:visited-style-name="Visited_20_Internet_20_Link"><text:span text:style-name="T72">三、</text:span></text:a><text:a xlink:type="simple" xlink:href="http://cerapp.exam.gov.tw/weblaw/main.asp" text:style-name="Internet_20_link" text:visited-style-name="Visited_20_Internet_20_Link"><text:span text:style-name="Internet_20_link"><text:span text:style-name="T80">各機關辦理公務人員考績（成）作業要點</text:span></text:span></text:a><text:span text:style-name="T72">。</text:span></text:p>
            <text:p text:style-name="P93">四、考績委員會組織規程</text:p>
          </table:table-cell>
        </table:table-row>
        <table:table-row table:style-name="表格1.7">
          <table:table-cell table:style-name="表格1.A1" office:value-type="string">
            <text:p text:style-name="P11">使用表單</text:p>
          </table:table-cell>
          <table:table-cell table:style-name="表格1.B1" office:value-type="string">
            <text:p text:style-name="P91"><text:span text:style-name="T69">(</text:span><text:span text:style-name="T74">由WebHR自動產生)</text:span></text:p>
            <text:p text:style-name="P90"><text:span text:style-name="T24">一、</text:span><text:span text:style-name="T72">公務人員考績表（主管人員與非主管人員不同）。</text:span></text:p>
            <text:p text:style-name="P91"><text:span text:style-name="T24">二、</text:span><text:span text:style-name="T72">公務人員考績評分清冊。</text:span></text:p>
            <text:p text:style-name="P91"><text:span text:style-name="T24">三、</text:span><text:span text:style-name="T72">公務人員考績清冊。</text:span></text:p>
            <text:p text:style-name="P91"><text:span text:style-name="T24">四、</text:span><text:span text:style-name="T26">公務人員考績人數統計表。</text:span></text:p>
            <text:p text:style-name="P91"><text:span text:style-name="T24">五、</text:span><text:span text:style-name="T72">公務人員考績通知書。（未銓敘與已銓敘職員不同）</text:span></text:p>
            <text:p text:style-name="P91"><text:span text:style-name="T24">六、</text:span><text:span text:style-name="T72">公務人員考績通知書簽收清冊。</text:span></text:p>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74"><text:bookmark-start text:name="金門縣政府職員及所屬首長考績考成標準作業流程圖"/><text:span text:style-name="T4">金門縣政府人事處作業流程圖</text:span><text:bookmark-end text:name="金門縣政府職員及所屬首長考績考成標準作業流程圖"/></text:p>
      <text:p text:style-name="P175">公務人員考績（成）作業</text:p>
      <table:table table:name="表格2" table:style-name="表格2">
        <table:table-column table:style-name="表格2.A"/>
        <text:soft-page-break/>
        <table:table-row table:style-name="表格2.1">
          <table:table-cell table:style-name="表格2.A1" office:value-type="string">
            <text:p text:style-name="P98"/>
            <text:p text:style-name="P102"><draw:custom-shape text:anchor-type="char" draw:z-index="11" draw:name="AutoShape 365" draw:style-name="gr1" draw:text-style-name="P214" svg:width="8.284cm" svg:height="1.43cm" svg:x="0.873cm" svg:y="-0.007cm"><text:p text:style-name="P213"><text:span text:style-name="T102">1.</text:span><text:span text:style-name="T102">查填參加考績人員考績表</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98"/>
            <text:p text:style-name="P102"><draw:line text:anchor-type="char" draw:z-index="18" draw:name="Line 375" draw:style-name="gr2" draw:text-style-name="P215" svg:x1="4.773cm" svg:y1="0.448cm" svg:x2="4.789cm" svg:y2="1.201cm"><text:p/></draw:line></text:p>
            <text:p text:style-name="P99"/>
            <text:p text:style-name="P98"><draw:frame draw:style-name="fr1" draw:name="框架1" text:anchor-type="char" svg:x="2.198cm" svg:y="0.291cm" svg:width="5.74cm" draw:z-index="45"><draw:text-box fo:min-height="0.041cm"><table:table table:name="表格3" table:style-name="表格3"><table:table-column table:style-name="表格3.A"/><table:table-row table:style-name="表格3.1"><table:table-cell table:style-name="表格3.A1" office:value-type="string"><text:p text:style-name="P96"><text:span text:style-name="T17">2.送各受考人核對無誤 <text:s text:c="7"/>並自填工作項目</text:span></text:p></table:table-cell></table:table-row><table:table-row table:style-name="表格3.1"><table:table-cell table:style-name="表格3.A1" office:value-type="string"><text:p text:style-name="P24">受考人</text:p></table:table-cell></table:table-row></table:table></draw:text-box></draw:frame></text:p>
            <text:p text:style-name="P98"/>
            <text:p text:style-name="P98"/>
            <text:p text:style-name="P104"><text:s/></text:p>
            <text:p text:style-name="P98"/>
            <text:p text:style-name="P102"><draw:line text:anchor-type="char" draw:z-index="12" draw:name="Line 369" draw:style-name="gr2" draw:text-style-name="P215" svg:x1="4.768cm" svg:y1="-0.18cm" svg:x2="4.789cm" svg:y2="0.571cm"><text:p/></draw:line></text:p>
            <text:p text:style-name="P98"/>
            <text:p text:style-name="P98"/>
            <text:p text:style-name="P98"/>
            <text:p text:style-name="P98"/>
            <text:p text:style-name="P102"><draw:frame draw:style-name="fr1" draw:name="框架2" text:anchor-type="char" svg:x="2.224cm" svg:y="-1.799cm" svg:width="5.74cm" draw:z-index="46"><draw:text-box fo:min-height="0.041cm"><table:table table:name="表格4" table:style-name="表格4"><table:table-column table:style-name="表格4.A"/><table:table-row table:style-name="表格4.1"><table:table-cell table:style-name="表格4.A1" office:value-type="string"><text:p text:style-name="P96"><text:span text:style-name="T17">3.送各單位主管初評</text:span></text:p></table:table-cell></table:table-row><table:table-row table:style-name="表格4.1"><table:table-cell table:style-name="表格4.A1" office:value-type="string"><text:p text:style-name="P24">受考人服務單位主管</text:p></table:table-cell></table:table-row></table:table></draw:text-box></draw:frame><draw:line text:anchor-type="char" draw:z-index="20" draw:name="Line 377" draw:style-name="gr2" draw:text-style-name="P215" svg:x1="4.747cm" svg:y1="-0.497cm" svg:x2="4.768cm" svg:y2="0.254cm"><text:p/></draw:line></text:p>
            <text:p text:style-name="P104"><text:s text:c="20"/></text:p>
            <text:p text:style-name="P104"><text:s text:c="3"/></text:p>
            <text:p text:style-name="P104"><draw:frame draw:style-name="fr1" draw:name="框架3" text:anchor-type="char" svg:x="2.198cm" svg:y="-1.138cm" svg:width="5.74cm" draw:z-index="47"><draw:text-box fo:min-height="0.041cm"><table:table table:name="表格5" table:style-name="表格5"><table:table-column table:style-name="表格5.A"/><table:table-row table:style-name="表格5.1"><table:table-cell table:style-name="表格5.A1" office:value-type="string"><text:p text:style-name="P24">4.召開考績委員會初核</text:p></table:table-cell></table:table-row><table:table-row table:style-name="表格5.1"><table:table-cell table:style-name="表格5.A1" office:value-type="string"><text:p text:style-name="P24">人事單位</text:p></table:table-cell></table:table-row></table:table></draw:text-box></draw:frame> <text:s text:c="5"/></text:p>
            <text:p text:style-name="P177"><draw:custom-shape text:anchor-type="char" draw:z-index="21" draw:name="AutoShape 378" draw:style-name="gr3" draw:text-style-name="P214" svg:width="7.594cm" svg:height="2.091cm" svg:x="0.947cm" svg:y="0.45cm"><text:p text:style-name="P213"><text:span text:style-name="T102">5.1</text:span><text:span text:style-name="T102">機關首長覆核</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9" draw:name="Line 376" draw:style-name="gr2" draw:text-style-name="P215" svg:x1="4.768cm" svg:y1="-0.305cm" svg:x2="4.789cm" svg:y2="0.461cm"><text:p/></draw:line></text:p>
            <text:p text:style-name="P105"/>
            <text:p text:style-name="P98"><draw:frame draw:style-name="fr1" draw:name="框架4" text:anchor-type="char" svg:x="10.135cm" svg:y="-0.116cm" svg:width="5.74cm" draw:z-index="48"><draw:text-box fo:min-height="0.041cm"><table:table table:name="表格6" table:style-name="表格6"><table:table-column table:style-name="表格6.A"/><table:table-row table:style-name="表格6.1"><table:table-cell table:style-name="表格6.A1" office:value-type="string"><text:p text:style-name="P24">5.2交考績委員會復議</text:p></table:table-cell></table:table-row><table:table-row table:style-name="表格6.1"><table:table-cell table:style-name="表格6.A1" office:value-type="string"><text:p text:style-name="P24">人事單位</text:p></table:table-cell></table:table-row></table:table></draw:text-box></draw:frame></text:p>
            <text:p text:style-name="P103"><draw:frame draw:style-name="fr2" draw:name="框架5" text:anchor-type="char" svg:x="8.019cm" svg:width="1.931cm" svg:height="0.975cm" draw:z-index="17"><draw:text-box><text:p text:style-name="P100">不同意</text:p></draw:text-box></draw:frame><draw:line text:anchor-type="char" draw:z-index="22" draw:name="直線接點 35" draw:style-name="gr4" draw:text-style-name="P215" svg:x1="8.534cm" svg:y1="0.049cm" svg:x2="10.132cm" svg:y2="0.049cm"><text:p/></draw:line></text:p>
            <text:p text:style-name="P98"/>
            <text:p text:style-name="P102"><draw:line text:anchor-type="char" draw:z-index="13" draw:name="Line 370" draw:style-name="gr2" draw:text-style-name="P215" svg:x1="4.793cm" svg:y1="0.109cm" svg:x2="4.791cm" svg:y2="1.381cm"><text:p/></draw:line><draw:frame draw:style-name="fr3" draw:name="框架6" text:anchor-type="char" svg:x="5.08cm" svg:y="0.109cm" svg:width="1.111cm" svg:height="1.27cm" draw:z-index="16"><draw:text-box><text:p text:style-name="P186">同意</text:p></draw:text-box></draw:frame></text:p>
            <text:p text:style-name="P98"/>
            <text:p text:style-name="P102"><draw:custom-shape text:anchor-type="char" draw:z-index="31" draw:name="流程圖: 多重文件 43" draw:style-name="gr11" draw:text-style-name="P221" svg:width="5.98cm" svg:height="2.408cm" svg:x="1.969cm" svg:y="0.406cm"><text:p text:style-name="P220"><text:span text:style-name="T102">6.</text:span><text:span text:style-name="T102">繕造考績清冊及考績人數統計表報縣府核定</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char" draw:z-index="29" draw:name="流程圖: 程序 41" draw:style-name="gr10" draw:text-style-name="P219" svg:width="0.953cm" svg:height="0.435cm" svg:x="9.163cm" svg:y="0.404cm"><text:p text:style-name="P218"><text:span text:style-name="T104">同意</text:span></text:p><draw:enhanced-geometry svg:viewBox="0 0 21600 21600" draw:glue-points="10800 0 0 10800 10800 21600 21600 10800" draw:type="flowchart-process" draw:enhanced-path="M 0 0 L 21600 0 21600 21600 0 21600 0 0 Z N"/></draw:custom-shape></text:p>
            <text:p text:style-name="P102"><draw:custom-shape text:anchor-type="char" draw:z-index="24" draw:name="流程圖: 程序 40" draw:style-name="gr6" draw:text-style-name="P217" svg:width="3.599cm" svg:height="0.604cm" svg:x="11.028cm" svg:y="0.076cm"><text:p text:style-name="P216"><text:span text:style-name="T103">5.4</text:span><text:span text:style-name="T103">機關首長覆核</text:span></text:p><draw:enhanced-geometry svg:viewBox="0 0 21600 21600" draw:glue-points="10800 0 0 10800 10800 21600 21600 10800" draw:type="flowchart-process" draw:enhanced-path="M 0 0 L 21600 0 21600 21600 0 21600 0 0 Z N"/></draw:custom-shape><draw:line text:anchor-type="char" draw:z-index="28" draw:name="直線接點 39" draw:style-name="gr9" draw:text-style-name="P215" svg:x1="7.999cm" svg:y1="0.399cm" svg:x2="10.897cm" svg:y2="0.399cm"><text:p/></draw:line></text:p>
            <text:p text:style-name="P98"><draw:frame draw:style-name="fr1" draw:name="框架7" text:anchor-type="char" svg:x="2.171cm" svg:y="2.457cm" svg:width="5.74cm" draw:z-index="49"><draw:text-box fo:min-height="0.041cm"><table:table table:name="表格7" table:style-name="表格7"><table:table-column table:style-name="表格7.A"/><table:table-row table:style-name="表格7.1"><table:table-cell table:style-name="表格7.A1" office:value-type="string"><text:p text:style-name="P24">7.送銓敘部審定</text:p></table:table-cell></table:table-row><table:table-row table:style-name="表格7.1"><table:table-cell table:style-name="表格7.A1" office:value-type="string"><text:p text:style-name="P24">人事處</text:p></table:table-cell></table:table-row></table:table></draw:text-box></draw:frame></text:p>
            <text:p text:style-name="P102"><draw:custom-shape text:anchor-type="char" draw:z-index="26" draw:name="流程圖: 程序 97" draw:style-name="gr7" draw:text-style-name="P217" svg:width="4.71cm" svg:height="0.609cm" svg:x="10.816cm" svg:y="0.319cm"><text:p text:style-name="P216"><text:span text:style-name="T103">5.5</text:span><text:span text:style-name="T103">加註理由後變更之</text:span></text:p><draw:enhanced-geometry svg:viewBox="0 0 21600 21600" draw:glue-points="10800 0 0 10800 10800 21600 21600 10800" draw:type="flowchart-process" draw:enhanced-path="M 0 0 L 21600 0 21600 21600 0 21600 0 0 Z N"/></draw:custom-shape></text:p>
            <text:p text:style-name="P102"><draw:line text:anchor-type="char" draw:z-index="30" draw:name="直線接點 42" draw:style-name="gr9" draw:text-style-name="P215" svg:x1="8.033cm" svg:y1="-0.004cm" svg:x2="10.758cm" svg:y2="-0.004cm"><text:p/></draw:line></text:p>
            <text:p text:style-name="P102"><draw:line text:anchor-type="char" draw:z-index="32" draw:name="Line 376" draw:style-name="gr2" draw:text-style-name="P215" svg:x1="4.831cm" svg:y1="0.21cm" svg:x2="4.852cm" svg:y2="0.976cm"><text:p/></draw:line></text:p>
            <text:p text:style-name="P102"><draw:custom-shape text:anchor-type="char" draw:z-index="36" draw:name="流程圖: 結束點 3" draw:style-name="gr14" draw:text-style-name="P214" svg:width="5.822cm" svg:height="1.191cm" svg:x="1.979cm" svg:y="6.082cm"><text:p text:style-name="P213"><text:span text:style-name="T102">10.</text:span><text:span text:style-name="T102">更新個人基本資料</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 draw:name="Line 372" draw:style-name="gr2" draw:text-style-name="P215" svg:x1="4.81cm" svg:y1="5.341cm" svg:x2="4.81cm" svg:y2="6.082cm"><text:p/></draw:line><draw:custom-shape text:anchor-type="char" draw:z-index="35" draw:name="流程圖: 文件 49" draw:style-name="gr13" draw:text-style-name="P221" svg:width="4.276cm" svg:height="1.456cm" svg:x="2.746cm" svg:y="3.886cm"><text:p text:style-name="P220"><text:span text:style-name="T102">9.</text:span><text:span text:style-name="T102">製發考績通知書並通知執行</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34" draw:name="Line 376" draw:style-name="gr2" draw:text-style-name="P215" svg:x1="4.752cm" svg:y1="3.126cm" svg:x2="4.773cm" svg:y2="3.892cm"><text:p/></draw:line><draw:custom-shape text:anchor-type="char" draw:z-index="33" draw:name="流程圖: 程序 47" draw:style-name="gr12" draw:text-style-name="P214" svg:width="4.462cm" svg:height="0.645cm" svg:x="2.574cm" svg:y="2.484cm"><text:p text:style-name="P213"><text:span text:style-name="T102">8.</text:span><text:span text:style-name="T102">審定結果通知</text:span></text:p><draw:enhanced-geometry svg:viewBox="0 0 21600 21600" draw:glue-points="10800 0 0 10800 10800 21600 21600 10800" draw:type="flowchart-process" draw:enhanced-path="M 0 0 L 21600 0 21600 21600 0 21600 0 0 Z N"/></draw:custom-shape><draw:line text:anchor-type="char" draw:z-index="14" draw:name="Line 371" draw:style-name="gr2" draw:text-style-name="P215" svg:x1="4.791cm" svg:y1="1.875cm" svg:x2="4.791cm" svg:y2="2.484cm"><text:p/></draw:line><draw:line text:anchor-type="char" draw:z-index="23" draw:name="直線接點 38" draw:style-name="gr5" draw:text-style-name="P215" svg:x1="12.377cm" svg:y1="-4.131cm" svg:x2="12.377cm" svg:y2="-2.358cm"><text:p/></draw:line><draw:custom-shape text:anchor-type="char" draw:z-index="27" draw:name="流程圖: 程序 45" draw:style-name="gr8" draw:text-style-name="P219" svg:width="1.271cm" svg:height="0.392cm" svg:x="12.418cm" svg:y="-1.707cm"><text:p text:style-name="P218"><text:span text:style-name="T104">不同意</text:span></text:p><draw:enhanced-geometry svg:viewBox="0 0 21600 21600" draw:glue-points="10800 0 0 10800 10800 21600 21600 10800" draw:type="flowchart-process" draw:enhanced-path="M 0 0 L 21600 0 21600 21600 0 21600 0 0 Z N"/></draw:custom-shape><draw:line text:anchor-type="char" draw:z-index="25" draw:name="直線接點 44" draw:style-name="gr2" draw:text-style-name="P215" svg:x1="12.367cm" svg:y1="-1.753cm" svg:x2="12.369cm" svg:y2="-1.13cm"><text:p/></draw:line></text:p>
          </table:table-cell>
        </table:table-row>
      </table:table>
      <text:p text:style-name="P23"/>
      <text:p text:style-name="P135"><text:span text:style-name="T6">金門縣政府人事處</text:span><text:span text:style-name="T9">內部控制制度自行檢查表</text:span></text:p>
      <text:p text:style-name="P198"><text:soft-page-break/><text:span text:style-name="T40"><text:s text:c="5"/></text:span><text:span text:style-name="T38">年度</text:span></text:p>
      <text:p text:style-name="P197"><text:span text:style-name="T38">自行檢查單位：</text:span><text:span text:style-name="T41">人事處</text:span><text:span text:style-name="T38"> </text:span></text:p>
      <text:p text:style-name="P197"><text:span text:style-name="T38">作業類別(項目)：</text:span><text:span text:style-name="T41">年終考績（成）</text:span><text:span text:style-name="T38"> <text:s/>　　 <text:s text:c="13"/>評估日期：</text:span><text:span text:style-name="T41"> <text:s/></text:span><text:span text:style-name="T38">年</text:span><text:span text:style-name="T41"> <text:s/></text:span><text:span text:style-name="T38">月</text:span><text:span text:style-name="T41"> <text:s/></text:span><text:span text:style-name="T38">日</text:span></text:p>
      <text:p text:style-name="P19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192">檢查重點</text:p>
          </table:table-cell>
          <table:table-cell table:style-name="表格8.B1" table:number-columns-spanned="2" office:value-type="string">
            <text:p text:style-name="P192">自行檢查情形</text:p>
          </table:table-cell>
          <table:covered-table-cell/>
          <table:table-cell table:style-name="表格8.D1" table:number-rows-spanned="2" office:value-type="string">
            <text:p text:style-name="P192">檢查情形說明</text:p>
          </table:table-cell>
        </table:table-row>
        <table:table-row table:style-name="表格8.2">
          <table:covered-table-cell/>
          <table:table-cell table:style-name="表格8.B1" office:value-type="string">
            <text:p text:style-name="P195">符合</text:p>
          </table:table-cell>
          <table:table-cell table:style-name="表格8.B1" office:value-type="string">
            <text:p text:style-name="P195">未符合</text:p>
          </table:table-cell>
          <table:covered-table-cell/>
        </table:table-row>
        <table:table-row table:style-name="表格8.3">
          <table:table-cell table:style-name="表格8.A3" office:value-type="string">
            <text:list xml:id="list8744831508675933561" text:style-name="WW8Num4">
              <text:list-item>
                <text:p text:style-name="P38">作業流程有效性</text:p>
              </text:list-item>
            </text:list>
            <text:p text:style-name="P137">(一)作業程序說明表及作業流程圖之製作是否與規定相符。</text:p>
            <text:p text:style-name="P137">(二)內部控制制度是否有效設計及執行。</text:p>
          </table:table-cell>
          <table:table-cell table:style-name="表格8.A3" office:value-type="string">
            <text:p text:style-name="P194"/>
          </table:table-cell>
          <table:table-cell table:style-name="表格8.A3" office:value-type="string">
            <text:p text:style-name="P194"/>
          </table:table-cell>
          <table:table-cell table:style-name="表格8.D3" office:value-type="string">
            <text:p text:style-name="P194"/>
          </table:table-cell>
        </table:table-row>
        <table:table-row table:style-name="表格8.3">
          <table:table-cell table:style-name="表格8.B1" office:value-type="string">
            <text:p text:style-name="P136"><text:span text:style-name="T17">年終考績下列事項是否符合規定辦理：</text:span></text:p>
            <text:p text:style-name="P138">(一)公務人員年終考績應依規定於每年年終辦理。機關辦理年終考績業務有特殊情形不能如期辦理者，應函經銓敍部同意展期辦理。</text:p>
            <text:p text:style-name="P138">(二)因撤職、休職、免職、辭職、退休、資遣、死亡或留職停薪期間考績年資無法併計者，應依規定隨時辦理另予考績。</text:p>
            <text:p text:style-name="P138">(三)在同一考績年度內已辦理另予考績之人員，其任職至年終達6個月者，應不再辦理另予考績。</text:p>
            <text:p text:style-name="P138">(四)公務人員應以年終任職之職務辦理考績（成）。12月1日以前調任其他機關者，應由新任職機關辦理。12月2日以後始調任其他機關者，應由原任職機關辦理年終考績（成）。</text:p>
            <text:p text:style-name="P138">(五)年度中調任他機關人員，應依規定向受考人原任職機關調取平時考核紀錄及相關資料，評定成績。</text:p>
            <text:p text:style-name="P138">(六)公務人員考績表「請假及曠職」及「平時考核獎懲」欄位資料應確實查填。</text:p>
            <text:p text:style-name="P138">(七)應依公務人員考績法施行細則第4條規定審酌受考人是否符合評擬甲等或不得評擬甲等之條件。依公務人員考績法施行細則第4條所定評擬甲等者或不得評擬甲等者，應將其具體事蹟記載於考績表備註及重大優劣事實欄內，提考績委員會審核。</text:p>
            <text:p text:style-name="P138">(八)公務人員考績表有關事病假合計日數，<text:soft-page-break/>應扣除家庭照顧假、生理假及安胎假日數。</text:p>
            <text:p text:style-name="P138">(九)公務人員平時考核之功過，除依公務人員考績法第12條規定抵銷或免職者外，曾記一大功（過）以上者，應依公務人員考績法第13條辦理考績等第。</text:p>
          </table:table-cell>
          <table:table-cell table:style-name="表格8.B1" office:value-type="string">
            <text:p text:style-name="P194"/>
          </table:table-cell>
          <table:table-cell table:style-name="表格8.B1" office:value-type="string">
            <text:p text:style-name="P194"/>
          </table:table-cell>
          <table:table-cell table:style-name="表格8.D2" office:value-type="string">
            <text:p text:style-name="P194"/>
          </table:table-cell>
        </table:table-row>
        <table:table-row table:style-name="表格8.3">
          <table:table-cell table:style-name="表格8.B1" office:value-type="string">
            <text:p text:style-name="P136"><text:span text:style-name="T17">考績評核程序是否符合以下規定：</text:span></text:p>
            <text:p text:style-name="P137">(一)考績委員會依規定應由全體委員過半數出席，始得開會；出席委員半數以上同意，始得決議。</text:p>
            <text:p text:style-name="P138">(二)考績委員會對於擬予考績列丁等人員，處分前應依規定給予當事人陳述及申辯之機會。</text:p>
            <text:p text:style-name="P138">(三)考績委員會之會議紀錄應依考績委員會組織規程第6條規定記載相關事項。</text:p>
            <text:p text:style-name="P138">(四)機關長官覆核考績案，如對初核結果有意見時，應依規定交考績委員會復議。機關長官對復議結果，仍不同意時，得加註理由後變更之。</text:p>
          </table:table-cell>
          <table:table-cell table:style-name="表格8.B1" office:value-type="string">
            <text:p text:style-name="P194"/>
          </table:table-cell>
          <table:table-cell table:style-name="表格8.B1" office:value-type="string">
            <text:p text:style-name="P194"/>
          </table:table-cell>
          <table:table-cell table:style-name="表格8.D2" office:value-type="string">
            <text:p text:style-name="P194"/>
          </table:table-cell>
        </table:table-row>
        <table:table-row table:style-name="表格8.3">
          <table:table-cell table:style-name="表格8.B1" office:value-type="string">
            <text:p text:style-name="P136"><text:span text:style-name="T17">考績送審程序是否符合以下規定：</text:span></text:p>
            <text:p text:style-name="P138">(一)考列丁等人員應檢附其考績表，併年終考績送銓敍部辦理。</text:p>
            <text:p text:style-name="P138">(二)考績（成）人數統計表應依規定格式確實填具。</text:p>
            <text:p text:style-name="P138">(三)銓敍部銓敍審定後，應依規定更新受考人人事資料。</text:p>
          </table:table-cell>
          <table:table-cell table:style-name="表格8.B1" office:value-type="string">
            <text:p text:style-name="P194"/>
          </table:table-cell>
          <table:table-cell table:style-name="表格8.B1" office:value-type="string">
            <text:p text:style-name="P194"/>
          </table:table-cell>
          <table:table-cell table:style-name="表格8.D2" office:value-type="string">
            <text:p text:style-name="P194"/>
          </table:table-cell>
        </table:table-row>
        <table:table-row table:style-name="表格8.3">
          <table:table-cell table:style-name="表格8.B1" office:value-type="string">
            <text:p text:style-name="P136"><text:span text:style-name="T17">製發考績通知書是否符合以下規定：</text:span></text:p>
            <text:p text:style-name="P138">(一)考績案銓敍審定後，應以書面通知受考人、敘明核定及銓敍審定之文號，並就其個別情形，附記教示文字。</text:p>
            <text:p text:style-name="P138">(二)考績列丁等免職者，應依規定附記處分理由及不服處分者提起救濟之方法、期間、受理機關等相關規定。</text:p>
            <text:p text:style-name="P138">(三)機關送達考績通知書予受考人時，應請其簽收並載明簽收日期。</text:p>
            <text:p text:style-name="P138">(四)受考人無法收受或拒不收受考績（成）通知書時，應依行政程序法有關送達之規定辦理。</text:p>
          </table:table-cell>
          <table:table-cell table:style-name="表格8.B1" office:value-type="string">
            <text:p text:style-name="P194"/>
          </table:table-cell>
          <table:table-cell table:style-name="表格8.B1" office:value-type="string">
            <text:p text:style-name="P194"/>
          </table:table-cell>
          <table:table-cell table:style-name="表格8.D2" office:value-type="string">
            <text:p text:style-name="P194"/>
          </table:table-cell>
        </table:table-row>
        <text:soft-page-break/>
        <table:table-row table:style-name="表格8.8">
          <table:table-cell table:style-name="表格8.D2" table:number-columns-spanned="4" office:value-type="string">
            <text:p text:style-name="P193">結論/需採行之改善措施：</text:p>
            <text:p text:style-name="P200"><text:span text:style-name="T36">□</text:span><text:span text:style-name="T38">經檢查結果，</text:span><text:span text:style-name="T41">年終考績(成)</text:span><text:span text:style-name="T38">之內部控制制度設計及執行，無重大缺失。</text:span></text:p>
            <text:p text:style-name="P201"><text:span text:style-name="T36">□</text:span><text:span text:style-name="T38">經檢查結果，</text:span><text:span text:style-name="T41">年終考績(成)</text:span><text:span text:style-name="T38">之內部控制制度設計及執行，部分項目未符合，擬採行改善措施如下：</text:span></text:p>
          </table:table-cell>
          <table:covered-table-cell/>
          <table:covered-table-cell/>
          <table:covered-table-cell/>
        </table:table-row>
      </table:table>
      <text:p text:style-name="P202">註：1.機關得就1項作業流程製作1份自行檢查表，亦得將各項作業流程依性質分類，同1類之作業流程合併1份自行檢查表，就作業流程重點納入檢查。</text:p>
      <text:p text:style-name="P203">2.自行檢查情形除勾選外，未符合者必須於說明欄內詳細記載檢查情形。</text:p>
      <text:p text:style-name="P203"/>
      <text:p text:style-name="P203"/>
      <text:p text:style-name="P203"/>
      <text:p text:style-name="P205"><text:span text:style-name="T38">填表人：</text:span><text:span text:style-name="T41"> <text:s text:c="9"/></text:span><text:span text:style-name="T38"><text:s text:c="4"/>複核：</text:span><text:span text:style-name="T41"> <text:s text:c="10"/></text:span><text:span text:style-name="T38"><text:s text:c="5"/>單位主管：</text:span><text:span text:style-name="T41"> <text:s text:c="13"/></text:span></text:p>
      <text:p text:style-name="P211"/>
      <text:p text:style-name="P209"/>
      <text:p text:style-name="P209"/>
      <text:p text:style-name="P209">DB01-附件1(公務人員考績表-主管人員)</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2">主管人員</text:p>
          </table:table-cell>
          <table:covered-table-cell/>
          <table:table-cell table:style-name="表格9.A1" table:number-rows-spanned="2" table:number-columns-spanned="2" office:value-type="string">
            <text:p text:style-name="P51"/>
          </table:table-cell>
          <table:covered-table-cell/>
          <table:table-cell table:style-name="表格9.E1" table:number-columns-spanned="8" office:value-type="string">
            <text:p text:style-name="P53">機關名稱： </text:p>
          </table:table-cell>
          <table:covered-table-cell/>
          <table:covered-table-cell/>
          <table:covered-table-cell/>
          <table:covered-table-cell/>
          <table:covered-table-cell/>
          <table:covered-table-cell/>
          <table:covered-table-cell/>
          <table:table-cell table:style-name="表格9.E1" table:number-rows-spanned="2" table:number-columns-spanned="6" office:value-type="string">
            <text:p text:style-name="P24">公務人員考績表</text:p>
          </table:table-cell>
          <table:covered-table-cell/>
          <table:covered-table-cell/>
          <table:covered-table-cell/>
          <table:covered-table-cell/>
          <table:covered-table-cell/>
          <table:table-cell table:style-name="表格9.E1" table:number-rows-spanned="2" table:number-columns-spanned="3" office:value-type="string">
            <text:p text:style-name="P51"/>
          </table:table-cell>
          <table:covered-table-cell/>
          <table:covered-table-cell/>
        </table:table-row>
        <table:table-row table:style-name="表格9.2">
          <table:covered-table-cell/>
          <table:covered-table-cell/>
          <table:covered-table-cell/>
          <table:covered-table-cell/>
          <table:table-cell table:style-name="表格9.E1" table:number-columns-spanned="8" office:value-type="string">
            <text:p text:style-name="P53">機關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59">姓 <text:s text:c="4"/>名</text:p>
          </table:table-cell>
          <table:covered-table-cell/>
          <table:table-cell table:style-name="表格9.A3" table:number-columns-spanned="4" office:value-type="string">
            <text:p text:style-name="P63"/>
          </table:table-cell>
          <table:covered-table-cell/>
          <table:covered-table-cell/>
          <table:covered-table-cell/>
          <table:table-cell table:style-name="表格9.A3" office:value-type="string">
            <text:p text:style-name="P59">到職</text:p>
          </table:table-cell>
          <table:table-cell table:style-name="表格9.A3" table:number-columns-spanned="3" office:value-type="string">
            <text:p text:style-name="P62"/>
          </table:table-cell>
          <table:covered-table-cell/>
          <table:covered-table-cell/>
          <table:table-cell table:style-name="表格9.A3" table:number-rows-spanned="6" table:number-columns-spanned="4" office:value-type="string">
            <text:p text:style-name="P61">請假及曠職</text:p>
          </table:table-cell>
          <table:covered-table-cell/>
          <table:covered-table-cell/>
          <table:covered-table-cell/>
          <table:table-cell table:style-name="表格9.A3" office:value-type="string">
            <text:p text:style-name="P59">項目</text:p>
          </table:table-cell>
          <table:table-cell table:style-name="表格9.A3" table:number-columns-spanned="2" office:value-type="string">
            <text:p text:style-name="P59">日數</text:p>
          </table:table-cell>
          <table:covered-table-cell/>
          <table:table-cell table:style-name="表格9.A3" table:number-rows-spanned="7" table:number-columns-spanned="2" office:value-type="string">
            <text:p text:style-name="P61">平時考核獎懲</text:p>
          </table:table-cell>
          <table:covered-table-cell/>
          <table:table-cell table:style-name="表格9.A3" office:value-type="string">
            <text:p text:style-name="P61">項目</text:p>
          </table:table-cell>
          <table:table-cell table:style-name="表格9.U3" office:value-type="string">
            <text:p text:style-name="P61">次數</text:p>
          </table:table-cell>
        </table:table-row>
        <table:table-row table:style-name="表格9.3">
          <table:table-cell table:style-name="表格9.A3" table:number-rows-spanned="2" table:number-columns-spanned="2" office:value-type="string">
            <text:p text:style-name="P78">國民身分證統一編號</text:p>
          </table:table-cell>
          <table:covered-table-cell/>
          <table:table-cell table:style-name="表格9.A3" table:number-rows-spanned="2" table:number-columns-spanned="4" office:value-type="string">
            <text:p text:style-name="P62"/>
          </table:table-cell>
          <table:covered-table-cell/>
          <table:covered-table-cell/>
          <table:covered-table-cell/>
          <table:table-cell table:style-name="表格9.A3" table:number-rows-spanned="2" office:value-type="string">
            <text:p text:style-name="P59">送審</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事假</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嘉獎</text:p>
          </table:table-cell>
          <table:table-cell table:style-name="表格9.U3" office:value-type="string">
            <text:p text:style-name="P51"/>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3" office:value-type="string">
            <text:p text:style-name="P59">病假</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功</text:p>
          </table:table-cell>
          <table:table-cell table:style-name="表格9.U3" office:value-type="string">
            <text:p text:style-name="P51"/>
          </table:table-cell>
        </table:table-row>
        <table:table-row table:style-name="表格9.3">
          <table:table-cell table:style-name="表格9.A3" table:number-columns-spanned="2" office:value-type="string">
            <text:p text:style-name="P61">職務</text:p>
          </table:table-cell>
          <table:covered-table-cell/>
          <table:table-cell table:style-name="表格9.A3" table:number-columns-spanned="4" office:value-type="string">
            <text:p text:style-name="P63"/>
          </table:table-cell>
          <table:covered-table-cell/>
          <table:covered-table-cell/>
          <table:covered-table-cell/>
          <table:table-cell table:style-name="表格9.A3" table:number-rows-spanned="2" office:value-type="string">
            <text:p text:style-name="P59">官等</text:p>
            <text:p text:style-name="P59">職等</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遲到</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大功</text:p>
          </table:table-cell>
          <table:table-cell table:style-name="表格9.U3" office:value-type="string">
            <text:p text:style-name="P51"/>
          </table:table-cell>
        </table:table-row>
        <table:table-row table:style-name="表格9.3">
          <table:table-cell table:style-name="表格9.A3" table:number-columns-spanned="2" office:value-type="string">
            <text:p text:style-name="P61">職務編號</text:p>
          </table:table-cell>
          <table:covered-table-cell/>
          <table:table-cell table:style-name="表格9.A3" table:number-columns-spanned="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3" office:value-type="string">
            <text:p text:style-name="P59">早退</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申誡</text:p>
          </table:table-cell>
          <table:table-cell table:style-name="表格9.U3" office:value-type="string">
            <text:p text:style-name="P51"/>
          </table:table-cell>
        </table:table-row>
        <table:table-row table:style-name="表格9.3">
          <table:table-cell table:style-name="表格9.A3" table:number-rows-spanned="2" table:number-columns-spanned="2" office:value-type="string">
            <text:p text:style-name="P61">職系</text:p>
            <text:p text:style-name="P59">（代號）</text:p>
          </table:table-cell>
          <table:covered-table-cell/>
          <table:table-cell table:style-name="表格9.A3" table:number-rows-spanned="2" table:number-columns-spanned="4" office:value-type="string">
            <text:p text:style-name="P62"/>
          </table:table-cell>
          <table:covered-table-cell/>
          <table:covered-table-cell/>
          <table:covered-table-cell/>
          <table:table-cell table:style-name="表格9.A3" table:number-rows-spanned="2" office:value-type="string">
            <text:p text:style-name="P59">俸級</text:p>
            <text:p text:style-name="P59">俸點</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曠職</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過</text:p>
          </table:table-cell>
          <table:table-cell table:style-name="表格9.U3" office:value-type="string">
            <text:p text:style-name="P51"/>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table-cell table:style-name="表格9.A3" table:number-columns-spanned="5" office:value-type="string">
            <text:p text:style-name="P59">終身學習時數</text:p>
          </table:table-cell>
          <table:covered-table-cell/>
          <table:covered-table-cell/>
          <table:covered-table-cell/>
          <table:covered-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大過</text:p>
          </table:table-cell>
          <table:table-cell table:style-name="表格9.U3" office:value-type="string">
            <text:p text:style-name="P51"/>
          </table:table-cell>
        </table:table-row>
        <table:table-row table:style-name="表格9.10">
          <table:table-cell table:style-name="表格9.A3" table:number-columns-spanned="2" office:value-type="string">
            <text:p text:style-name="P61">規定工</text:p>
            <text:p text:style-name="P61">作項目</text:p>
          </table:table-cell>
          <table:covered-table-cell/>
          <table:table-cell table:style-name="表格9.U3"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3" office:value-type="string">
            <text:p text:style-name="P140">項目</text:p>
          </table:table-cell>
          <table:table-cell table:style-name="表格9.A3" table:number-columns-spanned="2" office:value-type="string">
            <text:p text:style-name="P140">細目</text:p>
          </table:table-cell>
          <table:covered-table-cell/>
          <table:table-cell table:style-name="表格9.A3" table:number-columns-spanned="6" office:value-type="string">
            <text:p text:style-name="P140">考核內容</text:p>
          </table:table-cell>
          <table:covered-table-cell/>
          <table:covered-table-cell/>
          <table:covered-table-cell/>
          <table:covered-table-cell/>
          <table:covered-table-cell/>
          <table:table-cell table:style-name="表格9.A3" table:number-columns-spanned="2" office:value-type="string">
            <text:p text:style-name="P140">項目</text:p>
          </table:table-cell>
          <table:covered-table-cell/>
          <table:table-cell table:style-name="表格9.A3" table:number-columns-spanned="2" office:value-type="string">
            <text:p text:style-name="P140">細目</text:p>
          </table:table-cell>
          <table:covered-table-cell/>
          <table:table-cell table:style-name="表格9.U3" table:number-columns-spanned="8" office:value-type="string">
            <text:p text:style-name="P140">考核內容</text:p>
          </table:table-cell>
          <table:covered-table-cell/>
          <table:covered-table-cell/>
          <table:covered-table-cell/>
          <table:covered-table-cell/>
          <table:covered-table-cell/>
          <table:covered-table-cell/>
          <table:covered-table-cell/>
        </table:table-row>
        <table:table-row table:style-name="表格9.3">
          <table:table-cell table:style-name="表格9.A3" table:number-rows-spanned="10" office:value-type="string">
            <text:p text:style-name="P97"><text:span text:style-name="T45">工作</text:span><text:span text:style-name="T45"><text:line-break/>（</text:span><text:span text:style-name="T45">50%</text:span><text:span text:style-name="T45">）</text:span></text:p>
          </table:table-cell>
          <table:table-cell table:style-name="表格9.A3" table:number-columns-spanned="2" office:value-type="string">
            <text:p text:style-name="P142">質量</text:p>
          </table:table-cell>
          <table:covered-table-cell/>
          <table:table-cell table:style-name="表格9.A3" table:number-columns-spanned="6" office:value-type="string">
            <text:p text:style-name="P71">處理業務是否精確妥善暨數量之多寡。</text:p>
          </table:table-cell>
          <table:covered-table-cell/>
          <table:covered-table-cell/>
          <table:covered-table-cell/>
          <table:covered-table-cell/>
          <table:covered-table-cell/>
          <table:table-cell table:style-name="表格9.A3" table:number-rows-spanned="4" table:number-columns-spanned="2" office:value-type="string">
            <text:p text:style-name="P97"><text:span text:style-name="T45">操行</text:span><text:span text:style-name="T45"><text:line-break/>（</text:span><text:span text:style-name="T45">20%</text:span><text:span text:style-name="T45">）</text:span></text:p>
          </table:table-cell>
          <table:covered-table-cell/>
          <table:table-cell table:style-name="表格9.A3" table:number-columns-spanned="2" office:value-type="string">
            <text:p text:style-name="P59">忠誠</text:p>
          </table:table-cell>
          <table:covered-table-cell/>
          <table:table-cell table:style-name="表格9.U3" table:number-columns-spanned="8" office:value-type="string">
            <text:p text:style-name="P73">是否忠於國家及職守言行一致誠實不欺。</text:p>
          </table:table-cell>
          <table:covered-table-cell/>
          <table:covered-table-cell/>
          <table:covered-table-cell/>
          <table:covered-table-cell/>
          <table:covered-table-cell/>
          <table:covered-table-cell/>
          <table:covered-table-cell/>
        </table:table-row>
        <table:table-row table:style-name="表格9.3">
          <table:covered-table-cell/>
          <table:table-cell table:style-name="表格9.A3" table:number-columns-spanned="2" office:value-type="string">
            <text:p text:style-name="P59">時效</text:p>
          </table:table-cell>
          <table:covered-table-cell/>
          <table:table-cell table:style-name="表格9.A3" table:number-columns-spanned="6" office:value-type="string">
            <text:p text:style-name="P62">能否依限完成應辦之工作。</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廉正</text:p>
          </table:table-cell>
          <table:covered-table-cell/>
          <table:table-cell table:style-name="表格9.U3" table:number-columns-spanned="8" office:value-type="string">
            <text:p text:style-name="P62">是否廉潔自持予取不茍大公無私正直不阿。</text:p>
          </table:table-cell>
          <table:covered-table-cell/>
          <table:covered-table-cell/>
          <table:covered-table-cell/>
          <table:covered-table-cell/>
          <table:covered-table-cell/>
          <table:covered-table-cell/>
          <table:covered-table-cell/>
        </table:table-row>
        <table:table-row table:style-name="表格9.14">
          <table:covered-table-cell/>
          <table:table-cell table:style-name="表格9.A3" table:number-columns-spanned="2" office:value-type="string">
            <text:p text:style-name="P59">方法</text:p>
          </table:table-cell>
          <table:covered-table-cell/>
          <table:table-cell table:style-name="表格9.A3" table:number-columns-spanned="6" office:value-type="string">
            <text:p text:style-name="P62">能否運用科學方法辦事執簡馭繁有條不紊。</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性情</text:p>
          </table:table-cell>
          <table:covered-table-cell/>
          <table:table-cell table:style-name="表格9.U3" table:number-columns-spanned="8" office:value-type="string">
            <text:p text:style-name="P62">是否敦厚謙和謹慎懇摯。</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142">主動</text:p>
          </table:table-cell>
          <table:covered-table-cell/>
          <table:table-cell table:style-name="表格9.A3" table:number-columns-spanned="6" office:value-type="string">
            <text:p text:style-name="P62">能否不待督促自動自發積極辦理。</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好尚</text:p>
          </table:table-cell>
          <table:covered-table-cell/>
          <table:table-cell table:style-name="表格9.U3" table:number-columns-spanned="8" office:value-type="string">
            <text:p text:style-name="P62">是否好學勤奮及有無特殊嗜好。</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負責</text:p>
          </table:table-cell>
          <table:covered-table-cell/>
          <table:table-cell table:style-name="表格9.A3" table:number-columns-spanned="6" office:value-type="string">
            <text:p text:style-name="P62">能否任勞任怨勇於負責。</text:p>
          </table:table-cell>
          <table:covered-table-cell/>
          <table:covered-table-cell/>
          <table:covered-table-cell/>
          <table:covered-table-cell/>
          <table:covered-table-cell/>
          <table:table-cell table:style-name="表格9.A3" table:number-rows-spanned="3" table:number-columns-spanned="2" office:value-type="string">
            <text:p text:style-name="P97"><text:span text:style-name="T45">學識</text:span><text:span text:style-name="T45"><text:line-break/>（</text:span><text:span text:style-name="T45">15%</text:span><text:span text:style-name="T45">）</text:span></text:p>
          </table:table-cell>
          <table:covered-table-cell/>
          <table:table-cell table:style-name="表格9.A3" table:number-columns-spanned="2" office:value-type="string">
            <text:p text:style-name="P59">學驗</text:p>
          </table:table-cell>
          <table:covered-table-cell/>
          <table:table-cell table:style-name="表格9.U3" table:number-columns-spanned="8" office:value-type="string">
            <text:p text:style-name="P62">對本職學識是否充裕經驗及常識是否豐富。</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勤勉</text:p>
          </table:table-cell>
          <table:covered-table-cell/>
          <table:table-cell table:style-name="表格9.A3" table:number-columns-spanned="6" office:value-type="string">
            <text:p text:style-name="P62">能否認真勤慎熱誠任事不遲到早退。</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見解</text:p>
          </table:table-cell>
          <table:covered-table-cell/>
          <table:table-cell table:style-name="表格9.U3" table:number-columns-spanned="8" office:value-type="string">
            <text:p text:style-name="P62">見解是否正確能否運用科學頭腦判斷是非分析因果。</text:p>
          </table:table-cell>
          <table:covered-table-cell/>
          <table:covered-table-cell/>
          <table:covered-table-cell/>
          <table:covered-table-cell/>
          <table:covered-table-cell/>
          <table:covered-table-cell/>
          <table:covered-table-cell/>
        </table:table-row>
        <table:table-row table:style-name="表格9.18">
          <table:covered-table-cell/>
          <table:table-cell table:style-name="表格9.A3" table:number-columns-spanned="2" office:value-type="string">
            <text:p text:style-name="P74">協調</text:p>
          </table:table-cell>
          <table:covered-table-cell/>
          <table:table-cell table:style-name="表格9.A3" table:number-columns-spanned="6" office:value-type="string">
            <text:p text:style-name="P75">能否配合全盤業務進展加強聯繫和衷共濟。</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進修</text:p>
          </table:table-cell>
          <table:covered-table-cell/>
          <table:table-cell table:style-name="表格9.U3" table:number-columns-spanned="8" office:value-type="string">
            <text:p text:style-name="P62">是否勤於進修充實學識技能。</text:p>
          </table:table-cell>
          <table:covered-table-cell/>
          <table:covered-table-cell/>
          <table:covered-table-cell/>
          <table:covered-table-cell/>
          <table:covered-table-cell/>
          <table:covered-table-cell/>
          <table:covered-table-cell/>
        </table:table-row>
        <table:table-row table:style-name="表格9.18">
          <table:covered-table-cell/>
          <table:table-cell table:style-name="表格9.A3" table:number-columns-spanned="2" office:value-type="string">
            <text:p text:style-name="P74">研究</text:p>
          </table:table-cell>
          <table:covered-table-cell/>
          <table:table-cell table:style-name="表格9.A3" table:number-columns-spanned="6" office:value-type="string">
            <text:p text:style-name="P75">對應辦業務能否不斷檢討悉心研究力求改進。</text:p>
          </table:table-cell>
          <table:covered-table-cell/>
          <table:covered-table-cell/>
          <table:covered-table-cell/>
          <table:covered-table-cell/>
          <table:covered-table-cell/>
          <table:table-cell table:style-name="表格9.A3" table:number-rows-spanned="3" table:number-columns-spanned="2" office:value-type="string">
            <text:p text:style-name="P97"><text:span text:style-name="T45">才能</text:span><text:span text:style-name="T45"><text:line-break/>（</text:span><text:span text:style-name="T45">15%</text:span><text:span text:style-name="T45">）</text:span></text:p>
          </table:table-cell>
          <table:covered-table-cell/>
          <table:table-cell table:style-name="表格9.A3" table:number-columns-spanned="2" office:value-type="string">
            <text:p text:style-name="P59">表達</text:p>
          </table:table-cell>
          <table:covered-table-cell/>
          <table:table-cell table:style-name="表格9.U3" table:number-columns-spanned="8" office:value-type="string">
            <text:p text:style-name="P71">敘述是否簡要中肯言詞是否詳實清晰。</text:p>
          </table:table-cell>
          <table:covered-table-cell/>
          <table:covered-table-cell/>
          <table:covered-table-cell/>
          <table:covered-table-cell/>
          <table:covered-table-cell/>
          <table:covered-table-cell/>
          <table:covered-table-cell/>
        </table:table-row>
        <table:table-row table:style-name="表格9.20">
          <table:covered-table-cell/>
          <table:table-cell table:style-name="表格9.A3" table:number-columns-spanned="2" office:value-type="string">
            <text:p text:style-name="P145">創造</text:p>
          </table:table-cell>
          <table:covered-table-cell/>
          <table:table-cell table:style-name="表格9.A3" table:number-columns-spanned="6" office:value-type="string">
            <text:p text:style-name="P75">對應辦業務有無創造及創見。</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實踐</text:p>
          </table:table-cell>
          <table:covered-table-cell/>
          <table:table-cell table:style-name="表格9.U3" table:number-columns-spanned="8" office:value-type="string">
            <text:p text:style-name="P62">作事能否貫徹始終力行不懈。</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便民</text:p>
          </table:table-cell>
          <table:covered-table-cell/>
          <table:table-cell table:style-name="表格9.A3" table:number-columns-spanned="6" office:value-type="string">
            <text:p text:style-name="P62">處理人民申請案件能否隨到隨辦利民便民。</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體能</text:p>
          </table:table-cell>
          <table:covered-table-cell/>
          <table:table-cell table:style-name="表格9.U3" table:number-columns-spanned="8" office:value-type="string">
            <text:p text:style-name="P62">體力是否強健能否勝任繁劇工作。</text:p>
          </table:table-cell>
          <table:covered-table-cell/>
          <table:covered-table-cell/>
          <table:covered-table-cell/>
          <table:covered-table-cell/>
          <table:covered-table-cell/>
          <table:covered-table-cell/>
          <table:covered-table-cell/>
        </table:table-row>
        <table:table-row table:style-name="表格9.15">
          <table:table-cell table:style-name="表格9.A3" table:number-rows-spanned="4" table:number-columns-spanned="3" office:value-type="string">
            <text:p text:style-name="P59">總　　　評</text:p>
          </table:table-cell>
          <table:covered-table-cell/>
          <table:covered-table-cell/>
          <table:table-cell table:style-name="表格9.A3" table:number-rows-spanned="2" table:number-columns-spanned="2" office:value-type="string">
            <text:p text:style-name="P61">評語</text:p>
          </table:table-cell>
          <table:covered-table-cell/>
          <table:table-cell table:style-name="表格9.A5" table:number-columns-spanned="3" office:value-type="string">
            <text:p text:style-name="P61">直屬或上級長官</text:p>
          </table:table-cell>
          <table:covered-table-cell/>
          <table:covered-table-cell/>
          <table:table-cell table:style-name="表格9.A5" table:number-columns-spanned="8" office:value-type="string">
            <text:p text:style-name="P61">考績委員會（主席）</text:p>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1">機關首長</text:p>
          </table:table-cell>
          <table:covered-table-cell/>
          <table:covered-table-cell/>
          <table:covered-table-cell/>
          <table:covered-table-cell/>
        </table:table-row>
        <table:table-row table:style-name="表格9.23">
          <table:covered-table-cell/>
          <table:covered-table-cell/>
          <table:covered-table-cell/>
          <table:covered-table-cell/>
          <table:covered-table-cell/>
          <table:table-cell table:style-name="表格9.A5" table:number-columns-spanned="3" office:value-type="string">
            <text:p text:style-name="P64"/>
            <text:p text:style-name="P64"/>
          </table:table-cell>
          <table:covered-table-cell/>
          <table:covered-table-cell/>
          <table:table-cell table:style-name="表格9.A5" table:number-columns-spanned="8" office:value-type="string">
            <text:p text:style-name="P64"/>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7"/>
          </table:table-cell>
          <table:covered-table-cell/>
          <table:covered-table-cell/>
          <table:covered-table-cell/>
          <table:covered-table-cell/>
        </table:table-row>
        <table:table-row table:style-name="表格9.23">
          <table:covered-table-cell/>
          <table:covered-table-cell/>
          <table:covered-table-cell/>
          <table:table-cell table:style-name="表格9.A3" table:number-columns-spanned="2" office:value-type="string">
            <text:p text:style-name="P61">綜合評分</text:p>
          </table:table-cell>
          <table:covered-table-cell/>
          <table:table-cell table:style-name="表格9.A5" table:number-columns-spanned="3" office:value-type="string">
            <text:p text:style-name="P141">分</text:p>
          </table:table-cell>
          <table:covered-table-cell/>
          <table:covered-table-cell/>
          <table:table-cell table:style-name="表格9.A5" table:number-columns-spanned="8" office:value-type="string">
            <text:p text:style-name="P141">分</text:p>
          </table:table-cell>
          <table:covered-table-cell/>
          <table:covered-table-cell/>
          <table:covered-table-cell/>
          <table:covered-table-cell/>
          <table:covered-table-cell/>
          <table:covered-table-cell/>
          <table:covered-table-cell/>
          <table:table-cell table:style-name="表格9.Q22" table:number-columns-spanned="5" office:value-type="string">
            <text:p text:style-name="P141">分</text:p>
          </table:table-cell>
          <table:covered-table-cell/>
          <table:covered-table-cell/>
          <table:covered-table-cell/>
          <table:covered-table-cell/>
        </table:table-row>
        <table:table-row table:style-name="表格9.23">
          <table:covered-table-cell/>
          <table:covered-table-cell/>
          <table:covered-table-cell/>
          <table:table-cell table:style-name="表格9.A3" table:number-columns-spanned="2" office:value-type="string">
            <text:p text:style-name="P61">簽章</text:p>
          </table:table-cell>
          <table:covered-table-cell/>
          <table:table-cell table:style-name="表格9.A5" table:number-columns-spanned="3" office:value-type="string">
            <text:p text:style-name="P68"/>
            <text:p text:style-name="P68"/>
            <text:p text:style-name="P68"/>
          </table:table-cell>
          <table:covered-table-cell/>
          <table:covered-table-cell/>
          <table:table-cell table:style-name="表格9.A5" table:number-columns-spanned="8" office:value-type="string">
            <text:p text:style-name="P68"/>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8"/>
          </table:table-cell>
          <table:covered-table-cell/>
          <table:covered-table-cell/>
          <table:covered-table-cell/>
          <table:covered-table-cell/>
        </table:table-row>
        <table:table-row table:style-name="表格9.26">
          <table:table-cell table:style-name="表格9.A5" table:number-columns-spanned="5" office:value-type="string">
            <text:p text:style-name="P143">考列甲等人員適用條款</text:p>
          </table:table-cell>
          <table:covered-table-cell/>
          <table:covered-table-cell/>
          <table:covered-table-cell/>
          <table:covered-table-cell/>
          <table:table-cell table:style-name="表格9.U3" table:number-columns-spanned="16" office:value-type="string">
            <text:p text:style-name="P144">公務人員考績法施行細則第　　　條第　　項第　　款第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5" table:number-columns-spanned="5" office:value-type="string">
            <text:p text:style-name="P143">考列丁等人員適用條款</text:p>
          </table:table-cell>
          <table:covered-table-cell/>
          <table:covered-table-cell/>
          <table:covered-table-cell/>
          <table:covered-table-cell/>
          <table:table-cell table:style-name="表格9.U3" table:number-columns-spanned="16" office:value-type="string">
            <text:p text:style-name="P144">公務人員考績法第　　　條第　　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A3" table:number-columns-spanned="5" office:value-type="string">
            <text:p text:style-name="P140">備註及重大優劣事實</text:p>
          </table:table-cell>
          <table:covered-table-cell/>
          <table:covered-table-cell/>
          <table:covered-table-cell/>
          <table:covered-table-cell/>
          <table:table-cell table:style-name="表格9.U3" table:number-columns-spanned="16" office:value-type="string">
            <text:p text:style-name="P69"/>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DB01-附件2(公務人員考績表-非主管人員)</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row table:style-name="表格10.1">
          <table:table-cell table:style-name="表格10.A1" table:number-rows-spanned="2" table:number-columns-spanned="2" office:value-type="string">
            <text:p text:style-name="P52">非主管人員</text:p>
          </table:table-cell>
          <table:covered-table-cell/>
          <table:table-cell table:style-name="表格10.A1" table:number-rows-spanned="2" table:number-columns-spanned="2" office:value-type="string">
            <text:p text:style-name="P51"/>
          </table:table-cell>
          <table:covered-table-cell/>
          <table:table-cell table:style-name="表格10.E1" table:number-columns-spanned="8" office:value-type="string">
            <text:p text:style-name="P53">機關名稱：</text:p>
          </table:table-cell>
          <table:covered-table-cell/>
          <table:covered-table-cell/>
          <table:covered-table-cell/>
          <table:covered-table-cell/>
          <table:covered-table-cell/>
          <table:covered-table-cell/>
          <table:covered-table-cell/>
          <table:table-cell table:style-name="表格10.E1" table:number-rows-spanned="2" table:number-columns-spanned="6" office:value-type="string">
            <text:p text:style-name="P24">公務人員考績表</text:p>
          </table:table-cell>
          <table:covered-table-cell/>
          <table:covered-table-cell/>
          <table:covered-table-cell/>
          <table:covered-table-cell/>
          <table:covered-table-cell/>
          <table:table-cell table:style-name="表格10.E1" table:number-rows-spanned="2" table:number-columns-spanned="3" office:value-type="string">
            <text:p text:style-name="P51"/>
          </table:table-cell>
          <table:covered-table-cell/>
          <table:covered-table-cell/>
        </table:table-row>
        <table:table-row table:style-name="表格10.2">
          <table:covered-table-cell/>
          <table:covered-table-cell/>
          <table:covered-table-cell/>
          <table:covered-table-cell/>
          <table:table-cell table:style-name="表格10.E1" table:number-columns-spanned="8" office:value-type="string">
            <text:p text:style-name="P53">機關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59">姓 <text:s text:c="4"/>名</text:p>
          </table:table-cell>
          <table:covered-table-cell/>
          <table:table-cell table:style-name="表格10.A3" table:number-columns-spanned="4" office:value-type="string">
            <text:p text:style-name="P63"/>
          </table:table-cell>
          <table:covered-table-cell/>
          <table:covered-table-cell/>
          <table:covered-table-cell/>
          <table:table-cell table:style-name="表格10.A3" office:value-type="string">
            <text:p text:style-name="P59">到職</text:p>
          </table:table-cell>
          <table:table-cell table:style-name="表格10.A3" table:number-columns-spanned="3" office:value-type="string">
            <text:p text:style-name="P62"/>
          </table:table-cell>
          <table:covered-table-cell/>
          <table:covered-table-cell/>
          <table:table-cell table:style-name="表格10.A3" table:number-rows-spanned="6" table:number-columns-spanned="4" office:value-type="string">
            <text:p text:style-name="P61">請假及曠職</text:p>
          </table:table-cell>
          <table:covered-table-cell/>
          <table:covered-table-cell/>
          <table:covered-table-cell/>
          <table:table-cell table:style-name="表格10.A3" office:value-type="string">
            <text:p text:style-name="P59">項目</text:p>
          </table:table-cell>
          <table:table-cell table:style-name="表格10.A3" table:number-columns-spanned="2" office:value-type="string">
            <text:p text:style-name="P59">日數</text:p>
          </table:table-cell>
          <table:covered-table-cell/>
          <table:table-cell table:style-name="表格10.A3" table:number-rows-spanned="7" table:number-columns-spanned="2" office:value-type="string">
            <text:p text:style-name="P61">平時考核獎懲</text:p>
          </table:table-cell>
          <table:covered-table-cell/>
          <table:table-cell table:style-name="表格10.A3" office:value-type="string">
            <text:p text:style-name="P61">項目</text:p>
          </table:table-cell>
          <table:table-cell table:style-name="表格10.U3" office:value-type="string">
            <text:p text:style-name="P61">次數</text:p>
          </table:table-cell>
        </table:table-row>
        <table:table-row table:style-name="表格10.3">
          <table:table-cell table:style-name="表格10.A3" table:number-rows-spanned="2" table:number-columns-spanned="2" office:value-type="string">
            <text:p text:style-name="P78">國民身分證統一編號</text:p>
          </table:table-cell>
          <table:covered-table-cell/>
          <table:table-cell table:style-name="表格10.A3" table:number-rows-spanned="2" table:number-columns-spanned="4" office:value-type="string">
            <text:p text:style-name="P62"/>
          </table:table-cell>
          <table:covered-table-cell/>
          <table:covered-table-cell/>
          <table:covered-table-cell/>
          <table:table-cell table:style-name="表格10.A3" table:number-rows-spanned="2" office:value-type="string">
            <text:p text:style-name="P59">送審</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事假</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嘉獎</text:p>
          </table:table-cell>
          <table:table-cell table:style-name="表格10.U3" office:value-type="string">
            <text:p text:style-name="P51"/>
          </table: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 office:value-type="string">
            <text:p text:style-name="P59">病假</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功</text:p>
          </table:table-cell>
          <table:table-cell table:style-name="表格10.U3" office:value-type="string">
            <text:p text:style-name="P51"/>
          </table:table-cell>
        </table:table-row>
        <table:table-row table:style-name="表格10.3">
          <table:table-cell table:style-name="表格10.A3" table:number-columns-spanned="2" office:value-type="string">
            <text:p text:style-name="P61">職務</text:p>
          </table:table-cell>
          <table:covered-table-cell/>
          <table:table-cell table:style-name="表格10.A3" table:number-columns-spanned="4" office:value-type="string">
            <text:p text:style-name="P63"/>
          </table:table-cell>
          <table:covered-table-cell/>
          <table:covered-table-cell/>
          <table:covered-table-cell/>
          <table:table-cell table:style-name="表格10.A3" table:number-rows-spanned="2" office:value-type="string">
            <text:p text:style-name="P59">官等</text:p>
            <text:p text:style-name="P59">職等</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遲到</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大功</text:p>
          </table:table-cell>
          <table:table-cell table:style-name="表格10.U3" office:value-type="string">
            <text:p text:style-name="P51"/>
          </table:table-cell>
        </table:table-row>
        <table:table-row table:style-name="表格10.3">
          <table:table-cell table:style-name="表格10.A3" table:number-columns-spanned="2" office:value-type="string">
            <text:p text:style-name="P61">職務編號</text:p>
          </table:table-cell>
          <table:covered-table-cell/>
          <table:table-cell table:style-name="表格10.A3" table:number-columns-spanned="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 office:value-type="string">
            <text:p text:style-name="P59">早退</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申誡</text:p>
          </table:table-cell>
          <table:table-cell table:style-name="表格10.U3" office:value-type="string">
            <text:p text:style-name="P51"/>
          </table:table-cell>
        </table:table-row>
        <table:table-row table:style-name="表格10.3">
          <table:table-cell table:style-name="表格10.A3" table:number-rows-spanned="2" table:number-columns-spanned="2" office:value-type="string">
            <text:p text:style-name="P61">職系</text:p>
            <text:p text:style-name="P59">（代號）</text:p>
          </table:table-cell>
          <table:covered-table-cell/>
          <table:table-cell table:style-name="表格10.A3" table:number-rows-spanned="2" table:number-columns-spanned="4" office:value-type="string">
            <text:p text:style-name="P62"/>
          </table:table-cell>
          <table:covered-table-cell/>
          <table:covered-table-cell/>
          <table:covered-table-cell/>
          <table:table-cell table:style-name="表格10.A3" table:number-rows-spanned="2" office:value-type="string">
            <text:p text:style-name="P59">俸級</text:p>
            <text:p text:style-name="P59">俸點</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曠職</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過</text:p>
          </table:table-cell>
          <table:table-cell table:style-name="表格10.U3" office:value-type="string">
            <text:p text:style-name="P51"/>
          </table: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table-cell table:style-name="表格10.A3" table:number-columns-spanned="5" office:value-type="string">
            <text:p text:style-name="P59">終身學習時數</text:p>
          </table:table-cell>
          <table:covered-table-cell/>
          <table:covered-table-cell/>
          <table:covered-table-cell/>
          <table:covered-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大過</text:p>
          </table:table-cell>
          <table:table-cell table:style-name="表格10.U3" office:value-type="string">
            <text:p text:style-name="P51"/>
          </table:table-cell>
        </table:table-row>
        <table:table-row table:style-name="表格10.10">
          <table:table-cell table:style-name="表格10.A3" table:number-columns-spanned="2" office:value-type="string">
            <text:p text:style-name="P61">規定工</text:p>
            <text:p text:style-name="P61">作項目</text:p>
          </table:table-cell>
          <table:covered-table-cell/>
          <table:table-cell table:style-name="表格10.U3"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3" office:value-type="string">
            <text:p text:style-name="P140">項目</text:p>
          </table:table-cell>
          <table:table-cell table:style-name="表格10.A3" table:number-columns-spanned="2" office:value-type="string">
            <text:p text:style-name="P140">細目</text:p>
          </table:table-cell>
          <table:covered-table-cell/>
          <table:table-cell table:style-name="表格10.A3" table:number-columns-spanned="6" office:value-type="string">
            <text:p text:style-name="P140">考核內容</text:p>
          </table:table-cell>
          <table:covered-table-cell/>
          <table:covered-table-cell/>
          <table:covered-table-cell/>
          <table:covered-table-cell/>
          <table:covered-table-cell/>
          <table:table-cell table:style-name="表格10.A3" table:number-columns-spanned="2" office:value-type="string">
            <text:p text:style-name="P140">項目</text:p>
          </table:table-cell>
          <table:covered-table-cell/>
          <table:table-cell table:style-name="表格10.A3" table:number-columns-spanned="2" office:value-type="string">
            <text:p text:style-name="P140">細目</text:p>
          </table:table-cell>
          <table:covered-table-cell/>
          <table:table-cell table:style-name="表格10.U3" table:number-columns-spanned="8" office:value-type="string">
            <text:p text:style-name="P140">考核內容</text:p>
          </table:table-cell>
          <table:covered-table-cell/>
          <table:covered-table-cell/>
          <table:covered-table-cell/>
          <table:covered-table-cell/>
          <table:covered-table-cell/>
          <table:covered-table-cell/>
          <table:covered-table-cell/>
        </table:table-row>
        <table:table-row table:style-name="表格10.3">
          <table:table-cell table:style-name="表格10.A3" table:number-rows-spanned="10" office:value-type="string">
            <text:p text:style-name="P97"><text:span text:style-name="T45">工作</text:span><text:span text:style-name="T45"><text:line-break/>（</text:span><text:span text:style-name="T45">50%</text:span><text:span text:style-name="T45">）</text:span></text:p>
          </table:table-cell>
          <table:table-cell table:style-name="表格10.A3" table:number-columns-spanned="2" office:value-type="string">
            <text:p text:style-name="P142">質量</text:p>
          </table:table-cell>
          <table:covered-table-cell/>
          <table:table-cell table:style-name="表格10.A3" table:number-columns-spanned="6" office:value-type="string">
            <text:p text:style-name="P71">處理業務是否精確妥善暨數量之多寡。</text:p>
          </table:table-cell>
          <table:covered-table-cell/>
          <table:covered-table-cell/>
          <table:covered-table-cell/>
          <table:covered-table-cell/>
          <table:covered-table-cell/>
          <table:table-cell table:style-name="表格10.A3" table:number-rows-spanned="4" table:number-columns-spanned="2" office:value-type="string">
            <text:p text:style-name="P97"><text:span text:style-name="T45">操行</text:span><text:span text:style-name="T45"><text:line-break/>（</text:span><text:span text:style-name="T45">20%</text:span><text:span text:style-name="T45">）</text:span></text:p>
          </table:table-cell>
          <table:covered-table-cell/>
          <table:table-cell table:style-name="表格10.A3" table:number-columns-spanned="2" office:value-type="string">
            <text:p text:style-name="P59">忠誠</text:p>
          </table:table-cell>
          <table:covered-table-cell/>
          <table:table-cell table:style-name="表格10.U3" table:number-columns-spanned="8" office:value-type="string">
            <text:p text:style-name="P73">是否忠於國家及職守言行一致誠實不欺。</text:p>
          </table:table-cell>
          <table:covered-table-cell/>
          <table:covered-table-cell/>
          <table:covered-table-cell/>
          <table:covered-table-cell/>
          <table:covered-table-cell/>
          <table:covered-table-cell/>
          <table:covered-table-cell/>
        </table:table-row>
        <table:table-row table:style-name="表格10.3">
          <table:covered-table-cell/>
          <table:table-cell table:style-name="表格10.A3" table:number-columns-spanned="2" office:value-type="string">
            <text:p text:style-name="P59">時效</text:p>
          </table:table-cell>
          <table:covered-table-cell/>
          <table:table-cell table:style-name="表格10.A3" table:number-columns-spanned="6" office:value-type="string">
            <text:p text:style-name="P62">能否依限完成應辦之工作。</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廉正</text:p>
          </table:table-cell>
          <table:covered-table-cell/>
          <table:table-cell table:style-name="表格10.U3" table:number-columns-spanned="8" office:value-type="string">
            <text:p text:style-name="P62">是否廉潔自持予取不茍大公無私正直不阿。</text:p>
          </table:table-cell>
          <table:covered-table-cell/>
          <table:covered-table-cell/>
          <table:covered-table-cell/>
          <table:covered-table-cell/>
          <table:covered-table-cell/>
          <table:covered-table-cell/>
          <table:covered-table-cell/>
        </table:table-row>
        <table:table-row table:style-name="表格10.14">
          <table:covered-table-cell/>
          <table:table-cell table:style-name="表格10.A3" table:number-columns-spanned="2" office:value-type="string">
            <text:p text:style-name="P59">方法</text:p>
          </table:table-cell>
          <table:covered-table-cell/>
          <table:table-cell table:style-name="表格10.A3" table:number-columns-spanned="6" office:value-type="string">
            <text:p text:style-name="P62">能否運用科學方法辦事執簡馭繁有條不紊。</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性情</text:p>
          </table:table-cell>
          <table:covered-table-cell/>
          <table:table-cell table:style-name="表格10.U3" table:number-columns-spanned="8" office:value-type="string">
            <text:p text:style-name="P62">是否敦厚謙和謹慎懇摯。</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142">主動</text:p>
          </table:table-cell>
          <table:covered-table-cell/>
          <table:table-cell table:style-name="表格10.A3" table:number-columns-spanned="6" office:value-type="string">
            <text:p text:style-name="P62">能否不待督促自動自發積極辦理。</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好尚</text:p>
          </table:table-cell>
          <table:covered-table-cell/>
          <table:table-cell table:style-name="表格10.U3" table:number-columns-spanned="8" office:value-type="string">
            <text:p text:style-name="P62">是否好學勤奮及有無特殊嗜好。</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負責</text:p>
          </table:table-cell>
          <table:covered-table-cell/>
          <table:table-cell table:style-name="表格10.A3" table:number-columns-spanned="6" office:value-type="string">
            <text:p text:style-name="P62">能否任勞任怨勇於負責。</text:p>
          </table:table-cell>
          <table:covered-table-cell/>
          <table:covered-table-cell/>
          <table:covered-table-cell/>
          <table:covered-table-cell/>
          <table:covered-table-cell/>
          <table:table-cell table:style-name="表格10.A3" table:number-rows-spanned="3" table:number-columns-spanned="2" office:value-type="string">
            <text:p text:style-name="P97"><text:span text:style-name="T45">學識</text:span><text:span text:style-name="T45"><text:line-break/>（</text:span><text:span text:style-name="T45">15%</text:span><text:span text:style-name="T45">）</text:span></text:p>
          </table:table-cell>
          <table:covered-table-cell/>
          <table:table-cell table:style-name="表格10.A3" table:number-columns-spanned="2" office:value-type="string">
            <text:p text:style-name="P59">學驗</text:p>
          </table:table-cell>
          <table:covered-table-cell/>
          <table:table-cell table:style-name="表格10.U3" table:number-columns-spanned="8" office:value-type="string">
            <text:p text:style-name="P62">對本職學識是否充裕經驗及常識是否豐富。</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勤勉</text:p>
          </table:table-cell>
          <table:covered-table-cell/>
          <table:table-cell table:style-name="表格10.A3" table:number-columns-spanned="6" office:value-type="string">
            <text:p text:style-name="P62">能否認真勤慎熱誠任事不遲到早退。</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見解</text:p>
          </table:table-cell>
          <table:covered-table-cell/>
          <table:table-cell table:style-name="表格10.U3" table:number-columns-spanned="8" office:value-type="string">
            <text:p text:style-name="P62">見解是否正確能否運用科學頭腦判斷是非分析因果。</text:p>
          </table:table-cell>
          <table:covered-table-cell/>
          <table:covered-table-cell/>
          <table:covered-table-cell/>
          <table:covered-table-cell/>
          <table:covered-table-cell/>
          <table:covered-table-cell/>
          <table:covered-table-cell/>
        </table:table-row>
        <table:table-row table:style-name="表格10.18">
          <table:covered-table-cell/>
          <table:table-cell table:style-name="表格10.A3" table:number-columns-spanned="2" office:value-type="string">
            <text:p text:style-name="P74">合作</text:p>
          </table:table-cell>
          <table:covered-table-cell/>
          <table:table-cell table:style-name="表格10.A3" table:number-columns-spanned="6" office:value-type="string">
            <text:p text:style-name="P75">與其他有關人員能否密切配合。</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進修</text:p>
          </table:table-cell>
          <table:covered-table-cell/>
          <table:table-cell table:style-name="表格10.U3" table:number-columns-spanned="8" office:value-type="string">
            <text:p text:style-name="P62">是否勤於進修充實學識技能。</text:p>
          </table:table-cell>
          <table:covered-table-cell/>
          <table:covered-table-cell/>
          <table:covered-table-cell/>
          <table:covered-table-cell/>
          <table:covered-table-cell/>
          <table:covered-table-cell/>
          <table:covered-table-cell/>
        </table:table-row>
        <table:table-row table:style-name="表格10.18">
          <table:covered-table-cell/>
          <table:table-cell table:style-name="表格10.A3" table:number-columns-spanned="2" office:value-type="string">
            <text:p text:style-name="P74">檢討</text:p>
          </table:table-cell>
          <table:covered-table-cell/>
          <table:table-cell table:style-name="表格10.A3" table:number-columns-spanned="6" office:value-type="string">
            <text:p text:style-name="P75">對本身工作能否不斷檢討悉心研究。</text:p>
          </table:table-cell>
          <table:covered-table-cell/>
          <table:covered-table-cell/>
          <table:covered-table-cell/>
          <table:covered-table-cell/>
          <table:covered-table-cell/>
          <table:table-cell table:style-name="表格10.A3" table:number-rows-spanned="3" table:number-columns-spanned="2" office:value-type="string">
            <text:p text:style-name="P97"><text:span text:style-name="T45">才能</text:span><text:span text:style-name="T45"><text:line-break/>（</text:span><text:span text:style-name="T45">15%</text:span><text:span text:style-name="T45">）</text:span></text:p>
          </table:table-cell>
          <table:covered-table-cell/>
          <table:table-cell table:style-name="表格10.A3" table:number-columns-spanned="2" office:value-type="string">
            <text:p text:style-name="P59">表達</text:p>
          </table:table-cell>
          <table:covered-table-cell/>
          <table:table-cell table:style-name="表格10.U3" table:number-columns-spanned="8" office:value-type="string">
            <text:p text:style-name="P71">敘述是否簡要中肯言詞是否詳實清晰。</text:p>
          </table:table-cell>
          <table:covered-table-cell/>
          <table:covered-table-cell/>
          <table:covered-table-cell/>
          <table:covered-table-cell/>
          <table:covered-table-cell/>
          <table:covered-table-cell/>
          <table:covered-table-cell/>
        </table:table-row>
        <table:table-row table:style-name="表格10.20">
          <table:covered-table-cell/>
          <table:table-cell table:style-name="表格10.A3" table:number-columns-spanned="2" office:value-type="string">
            <text:p text:style-name="P145">改進</text:p>
          </table:table-cell>
          <table:covered-table-cell/>
          <table:table-cell table:style-name="表格10.A3" table:number-columns-spanned="6" office:value-type="string">
            <text:p text:style-name="P75">對本身工作能否隨時注意改進。</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實踐</text:p>
          </table:table-cell>
          <table:covered-table-cell/>
          <table:table-cell table:style-name="表格10.U3" table:number-columns-spanned="8" office:value-type="string">
            <text:p text:style-name="P62">作事能否貫徹始終力行不懈。</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便民</text:p>
          </table:table-cell>
          <table:covered-table-cell/>
          <table:table-cell table:style-name="表格10.A3" table:number-columns-spanned="6" office:value-type="string">
            <text:p text:style-name="P62">處理人民申請案件能否隨到隨辦利民便民。</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體能</text:p>
          </table:table-cell>
          <table:covered-table-cell/>
          <table:table-cell table:style-name="表格10.U3" table:number-columns-spanned="8" office:value-type="string">
            <text:p text:style-name="P62">體力是否強健能否勝任繁劇工作。</text:p>
          </table:table-cell>
          <table:covered-table-cell/>
          <table:covered-table-cell/>
          <table:covered-table-cell/>
          <table:covered-table-cell/>
          <table:covered-table-cell/>
          <table:covered-table-cell/>
          <table:covered-table-cell/>
        </table:table-row>
        <table:table-row table:style-name="表格10.15">
          <table:table-cell table:style-name="表格10.A3" table:number-rows-spanned="4" table:number-columns-spanned="3" office:value-type="string">
            <text:p text:style-name="P59">總　　　評</text:p>
          </table:table-cell>
          <table:covered-table-cell/>
          <table:covered-table-cell/>
          <table:table-cell table:style-name="表格10.A3" table:number-rows-spanned="2" table:number-columns-spanned="2" office:value-type="string">
            <text:p text:style-name="P61">評語</text:p>
          </table:table-cell>
          <table:covered-table-cell/>
          <table:table-cell table:style-name="表格10.A5" table:number-columns-spanned="3" office:value-type="string">
            <text:p text:style-name="P61">直屬或上級長官</text:p>
          </table:table-cell>
          <table:covered-table-cell/>
          <table:covered-table-cell/>
          <table:table-cell table:style-name="表格10.A5" table:number-columns-spanned="8" office:value-type="string">
            <text:p text:style-name="P61">考績委員會（主席）</text:p>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1">機關首長</text:p>
          </table:table-cell>
          <table:covered-table-cell/>
          <table:covered-table-cell/>
          <table:covered-table-cell/>
          <table:covered-table-cell/>
        </table:table-row>
        <table:table-row table:style-name="表格10.23">
          <table:covered-table-cell/>
          <table:covered-table-cell/>
          <table:covered-table-cell/>
          <table:covered-table-cell/>
          <table:covered-table-cell/>
          <table:table-cell table:style-name="表格10.A5" table:number-columns-spanned="3" office:value-type="string">
            <text:p text:style-name="P64"/>
            <text:p text:style-name="P64"/>
          </table:table-cell>
          <table:covered-table-cell/>
          <table:covered-table-cell/>
          <table:table-cell table:style-name="表格10.A5" table:number-columns-spanned="8" office:value-type="string">
            <text:p text:style-name="P64"/>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7"/>
          </table:table-cell>
          <table:covered-table-cell/>
          <table:covered-table-cell/>
          <table:covered-table-cell/>
          <table:covered-table-cell/>
        </table:table-row>
        <table:table-row table:style-name="表格10.23">
          <table:covered-table-cell/>
          <table:covered-table-cell/>
          <table:covered-table-cell/>
          <table:table-cell table:style-name="表格10.A3" table:number-columns-spanned="2" office:value-type="string">
            <text:p text:style-name="P61">綜合評分</text:p>
          </table:table-cell>
          <table:covered-table-cell/>
          <table:table-cell table:style-name="表格10.A5" table:number-columns-spanned="3" office:value-type="string">
            <text:p text:style-name="P141">分</text:p>
          </table:table-cell>
          <table:covered-table-cell/>
          <table:covered-table-cell/>
          <table:table-cell table:style-name="表格10.A5" table:number-columns-spanned="8" office:value-type="string">
            <text:p text:style-name="P141">分</text:p>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141">分</text:p>
          </table:table-cell>
          <table:covered-table-cell/>
          <table:covered-table-cell/>
          <table:covered-table-cell/>
          <table:covered-table-cell/>
        </table:table-row>
        <table:table-row table:style-name="表格10.23">
          <table:covered-table-cell/>
          <table:covered-table-cell/>
          <table:covered-table-cell/>
          <table:table-cell table:style-name="表格10.A3" table:number-columns-spanned="2" office:value-type="string">
            <text:p text:style-name="P61">簽章</text:p>
          </table:table-cell>
          <table:covered-table-cell/>
          <table:table-cell table:style-name="表格10.A5" table:number-columns-spanned="3" office:value-type="string">
            <text:p text:style-name="P68"/>
            <text:p text:style-name="P68"/>
            <text:p text:style-name="P68"/>
          </table:table-cell>
          <table:covered-table-cell/>
          <table:covered-table-cell/>
          <table:table-cell table:style-name="表格10.A5" table:number-columns-spanned="8" office:value-type="string">
            <text:p text:style-name="P68"/>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8"/>
          </table:table-cell>
          <table:covered-table-cell/>
          <table:covered-table-cell/>
          <table:covered-table-cell/>
          <table:covered-table-cell/>
        </table:table-row>
        <table:table-row table:style-name="表格10.26">
          <table:table-cell table:style-name="表格10.A5" table:number-columns-spanned="5" office:value-type="string">
            <text:p text:style-name="P143">考列甲等人員適用條款</text:p>
          </table:table-cell>
          <table:covered-table-cell/>
          <table:covered-table-cell/>
          <table:covered-table-cell/>
          <table:covered-table-cell/>
          <table:table-cell table:style-name="表格10.U3" table:number-columns-spanned="16" office:value-type="string">
            <text:p text:style-name="P144">公務人員考績法施行細則第　　　條第　　項第　　款第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7">
          <table:table-cell table:style-name="表格10.A5" table:number-columns-spanned="5" office:value-type="string">
            <text:p text:style-name="P143">考列丁等人員適用條款</text:p>
          </table:table-cell>
          <table:covered-table-cell/>
          <table:covered-table-cell/>
          <table:covered-table-cell/>
          <table:covered-table-cell/>
          <table:table-cell table:style-name="表格10.U3" table:number-columns-spanned="16" office:value-type="string">
            <text:p text:style-name="P144">公務人員考績法第　　　條第　　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3" table:number-columns-spanned="5" office:value-type="string">
            <text:p text:style-name="P140">備註及重大優劣事實</text:p>
          </table:table-cell>
          <table:covered-table-cell/>
          <table:covered-table-cell/>
          <table:covered-table-cell/>
          <table:covered-table-cell/>
          <table:table-cell table:style-name="表格10.U3" table:number-columns-spanned="16" office:value-type="string">
            <text:p text:style-name="P69"/>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DB01-附件3(年終考績評分清冊)</text:p>
      <text:p text:style-name="P97"><text:span text:style-name="T13">（</text:span><text:span text:style-name="T13">機關名稱</text:span><text:span text:style-name="T13">） <text:s/>年</text:span><text:span text:style-name="T3">年終考績評分清冊</text:span></text:p>
      <text:p text:style-name="P39"><text:s text:c="171"/>　　頁次：<text:span text:style-name="T67">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number-columns-repeated="4"/>
        <table:table-column table:style-name="表格11.L" table:number-columns-repeated="6"/>
        <table:table-column table:style-name="表格11.R"/>
        <table:table-column table:style-name="表格11.S"/>
        <table:table-column table:style-name="表格11.T"/>
        <table:table-column table:style-name="表格11.R" table:number-columns-repeated="3"/>
        <table:table-column table:style-name="表格11.H" table:number-columns-repeated="4"/>
        <table:table-column table:style-name="表格11.b"/>
        <table:table-column table:style-name="表格11.c" table:number-columns-repeated="3"/>
        <table:table-column table:style-name="表格11.f"/>
        <table:table-row table:style-name="表格11.1">
          <table:table-cell table:style-name="表格11.A1" office:value-type="string">
            <text:p text:style-name="P28">姓　　名</text:p>
          </table:table-cell>
          <table:table-cell table:style-name="表格11.A1" table:number-columns-spanned="2" office:value-type="string">
            <text:p text:style-name="P28">單位/職稱</text:p>
          </table:table-cell>
          <table:covered-table-cell/>
          <table:table-cell table:style-name="表格11.A1" table:number-rows-spanned="4" office:value-type="string">
            <text:p text:style-name="P28">職務列等</text:p>
            <text:p text:style-name="P108"><text:span text:style-name="T17">(</text:span><text:span text:style-name="T17">級別、資位</text:span><text:span text:style-name="T17">)</text:span></text:p>
          </table:table-cell>
          <table:table-cell table:style-name="表格11.A1" table:number-columns-spanned="3" office:value-type="string">
            <text:p text:style-name="P28">官職等</text:p>
          </table:table-cell>
          <table:covered-table-cell/>
          <table:covered-table-cell/>
          <table:table-cell table:style-name="表格11.A1" table:number-columns-spanned="4" office:value-type="string">
            <text:p text:style-name="P28">勤惰</text:p>
          </table:table-cell>
          <table:covered-table-cell/>
          <table:covered-table-cell/>
          <table:covered-table-cell/>
          <table:table-cell table:style-name="表格11.A1" table:number-columns-spanned="6" office:value-type="string">
            <text:p text:style-name="P28">獎懲</text:p>
          </table:table-cell>
          <table:covered-table-cell/>
          <table:covered-table-cell/>
          <table:covered-table-cell/>
          <table:covered-table-cell/>
          <table:covered-table-cell/>
          <table:table-cell table:style-name="表格11.A1" table:number-columns-spanned="6" office:value-type="string">
            <text:p text:style-name="P28">近五年考績</text:p>
          </table:table-cell>
          <table:covered-table-cell/>
          <table:covered-table-cell/>
          <table:covered-table-cell/>
          <table:covered-table-cell/>
          <table:covered-table-cell/>
          <table:table-cell table:style-name="表格11.X1" table:number-rows-spanned="4" office:value-type="string">
            <text:p text:style-name="P29">終時</text:p>
            <text:p text:style-name="P29">身</text:p>
            <text:p text:style-name="P29"/>
            <text:p text:style-name="P29">學</text:p>
            <text:p text:style-name="P29">習數</text:p>
          </table:table-cell>
          <table:table-cell table:style-name="表格11.X1" table:number-rows-spanned="4" office:value-type="string">
            <text:p text:style-name="P29">單評</text:p>
            <text:p text:style-name="P29">位</text:p>
            <text:p text:style-name="P29"/>
            <text:p text:style-name="P29">主</text:p>
            <text:p text:style-name="P29">管擬</text:p>
          </table:table-cell>
          <table:table-cell table:style-name="表格11.X1" table:number-rows-spanned="4" office:value-type="string">
            <text:p text:style-name="P29">考初</text:p>
            <text:p text:style-name="P29">績</text:p>
            <text:p text:style-name="P29">委</text:p>
            <text:p text:style-name="P29">員</text:p>
            <text:p text:style-name="P29">會核</text:p>
          </table:table-cell>
          <table:table-cell table:style-name="表格11.X1" table:number-rows-spanned="4" office:value-type="string">
            <text:p text:style-name="P29">首覆</text:p>
            <text:p text:style-name="P29"/>
            <text:p text:style-name="P29"/>
            <text:p text:style-name="P29"/>
            <text:p text:style-name="P29">長核</text:p>
          </table:table-cell>
          <table:table-cell table:style-name="表格11.A1" table:number-columns-spanned="4" office:value-type="string">
            <text:p text:style-name="P28">甲丁等適用條款</text:p>
          </table:table-cell>
          <table:covered-table-cell/>
          <table:covered-table-cell/>
          <table:covered-table-cell/>
          <table:table-cell table:style-name="表格11.f1" office:value-type="string">
            <text:p text:style-name="P28">備　註</text:p>
          </table:table-cell>
        </table:table-row>
        <table:table-row table:style-name="表格11.1">
          <table:table-cell table:style-name="表格11.A1" table:number-rows-spanned="3" office:value-type="string">
            <text:p text:style-name="P28">身份字號</text:p>
          </table:table-cell>
          <table:table-cell table:style-name="表格11.A1" table:number-rows-spanned="3" office:value-type="string">
            <text:p text:style-name="P28">職系</text:p>
          </table:table-cell>
          <table:table-cell table:style-name="表格11.A1" table:number-rows-spanned="3" office:value-type="string">
            <text:p text:style-name="P28">職務編號</text:p>
          </table:table-cell>
          <table:covered-table-cell/>
          <table:table-cell table:style-name="表格11.A1" table:number-rows-spanned="3" table:number-columns-spanned="2" office:value-type="string">
            <text:p text:style-name="P28">俸　級</text:p>
          </table:table-cell>
          <table:covered-table-cell/>
          <table:table-cell table:style-name="表格11.A1" table:number-rows-spanned="3" office:value-type="string">
            <text:p text:style-name="P28">俸點</text:p>
          </table:table-cell>
          <table:table-cell table:style-name="表格11.A1" table:number-rows-spanned="2" office:value-type="string">
            <text:p text:style-name="P28">事假</text:p>
          </table:table-cell>
          <table:table-cell table:style-name="表格11.A1" table:number-rows-spanned="2" office:value-type="string">
            <text:p text:style-name="P28">婚假</text:p>
          </table:table-cell>
          <table:table-cell table:style-name="表格11.A1" table:number-rows-spanned="2" office:value-type="string">
            <text:p text:style-name="P28">娩假</text:p>
          </table:table-cell>
          <table:table-cell table:style-name="表格11.A1" table:number-rows-spanned="2" office:value-type="string">
            <text:p text:style-name="P28">遲到</text:p>
          </table:table-cell>
          <table:table-cell table:style-name="表格11.A1" table:number-rows-spanned="3" office:value-type="string">
            <text:p text:style-name="P28">嘉</text:p>
            <text:p text:style-name="P28"/>
            <text:p text:style-name="P28">獎</text:p>
          </table:table-cell>
          <table:table-cell table:style-name="表格11.A1" table:number-rows-spanned="3" office:value-type="string">
            <text:p text:style-name="P28">記</text:p>
            <text:p text:style-name="P28"/>
            <text:p text:style-name="P28">功</text:p>
          </table:table-cell>
          <table:table-cell table:style-name="表格11.A1" table:number-rows-spanned="3" office:value-type="string">
            <text:p text:style-name="P28">記大功</text:p>
          </table:table-cell>
          <table:table-cell table:style-name="表格11.A1" table:number-rows-spanned="3" office:value-type="string">
            <text:p text:style-name="P28">申</text:p>
            <text:p text:style-name="P28"/>
            <text:p text:style-name="P28">誡</text:p>
          </table:table-cell>
          <table:table-cell table:style-name="表格11.A1" table:number-rows-spanned="3" office:value-type="string">
            <text:p text:style-name="P28">記</text:p>
            <text:p text:style-name="P28"/>
            <text:p text:style-name="P28">過</text:p>
          </table:table-cell>
          <table:table-cell table:style-name="表格11.A1" table:number-rows-spanned="3" office:value-type="string">
            <text:p text:style-name="P28">記大過</text:p>
          </table:table-cell>
          <table:table-cell table:style-name="表格11.A1" table:number-rows-spanned="3" office:value-type="string">
            <text:p text:style-name="P28">101</text:p>
            <text:p text:style-name="P28">年</text:p>
          </table:table-cell>
          <table:table-cell table:style-name="表格11.A1" table:number-rows-spanned="3" table:number-columns-spanned="2" office:value-type="string">
            <text:p text:style-name="P108"><text:span text:style-name="T53">10</text:span><text:span text:style-name="T53">2</text:span></text:p>
            <text:p text:style-name="P28">年</text:p>
          </table:table-cell>
          <table:covered-table-cell/>
          <table:table-cell table:style-name="表格11.A1" table:number-rows-spanned="3" office:value-type="string">
            <text:p text:style-name="P108"><text:span text:style-name="T53">10</text:span><text:span text:style-name="T53">3</text:span></text:p>
            <text:p text:style-name="P28">年</text:p>
          </table:table-cell>
          <table:table-cell table:style-name="表格11.A1" table:number-rows-spanned="3" office:value-type="string">
            <text:p text:style-name="P108"><text:span text:style-name="T53">10</text:span><text:span text:style-name="T53">4</text:span></text:p>
            <text:p text:style-name="P28">年</text:p>
          </table:table-cell>
          <table:table-cell table:style-name="表格11.A1" table:number-rows-spanned="3" office:value-type="string">
            <text:p text:style-name="P108"><text:span text:style-name="T53">10</text:span><text:span text:style-name="T53">5</text:span></text:p>
            <text:p text:style-name="P28">年</text:p>
          </table:table-cell>
          <table:covered-table-cell/>
          <table:covered-table-cell/>
          <table:covered-table-cell/>
          <table:covered-table-cell/>
          <table:table-cell table:style-name="表格11.A1" table:number-rows-spanned="2" table:number-columns-spanned="4" office:value-type="string">
            <text:p text:style-name="P28">公務人員考績法</text:p>
          </table:table-cell>
          <table:covered-table-cell/>
          <table:covered-table-cell/>
          <table:covered-table-cell/>
          <table:table-cell table:style-name="表格11.f2" table:number-rows-spanned="2" office:value-type="string">
            <text:p text:style-name="P29"/>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28">病假</text:p>
          </table:table-cell>
          <table:table-cell table:style-name="表格11.A1" office:value-type="string">
            <text:p text:style-name="P28">喪假</text:p>
          </table:table-cell>
          <table:table-cell table:style-name="表格11.A1" office:value-type="string">
            <text:p text:style-name="P28">曠職</text:p>
          </table:table-cell>
          <table:table-cell table:style-name="表格11.A1" office:value-type="string">
            <text:p text:style-name="P28">早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28">條</text:p>
          </table:table-cell>
          <table:table-cell table:style-name="表格11.A1" office:value-type="string">
            <text:p text:style-name="P28">項</text:p>
          </table:table-cell>
          <table:table-cell table:style-name="表格11.A1" office:value-type="string">
            <text:p text:style-name="P28">款</text:p>
          </table:table-cell>
          <table:table-cell table:style-name="表格11.A1" office:value-type="string">
            <text:p text:style-name="P28">目</text:p>
          </table:table-cell>
          <table:table-cell table:style-name="表格11.f2" office:value-type="string">
            <text:p text:style-name="P29"/>
          </table:table-cell>
        </table:table-row>
        <table:table-row table:style-name="表格11.5">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6">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6">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27">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9">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30">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5">
          <table:table-cell table:style-name="表格11.A35" table:number-columns-spanned="5" office:value-type="string">
            <text:p text:style-name="P12">人事主管</text:p>
          </table:table-cell>
          <table:covered-table-cell/>
          <table:covered-table-cell/>
          <table:covered-table-cell/>
          <table:covered-table-cell/>
          <table:table-cell table:style-name="表格11.A35" table:number-columns-spanned="14" office:value-type="string">
            <text:p text:style-name="P12">考績委員會主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35" table:number-columns-spanned="13" office:value-type="string">
            <text:p text:style-name="P12">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6">
          <table:table-cell table:style-name="表格11.A36" table:number-columns-spanned="32" office:value-type="string">
            <text:p text:style-name="P81">DB01-附件4(年終考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D" table:number-columns-repeated="2"/>
        <table:table-column table:style-name="表格12.I"/>
        <table:table-column table:style-name="表格12.J" table:number-columns-repeated="2"/>
        <table:table-column table:style-name="表格12.L"/>
        <table:table-column table:style-name="表格12.E"/>
        <table:table-column table:style-name="表格12.N"/>
        <table:table-column table:style-name="表格12.O"/>
        <table:table-column table:style-name="表格12.P"/>
        <table:table-column table:style-name="表格12.N"/>
        <table:table-column table:style-name="表格12.R"/>
        <table:table-header-rows>
          <table:table-row table:style-name="表格12.1">
            <table:table-cell table:style-name="表格12.A1" table:number-columns-spanned="2" office:value-type="string">
              <text:p text:style-name="P25"/>
            </table:table-cell>
            <table:covered-table-cell/>
            <table:table-cell table:style-name="表格12.C1" table:number-columns-spanned="13" office:value-type="string">
              <text:p text:style-name="P96"><text:bookmark text:name="title"/><text:span text:style-name="T23">（機關名稱）</text:span><text:span text:style-name="T23"> <text:s/>年年終考績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 table:number-columns-spanned="3" office:value-type="string">
              <text:p text:style-name="P107"><text:bookmark text:name="pdate"/><text:span text:style-name="T49">製表日期： <text:s text:c="2"/></text:span><text:span text:style-name="T49">年</text:span><text:span text:style-name="T49"> <text:s text:c="2"/></text:span><text:span text:style-name="T49">月</text:span><text:span text:style-name="T49"> <text:s text:c="2"/></text:span><text:span text:style-name="T49">日</text:span></text:p>
            </table:table-cell>
            <table:covered-table-cell/>
            <table:covered-table-cell/>
          </table:table-row>
          <table:table-row table:style-name="表格12.2">
            <table:table-cell table:style-name="表格12.A1" office:value-type="string">
              <text:p text:style-name="P30"><text:bookmark-start text:name="first"/>資料序號<text:bookmark-end text:name="first"/></text:p>
            </table:table-cell>
            <table:table-cell table:style-name="表格12.A1" table:number-columns-spanned="2" office:value-type="string">
              <text:p text:style-name="P30">任職機關</text:p>
              <text:p text:style-name="P70">（代號）</text:p>
            </table:table-cell>
            <table:covered-table-cell/>
            <table:table-cell table:style-name="表格12.A1" office:value-type="string">
              <text:p text:style-name="P178">國民身分證統一編號</text:p>
            </table:table-cell>
            <table:table-cell table:style-name="表格12.A1" office:value-type="string">
              <text:p text:style-name="P30">姓名</text:p>
            </table:table-cell>
            <table:table-cell table:style-name="表格12.A1" office:value-type="string">
              <text:p text:style-name="P30">職務編號</text:p>
            </table:table-cell>
            <table:table-cell table:style-name="表格12.A1" office:value-type="string">
              <text:p text:style-name="P30">內部單位</text:p>
              <text:p text:style-name="P70">（機構代號）</text:p>
            </table:table-cell>
            <table:table-cell table:style-name="表格12.A1" office:value-type="string">
              <text:p text:style-name="P30">職稱</text:p>
              <text:p text:style-name="P70">（代號）</text:p>
            </table:table-cell>
            <table:table-cell table:style-name="表格12.A1" office:value-type="string">
              <text:p text:style-name="P30">職系</text:p>
              <text:p text:style-name="P70">（代號）</text:p>
            </table:table-cell>
            <table:table-cell table:style-name="表格12.A1" office:value-type="string">
              <text:p text:style-name="P30">職務列等</text:p>
              <text:p text:style-name="P70">（代號）</text:p>
            </table:table-cell>
            <table:table-cell table:style-name="表格12.A1" office:value-type="string">
              <text:p text:style-name="P31">現敘官職等</text:p>
              <text:p text:style-name="P31">俸級</text:p>
              <text:p text:style-name="P70">（代號）</text:p>
            </table:table-cell>
            <table:table-cell table:style-name="表格12.A1" office:value-type="string">
              <text:p text:style-name="P30">俸點</text:p>
            </table:table-cell>
            <table:table-cell table:style-name="表格12.A1" office:value-type="string">
              <text:p text:style-name="P24">總分</text:p>
              <text:p text:style-name="P70">（等次）</text:p>
            </table:table-cell>
            <table:table-cell table:style-name="表格12.A1" table:number-columns-spanned="3" office:value-type="string">
              <text:p text:style-name="P30">擬予獎懲</text:p>
            </table:table-cell>
            <table:covered-table-cell/>
            <table:covered-table-cell/>
            <table:table-cell table:style-name="表格12.A1" office:value-type="string">
              <text:p text:style-name="P30">備考</text:p>
            </table:table-cell>
            <table:table-cell table:style-name="表格12.R2" office:value-type="string">
              <text:p text:style-name="P30"><text:bookmark-start text:name="last"/>銓敘機關</text:p>
              <text:p text:style-name="P30">審定結果<text:bookmark-end text:name="last"/></text:p>
            </table:table-cell>
          </table:table-row>
        </table:table-header-rows>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79"/>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79"/>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0"/>
          </table:table-cell>
          <table:table-cell table:style-name="表格12.A3" office:value-type="string">
            <text:p text:style-name="P179"/>
          </table:table-cell>
          <table:table-cell table:style-name="表格12.A3" table:number-columns-spanned="2" office:value-type="string">
            <text:p text:style-name="P179"/>
          </table:table-cell>
          <table:covered-table-cell/>
          <table:table-cell table:style-name="表格12.A3" office:value-type="string">
            <text:p text:style-name="P181"/>
          </table:table-cell>
          <table:table-cell table:style-name="表格12.R3" office:value-type="string">
            <text:p text:style-name="P84"/>
          </table:table-cell>
        </table:table-row>
      </table:table>
      <table:table table:name="表格13" table:style-name="表格13">
        <table:table-column table:style-name="表格13.A"/>
        <table:table-column table:style-name="表格13.B"/>
        <table:table-column table:style-name="表格13.A"/>
        <table:table-column table:style-name="表格13.B" table:number-columns-repeated="3"/>
        <table:table-column table:style-name="表格13.G"/>
        <table:table-column table:style-name="表格13.H"/>
        <table:table-column table:style-name="表格13.G"/>
        <table:table-column table:style-name="表格13.B"/>
        <table:table-column table:style-name="表格13.K"/>
        <table:table-row table:style-name="表格13.1">
          <table:table-cell table:style-name="表格13.A1" table:number-columns-spanned="11" office:value-type="string">
            <text:p text:style-name="P96"><text:span text:style-name="T90">（</text:span><text:span text:style-name="T91">機關名稱機關代號</text:span><text:span text:style-name="T90">）</text:span><text:span text:style-name="T92">公務人員</text:span><text:span text:style-name="T93"> <text:s text:c="5"/></text:span><text:span text:style-name="T92">年考績（成）人數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table:number-columns-spanned="3" office:value-type="string">
            <text:p text:style-name="P146"><text:s text:c="2"/></text:p>
            <text:p text:style-name="P149">人數</text:p>
            <text:p text:style-name="P148"/>
            <text:p text:style-name="P146"/>
            <text:p text:style-name="P146"/>
            <text:p text:style-name="P146"/>
            <text:p text:style-name="P146"/>
            <text:p text:style-name="P146"/>
            <text:p text:style-name="P146"/>
            <text:p text:style-name="P150">官等</text:p>
            <text:p text:style-name="P150"/>
          </table:table-cell>
          <table:covered-table-cell/>
          <table:covered-table-cell/>
          <table:table-cell table:style-name="表格13.D2" table:number-rows-spanned="2" office:value-type="string">
            <text:p text:style-name="P19">現有</text:p>
            <text:p text:style-name="P19">員額</text:p>
          </table:table-cell>
          <table:table-cell table:style-name="表格13.D2" table:number-columns-spanned="5" office:value-type="string">
            <text:p text:style-name="P19">參加考績人數</text:p>
          </table:table-cell>
          <table:covered-table-cell/>
          <table:covered-table-cell/>
          <table:covered-table-cell/>
          <table:covered-table-cell/>
          <table:table-cell table:style-name="表格13.D2" table:number-rows-spanned="2" office:value-type="string">
            <text:p text:style-name="P19">未參加人數</text:p>
          </table:table-cell>
          <table:table-cell table:style-name="表格13.A1" table:number-rows-spanned="2" office:value-type="string">
            <text:p text:style-name="註釋標題"><text:span text:style-name="T61">備</text:span><text:span text:style-name="T94"> <text:s text:c="3"/></text:span><text:span text:style-name="T61">註</text:span></text:p>
            <text:p text:style-name="P101">(雇員考成人數)</text:p>
          </table:table-cell>
        </table:table-row>
        <table:table-row table:style-name="表格13.3">
          <table:covered-table-cell/>
          <table:covered-table-cell/>
          <table:covered-table-cell/>
          <table:covered-table-cell/>
          <table:table-cell table:style-name="表格13.D2" office:value-type="string">
            <text:p text:style-name="P55">甲等</text:p>
          </table:table-cell>
          <table:table-cell table:style-name="表格13.D2" office:value-type="string">
            <text:p text:style-name="P55">乙等</text:p>
          </table:table-cell>
          <table:table-cell table:style-name="表格13.D2" office:value-type="string">
            <text:p text:style-name="P55">丙等</text:p>
          </table:table-cell>
          <table:table-cell table:style-name="表格13.D2" office:value-type="string">
            <text:p text:style-name="P57">丁等</text:p>
          </table:table-cell>
          <table:table-cell table:style-name="表格13.D2" office:value-type="string">
            <text:p text:style-name="P55">小計</text:p>
          </table:table-cell>
          <table:covered-table-cell/>
          <table:covered-table-cell/>
        </table:table-row>
        <table:table-row table:style-name="表格13.4">
          <table:table-cell table:style-name="表格13.D2" office:value-type="string">
            <text:p text:style-name="P88"/>
          </table:table-cell>
          <table:table-cell table:style-name="表格13.B4" office:value-type="string">
            <text:p text:style-name="P106"><text:span text:style-name="T10">簡</text:span><text:span text:style-name="T10"> <text:s/></text:span><text:span text:style-name="T10">任</text:span></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4">
          <table:table-cell table:style-name="表格13.D2" office:value-type="string">
            <text:p text:style-name="P88"/>
          </table:table-cell>
          <table:table-cell table:style-name="表格13.B4" office:value-type="string">
            <text:p text:style-name="P55">薦任</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4">
          <table:table-cell table:style-name="表格13.D2" office:value-type="string">
            <text:p text:style-name="P89"/>
          </table:table-cell>
          <table:table-cell table:style-name="表格13.B4" office:value-type="string">
            <text:p text:style-name="P55">委任</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7">
          <table:table-cell table:style-name="表格13.A2" office:value-type="string">
            <text:p text:style-name="P87"/>
          </table:table-cell>
          <table:table-cell table:style-name="表格13.B4" office:value-type="string">
            <text:p text:style-name="P55">合計</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
      <text:p text:style-name="Standard"><text:span text:style-name="T17">DB01-附件5(公務人員年考績（成）人數統計表)</text:span></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Standard"><text:span text:style-name="T17">DB01-附件6(金門縣政府考績(成)通知書)</text:span></text:p>
      <text:p text:style-name="P23">已銓敘職員</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table:number-columns-spanned="4" office:value-type="string">
            <text:p text:style-name="P58"><text:bookmark-start text:name="考績〈成〉通知書"/>金門縣政府考績(成)通知書<text:bookmark-end text:name="考績〈成〉通知書"/></text:p>
          </table:table-cell>
          <table:covered-table-cell/>
          <table:covered-table-cell/>
          <table:covered-table-cell/>
          <table:table-cell table:style-name="表格14.E1" office:value-type="string">
            <text:p text:style-name="P152">中華民國94年04月01日</text:p>
          </table:table-cell>
        </table:table-row>
        <table:table-row table:style-name="表格14.2">
          <table:covered-table-cell/>
          <table:covered-table-cell/>
          <table:covered-table-cell/>
          <table:covered-table-cell/>
          <table:table-cell table:style-name="表格14.E2" office:value-type="string">
            <text:p text:style-name="P76">府人二字第0940000456號</text:p>
          </table:table-cell>
        </table:table-row>
        <table:table-row table:style-name="表格14.3">
          <table:table-cell table:style-name="表格14.A3" table:number-columns-spanned="5" office:value-type="string">
            <text:p text:style-name="P155">受文者：林小美小姐</text:p>
            <text:p text:style-name="P155">一、台端93年年終考成業經本府94年3月15日府人二字第0940000123號函核定暨銓敘部94年3月30日部銓二字第0942512270號函審定如下。</text:p>
            <text:p text:style-name="P155">二、請查照。</text:p>
          </table:table-cell>
          <table:covered-table-cell/>
          <table:covered-table-cell/>
          <table:covered-table-cell/>
          <table:covered-table-cell/>
        </table:table-row>
        <table:table-row table:style-name="表格14.4">
          <table:table-cell table:style-name="表格14.A4" office:value-type="string">
            <text:p text:style-name="P44">姓名</text:p>
          </table:table-cell>
          <table:table-cell table:style-name="表格14.A4" office:value-type="string">
            <text:p text:style-name="P82">林小美</text:p>
          </table:table-cell>
          <table:table-cell table:style-name="表格14.A4" office:value-type="string">
            <text:p text:style-name="P44">國民身分證</text:p>
            <text:p text:style-name="P44">統一編號</text:p>
          </table:table-cell>
          <table:table-cell table:style-name="表格14.D4" table:number-columns-spanned="2" office:value-type="string">
            <text:p text:style-name="P82">W200123456</text:p>
          </table:table-cell>
          <table:covered-table-cell/>
        </table:table-row>
        <table:table-row table:style-name="表格14.5">
          <table:table-cell table:style-name="表格14.A4" office:value-type="string">
            <text:p text:style-name="P44">職稱</text:p>
          </table:table-cell>
          <table:table-cell table:style-name="表格14.A4" office:value-type="string">
            <text:p text:style-name="P83">辦事員</text:p>
          </table:table-cell>
          <table:table-cell table:style-name="表格14.A4" office:value-type="string">
            <text:p text:style-name="P44">職務編號</text:p>
          </table:table-cell>
          <table:table-cell table:style-name="表格14.D4" table:number-columns-spanned="2" office:value-type="string">
            <text:p text:style-name="P46"/>
          </table:table-cell>
          <table:covered-table-cell/>
        </table:table-row>
        <table:table-row table:style-name="表格14.6">
          <table:table-cell table:style-name="表格14.A4" office:value-type="string">
            <text:p text:style-name="P44">職系</text:p>
          </table:table-cell>
          <table:table-cell table:style-name="表格14.A4" office:value-type="string">
            <text:p text:style-name="P82">一般行政</text:p>
          </table:table-cell>
          <table:table-cell table:style-name="表格14.A4" office:value-type="string">
            <text:p text:style-name="P44">職務列等</text:p>
            <text:p text:style-name="P44">（級別、資位）</text:p>
          </table:table-cell>
          <table:table-cell table:style-name="表格14.D4" table:number-columns-spanned="2" office:value-type="string">
            <text:p text:style-name="P82">委任第1職等至委任第3職等</text:p>
          </table:table-cell>
          <table:covered-table-cell/>
        </table:table-row>
        <table:table-row table:style-name="表格14.7">
          <table:table-cell table:style-name="表格14.A4" office:value-type="string">
            <text:p text:style-name="P44">俸（薪）級</text:p>
          </table:table-cell>
          <table:table-cell table:style-name="表格14.A4" office:value-type="string">
            <text:p text:style-name="P82">委任第三職等</text:p>
            <text:p text:style-name="P82">本俸1級</text:p>
          </table:table-cell>
          <table:table-cell table:style-name="表格14.A4" office:value-type="string">
            <text:p text:style-name="P44">俸（薪）點</text:p>
            <text:p text:style-name="P45">、俸　額</text:p>
          </table:table-cell>
          <table:table-cell table:style-name="表格14.D4" table:number-columns-spanned="2" office:value-type="string">
            <text:p text:style-name="P82">0280</text:p>
          </table:table-cell>
          <table:covered-table-cell/>
        </table:table-row>
        <table:table-row table:style-name="表格14.8">
          <table:table-cell table:style-name="表格14.A4" office:value-type="string">
            <text:p text:style-name="P44">總分</text:p>
          </table:table-cell>
          <table:table-cell table:style-name="表格14.A4" office:value-type="string">
            <text:p text:style-name="P82">80</text:p>
          </table:table-cell>
          <table:table-cell table:style-name="表格14.A4" office:value-type="string">
            <text:p text:style-name="P44">等次</text:p>
          </table:table-cell>
          <table:table-cell table:style-name="表格14.D4" table:number-columns-spanned="2" office:value-type="string">
            <text:p text:style-name="P82">甲</text:p>
          </table:table-cell>
          <table:covered-table-cell/>
        </table:table-row>
        <table:table-row table:style-name="表格14.9">
          <table:table-cell table:style-name="表格14.A4" office:value-type="string">
            <text:p text:style-name="P44">核定獎懲</text:p>
          </table:table-cell>
          <table:table-cell table:style-name="表格14.A4" office:value-type="string">
            <text:p text:style-name="P45">依法晉本俸一級為委任第三職等二級並給與一個月俸給總額之一次獎金</text:p>
          </table:table-cell>
          <table:table-cell table:style-name="表格14.A4" office:value-type="string">
            <text:p text:style-name="P44">說明</text:p>
          </table:table-cell>
          <table:table-cell table:style-name="表格14.D4" table:number-columns-spanned="2" office:value-type="string">
            <text:p text:style-name="P46"/>
          </table:table-cell>
          <table:covered-table-cell/>
        </table:table-row>
        <text:soft-page-break/>
        <table:table-row table:style-name="表格14.10">
          <table:table-cell table:style-name="表格14.A3" table:number-columns-spanned="5" office:value-type="string">
            <text:p text:style-name="P45">附註：</text:p>
            <text:p text:style-name="P82">一、考績列丙等以上使用：</text:p>
            <text:p text:style-name="P82"><text:s text:c="4"/>受考人對考績（成）等次如有不服時，依公務人員保障法相關規定，得於收受考</text:p>
            <text:p text:style-name="P82"><text:s text:c="4"/>績（成）通知書之次日起30日內，以書面向服務機關提起申訴。</text:p>
            <text:p text:style-name="P82"><text:s text:c="4"/>受考人對考績（成）獎懲結果（晉級、獎金、留原俸級）之銓敘審定如有不服時，</text:p>
            <text:p text:style-name="P82"><text:s text:c="4"/>依公務人員保障法相關規定，得於收受考績（成）通知書之次日起30日內，繕具</text:p>
            <text:p text:style-name="P82"><text:s text:c="4"/>復審書經由銓敘部重新審查後，轉公務人員保障暨培訓委員會提起復審。</text:p>
            <text:p text:style-name="P82">二、考績列丁等使用：</text:p>
            <text:p text:style-name="P82"><text:s text:c="4"/>受考人依公務人員保障法相關規定，得於收受考績（成）通知書之次日起30日內，</text:p>
            <text:p text:style-name="P82"><text:s text:c="4"/>繕具復審書經由核定機關重新審查後，轉公務人員保障暨培訓委員會提起復審。</text:p>
          </table:table-cell>
          <table:covered-table-cell/>
          <table:covered-table-cell/>
          <table:covered-table-cell/>
          <table:covered-table-cell/>
        </table:table-row>
        <table:table-row table:style-name="表格14.11">
          <table:table-cell table:style-name="表格14.A11" table:number-columns-spanned="5" office:value-type="string">
            <text:p text:style-name="P47"/>
          </table:table-cell>
          <table:covered-table-cell/>
          <table:covered-table-cell/>
          <table:covered-table-cell/>
          <table:covered-table-cell/>
        </table:table-row>
      </table:table>
      <text:p text:style-name="P23"/>
      <text:p text:style-name="Standard"><text:span text:style-name="T17">DB01-附件7(金門縣政府考績(成)通知書)</text:span></text:p>
      <text:p text:style-name="P23">未銓敘職員</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4" office:value-type="string">
            <text:p text:style-name="P58"><text:bookmark-start text:name="金門縣政府100年年終（另予）考成清冊"/><text:bookmark-start text:name="金門縣政府考績〈成〉通知書"/>金門縣政府考績(成)通知書<text:bookmark-end text:name="金門縣政府100年年終（另予）考成清冊"/><text:bookmark-end text:name="金門縣政府考績〈成〉通知書"/></text:p>
          </table:table-cell>
          <table:covered-table-cell/>
          <table:covered-table-cell/>
          <table:covered-table-cell/>
          <table:table-cell table:style-name="表格15.E1" office:value-type="string">
            <text:p text:style-name="P152">中華民國94年04月01日</text:p>
          </table:table-cell>
        </table:table-row>
        <table:table-row table:style-name="表格15.2">
          <table:covered-table-cell/>
          <table:covered-table-cell/>
          <table:covered-table-cell/>
          <table:covered-table-cell/>
          <table:table-cell table:style-name="表格15.E2" office:value-type="string">
            <text:p text:style-name="P76">府人二字第0940000456號</text:p>
          </table:table-cell>
        </table:table-row>
        <table:table-row table:style-name="表格15.3">
          <table:table-cell table:style-name="表格15.A3" table:number-columns-spanned="5" office:value-type="string">
            <text:p text:style-name="P155">受文者：王小明先生</text:p>
            <text:p text:style-name="P155">一、台端93年年終考成業經本府94年3月15日府人二字第0940000123號函核定如下。</text:p>
            <text:p text:style-name="P155">二、請查照。</text:p>
          </table:table-cell>
          <table:covered-table-cell/>
          <table:covered-table-cell/>
          <table:covered-table-cell/>
          <table:covered-table-cell/>
        </table:table-row>
        <table:table-row table:style-name="表格15.4">
          <table:table-cell table:style-name="表格15.A4" office:value-type="string">
            <text:p text:style-name="P44">姓名</text:p>
          </table:table-cell>
          <table:table-cell table:style-name="表格15.A4" office:value-type="string">
            <text:p text:style-name="P82">王小明</text:p>
          </table:table-cell>
          <table:table-cell table:style-name="表格15.A4" office:value-type="string">
            <text:p text:style-name="P44">國民身分證</text:p>
            <text:p text:style-name="P44">統一編號</text:p>
          </table:table-cell>
          <table:table-cell table:style-name="表格15.D4" table:number-columns-spanned="2" office:value-type="string">
            <text:p text:style-name="P82">W100123456</text:p>
          </table:table-cell>
          <table:covered-table-cell/>
        </table:table-row>
        <table:table-row table:style-name="表格15.5">
          <table:table-cell table:style-name="表格15.A4" office:value-type="string">
            <text:p text:style-name="P44">職稱</text:p>
          </table:table-cell>
          <table:table-cell table:style-name="表格15.A4" office:value-type="string">
            <text:p text:style-name="P83">雇員</text:p>
          </table:table-cell>
          <table:table-cell table:style-name="表格15.A4" office:value-type="string">
            <text:p text:style-name="P44">職務編號</text:p>
          </table:table-cell>
          <table:table-cell table:style-name="表格15.D4" table:number-columns-spanned="2" office:value-type="string">
            <text:p text:style-name="P46"/>
          </table:table-cell>
          <table:covered-table-cell/>
        </table:table-row>
        <table:table-row table:style-name="表格15.6">
          <table:table-cell table:style-name="表格15.A4" office:value-type="string">
            <text:p text:style-name="P44">職系</text:p>
          </table:table-cell>
          <table:table-cell table:style-name="表格15.A4" office:value-type="string">
            <text:p text:style-name="P82">一般行政</text:p>
          </table:table-cell>
          <table:table-cell table:style-name="表格15.A4" office:value-type="string">
            <text:p text:style-name="P44">職務列等</text:p>
            <text:p text:style-name="P44">（級別、資位）</text:p>
          </table:table-cell>
          <table:table-cell table:style-name="表格15.D4" table:number-columns-spanned="2" office:value-type="string">
            <text:p text:style-name="P82">委任第1職等至委任第3職等</text:p>
          </table:table-cell>
          <table:covered-table-cell/>
        </table:table-row>
        <table:table-row table:style-name="表格15.7">
          <table:table-cell table:style-name="表格15.A4" office:value-type="string">
            <text:p text:style-name="P44">俸（薪）級</text:p>
          </table:table-cell>
          <table:table-cell table:style-name="表格15.A4" office:value-type="string">
            <text:p text:style-name="P82">雇員</text:p>
            <text:p text:style-name="P82">年功薪16級</text:p>
          </table:table-cell>
          <table:table-cell table:style-name="表格15.A4" office:value-type="string">
            <text:p text:style-name="P44">俸（薪）點</text:p>
            <text:p text:style-name="P45">、俸　額</text:p>
          </table:table-cell>
          <table:table-cell table:style-name="表格15.D4" table:number-columns-spanned="2" office:value-type="string">
            <text:p text:style-name="P82">0310</text:p>
          </table:table-cell>
          <table:covered-table-cell/>
        </table:table-row>
        <text:soft-page-break/>
        <table:table-row table:style-name="表格15.8">
          <table:table-cell table:style-name="表格15.A4" office:value-type="string">
            <text:p text:style-name="P44">總分</text:p>
          </table:table-cell>
          <table:table-cell table:style-name="表格15.A4" office:value-type="string">
            <text:p text:style-name="P82">80</text:p>
          </table:table-cell>
          <table:table-cell table:style-name="表格15.A4" office:value-type="string">
            <text:p text:style-name="P44">等次</text:p>
          </table:table-cell>
          <table:table-cell table:style-name="表格15.D4" table:number-columns-spanned="2" office:value-type="string">
            <text:p text:style-name="P82">甲</text:p>
          </table:table-cell>
          <table:covered-table-cell/>
        </table:table-row>
        <table:table-row table:style-name="表格15.9">
          <table:table-cell table:style-name="表格15.A4" office:value-type="string">
            <text:p text:style-name="P44">核定獎懲</text:p>
          </table:table-cell>
          <table:table-cell table:style-name="表格15.A4" office:value-type="string">
            <text:p text:style-name="P45">依法給與二個月薪給總額之一次獎金</text:p>
          </table:table-cell>
          <table:table-cell table:style-name="表格15.A4" office:value-type="string">
            <text:p text:style-name="P44">說明</text:p>
          </table:table-cell>
          <table:table-cell table:style-name="表格15.D4" table:number-columns-spanned="2" office:value-type="string">
            <text:p text:style-name="P46"/>
          </table:table-cell>
          <table:covered-table-cell/>
        </table:table-row>
        <table:table-row table:style-name="表格15.10">
          <table:table-cell table:style-name="表格15.A3" table:number-columns-spanned="5" office:value-type="string">
            <text:p text:style-name="P45">附註：</text:p>
            <text:p text:style-name="P82">一、考績列丙等以上使用：</text:p>
            <text:p text:style-name="P82"><text:s text:c="4"/>受考人對考績（成）等次如有不服時，依公務人員保障法相關規定，得於收受考</text:p>
            <text:p text:style-name="P82"><text:s text:c="4"/>績（成）通知書之次日起30日內，以書面向服務機關提起申訴。</text:p>
            <text:p text:style-name="P82"><text:s text:c="4"/>受考人對考績（成）獎懲結果（晉級、獎金、留原俸級）之銓敘審定如有不服時，</text:p>
            <text:p text:style-name="P82"><text:s text:c="4"/>依公務人員保障法相關規定，得於收受考績（成）通知書之次日起30日內，繕具</text:p>
            <text:p text:style-name="P82"><text:s text:c="4"/>復審書經由銓敘部重新審查後，轉公務人員保障暨培訓委員會提起復審。</text:p>
            <text:p text:style-name="P82">二、考績列丁等使用：</text:p>
            <text:p text:style-name="P82"><text:s text:c="4"/>受考人依公務人員保障法相關規定，得於收受考績（成）通知書之次日起30日內，</text:p>
            <text:p text:style-name="P82"><text:s text:c="4"/>繕具復審書經由核定機關重新審查後，轉公務人員保障暨培訓委員會提起復審。</text:p>
          </table:table-cell>
          <table:covered-table-cell/>
          <table:covered-table-cell/>
          <table:covered-table-cell/>
          <table:covered-table-cell/>
        </table:table-row>
        <table:table-row table:style-name="表格15.11">
          <table:table-cell table:style-name="表格15.A11" table:number-columns-spanned="5" office:value-type="string">
            <text:p text:style-name="P47"/>
          </table:table-cell>
          <table:covered-table-cell/>
          <table:covered-table-cell/>
          <table:covered-table-cell/>
          <table:covered-table-cell/>
        </table:table-row>
      </table:table>
      <text:p text:style-name="P23">DB01-附件8(年考績通知書簽收清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96"><text:span text:style-name="T15">（機關名稱） <text:s text:c="2"/></text:span><text:span text:style-name="T10">年考績通知書簽收清冊</text:span></text:p>
          </table:table-cell>
          <table:covered-table-cell/>
          <table:covered-table-cell/>
          <table:covered-table-cell/>
          <table:covered-table-cell/>
        </table:table-row>
        <table:table-row table:style-name="表格16.2">
          <table:table-cell table:style-name="表格16.A2" table:number-columns-spanned="5" office:value-type="string">
            <text:p text:style-name="P107"><text:span text:style-name="T53">單位: </text:span><text:span text:style-name="T53"><text:s text:c="11"/></text:span></text:p>
          </table:table-cell>
          <table:covered-table-cell/>
          <table:covered-table-cell/>
          <table:covered-table-cell/>
          <table:covered-table-cell/>
        </table:table-row>
        <table:table-row table:style-name="表格16.3">
          <table:table-cell table:style-name="表格16.A3" office:value-type="string">
            <text:p text:style-name="P20">職稱</text:p>
          </table:table-cell>
          <table:table-cell table:style-name="表格16.B3" office:value-type="string">
            <text:p text:style-name="P20">姓名</text:p>
          </table:table-cell>
          <table:table-cell table:style-name="表格16.B3" office:value-type="string">
            <text:p text:style-name="P20">簽章</text:p>
          </table:table-cell>
          <table:table-cell table:style-name="表格16.B3" office:value-type="string">
            <text:p text:style-name="P20">簽收日期</text:p>
          </table:table-cell>
          <table:table-cell table:style-name="表格16.E3" office:value-type="string">
            <text:p text:style-name="P20">備註</text:p>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ext:soft-page-break/>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
      <text:p text:style-name="P23"/>
      <text:p text:style-name="P187"><text:bookmark-start text:name="金門縣政府職員及所屬首長考績考成標準作業流程說明"/>DB01-附件9(金門縣政府職員及所屬機關首長考績（成）標準作業流程說明)</text:p>
      <text:p text:style-name="P187"/>
      <text:p text:style-name="P189">金門縣政府職員及所屬機關首長考績（成）標準作業流程說明<text:bookmark-end text:name="金門縣政府職員及所屬首長考績考成標準作業流程說明"/></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2">作業階段</text:p>
            </table:table-cell>
            <table:table-cell table:style-name="表格17.A1" office:value-type="string">
              <text:p text:style-name="P32">作業流程</text:p>
            </table:table-cell>
            <table:table-cell table:style-name="表格17.A1" office:value-type="string">
              <text:p text:style-name="P32">步驟說明</text:p>
            </table:table-cell>
            <table:table-cell table:style-name="表格17.D1" office:value-type="string">
              <text:p text:style-name="P15">作業</text:p>
              <text:p text:style-name="P15">期限</text:p>
            </table:table-cell>
          </table:table-row>
        </table:table-header-rows>
        <table:table-row table:style-name="表格17.2">
          <table:table-cell table:style-name="表格17.A2" table:number-rows-spanned="2" office:value-type="string">
            <text:p text:style-name="P156">前置作業</text:p>
          </table:table-cell>
          <table:table-cell table:style-name="表格17.B2" office:value-type="string">
            <text:p text:style-name="P160">1.查填參加考績人員考績表</text:p>
          </table:table-cell>
          <table:table-cell table:style-name="表格17.B2" office:value-type="string">
            <text:p text:style-name="P33">壹、於每年年終時由本府人事處查明符合參加 </text:p>
            <text:p text:style-name="P3"><text:span text:style-name="T17"><text:s text:c="4"/>年終</text:span><text:span text:style-name="T17">(</text:span><text:span text:style-name="T17">另予</text:span><text:span text:style-name="T17">)</text:span><text:span text:style-name="T17">考績</text:span><text:span text:style-name="T17">(</text:span><text:span text:style-name="T17">成</text:span><text:span text:style-name="T17">)</text:span><text:span text:style-name="T17">之人數。</text:span></text:p>
            <text:p text:style-name="P162"><text:span text:style-name="T17">貳、查填參加考績</text:span><text:span text:style-name="T17">(</text:span><text:span text:style-name="T17">成</text:span><text:span text:style-name="T17">)</text:span><text:span text:style-name="T17">人員之基本資料、勤惰、</text:span><text:span text:style-name="T17"> </text:span><text:span text:style-name="T17">獎懲記錄及銓審資料於各受考人員之考績表</text:span><text:span text:style-name="T17">內</text:span><text:span text:style-name="T17">。</text:span></text:p>
            <text:p text:style-name="P163"/>
          </table:table-cell>
          <table:table-cell table:style-name="表格17.D2" table:number-rows-spanned="2" office:value-type="string">
            <text:p text:style-name="P15">當</text:p>
            <text:p text:style-name="P15">年</text:p>
            <text:p text:style-name="P15">十</text:p>
            <text:p text:style-name="P15">二</text:p>
            <text:p text:style-name="P15">月</text:p>
            <text:p text:style-name="P15"><text:soft-page-break/>下</text:p>
            <text:p text:style-name="P15">旬</text:p>
            <text:p text:style-name="P15">至</text:p>
            <text:p text:style-name="P15">次</text:p>
            <text:p text:style-name="P15">年</text:p>
            <text:p text:style-name="P15">一</text:p>
            <text:p text:style-name="P15">月</text:p>
          </table:table-cell>
        </table:table-row>
        <table:table-row table:style-name="表格17.3">
          <table:covered-table-cell/>
          <table:table-cell table:style-name="表格17.B2" office:value-type="string">
            <text:p text:style-name="P160">2.分送各單位主管評擬</text:p>
          </table:table-cell>
          <table:table-cell table:style-name="表格17.B2" office:value-type="string">
            <text:list xml:id="list5423626591614850716" text:style-name="WW8Num2">
              <text:list-item>
                <text:p text:style-name="P34">人事處將本府各單位受考人員及所屬首長 <text:s/></text:p>
              </text:list-item>
            </text:list>
            <text:p text:style-name="P164">(一級機關首長除外)之考績表送請各該直屬單位主管執行評擬。</text:p>
            <text:list xml:id="list182230214047627" text:continue-numbering="true" text:style-name="WW8Num2">
              <text:list-item>
                <text:p text:style-name="P34">各單位主管就受考人之考績表內之考績項目(分工作、操行、學識、才能等四項)，依規定加註意見後，予以逐級評分簽章。</text:p>
              </text:list-item>
              <text:list-item>
                <text:p text:style-name="P4"><text:span text:style-name="T17">本府秘書長、秘書、參議、消費者保護官及各單位一級主管、各一級機關首長逕由縣長考評。</text:span></text:p>
              </text:list-item>
            </text:list>
            <text:p text:style-name="P33"/>
            <text:p text:style-name="P33"/>
          </table:table-cell>
          <table:covered-table-cell/>
        </table:table-row>
        <table:table-row table:style-name="表格17.4">
          <table:table-cell table:style-name="表格17.A2" table:number-rows-spanned="2" office:value-type="string">
            <text:p text:style-name="P154">審核作業</text:p>
          </table:table-cell>
          <table:table-cell table:style-name="表格17.B2" table:number-rows-spanned="2" office:value-type="string">
            <text:p text:style-name="P160">3.召開考績委員會初核</text:p>
          </table:table-cell>
          <table:table-cell table:style-name="表格17.B2" table:number-rows-spanned="2" office:value-type="string">
            <text:p text:style-name="P165"><text:span text:style-name="T17">壹、人事處彙整各單位主管所擬評之受考人考績表，繕</text:span></text:p>
            <text:p text:style-name="P167"><text:span text:style-name="T17">造年終</text:span><text:span text:style-name="T17">(</text:span><text:span text:style-name="T17">另予</text:span><text:span text:style-name="T17">)</text:span><text:span text:style-name="T17">考績評分清冊，並簽請召開考績委員</text:span></text:p>
            <text:p text:style-name="P168">會。</text:p>
            <text:p text:style-name="P166">貳、考績委員會就受考人一年來工作情形，以及其單位</text:p>
            <text:p text:style-name="P168">主管對受考人所作評擬，加以審核。</text:p>
            <text:p text:style-name="P170">參、考績委員對於考績案件認為有疑義時，得調閱有關考核紀錄及案件，並得向有關人員查詢，或通知有關人員或其單位主管人員到會備詢，委員會並得核議分數。</text:p>
            <text:list xml:id="list182230102253939" text:continue-numbering="true" text:style-name="WW8Num2">
              <text:list-item>
                <text:p text:style-name="P34">考績案經作成初核之決議後，應送呈縣長。</text:p>
              </text:list-item>
            </text:list>
          </table:table-cell>
          <table:table-cell table:style-name="表格17.D2" table:number-rows-spanned="2" office:value-type="string">
            <text:p text:style-name="P14"><text:s text:c="2"/>次 </text:p>
            <text:p text:style-name="P14"><text:s text:c="2"/>年</text:p>
            <text:p text:style-name="P14"><text:s text:c="2"/>一</text:p>
            <text:p text:style-name="P14"><text:s text:c="2"/>月</text:p>
            <text:p text:style-name="P14"><text:s text:c="2"/>至</text:p>
            <text:p text:style-name="P14"><text:s text:c="2"/>三</text:p>
            <text:p text:style-name="P14"><text:s text:c="2"/>月</text:p>
            <text:p text:style-name="P14"><text:s text:c="2"/></text:p>
          </table:table-cell>
        </table:table-row>
        <table:table-row table:style-name="表格17.5">
          <table:covered-table-cell/>
          <table:covered-table-cell/>
          <table:covered-table-cell/>
          <table:covered-table-cell/>
        </table:table-row>
        <table:table-row table:style-name="表格17.6">
          <table:table-cell table:style-name="表格17.A2" table:number-rows-spanned="5" office:value-type="string">
            <text:p text:style-name="P154">審核作業</text:p>
          </table:table-cell>
          <table:table-cell table:style-name="表格17.B2" table:number-rows-spanned="4" office:value-type="string">
            <text:p text:style-name="P160">4.簽報機</text:p>
            <text:p text:style-name="P158"><text:span text:style-name="T17"><text:s text:c="2"/>關首長</text:span></text:p>
            <text:p text:style-name="P158"><text:span text:style-name="T17"><text:s text:c="2"/>覆核</text:span></text:p>
          </table:table-cell>
          <table:table-cell table:style-name="表格17.B2" table:number-rows-spanned="4" office:value-type="string">
            <text:list xml:id="list2688270661911182362" text:style-name="WW8Num14">
              <text:list-item>
                <text:p text:style-name="P35">縣長對本府職員及所屬機關首長於考績年度內任職情形，以及考績委員會所作初核，一併予以覆核。</text:p>
              </text:list-item>
              <text:list-item>
                <text:p text:style-name="P35">如對初核結果有意見時，應交考績委員會覆議。</text:p>
              </text:list-item>
              <text:list-item>
                <text:p text:style-name="P35">縣長對復議結果仍不同意時，得變更之，但應於考績案內註明其事實及理由。</text:p>
              </text:list-item>
            </text:list>
          </table:table-cell>
          <table:table-cell table:style-name="表格17.D2" table:number-rows-spanned="5" office:value-type="string">
            <text:p text:style-name="P15">次</text:p>
            <text:p text:style-name="P15">年</text:p>
            <text:p text:style-name="P15">一</text:p>
            <text:p text:style-name="P15">月</text:p>
            <text:p text:style-name="P15">至</text:p>
            <text:p text:style-name="P15">三</text:p>
            <text:p text:style-name="P15">月</text:p>
            <text:p text:style-name="P15"><text:soft-page-break/></text:p>
          </table:table-cell>
        </table:table-row>
        <table:table-row table:style-name="表格17.6">
          <table:covered-table-cell/>
          <table:covered-table-cell/>
          <table:covered-table-cell/>
          <table:covered-table-cell/>
        </table:table-row>
        <table:table-row table:style-name="表格17.6">
          <table:covered-table-cell/>
          <table:covered-table-cell/>
          <table:covered-table-cell/>
          <table:covered-table-cell/>
        </table:table-row>
        <table:table-row table:style-name="表格17.9">
          <table:covered-table-cell/>
          <table:covered-table-cell/>
          <table:covered-table-cell/>
          <table:covered-table-cell/>
        </table:table-row>
        <table:table-row table:style-name="表格17.10">
          <table:covered-table-cell/>
          <table:table-cell table:style-name="表格17.B2" office:value-type="string">
            <text:p text:style-name="P159"><text:span text:style-name="T17">5.繕造考績(成)核定清冊</text:span></text:p>
          </table:table-cell>
          <table:table-cell table:style-name="表格17.B2" office:value-type="string">
            <text:list xml:id="list7699056801936431434" text:style-name="WW8Num11">
              <text:list-item>
                <text:p text:style-name="P36">依公務人員考績法施行細則規定考績案授權縣(市)政府核定。</text:p>
              </text:list-item>
              <text:list-item>
                <text:p text:style-name="P5"><text:span text:style-name="T17">本府職員及所屬機關首長之考績(成)案，由人事處依行政程序簽奉縣長核定。</text:span></text:p>
              </text:list-item>
              <text:list-item>
                <text:p text:style-name="P5"><text:span text:style-name="T17">考績(成)案奉縣長核定後，由人事處繕造受考人員年終</text:span><text:span text:style-name="T17">(</text:span><text:span text:style-name="T17">另予</text:span><text:span text:style-name="T17">)</text:span><text:span text:style-name="T17">考績清冊、年終</text:span><text:span text:style-name="T17">(</text:span><text:span text:style-name="T17">另予</text:span><text:span text:style-name="T17">)</text:span><text:span text:style-name="T17">考成清冊。</text:span></text:p>
              </text:list-item>
            </text:list>
          </table:table-cell>
          <table:covered-table-cell/>
        </table:table-row>
        <table:table-row table:style-name="表格17.11">
          <table:table-cell table:style-name="表格17.A2" table:number-rows-spanned="2" office:value-type="string">
            <text:p text:style-name="P171"><text:span text:style-name="T59">後續作業</text:span></text:p>
          </table:table-cell>
          <table:table-cell table:style-name="表格17.B2" office:value-type="string">
            <text:p text:style-name="P1"><text:span text:style-name="T17">6.送審及 <text:s/></text:span></text:p>
            <text:p text:style-name="P1"><text:span text:style-name="T17"><text:s text:c="2"/>製發考</text:span></text:p>
            <text:p text:style-name="P1"><text:span text:style-name="T17"><text:s text:c="2"/>成通知</text:span></text:p>
            <text:p text:style-name="P1"><text:span text:style-name="T17"><text:s text:c="2"/>書</text:span></text:p>
          </table:table-cell>
          <table:table-cell table:style-name="表格17.B2" office:value-type="string">
            <text:list xml:id="list4733405207687106807" text:style-name="WW8Num13">
              <text:list-item>
                <text:p text:style-name="P6"><text:span text:style-name="T17">考績案最遲應於考績年度之次年三月前將考績清冊及傳輸媒體檔送銓敘部審定，但確有特殊困難情形者，得先行函准銓敘部同意展期辦理。</text:span></text:p>
              </text:list-item>
              <text:list-item>
                <text:p text:style-name="P37">其中考列丁等者，應檢附其考績表。</text:p>
              </text:list-item>
              <text:list-item>
                <text:p text:style-name="P37">本府雇員之考成案由本府逕行核定後製發 </text:p>
              </text:list-item>
            </text:list>
            <text:p text:style-name="P169"><text:span text:style-name="T17"><text:s text:c="4"/>考成通知書，並由各單位轉交各受考人收執。</text:span></text:p>
            <text:list xml:id="list182231142077672" text:continue-numbering="true" text:style-name="WW8Num13">
              <text:list-item>
                <text:p text:style-name="P6"><text:span text:style-name="T17">雇員考成案核定後，由人事處將核定考成清冊一份送出納單位核發考成獎金。</text:span></text:p>
              </text:list-item>
            </text:list>
          </table:table-cell>
          <table:table-cell table:style-name="表格17.D2" table:number-rows-spanned="2" office:value-type="string">
            <text:p text:style-name="P15">審</text:p>
            <text:p text:style-name="P15">定</text:p>
            <text:p text:style-name="P15">後</text:p>
            <text:p text:style-name="P15">一</text:p>
            <text:p text:style-name="P15">個</text:p>
            <text:p text:style-name="P15">月</text:p>
            <text:p text:style-name="P15">內</text:p>
          </table:table-cell>
        </table:table-row>
        <table:table-row table:style-name="表格17.12">
          <table:covered-table-cell/>
          <table:table-cell table:style-name="表格17.B2" office:value-type="string">
            <text:p text:style-name="P33">7.製發考績 </text:p>
            <text:p text:style-name="P33"><text:s text:c="2"/>通知書</text:p>
          </table:table-cell>
          <table:table-cell table:style-name="表格17.B2" office:value-type="string">
            <text:list xml:id="list4707168931845295364" text:style-name="WW8Num19">
              <text:list-item>
                <text:p text:style-name="P7"><text:span text:style-name="T17">本府公務人員考績案俟銓敘部審定後，由人事處製發考績通知書，並由各單位轉交各受考人收執。</text:span></text:p>
              </text:list-item>
              <text:list-item>
                <text:p text:style-name="P7"><text:span text:style-name="T17">公務人員考績案經銓敘部審定後，由人事處將核定清冊一份送出納單位核發考績獎金。</text:span></text:p>
              </text:list-item>
            </text:list>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 style:default-outline-level="3"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77cm" fo:margin-right="0.03cm" style:line-height-at-least="0.6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etter-spacing="0.01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WW8Num12z0" style:num-format="">
        <style:list-level-properties text:list-level-position-and-space-mode="label-alignment">
          <style:list-level-label-alignment text:label-followed-by="nothing" fo:text-indent="-0.75cm" fo:margin-left="3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8" style:family="table">
      <style:table-properties style:width="5.027cm" table:align="left" style:writing-mode="lr-tb"/>
    </style:style>
    <style:style style:name="表格18.A" style:family="table-column">
      <style:table-column-properties style:column-width="0.751cm"/>
    </style:style>
    <style:style style:name="表格18.B" style:family="table-column">
      <style:table-column-properties style:column-width="3.477cm"/>
    </style:style>
    <style:style style:name="表格18.C" style:family="table-column">
      <style:table-column-properties style:column-width="0.799cm"/>
    </style:style>
    <style:style style:name="表格18.1" style:family="table-row">
      <style:table-row-properties style:min-row-height="0.337cm" fo:keep-together="always"/>
    </style:style>
    <style:style style:name="表格1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8.B1" style:family="table-cell">
      <style:table-cell-properties style:vertical-align="middle" fo:padding-left="0.191cm" fo:padding-right="0.191cm" fo:padding-top="0cm" fo:padding-bottom="0cm" fo:border="none" style:writing-mode="lr-tb"/>
    </style:style>
    <style:style style:name="表格18.2" style:family="table-row">
      <style:table-row-properties style:min-row-height="0.333cm" fo:keep-together="always"/>
    </style:style>
    <style:style style:name="表格1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8.B2" style:family="table-cell">
      <style:table-cell-properties style:vertical-align="top" fo:padding-left="0.191cm" fo:padding-right="0.191cm" fo:padding-top="0cm" fo:padding-bottom="0cm" fo:border="none" style:writing-mode="lr-tb"/>
    </style:style>
    <style:style style:name="表格19" style:family="table">
      <style:table-properties style:width="5.027cm" table:align="left" style:writing-mode="lr-tb"/>
    </style:style>
    <style:style style:name="表格19.A" style:family="table-column">
      <style:table-column-properties style:column-width="0.751cm"/>
    </style:style>
    <style:style style:name="表格19.B" style:family="table-column">
      <style:table-column-properties style:column-width="3.477cm"/>
    </style:style>
    <style:style style:name="表格19.C" style:family="table-column">
      <style:table-column-properties style:column-width="0.799cm"/>
    </style:style>
    <style:style style:name="表格19.1" style:family="table-row">
      <style:table-row-properties style:min-row-height="0.337cm" fo:keep-together="always"/>
    </style:style>
    <style:style style:name="表格19.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2" style:family="table-row">
      <style:table-row-properties style:min-row-height="0.333cm" fo:keep-together="always"/>
    </style:style>
    <style:style style:name="表格19.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9.B2" style:family="table-cell">
      <style:table-cell-properties style:vertical-align="top" fo:padding-left="0.191cm" fo:padding-right="0.191cm" fo:padding-top="0cm" fo:padding-bottom="0cm" fo:border="none" style:writing-mode="lr-tb"/>
    </style:style>
    <style:style style:name="表格20" style:family="table">
      <style:table-properties style:width="5.027cm" table:align="left" style:writing-mode="lr-tb"/>
    </style:style>
    <style:style style:name="表格20.A" style:family="table-column">
      <style:table-column-properties style:column-width="0.751cm"/>
    </style:style>
    <style:style style:name="表格20.B" style:family="table-column">
      <style:table-column-properties style:column-width="3.477cm"/>
    </style:style>
    <style:style style:name="表格20.C" style:family="table-column">
      <style:table-column-properties style:column-width="0.799cm"/>
    </style:style>
    <style:style style:name="表格20.1" style:family="table-row">
      <style:table-row-properties style:min-row-height="0.337cm" fo:keep-together="always"/>
    </style:style>
    <style:style style:name="表格20.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0.B1" style:family="table-cell">
      <style:table-cell-properties style:vertical-align="middle" fo:padding-left="0.191cm" fo:padding-right="0.191cm" fo:padding-top="0cm" fo:padding-bottom="0cm" fo:border="none" style:writing-mode="lr-tb"/>
    </style:style>
    <style:style style:name="表格20.2" style:family="table-row">
      <style:table-row-properties style:min-row-height="0.333cm" fo:keep-together="always"/>
    </style:style>
    <style:style style:name="表格20.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0.B2" style:family="table-cell">
      <style:table-cell-properties style:vertical-align="top" fo:padding-left="0.191cm" fo:padding-right="0.191cm" fo:padding-top="0cm" fo:padding-bottom="0cm" fo:border="none" style:writing-mode="lr-tb"/>
    </style:style>
    <style:style style:name="表格21" style:family="table">
      <style:table-properties style:width="5.027cm" table:align="left" style:writing-mode="lr-tb"/>
    </style:style>
    <style:style style:name="表格21.A" style:family="table-column">
      <style:table-column-properties style:column-width="0.751cm"/>
    </style:style>
    <style:style style:name="表格21.B" style:family="table-column">
      <style:table-column-properties style:column-width="3.477cm"/>
    </style:style>
    <style:style style:name="表格21.C" style:family="table-column">
      <style:table-column-properties style:column-width="0.799cm"/>
    </style:style>
    <style:style style:name="表格21.1" style:family="table-row">
      <style:table-row-properties style:min-row-height="0.337cm" fo:keep-together="always"/>
    </style:style>
    <style:style style:name="表格2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1.2" style:family="table-row">
      <style:table-row-properties style:min-row-height="0.333cm" fo:keep-together="always"/>
    </style:style>
    <style:style style:name="表格2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font-size="10pt" fo:font-weight="bold" style:font-size-asian="10pt" style:font-weight-asian="bold" style:font-name-complex="Cambria" style:font-weight-complex="bold"/>
    </style:style>
    <style:style style:name="MP4" style:family="paragraph" style:parent-style-name="Header">
      <style:paragraph-properties style:snap-to-layout-grid="false"/>
      <style:text-properties style:font-name="Cambria" fo:font-weight="bold" style:font-weight-asian="bold" style:font-name-complex="Cambria" style:font-weight-complex="bold"/>
    </style:style>
    <style:style style:name="MP5"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P6" style:family="paragraph" style:parent-style-name="Frame_20_contents">
      <style:text-properties style:font-name="Cambria" fo:font-weight="bold" style:font-weight-asian="bold" style:font-name-complex="Cambria" style:font-weight-complex="bold"/>
    </style:style>
    <style:style style:name="MT1" style:family="text">
      <style:text-properties style:font-name="Cambria" fo:font-size="10pt" fo:language="zh" fo:country="TW" fo:font-weight="bold" style:font-size-asian="10pt" style:font-weight-asian="bold" style:font-name-complex="Cambria" style:font-weight-complex="bold"/>
    </style:style>
    <style:style style:name="MT2" style:family="text">
      <style:text-properties fo:font-size="10pt" style:font-size-asian="10pt"/>
    </style:style>
    <style:style style:name="Mfr1"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42cm" fo:page-height="29.7cm" style:num-format="1" style:print-orientation="landscape"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usage="right">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8" text:anchor-type="paragraph" svg:y="0.002cm" svg:width="5.027cm" draw:z-index="10"><draw:text-box fo:min-height="0.058cm"><table:table table:name="表格18" table:style-name="表格18"><table:table-column table:style-name="表格18.A"/><table:table-column table:style-name="表格18.B"/><table:table-column table:style-name="表格18.C"/><table:table-row table:style-name="表格18.1"><table:table-cell table:style-name="表格18.A1" office:value-type="string"><text:p text:style-name="MP1"/></table:table-cell><table:table-cell table:style-name="表格18.B1" table:number-rows-spanned="2" office:value-type="string"><text:p text:style-name="MP2"><text:span text:style-name="MT1">DB01-</text:span><text:span text:style-name="MT1"> </text:span><text:span text:style-name="MT2"><text:page-number text:select-page="current">11</text:page-number></text:span></text:p></table:table-cell><table:table-cell table:style-name="表格18.A1" office:value-type="string"><text:p text:style-name="MP3"/></table:table-cell></table:table-row><table:table-row table:style-name="表格18.2"><table:table-cell table:style-name="表格18.A2" office:value-type="string"><text:p text:style-name="MP4"/></table:table-cell><table:covered-table-cell/><table:table-cell table:style-name="表格18.A2" office:value-type="string"><text:p text:style-name="MP4"/></table:table-cell></table:table-row></table:table></draw:text-box></draw:frame></text:p>
      </style:footer>
    </style:master-page>
    <style:master-page style:name="轉換_20_1" style:display-name="轉換 1" style:page-layout-name="Mpm2">
      <style:footer>
        <text:p text:style-name="Footer"><draw:frame draw:style-name="Mfr1" draw:name="框架9" text:anchor-type="paragraph" svg:y="0.002cm" svg:width="5.027cm" draw:z-index="38"><draw:text-box fo:min-height="0.058cm"><table:table table:name="表格19" table:style-name="表格19"><table:table-column table:style-name="表格19.A"/><table:table-column table:style-name="表格19.B"/><table:table-column table:style-name="表格19.C"/><table:table-row table:style-name="表格19.1"><table:table-cell table:style-name="表格19.A1" office:value-type="string"><text:p text:style-name="MP1"/></table:table-cell><table:table-cell table:style-name="表格19.B1" table:number-rows-spanned="2" office:value-type="string"><text:p text:style-name="MP2"><text:span text:style-name="MT1">DB01-</text:span><text:span text:style-name="MT1"> </text:span><text:span text:style-name="MT2"><text:page-number text:select-page="current">13</text:page-number></text:span></text:p></table:table-cell><table:table-cell table:style-name="表格19.A1" office:value-type="string"><text:p text:style-name="MP3"/></table:table-cell></table:table-row><table:table-row table:style-name="表格19.2"><table:table-cell table:style-name="表格19.A2" office:value-type="string"><text:p text:style-name="MP4"/></table:table-cell><table:covered-table-cell/><table:table-cell table:style-name="表格19.A2" office:value-type="string"><text:p text:style-name="MP4"/></table:table-cell></table:table-row></table:table><text:p text:style-name="MP6"/></draw:text-box></draw:frame></text:p>
      </style:footer>
    </style:master-page>
    <style:master-page style:name="轉換_20_2" style:display-name="轉換 2" style:page-layout-name="Mpm3" style:next-style-name="轉換_20_3">
      <style:footer>
        <text:p text:style-name="Footer"><draw:frame draw:style-name="Mfr1" draw:name="框架10" text:anchor-type="paragraph" svg:y="0.002cm" svg:width="5.027cm" draw:z-index="0"><draw:text-box fo:min-height="0.058cm"><table:table table:name="表格20" table:style-name="表格20"><table:table-column table:style-name="表格20.A"/><table:table-column table:style-name="表格20.B"/><table:table-column table:style-name="表格20.C"/><table:table-row table:style-name="表格20.1"><table:table-cell table:style-name="表格20.A1" office:value-type="string"><text:p text:style-name="MP1"/></table:table-cell><table:table-cell table:style-name="表格20.B1" table:number-rows-spanned="2" office:value-type="string"><text:p text:style-name="MP2"><text:span text:style-name="MT1">DB01-</text:span><text:span text:style-name="MT1"> </text:span><text:span text:style-name="MT2"><text:page-number text:select-page="current">7</text:page-number></text:span></text:p></table:table-cell><table:table-cell table:style-name="表格20.A1" office:value-type="string"><text:p text:style-name="MP3"/></table:table-cell></table:table-row><table:table-row table:style-name="表格20.2"><table:table-cell table:style-name="表格20.A2" office:value-type="string"><text:p text:style-name="MP4"/></table:table-cell><table:covered-table-cell/><table:table-cell table:style-name="表格20.A2" office:value-type="string"><text:p text:style-name="MP4"/></table:table-cell></table:table-row></table:table><text:p text:style-name="MP6"/></draw:text-box></draw:frame></text:p>
      </style:footer>
      <style:footer-first>
        <text:p text:style-name="Footer"/>
      </style:footer-first>
      <style:footer-left>
        <text:p text:style-name="Footer"/>
      </style:footer-left>
    </style:master-page>
    <style:master-page style:name="轉換_20_3" style:display-name="轉換 3" style:page-layout-name="Mpm4">
      <style:footer>
        <text:p text:style-name="Footer"><draw:frame draw:style-name="Mfr1" draw:name="框架11" text:anchor-type="paragraph" svg:y="0.002cm" svg:width="5.027cm" draw:z-index="44"><draw:text-box fo:min-height="0.058cm"><table:table table:name="表格21" table:style-name="表格21"><table:table-column table:style-name="表格21.A"/><table:table-column table:style-name="表格21.B"/><table:table-column table:style-name="表格21.C"/><table:table-row table:style-name="表格21.1"><table:table-cell table:style-name="表格21.A1" office:value-type="string"><text:p text:style-name="MP1"/></table:table-cell><table:table-cell table:style-name="表格21.B1" table:number-rows-spanned="2" office:value-type="string"><text:p text:style-name="MP2"><text:span text:style-name="MT1">DB01-</text:span><text:span text:style-name="MT1"> </text:span><text:span text:style-name="MT2"><text:page-number text:select-page="current">21</text:page-number></text:span></text:p></table:table-cell><table:table-cell table:style-name="表格21.A1" office:value-type="string"><text:p text:style-name="MP3"/></table:table-cell></table:table-row><table:table-row table:style-name="表格21.2"><table:table-cell table:style-name="表格21.A2" office:value-type="string"><text:p text:style-name="MP4"/></table:table-cell><table:covered-table-cell/><table:table-cell table:style-name="表格21.A2" office:value-type="string"><text:p text:style-name="MP4"/></table:table-cell></table:table-row></table:table><text:p text:style-name="MP6"/></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meta:creation-date>2015-06-09T16:54:00</meta:creation-date>
    <dc:creator>李欣曄</dc:creator>
    <dc:date>2019-10-29T13:53:00</dc:date>
    <meta:print-date>2017-11-16T17:59:00</meta:print-date>
    <meta:editing-cycles>9</meta:editing-cycles>
    <meta:editing-duration>PT14M</meta:editing-duration>
    <meta:document-statistic meta:table-count="21" meta:image-count="0" meta:object-count="0" meta:page-count="21" meta:paragraph-count="665" meta:word-count="8889" meta:character-count="9729" meta:non-whitespace-character-count="9223"/>
    <meta:generator>LibreOffice/5.1.2.2$Windows_x86 LibreOffice_project/d3bf12ecb743fc0d20e0be0c58ca359301eb705f</meta:generator>
  </office:meta>
</office:document-meta>
</file>