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 PFonsung Medium GB" svg:font-family="'AR PFonsung Medium GB'"/>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Fonsung Medium GB1" svg:font-family="'AR PFonsung Medium GB'"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7.653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96cm"/>
    </style:style>
    <style:style style:name="表格1.1" style:family="table-row">
      <style:table-row-properties style:min-row-height="1.3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68cm" fo:keep-together="auto"/>
    </style:style>
    <style:style style:name="表格1.3" style:family="table-row">
      <style:table-row-properties style:min-row-height="1.49cm" fo:keep-together="auto"/>
    </style:style>
    <style:style style:name="表格1.4" style:family="table-row">
      <style:table-row-properties style:min-row-height="9.241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984cm" fo:keep-together="auto"/>
    </style:style>
    <style:style style:name="表格1.6" style:family="table-row">
      <style:table-row-properties style:min-row-height="4.484cm" fo:keep-together="auto"/>
    </style:style>
    <style:style style:name="表格1.7" style:family="table-row">
      <style:table-row-properties style:min-row-height="2.492cm" fo:keep-together="auto"/>
    </style:style>
    <style:style style:name="表格2" style:family="table">
      <style:table-properties style:width="4.242cm" fo:margin-left="0cm" fo:margin-right="0cm" fo:margin-top="0cm" fo:margin-bottom="0cm" table:align="margins" style:writing-mode="lr-tb"/>
    </style:style>
    <style:style style:name="表格2.A" style:family="table-column">
      <style:table-column-properties style:column-width="4.242cm" style:rel-column-width="2405*"/>
    </style:style>
    <style:style style:name="表格2.1" style:family="table-row">
      <style:table-row-properties style:min-row-height="1.739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fo:keep-together="auto"/>
    </style:style>
    <style:style style:name="表格3" style:family="table">
      <style:table-properties style:width="4.242cm" fo:margin-top="0cm" fo:margin-bottom="0cm" table:align="center" style:writing-mode="lr-tb"/>
    </style:style>
    <style:style style:name="表格3.A" style:family="table-column">
      <style:table-column-properties style:column-width="4.242cm"/>
    </style:style>
    <style:style style:name="表格3.1" style:family="table-row">
      <style:table-row-properties style:min-row-height="1.739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fo:keep-together="auto"/>
    </style:style>
    <style:style style:name="表格4" style:family="table">
      <style:table-properties style:width="4.242cm" fo:margin-left="0cm" fo:margin-right="0cm" fo:margin-top="0cm" fo:margin-bottom="0cm" table:align="margins" style:writing-mode="lr-tb"/>
    </style:style>
    <style:style style:name="表格4.A" style:family="table-column">
      <style:table-column-properties style:column-width="4.242cm" style:rel-column-width="2405*"/>
    </style:style>
    <style:style style:name="表格4.1" style:family="table-row">
      <style:table-row-properties style:min-row-height="1.739cm" fo:keep-together="auto"/>
    </style:style>
    <style:style style:name="表格4.A1" style:family="table-cell">
      <style:table-cell-properties fo:padding-left="0.191cm" fo:padding-right="0.191cm" fo:padding-top="0cm" fo:padding-bottom="0cm" fo:border="0.5pt solid #00000a"/>
    </style:style>
    <style:style style:name="表格4.2" style:family="table-row">
      <style:table-row-properties fo:keep-together="auto"/>
    </style:style>
    <style:style style:name="表格5" style:family="table">
      <style:table-properties style:width="4.117cm" fo:margin-top="0cm" fo:margin-bottom="0cm" table:align="center" style:writing-mode="lr-tb"/>
    </style:style>
    <style:style style:name="表格5.A" style:family="table-column">
      <style:table-column-properties style:column-width="4.117cm"/>
    </style:style>
    <style:style style:name="表格5.1" style:family="table-row">
      <style:table-row-properties style:min-row-height="1.496cm"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2" style:family="table-row">
      <style:table-row-properties style:min-row-height="0.476cm" fo:keep-together="auto"/>
    </style:style>
    <style:style style:name="表格6" style:family="table">
      <style:table-properties style:width="16.699cm" fo:margin-top="0cm" fo:margin-bottom="0cm" table:align="center" style:writing-mode="lr-tb"/>
    </style:style>
    <style:style style:name="表格6.A" style:family="table-column">
      <style:table-column-properties style:column-width="16.699cm"/>
    </style:style>
    <style:style style:name="表格6.1" style:family="table-row">
      <style:table-row-properties style:min-row-height="22.758cm"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5.875cm" fo:margin-top="0cm" fo:margin-bottom="0cm" table:align="center" style:writing-mode="lr-tb"/>
    </style:style>
    <style:style style:name="表格7.A" style:family="table-column">
      <style:table-column-properties style:column-width="8.938cm"/>
    </style:style>
    <style:style style:name="表格7.B" style:family="table-column">
      <style:table-column-properties style:column-width="1.503cm"/>
    </style:style>
    <style:style style:name="表格7.C" style:family="table-column">
      <style:table-column-properties style:column-width="1.498cm"/>
    </style:style>
    <style:style style:name="表格7.D" style:family="table-column">
      <style:table-column-properties style:column-width="3.935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0.524cm"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C2" style:family="table-cell">
      <style:table-cell-properties fo:background-color="#ffffff" fo:padding-left="0.199cm" fo:padding-right="0.191cm" fo:padding-top="0cm" fo:padding-bottom="0cm" fo:border="0.5pt solid #00000a">
        <style:background-image/>
      </style:table-cell-properties>
    </style:style>
    <style:style style:name="表格7.D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0.836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D3" style:family="table-cell">
      <style:table-cell-properties fo:background-color="#ffffff" fo:padding-left="0.199cm" fo:padding-right="0.191cm" fo:padding-top="0cm" fo:padding-bottom="0cm" fo:border="0.5pt solid #00000a">
        <style:background-image/>
      </style:table-cell-properties>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C4" style:family="table-cell">
      <style:table-cell-properties fo:background-color="#ffffff" fo:padding-left="0.199cm" fo:padding-right="0.191cm" fo:padding-top="0cm" fo:padding-bottom="0cm" fo:border="0.5pt solid #00000a">
        <style:background-image/>
      </style:table-cell-properties>
    </style:style>
    <style:style style:name="表格7.D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3.803cm" fo:keep-together="auto"/>
    </style:style>
    <style:style style:name="表格7.A5" style:family="table-cell">
      <style:table-cell-properties fo:background-color="#ffffff" fo:padding-left="0.199cm" fo:padding-right="0.191cm" fo:padding-top="0cm" fo:padding-bottom="0cm" fo:border="0.5pt solid #00000a">
        <style:background-image/>
      </style:table-cell-properties>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D5" style:family="table-cell">
      <style:table-cell-properties fo:background-color="#ffffff" fo:padding-left="0.199cm" fo:padding-right="0.191cm" fo:padding-top="0cm" fo:padding-bottom="0cm" fo:border="0.5pt solid #00000a">
        <style:background-image/>
      </style:table-cell-properties>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D6" style:family="table-cell">
      <style:table-cell-properties fo:background-color="#ffffff" fo:padding-left="0.199cm" fo:padding-right="0.191cm" fo:padding-top="0cm" fo:padding-bottom="0cm" fo:border="0.5pt solid #00000a">
        <style:background-image/>
      </style:table-cell-properties>
    </style:style>
    <style:style style:name="表格7.A7"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4.759cm" style:rel-width="100%" fo:margin-top="0cm" fo:margin-bottom="0cm" table:align="center" style:writing-mode="lr-tb"/>
    </style:style>
    <style:style style:name="表格8.A" style:family="table-column">
      <style:table-column-properties style:column-width="0.713cm" style:rel-column-width="9810*"/>
    </style:style>
    <style:style style:name="表格8.B" style:family="table-column">
      <style:table-column-properties style:column-width="3.29cm" style:rel-column-width="45311*"/>
    </style:style>
    <style:style style:name="表格8.C" style:family="table-column">
      <style:table-column-properties style:column-width="0.757cm" style:rel-column-width="10414*"/>
    </style:style>
    <style:style style:name="表格8.1" style:family="table-row">
      <style:table-row-properties style:min-row-height="0.337cm" fo:keep-together="auto"/>
    </style:style>
    <style:style style:name="表格8.A1" style:family="table-cell">
      <style:table-cell-properties fo:padding-left="0.191cm" fo:padding-right="0.191cm" fo:padding-top="0cm" fo:padding-bottom="0cm" fo:border-left="none" fo:border-right="none" fo:border-top="none" fo:border-bottom="0.5pt solid #4f81bd"/>
    </style:style>
    <style:style style:name="表格8.B1" style:family="table-cell">
      <style:table-cell-properties style:vertical-align="middle" fo:padding-left="0.191cm" fo:padding-right="0.191cm" fo:padding-top="0cm" fo:padding-bottom="0cm" fo:border="none"/>
    </style:style>
    <style:style style:name="表格8.2" style:family="table-row">
      <style:table-row-properties style:min-row-height="0.333cm" fo:keep-together="auto"/>
    </style:style>
    <style:style style:name="表格8.A2" style:family="table-cell">
      <style:table-cell-properties fo:padding-left="0.191cm" fo:padding-right="0.191cm" fo:padding-top="0cm" fo:padding-bottom="0cm" fo:border-left="none" fo:border-right="none" fo:border-top="0.5pt solid #4f81bd" fo:border-bottom="none"/>
    </style:style>
    <style:style style:name="表格8.B2" style:family="table-cell">
      <style:table-cell-properties fo:padding-left="0.191cm" fo:padding-right="0.191cm" fo:padding-top="0cm" fo:padding-bottom="0cm" fo:border="none"/>
    </style:style>
    <style:style style:name="表格8.C2" style:family="table-cell">
      <style:table-cell-properties fo:padding-left="0.191cm" fo:padding-right="0.191cm" fo:padding-top="0cm" fo:padding-bottom="0cm" fo:border-left="none" fo:border-right="none" fo:border-top="0.5pt solid #4f81bd" fo:border-bottom="none"/>
    </style:style>
    <style:style style:name="表格9" style:family="table" style:master-page-name="Converted2">
      <style:table-properties style:width="16.669cm" fo:margin-left="0cm" fo:margin-right="0cm" fo:margin-top="0cm" fo:margin-bottom="0cm" style:page-number="auto" table:align="margins" style:writing-mode="lr-tb"/>
    </style:style>
    <style:style style:name="表格9.A" style:family="table-column">
      <style:table-column-properties style:column-width="4.547cm" style:rel-column-width="2659*"/>
    </style:style>
    <style:style style:name="表格9.B" style:family="table-column">
      <style:table-column-properties style:column-width="12.12cm" style:rel-column-width="7087*"/>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a" fo:border-right="1.5pt solid #00000a" fo:border-top="1.5pt solid #00000a" fo:border-bottom="0.25pt solid #00000a"/>
    </style:style>
    <style:style style:name="表格9.2" style:family="table-row">
      <style:table-row-properties style:row-height="0.7cm" fo:keep-together="always"/>
    </style:style>
    <style:style style:name="表格9.A2" style:family="table-cell">
      <style:table-cell-properties style:vertical-align="middle" fo:padding-left="0.191cm" fo:padding-right="0.191cm" fo:padding-top="0cm" fo:padding-bottom="0cm" fo:border-left="1.5pt solid #00000a" fo:border-right="0.25pt solid #00000a" fo:border-top="0.25pt solid #00000a" fo:border-bottom="0.25pt solid #00000a"/>
    </style:style>
    <style:style style:name="表格9.B2" style:family="table-cell">
      <style:table-cell-properties style:vertical-align="middle" fo:padding-left="0.191cm" fo:padding-right="0.191cm" fo:padding-top="0cm" fo:padding-bottom="0cm" fo:border-left="0.25pt solid #00000a" fo:border-right="1.5pt solid #00000a" fo:border-top="0.25pt solid #00000a" fo:border-bottom="0.25pt solid #00000a"/>
    </style:style>
    <style:style style:name="表格9.6" style:family="table-row">
      <style:table-row-properties style:row-height="1.501cm" fo:keep-together="always"/>
    </style:style>
    <style:style style:name="表格9.7" style:family="table-row">
      <style:table-row-properties style:row-height="1.771cm" fo:keep-together="always"/>
    </style:style>
    <style:style style:name="表格9.8" style:family="table-row">
      <style:table-row-properties style:min-row-height="1.9cm" fo:keep-together="always"/>
    </style:style>
    <style:style style:name="表格9.16" style:family="table-row">
      <style:table-row-properties style:min-row-height="2.501cm" fo:keep-together="always"/>
    </style:style>
    <style:style style:name="表格9.17" style:family="table-row">
      <style:table-row-properties style:min-row-height="4.202cm" fo:keep-together="auto"/>
    </style:style>
    <style:style style:name="表格9.A17" style:family="table-cell">
      <style:table-cell-properties fo:padding-left="0.191cm" fo:padding-right="0.191cm" fo:padding-top="0cm" fo:padding-bottom="0cm" fo:border-left="1.5pt solid #00000a" fo:border-right="1.5pt solid #00000a" fo:border-top="0.25pt solid #00000a" fo:border-bottom="1.5pt solid #00000a"/>
    </style:style>
    <style:style style:name="表格11" style:family="table">
      <style:table-properties style:width="16.501cm" fo:margin-left="0.242cm" fo:margin-top="0cm" fo:margin-bottom="0cm" table:align="left" style:writing-mode="lr-tb"/>
    </style:style>
    <style:style style:name="表格11.A" style:family="table-column">
      <style:table-column-properties style:column-width="1.501cm"/>
    </style:style>
    <style:style style:name="表格11.B" style:family="table-column">
      <style:table-column-properties style:column-width="2.75cm"/>
    </style:style>
    <style:style style:name="表格11.C" style:family="table-column">
      <style:table-column-properties style:column-width="10.675cm"/>
    </style:style>
    <style:style style:name="表格11.D" style:family="table-column">
      <style:table-column-properties style:column-width="1.573cm"/>
    </style:style>
    <style:style style:name="表格11.1" style:family="table-row">
      <style:table-row-properties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9.34cm" fo:keep-together="always"/>
    </style:style>
    <style:style style:name="表格11.A2" style:family="table-cell">
      <style:table-cell-properties style:vertical-align="middle" fo:padding-left="0.058cm" fo:padding-right="0.049cm" fo:padding-top="0cm" fo:padding-bottom="0cm" fo:border="0.5pt solid #00000a" style:writing-mode="tb-rl"/>
    </style:style>
    <style:style style:name="表格11.B2" style:family="table-cell">
      <style:table-cell-properties fo:padding-left="0.058cm" fo:padding-right="0.049cm" fo:padding-top="0cm" fo:padding-bottom="0cm" fo:border="0.5pt solid #00000a"/>
    </style:style>
    <style:style style:name="表格11.C2" style:family="table-cell">
      <style:table-cell-properties fo:padding-left="0.058cm" fo:padding-right="0.049cm" fo:padding-top="0cm" fo:padding-bottom="0cm" fo:border="0.5pt solid #00000a"/>
    </style:style>
    <style:style style:name="表格11.3" style:family="table-row">
      <style:table-row-properties style:min-row-height="3.722cm" fo:keep-together="always"/>
    </style:style>
    <style:style style:name="表格11.B3" style:family="table-cell">
      <style:table-cell-properties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1.D3" style:family="table-cell">
      <style:table-cell-properties fo:padding-left="0.058cm" fo:padding-right="0.049cm" fo:padding-top="0cm" fo:padding-bottom="0cm" fo:border="0.5pt solid #00000a"/>
    </style:style>
    <style:style style:name="表格11.4" style:family="table-row">
      <style:table-row-properties style:min-row-height="0.706cm" fo:keep-together="always"/>
    </style:style>
    <style:style style:name="表格11.B4" style:family="table-cell">
      <style:table-cell-properties fo:padding-left="0.058cm" fo:padding-right="0.049cm" fo:padding-top="0cm" fo:padding-bottom="0cm" fo:border="0.5pt solid #00000a"/>
    </style:style>
    <style:style style:name="表格11.C4" style:family="table-cell">
      <style:table-cell-properties fo:padding-left="0.058cm" fo:padding-right="0.049cm" fo:padding-top="0cm" fo:padding-bottom="0cm" fo:border-left="0.5pt solid #00000a" fo:border-right="0.5pt solid #00000a" fo:border-top="0.5pt solid #00000a" fo:border-bottom="none"/>
    </style:style>
    <style:style style:name="表格11.D4" style:family="table-cell">
      <style:table-cell-properties fo:padding-left="0.058cm" fo:padding-right="0.049cm" fo:padding-top="0cm" fo:padding-bottom="0cm" fo:border="0.5pt solid #00000a"/>
    </style:style>
    <style:style style:name="表格11.5" style:family="table-row">
      <style:table-row-properties style:min-row-height="5.011cm" fo:keep-together="always"/>
    </style:style>
    <style:style style:name="表格11.B5" style:family="table-cell">
      <style:table-cell-properties fo:padding-left="0.058cm" fo:padding-right="0.049cm" fo:padding-top="0cm" fo:padding-bottom="0cm" fo:border="0.5pt solid #00000a"/>
    </style:style>
    <style:style style:name="表格11.C5" style:family="table-cell">
      <style:table-cell-properties fo:padding-left="0.058cm" fo:padding-right="0.049cm" fo:padding-top="0cm" fo:padding-bottom="0cm" fo:border="0.5pt solid #00000a"/>
    </style:style>
    <style:style style:name="表格11.D5" style:family="table-cell">
      <style:table-cell-properties fo:padding-left="0.058cm" fo:padding-right="0.049cm" fo:padding-top="0cm" fo:padding-bottom="0cm" fo:border="0.5pt solid #00000a"/>
    </style:style>
    <style:style style:name="表格10" style:family="table">
      <style:table-properties style:width="16.669cm" style:rel-width="100%" fo:margin-left="0cm" fo:margin-right="0cm" fo:margin-top="0cm" fo:margin-bottom="0cm" table:align="margins" style:writing-mode="lr-tb"/>
    </style:style>
    <style:style style:name="表格10.A" style:family="table-column">
      <style:table-column-properties style:column-width="3.935cm" style:rel-column-width="15472*"/>
    </style:style>
    <style:style style:name="表格10.B" style:family="table-column">
      <style:table-column-properties style:column-width="4.068cm" style:rel-column-width="15991*"/>
    </style:style>
    <style:style style:name="表格10.C" style:family="table-column">
      <style:table-column-properties style:column-width="3.784cm" style:rel-column-width="14876*"/>
    </style:style>
    <style:style style:name="表格10.D" style:family="table-column">
      <style:table-column-properties style:column-width="4.882cm" style:rel-column-width="19193*"/>
    </style:style>
    <style:style style:name="表格10.1" style:family="table-row">
      <style:table-row-properties style:row-height="1.501cm" fo:keep-together="auto"/>
    </style:style>
    <style:style style:name="表格10.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0.2" style:family="table-row">
      <style:table-row-properties fo:keep-together="auto"/>
    </style:style>
    <style:style style:name="表格10.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0.B2" style:family="table-cell">
      <style:table-cell-properties style:vertical-align="middle" fo:padding-left="0.191cm" fo:padding-right="0.191cm" fo:padding-top="0cm" fo:padding-bottom="0cm" fo:border="0.5pt solid #00000a"/>
    </style:style>
    <style:style style:name="表格10.D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0.3" style:family="table-row">
      <style:table-row-properties fo:keep-together="auto"/>
    </style:style>
    <style:style style:name="表格10.4" style:family="table-row">
      <style:table-row-properties style:min-row-height="5.286cm" fo:keep-together="auto"/>
    </style:style>
    <style:style style:name="表格10.B4"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0.5" style:family="table-row">
      <style:table-row-properties style:min-row-height="2.23cm" fo:keep-together="auto"/>
    </style:style>
    <style:style style:name="表格10.A5"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10.B5"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10.6" style:family="table-row">
      <style:table-row-properties style:min-row-height="2.593cm" fo:keep-together="auto"/>
    </style:style>
    <style:style style:name="表格10.A6" style:family="table-cell">
      <style:table-cell-properties fo:padding-left="0.191cm" fo:padding-right="0.191cm" fo:padding-top="0cm" fo:padding-bottom="0cm" fo:border-left="none" fo:border-right="none" fo:border-top="1.5pt solid #00000a" fo:border-bottom="none"/>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fo:text-align="justify" style:justify-single-word="false" style:punctuation-wrap="hanging" style:snap-to-layout-gri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list-style-name="WWNum22">
      <style:paragraph-properties fo:line-height="0.706cm"/>
    </style:style>
    <style:style style:name="P10" style:family="paragraph" style:parent-style-name="Standard">
      <style:paragraph-properties style:line-height-at-least="0cm" fo:text-align="justify" style:justify-single-word="false" style:snap-to-layout-grid="false"/>
    </style:style>
    <style:style style:name="P11" style:family="paragraph" style:parent-style-name="Standard">
      <style:paragraph-properties fo:line-height="0.741cm"/>
    </style:style>
    <style:style style:name="P12"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13" style:family="paragraph" style:parent-style-name="Standard" style:list-style-name="WWNum18">
      <style:paragraph-properties fo:line-height="0.706cm" fo:text-align="justify" style:justify-single-word="false"/>
      <style:text-properties style:font-name="標楷體" fo:font-size="14pt" style:font-name-asian="標楷體2" style:font-size-asian="14pt" style:font-size-complex="14pt"/>
    </style:style>
    <style:style style:name="P14" style:family="paragraph" style:parent-style-name="Standard">
      <style:text-properties style:font-name="標楷體" style:font-name-asian="標楷體2"/>
    </style:style>
    <style:style style:name="P15" style:family="paragraph" style:parent-style-name="Standard">
      <style:paragraph-properties fo:line-height="0.706cm" fo:orphans="2" fo:widows="2"/>
      <style:text-properties style:font-name="標楷體" style:font-name-asian="標楷體2"/>
    </style:style>
    <style:style style:name="P16" style:family="paragraph" style:parent-style-name="Standard">
      <style:paragraph-properties fo:line-height="0.529cm" fo:text-align="justify" style:justify-single-word="false" fo:orphans="2" fo:widows="2"/>
      <style:text-properties style:font-name="標楷體" style:font-name-asian="標楷體2"/>
    </style:style>
    <style:style style:name="P17" style:family="paragraph" style:parent-style-name="Standard">
      <style:paragraph-properties fo:text-align="justify" style:justify-single-word="false"/>
      <style:text-properties style:font-name="標楷體" style:font-name-asian="標楷體2"/>
    </style:style>
    <style:style style:name="P18" style:family="paragraph" style:parent-style-name="Standard">
      <style:paragraph-properties fo:orphans="2" fo:widows="2"/>
      <style:text-properties style:font-name="標楷體" style:font-name-asian="標楷體2"/>
    </style:style>
    <style:style style:name="P19" style:family="paragraph" style:parent-style-name="Standard">
      <style:paragraph-properties fo:line-height="0.529cm" fo:text-align="justify" style:justify-single-word="false" fo:orphans="2" fo:widows="2"/>
      <style:text-properties style:font-name="標楷體" fo:font-size="10pt" style:font-name-asian="標楷體2" style:font-size-asian="10pt" style:font-size-complex="10pt"/>
    </style:style>
    <style:style style:name="P20" style:family="paragraph" style:parent-style-name="Standard">
      <style:paragraph-properties style:snap-to-layout-grid="false"/>
      <style:text-properties style:font-name-asian="標楷體2"/>
    </style:style>
    <style:style style:name="P21" style:family="paragraph" style:parent-style-name="Standard">
      <style:paragraph-properties fo:text-align="center" style:justify-single-word="false" style:snap-to-layout-grid="false"/>
      <style:text-properties style:font-name-asian="標楷體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snap-to-layout-grid="false"/>
    </style:style>
    <style:style style:name="P26" style:family="paragraph" style:parent-style-name="Standard">
      <style:paragraph-properties fo:line-height="0.564cm" fo:text-align="justify" style:justify-single-word="false" fo:orphans="2" fo:widows="2"/>
    </style:style>
    <style:style style:name="P27" style:family="paragraph" style:parent-style-name="Standard">
      <style:paragraph-properties fo:line-height="0.529cm" fo:text-align="justify"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882cm" fo:text-align="justify" style:justify-single-word="false"/>
    </style:style>
    <style:style style:name="P31" style:family="paragraph" style:parent-style-name="Standard">
      <style:paragraph-properties fo:orphans="2" fo:widows="2"/>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line-height="0.635cm" fo:text-align="end" style:justify-single-word="false"/>
    </style:style>
    <style:style style:name="P34" style:family="paragraph" style:parent-style-name="Standard">
      <style:paragraph-properties fo:margin-top="0.282cm" fo:margin-bottom="0.071cm" loext:contextual-spacing="false" fo:line-height="0.706cm" style:snap-to-layout-grid="false"/>
    </style:style>
    <style:style style:name="P35"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36" style:family="paragraph" style:parent-style-name="Standard">
      <style:paragraph-properties fo:margin-left="0.988cm" fo:margin-right="0cm" fo:line-height="0.741cm" fo:text-indent="-0.988cm" style:auto-text-indent="false"/>
    </style:style>
    <style:style style:name="P37" style:family="paragraph" style:parent-style-name="Standard">
      <style:paragraph-properties fo:margin-left="1.289cm" fo:margin-right="0cm" fo:line-height="0.706cm" fo:text-align="justify" style:justify-single-word="false" fo:text-indent="-1.002cm" style:auto-text-indent="false" style:punctuation-wrap="hanging" style:snap-to-layout-grid="false"/>
    </style:style>
    <style:style style:name="P38" style:family="paragraph" style:parent-style-name="Standard">
      <style:paragraph-properties fo:margin-left="0.291cm" fo:margin-right="0cm" fo:line-height="0.706cm" fo:text-align="justify" style:justify-single-word="false" fo:text-indent="-0.004cm" style:auto-text-indent="false" style:punctuation-wrap="hanging" style:snap-to-layout-grid="false"/>
    </style:style>
    <style:style style:name="P39" style:family="paragraph" style:parent-style-name="Standard">
      <style:paragraph-properties fo:margin-left="1.037cm" fo:margin-right="0cm" fo:line-height="0.706cm" fo:text-align="justify" style:justify-single-word="false" fo:text-indent="-1.037cm" style:auto-text-indent="false" style:punctuation-wrap="hanging" style:snap-to-layout-grid="false"/>
    </style:style>
    <style:style style:name="P40" style:family="paragraph" style:parent-style-name="Standard">
      <style:paragraph-properties fo:margin-left="1.039cm" fo:margin-right="0cm" fo:line-height="0.706cm" fo:text-align="justify" style:justify-single-word="false" fo:text-indent="-1.039cm" style:auto-text-indent="false" style:punctuation-wrap="hanging" style:snap-to-layout-grid="false"/>
      <style:text-properties style:font-name="標楷體" fo:font-size="14pt" style:text-underline-style="none" fo:font-weight="bold" style:font-name-asian="標楷體2" style:font-size-asian="14pt" style:font-weight-asian="bold" style:font-size-complex="14pt"/>
    </style:style>
    <style:style style:name="P41" style:family="paragraph" style:parent-style-name="Standard">
      <style:paragraph-properties fo:margin-left="1.266cm" fo:margin-right="0cm" fo:line-height="0.776cm" fo:text-align="center" style:justify-single-word="false" fo:orphans="2" fo:widows="2" fo:text-indent="-0.949cm" style:auto-text-indent="false"/>
    </style:style>
    <style:style style:name="P42" style:family="paragraph" style:parent-style-name="Standard">
      <style:paragraph-properties fo:margin-left="1.131cm" fo:margin-right="0cm" fo:line-height="0.635cm" fo:text-align="center" style:justify-single-word="false" fo:orphans="2" fo:widows="2" fo:text-indent="-0.813cm" style:auto-text-indent="false"/>
    </style:style>
    <style:style style:name="P43" style:family="paragraph" style:parent-style-name="Standard">
      <style:paragraph-properties fo:margin-left="1.131cm" fo:margin-right="0cm" fo:line-height="0.635cm" fo:orphans="2" fo:widows="2" fo:text-indent="-0.813cm" style:auto-text-indent="false"/>
    </style:style>
    <style:style style:name="P44" style:family="paragraph" style:parent-style-name="Standard">
      <style:paragraph-properties fo:margin-left="1.131cm" fo:margin-right="0cm" fo:line-height="0.706cm" fo:orphans="2" fo:widows="2" fo:text-indent="-0.813cm" style:auto-text-indent="false"/>
    </style:style>
    <style:style style:name="P45" style:family="paragraph" style:parent-style-name="Standard">
      <style:paragraph-properties fo:margin-left="1.002cm" fo:margin-right="0cm" fo:line-height="0.564cm" fo:text-align="justify" style:justify-single-word="false" fo:orphans="2" fo:widows="2" fo:text-indent="-0.829cm" style:auto-text-indent="false"/>
    </style:style>
    <style:style style:name="P46" style:family="paragraph" style:parent-style-name="Standard">
      <style:paragraph-properties fo:margin-left="0cm" fo:margin-right="0cm" fo:line-height="0.529cm" fo:text-align="justify" style:justify-single-word="false" fo:orphans="2" fo:widows="2" fo:text-indent="0.208cm" style:auto-text-indent="false"/>
    </style:style>
    <style:style style:name="P47" style:family="paragraph" style:parent-style-name="Standard">
      <style:paragraph-properties fo:margin-left="0cm" fo:margin-right="0cm" fo:line-height="0.529cm" fo:text-align="justify" style:justify-single-word="false" fo:orphans="2" fo:widows="2" fo:text-indent="0.178cm" style:auto-text-indent="false"/>
    </style:style>
    <style:style style:name="P48" style:family="paragraph" style:parent-style-name="Standard">
      <style:paragraph-properties fo:margin-left="1.27cm" fo:margin-right="0cm" fo:line-height="0.529cm" fo:text-align="justify" style:justify-single-word="false" fo:orphans="2" fo:widows="2" fo:text-indent="-1.27cm" style:auto-text-indent="false"/>
    </style:style>
    <style:style style:name="P49" style:family="paragraph" style:parent-style-name="Standard">
      <style:paragraph-properties fo:margin-left="1.274cm" fo:margin-right="0cm" fo:line-height="0.564cm" fo:text-align="justify" style:justify-single-word="false" fo:orphans="2" fo:widows="2" fo:text-indent="-1.274cm" style:auto-text-indent="false"/>
    </style:style>
    <style:style style:name="P50" style:family="paragraph" style:parent-style-name="Standard">
      <style:paragraph-properties fo:margin-left="1.058cm" fo:margin-right="0cm" fo:line-height="0.564cm" fo:text-align="justify" style:justify-single-word="false" fo:orphans="2" fo:widows="2" fo:text-indent="-1.058cm" style:auto-text-indent="false"/>
    </style:style>
    <style:style style:name="P51" style:family="paragraph" style:parent-style-name="Standard" style:list-style-name="WWNum26">
      <style:paragraph-properties fo:margin-left="1.058cm" fo:margin-right="0cm" fo:line-height="0.564cm" fo:text-align="justify" style:justify-single-word="false" fo:orphans="2" fo:widows="2" fo:text-indent="-1.058cm" style:auto-text-indent="false"/>
    </style:style>
    <style:style style:name="P52" style:family="paragraph" style:parent-style-name="Standard">
      <style:paragraph-properties fo:margin-left="0.018cm" fo:margin-right="0cm" fo:line-height="0.529cm" fo:text-align="justify" style:justify-single-word="false" fo:orphans="2" fo:widows="2" fo:text-indent="-0.085cm" style:auto-text-indent="false"/>
    </style:style>
    <style:style style:name="P53" style:family="paragraph" style:parent-style-name="Standard">
      <style:paragraph-properties fo:margin-left="0.593cm" fo:margin-right="0cm" fo:line-height="0.529cm" fo:text-align="justify" style:justify-single-word="false" fo:orphans="2" fo:widows="2" fo:text-indent="-0.847cm" style:auto-text-indent="false"/>
    </style:style>
    <style:style style:name="P54" style:family="paragraph" style:parent-style-name="Standard">
      <style:paragraph-properties fo:margin-left="1.588cm" fo:margin-right="0cm" fo:line-height="0.529cm" fo:orphans="2" fo:widows="2" fo:text-indent="-1.27cm" style:auto-text-indent="false"/>
    </style:style>
    <style:style style:name="P55" style:family="paragraph" style:parent-style-name="Standard">
      <style:paragraph-properties fo:margin-left="1.901cm" fo:margin-right="0cm" fo:line-height="0.529cm" fo:orphans="2" fo:widows="2" fo:text-indent="-0.813cm" style:auto-text-indent="false"/>
      <style:text-properties style:font-name="標楷體" style:font-name-asian="標楷體2"/>
    </style:style>
    <style:style style:name="P56" style:family="paragraph" style:parent-style-name="Standard">
      <style:paragraph-properties fo:margin-left="1.496cm" fo:margin-right="0cm" fo:line-height="0.882cm" fo:text-align="justify" style:justify-single-word="false" fo:text-indent="-1.496cm" style:auto-text-indent="false"/>
    </style:style>
    <style:style style:name="P57" style:family="paragraph" style:parent-style-name="Standard">
      <style:paragraph-properties fo:margin-left="0cm" fo:margin-right="0cm" fo:line-height="0.882cm" fo:text-align="justify" style:justify-single-word="false" fo:text-indent="7.902cm" style:auto-text-indent="false"/>
    </style:style>
    <style:style style:name="P58" style:family="paragraph" style:parent-style-name="Standard">
      <style:paragraph-properties fo:margin-left="-0.191cm" fo:margin-right="0cm" fo:text-align="center" style:justify-single-word="false" fo:text-indent="0cm" style:auto-text-indent="false"/>
    </style:style>
    <style:style style:name="P59" style:family="paragraph" style:parent-style-name="Standard">
      <style:paragraph-properties fo:margin-left="0.101cm" fo:margin-right="0.101cm" fo:line-height="0.635cm" fo:text-align="justify" style:justify-single-word="false" fo:text-indent="0cm" style:auto-text-indent="false"/>
    </style:style>
    <style:style style:name="P60" style:family="paragraph" style:parent-style-name="Standard" style:list-style-name="WWNum24">
      <style:paragraph-properties fo:margin-left="0.85cm" fo:margin-right="0.101cm" fo:line-height="0.917cm" fo:text-align="justify" style:justify-single-word="false" fo:text-indent="-0.55cm" style:auto-text-indent="false"/>
    </style:style>
    <style:style style:name="P61" style:family="paragraph" style:parent-style-name="Standard" style:list-style-name="WWNum23">
      <style:paragraph-properties fo:margin-left="0.199cm" fo:margin-right="0.101cm" fo:line-height="0.917cm" fo:text-align="justify" style:justify-single-word="false" fo:text-indent="0.101cm" style:auto-text-indent="false"/>
    </style:style>
    <style:style style:name="P62" style:family="paragraph" style:parent-style-name="Standard">
      <style:paragraph-properties fo:margin-left="0.199cm" fo:margin-right="0.199cm" fo:line-height="0.706cm" fo:text-align="center" style:justify-single-word="false" fo:text-indent="0cm" style:auto-text-indent="false"/>
    </style:style>
    <style:style style:name="P63" style:family="paragraph" style:parent-style-name="Standard">
      <style:paragraph-properties fo:margin-left="0.199cm" fo:margin-right="0.199cm" fo:line-height="0.706cm" fo:text-align="justify" style:justify-single-word="false" fo:text-indent="0cm" style:auto-text-indent="false"/>
    </style:style>
    <style:style style:name="P64" style:family="paragraph" style:parent-style-name="Standard">
      <style:paragraph-properties fo:margin-left="0.49cm" fo:margin-right="0cm" fo:line-height="0.706cm" fo:text-indent="-0.49cm" style:auto-text-indent="false"/>
    </style:style>
    <style:style style:name="P65" style:family="paragraph" style:parent-style-name="Standard">
      <style:paragraph-properties fo:margin-left="0.49cm" fo:margin-right="0cm" fo:line-height="0.706cm" fo:text-indent="-0.49cm" style:auto-text-indent="false"/>
      <style:text-properties style:font-name="標楷體" fo:font-size="14pt" style:font-name-asian="標楷體2" style:font-size-asian="14pt" style:font-size-complex="14pt"/>
    </style:style>
    <style:style style:name="P66" style:family="paragraph" style:parent-style-name="Standard">
      <style:paragraph-properties fo:margin-left="1.009cm" fo:margin-right="0cm" fo:line-height="0.706cm" fo:text-align="justify" style:justify-single-word="false" fo:text-indent="-1.009cm" style:auto-text-indent="false"/>
    </style:style>
    <style:style style:name="P67" style:family="paragraph" style:parent-style-name="Standard">
      <style:paragraph-properties fo:margin-left="0cm" fo:margin-right="0.199cm" fo:line-height="0.706cm" fo:text-align="center" style:justify-single-word="false" fo:text-indent="0cm" style:auto-text-indent="false"/>
    </style:style>
    <style:style style:name="P68" style:family="paragraph" style:parent-style-name="Standard">
      <style:paragraph-properties fo:margin-left="0cm" fo:margin-right="0.199cm" fo:line-height="0.706cm" fo:text-align="justify" style:justify-single-word="false" fo:text-indent="0cm" style:auto-text-indent="false"/>
      <style:text-properties style:font-name="標楷體" fo:font-size="14pt" fo:letter-spacing="0.035cm" style:font-name-asian="標楷體2" style:font-size-asian="14pt" style:font-size-complex="14pt"/>
    </style:style>
    <style:style style:name="P69" style:family="paragraph" style:parent-style-name="Header">
      <style:text-properties style:font-name="標楷體" fo:font-weight="bold" style:font-name-asian="標楷體2" style:font-weight-asian="bold" style:font-weight-complex="bold"/>
    </style:style>
    <style:style style:name="P70" style:family="paragraph" style:parent-style-name="Header">
      <style:text-properties style:font-name="Cambria" fo:font-weight="bold" style:font-weight-asian="bold" style:font-weight-complex="bold"/>
    </style:style>
    <style:style style:name="P71" style:family="paragraph" style:parent-style-name="Header">
      <style:paragraph-properties fo:text-align="center" style:justify-single-word="false"/>
      <style:text-properties style:font-name="Cambria" fo:font-weight="bold" style:font-weight-asian="bold" style:font-weight-complex="bold"/>
    </style:style>
    <style:style style:name="P72" style:family="paragraph" style:parent-style-name="Body_20_Text_20_Indent_20_2">
      <style:paragraph-properties fo:line-height="0.706cm" fo:text-align="center" style:justify-single-word="false"/>
    </style:style>
    <style:style style:name="P73" style:family="paragraph" style:parent-style-name="Frame_20_contents">
      <style:paragraph-properties fo:line-height="0.423cm" style:snap-to-layout-grid="false"/>
      <style:text-properties style:use-window-font-color="true"/>
    </style:style>
    <style:style style:name="P74" style:family="paragraph" style:parent-style-name="Frame_20_contents">
      <style:paragraph-properties fo:line-height="0.423cm" fo:text-align="center" style:justify-single-word="false"/>
      <style:text-properties style:use-window-font-color="true"/>
    </style:style>
    <style:style style:name="P75" style:family="paragraph" style:parent-style-name="Frame_20_contents">
      <style:paragraph-properties fo:text-align="center" style:justify-single-word="false"/>
      <style:text-properties style:use-window-font-color="true"/>
    </style:style>
    <style:style style:name="P76" style:family="paragraph" style:parent-style-name="List_20_Paragraph" style:list-style-name="WWNum28">
      <style:paragraph-properties fo:line-height="0.529cm" fo:text-align="justify" style:justify-single-word="false" fo:orphans="2" fo:widows="2"/>
    </style:style>
    <style:style style:name="P77"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78" style:family="paragraph" style:parent-style-name="Footer">
      <style:paragraph-properties fo:margin-top="0cm" fo:margin-bottom="0.318cm" loext:contextual-spacing="false">
        <style:tab-stops>
          <style:tab-stop style:position="7.325cm" style:type="center"/>
          <style:tab-stop style:position="9.208cm"/>
          <style:tab-stop style:position="14.651cm" style:type="right"/>
        </style:tab-stops>
      </style:paragraph-properties>
    </style:style>
    <style:style style:name="P79" style:family="paragraph" style:parent-style-name="Footer">
      <style:paragraph-properties fo:margin-top="0cm" fo:margin-bottom="0.318cm" loext:contextual-spacing="false" fo:text-align="center" style:justify-single-word="false">
        <style:tab-stops>
          <style:tab-stop style:position="7.325cm" style:type="center"/>
          <style:tab-stop style:position="9.208cm"/>
          <style:tab-stop style:position="14.651cm" style:type="right"/>
        </style:tab-stops>
      </style:paragraph-properties>
    </style:style>
    <style:style style:name="P80" style:family="paragraph" style:parent-style-name="No_20_Spacing">
      <style:paragraph-properties fo:text-align="center" style:justify-single-word="false"/>
    </style:style>
    <style:style style:name="P81" style:family="paragraph">
      <loext:graphic-properties draw:fill="solid" draw:fill-color="#ffffff"/>
      <style:paragraph-properties fo:text-align="start"/>
      <style:text-properties fo:font-size="18pt"/>
    </style:style>
    <style:style style:name="P82" style:family="paragraph">
      <loext:graphic-properties draw:fill="none"/>
      <style:paragraph-properties fo:text-align="start"/>
    </style:style>
    <style:style style:name="P83"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font-weight-complex="bold"/>
    </style:style>
    <style:style style:name="T3" style:family="text">
      <style:text-properties style:font-name="標楷體" fo:font-size="16pt" fo:font-weight="bold" style:font-name-asian="標楷體2" style:font-size-asian="16pt" style:font-weight-asian="bold" style:font-weight-complex="bold"/>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fo:font-weight="bold" style:font-name-asian="標楷體2" style:font-size-asian="14pt" style:font-weight-asian="bold" style:font-size-complex="14pt" style:font-weight-complex="bold"/>
    </style:style>
    <style:style style:name="T7" style:family="text">
      <style:text-properties style:font-name="標楷體" fo:font-size="14pt" style:font-name-asian="標楷體2" style:font-size-asian="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style:font-weight-complex="bold"/>
    </style:style>
    <style:style style:name="T10" style:family="text">
      <style:text-properties style:font-name="標楷體" fo:font-size="14pt" fo:letter-spacing="0.011cm" style:text-underline-style="none" style:font-name-asian="標楷體2" style:font-size-asian="14pt" style:font-size-complex="14pt"/>
    </style:style>
    <style:style style:name="T11" style:family="text">
      <style:text-properties style:font-name="標楷體" fo:font-size="14pt" style:letter-kerning="false" style:font-name-asian="標楷體2" style:font-size-asian="14pt" style:font-name-complex="DFKaiShu-SB-Estd-BF" style:font-size-complex="14pt"/>
    </style:style>
    <style:style style:name="T12" style:family="text">
      <style:text-properties style:font-name="標楷體" fo:font-size="14pt" style:text-underline-style="none" style:font-name-asian="標楷體2" style:font-size-asian="14pt" style:font-size-complex="14pt"/>
    </style:style>
    <style:style style:name="T13" style:family="text">
      <style:text-properties style:font-name="標楷體" fo:font-size="14pt" style:text-underline-style="none" style:font-name-asian="標楷體2" style:font-size-asian="14pt" style:font-size-complex="14pt" style:font-weight-complex="bold"/>
    </style:style>
    <style:style style:name="T14" style:family="text">
      <style:text-properties style:font-name="標楷體" fo:font-size="14pt" fo:letter-spacing="0.035cm" style:font-name-asian="標楷體2" style:font-size-asian="14pt" style:font-size-complex="14pt"/>
    </style:style>
    <style:style style:name="T15" style:family="text">
      <style:text-properties style:font-name="標楷體" style:letter-kerning="false" style:font-name-asian="標楷體2" style:font-name-complex="DFKaiShu-SB-Estd-BF"/>
    </style:style>
    <style:style style:name="T16" style:family="text">
      <style:text-properties style:font-name="標楷體" style:font-name-asian="標楷體2"/>
    </style:style>
    <style:style style:name="T17" style:family="text">
      <style:text-properties style:font-name="標楷體" style:font-name-asian="標楷體2" style:font-name-complex="標楷體2"/>
    </style:style>
    <style:style style:name="T18" style:family="text">
      <style:text-properties style:font-name="標楷體" style:text-underline-style="solid" style:text-underline-width="auto" style:text-underline-color="font-color" style:font-name-asian="標楷體2"/>
    </style:style>
    <style:style style:name="T19" style:family="text">
      <style:text-properties style:font-name="標楷體" fo:font-size="12pt" style:font-name-asian="標楷體2" style:font-size-asian="12pt" style:font-size-complex="12pt" style:font-weight-complex="bold"/>
    </style:style>
    <style:style style:name="T20" style:family="text">
      <style:text-properties style:font-name="標楷體" fo:font-size="10pt" style:font-name-asian="標楷體2" style:font-size-asian="10pt" style:font-size-complex="10pt"/>
    </style:style>
    <style:style style:name="T21" style:family="text">
      <style:text-properties style:font-name="標楷體" fo:font-size="20pt" style:font-name-asian="標楷體2" style:font-size-asian="20pt" style:font-size-complex="20pt"/>
    </style:style>
    <style:style style:name="T22" style:family="text">
      <style:text-properties fo:font-size="14pt" style:font-name-asian="標楷體2" style:font-size-asian="14pt"/>
    </style:style>
    <style:style style:name="T23" style:family="text">
      <style:text-properties fo:font-size="14pt" style:font-name-asian="標楷體2" style:font-size-asian="14pt" style:font-size-complex="14pt"/>
    </style:style>
    <style:style style:name="T24" style:family="text">
      <style:text-properties fo:font-size="14pt" fo:letter-spacing="-0.032cm" style:font-name-asian="標楷體2" style:font-size-asian="14pt" style:font-size-complex="14pt"/>
    </style:style>
    <style:style style:name="T25" style:family="text">
      <style:text-properties style:font-name-asian="標楷體2"/>
    </style:style>
    <style:style style:name="T26" style:family="text">
      <style:text-properties style:text-underline-style="solid" style:text-underline-width="auto" style:text-underline-color="font-color" style:font-name-asian="標楷體2"/>
    </style:style>
    <style:style style:name="T27" style:family="text">
      <style:text-properties fo:color="#000000" style:font-name="標楷體" fo:letter-spacing="0.014cm" style:text-underline-style="none" style:font-name-asian="標楷體2"/>
    </style:style>
    <style:style style:name="T28" style:family="text">
      <style:text-properties fo:color="#ff0000" style:font-name="標楷體" style:font-name-asian="標楷體2"/>
    </style:style>
    <style:style style:name="T29" style:family="text">
      <style:text-properties fo:color="#ff0000" style:font-name="標楷體" fo:font-size="14pt" style:font-name-asian="標楷體2" style:font-size-asian="14pt"/>
    </style:style>
    <style:style style:name="T30" style:family="text">
      <style:text-properties style:font-name="Cambria" fo:language="zh" fo:country="TW"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fr4"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709cm" fo:min-width="3.997cm" fo:padding-top="0.127cm" fo:padding-bottom="0.127cm" fo:padding-left="0.254cm" fo:padding-right="0.254cm" fo:wrap-option="wrap" fo:margin-left="0.37cm" fo:margin-right="0.3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529cm" fo:margin-right="0.605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fo:min-height="0cm" fo:min-width="11.434cm" fo:padding-top="0.125cm" fo:padding-bottom="0.125cm" fo:padding-left="0.25cm" fo:padding-right="0.25cm" fo:wrap-option="wrap" style:run-through="foreground"/>
    </style:style>
    <style:style style:name="gr5" style:family="graphic">
      <style:graphic-properties fo:margin-left="0.318cm" fo:margin-right="0.392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9"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53cm" fo:min-width="3.171cm" fo:padding-top="0.127cm" fo:padding-bottom="0.127cm" fo:padding-left="0.254cm" fo:padding-right="0.254cm" fo:wrap-option="wrap" fo:margin-left="0.423cm" fo:margin-right="0.425cm" fo:margin-top="0.053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8cm" svg:stroke-color="#000000" draw:fill="solid" draw:fill-color="#ffffff" draw:textarea-vertical-align="middle" draw:auto-grow-height="false" fo:min-height="2.228cm" fo:min-width="4.641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8cm" svg:stroke-color="#000000" draw:fill="solid" draw:fill-color="#ffffff" draw:textarea-vertical-align="middle" draw:auto-grow-height="false" fo:min-height="0.914cm" fo:min-width="3.769cm" fo:padding-top="0.127cm" fo:padding-bottom="0.127cm" fo:padding-left="0.254cm" fo:padding-right="0.254cm" fo:wrap-option="wrap" fo:margin-left="0.318cm" fo:margin-right="0.38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3cm" fo:min-width="4.613cm" fo:padding-top="0.127cm" fo:padding-bottom="0.127cm" fo:padding-left="0.254cm" fo:padding-right="0.254cm" fo:wrap-option="wrap" fo:margin-left="0.318cm" fo:margin-right="0.37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金門縣政府人事處教師敘薪標準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5">項目編號</text:span></text:p>
          </table:table-cell>
          <table:table-cell table:style-name="表格1.A1" office:value-type="string">
            <text:p text:style-name="P6"><text:span text:style-name="T8">DA14</text:span></text:p>
          </table:table-cell>
        </table:table-row>
        <table:table-row table:style-name="表格1.2">
          <table:table-cell table:style-name="表格1.A1" office:value-type="string">
            <text:p text:style-name="P4"><text:span text:style-name="T5">項目名稱</text:span></text:p>
          </table:table-cell>
          <table:table-cell table:style-name="表格1.A1" office:value-type="string">
            <text:p text:style-name="P34"><text:span text:style-name="T10">教師敘薪標準作業</text:span></text:p>
          </table:table-cell>
        </table:table-row>
        <table:table-row table:style-name="表格1.3">
          <table:table-cell table:style-name="表格1.A1" office:value-type="string">
            <text:p text:style-name="P4"><text:span text:style-name="T5">承辦單位</text:span></text:p>
          </table:table-cell>
          <table:table-cell table:style-name="表格1.A1" office:value-type="string">
            <text:p text:style-name="P34"><text:span text:style-name="T10">人事處第一科</text:span></text:p>
          </table:table-cell>
        </table:table-row>
        <table:table-row table:style-name="表格1.4">
          <table:table-cell table:style-name="表格1.A4" office:value-type="string">
            <text:p text:style-name="P4"><text:span text:style-name="T5">作業流程說明</text:span></text:p>
          </table:table-cell>
          <table:table-cell table:style-name="表格1.B4" office:value-type="string">
            <text:p text:style-name="P35"><text:span text:style-name="T8">一、起敘：</text:span></text:p>
            <text:p text:style-name="P37"><text:span text:style-name="T8">(一)新進教師到職聘任後，按其所具資格條件（以學歷為主），依教師待遇條例及教師待遇條例施行細則之規定，起支薪級。</text:span></text:p>
            <text:p text:style-name="P37"><text:span text:style-name="T8">(二)自87學年度起，依師資培育法規定，於大學院校畢業並修畢師資職前教育課程，經初檢、教育實習、複檢程序，取得合格教師證書者，於擔任中小學教師時，自190元起薪。</text:span></text:p>
            <text:p text:style-name="P37"><text:span text:style-name="T8">(三)新進教師應於1個月內，檢證報府，自實際到職之日起支薪。</text:span></text:p>
            <text:p text:style-name="P35"><text:span text:style-name="T8">二、提敘：</text:span></text:p>
            <text:p text:style-name="P37"><text:span text:style-name="T8">(一)教（職）員有未經採計提敘之職前年資，與現職職務等級相當且服務成績優良者，得在本職最高年功薪範圍內按年採計提敘薪級。前項未經採計提敘之職前年資，低於現敘薪級者，為職務等級不相當。</text:span></text:p>
            <text:p text:style-name="P37"><text:span text:style-name="T8">(二)薪級提敘之要件：（1）合於採認之職前年資。（2）職務等級相當。（3）服務成績優良。（4）本職最高年功薪之限制。</text:span></text:p>
            <text:p text:style-name="P35"><text:span text:style-name="T8">三、改敘：</text:span></text:p>
            <text:p text:style-name="P37"><text:span text:style-name="T8">(一)對核敘薪級發生疑義者。</text:span></text:p>
            <text:p text:style-name="P37"><text:span text:style-name="T8">(二)補送原填履歷表所填學歷證件者。</text:span></text:p>
            <text:p text:style-name="P37"><text:span text:style-name="T8">(三)轉職在先其前職考核晉薪發表在後者。</text:span></text:p>
            <text:p text:style-name="P37"><text:span text:style-name="T8">(四)敘定薪級後取得新資格者（如取得碩、博士學歷）。</text:span></text:p>
            <text:p text:style-name="P37"><text:span text:style-name="T8">(五)因資格不合暫准代用或代理，經積滿年資准予正式聘派用者。</text:span></text:p>
            <text:p text:style-name="P37"><text:span text:style-name="T8">(六)因敘薪辦法公布薪級計算標準不同有利於本人者。</text:span></text:p>
            <text:p text:style-name="P38"><text:span text:style-name="T8">合於前項一、二兩款規定者，應於接到敘薪通知書一個月內為之，但確因情形特殊者，得報准延長其時限，均以一次為限。</text:span></text:p>
            <text:p text:style-name="P38"><text:span text:style-name="T8">註：取得碩（博）士較高學歷改敘，應注意報送縣府核薪時效，如於7月取得畢業證書，至遲應於7月30日前即應親送縣府核薪，以免影響當事人權益。</text:span></text:p>
            <text:p text:style-name="P7"><text:span text:style-name="T8">四、三個月以上代理教師敘薪：</text:span></text:p>
            <text:p text:style-name="P37"><text:span text:style-name="T8">(一) 代理教師具有代理類（科）別合格教師資格者得比照編制內</text:span><text:soft-page-break/><text:span text:style-name="T8">合格專任教師核敘薪級，未具資格者</text:span><text:span text:style-name="T23">依照金門縣中小學代理教師薪級表</text:span><text:span text:style-name="T8">以學歷起支薪級核敘。</text:span></text:p>
            <text:p text:style-name="P37"><text:span text:style-name="T8">(二)代理教師待遇支給標準，比照編制內合格專任教師之規定。但未具所代理類（科）別合格教師資格者，其學術研究費按八成支給。</text:span></text:p>
            <text:p text:style-name="P39"><text:span text:style-name="T11">五、人事人員</text:span><text:span text:style-name="T8">審核教師相關證件正本無誤後，正本返還當事人，影本蓋「影本與正本相符」及職名章。</text:span></text:p>
            <text:p text:style-name="P39"><text:span text:style-name="T8">六、至</text:span><text:span text:style-name="T11">人力資源管理資訊系統（WebHR）</text:span><text:span text:style-name="T8">製作核薪請示單陳校長核定及核章，連同核薪請示單報送縣府核定。</text:span></text:p>
            <text:p text:style-name="P39"><text:span text:style-name="T8">七、縣府於</text:span><text:span text:style-name="T11">人力資源管理資訊系統（WebHR）</text:span><text:span text:style-name="T8">網路核定並核發敘薪通知書。</text:span></text:p>
            <text:p text:style-name="P39"><text:span text:style-name="T8">八、敘薪通知書轉送當事人簽收，並至WebHR下載更新現職。</text:span></text:p>
          </table:table-cell>
        </table:table-row>
        <table:table-row table:style-name="表格1.5">
          <table:table-cell table:style-name="表格1.A1" office:value-type="string">
            <text:p text:style-name="P10"><text:span text:style-name="T5">控制重點</text:span></text:p>
          </table:table-cell>
          <table:table-cell table:style-name="表格1.A1" office:value-type="string">
            <text:p text:style-name="P39"><text:span text:style-name="T11">一、</text:span><text:span text:style-name="T22">依「教師待遇條例</text:span><text:span text:style-name="T8">施行細則</text:span><text:span text:style-name="T22">」之規定，初任教師應於到職後一個月內，檢齊學經歷證件及教師證書送請學校辦理敘定薪級；惟初任教師(含代理代課教師)之聘任資格須符合規定，方能敘薪。初任教師資格須先經主管教育行政機關審核後，各校再行報府辦理敘薪。</text:span></text:p>
            <text:p text:style-name="P39"><text:span text:style-name="T11">二、相關證件影本人事人員須核章。</text:span></text:p>
            <text:p text:style-name="P39"><text:span text:style-name="T11">三、報送敘薪案件應注意報送期限，尤其教師於7月取得較高學歷改敘案件至遲應於7月30日前即應親送縣府核薪，以免影響當事人權益。</text:span></text:p>
            <text:p text:style-name="P39"><text:span text:style-name="T11">四、代理教師具有代理類（科）別合格教師資格者得比照編制內合格專任教師核敘薪級，未具資格者</text:span><text:span text:style-name="T23">依照金門縣中小學代理教師薪級表</text:span><text:span text:style-name="T11">以學歷起支薪級核敘。</text:span></text:p>
            <text:p text:style-name="P39"><text:span text:style-name="T11">五、教師若對本府所核發之敘薪通知書有疑義者，應於收到敘薪通知書後一個月內向本府人事處提出改敘申請。</text:span></text:p>
            <text:p text:style-name="P39"><text:span text:style-name="T11">六、核定公文會簽會計、出納造冊核發。</text:span></text:p>
            <text:p text:style-name="P39"><text:span text:style-name="T11">七、更新WebHR人力資源管理資訊系統個人基本資料。</text:span></text:p>
            <text:p text:style-name="P11"><text:span text:style-name="T12">八、當事人對所敘薪級如有不服，得依教師待遇條例</text:span><text:span text:style-name="T8">施行細則</text:span><text:span text:style-name="T12">第5條第1項規定，</text:span><text:span text:style-name="T7">應於接到敘薪通知書30日內敘明事實及理由，檢附有關證件，送請學校依第3條第2項規定程序於30日內重行敘定，</text:span><text:soft-page-break/><text:span text:style-name="T7">或依教師法相關規定，於接到敘薪通知書之次日起30日內向金門縣政府教師申訴評議委員會提起申訴；或依法提起訴訟或依訴願法或行政訴訟法或其他保障法律等有關規定，請求救濟。</text:span></text:p>
            <text:p text:style-name="P40"/>
          </table:table-cell>
        </table:table-row>
        <table:table-row table:style-name="表格1.6">
          <table:table-cell table:style-name="表格1.A1" office:value-type="string">
            <text:p text:style-name="P10"><text:span text:style-name="T5">法令依據</text:span></text:p>
          </table:table-cell>
          <table:table-cell table:style-name="表格1.A1" office:value-type="string">
            <text:p text:style-name="P8"><text:span text:style-name="T8">一、教師待遇條例及教師待遇條例施行細則。</text:span></text:p>
            <text:p text:style-name="P8"><text:span text:style-name="T8">二、中小學兼任代課及代理教師聘任辦法。</text:span></text:p>
            <text:p text:style-name="P8"><text:span text:style-name="T8">三、金門縣兼任代課及代理教師聘任要點。</text:span></text:p>
            <text:p text:style-name="P8"><text:span text:style-name="T8">四、教師職前年資採計提敘辦法。</text:span></text:p>
            <text:p text:style-name="P8"><text:span text:style-name="T8">五、主管機關之相關行政命令。</text:span></text:p>
          </table:table-cell>
        </table:table-row>
        <table:table-row table:style-name="表格1.7">
          <table:table-cell table:style-name="表格1.A1" office:value-type="string">
            <text:p text:style-name="P10"><text:span text:style-name="T5">使用表單</text:span></text:p>
          </table:table-cell>
          <table:table-cell table:style-name="表格1.A1" office:value-type="string">
            <text:p text:style-name="P8"><text:span text:style-name="T8">一、</text:span><text:span text:style-name="T13">教師敘薪請示單(由WebHR自動產生)。</text:span></text:p>
            <text:p text:style-name="P8"><text:span text:style-name="T13">二、教師取得碩士、博士學位改敘申請書。</text:span></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72"><draw:custom-shape text:anchor-type="paragraph" draw:z-index="3" draw:name="AutoShape 20" draw:style-name="gr9" draw:text-style-name="P83" svg:width="5.382cm" svg:height="0cm" svg:x="5.427cm" svg:y="-7.294cm"><text:p/><draw:enhanced-geometry draw:mirror-horizontal="false" draw:mirror-vertical="false" svg:viewBox="0 0 21600 21600" draw:type="mso-spt32" draw:enhanced-path="M 0 0 L 21600 21600 N"/></draw:custom-shape><text:bookmark-start text:name="金門縣政府職員及所屬首長考績考成標準作業流程圖"/><text:span text:style-name="T3">金門縣政府人事處作業流程圖</text:span></text:p>
      <text:p text:style-name="P72"><text:span text:style-name="T1">公立學校教師敘薪</text:span><text:span text:style-name="T3">作業</text:span><text:bookmark-end text:name="金門縣政府職員及所屬首長考績考成標準作業流程圖"/></text:p>
      <table:table table:name="表格6" table:style-name="表格6">
        <table:table-column table:style-name="表格6.A"/>
        <text:soft-page-break/>
        <table:table-row table:style-name="表格6.1">
          <table:table-cell table:style-name="表格6.A1" office:value-type="string">
            <text:p text:style-name="P20"><draw:custom-shape text:anchor-type="paragraph" draw:z-index="0" draw:name="六邊形 1" draw:style-name="gr1" draw:text-style-name="P81" svg:width="6.256cm" svg:height="2.726cm" svg:x="5.181cm" svg:y="0.437cm"><text:p text:style-name="P73"><text:span text:style-name="T15">1.人事人員審核教師學經歷證件並至人力資源管理資訊系統WebHR線上作業</text:span></text:p><draw:enhanced-geometry draw:mirror-horizontal="false" draw:mirror-vertical="false" draw:text-areas="?f19 ?f20 ?f21 ?f22" svg:viewBox="0 0 0 0" draw:type="ooxml-hexagon" draw:modifiers="38987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text:p>
            <text:p text:style-name="P21"/>
            <text:p text:style-name="P21"/>
            <text:p text:style-name="P23"><text:span text:style-name="T25"><text:s/></text:span></text:p>
            <text:p text:style-name="P21"/>
            <text:p text:style-name="P21"/>
            <text:p text:style-name="P21"><draw:g text:anchor-type="paragraph" draw:z-index="1" draw:name="群組 3" draw:style-name="gr2"><draw:line draw:name="Line 4" draw:style-name="gr3" draw:text-style-name="P82" svg:x1="2.959cm" svg:y1="5.581cm" svg:x2="2.963cm" svg:y2="6.743cm"><text:p/></draw:line><draw:custom-shape draw:name="AutoShape 5" draw:style-name="gr4" draw:text-style-name="P82" svg:width="11.935cm" svg:height="0.003cm" draw:transform="rotate (0.00157079632679446) translate (-3.13638888888889cm 6.07659722222222cm)"><text:p/><draw:enhanced-geometry draw:mirror-horizontal="false" draw:mirror-vertical="false" svg:viewBox="0 0 21600 21600" draw:type="mso-spt32" draw:enhanced-path="M 0 0 L 21600 21600 N"/></draw:custom-shape><draw:line draw:name="Line 6" draw:style-name="gr3" draw:text-style-name="P82" svg:x1="8.8cm" svg:y1="6.059cm" svg:x2="8.801cm" svg:y2="6.799cm"><text:p/></draw:line><draw:line draw:name="Line 7" draw:style-name="gr3" draw:text-style-name="P82" svg:x1="-3.137cm" svg:y1="6.078cm" svg:x2="-3.134cm" svg:y2="6.739cm"><text:p/></draw:line></draw:g></text:p>
            <text:p text:style-name="P23"><draw:frame draw:style-name="fr1" draw:name="框架2" text:anchor-type="paragraph" svg:x="0.841cm" svg:y="0.908cm" svg:width="4.242cm" draw:z-index="13"><draw:text-box fo:min-height="0cm"><table:table table:name="表格2" table:style-name="表格2"><table:table-column table:style-name="表格2.A"/><table:table-row table:style-name="表格2.1"><table:table-cell table:style-name="表格2.A1" office:value-type="string"><text:p text:style-name="P25"><text:span text:style-name="T16">2.初任教師「具(無)職前年資」、幼兒（稚）園教師轉任」敘薪</text:span></text:p></table:table-cell></table:table-row><table:table-row table:style-name="表格2.2"><table:table-cell table:style-name="表格2.A1" office:value-type="string"><text:p text:style-name="P23"><text:span text:style-name="T16">人事人員</text:span></text:p></table:table-cell></table:table-row></table:table></draw:text-box></draw:frame><text:span text:style-name="T25"> <text:s text:c="59"/></text:span></text:p>
            <text:p text:style-name="P23"><text:span text:style-name="T25"><text:s text:c="32"/></text:span></text:p>
            <text:p text:style-name="P23"><text:span text:style-name="T25"><text:s text:c="16"/></text:span></text:p>
            <text:p text:style-name="P21"/>
            <text:p text:style-name="P21"/>
            <text:p text:style-name="P21"/>
            <text:p text:style-name="P21"><draw:frame draw:style-name="fr2" draw:name="框架3" text:anchor-type="paragraph" svg:y="-2.018cm" svg:width="4.242cm" draw:z-index="14"><draw:text-box fo:min-height="0cm"><table:table table:name="表格3" table:style-name="表格3"><table:table-column table:style-name="表格3.A"/><table:table-row table:style-name="表格3.1"><table:table-cell table:style-name="表格3.A1" office:value-type="string"><text:p text:style-name="P25"><text:span text:style-name="T16">2.教師取得較高學歷改敘、教師介聘敘薪有案者</text:span></text:p></table:table-cell></table:table-row><table:table-row table:style-name="表格3.2"><table:table-cell table:style-name="表格3.A1" office:value-type="string"><text:p text:style-name="P23"><text:span text:style-name="T16">人事人員</text:span></text:p></table:table-cell></table:table-row></table:table></draw:text-box></draw:frame></text:p>
            <text:p text:style-name="P21"/>
            <text:p text:style-name="P21"/>
            <text:p text:style-name="P21"><draw:custom-shape text:anchor-type="paragraph" draw:z-index="5" draw:name="AutoShape 378" draw:style-name="gr11" draw:text-style-name="P81" svg:width="7.356cm" svg:height="1.814cm" svg:x="4.459cm" svg:y="0.279cm"><text:p text:style-name="P75"><text:span text:style-name="T16">3.學校校長覆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1"/>
            <text:p text:style-name="P21"><draw:frame draw:style-name="fr1" draw:name="框架5" text:anchor-type="paragraph" svg:x="11.128cm" svg:y="-4.413cm" svg:width="4.242cm" draw:z-index="16"><draw:text-box fo:min-height="0cm"><table:table table:name="表格4" table:style-name="表格4"><table:table-column table:style-name="表格4.A"/><table:table-row table:style-name="表格4.1"><table:table-cell table:style-name="表格4.A1" office:value-type="string"><text:p text:style-name="P25"><text:span text:style-name="T16">2.代理教師敘薪</text:span></text:p></table:table-cell></table:table-row><table:table-row table:style-name="表格4.2"><table:table-cell table:style-name="表格4.A1" office:value-type="string"><text:p text:style-name="P23"><text:span text:style-name="T16">人事人員</text:span></text:p></table:table-cell></table:table-row></table:table></draw:text-box></draw:frame></text:p>
            <text:p text:style-name="P21"/>
            <text:p text:style-name="P21"><draw:line text:anchor-type="paragraph" draw:z-index="4" draw:name="Line 370" draw:style-name="gr10" draw:text-style-name="P83" svg:x1="8.128cm" svg:y1="0.198cm" svg:x2="8.129cm" svg:y2="1.315cm"><text:p/></draw:line></text:p>
            <text:p text:style-name="P21"/>
            <text:p text:style-name="P21"><draw:custom-shape text:anchor-type="paragraph" draw:z-index="6" draw:name="流程圖: 多重文件 43" draw:style-name="gr12" draw:text-style-name="P81" svg:width="5.98cm" svg:height="3.133cm" svg:x="5.087cm" svg:y="0.335cm"><text:p text:style-name="P74"><text:span text:style-name="T16">4.人力資源管理資訊系統WebHR線上報送敘薪，紙本依公文收發流程送縣政府</text:span></text:p><draw:enhanced-geometry drawooo:sub-view-size="21600 21600 21600 21600 21600 21600" draw:text-areas="0 ?f0 ?f4 ?f1" draw:mirror-horizontal="false" draw:mirror-vertical="false"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draw:equation draw:name="f0" draw:formula="logheight*3675/21600"/><draw:equation draw:name="f1" draw:formula="logheight*20782/21600"/><draw:equation draw:name="f2" draw:formula="logwidth*9298/21600"/><draw:equation draw:name="f3" draw:formula="logwidth*12286/21600"/><draw:equation draw:name="f4" draw:formula="logwidth*18595/21600"/><draw:equation draw:name="f5" draw:formula="logheight/2"/><draw:equation draw:name="f6" draw:formula="logwidth"/></draw:enhanced-geometry></draw:custom-shape></text:p>
            <text:p text:style-name="P21"/>
            <text:p text:style-name="P21"/>
            <text:p text:style-name="P21"/>
            <text:p text:style-name="P21"><draw:frame draw:style-name="fr2" draw:name="框架7" text:anchor-type="paragraph" svg:y="2.367cm" svg:width="4.117cm" draw:z-index="18"><draw:text-box fo:min-height="0cm"><table:table table:name="表格5" table:style-name="表格5"><table:table-column table:style-name="表格5.A"/><table:table-row table:style-name="表格5.1"><table:table-cell table:style-name="表格5.A1" office:value-type="string"><text:p text:style-name="Standard"><text:span text:style-name="T16">5.審核學校報送敘薪資料</text:span></text:p></table:table-cell></table:table-row><table:table-row table:style-name="表格5.2"><table:table-cell table:style-name="表格5.A1" office:value-type="string"><text:p text:style-name="P22"><text:span text:style-name="T16">人事處</text:span></text:p></table:table-cell></table:table-row></table:table></draw:text-box></draw:frame></text:p>
            <text:p text:style-name="P21"/>
            <text:p text:style-name="P21"><draw:line text:anchor-type="paragraph" draw:z-index="7" draw:name="Line 370" draw:style-name="gr10" draw:text-style-name="P83" svg:x1="8.187cm" svg:y1="0.298cm" svg:x2="8.188cm" svg:y2="1.415cm"><text:p/></draw:line></text:p>
            <text:p text:style-name="P21"/>
            <text:p text:style-name="P21"/>
            <text:p text:style-name="P21"/>
            <text:p text:style-name="P21"/>
            <text:p text:style-name="P21"/>
            <text:p text:style-name="P21"/>
            <text:p text:style-name="P21"><draw:line text:anchor-type="paragraph" draw:z-index="9" draw:name="Line 370" draw:style-name="gr10" draw:text-style-name="P83" svg:x1="8.055cm" svg:y1="0.256cm" svg:x2="8.056cm" svg:y2="1.373cm"><text:p/></draw:line><draw:custom-shape text:anchor-type="paragraph" draw:z-index="8" draw:name="流程圖: 文件 49" draw:style-name="gr13" draw:text-style-name="P81" svg:width="4.276cm" svg:height="1.456cm" svg:x="6.018cm" svg:y="1.416cm"><text:p text:style-name="P74"><text:span text:style-name="T16">6.製發敘薪通知書</text:span></text:p><draw:enhanced-geometry drawooo:sub-view-size="21600 21600" draw:text-areas="0 0 ?f4 ?f0" draw:mirror-horizontal="false" draw:mirror-vertical="false"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P21"><draw:g text:anchor-type="paragraph" draw:z-index="2" draw:name="群組 18" draw:style-name="gr5"><draw:line draw:name="Line 9" draw:style-name="gr6" draw:text-style-name="P82" svg:x1="2.838cm" svg:y1="-4.168cm" svg:x2="2.838cm" svg:y2="-5.487cm"><text:p/></draw:line><draw:custom-shape draw:name="AutoShape 10" draw:style-name="gr7" draw:text-style-name="P82" svg:width="11.935cm" svg:height="0.003cm" draw:transform="rotate (-3.14159265358979) translate (8.90708333333333cm -4.80130555555556cm)"><text:p/><draw:enhanced-geometry draw:mirror-horizontal="false" draw:mirror-vertical="false" svg:viewBox="0 0 21600 21600" draw:type="mso-spt32" draw:enhanced-path="M 0 0 L 21600 21600 N"/></draw:custom-shape><draw:line draw:name="Line 11" draw:style-name="gr8" draw:text-style-name="P82" svg:x1="-3.025cm" svg:y1="-4.803cm" svg:x2="-3.023cm" svg:y2="-5.487cm"><text:p/></draw:line><draw:line draw:name="Line 12" draw:style-name="gr8" draw:text-style-name="P82" svg:x1="8.911cm" svg:y1="-4.803cm" svg:x2="8.911cm" svg:y2="-5.487cm"><text:p/></draw:line></draw:g></text:p>
            <text:p text:style-name="P21"><draw:line text:anchor-type="paragraph" draw:z-index="11" draw:name="Line 370" draw:style-name="gr10" draw:text-style-name="P83" svg:x1="8.059cm" svg:y1="1.924cm" svg:x2="8.06cm" svg:y2="3.041cm"><text:p/></draw:line><draw:custom-shape text:anchor-type="paragraph" draw:z-index="10" draw:name="流程圖: 結束點 33" draw:style-name="gr14" draw:text-style-name="P81" svg:width="5.654cm" svg:height="1.391cm" svg:x="5.152cm" svg:y="3.036cm"><text:p text:style-name="P75"><text:span text:style-name="T16">7.更新個人基本資料庫</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able:table-cell>
        </table:table-row>
      </table:table>
      <text:p text:style-name="P14"/>
      <text:p text:style-name="P41"><text:span text:style-name="T9">金門縣政府</text:span><text:span text:style-name="T5">內部控制制度自行檢查表</text:span></text:p>
      <text:p text:style-name="P42"><text:span text:style-name="T18"><text:s text:c="7"/></text:span><text:span text:style-name="T16">年度</text:span></text:p>
      <text:p text:style-name="P43"><text:soft-page-break/><text:span text:style-name="T16">自行檢查單位：</text:span><text:span text:style-name="T26">人事處</text:span></text:p>
      <text:p text:style-name="P44"><text:span text:style-name="T16">作業類別(項目)：</text:span><text:span text:style-name="T18">教師敘薪標準作業 </text:span><text:span text:style-name="T16"><text:s text:c="18"/>評估日期：</text:span><text:span text:style-name="T18"> <text:s/></text:span><text:span text:style-name="T16">年</text:span><text:span text:style-name="T18"> <text:s text:c="2"/></text:span><text:span text:style-name="T16">月 </text:span><text:span text:style-name="T18"><text:s text:c="2"/></text:span><text:span text:style-name="T16">日</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rows-spanned="2" office:value-type="string">
              <text:p text:style-name="P5"><text:span text:style-name="T16">檢查重點</text:span></text:p>
            </table:table-cell>
            <table:table-cell table:style-name="表格7.B1" table:number-columns-spanned="2" office:value-type="string">
              <text:p text:style-name="P5"><text:span text:style-name="T16">自行檢查情形</text:span></text:p>
            </table:table-cell>
            <table:covered-table-cell/>
            <table:table-cell table:style-name="表格7.A1" table:number-rows-spanned="2" office:value-type="string">
              <text:p text:style-name="P5"><text:span text:style-name="T16">檢查情形說明</text:span></text:p>
            </table:table-cell>
          </table:table-row>
          <table:table-row table:style-name="表格7.2">
            <table:covered-table-cell/>
            <table:table-cell table:style-name="表格7.B2" office:value-type="string">
              <text:p text:style-name="P5"><text:span text:style-name="T20">符合</text:span></text:p>
            </table:table-cell>
            <table:table-cell table:style-name="表格7.C2" office:value-type="string">
              <text:p text:style-name="P5"><text:span text:style-name="T20">未符合</text:span></text:p>
            </table:table-cell>
            <table:covered-table-cell/>
          </table:table-row>
        </table:table-header-rows>
        <table:table-row table:style-name="表格7.3">
          <table:table-cell table:style-name="表格7.A3" office:value-type="string">
            <text:p text:style-name="P26"><text:span text:style-name="T16">一、作業流程有效性</text:span></text:p>
            <text:p text:style-name="P45"><text:span text:style-name="T16">(一)作業程序說明表及作業流程圖之製作是否與規定相符。</text:span></text:p>
            <text:p text:style-name="P46"><text:span text:style-name="T16">(二)內部控制制度是否有效設計及執行。</text:span></text:p>
          </table:table-cell>
          <table:table-cell table:style-name="表格7.B3" office:value-type="string">
            <text:p text:style-name="P19"/>
            <text:p text:style-name="P19"/>
            <text:p text:style-name="P19"/>
            <text:p text:style-name="P19"/>
          </table:table-cell>
          <table:table-cell table:style-name="表格7.C3" office:value-type="string">
            <text:p text:style-name="P19"/>
          </table:table-cell>
          <table:table-cell table:style-name="表格7.D3" office:value-type="string">
            <text:p text:style-name="P16"/>
          </table:table-cell>
        </table:table-row>
        <table:table-row table:style-name="表格7.1">
          <table:table-cell table:style-name="表格7.A4" office:value-type="string">
            <text:p text:style-name="P26"><text:span text:style-name="T16">二、新進教師敘薪案件</text:span></text:p>
            <text:p text:style-name="P47"><text:span text:style-name="T16">(一) 是否在</text:span><text:span text:style-name="T27">1個月內檢證報府</text:span><text:span text:style-name="T16">？</text:span></text:p>
            <text:p text:style-name="P48"><text:span text:style-name="T16">（二）應附證件是否為正本？</text:span></text:p>
            <text:p text:style-name="P48"><text:span text:style-name="T16">（三）應附證件是否齊全？（1.畢業證書影本。2.合格教師證正反面影本。3.分發報到通知書（函）或介聘函影本。4.聘書影本。5.身份證正反面影本。6.教師附教育處分發（介聘）函，自行甄選附教育處核備函6.曾任代理教師之敘薪通知書。）</text:span></text:p>
            <text:p text:style-name="P48"><text:span text:style-name="T16">（三）報送縣府之相關證件影本是否已蓋「影本與正本相符」及人事人員職名章</text:span></text:p>
            <text:p text:style-name="P48"><text:span text:style-name="T16">（四）新進教師是否有職前年資可提敘？</text:span></text:p>
            <text:p text:style-name="P48"><text:span text:style-name="T16">（五）是否至WebHR辦理核薪請示作業，並於備註欄敘明相關事項？</text:span></text:p>
          </table:table-cell>
          <table:table-cell table:style-name="表格7.B4" office:value-type="string">
            <text:p text:style-name="P19"/>
          </table:table-cell>
          <table:table-cell table:style-name="表格7.C4" office:value-type="string">
            <text:p text:style-name="P19"/>
          </table:table-cell>
          <table:table-cell table:style-name="表格7.D4" office:value-type="string">
            <text:p text:style-name="P27"><text:span text:style-name="T20">應附證件尚未齊全請勿報府，以免因退件而公文往返影響時效</text:span></text:p>
          </table:table-cell>
        </table:table-row>
        <table:table-row table:style-name="表格7.5">
          <table:table-cell table:style-name="表格7.A5" office:value-type="string">
            <text:p text:style-name="P26"><text:span text:style-name="T16">三、改敘案件：</text:span></text:p>
            <text:p text:style-name="P49"><text:span text:style-name="T16">（一）收到教師申請改敘案件是否立刻辦理？</text:span></text:p>
            <text:list xml:id="list856469529876927828" text:style-name="WWNum26">
              <text:list-item>
                <text:p text:style-name="P51"><text:span text:style-name="T16">（二）是否立刻檢查應附證件是否齊全？（1.現職聘書。2.畢業證書（初任最高學歷及進修新學歷各一）。3.教師證及參加教育實習證明（或教師證加註折抵實習期間）。4.歷年成績考核通知書。5.職前年資證明文件（聘書、派令，職務等級相當證明及服務成績優良證明）。6.初任時起敘（含提敘）之敘薪通知書。7.進修新學歷之歷年成績單。8.研究所進修請附留職停薪或帶職帶薪核准文件。9.如辦理留職停薪教師請先辦理復職手續，並附復職證明文件。10.改敘申請書正本。）</text:span></text:p>
              </text:list-item>
            </text:list>
            <text:p text:style-name="P50"><text:span text:style-name="T16">（三）證件不齊全，是否當場告知當事人應儘</text:span><text:soft-page-break/><text:span text:style-name="T16">速補件？</text:span></text:p>
            <text:p text:style-name="P50"><text:span text:style-name="T16">（三）7月改敘案件如以郵寄方式報府，是否會超過7月30日？ </text:span></text:p>
            <text:p text:style-name="P50"><text:span text:style-name="T16">（四）報送縣府之相關證件影本是否已蓋「影本與正本相符」及人事人員職名章</text:span></text:p>
            <text:p text:style-name="P50"><text:span text:style-name="T16">（五）是否至WebHR辦理核薪請示作業，並於備註欄敘明相關事項？</text:span></text:p>
          </table:table-cell>
          <table:table-cell table:style-name="表格7.B5" office:value-type="string">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7.C5" office:value-type="string">
            <text:p text:style-name="P19"/>
          </table:table-cell>
          <table:table-cell table:style-name="表格7.D5" office:value-type="string">
            <text:p text:style-name="P27"><text:span text:style-name="T20">教師如於7月取得畢業證書申請改敘時，估計寄送公文至縣府會超過7月30日，即應親送縣府核薪，以免影響當事人權益</text:span></text:p>
          </table:table-cell>
        </table:table-row>
        <table:table-row table:style-name="表格7.5">
          <table:table-cell table:style-name="表格7.A6" office:value-type="string">
            <text:p text:style-name="P26"><text:span text:style-name="T16">四、代理教師敘薪案件：</text:span></text:p>
            <text:p text:style-name="P47"><text:span text:style-name="T16">(一) 是否經公開甄選?</text:span></text:p>
            <text:p text:style-name="P52"><text:span text:style-name="T16">（二）是否代理3個月以上？</text:span></text:p>
            <text:list xml:id="list4803924976873057883" text:style-name="WWNum28">
              <text:list-item>
                <text:p text:style-name="P76"><text:span text:style-name="T16">公開甄選後是否報府(教育處)核備？</text:span></text:p>
              </text:list-item>
              <text:list-item>
                <text:p text:style-name="P76"><text:span text:style-name="T16">應附證件是否為正本？</text:span></text:p>
              </text:list-item>
              <text:list-item>
                <text:p text:style-name="P76"><text:span text:style-name="T16">（五）應附證件是否齊全？（1.教師證書。『符合中小學兼任代課及代理教師聘任辦法第3條第2項第1款之資格者』2.具有修畢師資職前教育課程，取得修畢證明書。『符合中小學兼任代課及代理教師聘任辦法第3條第2項第2款之資格者』3.畢業證書影本。4.介聘通知書（函）或教育</text:span><text:span text:style-name="T28">處</text:span><text:span text:style-name="T16">核備自行甄選公文影本。5.聘書影本（應專任改代理並註明代理職缺性質）。6.身份證正反面影本。）</text:span></text:p>
              </text:list-item>
            </text:list>
            <text:p text:style-name="P48"><text:span text:style-name="T16">（六）報送縣府之相關證件影本是否已蓋「影本與正本相符」及人事人員職名章。</text:span></text:p>
            <text:p text:style-name="P48"><text:span text:style-name="T16">（七）是否至WebHR辦理核薪請示作業，並於備註欄敘明相關事項？</text:span></text:p>
          </table:table-cell>
          <table:table-cell table:style-name="表格7.B6" office:value-type="string">
            <text:p text:style-name="P19"/>
          </table:table-cell>
          <table:table-cell table:style-name="表格7.C6" office:value-type="string">
            <text:p text:style-name="P19"/>
          </table:table-cell>
          <table:table-cell table:style-name="表格7.D6" office:value-type="string">
            <text:p text:style-name="P19"/>
          </table:table-cell>
        </table:table-row>
        <table:table-row table:style-name="表格7.1">
          <table:table-cell table:style-name="表格7.A7" table:number-columns-spanned="4" office:value-type="string">
            <text:p text:style-name="P27"><text:span text:style-name="T16">結論/需採行之改善措施：</text:span></text:p>
            <text:p text:style-name="P53"><text:span text:style-name="T17"><text:s text:c="2"/>□經檢查結果，本</text:span><text:span text:style-name="T16">作業類別(項目)</text:span><text:span text:style-name="T17">之內部控制制度設計及執行，無重大缺失。</text:span></text:p>
            <text:p text:style-name="P53"><text:span text:style-name="T17"><text:s text:c="2"/>□經檢查結果，本</text:span><text:span text:style-name="T16">作業類別(項目)</text:span><text:span text:style-name="T17">之內部控制制度設計及執行，部分項目未符合，擬採行改善措施如下：</text:span></text:p>
            <text:p text:style-name="P16"/>
          </table:table-cell>
          <table:covered-table-cell/>
          <table:covered-table-cell/>
          <table:covered-table-cell/>
        </table:table-row>
      </table:table>
      <text:p text:style-name="P54"><text:span text:style-name="T16">註：自行檢查情形除勾選外，未符合者必須於說明欄內詳細記載檢查情形。</text:span></text:p>
      <text:p text:style-name="P55"/>
      <text:p text:style-name="P24"><text:span text:style-name="T16">填表人：</text:span><text:span text:style-name="T18"> <text:s text:c="12"/></text:span><text:span text:style-name="T16"><text:s text:c="2"/>複核：</text:span><text:span text:style-name="T18"> <text:s text:c="10"/></text:span><text:span text:style-name="T16"><text:s text:c="5"/>單位主管：</text:span></text:p>
      <text:p text:style-name="P14"/>
      <text:p text:style-name="P14"/>
      <text:p text:style-name="P14"><text:soft-page-break/></text:p>
      <text:p text:style-name="P14"/>
      <text:p text:style-name="P14"/>
      <text:p text:style-name="P14"/>
      <text:p text:style-name="P14"/>
      <table:table table:name="表格9" table:style-name="表格9">
        <table:table-column table:style-name="表格9.A"/>
        <table:table-column table:style-name="表格9.B"/>
        <table:table-row table:style-name="表格9.1">
          <table:table-cell table:style-name="表格9.A1" table:number-columns-spanned="2" office:value-type="string">
            <text:p text:style-name="P22"><text:span text:style-name="T21">（學校全銜）教師敘薪請示單</text:span></text:p>
            <text:p text:style-name="P28"><text:span text:style-name="T16">中華民國○○年○○月○○日</text:span></text:p>
            <text:p text:style-name="P28"><text:span text:style-name="T16">○○○字第○○○○○○○號</text:span></text:p>
          </table:table-cell>
          <table:covered-table-cell/>
        </table:table-row>
        <table:table-row table:style-name="表格9.2">
          <table:table-cell table:style-name="表格9.A2" office:value-type="string">
            <text:p text:style-name="P1"><text:span text:style-name="T16">現（擬）任職別</text:span></text:p>
          </table:table-cell>
          <table:table-cell table:style-name="表格9.B2" office:value-type="string">
            <text:p text:style-name="Standard"><text:span text:style-name="T16">教師</text:span></text:p>
          </table:table-cell>
        </table:table-row>
        <table:table-row table:style-name="表格9.2">
          <table:table-cell table:style-name="表格9.A2" office:value-type="string">
            <text:p text:style-name="P1"><text:span text:style-name="T16">姓名</text:span></text:p>
          </table:table-cell>
          <table:table-cell table:style-name="表格9.B2" office:value-type="string">
            <text:p text:style-name="Standard"><text:span text:style-name="T16">陳○○</text:span></text:p>
          </table:table-cell>
        </table:table-row>
        <table:table-row table:style-name="表格9.2">
          <table:table-cell table:style-name="表格9.A2" office:value-type="string">
            <text:p text:style-name="P1"><text:span text:style-name="T16">身分證統一編號</text:span></text:p>
          </table:table-cell>
          <table:table-cell table:style-name="表格9.B2" office:value-type="string">
            <text:p text:style-name="Standard"><text:span text:style-name="T16">W20000****</text:span></text:p>
          </table:table-cell>
        </table:table-row>
        <table:table-row table:style-name="表格9.2">
          <table:table-cell table:style-name="表格9.A2" office:value-type="string">
            <text:p text:style-name="P1"><text:span text:style-name="T16">出生年月日</text:span></text:p>
          </table:table-cell>
          <table:table-cell table:style-name="表格9.B2" office:value-type="string">
            <text:p text:style-name="Standard"><text:span text:style-name="T16">○○年○○月○○日</text:span></text:p>
          </table:table-cell>
        </table:table-row>
        <table:table-row table:style-name="表格9.6">
          <table:table-cell table:style-name="表格9.A2" office:value-type="string">
            <text:p text:style-name="P1"><text:span text:style-name="T16">動態</text:span></text:p>
          </table:table-cell>
          <table:table-cell table:style-name="表格9.B2" office:value-type="string">
            <text:p text:style-name="P29"><text:span text:style-name="T16">改敘[指現職人員]</text:span></text:p>
          </table:table-cell>
        </table:table-row>
        <table:table-row table:style-name="表格9.7">
          <table:table-cell table:style-name="表格9.A2" office:value-type="string">
            <text:p text:style-name="P1"><text:span text:style-name="T16">學歷</text:span></text:p>
          </table:table-cell>
          <table:table-cell table:style-name="表格9.B2" office:value-type="string">
            <text:p text:style-name="P29"><text:span text:style-name="T16">○○○○大學碩士畢業</text:span></text:p>
            <text:p text:style-name="P29"><text:span text:style-name="T16">○○○○大學畢業</text:span></text:p>
            <text:p text:style-name="P17"/>
          </table:table-cell>
        </table:table-row>
        <table:table-row table:style-name="表格9.8">
          <table:table-cell table:style-name="表格9.A2" office:value-type="string">
            <text:p text:style-name="P1"><text:span text:style-name="T16">經歷</text:span></text:p>
          </table:table-cell>
          <table:table-cell table:style-name="表格9.B2" office:value-type="string">
            <text:p text:style-name="P17"/>
          </table:table-cell>
        </table:table-row>
        <table:table-row table:style-name="表格9.6">
          <table:table-cell table:style-name="表格9.A2" office:value-type="string">
            <text:p text:style-name="P1"><text:span text:style-name="T16">應聘科目</text:span></text:p>
            <text:p text:style-name="P1"><text:span text:style-name="T16">及字號</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檢定合格日期</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擬支薪額生效日</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曾支薪額</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擬支薪額</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證件件數</text:span></text:p>
          </table:table-cell>
          <table:table-cell table:style-name="表格9.B2" office:value-type="string">
            <text:p text:style-name="P17"/>
          </table:table-cell>
        </table:table-row>
        <table:table-row table:style-name="表格9.6">
          <table:table-cell table:style-name="表格9.A2" office:value-type="string">
            <text:p text:style-name="P1"><text:span text:style-name="T16">主管教育行政機關人事</text:span></text:p>
            <text:p text:style-name="P1"><text:span text:style-name="T16">室 依 法 審 查 情 形</text:span></text:p>
          </table:table-cell>
          <table:table-cell table:style-name="表格9.B2" office:value-type="string">
            <text:p text:style-name="P17"/>
          </table:table-cell>
        </table:table-row>
        <table:table-row table:style-name="表格9.16">
          <table:table-cell table:style-name="表格9.A2" office:value-type="string">
            <text:p text:style-name="P1"><text:span text:style-name="T16">備註</text:span></text:p>
          </table:table-cell>
          <table:table-cell table:style-name="表格9.B2" office:value-type="string">
            <text:p text:style-name="P17"/>
          </table:table-cell>
        </table:table-row>
        <table:table-row table:style-name="表格9.17">
          <table:table-cell table:style-name="表格9.A17" table:number-columns-spanned="2" office:value-type="string">
            <text:p text:style-name="P30"><text:span text:style-name="T8">正本：金門縣政府</text:span></text:p>
            <text:p text:style-name="P56"><text:span text:style-name="T8">副本： </text:span></text:p>
            <text:p text:style-name="P57"><text:span text:style-name="T8">人事主管 簽章：</text:span></text:p>
            <text:p text:style-name="P30"><text:span text:style-name="T8"><text:s text:c="32"/>校 <text:s text:c="3"/>長 簽章：</text:span></text:p>
          </table:table-cell>
          <table:covered-table-cell/>
        </table:table-row>
      </table:table>
      <text:p text:style-name="P18"/>
      <text:p text:style-name="P31"><text:soft-page-break/><text:span text:style-name="T16">DA14-附件1(教師敘薪請示單)</text:span></text:p>
      <text:p text:style-name="P31"><text:span text:style-name="T16">DA14-附件2(教師取得碩士、博士學位改敘申請書)</text:span></text:p>
      <text:p text:style-name="P18"><draw:frame draw:style-name="fr4" draw:name="框架11" text:anchor-type="paragraph" svg:x="-0.199cm" svg:y="3.103cm" svg:width="0.041cm" style:rel-width="100%" draw:z-index="29"><draw:text-box fo:min-height="0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table:number-columns-spanned="4" office:value-type="string"><text:p text:style-name="P58"><text:span text:style-name="T4">（學校全銜）教師取得碩士、博士學位改敘申請書</text:span></text:p></table:table-cell><table:covered-table-cell/><table:covered-table-cell/><table:covered-table-cell/></table:table-row><table:table-row table:style-name="表格10.2"><table:table-cell table:style-name="表格10.A2" office:value-type="string"><text:p text:style-name="P22"><text:span text:style-name="T8">姓名</text:span></text:p></table:table-cell><table:table-cell table:style-name="表格10.B2" office:value-type="string"><text:p text:style-name="P32"/></table:table-cell><table:table-cell table:style-name="表格10.B2" office:value-type="string"><text:p text:style-name="P22"><text:span text:style-name="T8">現任職務</text:span></text:p></table:table-cell><table:table-cell table:style-name="表格10.D2" office:value-type="string"><text:p text:style-name="P29"><text:span text:style-name="T8">教師</text:span></text:p></table:table-cell></table:table-row><table:table-row table:style-name="表格10.3"><table:table-cell table:style-name="表格10.A2" office:value-type="string"><text:p text:style-name="P22"><text:span text:style-name="T8">申請日期</text:span></text:p></table:table-cell><table:table-cell table:style-name="表格10.D2" table:number-columns-spanned="3" office:value-type="string"><text:p text:style-name="P59"><text:span text:style-name="T8">本人已於○年○月○日檢齊以下相關證件，請准予辦理改敘。</text:span></text:p><text:p text:style-name="P33"><text:span text:style-name="T23">○ ○ ○（當事人簽章）</text:span></text:p></table:table-cell><table:covered-table-cell/><table:covered-table-cell/></table:table-row><table:table-row table:style-name="表格10.4"><table:table-cell table:style-name="表格10.A2" office:value-type="string"><text:p text:style-name="P22"><text:span text:style-name="T23">檢附證件名稱</text:span></text:p></table:table-cell><table:table-cell table:style-name="表格10.B4" table:number-columns-spanned="3" office:value-type="string"><text:list xml:id="list3411556375996745258" text:style-name="WWNum24"><text:list-item><text:p text:style-name="P60"><text:span text:style-name="T8">現職聘書。</text:span></text:p></text:list-item><text:list-item><text:p text:style-name="P60"><text:span text:style-name="T8">畢業證書（初任最高學歷及進修新學歷各一）。<text:tab/></text:span></text:p></text:list-item><text:list-item><text:p text:style-name="P60"><text:span text:style-name="T8">教師證及參加教育實習證明（或教師證加註折抵實習期間）。</text:span></text:p></text:list-item><text:list-item><text:p text:style-name="P60"><text:span text:style-name="T8">歷年成績考核通知書</text:span></text:p></text:list-item><text:list-item><text:p text:style-name="P60"><text:span text:style-name="T8">職前年資證明文件（聘書、派令，職務等級相當證明及服務成績優良證明）。</text:span></text:p></text:list-item><text:list-item><text:p text:style-name="P60"><text:span text:style-name="T23">初任時起敘（含提敘）之敘薪通知書。</text:span></text:p></text:list-item><text:list-item><text:p text:style-name="P60"><text:span text:style-name="T23">進修新學歷之歷年成績單。</text:span></text:p></text:list-item></text:list><text:list xml:id="list9026502359419861707" text:style-name="WWNum23"><text:list-item><text:p text:style-name="P61"><text:span text:style-name="T23">研究所進修請附留職停薪或帶職帶薪核准文件。</text:span></text:p></text:list-item></text:list><text:list xml:id="list182442209000427" text:continue-list="list3411556375996745258" text:style-name="WWNum24"><text:list-item><text:p text:style-name="P60"><text:span text:style-name="T23">如辦理留職停薪教師請先辦理復職手續，並附復職證明文件。</text:span></text:p></text:list-item><text:list-item><text:p text:style-name="P60"><text:span text:style-name="T23">其他（例如國外學歷應依教育部規定檢附相關證明文件）。</text:span></text:p></text:list-item></text:list><text:p text:style-name="Standard"><text:span text:style-name="T24">(以上由申請人自行勾記，人事機構負責查核)</text:span></text:p></table:table-cell><table:covered-table-cell/><table:covered-table-cell/></table:table-row><table:table-row table:style-name="表格10.5"><table:table-cell table:style-name="表格10.A5" office:value-type="string"><text:p text:style-name="P22"><text:span text:style-name="T8">備 <text:s text:c="2"/>註</text:span></text:p></table:table-cell><table:table-cell table:style-name="表格10.B5" table:number-columns-spanned="3" office:value-type="string"><text:p text:style-name="P32"/></table:table-cell><table:covered-table-cell/><table:covered-table-cell/></table:table-row><table:table-row table:style-name="表格10.6"><table:table-cell table:style-name="表格10.A6" table:number-columns-spanned="4" office:value-type="string"><text:list xml:id="list5673515965333333865" text:style-name="WWNum22"><text:list-item><text:p text:style-name="P9"><text:span text:style-name="T23">重要文件：</text:span></text:p></text:list-item></text:list><text:p text:style-name="P2"><text:span text:style-name="T23">請各人事人員於各該教師獲得入學進修資格時先交由各當事人收執並將有關申請改敘權益詳盡說明，日後於取得較高學歷後，如因教師個人因素致延誤申請者，其後果自行負責。</text:span></text:p></table:table-cell><table:covered-table-cell/><table:covered-table-cell/><table:covered-table-cell/></table:table-row></table:table></draw:text-box></draw:frame><text:soft-page-break/></text:p>
      <text:p text:style-name="P78"><text:span text:style-name="T19">DA14-附件3(金門縣政府辦理公立學校教師敘薪標準作業程序)</text:span></text:p>
      <text:p text:style-name="P79"><text:span text:style-name="T6">金門縣政府辦理公立學校教師敘薪標準作業程序</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text:span text:style-name="T8">作業階段</text:span></text:p>
            </table:table-cell>
            <table:table-cell table:style-name="表格11.A1" office:value-type="string">
              <text:p text:style-name="P3"><text:span text:style-name="T8">作業流程</text:span></text:p>
            </table:table-cell>
            <table:table-cell table:style-name="表格11.A1" office:value-type="string">
              <text:p text:style-name="P3"><text:span text:style-name="T8">步驟說明</text:span></text:p>
            </table:table-cell>
            <table:table-cell table:style-name="表格11.A1" office:value-type="string">
              <text:p text:style-name="P3"><text:span text:style-name="T8">作業</text:span></text:p>
              <text:p text:style-name="P3"><text:span text:style-name="T8">期限</text:span></text:p>
            </table:table-cell>
          </table:table-row>
        </table:table-header-rows>
        <table:table-row table:style-name="表格11.2">
          <table:table-cell table:style-name="表格11.A2" office:value-type="string">
            <text:p text:style-name="P62"><text:span text:style-name="T14">前置作業</text:span></text:p>
          </table:table-cell>
          <table:table-cell table:style-name="表格11.B2" office:value-type="string">
            <text:p text:style-name="P64"><text:span text:style-name="T8">1.各校申請辦理敘薪案件</text:span></text:p>
          </table:table-cell>
          <table:table-cell table:style-name="表格11.C2" office:value-type="string">
            <text:p text:style-name="P66"><text:span text:style-name="T8">壹、初任教師（含代理教師）資格須先經主管教育行政機關審核後，各校再行報府辦理敘薪依教師敘薪案件之種類及是否具有職前年資，分別檢齊各相關證件，至人力資源管理資訊系統（WebHR）線上作業，並以「教師敘薪請示單」報府辦理敘薪作業。</text:span></text:p>
            <text:p text:style-name="P66"><text:span text:style-name="T8">貳、具有職前年資之初任教師，應檢附其年資證明，並列一清單，俾便核對審查。 </text:span></text:p>
            <text:p text:style-name="P66"><text:span text:style-name="T8">參、取得較高學歷申請改敘者，應依教師取得碩士、博士學位改敘申請書檢附相關證明文件，至人力資源管理資訊系統（WebHR）線上作業，並報府辦理敘薪作業。</text:span></text:p>
          </table:table-cell>
          <table:table-cell table:style-name="表格11.A2" office:value-type="string">
            <text:p text:style-name="P63"><text:span text:style-name="T8">教師到職或取得較高學歷一個月內辦理</text:span></text:p>
          </table:table-cell>
        </table:table-row>
        <table:table-row table:style-name="表格11.3">
          <table:table-cell table:style-name="表格11.A2" office:value-type="string">
            <text:p text:style-name="P62"><text:span text:style-name="T14">審核作業</text:span></text:p>
          </table:table-cell>
          <table:table-cell table:style-name="表格11.B3" office:value-type="string">
            <text:p text:style-name="P64"><text:span text:style-name="T8">2.</text:span><text:span text:style-name="T7">人事處審核教師學歷經歷並敘定薪級</text:span></text:p>
          </table:table-cell>
          <table:table-cell table:style-name="表格11.C3" office:value-type="string">
            <text:p text:style-name="P66"><text:span text:style-name="T8">壹、依「教師待遇條例及教師待遇條例施行細則」、「教師職前年資採計提敘辦法」及各相關行政規定，審核所報教師之學經歷並據以核定薪級。</text:span></text:p>
          </table:table-cell>
          <table:table-cell table:style-name="表格11.D3" office:value-type="string">
            <text:p text:style-name="P12"/>
          </table:table-cell>
        </table:table-row>
        <table:table-row table:style-name="表格11.4">
          <table:table-cell table:style-name="表格11.A2" table:number-rows-spanned="2" office:value-type="string">
            <text:p text:style-name="P67"><text:span text:style-name="T14">後</text:span><text:soft-page-break/><text:span text:style-name="T14">續作業</text:span></text:p>
          </table:table-cell>
          <table:table-cell table:style-name="表格11.B4" table:number-rows-spanned="2" office:value-type="string">
            <text:p text:style-name="P2"><text:soft-page-break/><text:span text:style-name="T8">3.</text:span><text:span text:style-name="T7">核發敘薪通知書</text:span></text:p>
          </table:table-cell>
          <table:table-cell table:style-name="表格11.C4" table:number-rows-spanned="2" office:value-type="string">
            <text:p text:style-name="P66"><text:soft-page-break/><text:span text:style-name="T8">壹、經核符之敘薪案件，核發敘薪通知書。</text:span></text:p>
            <text:p text:style-name="P36"><text:span text:style-name="T8">貳、教師若對縣府所核發之敘薪通知書有疑義者，</text:span><text:span text:style-name="T7">應於接到敘薪通知書30日內敘明事實及理由，檢附有關證件，送請學校依第3條第2項規定程序於</text:span><text:bookmark text:name="_GoBack"/><text:span text:style-name="T7">30日內重行敘定，或依教師法相關規定，於接到敘薪通知書之次日起30日內向金門縣政府教師申訴評議委員會提起申訴；或依法提起訴訟或依訴願法或行政訴訟法或其他保障法律等有關規定，請求救濟。</text:span></text:p>
          </table:table-cell>
          <table:table-cell table:style-name="表格11.D4" table:number-rows-spanned="2" office:value-type="string">
            <text:p text:style-name="P12"><text:soft-page-break/></text:p>
          </table:table-cell>
        </table:table-row>
        <table:table-row table:style-name="表格11.5">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 PFonsung Medium GB" svg:font-family="'AR PFonsung Medium GB'"/>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Fonsung Medium GB1" svg:font-family="'AR PFonsung Medium GB'"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letter-kerning="true" style:font-size-asian="10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letter-kerning="true" style:font-size-asian="16pt" style:font-size-complex="10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fo:letter-spacing="0.018cm" style:letter-kerning="true" style:font-name-asian="細明體1" style:font-family-asian="細明體"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letter-kerning="true"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letter-spacing="0.014cm" style:text-underline-style="none" style:letter-kerning="true" style:font-name-asian="標楷體2" style:font-family-asian="標楷體" style:font-family-generic-asian="system" style:font-pitch-asian="variable" style:font-size-asian="12pt"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true" style:font-size-asian="11pt"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letter-kerning="true" style:font-size-asian="11pt" style:font-size-complex="11pt"/>
    </style:style>
    <style:style style:name="頁首_20_字元" style:display-name="頁首 字元" style:family="tex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ListLabel_20_1" style:display-name="ListLabel 1" style:family="text">
      <style:text-properties fo:font-size="12pt" fo:font-weight="normal" style:letter-kerning="true" style:font-size-asian="12pt" style:font-weight-asian="normal" style:font-size-complex="12pt"/>
    </style:style>
    <style:style style:name="ListLabel_20_2" style:display-name="ListLabel 2" style:family="text">
      <style:text-properties fo:font-size="12pt" style:text-underline-style="none" style:letter-kerning="true" style:font-size-asian="12pt" style:font-size-complex="12pt"/>
    </style:style>
    <style:style style:name="ListLabel_20_3" style:display-name="ListLabel 3" style:family="text">
      <style:text-properties fo:font-size="12pt" style:text-underline-style="none" style:letter-kerning="true" style:font-size-asian="12pt" style:font-size-complex="12pt"/>
    </style:style>
    <style:style style:name="ListLabel_20_4" style:display-name="ListLabel 4" style:family="text">
      <style:text-properties fo:font-size="12pt" style:text-underline-style="none" style:letter-kerning="true" style:font-size-asian="12pt" style:font-size-complex="12pt"/>
    </style:style>
    <style:style style:name="ListLabel_20_5" style:display-name="ListLabel 5" style:family="text">
      <style:text-properties fo:font-size="12pt" style:text-underline-style="none" style:letter-kerning="true" style:font-size-asian="12pt" style:font-size-complex="12pt"/>
    </style:style>
    <style:style style:name="ListLabel_20_6" style:display-name="ListLabel 6" style:family="text">
      <style:text-properties fo:font-size="12pt" style:text-underline-style="none" style:letter-kerning="true" style:font-size-asian="12pt" style:font-size-complex="12pt"/>
    </style:style>
    <style:style style:name="ListLabel_20_7" style:display-name="ListLabel 7" style:family="text">
      <style:text-properties fo:font-size="12pt" style:text-underline-style="none" style:letter-kerning="true" style:font-size-asian="12pt" style:font-size-complex="12pt"/>
    </style:style>
    <style:style style:name="ListLabel_20_8" style:display-name="ListLabel 8" style:family="text">
      <style:text-properties fo:font-size="10pt" style:letter-kerning="true" style:font-size-asian="10pt" style:font-size-complex="12pt"/>
    </style:style>
    <style:style style:name="ListLabel_20_9" style:display-name="ListLabel 9" style:family="text">
      <style:text-properties fo:font-size="16pt" fo:font-style="normal" fo:font-weight="bold" style:letter-kerning="true" style:font-name-asian="新細明體" style:font-family-asian="新細明體" style:font-family-generic-asian="system" style:font-pitch-asian="variable" style:font-size-asian="16pt" style:font-style-asian="normal" style:font-weight-asian="bold" style:font-size-complex="12pt"/>
    </style:style>
    <style:style style:name="ListLabel_20_10" style:display-name="ListLabel 10" style:family="text">
      <style:text-properties fo:font-size="16pt" fo:font-style="normal" fo:font-weight="normal" style:letter-kerning="true" style:font-name-asian="新細明體" style:font-family-asian="新細明體" style:font-family-generic-asian="system" style:font-pitch-asian="variable" style:font-size-asian="16pt" style:font-style-asian="normal" style:font-weight-asian="normal" style:font-size-complex="12pt"/>
    </style:style>
    <style:style style:name="ListLabel_20_11" style:display-name="ListLabel 11" style:family="text">
      <style:text-properties fo:font-size="14pt" fo:font-style="normal" fo:font-weight="normal" style:letter-kerning="true" style:font-name-asian="標楷體2" style:font-family-asian="標楷體" style:font-family-generic-asian="system" style:font-pitch-asian="variable" style:font-size-asian="14pt" style:font-style-asian="normal" style:font-weight-asian="normal" style:font-size-complex="12pt"/>
    </style:style>
    <style:style style:name="ListLabel_20_12" style:display-name="ListLabel 12"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3" style:display-name="ListLabel 13"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4" style:display-name="ListLabel 14"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5" style:display-name="ListLabel 15" style:family="text">
      <style:text-properties fo:font-size="12pt" style:letter-kerning="true" style:font-name-asian="新細明體" style:font-family-asian="新細明體" style:font-family-generic-asian="system" style:font-pitch-asian="variable" style:font-size-asian="12pt" style:font-size-complex="12pt"/>
    </style:style>
    <style:style style:name="ListLabel_20_16" style:display-name="ListLabel 16"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7" style:display-name="ListLabel 17"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8" style:display-name="ListLabel 18" style:family="text">
      <style:text-properties fo:font-size="14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4pt" style:letter-kerning="true" style:font-name-asian="AR PFonsung Medium GB1" style:font-family-asian="'AR PFonsung Medium GB'" style:font-family-generic-asian="system" style:font-pitch-asian="variable" style:font-size-asian="12pt" style:font-name-complex="華康標楷體" style:font-family-complex="華康標楷體"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fo:font-size="14pt" style:letter-kerning="true" style:font-name-asian="AR PFonsung Medium GB1" style:font-family-asian="'AR PFonsung Medium GB'" style:font-family-generic-asian="system" style:font-pitch-asian="variable" style:font-size-asian="12pt" style:font-name-complex="華康標楷體" style:font-family-complex="華康標楷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0"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11"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12"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1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14"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15"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16"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17"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1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14"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16"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style:num-format="">
        <style:list-level-properties text:list-level-position-and-space-mode="label-alignment">
          <style:list-level-label-alignment text:label-followed-by="nothing" fo:text-indent="-0.75cm" fo:margin-left="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nothing" fo:text-indent="-0.975cm" fo:margin-left="0.9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4"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text:list-tab-stop-position="0.199cm" fo:text-indent="0.101cm" fo:margin-left="0.199cm"/>
        </style:list-level-properties>
        <style:text-properties style:font-name="AR PFonsung Medium GB"/>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 style:num-suffix="□" text:bullet-char="□">
        <style:list-level-properties text:list-level-position-and-space-mode="label-alignment">
          <style:list-level-label-alignment text:label-followed-by="listtab" text:list-tab-stop-position="0.199cm" fo:text-indent="-0.55cm" fo:margin-left="0.85cm"/>
        </style:list-level-properties>
        <style:text-properties style:font-name="AR PFonsung Medium GB"/>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8" style:family="table">
      <style:table-properties style:width="4.759cm" style:rel-width="100%" fo:margin-top="0cm" fo:margin-bottom="0cm" table:align="center" style:writing-mode="lr-tb"/>
    </style:style>
    <style:style style:name="表格8.A" style:family="table-column">
      <style:table-column-properties style:column-width="0.713cm" style:rel-column-width="9810*"/>
    </style:style>
    <style:style style:name="表格8.B" style:family="table-column">
      <style:table-column-properties style:column-width="3.29cm" style:rel-column-width="45311*"/>
    </style:style>
    <style:style style:name="表格8.C" style:family="table-column">
      <style:table-column-properties style:column-width="0.757cm" style:rel-column-width="10414*"/>
    </style:style>
    <style:style style:name="表格8.1" style:family="table-row">
      <style:table-row-properties style:min-row-height="0.337cm" fo:keep-together="auto"/>
    </style:style>
    <style:style style:name="表格8.A1" style:family="table-cell">
      <style:table-cell-properties fo:padding-left="0.191cm" fo:padding-right="0.191cm" fo:padding-top="0cm" fo:padding-bottom="0cm" fo:border-left="none" fo:border-right="none" fo:border-top="none" fo:border-bottom="0.5pt solid #4f81bd"/>
    </style:style>
    <style:style style:name="表格8.B1" style:family="table-cell">
      <style:table-cell-properties style:vertical-align="middle" fo:padding-left="0.191cm" fo:padding-right="0.191cm" fo:padding-top="0cm" fo:padding-bottom="0cm" fo:border="none"/>
    </style:style>
    <style:style style:name="表格8.2" style:family="table-row">
      <style:table-row-properties style:min-row-height="0.333cm" fo:keep-together="auto"/>
    </style:style>
    <style:style style:name="表格8.A2" style:family="table-cell">
      <style:table-cell-properties fo:padding-left="0.191cm" fo:padding-right="0.191cm" fo:padding-top="0cm" fo:padding-bottom="0cm" fo:border-left="none" fo:border-right="none" fo:border-top="0.5pt solid #4f81bd" fo:border-bottom="none"/>
    </style:style>
    <style:style style:name="表格8.B2" style:family="table-cell">
      <style:table-cell-properties fo:padding-left="0.191cm" fo:padding-right="0.191cm" fo:padding-top="0cm" fo:padding-bottom="0cm" fo:border="none"/>
    </style:style>
    <style:style style:name="表格8.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2"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weight-complex="bold"/>
    </style:style>
    <style:style style:name="MP4"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language="zh" fo:country="TW"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框架10" text:anchor-type="paragraph" svg:y="0.002cm" svg:width="0.041cm" style:rel-width="28%" draw:z-index="28"><draw:text-box fo:min-height="0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MP1"/></table:table-cell><table:table-cell table:style-name="表格8.B1" table:number-rows-spanned="2" office:value-type="string"><text:p text:style-name="MP2"><text:span text:style-name="MT1">DA14- </text:span><text:span text:style-name="MT1"><text:page-number text:select-page="current">8</text:page-number></text:span></text:p></table:table-cell><table:table-cell table:style-name="表格8.A1" office:value-type="string"><text:p text:style-name="MP3"/></table:table-cell></table:table-row><table:table-row table:style-name="表格8.2"><table:table-cell table:style-name="表格8.A2" office:value-type="string"><text:p text:style-name="MP3"/></table:table-cell><table:covered-table-cell/><table:table-cell table:style-name="表格8.C2" office:value-type="string"><text:p text:style-name="MP3"/></table:table-cell></table:table-row></table:table></draw:text-box></draw:frame></text:p>
      </style:footer>
    </style:master-page>
    <style:master-page style:name="Converted1" style:page-layout-name="Mpm2">
      <style:footer>
        <text:p text:style-name="Footer"/>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許詩婷</dc:creator>
    <meta:editing-cycles>4</meta:editing-cycles>
    <meta:print-date>2012-08-05T03:03:00</meta:print-date>
    <meta:creation-date>2017-12-26T00:48:00</meta:creation-date>
    <dc:date>2020-04-15T06:23:00</dc:date>
    <meta:editing-duration>PT3M</meta:editing-duration>
    <meta:generator>LibreOffice/5.1.2.2$Windows_x86 LibreOffice_project/d3bf12ecb743fc0d20e0be0c58ca359301eb705f</meta:generator>
    <meta:document-statistic meta:table-count="11" meta:image-count="0" meta:object-count="0" meta:page-count="13" meta:paragraph-count="186" meta:word-count="4187" meta:character-count="4572" meta:non-whitespace-character-count="4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