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2.501cm"/>
    </style:style>
    <style:style style:name="表格1.B" style:family="table-column">
      <style:table-column-properties style:column-width="14.769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72cm" table:align="center" style:writing-mode="lr-tb"/>
    </style:style>
    <style:style style:name="表格2.A" style:family="table-column">
      <style:table-column-properties style:column-width="9.239cm"/>
    </style:style>
    <style:style style:name="表格2.B" style:family="table-column">
      <style:table-column-properties style:column-width="1.75cm"/>
    </style:style>
    <style:style style:name="表格2.D" style:family="table-column">
      <style:table-column-properties style:column-width="4.98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24cm" fo:keep-together="auto"/>
    </style:style>
    <style:style style:name="表格2.9" style:family="table-row">
      <style:table-row-properties style:min-row-height="1.042cm" fo:keep-together="auto"/>
    </style:style>
    <style:style style:name="P1"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list-style-name="WW8Num7">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5" style:family="paragraph" style:parent-style-name="Standard">
      <style:paragraph-properties style:text-autospace="none"/>
      <style:text-properties style:font-name="標楷體" fo:font-size="11pt" style:letter-kerning="true" style:font-name-asian="標楷體" style:font-size-asian="11pt" style:font-name-complex="標楷體,Bold" style:font-weight-complex="bold"/>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9" style:family="paragraph" style:parent-style-name="Standard">
      <style:paragraph-properties fo:line-height="0.494cm" fo:text-align="center" style:justify-single-word="false" fo:orphans="2" fo:widows="2" style:snap-to-layout-grid="false"/>
      <style:text-properties style:font-name="標楷體" style:font-name-asian="標楷體" style:font-name-complex="標楷體"/>
    </style:style>
    <style:style style:name="P10" style:family="paragraph" style:parent-style-name="Standard">
      <style:paragraph-properties fo:line-height="0.494cm" fo:orphans="2" fo:widows="2" style:snap-to-layout-grid="false"/>
      <style:text-properties style:font-name="標楷體" style:font-name-asian="標楷體" style:font-name-complex="標楷體"/>
    </style:style>
    <style:style style:name="P11" style:family="paragraph" style:parent-style-name="Standard" style:list-style-name="WW8Num3">
      <style:paragraph-properties fo:line-height="0.494cm" fo:text-align="justify" style:justify-single-word="false" fo:orphans="2" fo:widows="2"/>
      <style:text-properties style:font-name="標楷體" style:font-name-asian="標楷體" style:font-name-complex="標楷體"/>
    </style:style>
    <style:style style:name="P12" style:family="paragraph" style:parent-style-name="Standard" style:list-style-name="WW8Num3">
      <style:paragraph-properties fo:line-height="0.494cm" fo:text-align="justify" style:justify-single-word="false" fo:orphans="2" fo:widows="2"/>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14"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5"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6" style:family="paragraph" style:parent-style-name="Standard">
      <style:paragraph-properties fo:line-height="0.564cm"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529cm" style:text-autospace="none"/>
    </style:style>
    <style:style style:name="P19" style:family="paragraph" style:parent-style-name="Standard">
      <style:paragraph-properties fo:line-height="0.494cm" fo:orphans="2" fo:widows="2"/>
    </style:style>
    <style:style style:name="P20" style:family="paragraph" style:parent-style-name="Standard">
      <style:paragraph-properties fo:margin-left="0.953cm" fo:margin-right="0.212cm" fo:line-height="0.564cm" fo:text-indent="-0.741cm" style:auto-text-indent="false"/>
    </style:style>
    <style:style style:name="P21" style:family="paragraph" style:parent-style-name="Standard">
      <style:paragraph-properties fo:margin-left="0.953cm" fo:margin-right="0.212cm" fo:line-height="0.564cm" fo:text-indent="-0.741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988cm" fo:margin-right="0.212cm" fo:line-height="0.564cm" fo:text-indent="-0.776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988cm" fo:margin-right="0.212cm" fo:line-height="0.564cm" fo:text-indent="-0.776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988cm" fo:margin-right="0.212cm" fo:line-height="0.564cm" fo:text-indent="-0.776cm" style:auto-text-indent="false" style:snap-to-layout-grid="false"/>
    </style:style>
    <style:style style:name="P25" style:family="paragraph" style:parent-style-name="Standard">
      <style:paragraph-properties fo:margin-left="0.212cm" fo:margin-right="0.212cm" fo:line-height="0.564cm" fo:text-indent="0cm" style:auto-text-indent="false" style:snap-to-layout-grid="false"/>
    </style:style>
    <style:style style:name="P26" style:family="paragraph" style:parent-style-name="Standard">
      <style:paragraph-properties fo:margin-left="1.309cm" fo:margin-right="0.212cm" fo:line-height="0.564cm" fo:text-indent="-1.004cm" style:auto-text-indent="false" style:snap-to-layout-grid="false"/>
    </style:style>
    <style:style style:name="P27" style:family="paragraph" style:parent-style-name="Standard">
      <style:paragraph-properties fo:margin-left="0.266cm" fo:margin-right="0.212cm" fo:line-height="0.564cm" fo:text-indent="-0.055cm" style:auto-text-indent="false" style:snap-to-layout-grid="false"/>
    </style:style>
    <style:style style:name="P28" style:family="paragraph" style:parent-style-name="Standard">
      <style:paragraph-properties fo:margin-left="1.191cm" fo:margin-right="0.212cm" fo:line-height="0.564cm" fo:text-indent="-0.979cm" style:auto-text-indent="false" style:snap-to-layout-grid="false"/>
    </style:style>
    <style:style style:name="P29" style:family="paragraph" style:parent-style-name="Standard">
      <style:paragraph-properties fo:margin-left="1.406cm" fo:margin-right="0.212cm" fo:line-height="0.564cm" fo:text-indent="-1.194cm" style:auto-text-indent="false" style:snap-to-layout-grid="false"/>
    </style:style>
    <style:style style:name="P30" style:family="paragraph" style:parent-style-name="Standard">
      <style:paragraph-properties fo:margin-left="1.307cm" fo:margin-right="0.212cm" fo:line-height="0.564cm" fo:text-indent="-1.095cm" style:auto-text-indent="false" style:snap-to-layout-grid="false"/>
    </style:style>
    <style:style style:name="P31" style:family="paragraph" style:parent-style-name="Standard" style:list-style-name="WW8Num7">
      <style:paragraph-properties fo:margin-left="1.52cm" fo:margin-right="0.212cm" fo:line-height="0.564cm" fo:text-indent="-1.27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list-style-name="WW8Num1">
      <style:paragraph-properties fo:margin-left="0cm" fo:margin-right="0.212cm" fo:line-height="0.564cm" fo:text-indent="0cm" style:auto-text-indent="false" style:snap-to-layout-grid="false"/>
    </style:style>
    <style:style style:name="P33" style:family="paragraph" style:parent-style-name="Standard" style:list-style-name="WW8Num1">
      <style:paragraph-properties fo:margin-left="0cm" fo:margin-right="0.212cm" fo:line-height="0.564cm"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212cm" fo:line-height="0.564cm" fo:text-indent="0.776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776cm" fo:margin-right="0.03cm" fo:line-height="0.564cm" fo:text-indent="-0.776cm" style:auto-text-indent="false" style:snap-to-layout-grid="false"/>
    </style:style>
    <style:style style:name="P36" style:family="paragraph" style:parent-style-name="Standard">
      <style:paragraph-properties fo:margin-left="0.699cm" fo:margin-right="0.03cm" fo:line-height="0.564cm" fo:text-indent="-0.699cm" style:auto-text-indent="false" style:snap-to-layout-grid="false"/>
    </style:style>
    <style:style style:name="P37" style:family="paragraph" style:parent-style-name="Standard">
      <style:paragraph-properties fo:margin-top="0.318cm" fo:margin-bottom="0cm" loext:contextual-spacing="false" fo:line-height="0.423cm" fo:text-align="center" style:justify-single-word="false" fo:break-before="page"/>
    </style:style>
    <style:style style:name="P38" style:family="paragraph" style:parent-style-name="Standard">
      <style:paragraph-properties fo:margin-top="0.318cm" fo:margin-bottom="0cm" loext:contextual-spacing="false" fo:line-height="0.423cm" fo:text-align="center" style:justify-single-word="false"/>
      <style:text-properties style:font-name="標楷體" fo:font-size="13pt" fo:font-weight="bold" style:font-name-asian="標楷體" style:font-size-asian="13pt" style:font-weight-asian="bold" style:font-name-complex="標楷體"/>
    </style:style>
    <style:style style:name="P39" style:family="paragraph" style:parent-style-name="Standard">
      <style:paragraph-properties fo:margin-top="0.318cm" fo:margin-bottom="0cm" loext:contextual-spacing="false" fo:line-height="0.423cm"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margin-top="0.318cm" fo:margin-bottom="0cm" loext:contextual-spacing="false" fo:line-height="0.423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41" style:family="paragraph" style:parent-style-name="Standard">
      <style:paragraph-properties fo:margin-top="0.318cm" fo:margin-bottom="0cm" loext:contextual-spacing="false" fo:line-height="0.423cm" fo:text-align="center" style:justify-single-word="false"/>
    </style:style>
    <style:style style:name="P42" style:family="paragraph" style:parent-style-name="Standard">
      <style:paragraph-properties fo:margin-left="0.03cm" fo:margin-right="0.03cm" fo:line-height="0.706cm" fo:text-align="center" style:justify-single-word="false" fo:text-indent="0cm" style:auto-text-indent="false" style:snap-to-layout-grid="false"/>
    </style:style>
    <style:style style:name="P43" style:family="paragraph" style:parent-style-name="Standard">
      <style:paragraph-properties fo:margin-left="1.131cm" fo:margin-right="0cm" fo:line-height="0.706cm" fo:text-align="center" style:justify-single-word="false" fo:orphans="2" fo:widows="2" fo:text-indent="-0.813cm" style:auto-text-indent="false"/>
    </style:style>
    <style:style style:name="P44"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font-size-complex="11pt"/>
    </style:style>
    <style:style style:name="P45" style:family="paragraph" style:parent-style-name="Standard">
      <style:paragraph-properties fo:margin-left="1.27cm" fo:margin-right="0cm" fo:line-height="0.494cm" fo:text-align="justify" style:justify-single-word="false" fo:orphans="2" fo:widows="2" fo:text-indent="-1.27cm" style:auto-text-indent="false"/>
    </style:style>
    <style:style style:name="P46" style:family="paragraph" style:parent-style-name="Standard">
      <style:paragraph-properties fo:margin-left="1.482cm" fo:margin-right="0cm" fo:line-height="0.494cm" fo:text-align="justify" style:justify-single-word="false" fo:orphans="2" fo:widows="2" fo:text-indent="-1.482cm" style:auto-text-indent="false"/>
    </style:style>
    <style:style style:name="P47" style:family="paragraph" style:parent-style-name="Standard">
      <style:paragraph-properties fo:margin-left="0.847cm" fo:margin-right="0cm" fo:line-height="0.494cm" fo:text-align="justify" style:justify-single-word="false" fo:orphans="2" fo:widows="2"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line-height="0.494cm" fo:orphans="2" fo:widows="2" fo:text-indent="-0.847cm" style:auto-text-indent="false"/>
    </style:style>
    <style:style style:name="P49" style:family="paragraph" style:parent-style-name="Standard">
      <style:paragraph-properties fo:margin-left="0.847cm" fo:margin-right="0cm" fo:line-height="0.494cm" fo:text-align="justify" style:justify-single-word="false" fo:orphans="2" fo:widows="2" fo:text-indent="-0.847cm" style:auto-text-indent="false"/>
    </style:style>
    <style:style style:name="P50" style:family="paragraph" style:parent-style-name="Text_20_body" style:list-style-name="WW8Num7">
      <style:paragraph-properties fo:margin-left="1.52cm" fo:margin-right="0.212cm" fo:line-height="0.564cm" fo:text-align="start" style:justify-single-word="false" fo:text-indent="-1.27cm" style:auto-text-indent="false"/>
    </style:style>
    <style:style style:name="P51" style:family="paragraph" style:parent-style-name="Text_20_body" style:list-style-name="WW8Num7">
      <style:paragraph-properties fo:margin-left="1.52cm" fo:margin-right="0.212cm" fo:line-height="0.564cm" fo:text-align="start" style:justify-single-word="false" fo:text-indent="-1.27cm" style:auto-text-indent="false"/>
      <style:text-properties style:font-name="標楷體" fo:font-size="11pt" fo:letter-spacing="normal" style:font-size-asian="11pt" style:font-name-complex="標楷體" style:font-size-complex="11pt"/>
    </style:style>
    <style:style style:name="P52" style:family="paragraph" style:parent-style-name="本文_20_2">
      <style:paragraph-properties fo:margin-top="0cm" fo:margin-bottom="0cm" loext:contextual-spacing="false" fo:line-height="0.423cm" fo:text-align="center" style:justify-single-word="false"/>
      <style:text-properties style:font-name="標楷體" style:font-name-asian="標楷體" style:font-name-complex="標楷體"/>
    </style:style>
    <style:style style:name="P53" style:family="paragraph" style:parent-style-name="本文_20_2">
      <style:paragraph-properties fo:margin-left="0cm" fo:margin-right="0cm" fo:margin-top="0cm" fo:margin-bottom="0cm" loext:contextual-spacing="false" fo:line-height="0.423cm" fo:text-indent="0.212cm" style:auto-text-indent="false"/>
      <style:text-properties style:font-name="標楷體" style:font-name-asian="標楷體" style:font-name-complex="標楷體"/>
    </style:style>
    <style:style style:name="P54" style:family="paragraph" style:parent-style-name="Footer">
      <style:paragraph-properties fo:text-align="center" style:justify-single-word="false"/>
    </style:style>
    <style:style style:name="P55"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9" style:family="paragraph" style:parent-style-name="內文_20__28_Web_29_">
      <style:paragraph-properties fo:margin-left="1.935cm" fo:margin-right="0cm" fo:margin-top="0cm" fo:margin-bottom="0cm" loext:contextual-spacing="false" fo:line-height="0.494cm" fo:text-indent="-0.847cm" style:auto-text-indent="false"/>
    </style:style>
    <style:style style:name="P60" style:family="paragraph" style:parent-style-name="本文_20_3">
      <style:paragraph-properties fo:text-align="justify" style:justify-single-word="false"/>
    </style:style>
    <style:style style:name="P61" style:family="paragraph" style:parent-style-name="本文_20_3">
      <style:paragraph-properties fo:line-height="0.494cm"/>
    </style:style>
    <style:style style:name="P62" style:family="paragraph">
      <loext:graphic-properties draw:fill="none" draw:fill-color="#ffffff"/>
      <style:paragraph-properties fo:text-align="center" style:writing-mode="lr-tb"/>
    </style:style>
    <style:style style:name="P63" style:family="paragraph">
      <style:paragraph-properties style:line-height-at-least="0.423cm" fo:text-align="center" style:writing-mode="lr-tb"/>
    </style:style>
    <style:style style:name="P64" style:family="paragraph">
      <style:paragraph-properties style:writing-mode="lr-tb"/>
    </style:style>
    <style:style style:name="P65" style:family="paragraph">
      <loext:graphic-properties draw:fill="solid" draw:fill-color="#ffffff"/>
      <style:paragraph-properties style:line-height-at-least="0.423cm" fo:text-align="center" style:writing-mode="lr-tb"/>
    </style:style>
    <style:style style:name="P66" style:family="paragraph">
      <loext:graphic-properties draw:fill="solid" draw:fill-color="#ffffff"/>
      <style:paragraph-properties style:writing-mode="lr-tb"/>
    </style:style>
    <style:style style:name="P67" style:family="paragraph">
      <style:paragraph-properties fo:text-align="justify" style:writing-mode="lr-tb"/>
    </style:style>
    <style:style style:name="P68" style:family="paragraph">
      <loext:graphic-properties draw:fill="solid" draw:fill-color="#ffffff"/>
      <style:paragraph-properties fo:text-align="justify" style:writing-mode="lr-tb"/>
    </style:style>
    <style:style style:name="P69" style:family="paragraph">
      <style:paragraph-properties fo:margin-top="0cm" fo:margin-bottom="0cm" fo:line-height="0.423cm" fo:text-align="center" style:writing-mode="lr-tb"/>
    </style:style>
    <style:style style:name="P70" style:family="paragraph">
      <loext:graphic-properties draw:fill="solid" draw:fill-color="#ffffff"/>
      <style:paragraph-properties fo:margin-top="0cm" fo:margin-bottom="0cm" fo:line-height="0.423cm" fo:text-align="center" style:writing-mode="lr-tb"/>
    </style:style>
    <style:style style:name="P71" style:family="paragraph">
      <style:paragraph-properties fo:margin-left="0cm" fo:margin-right="0cm" style:line-height-at-least="0.423cm" fo:text-align="start" fo:text-indent="0.194cm" style:writing-mode="lr-tb"/>
    </style:style>
    <style:style style:name="P72" style:family="paragraph">
      <style:paragraph-properties fo:margin-left="0cm" fo:margin-right="0cm" style:line-height-at-least="0.423cm" fo:text-align="justify" fo:text-align-last="justify" fo:text-indent="0.194cm" style:writing-mode="lr-tb"/>
    </style:style>
    <style:style style:name="P73" style:family="paragraph">
      <loext:graphic-properties draw:fill="solid" draw:fill-color="#ffffff"/>
      <style:paragraph-properties fo:margin-left="0cm" fo:margin-right="0cm" style:line-height-at-least="0.423cm" fo:text-align="start" fo:text-indent="0.194cm"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font-weight-complex="bold"/>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1pt" style:letter-kerning="true" style:font-name-asian="標楷體" style:font-size-asian="11pt" style:font-name-complex="新細明體" style:font-size-complex="11pt"/>
    </style:style>
    <style:style style:name="T15" style:family="text">
      <style:text-properties style:font-name="標楷體" fo:font-size="11pt" style:letter-kerning="true" style:font-name-asian="標楷體" style:font-size-asian="11pt" style:font-name-complex="標楷體,Bold" style:font-weight-complex="bold"/>
    </style:style>
    <style:style style:name="T16" style:family="text">
      <style:text-properties style:font-name="標楷體" fo:font-size="11pt" fo:letter-spacing="0.014cm" style:font-name-asian="標楷體" style:font-size-asian="11pt" style:font-name-complex="標楷體" style:font-size-complex="11pt"/>
    </style:style>
    <style:style style:name="T17" style:family="text">
      <style:text-properties style:font-name="標楷體" fo:font-size="11pt" fo:letter-spacing="0.014cm" style:font-name-asian="標楷體" style:font-size-asian="11pt" style:font-name-complex="標楷體" style:font-size-complex="11pt"/>
    </style:style>
    <style:style style:name="T18" style:family="text">
      <style:text-properties style:font-name="標楷體" fo:font-size="11pt" fo:letter-spacing="normal" style:font-size-asian="11pt" style:font-name-complex="標楷體" style:font-size-complex="11pt"/>
    </style:style>
    <style:style style:name="T19" style:family="text">
      <style:text-properties style:font-name="標楷體" fo:font-size="11pt" fo:letter-spacing="normal" style:font-size-asian="11pt" style:font-name-complex="標楷體" style:font-size-complex="11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2pt" style:font-name-asian="標楷體" style:font-size-asian="12pt" style:font-name-complex="標楷體" style:font-size-complex="12pt" style:font-weight-complex="bold"/>
    </style:style>
    <style:style style:name="T22" style:family="text">
      <style:text-properties style:font-name="標楷體" fo:font-size="12pt" style:font-name-asian="標楷體" style:font-size-asian="12pt" style:font-name-complex="標楷體" style:font-size-complex="12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text-underline-style="solid" style:text-underline-width="auto" style:text-underline-color="font-color" style:font-name-asian="標楷體" style:font-name-complex="標楷體" style:font-size-complex="11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letter-kerning="true" style:font-name-asian="標楷體" style:font-name-complex="新細明體"/>
    </style:style>
    <style:style style:name="T29" style:family="text">
      <style:text-properties style:font-name="標楷體" style:letter-kerning="true" style:font-name-asian="標楷體" style:font-name-complex="Times New Roman"/>
    </style:style>
    <style:style style:name="T30" style:family="text">
      <style:text-properties fo:letter-spacing="normal"/>
    </style:style>
    <style:style style:name="T31" style:family="text">
      <style:text-properties style:text-underline-style="solid" style:text-underline-width="auto" style:text-underline-color="font-color"/>
    </style:style>
    <style:style style:name="T32" style:family="text">
      <style:text-properties fo:color="#000000" style:font-name="標楷體" style:letter-kerning="true" style:font-name-asian="標楷體" style:font-name-complex="Times New Roman"/>
    </style:style>
    <style:style style:name="T33" style:family="text">
      <style:text-properties fo:color="#000000" style:font-name="標楷體" fo:font-size="12pt" fo:letter-spacing="-0.01cm" fo:language="en" fo:country="US" style:letter-kerning="true" style:font-name-asian="標楷體" style:font-size-asian="12pt" style:language-asian="zh" style:country-asian="TW" style:font-name-complex="標楷體" style:font-size-complex="10pt" style:language-complex="ar" style:country-complex="SA"/>
    </style:style>
    <style:style style:name="T3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7"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fo:color="#000000"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7cm" fo:min-width="3.8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5cm" fo:min-width="2.064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2cm" fo:min-width="2.071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1cm" fo:min-width="7.798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2cm" fo:min-width="3.09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0.175cm" svg:y="-0.99cm" svg:width="2.339cm" svg:height="0.9cm" draw:z-index="29"><draw:text-box><text:p text:style-name="Standard">修正規定</text:p></draw:text-box></draw:frame>金門縣政府暨所屬各機關人員赴大陸審核作業程序說明表</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P2">DB06</text:p>
          </table:table-cell>
        </table:table-row>
        <table:table-row table:style-name="表格1.2">
          <table:table-cell table:style-name="表格1.A1" office:value-type="string">
            <text:p text:style-name="P1">項目名稱</text:p>
          </table:table-cell>
          <table:table-cell table:style-name="表格1.B1" office:value-type="string">
            <text:p text:style-name="P16"><text:span text:style-name="T10">公務人員赴大陸地區案件</text:span></text:p>
          </table:table-cell>
        </table:table-row>
        <table:table-row table:style-name="表格1.3">
          <table:table-cell table:style-name="表格1.A1" office:value-type="string">
            <text:p text:style-name="P1">承辦單位</text:p>
          </table:table-cell>
          <table:table-cell table:style-name="表格1.B1" office:value-type="string">
            <text:p text:style-name="P2">人事單位</text:p>
          </table:table-cell>
        </table:table-row>
        <table:table-row table:style-name="表格1.4">
          <table:table-cell table:style-name="表格1.A4" office:value-type="string">
            <text:p text:style-name="P1">作業程序說明</text:p>
          </table:table-cell>
          <table:table-cell table:style-name="表格1.B4" office:value-type="string">
            <text:p text:style-name="P21">一、公務員經所屬各機關（構）遴派因公進入大陸地區從事與業務相關活動者，以公費及公假為之。</text:p>
            <text:p text:style-name="P21">二、公務員向所屬各機關（構）申請並同意進入大陸地區從事與業務相關活動者，以自費及公假為之。亦得由所屬各機關（構）視實際需要，部分核予休假或事假。</text:p>
            <text:p text:style-name="P22">三、其他赴大陸事由應依公務人員請假規則及臺灣地區公務員及特定身分人員進入大陸地區許可辦法辦理。</text:p>
            <text:p text:style-name="P20"><text:span text:style-name="T10">四、</text:span><text:span text:style-name="T12">未涉及國家安全機密之簡任或相當簡任第十職等以下人員赴大陸地區，依「簡任第十職等及警監四階以下未涉及國家安全機密之公務員及警察人員赴大陸地區作業要點」辦理；未涉及國家安全機密之簡任或相當簡任第十一職等以上人員赴大陸地區，依「臺灣地區公務員及特定身分人員進入大陸地區許可辦法」辦理。</text:span></text:p>
            <text:p text:style-name="P24"><text:span text:style-name="T10">五、縣長、政務及涉密人員（含退離職）、簡任第11職等以上公務員進入大陸地區應填具申請表暨相關文件並由縣府人事處於內政部移民署線上系統申請許可，始得進入大陸地區。</text:span></text:p>
            <text:p text:style-name="P24"><text:span text:style-name="T10">六、進入香港或澳門，依一般之出境規定辦理；但經香港或澳門進入大陸地區者，或經由大陸機場轉機至其他國家或地區，仍須依臺灣地區與大陸地區人民關係條例相關之規定辦理。</text:span></text:p>
            <text:p text:style-name="P23">七、在大陸地區活動期間，不得擅自與大陸地區人民、法人、團體或其他機關(構)簽訂協議或為其他任何形式之合作行為，亦不得從事入學進修、選修學分、專題研究等各種形態之進修活動。</text:p>
            <text:p text:style-name="P25"><text:span text:style-name="T10">八、簡任11職等以上</text:span><text:span text:style-name="T16">赴大陸地區申請人應檢附下列相關文件辦理：</text:span></text:p>
            <text:p text:style-name="P26"><text:span text:style-name="T16"><text:s text:c="3"/>1.</text:span><text:span text:style-name="T10">政務人員、直轄市長、涉及國家安全、利益或機密人員（含上開三類退離職人員）、縣（市）長或簡任(或相當簡任)第十一職等以上公務員進入大陸地區申請表。</text:span></text:p>
            <text:p text:style-name="P27"><text:span text:style-name="T16"><text:s text:c="3"/>2.赴陸交流計畫暨行程表</text:span></text:p>
            <text:p text:style-name="P27"><text:span text:style-name="T16"><text:s text:c="3"/>3.邀請函</text:span></text:p>
            <text:p text:style-name="P27"><text:span text:style-name="T16"><text:s text:c="3"/>4.其他有助說明活動性質之文件</text:span></text:p>
            <text:p text:style-name="P27"><text:span text:style-name="T16">九、簡任10職等以下赴大陸地區申請人應檢附下列相關文件辦理：</text:span></text:p>
            <text:p text:style-name="P28"><text:span text:style-name="T16"><text:s text:c="3"/>1.縣政府職員：申請人填具「簡任第十職等及警監四階以下未涉及國家安全機密之公務員及警察人員赴大陸地區申請表」並檢附相關文件，經由單位主管初核，遞送人事單位/政風單位會簽，陳請批示。</text:span></text:p>
            <text:p text:style-name="P29"><text:span text:style-name="T16"><text:s text:c="3"/>2.縣政府所屬機關首長：備文檢附「簡任第十職等及警監四階以下未涉及國家安全機密之公務員及警察人員赴大陸地區申請表」及相關文件陳報縣府核准。</text:span></text:p>
            <text:p text:style-name="P30"><text:span text:style-name="T16"><text:s text:c="3"/>3.縣政府所屬機關公務人員：申請人填具「簡任第十職等及警監四階以下未涉及國家安全機密之公務員及警察人員赴大陸地區申請表」並檢附相 關</text:span><text:soft-page-break/><text:span text:style-name="T16">文件，向服務機關申請，並由服務機關本於權責核處。</text:span></text:p>
          </table:table-cell>
        </table:table-row>
        <table:table-row table:style-name="表格1.5">
          <table:table-cell table:style-name="表格1.A4" office:value-type="string">
            <text:p text:style-name="P1">控制重點</text:p>
          </table:table-cell>
          <table:table-cell table:style-name="表格1.B4" office:value-type="string">
            <text:list xml:id="list2664250972686890193" text:style-name="WW8Num7">
              <text:list-item>
                <text:p text:style-name="P31">為辦理本機關及所屬機關公務員申請赴大陸地區，應建立事前瞭解、事中聯繫及事後意見反映、追蹤檢討之內部管理機制，並訂定公務員赴大陸地區之相關作業規範。</text:p>
              </text:list-item>
              <text:list-item>
                <text:p text:style-name="P3">所屬公務員申請赴大陸地區，應據實填具進入大陸地區申請表，並檢附活動行程表、親屬關係證明或邀請函等參考文件，並經許可後始得赴陸。</text:p>
              </text:list-item>
              <text:list-item>
                <text:p text:style-name="P31">進入大陸地區人員應確依「臺灣地區公務員及特定身分人員進入大陸地區許可辦法」規定程序申請許可。</text:p>
              </text:list-item>
              <text:list-item>
                <text:p text:style-name="P50"><text:span text:style-name="T18">所屬公務員(退離職列管政務人員)返臺後，應於一星期內填具赴陸人員返台通報表送交所屬機關（機關首長送交上一級機關）。</text:span></text:p>
              </text:list-item>
              <text:list-item>
                <text:p text:style-name="P51">機關為辦理公務員赴大陸地區案件，應依臺灣地區公務員及特定身分人員進入大陸地區許可辦法第4條規定，隨時檢討涉及國家安全機密人員範圍，列冊函送內政部入出國及移民署。</text:p>
              </text:list-item>
              <text:list-item>
                <text:p text:style-name="P51">機關應按月至內政部移民署建置之「機關學校赴大陸地區人員統計網路申報系統」填報公務員赴大陸地區相關資料。</text:p>
              </text:list-item>
            </text:list>
          </table:table-cell>
        </table:table-row>
        <table:table-row table:style-name="表格1.6">
          <table:table-cell table:style-name="表格1.A4" office:value-type="string">
            <text:p text:style-name="P1">法令依據</text:p>
          </table:table-cell>
          <table:table-cell table:style-name="表格1.B1" office:value-type="string">
            <text:list xml:id="list4496146781738188584" text:style-name="WW8Num1">
              <text:list-item>
                <text:p text:style-name="P33">公務人員請假規則</text:p>
              </text:list-item>
              <text:list-item>
                <text:p text:style-name="P32"><text:span text:style-name="T10">簡任第十職等及警監四階以下未涉及國家安全機密之公務員及警察</text:span><text:span text:style-name="T10">人員赴大陸</text:span></text:p>
              </text:list-item>
            </text:list>
            <text:p text:style-name="P34">地區作業要點</text:p>
            <text:list xml:id="list182244404425609" text:continue-numbering="true" text:style-name="WW8Num1">
              <text:list-item>
                <text:p text:style-name="P33">直轄市長及縣（市）長赴大陸地區申請須知</text:p>
              </text:list-item>
              <text:list-item>
                <text:p text:style-name="P33">臺灣地區公務員及特定身分人員進入大陸地區許可辦法</text:p>
              </text:list-item>
              <text:list-item>
                <text:p text:style-name="P33">臺灣地區與大陸地區人民關係條例</text:p>
              </text:list-item>
              <text:list-item>
                <text:p text:style-name="P33">臺灣地區公務員及特定身分人員赴大陸地區線上申請須知</text:p>
              </text:list-item>
            </text:list>
          </table:table-cell>
        </table:table-row>
        <table:table-row table:style-name="表格1.6">
          <table:table-cell table:style-name="表格1.A4" office:value-type="string">
            <text:p text:style-name="P1">使用表單</text:p>
          </table:table-cell>
          <table:table-cell table:style-name="表格1.B1" office:value-type="string">
            <text:p text:style-name="P35"><text:span text:style-name="T10">一、政務人員、直轄市長、涉及國家安全、利益或機密人員（含上開三類退離職人員）、縣（市）長或簡任(或相當簡任)第十一職等以上公務員進入大陸地區申請表。</text:span></text:p>
            <text:p text:style-name="P36"><text:span text:style-name="T10">二、</text:span><text:span text:style-name="T10">簡任第十職等及警監四階以下未涉及國家安全機密之公務員及警察</text:span><text:span text:style-name="T10">人員赴大陸地區申請表。</text:span></text:p>
            <text:p text:style-name="P36"><text:span text:style-name="T10">三、赴陸人員返臺通報表。</text:span></text:p>
          </table:table-cell>
        </table:table-row>
      </table:table>
      <text:p text:style-name="P37"><text:span text:style-name="T2">金門縣政府暨所屬各機關作業流程圖</text:span></text:p>
      <text:p text:style-name="P42"><text:span text:style-name="T2">公務人員赴大陸地區案件審核作業</text:span></text:p>
      <text:p text:style-name="P17"><draw:custom-shape text:anchor-type="char" draw:z-index="28" draw:style-name="gr10" draw:text-style-name="P73" svg:width="6.026cm" svg:height="2.015cm" svg:x="4.219cm" svg:y="0.533cm"><text:p text:style-name="P71"><text:span text:style-name="T37">提出申請</text:span><text:span text:style-name="T38">（申請表、行程表、活動計畫）</text:span></text:p><text:p text:style-name="P72"><text:span text:style-name="T33"/></text:p><text:p text:style-name="P64"><text:span text:style-name="T34"/></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20"> <text:s text:c="34"/></text:span></text:p>
      <text:p text:style-name="P6"/>
      <text:p text:style-name="P7"><text:s text:c="30"/></text:p>
      <text:p text:style-name="P7"/>
      <text:p text:style-name="P13"><draw:line text:anchor-type="char" draw:z-index="16" draw:name="直線接點 25" draw:style-name="gr1" draw:text-style-name="P62" svg:x1="7.07cm" svg:y1="0.123cm" svg:x2="7.07cm" svg:y2="0.613cm"><text:p/></draw:line></text:p>
      <text:p text:style-name="P13"><draw:custom-shape text:anchor-type="char" draw:z-index="17" draw:style-name="gr6" draw:text-style-name="P65" svg:width="5.716cm" svg:height="0.96cm" svg:x="4.53cm" svg:y="0.123cm"><text:p text:style-name="P63"><text:span text:style-name="T33">計畫提報核定</text:span></text:p><text:p text:style-name="P64"><text:span text:style-name="T34"/></text:p><draw:enhanced-geometry svg:viewBox="0 0 21600 21600" draw:text-areas="2540 0 19060 21600" draw:type="flowchart-predefined-process" draw:enhanced-path="M 0 0 L 21600 0 21600 21600 0 21600 Z N M 2540 0 L 2540 21600 N M 19060 0 L 19060 21600 N"/></draw:custom-shape></text:p>
      <text:p text:style-name="P14"><draw:line text:anchor-type="char" draw:z-index="2" draw:name="直線接點 25" draw:style-name="gr1" draw:text-style-name="P62" svg:x1="7.07cm" svg:y1="0.441cm" svg:x2="7.07cm" svg:y2="0.931cm"><text:p/></draw:line></text:p>
      <text:p text:style-name="P14"><draw:g text:anchor-type="char" draw:z-index="3" draw:name="群組 21" draw:style-name="gr2"><draw:line draw:name="Line 5" draw:style-name="gr3" draw:text-style-name="P62" svg:x1="3.427cm" svg:y1="0.325cm" svg:x2="13.869cm" svg:y2="0.325cm"><text:p/></draw:line><draw:line draw:name="Line 6" draw:style-name="gr3" draw:text-style-name="P62" svg:x1="3.496cm" svg:y1="0.957cm" svg:x2="3.496cm" svg:y2="0.341cm"><text:p/></draw:line><draw:line draw:name="Line 7" draw:style-name="gr3" draw:text-style-name="P62" svg:x1="13.899cm" svg:y1="0.946cm" svg:x2="13.897cm" svg:y2="0.325cm"><text:p/></draw:line></draw:g></text:p>
      <text:p text:style-name="P14"><draw:frame draw:style-name="fr1" draw:name="框架2" text:anchor-type="char" svg:x="12.24cm" svg:y="0.286cm" svg:width="3.418cm" svg:height="0.998cm" draw:z-index="6"><draw:text-box><text:p text:style-name="P52">政務人員</text:p></draw:text-box></draw:frame><draw:frame draw:style-name="fr1" draw:name="框架3" text:anchor-type="char" svg:x="1.27cm" svg:y="0.148cm" svg:width="3.611cm" svg:height="0.982cm" draw:z-index="5"><draw:text-box><text:p text:style-name="P53">一般公務人員</text:p></draw:text-box></draw:frame></text:p>
      <text:p text:style-name="P14"><draw:line text:anchor-type="char" draw:z-index="10" draw:name="Line 16" draw:style-name="gr1" draw:text-style-name="P62" svg:x1="3.706cm" svg:y1="0.441cm" svg:x2="3.706cm" svg:y2="0.931cm"><text:p/></draw:line></text:p>
      <text:p text:style-name="P14"><draw:line text:anchor-type="char" draw:z-index="7" draw:name="直線接點 18" draw:style-name="gr4" draw:text-style-name="P62" svg:x1="13.905cm" svg:y1="8.58cm" svg:x2="13.905cm" svg:y2="0.007cm"><text:p/></draw:line><draw:line text:anchor-type="char" draw:z-index="13" draw:name="Line 19" draw:style-name="gr5" draw:text-style-name="P62" svg:x1="9.147cm" svg:y1="0.965cm" svg:x2="9.14cm" svg:y2="0.326cm"><text:p/></draw:line><draw:line text:anchor-type="char" draw:z-index="12" draw:name="Line 18" draw:style-name="gr5" draw:text-style-name="P62" svg:x1="3.115cm" svg:y1="0.957cm" svg:x2="3.108cm" svg:y2="0.326cm"><text:p/></draw:line><draw:line text:anchor-type="char" draw:z-index="11" draw:name="Line 17" draw:style-name="gr5" draw:text-style-name="P62" svg:x1="3.108cm" svg:y1="0.326cm" svg:x2="9.155cm" svg:y2="0.326cm"><text:p/></draw:line></text:p>
      <text:p text:style-name="P14"><draw:frame draw:style-name="fr1" draw:name="框架4" text:anchor-type="char" svg:x="5.937cm" svg:y="0.314cm" svg:width="5.516cm" svg:height="2.251cm" draw:z-index="9"><draw:text-box><text:p text:style-name="P60"><text:span text:style-name="T12">簡任第11職等以上及簡任第10職等以下涉及國家安全機</text:span><text:span text:style-name="T21">密人員</text:span></text:p></draw:text-box></draw:frame><draw:frame draw:style-name="fr1" draw:name="框架5" text:anchor-type="char" svg:x="0.556cm" svg:y="0.425cm" svg:width="4.454cm" svg:height="1.819cm" draw:z-index="8"><draw:text-box><text:p text:style-name="P4">簡任第10職等以下未涉及國家安全機密人員</text:p></draw:text-box></draw:frame></text:p>
      <text:p text:style-name="P7"><text:s text:c="29"/></text:p>
      <text:p text:style-name="P7"/>
      <text:p text:style-name="P14"><draw:line text:anchor-type="char" draw:z-index="14" draw:name="Line 21" draw:style-name="gr1" draw:text-style-name="P62" svg:x1="3.092cm" svg:y1="0.326cm" svg:x2="3.108cm" svg:y2="1.596cm"><text:p/></draw:line></text:p>
      <text:p text:style-name="P14"><draw:line text:anchor-type="char" draw:z-index="4" draw:name="直線接點 10" draw:style-name="gr4" draw:text-style-name="P62" svg:x1="9.125cm" svg:y1="0.644cm" svg:x2="9.125cm" svg:y2="0.009cm"><text:p/></draw:line></text:p>
      <text:p text:style-name="P13"><draw:frame draw:style-name="fr1" draw:name="框架6" text:anchor-type="char" svg:x="6.255cm" svg:y="-0.004cm" svg:width="5.516cm" svg:height="1.295cm" draw:z-index="21"><draw:text-box><text:p text:style-name="P5">服務機關附具意見（陳轉）</text:p></draw:text-box></draw:frame><draw:line text:anchor-type="char" draw:z-index="25" draw:name="Line 23" draw:style-name="gr5" draw:text-style-name="P62" svg:x1="4.711cm" svg:y1="1.903cm" svg:x2="4.695cm" svg:y2="0.326cm"><text:p/></draw:line><draw:line text:anchor-type="char" draw:z-index="15" draw:name="Line 23" draw:style-name="gr5" draw:text-style-name="P62" svg:x1="1.52cm" svg:y1="1.903cm" svg:x2="1.52cm" svg:y2="0.326cm"><text:p/></draw:line><draw:line text:anchor-type="char" draw:z-index="24" draw:name="Line 22" draw:style-name="gr5" draw:text-style-name="P62" svg:x1="1.52cm" svg:y1="0.326cm" svg:x2="4.695cm" svg:y2="0.326cm"><text:p/></draw:line></text:p>
      <text:p text:style-name="P7"/>
      <text:p text:style-name="P13"><draw:line text:anchor-type="char" draw:z-index="23" draw:name="直線接點 10" draw:style-name="gr4" draw:text-style-name="P62" svg:x1="3.143cm" svg:y1="0.962cm" svg:x2="3.143cm" svg:y2="0.009cm"><text:p/></draw:line></text:p>
      <text:p text:style-name="P13"><draw:custom-shape text:anchor-type="char" draw:z-index="18" draw:style-name="gr7" draw:text-style-name="P66" svg:width="2.851cm" svg:height="2.548cm" svg:x="0.25cm" svg:y="0.009cm"><text:p text:style-name="P64"><text:span text:style-name="T35">首長或非權責對象報請上一級機關核定</text:span></text:p><text:p text:style-name="P64"><text:span text:style-name="T34"/></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7" text:anchor-type="char" svg:x="0.633cm" svg:y="0.314cm" svg:width="4.768cm" svg:height="1.907cm" draw:z-index="22"><draw:text-box><text:p text:style-name="P18"><text:span text:style-name="T15">所屬中央機關、直轄市、縣（市）政府或其授權機關（核轉）</text:span></text:p></draw:text-box></draw:frame></text:p>
      <text:p text:style-name="P7"/>
      <text:p text:style-name="P7"/>
      <text:p text:style-name="P7"><draw:line text:anchor-type="char" draw:z-index="27" draw:name="直線接點 10" draw:style-name="gr4" draw:text-style-name="P62" svg:x1="2.907cm" svg:y1="1.277cm" svg:x2="2.905cm" svg:y2="0.326cm"><text:p/></draw:line> <text:s text:c="31"/></text:p>
      <text:p text:style-name="P7"/>
      <text:p text:style-name="P7"/>
      <text:p text:style-name="P13"><draw:custom-shape text:anchor-type="char" draw:z-index="19" draw:style-name="gr8" draw:text-style-name="P68" svg:width="2.858cm" svg:height="2.544cm" svg:x="3.108cm" svg:y="-3.801cm"><text:p text:style-name="P67"><text:span text:style-name="T35">除首長外由各權責機關核定</text:span></text:p><text:p text:style-name="P64"><text:span text:style-name="T34"/></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text:s/></text:p>
      <text:p text:style-name="P15"><draw:custom-shape text:anchor-type="char" draw:z-index="20" draw:style-name="gr9" draw:text-style-name="P70" svg:width="9.21cm" svg:height="1.636cm" svg:x="7.869cm" svg:y="-1.577cm"><text:p text:style-name="P69"><text:span text:style-name="T36">內政部移民署</text:span></text:p><text:p text:style-name="P64"><text:span text:style-name="T34"/></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6" draw:name="直線接點 10" draw:style-name="gr4" draw:text-style-name="P62" svg:x1="13.287cm" svg:y1="10.804cm" svg:x2="13.268cm" svg:y2="8.899cm"><text:p/></draw:line> <text:s text:c="8"/></text:p>
      <text:p text:style-name="P38"/>
      <text:p text:style-name="P39"/>
      <text:p text:style-name="P39"/>
      <text:p text:style-name="P39"/>
      <text:p text:style-name="P40"><draw:frame draw:style-name="fr2" draw:name="框架8" text:anchor-type="char" svg:x="1.588cm" svg:y="0.635cm" svg:width="3.477cm" svg:height="2.799cm" draw:z-index="0"><draw:text-box><text:p text:style-name="P61"/></draw:text-box></draw:frame></text:p>
      <text:p text:style-name="P39"/>
      <text:p text:style-name="P39"/>
      <text:p text:style-name="P39"><text:soft-page-break/></text:p>
      <text:p text:style-name="P41"><draw:frame draw:style-name="fr2" draw:name="框架9" text:anchor-type="char" svg:x="6.35cm" svg:y="0.598cm" svg:width="3.477cm" svg:height="2.895cm" draw:z-index="1"><draw:text-box><text:p text:style-name="P61"/></draw:text-box></draw:frame><text:span text:style-name="T23">金</text:span><text:span text:style-name="T23">門縣政府</text:span><text:span text:style-name="T25">內部控制制度自行評估表</text:span></text:p>
      <text:p text:style-name="P43"><text:span text:style-name="T26"><text:s text:c="7"/></text:span><text:span text:style-name="T5">年度</text:span></text:p>
      <text:p text:style-name="P19"><text:span text:style-name="T4">自行評估單位：</text:span><text:span text:style-name="T27">人事單位</text:span></text:p>
      <text:p text:style-name="P19"><text:span text:style-name="T4">作業類別（項目）：</text:span><text:span text:style-name="T27">公務人員赴大陸地區案件審核作業</text:span></text:p>
      <text:p text:style-name="P44">評估日期：<text:span text:style-name="T31"> <text:s text:c="3"/></text:span>年<text:span text:style-name="T31"> <text:s text:c="3"/></text:span>月<text:span text:style-name="T31"> <text:s text:c="3"/></text:span>日</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8">評估重點</text:p>
            </table:table-cell>
            <table:table-cell table:style-name="表格2.B1" table:number-columns-spanned="2" office:value-type="string">
              <text:p text:style-name="P8">自行評估情形</text:p>
            </table:table-cell>
            <table:covered-table-cell/>
            <table:table-cell table:style-name="表格2.D1" table:number-rows-spanned="2" office:value-type="string">
              <text:p text:style-name="P8">評估情形說明</text:p>
            </table:table-cell>
          </table:table-row>
          <table:table-row table:style-name="表格2.2">
            <table:covered-table-cell/>
            <table:table-cell table:style-name="表格2.B1" office:value-type="string">
              <text:p text:style-name="P8">符合</text:p>
            </table:table-cell>
            <table:table-cell table:style-name="表格2.B1" office:value-type="string">
              <text:p text:style-name="P8">未符合</text:p>
            </table:table-cell>
            <table:covered-table-cell/>
          </table:table-row>
        </table:table-header-rows>
        <table:table-row table:style-name="表格2.3">
          <table:table-cell table:style-name="表格2.B1" office:value-type="string">
            <text:list xml:id="list5690854834370878175" text:style-name="WW8Num3">
              <text:list-item>
                <text:p text:style-name="P11">作業流程有效性</text:p>
              </text:list-item>
            </text:list>
            <text:p text:style-name="P45"><text:span text:style-name="T4">（一）作業程序說明表及作業流程圖之製作是否與規定相符。</text:span></text:p>
            <text:p text:style-name="P46"><text:span text:style-name="T4">（二）內部控制制度是否有效設計及執行。</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list xml:id="list182244555298665" text:continue-numbering="true" text:style-name="WW8Num3">
              <text:list-item>
                <text:p text:style-name="P11">為辦理本機關及所屬機關公務員申請赴大陸地區，是否建立事前瞭解、事中聯繫及事後意見反映、追蹤檢討之內部管理機制，並訂定公務員赴大陸地區之相關作業規範？</text:p>
              </text:list-item>
            </text:list>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list xml:id="list182244689749169" text:continue-numbering="true" text:style-name="WW8Num3">
              <text:list-item>
                <text:p text:style-name="P11">所屬公務員申請赴大陸地區，是否據實填具進入大陸地區申請表，並檢附活動行程表、親屬關係證明或邀請函等參考文件？</text:p>
              </text:list-item>
            </text:list>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7">四、進入大陸地區人員是否確依「臺灣地區公務員及特定身分人員進入大陸地區許可辦法」規定程序申請許可？</text:p>
            <text:p text:style-name="P45"><text:span text:style-name="T4">（一）擔任行政職務之政務人員，從事與業務相關之交流活動或會議，申請進入大陸地區，應經內政部移民署會同國家安全局、法務部及行政院大陸委員會等機關共同審查許可始得前往。</text:span></text:p>
            <text:p text:style-name="P45"><text:span text:style-name="T4">（二）未涉及國家安全機密之簡任或相當簡任第十一職等以上之公務員應向內政部移民署申請許可始得前往。</text:span></text:p>
            <text:p text:style-name="P45"><text:span text:style-name="T4">（三）簡任第十職等及警監四階以下未涉及國家安全機密之公務員及警察人員，應向所屬機關（構）申請，機關首長應向直屬上級機關申請始得前往。</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9"><text:span text:style-name="T4">五、所屬公務員返臺後，是否於一星期內填具赴陸人員返臺通報表送交所屬機關（機關首長送交上一級機關）？</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3">
          <table:table-cell table:style-name="表格2.B1" office:value-type="string">
            <text:p text:style-name="P49"><text:span text:style-name="T4">六、</text:span><text:span text:style-name="T28">機關為辦理公務員赴大陸地區案件，是否依</text:span><text:soft-page-break/><text:span text:style-name="T28">臺灣地區公務員及特定身分人員進入大陸地區許可辦法第4條規定，隨時檢討涉及國家安全機密人員範圍，列冊函送內政部入出國及移民署？</text:span></text:p>
          </table:table-cell>
          <table:table-cell table:style-name="表格2.B1" office:value-type="string">
            <text:p text:style-name="P9"/>
          </table:table-cell>
          <table:table-cell table:style-name="表格2.B1" office:value-type="string">
            <text:p text:style-name="P9"/>
          </table:table-cell>
          <table:table-cell table:style-name="表格2.D2" office:value-type="string">
            <text:p text:style-name="P10"/>
          </table:table-cell>
        </table:table-row>
        <table:table-row table:style-name="表格2.9">
          <table:table-cell table:style-name="表格2.D2" table:number-columns-spanned="4" office:value-type="string">
            <text:p text:style-name="P56">結論/需採行之改善措施：</text:p>
            <text:p text:style-name="P19"><text:span text:style-name="T4"><text:s text:c="2"/></text:span><text:span text:style-name="T4">□經檢查結果，本作業類別（項目）之內部控制制度設計及執行，無重大缺失。</text:span></text:p>
            <text:p text:style-name="P48"><text:span text:style-name="T4"><text:s text:c="2"/></text:span><text:span text:style-name="T4">□經檢查結果，本作業類別（項目）之內部控制制度設計及執行，部分項目未符合，擬採行改善措施如下：</text:span></text:p>
          </table:table-cell>
          <table:covered-table-cell/>
          <table:covered-table-cell/>
          <table:covered-table-cell/>
        </table:table-row>
        <table:table-row table:style-name="表格2.9">
          <table:table-cell table:style-name="表格2.D1" table:number-columns-spanned="4" office:value-type="string">
            <text:p text:style-name="P57">填表人： <text:s text:c="15"/>複核： <text:s text:c="15"/>單位主管：</text:p>
          </table:table-cell>
          <table:covered-table-cell/>
          <table:covered-table-cell/>
          <table:covered-table-cell/>
        </table:table-row>
      </table:table>
      <text:p text:style-name="P58"><text:span text:style-name="T4">註：1.機關得就1項作業流程製作1份自行評估表，亦得將各項作業流程依性質分類，</text:span><text:span text:style-name="T4"><text:line-break/></text:span><text:span text:style-name="T4">同一類之作業流程合併1份自行評估表，就作業流程重點納入評估。</text:span></text:p>
      <text:p text:style-name="P59"><text:span text:style-name="T29">2.自行評估情形除勾選外，未符合者必</text:span><text:span text:style-name="T32">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1pt" fo:letter-spacing="normal"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_20_3_20_字元" style:display-name="本文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9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62cm" fo:margin-left="0.9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6</text:span><text:span text:style-name="MT1">-</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勤管理</dc:title>
    <meta:initial-creator>100488</meta:initial-creator>
    <meta:creation-date>2020-04-15T14:24:00</meta:creation-date>
    <dc:creator>許詩婷</dc:creator>
    <dc:date>2020-04-15T14:27:00</dc:date>
    <meta:print-date>2017-11-15T14:16:00</meta:print-date>
    <meta:editing-cycles>3</meta:editing-cycles>
    <meta:editing-duration>PT1M</meta:editing-duration>
    <meta:document-statistic meta:table-count="2" meta:image-count="0" meta:object-count="0" meta:page-count="5" meta:paragraph-count="86" meta:word-count="2660" meta:character-count="2897" meta:non-whitespace-character-count="2683"/>
    <meta:generator>LibreOffice/5.1.2.2$Windows_x86 LibreOffice_project/d3bf12ecb743fc0d20e0be0c58ca359301eb705f</meta:generator>
  </office:meta>
</office:document-meta>
</file>