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2.54cm"/>
    </style:style>
    <style:style style:name="表格1.B" style:family="table-column">
      <style:table-column-properties style:column-width="16.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6.539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1.B5"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1.6" style:family="table-row">
      <style:table-row-properties style:min-row-height="14.646cm" fo:keep-together="auto"/>
    </style:style>
    <style:style style:name="表格1.A6"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表格2" style:family="table">
      <style:table-properties style:width="16.528cm" table:align="left" style:writing-mode="lr-tb"/>
    </style:style>
    <style:style style:name="表格2.A" style:family="table-column">
      <style:table-column-properties style:column-width="5.251cm"/>
    </style:style>
    <style:style style:name="表格2.B" style:family="table-column">
      <style:table-column-properties style:column-width="2.686cm"/>
    </style:style>
    <style:style style:name="表格2.C" style:family="table-column">
      <style:table-column-properties style:column-width="1.815cm"/>
    </style:style>
    <style:style style:name="表格2.D" style:family="table-column">
      <style:table-column-properties style:column-width="1cm"/>
    </style:style>
    <style:style style:name="表格2.F" style:family="table-column">
      <style:table-column-properties style:column-width="4.77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69cm" fo:keep-together="always"/>
    </style:style>
    <style:style style:name="表格2.3" style:family="table-row">
      <style:table-row-properties fo:keep-together="auto"/>
    </style:style>
    <style:style style:name="表格2.F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365cm" fo:keep-together="auto"/>
    </style:style>
    <style:style style:name="表格2.6" style:family="table-row">
      <style:table-row-properties style:min-row-height="0.737cm" fo:keep-together="auto"/>
    </style:style>
    <style:style style:name="表格2.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fo:orphans="2" fo:widows="2"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0pt" fo:language="zh" fo:country="TW" fo:font-weight="bold" style:font-name-asian="標楷體" style:font-size-asian="10pt" style:language-asian="zh" style:country-asian="TW" style:font-weight-asian="bold" style:font-name-complex="標楷體" style:font-size-complex="18pt"/>
    </style:style>
    <style:style style:name="P12" style:family="paragraph" style:parent-style-name="Standard">
      <style:paragraph-properties fo:line-height="0.6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style:line-height-at-least="0cm" fo:text-align="justify" style:justify-single-word="false">
        <style:tab-stops>
          <style:tab-stop style:position="0.762cm"/>
        </style:tab-stops>
      </style:paragraph-properties>
    </style:style>
    <style:style style:name="P18" style:family="paragraph" style:parent-style-name="Standard">
      <style:paragraph-properties fo:line-height="0.67cm" fo:text-align="center" style:justify-single-word="false"/>
    </style:style>
    <style:style style:name="P19" style:family="paragraph" style:parent-style-name="Standard">
      <style:paragraph-properties fo:line-height="0.67cm" fo:text-align="center" style:justify-single-word="false"/>
      <style:text-properties fo:language="zh" fo:country="TW" style:language-asian="zh" style:country-asian="TW"/>
    </style:style>
    <style:style style:name="P20" style:family="paragraph" style:parent-style-name="Standard">
      <style:paragraph-properties fo:margin-left="0.988cm" fo:margin-right="0cm" fo:line-height="0.706cm" fo:text-align="justify" style:justify-single-word="false" fo:text-indent="-0.988cm" style:auto-text-indent="false"/>
    </style:style>
    <style:style style:name="P21" style:family="paragraph" style:parent-style-name="Standard">
      <style:paragraph-properties fo:margin-left="1.552cm" fo:margin-right="0cm" fo:line-height="0.706cm" fo:text-align="justify" style:justify-single-word="false" fo:text-indent="-0.494cm" style:auto-text-indent="false"/>
    </style:style>
    <style:style style:name="P22" style:family="paragraph" style:parent-style-name="Standard">
      <style:paragraph-properties fo:margin-left="1.552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552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235cm" fo:margin-right="0cm" fo:line-height="0.706cm" fo:text-align="justify" style:justify-single-word="false" fo:text-indent="-1.235cm" style:auto-text-indent="false"/>
    </style:style>
    <style:style style:name="P25" style:family="paragraph" style:parent-style-name="Standard">
      <style:paragraph-properties fo:margin-left="1.799cm" fo:margin-right="0cm" fo:line-height="0.706cm" fo:text-align="justify" style:justify-single-word="false" fo:text-indent="-0.741cm" style:auto-text-indent="false"/>
    </style:style>
    <style:style style:name="P26" style:family="paragraph" style:parent-style-name="Standard">
      <style:paragraph-properties style:line-height-at-least="0cm" fo:text-align="center" style:justify-single-word="false" fo:break-before="page" style:snap-to-layout-grid="false"/>
    </style:style>
    <style:style style:name="P27" style:family="paragraph" style:parent-style-name="Standard">
      <style:paragraph-properties fo:line-height="0.67cm" fo:break-before="page"/>
      <style:text-properties style:font-name="標楷體" style:font-name-asian="標楷體" style:font-name-complex="標楷體"/>
    </style:style>
    <style:style style:name="P28" style:family="paragraph" style:parent-style-name="Standard">
      <style:paragraph-properties fo:line-height="0.67cm" fo:text-align="center" style:justify-single-word="false" fo:break-before="page"/>
    </style:style>
    <style:style style:name="P29" style:family="paragraph" style:parent-style-name="Standard">
      <style:paragraph-properties fo:margin-left="1.076cm" fo:margin-right="0cm" style:line-height-at-least="0cm" fo:text-indent="-1.076cm" style:auto-text-indent="false"/>
    </style:style>
    <style:style style:name="P30" style:family="paragraph" style:parent-style-name="Standard">
      <style:paragraph-properties fo:margin-left="1.076cm" fo:margin-right="0cm" style:line-height-at-least="0cm" fo:text-indent="-1.076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834cm" fo:margin-right="0cm" style:line-height-at-least="0cm" fo:text-align="justify" style:justify-single-word="false" fo:text-indent="-0.988cm" style:auto-text-indent="false"/>
    </style:style>
    <style:style style:name="P32" style:family="paragraph" style:parent-style-name="Standard">
      <style:paragraph-properties fo:margin-left="1.834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159cm" fo:margin-bottom="0.159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master-page-name="Standard">
      <style:paragraph-properties fo:text-align="center" style:justify-single-word="false" style:page-number="1"/>
    </style:style>
    <style:style style:name="P35" style:family="paragraph" style:parent-style-name="內文_20__28_Web_29_">
      <style:paragraph-properties fo:margin-top="0.494cm" fo:margin-bottom="0cm" loext:contextual-spacing="false" fo:line-height="0.494cm" fo:text-align="justify" style:justify-single-word="false"/>
      <style:text-properties style:font-name="標楷體" style:letter-kerning="true" style:font-name-asian="標楷體" style:font-name-complex="Times New Roman"/>
    </style:style>
    <style:style style:name="P36" style:family="paragraph" style:parent-style-name="內文_20__28_Web_29_">
      <style:paragraph-properties fo:margin-left="1.482cm" fo:margin-right="0.423cm" fo:margin-top="0cm" fo:margin-bottom="0cm" loext:contextual-spacing="false" fo:line-height="0.494cm" fo:text-indent="-1.482cm" style:auto-text-indent="false"/>
    </style:style>
    <style:style style:name="P37" style:family="paragraph" style:parent-style-name="內文_20__28_Web_29_">
      <style:paragraph-properties fo:margin-left="1.376cm" fo:margin-right="0.423cm" fo:margin-top="0cm" fo:margin-bottom="0cm" loext:contextual-spacing="false" fo:line-height="0.494cm" fo:text-indent="-0.423cm" style:auto-text-indent="false"/>
    </style:style>
    <style:style style:name="P38" style:family="paragraph" style:parent-style-name="Footer">
      <style:paragraph-properties fo:text-align="center" style:justify-single-word="false"/>
    </style:style>
    <style:style style:name="P39" style:family="paragraph" style:parent-style-name="Footer">
      <style:paragraph-properties fo:text-align="center" style:justify-single-word="false"/>
    </style:style>
    <style:style style:name="P40" style:family="paragraph">
      <style:paragraph-properties fo:text-align="center" style:writing-mode="lr-tb"/>
    </style:style>
    <style:style style:name="P41" style:family="paragraph">
      <loext:graphic-properties draw:fill="solid" draw:fill-color="#ffffff"/>
      <style:paragraph-properties fo:text-align="center" style:writing-mode="lr-tb"/>
    </style:style>
    <style:style style:name="P42" style:family="paragraph">
      <style:paragraph-properties fo:margin-left="0.339cm" fo:margin-right="0cm" fo:line-height="0.388cm" fo:text-align="start" fo:text-indent="-0.338cm" style:writing-mode="lr-tb"/>
    </style:style>
    <style:style style:name="P43" style:family="paragraph">
      <style:paragraph-properties fo:line-height="0.494cm" fo:text-align="center" style:writing-mode="lr-tb"/>
    </style:style>
    <style:style style:name="P44" style:family="paragraph">
      <loext:graphic-properties draw:fill="solid" draw:fill-color="#ffffff"/>
      <style:paragraph-properties fo:margin-left="0.339cm" fo:margin-right="0cm" fo:line-height="0.388cm" fo:text-align="start" fo:text-indent="-0.338cm" style:writing-mode="lr-tb"/>
    </style:style>
    <style:style style:name="P45" style:family="paragraph">
      <style:paragraph-properties fo:line-height="0.423cm" fo:text-align="center" style:writing-mode="lr-tb"/>
    </style:style>
    <style:style style:name="P46" style:family="paragraph">
      <style:paragraph-properties style:writing-mode="lr-tb"/>
    </style:style>
    <style:style style:name="P47" style:family="paragraph">
      <loext:graphic-properties draw:fill="solid" draw:fill-color="#ffffff"/>
      <style:paragraph-properties fo:line-height="0.423cm" fo:text-align="center" style:writing-mode="lr-tb"/>
    </style:style>
    <style:style style:name="P48" style:family="paragraph">
      <style:paragraph-properties fo:margin-top="0.159cm" fo:margin-bottom="0cm" fo:line-height="0.318cm" fo:text-align="center" style:writing-mode="lr-tb"/>
    </style:style>
    <style:style style:name="P49" style:family="paragraph">
      <loext:graphic-properties draw:fill="solid" draw:fill-color="#ffffff"/>
      <style:paragraph-properties fo:margin-top="0.159cm" fo:margin-bottom="0cm" fo:line-height="0.318cm" fo:text-align="center" style:writing-mode="lr-tb"/>
    </style:style>
    <style:style style:name="P50" style:family="paragraph">
      <loext:graphic-properties draw:fill="none" draw:fill-color="#ffffff"/>
      <style:paragraph-properties fo:text-align="center" style:writing-mode="lr-tb"/>
    </style:style>
    <style:style style:name="P51" style:family="paragraph">
      <style:paragraph-properties fo:margin-left="0.339cm" fo:margin-right="0cm" fo:line-height="0.564cm" fo:text-align="center" fo:text-indent="-0.338cm" style:writing-mode="lr-tb"/>
    </style:style>
    <style:style style:name="P52" style:family="paragraph">
      <loext:graphic-properties draw:fill="solid" draw:fill-color="#ffffff"/>
      <style:paragraph-properties fo:margin-left="0.339cm" fo:margin-right="0cm" fo:line-height="0.564cm" fo:text-align="center" fo:text-indent="-0.338cm" style:writing-mode="lr-tb"/>
    </style:style>
    <style:style style:name="P53" style:family="paragraph">
      <style:paragraph-properties fo:margin-left="0cm" fo:margin-right="0cm" fo:line-height="1.129cm" fo:text-indent="0.127cm" style:writing-mode="lr-tb"/>
    </style:style>
    <style:style style:name="P54" style:family="paragraph">
      <loext:graphic-properties draw:fill="solid" draw:fill-color="#ffffff"/>
      <style:paragraph-properties fo:margin-left="0cm" fo:margin-right="0cm" fo:line-height="1.129cm" fo:text-indent="0.127cm" style:writing-mode="lr-tb"/>
    </style:style>
    <style:style style:name="P55" style:family="paragraph">
      <style:paragraph-properties fo:line-height="0.423cm" style:writing-mode="lr-tb"/>
    </style:style>
    <style:style style:name="P56" style:family="paragraph">
      <loext:graphic-properties draw:fill="solid" draw:fill-color="#ffffff"/>
      <style:paragraph-properties fo:line-height="0.423cm" style:writing-mode="lr-tb"/>
    </style:style>
    <style:style style:name="P57" style:family="paragraph">
      <loext:graphic-properties draw:fill="solid" draw:fill-color="#ffffff"/>
      <style:paragraph-properties fo:line-height="0.494cm" fo:text-align="center" style:writing-mode="lr-tb"/>
    </style:style>
    <style:style style:name="P58" style:family="paragraph">
      <style:paragraph-properties fo:margin-left="0cm" fo:margin-right="0cm" fo:line-height="0.988cm" fo:text-indent="0.212cm" style:writing-mode="lr-tb"/>
    </style:style>
    <style:style style:name="P59" style:family="paragraph">
      <loext:graphic-properties draw:fill="solid" draw:fill-color="#ffffff"/>
      <style:paragraph-properties fo:margin-left="0cm" fo:margin-right="0cm" fo:line-height="0.988cm" fo:text-indent="0.212cm" style:writing-mode="lr-tb"/>
    </style:style>
    <style:style style:name="P60" style:family="paragraph">
      <style:paragraph-properties fo:margin-left="0.55cm" fo:margin-right="0cm" fo:line-height="0.529cm" fo:text-indent="-0.549cm" style:writing-mode="lr-tb"/>
    </style:style>
    <style:style style:name="P61" style:family="paragraph">
      <loext:graphic-properties draw:fill="solid" draw:fill-color="#ffffff"/>
      <style:paragraph-properties fo:margin-left="0.55cm" fo:margin-right="0cm" fo:line-height="0.529cm" fo:text-indent="-0.549cm" style:writing-mode="lr-tb"/>
    </style:style>
    <style:style style:name="P62" style:family="paragraph">
      <style:paragraph-properties fo:margin-top="0.009cm" fo:margin-bottom="0cm" fo:line-height="0.423cm" fo:text-align="center" style:writing-mode="lr-tb"/>
    </style:style>
    <style:style style:name="P63" style:family="paragraph">
      <loext:graphic-properties draw:fill="solid" draw:fill-color="#ffffff"/>
      <style:paragraph-properties fo:margin-top="0.009cm" fo:margin-bottom="0cm" fo:line-height="0.423cm" fo:text-align="center" style:writing-mode="lr-tb"/>
    </style:style>
    <style:style style:name="P64" style:family="paragraph">
      <style:paragraph-properties fo:margin-left="0.423cm" fo:margin-right="0cm" style:line-height-at-least="0cm" fo:text-align="justify" fo:text-indent="-0.422cm" style:writing-mode="lr-tb"/>
    </style:style>
    <style:style style:name="P65" style:family="paragraph">
      <style:paragraph-properties fo:margin-left="0.423cm" fo:margin-right="0cm" style:line-height-at-least="0cm" fo:text-align="start" fo:text-indent="-0.422cm" style:writing-mode="lr-tb"/>
    </style:style>
    <style:style style:name="P66" style:family="paragraph">
      <loext:graphic-properties draw:fill="solid" draw:fill-color="#ffffff"/>
      <style:paragraph-properties fo:margin-left="0.423cm" fo:margin-right="0cm" style:line-height-at-least="0cm" fo:text-align="justify" fo:text-indent="-0.422cm"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Times New Roman"/>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style:text-underline-style="solid" style:text-underline-width="auto" style:text-underline-color="font-color"/>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style:letter-kerning="true"/>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T2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5"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5cm" fo:min-width="1.1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35cm" fo:min-width="3.97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4cm" fo:min-width="2.013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93cm" fo:min-width="4.10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0.7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7cm" fo:min-width="2.667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39cm" fo:min-width="4.3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23cm" fo:min-width="2.51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7cm" fo:min-width="2.755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4cm" fo:min-width="6.6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dash" draw:stroke-dash="Dashed_20__28_var_29__20_4" svg:stroke-width="0.053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dash" draw:stroke-dash="Dashed_20__28_var_29__20_4" svg:stroke-width="0.053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dash" draw:stroke-dash="Dashed_20__28_var_29__20_4" svg:stroke-width="0.053cm" svg:stroke-color="#000000" draw:stroke-linejoin="miter" svg:stroke-linecap="round" draw:fill="solid" draw:fill-color="#ffffff" draw:textarea-horizontal-align="justify" draw:textarea-vertical-align="top" draw:auto-grow-height="true" fo:min-height="0.478cm" fo:min-width="3.752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採購招標作業流</text:span>程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8">C</text:p>
          </table:table-cell>
        </table:table-row>
        <table:table-row table:style-name="表格1.1">
          <table:table-cell table:style-name="表格1.A1" office:value-type="string">
            <text:p text:style-name="P3">項目名稱</text:p>
          </table:table-cell>
          <table:table-cell table:style-name="表格1.B1" office:value-type="string">
            <text:p text:style-name="P8">採購業務</text:p>
          </table:table-cell>
        </table:table-row>
        <table:table-row table:style-name="表格1.1">
          <table:table-cell table:style-name="表格1.A1" office:value-type="string">
            <text:p text:style-name="P8">承辦單位</text:p>
          </table:table-cell>
          <table:table-cell table:style-name="表格1.B1" office:value-type="string">
            <text:p text:style-name="P8">採購單位</text:p>
          </table:table-cell>
        </table:table-row>
        <table:table-row table:style-name="表格1.1">
          <table:table-cell table:style-name="表格1.A1" office:value-type="string">
            <text:p text:style-name="P8">相關單位</text:p>
          </table:table-cell>
          <table:table-cell table:style-name="表格1.B1" office:value-type="string">
            <text:p text:style-name="P8">辦理採購各相關單位</text:p>
          </table:table-cell>
        </table:table-row>
        <table:table-row table:style-name="表格1.5">
          <table:table-cell table:style-name="表格1.A5" office:value-type="string">
            <text:p text:style-name="P1"><text:span text:style-name="T5">作業程序說明-(洽辦機關)</text:span></text:p>
          </table:table-cell>
          <table:table-cell table:style-name="表格1.B5" office:value-type="string">
            <text:p text:style-name="P20"><text:span text:style-name="T7">一、洽辦機關確認事項：</text:span></text:p>
            <text:p text:style-name="P21"><text:span text:style-name="T7">1.</text:span><text:span text:style-name="T11">確認</text:span><text:span text:style-name="T7">委託書、招標公告、投標須知版本為最新版本。</text:span></text:p>
            <text:p text:style-name="P21"><text:span text:style-name="T7">2.</text:span><text:span text:style-name="T11">確認</text:span><text:span text:style-name="T7">該採購案之性質歸屬為工程、財物或勞務採購及其標的分類代碼。並擇定招標方式為：公開招標、公開取得或限制性招標。</text:span></text:p>
            <text:p text:style-name="P21"><text:span text:style-name="T7">3.所有招標文件之標的名稱應一致。</text:span></text:p>
            <text:p text:style-name="P21"><text:span text:style-name="T7">4.所採行之決標方式、查核金額以上採購監辦。</text:span></text:p>
            <text:p text:style-name="P21"><text:span text:style-name="T7">5.公開取得(書面報價或企劃書)之決標方式、價格是否納入評選、開標時間、開標地點以及附加說明事項。</text:span></text:p>
            <text:p text:style-name="P21"><text:span text:style-name="T7">6.投標須知第34項評審案件之戶名及帳號應填寫洽辦機關資料。</text:span></text:p>
          </table:table-cell>
        </table:table-row>
        <table:table-row table:style-name="表格1.6">
          <table:table-cell table:style-name="表格1.A6" office:value-type="string">
            <text:p text:style-name="P1"><text:span text:style-name="T5">作業程序說明-(代辦機關)</text:span></text:p>
          </table:table-cell>
          <table:table-cell table:style-name="表格1.B6" office:value-type="string">
            <text:p text:style-name="P20"><text:span text:style-name="T7">二、招標作業：</text:span></text:p>
            <text:p text:style-name="P21"><text:span text:style-name="T7">1.依本法第7條規定，確認該採購案之性質歸屬為工程、財物或勞務採購。</text:span></text:p>
            <text:p text:style-name="P21"><text:span text:style-name="T7">2.就</text:span><text:span text:style-name="T11">其所辦採購案件，依採購金額認定屬巨額採購、查核金額以上之採購、公告金額以上之採購或小額採購，並於招標前認定採購金額、預算金額、預計金額</text:span><text:span text:style-name="T7">。</text:span></text:p>
            <text:p text:style-name="P21"><text:span text:style-name="T7">3.視採購案件之標的、性質、金額及規模不同，依本法第18條至第23條規定選擇適當之招標方式。</text:span></text:p>
            <text:p text:style-name="P22">4.編製、核定預算，其預算金額不得逾越經核定之分配預算範圍。</text:p>
            <text:p text:style-name="P22">5.注意廠商資格及技術規格合理且無限制競爭。</text:p>
            <text:p text:style-name="P21"><text:span text:style-name="T7">6.採用主管機關訂頒各類範本訂定招標文件，並簽請機關首長或其授權人核定。本法第63條第1項規定，各類採購契約以採用主管機關訂定之範本為原則，並得視個案採購特性及實際需要，納入相關履約管理約定。依本法第34條</text:span><text:span text:style-name="T7">保密</text:span><text:span text:style-name="T7">規定處理招標文件。</text:span></text:p>
            <text:p text:style-name="P22">7.依「公共工程招標文件公開閱覽制度實施要點」第2點，辦理特殊或查核金額以上之工程採購，於公告招標前辦理招標文件之公開閱覽。</text:p>
            <text:p text:style-name="P21"><text:span text:style-name="T7">8.</text:span><text:span text:style-name="T7">公開招標或選擇性招標，</text:span><text:span text:style-name="T7">依本法第27條規定，應</text:span><text:span text:style-name="T7">將招標公告或辦理資格審查之公告刊登於政府採購公報並公開於資訊網路。公告之內容修正時，亦同</text:span><text:span text:style-name="T7">；依本法第22條採限制性招標，其無公開評選或公開徵求作業者，得邀請特定廠商比價或議價；</text:span><text:span text:style-name="T7">其得以比價方式辦理者，優先以比價方式辦理</text:span><text:span text:style-name="T7">。</text:span></text:p>
            <text:p text:style-name="P24"><text:span text:style-name="T17">9.</text:span><text:span text:style-name="T17">公開招標之招標文件及選擇性招標之預先辦理資格審查文件</text:span><text:span text:style-name="T17">，</text:span><text:span text:style-name="T17">應</text:span><text:span text:style-name="T17">依</text:span><text:span text:style-name="T7">本法第29條規定</text:span><text:span text:style-name="T17">自公告日起至截止投標日或收件日止，公開發售</text:span><text:span text:style-name="T17">。採電子領標者，依「電子採購作業辦法」第6條規定，</text:span><text:span text:style-name="T15">利用主管機關之政府電</text:span><text:soft-page-break/><text:span text:style-name="T15">子採購網辦理，得免另備書面文件。</text:span></text:p>
            <text:p text:style-name="P20"><text:span text:style-name="T7">三、開標審標作業：</text:span></text:p>
            <text:p text:style-name="P21"><text:span text:style-name="T7">1.開標前依本法第33條及其施行細則第29條規定，檢視已收受之廠商投標文件是否</text:span><text:span text:style-name="T7">於投標截止期限前，以郵遞或專人送達招標機關或其指定之場所</text:span><text:span text:style-name="T7">，有無書面密封且外標封外有無標示廠商名稱及地址</text:span><text:span text:style-name="T7">。</text:span><text:span text:style-name="T7">允許廠商電子投標者，依電子採購作業辦法第15條規定辦理電子開標。</text:span></text:p>
            <text:p text:style-name="P21"><text:span text:style-name="T7">2.開標前通知主持開標人員；開標後需當場審標者，通知承辦審標事項之人員會辦、協辦。</text:span></text:p>
            <text:p text:style-name="P21"><text:span text:style-name="T7">3.開標前依本法第13條規定通知主（會）計單位、有關單位派員監辦；查核金額以上採購，依本法第12條規定通知上級機關派員監辦。</text:span></text:p>
            <text:p text:style-name="P21"><text:span text:style-name="T7">4.開標前查察</text:span><text:span text:style-name="T7">是否有</text:span><text:span text:style-name="T7">本法第48條不予</text:span><text:span text:style-name="T7">開</text:span><text:span text:style-name="T7">標及承辦、監辦採購人員有無本法第15條需迴避之情形。</text:span></text:p>
            <text:p text:style-name="P21"><text:span text:style-name="T7">5.開標前檢查</text:span><text:span text:style-name="T7">投標廠商</text:span><text:span text:style-name="T7">家數</text:span><text:span text:style-name="T7">是否已達法定家數</text:span><text:span text:style-name="T7">（如有分段開標，係指第1段開標）：</text:span><text:span text:style-name="T7">未達法定家數</text:span><text:span text:style-name="T7">者，不予開標。</text:span><text:span text:style-name="T7">已達法定家數</text:span><text:span text:style-name="T7">者，依開標人員分工事項辦理開標作業。</text:span></text:p>
            <text:p text:style-name="P21"><text:span text:style-name="T7">6.須於開標前訂定底價者，就規劃、設計、需求或使用單位</text:span><text:span text:style-name="T7">提出</text:span><text:span text:style-name="T7">之底價</text:span><text:span text:style-name="T7">預估金額及其分析</text:span><text:span text:style-name="T7">，檢討後</text:span><text:span text:style-name="T7">簽報機關首長或其授權人員核定</text:span><text:span text:style-name="T7">底價</text:span><text:span text:style-name="T7">。但重複性採購或未達公告金額之採</text:span><text:span text:style-name="T7">購</text:span><text:span text:style-name="T7">，得逕行簽報核定</text:span><text:span text:style-name="T7">。注意底價之保密規定</text:span><text:span text:style-name="T7">。</text:span></text:p>
            <text:p text:style-name="P21"><text:span text:style-name="T7">7.依規定開啟廠商投標文件之標封，宣布投標廠商之名稱或代號、家數及其他招標文件規定之事項。有標價者，並宣布之（最有利標採協商措施且包括標價者，不宣布標價）。分段開標之採購，得依資格、規格、價格之順序開標，或將【資格與規格】或【規格與價格】合併開標。</text:span></text:p>
            <text:p text:style-name="P21"><text:span text:style-name="T7">8.查察廠商之投標文件有無本法第50條第1項所列各款情形之一。</text:span></text:p>
            <text:p text:style-name="P21"><text:span text:style-name="T7">9.審查投標廠商有無依招標文件規定繳納</text:span><text:span text:style-name="T7">押標金</text:span><text:span text:style-name="T7">，及其額度是否符合招標文件規定。</text:span></text:p>
            <text:p text:style-name="P21"><text:span text:style-name="T7">10.查察投標廠商有無本法第31條第2項及招標文件所規定押標金不予發還之情形。</text:span></text:p>
            <text:p text:style-name="P25"><text:span text:style-name="T7">11.審查投標廠商有無依招標文件規定檢附資格文件或技術規格</text:span><text:span text:style-name="T7">文件</text:span><text:span text:style-name="T7">及是否符合招標文件規定（附有</text:span><text:span text:style-name="T7">投標廠商聲明書</text:span><text:span text:style-name="T7">、切結書或投標須知規定之其他事項，納入審標範圍），並查察文件之真實性。</text:span></text:p>
            <text:p text:style-name="P25"><text:span text:style-name="T7">12.</text:span><text:span text:style-name="T7">依招標文件規定審查投標廠商之價格文件，並將各廠商報價登錄於開標紀錄表</text:span><text:span text:style-name="T7">；最低標廠商如有總標價或部分標價偏低，</text:span><text:span text:style-name="T7">顯不合理，有降低品質、不能誠信履約之虞或其他特殊情形，</text:span><text:span text:style-name="T7">並依本法第58條規定辦理。</text:span></text:p>
            <text:p text:style-name="P25"><text:span text:style-name="T7">13.審查廠商投標文件，如發</text:span><text:span text:style-name="T7">現其內容有</text:span><text:span text:style-name="T7">疑義時，得</text:span><text:span text:style-name="T7">通知投標廠商提出說明，以確認其正確之內容</text:span><text:span text:style-name="T7">。</text:span><text:span text:style-name="T7">廠商投標文件</text:span><text:span text:style-name="T7">如屬</text:span><text:span text:style-name="T7">明顯打字或書寫錯</text:span><text:soft-page-break/><text:span text:style-name="T7">誤，與標價無關，機關得允許廠商更正</text:span><text:span text:style-name="T7">。</text:span><text:span text:style-name="T7">投標</text:span><text:span text:style-name="T7">之價格</text:span><text:span text:style-name="T7">文件內記載金額之文字與號碼不符時，以文字為準</text:span><text:span text:style-name="T7">。</text:span></text:p>
            <text:p text:style-name="P25"><text:span text:style-name="T7">14.依規定製作開標紀錄，由辦理開標人員會同簽認；有監辦人員者，亦應會同簽認。</text:span></text:p>
            <text:p text:style-name="P25"><text:span text:style-name="T7">15.未順利開標之案件，檢討其原因，作必要且合理之修正後重行招標，或停止採購。</text:span></text:p>
            <text:p text:style-name="P20"><text:span text:style-name="T7">四、議（比）價及決標作業：</text:span></text:p>
            <text:p text:style-name="P21"><text:span text:style-name="T7">1.減價或評選結果符合本法第52條至第56條規定者，辦理決標；無決標對象者，宣布廢標。</text:span></text:p>
            <text:p text:style-name="P21"><text:span text:style-name="T7">2.依規定製作議價、比價、決標紀錄，由辦理人員會同簽認；有監辦人員者，亦應會同簽認。無法決標者，亦同。</text:span></text:p>
            <text:p text:style-name="P21"><text:span text:style-name="T7">3.依本法第61條、第62條規定，於決標後30日內辦理決標資料之公告、彙送。無法決標者，刊登無法決標公告。</text:span></text:p>
            <text:p text:style-name="P21"><text:span text:style-name="T7">4.依決標結果製作合約文件。</text:span></text:p>
            <text:p text:style-name="P21"><text:span text:style-name="T7">5.未順利決標之案件，檢討其原因，作必要且合理之修正後重行招標，或停止採購。</text:span></text:p>
            <text:p text:style-name="P20"><text:span text:style-name="T7">五、爭議處理：</text:span></text:p>
            <text:p text:style-name="P21"><text:span text:style-name="T7">1.屬於招標、審標、決標之爭議，依本法第75條、第84條處理。</text:span></text:p>
            <text:p text:style-name="P21"><text:span text:style-name="T7">2.屬於招標、審標、決標且與本法第101條有關之爭議，依本法第101條至第103條及其施行細則第109條之1規定處理。</text:span></text:p>
          </table:table-cell>
        </table:table-row>
        <table:table-row table:style-name="表格1.1">
          <table:table-cell table:style-name="表格1.A1" office:value-type="string">
            <text:p text:style-name="P2">控制重點</text:p>
          </table:table-cell>
          <table:table-cell table:style-name="表格1.B1" office:value-type="string">
            <text:p text:style-name="P20"><text:span text:style-name="T7">一、招標作業：</text:span></text:p>
            <text:p text:style-name="P23">1.確定採購屬性、採購金額、預算金額及預計金額。</text:p>
            <text:p text:style-name="P23">2.確定招標及決標方式。</text:p>
            <text:p text:style-name="P23">3.注意廠商資格及技術規格合理且無限制競爭。</text:p>
            <text:p text:style-name="P21"><text:span text:style-name="T17">4.訂定招標文件，並注意本法第34條</text:span><text:span text:style-name="T17">保密</text:span><text:span text:style-name="T17">規定。</text:span></text:p>
            <text:p text:style-name="P21"><text:span text:style-name="T17">5．辦理招標公告及領標作業。</text:span></text:p>
            <text:p text:style-name="P20"><text:span text:style-name="T7">二、開標審標作業：</text:span></text:p>
            <text:p text:style-name="P21"><text:span text:style-name="T7">1.</text:span><text:span text:style-name="T7">開標前依</text:span><text:span text:style-name="T7">個案所適用之</text:span><text:span text:style-name="T7">規定通知主持人</text:span><text:span text:style-name="T7">及相關單位。</text:span></text:p>
            <text:p text:style-name="P21"><text:span text:style-name="T7">2.公開招標之第1次招標，開標前確認</text:span><text:span text:style-name="T7">合格廠商家數</text:span><text:span text:style-name="T7">已達3家。</text:span></text:p>
            <text:p text:style-name="P21"><text:span text:style-name="T7">3.須於開標前訂定底價者，確認已核定</text:span><text:span text:style-name="T7">。</text:span></text:p>
            <text:p text:style-name="P21"><text:span text:style-name="T17">4.查察有無本</text:span><text:span text:style-name="T17">法第48條</text:span><text:span text:style-name="T17">第1項（全案</text:span><text:span text:style-name="T17">不予開標</text:span><text:span text:style-name="T17">）、第50條第1項（個別</text:span><text:span text:style-name="T17">廠商</text:span><text:span text:style-name="T17">之</text:span><text:span text:style-name="T17">標</text:span><text:span text:style-name="T17">不予開標）</text:span><text:span text:style-name="T17">之情形</text:span><text:span text:style-name="T17">。</text:span></text:p>
            <text:p text:style-name="P21"><text:span text:style-name="T17">5.</text:span><text:span text:style-name="T7">查察無本法第15條（廠商</text:span><text:span text:style-name="T7">不得參與</text:span><text:span text:style-name="T7">、機關人員迴避）及其施行細則第38條規定（</text:span><text:span text:style-name="T7">不得參加投標、作為決標對象或分包廠商或協助投標廠商</text:span><text:span text:style-name="T7">）之情形。</text:span></text:p>
            <text:p text:style-name="P21"><text:span text:style-name="T17">6.</text:span><text:span text:style-name="T7">依招標文件規定之條件，審查廠商投標文件</text:span><text:span text:style-name="T7">。</text:span></text:p>
            <text:p text:style-name="P21"><text:soft-page-break/><text:span text:style-name="T17">7.</text:span><text:span text:style-name="T7">查察個案無本法第48條第1項第2款及第50條第1項各款情形。</text:span></text:p>
            <text:p text:style-name="P21"><text:span text:style-name="T7">8.採最低標決標者，查察最低標廠商有無總標價或部分標價偏低之情形。</text:span></text:p>
            <text:p text:style-name="P20"><text:span text:style-name="T7">三、議（比）價及決標作業：</text:span></text:p>
            <text:p text:style-name="P21"><text:span text:style-name="T17">1.議（比）價及決標作業</text:span><text:span text:style-name="T17">前確認依</text:span><text:span text:style-name="T17">個案所適用之</text:span><text:span text:style-name="T17">規定通知主持人</text:span><text:span text:style-name="T17">及相關單位。</text:span></text:p>
            <text:p text:style-name="P21"><text:span text:style-name="T17">2.超底價決標之採購案，應依本法第53條第2項規定辦理。</text:span></text:p>
            <text:p text:style-name="P21"><text:span text:style-name="T17">3.辦理決標資料之公告、彙送。</text:span></text:p>
            <text:p text:style-name="P21"><text:span text:style-name="T17">4.未順利決標之案件，檢討其原因，作必要且合理之修正後重行招標，或停止採購。</text:span></text:p>
            <text:p text:style-name="P20"><text:span text:style-name="T7">四、爭議處理：</text:span></text:p>
            <text:p text:style-name="P21"><text:span text:style-name="T17">1.屬於招標、審標、決標之爭議，依本法第75條、第84條處理。</text:span></text:p>
            <text:p text:style-name="P21"><text:span text:style-name="T17">2.屬於招標、審標、決標且與本法第101條有關之爭議，依本法第101條至第103條及其施行細則第109條之1規定處理。</text:span></text:p>
          </table:table-cell>
        </table:table-row>
        <table:table-row table:style-name="表格1.1">
          <table:table-cell table:style-name="表格1.A1" office:value-type="string">
            <text:p text:style-name="P2">法令依據</text:p>
          </table:table-cell>
          <table:table-cell table:style-name="表格1.B1" office:value-type="string">
            <text:p text:style-name="P20"><text:span text:style-name="T7">一、政府採購法。</text:span></text:p>
            <text:p text:style-name="P20"><text:span text:style-name="T7">二、政府採購法施行細則。</text:span></text:p>
            <text:p text:style-name="P20"><text:span text:style-name="T7">三、</text:span><text:span text:style-name="T7">押標金保證金暨其他擔保作業辦法</text:span><text:span text:style-name="T7">、</text:span><text:span text:style-name="T7">投標廠商資格與特殊或巨額採購認定標準</text:span><text:span text:style-name="T7">、採購契約要項、電子採購作業辦法。</text:span></text:p>
            <text:p text:style-name="P20"><text:span text:style-name="T7">四、</text:span><text:span text:style-name="T7">政府採購法第</text:span><text:span text:style-name="T7">26</text:span><text:span text:style-name="T7">條執行注意事項</text:span><text:span text:style-name="T7">、公共工程招標文件公開閱覽制度實施要點、採購契約變更或加減價核准監辦備查規定一覽表。</text:span></text:p>
          </table:table-cell>
        </table:table-row>
        <table:table-row table:style-name="表格1.1">
          <table:table-cell table:style-name="表格1.A1" office:value-type="string">
            <text:p text:style-name="P2">使用表單</text:p>
          </table:table-cell>
          <table:table-cell table:style-name="表格1.B1" office:value-type="string">
            <text:p text:style-name="P20"><text:span text:style-name="T7">一、招標文件一覽表</text:span></text:p>
            <text:p text:style-name="P20"><text:span text:style-name="T7">二、標單</text:span></text:p>
            <text:p text:style-name="P20"><text:span text:style-name="T7">三、授權書</text:span></text:p>
            <text:p text:style-name="P20"><text:span text:style-name="T7">四、投標廠商聲明書</text:span></text:p>
            <text:p text:style-name="P20"><text:span text:style-name="T7">五、切結書</text:span></text:p>
            <text:p text:style-name="P20"><text:span text:style-name="T7">六、押標金連帶保證書</text:span></text:p>
            <text:p text:style-name="P20"><text:span text:style-name="T7">七、退還押標金申請單</text:span></text:p>
            <text:p text:style-name="P20"><text:span text:style-name="T7">八、開標紀錄</text:span></text:p>
            <text:p text:style-name="P20"><text:span text:style-name="T7">九、底價表</text:span></text:p>
            <text:p text:style-name="P20"><text:span text:style-name="T7">十、減價單</text:span></text:p>
          </table:table-cell>
        </table:table-row>
      </table:table>
      <text:p text:style-name="P26"><text:span text:style-name="T4">金門縣採購招標所</text:span><text:span text:style-name="T2">內部控制制度自行評估表</text:span></text:p>
      <text:p text:style-name="P14"><text:span text:style-name="T10">104</text:span><text:span text:style-name="T5">年度</text:span></text:p>
      <text:p text:style-name="P16"><text:span text:style-name="T5">自行檢查單位：</text:span><text:span text:style-name="T10">採購單位</text:span></text:p>
      <text:p text:style-name="P15"><text:span text:style-name="T5">作業類別（項目）：</text:span><text:span text:style-name="T10">採購業務</text:span><text:span text:style-name="T5"><text:tab/><text:tab/><text:tab/><text:tab/><text:tab/><text:tab/>檢查日期：年<text:tab/>月<text:tab/>日</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table:number-columns-spanned="2" office:value-type="string">
            <text:p text:style-name="P4">檢查重點</text:p>
          </table:table-cell>
          <table:covered-table-cell/>
          <table:table-cell table:style-name="表格2.C1" table:number-columns-spanned="3" office:value-type="string">
            <text:p text:style-name="P5">自行檢查情形</text:p>
          </table:table-cell>
          <table:covered-table-cell/>
          <table:covered-table-cell/>
          <table:table-cell table:style-name="表格2.F1" table:number-rows-spanned="2" office:value-type="string">
            <text:p text:style-name="P4">檢查情形說明</text:p>
          </table:table-cell>
        </table:table-row>
        <table:table-row table:style-name="表格2.2">
          <table:covered-table-cell/>
          <table:covered-table-cell/>
          <table:table-cell table:style-name="表格2.C1" office:value-type="string">
            <text:p text:style-name="P9">符合</text:p>
          </table:table-cell>
          <table:table-cell table:style-name="表格2.C1" table:number-columns-spanned="2" office:value-type="string">
            <text:p text:style-name="P9">未符合</text:p>
          </table:table-cell>
          <table:covered-table-cell/>
          <table:covered-table-cell/>
        </table:table-row>
        <table:table-row table:style-name="表格2.3">
          <table:table-cell table:style-name="表格2.C1" table:number-columns-spanned="2" office:value-type="string">
            <text:p text:style-name="P30">一、作業流程設計有效性</text:p>
            <text:p text:style-name="P31"><text:span text:style-name="T7">（一）作業程序說明表及作業流程圖之製作是否與規定相符。</text:span></text:p>
            <text:p text:style-name="P32">（二）內部控制制度設計是否有效。</text:p>
          </table:table-cell>
          <table:covered-table-cell/>
          <table:table-cell table:style-name="表格2.C1" office:value-type="string">
            <text:p text:style-name="P10"/>
          </table:table-cell>
          <table:table-cell table:style-name="表格2.C1" table:number-columns-spanned="2" office:value-type="string">
            <text:p text:style-name="P10"/>
          </table:table-cell>
          <table:covered-table-cell/>
          <table:table-cell table:style-name="表格2.F3" office:value-type="string">
            <text:p text:style-name="P10"/>
          </table:table-cell>
        </table:table-row>
        <table:table-row table:style-name="表格2.3">
          <table:table-cell table:style-name="表格2.C1" table:number-columns-spanned="2" office:value-type="string">
            <text:p text:style-name="P29"><text:span text:style-name="T7">二、招標作業</text:span></text:p>
            <text:p text:style-name="P31"><text:span text:style-name="T7">(一)採購屬性、採購金額、預算金額及預計金額是否正確。</text:span></text:p>
            <text:p text:style-name="P31"><text:span text:style-name="T7">(二)是否擇定適當之招標及決標方式。</text:span></text:p>
            <text:p text:style-name="P31"><text:span text:style-name="T7">(三)廠商資格及技術規格是否合理，且無限制競爭。</text:span></text:p>
            <text:p text:style-name="P31"><text:span text:style-name="T7">(四)是否核定預算及招標文件，有無違反本法第34條</text:span><text:span text:style-name="T7">保密</text:span><text:span text:style-name="T7">規定。</text:span></text:p>
            <text:p text:style-name="P31"><text:span text:style-name="T7">(五)是否辦理招標公告及領標作業。</text:span></text:p>
            <text:p text:style-name="P29"><text:span text:style-name="T7">三、開標審標作業</text:span></text:p>
            <text:p text:style-name="P31"><text:span text:style-name="T7">(一)</text:span><text:span text:style-name="T7">開標前</text:span><text:span text:style-name="T7">是否依個案所適用之</text:span><text:span text:style-name="T7">規定通知主持人</text:span><text:span text:style-name="T7">及相關單位。</text:span></text:p>
            <text:p text:style-name="P31"><text:span text:style-name="T7">(二)公開招標之第1次招標，開標前是否確認</text:span><text:span text:style-name="T7">合格廠商家數</text:span><text:span text:style-name="T7">已達3家。</text:span></text:p>
            <text:p text:style-name="P31"><text:span text:style-name="T7">(三)須於開標前訂定底價者，確認是否已核定</text:span><text:span text:style-name="T7">。</text:span></text:p>
            <text:p text:style-name="P31"><text:span text:style-name="T7">(四)投標廠商是否無本法</text:span><text:span text:style-name="T7">第48條</text:span><text:span text:style-name="T7">第1項（全案</text:span><text:span text:style-name="T7">不予開標</text:span><text:span text:style-name="T7">）、第50條第1項（個別</text:span><text:span text:style-name="T7">廠商</text:span><text:span text:style-name="T7">之</text:span><text:span text:style-name="T7">標</text:span><text:span text:style-name="T7">不予開標）</text:span><text:span text:style-name="T7">之情形</text:span><text:span text:style-name="T7">。</text:span></text:p>
            <text:p text:style-name="P31"><text:span text:style-name="T7">(五)是否無本法第15條（廠商</text:span><text:soft-page-break/><text:span text:style-name="T7">不得參與</text:span><text:span text:style-name="T7">、機關人員迴避）及其施行細則第38條規定（</text:span><text:span text:style-name="T7">不得參加投標、作為決標對象或分包廠商或協助投標廠商</text:span><text:span text:style-name="T7">）之情形。</text:span></text:p>
            <text:p text:style-name="P31"><text:span text:style-name="T7">(六)有無</text:span><text:span text:style-name="T7">依招標文件規定之條件，審查廠商投標文件</text:span><text:span text:style-name="T7">。</text:span></text:p>
            <text:p text:style-name="P31"><text:span text:style-name="T7">(七)是否注意本法第48條第1項第2款及第50條第1項各款情形。</text:span></text:p>
            <text:p text:style-name="P31"><text:span text:style-name="T7">(八)採最低標決標者，查察廠商是否有總標價或部分標價偏低之情形。</text:span></text:p>
            <text:p text:style-name="P29"><text:span text:style-name="T7">四、議（比）價及決標作業</text:span></text:p>
            <text:p text:style-name="P31"><text:span text:style-name="T7">(一)議（比）價及決標作業，是否</text:span><text:span text:style-name="T7">依</text:span><text:span text:style-name="T7">個案所適用之</text:span><text:span text:style-name="T7">規定通知主持人</text:span><text:span text:style-name="T7">及相關單位。</text:span></text:p>
            <text:p text:style-name="P31"><text:span text:style-name="T7">(二)超底價決標之採購，是否依本法第53條第2項規定辦理</text:span><text:span text:style-name="T7">。</text:span></text:p>
            <text:p text:style-name="P31"><text:span text:style-name="T7">(三)是否辦理決標資料之公告、彙送。</text:span></text:p>
            <text:p text:style-name="P31"><text:span text:style-name="T7">(四)未順利決標之案件，是否檢討其原因並採行必要且合理之措施。</text:span></text:p>
            <text:p text:style-name="P17"><text:span text:style-name="T7">五、爭議處理：</text:span></text:p>
            <text:p text:style-name="P31"><text:span text:style-name="T7">(一)屬於招標、審標、決標之爭議，是否依本法第75條、第84條處理。</text:span></text:p>
            <text:p text:style-name="P31"><text:span text:style-name="T7">(二)屬於招標、審標、決標且與本法第101條有關之爭議，是否依本法第101條至第103條及其施行細則第109條之1規定處理。</text:span></text:p>
          </table:table-cell>
          <table:covered-table-cell/>
          <table:table-cell table:style-name="表格2.C1" office:value-type="string">
            <text:p text:style-name="P10"/>
          </table:table-cell>
          <table:table-cell table:style-name="表格2.C1" table:number-columns-spanned="2" office:value-type="string">
            <text:p text:style-name="P10"/>
          </table:table-cell>
          <table:covered-table-cell/>
          <table:table-cell table:style-name="表格2.F3" office:value-type="string">
            <text:p text:style-name="P10"/>
          </table:table-cell>
        </table:table-row>
        <table:table-row table:style-name="表格2.5">
          <table:table-cell table:style-name="表格2.F3" table:number-columns-spanned="6" office:value-type="string">
            <text:p text:style-name="P33">結論/需採行之改善措施：</text:p>
          </table:table-cell>
          <table:covered-table-cell/>
          <table:covered-table-cell/>
          <table:covered-table-cell/>
          <table:covered-table-cell/>
          <table:covered-table-cell/>
        </table:table-row>
        <table:table-row table:style-name="表格2.6">
          <table:table-cell table:style-name="表格2.A1" office:value-type="string">
            <text:p text:style-name="P35">填表人： </text:p>
          </table:table-cell>
          <table:table-cell table:style-name="表格2.B6" table:number-columns-spanned="3" office:value-type="string">
            <text:p text:style-name="P35">單位主管： </text:p>
          </table:table-cell>
          <table:covered-table-cell/>
          <table:covered-table-cell/>
          <table:table-cell table:style-name="表格2.E6" table:number-columns-spanned="2" office:value-type="string">
            <text:p text:style-name="P35">機關首長：</text:p>
          </table:table-cell>
          <table:covered-table-cell/>
        </table:table-row>
      </table:table>
      <text:p text:style-name="P36"><text:soft-page-break/><text:span text:style-name="T7">註：</text:span><text:span text:style-name="T13">1.機關得就1項作業流程製作1份自行評估表，亦得將各項作業流程依性質分類，同1類之作業流程合併1份自行評估表，就作業流程重點納入評估。</text:span></text:p>
      <text:p text:style-name="P37"><text:span text:style-name="T13">2.自行評估情形除勾選外，未符合者必須於說明欄內詳細記載評估情形。</text:span></text:p>
      <text:p text:style-name="P27">附件二</text:p>
      <text:p text:style-name="P12">金門縣採購招標所作業流程圖</text:p>
      <text:p text:style-name="P11"><draw:custom-shape text:anchor-type="char" draw:z-index="9" draw:style-name="gr1" draw:text-style-name="P41" svg:width="2.858cm" svg:height="1.588cm" svg:x="7.304cm" svg:y="0.316cm"><text:p text:style-name="P40"><text:span text:style-name="T2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8"/>
      <text:p text:style-name="P19"><draw:frame draw:style-name="fr1" draw:name="框架1" text:anchor-type="char" svg:x="3.808cm" svg:y="0.25cm" svg:width="0.841cm" svg:height="0.85cm" draw:z-index="63"><draw:text-box><text:p text:style-name="P13">是</text:p></draw:text-box></draw:frame><draw:g text:anchor-type="char" draw:z-index="62" draw:style-name="gr2"><draw:frame draw:style-name="gr18" draw:text-style-name="P66" svg:width="4.261cm" svg:height="14.59cm" svg:x="-0.452cm" svg:y="0.25cm"><draw:text-box><text:p text:style-name="P64"><text:span text:style-name="T22">1.</text:span><text:span text:style-name="T22">確認書、招標公告、投標須知確認版本為最新版本。</text:span></text:p><text:p text:style-name="P64"><text:span text:style-name="T22">2.</text:span><text:span text:style-name="T22">確認該採購案之性質歸屬為工程、財物或勞務採購及其標的分類代碼。並擇定招標方式為：公開招標、公開取得或限制性招標。</text:span></text:p><text:p text:style-name="P64"><text:span text:style-name="T22">3.</text:span><text:span text:style-name="T22">所有招標文件之標的名稱應一致。</text:span></text:p><text:p text:style-name="P64"><text:span text:style-name="T22">4.</text:span><text:span text:style-name="T22">所採行之決標方式、查核金額以上採購監辦。</text:span></text:p><text:p text:style-name="P64"><text:span text:style-name="T22">5.</text:span><text:span text:style-name="T22">公開取得</text:span><text:span text:style-name="T22">(</text:span><text:span text:style-name="T22">書面報價或企劃書</text:span><text:span text:style-name="T22">)</text:span><text:span text:style-name="T22">之決標方式、價格是否納入評選、開標時間、開標地點以及附加說明事項。</text:span></text:p><text:p text:style-name="P65"><text:span text:style-name="T22">6.</text:span><text:span text:style-name="T22">投標須知第</text:span><text:span text:style-name="T22">34</text:span><text:span text:style-name="T22">項評審案件之戶名及帳號應填寫洽辦機關資料。</text:span></text:p></draw:text-box></draw:frame><draw:frame draw:style-name="gr19" draw:text-style-name="P47" svg:width="4.261cm" svg:height="0.733cm" svg:x="-0.452cm" svg:y="14.901cm"><draw:text-box><text:p text:style-name="P45"><text:span text:style-name="T22">洽辦機關</text:span></text:p></draw:text-box></draw:frame></draw:g><draw:line text:anchor-type="char" draw:z-index="12" draw:style-name="gr5" draw:text-style-name="P50" svg:x1="8.717cm" svg:y1="0.563cm" svg:x2="8.717cm" svg:y2="1.65cm"><text:p/></draw:line></text:p>
      <text:p text:style-name="P19"><draw:line text:anchor-type="char" draw:z-index="64" draw:style-name="gr17" draw:text-style-name="P50" svg:x1="3.808cm" svg:y1="0.43cm" svg:x2="8.717cm" svg:y2="0.43cm"><text:p/></draw:line></text:p>
      <text:p text:style-name="P19"><draw:frame draw:style-name="fr1" draw:name="框架2" text:anchor-type="char" svg:x="3.808cm" svg:y="0.309cm" svg:width="1.05cm" svg:height="1.027cm" draw:z-index="65"><draw:text-box><text:p text:style-name="P13">否</text:p></draw:text-box></draw:frame><draw:g text:anchor-type="char" draw:z-index="10" draw:style-name="gr2"><draw:frame draw:style-name="gr3" draw:text-style-name="P44" svg:width="7.619cm" svg:height="1.405cm" svg:x="4.858cm" svg:y="0.309cm"><draw:text-box><text:p text:style-name="P42"><text:span text:style-name="T23">1.</text:span><text:span text:style-name="T23">備妥招標文件，上網公開招標資訊（刊登政府採購公報）及辦理電子領標電子檔上傳作業</text:span></text:p><text:p text:style-name="P43"><text:span text:style-name="T22"/></text:p></draw:text-box></draw:frame><draw:frame draw:style-name="gr3" draw:text-style-name="P47" svg:width="7.619cm" svg:height="0.81cm" svg:x="4.858cm" svg:y="1.718cm"><draw:text-box><text:p text:style-name="P45"><text:span text:style-name="T22">採購單位</text:span></text:p><text:p text:style-name="P46"><text:span text:style-name="T24"/></text:p></draw:text-box></draw:frame></draw:g></text:p>
      <text:p text:style-name="P18"/>
      <text:p text:style-name="P19"><draw:line text:anchor-type="char" draw:z-index="57" draw:style-name="gr17" draw:text-style-name="P50" svg:x1="4.858cm" svg:y1="0.238cm" svg:x2="3.808cm" svg:y2="0.238cm"><text:p/></draw:line><draw:line text:anchor-type="char" draw:z-index="51" draw:style-name="gr5" draw:text-style-name="P50" svg:x1="15.565cm" svg:y1="0.238cm" svg:x2="12.478cm" svg:y2="0.238cm"><text:p/></draw:line><draw:line text:anchor-type="char" draw:z-index="50" draw:style-name="gr16" draw:text-style-name="P50" svg:x1="15.565cm" svg:y1="9.763cm" svg:x2="15.565cm" svg:y2="0.238cm"><text:p/></draw:line></text:p>
      <text:p text:style-name="P19"><draw:line text:anchor-type="char" draw:z-index="31" draw:style-name="gr5" draw:text-style-name="P50" svg:x1="8.569cm" svg:y1="0.52cm" svg:x2="8.569cm" svg:y2="1.801cm"><text:p/></draw:line></text:p>
      <text:p text:style-name="P18"/>
      <text:p text:style-name="P19"><draw:g text:anchor-type="char" draw:z-index="11" draw:style-name="gr2"><draw:frame draw:style-name="gr4" draw:text-style-name="P49" svg:width="7.619cm" svg:height="1.024cm" svg:x="4.858cm" svg:y="0.46cm"><draw:text-box><text:p text:style-name="P48"><text:span text:style-name="T22">2.</text:span><text:span text:style-name="T22">發售招標文件</text:span></text:p></draw:text-box></draw:frame><draw:frame draw:style-name="gr3" draw:text-style-name="P47" svg:width="7.619cm" svg:height="0.881cm" svg:x="4.858cm" svg:y="1.481cm"><draw:text-box><text:p text:style-name="P45"><text:span text:style-name="T22">出納單位</text:span></text:p><text:p text:style-name="P46"><text:span text:style-name="T24"/></text:p><text:p text:style-name="P45"><text:span text:style-name="T22"/></text:p></draw:text-box></draw:frame></draw:g></text:p>
      <text:p text:style-name="P18"/>
      <text:p text:style-name="P18"/>
      <text:p text:style-name="P19"><draw:line text:anchor-type="char" draw:z-index="32" draw:style-name="gr5" draw:text-style-name="P50" svg:x1="8.569cm" svg:y1="0.355cm" svg:x2="8.569cm" svg:y2="1.701cm"><text:p/></draw:line></text:p>
      <text:p text:style-name="P18"/>
      <text:p text:style-name="P19"><draw:g text:anchor-type="char" draw:z-index="13" draw:style-name="gr2"><draw:frame draw:style-name="gr4" draw:text-style-name="P52" svg:width="7.476cm" svg:height="1.271cm" svg:x="4.858cm" svg:y="0.36cm"><draw:text-box><text:p text:style-name="P51"><text:span text:style-name="T22">3.</text:span><text:span text:style-name="T25">查詢拒絕往來廠商</text:span></text:p></draw:text-box></draw:frame><draw:frame draw:style-name="gr3" draw:text-style-name="P47" svg:width="7.476cm" svg:height="0.765cm" svg:x="4.858cm" svg:y="1.628cm"><draw:text-box><text:p text:style-name="P45"><text:span text:style-name="T22">採購單位</text:span></text:p></draw:text-box></draw:frame></draw:g></text:p>
      <text:p text:style-name="P18"/>
      <text:p text:style-name="P18"/>
      <text:p text:style-name="P19"><draw:line text:anchor-type="char" draw:z-index="33" draw:style-name="gr5" draw:text-style-name="P50" svg:x1="8.569cm" svg:y1="0.383cm" svg:x2="8.569cm" svg:y2="2.066cm"><text:p/></draw:line></text:p>
      <text:p text:style-name="P18"/>
      <text:p text:style-name="P18"/>
      <text:p text:style-name="P19"><draw:custom-shape text:anchor-type="char" draw:z-index="15" draw:style-name="gr7" draw:text-style-name="P54" svg:width="2.521cm" svg:height="1.895cm" draw:transform="rotate (-3.14159265358979) translate (16.7516527777778cm 2.27365277777778cm)"><text:p text:style-name="P53"><text:span text:style-name="T23">宣布流標</text:span></text:p><draw:enhanced-geometry svg:viewBox="0 0 21600 21600" draw:glue-points="10800 0 0 10800 10800 21600 21600 10800" draw:text-rotate-angle="-180" draw:type="flowchart-process" draw:enhanced-path="M 0 0 L 21600 0 21600 21600 0 21600 0 0 Z N"/></draw:custom-shape><draw:custom-shape text:anchor-type="char" draw:z-index="14" draw:style-name="gr6" draw:text-style-name="P47" svg:width="7.956cm" svg:height="3.068cm" svg:x="4.651cm" svg:y="0.055cm"><text:p text:style-name="P45"><text:span text:style-name="T22">4.</text:span><text:span text:style-name="T23">合於招標文件規定廠商是否已達法定家數</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9"><draw:frame draw:style-name="fr1" draw:name="框架3" text:anchor-type="char" svg:x="12.788cm" svg:y="0.072cm" svg:width="1.226cm" svg:height="1.399cm" draw:z-index="52"><draw:text-box><text:p text:style-name="P13">否</text:p></draw:text-box></draw:frame></text:p>
      <text:p text:style-name="P19"><draw:line text:anchor-type="char" draw:z-index="49" draw:style-name="gr5" draw:text-style-name="P50" svg:x1="12.607cm" svg:y1="0.22cm" svg:x2="14.232cm" svg:y2="0.22cm"><text:p/></draw:line></text:p>
      <text:p text:style-name="P18"/>
      <text:p text:style-name="P19"><draw:frame draw:style-name="fr1" draw:name="框架4" text:anchor-type="char" svg:x="8.569cm" svg:y="0.506cm" svg:width="1.226cm" svg:height="1.399cm" draw:z-index="53"><draw:text-box><text:p text:style-name="P13">是</text:p></draw:text-box></draw:frame><draw:line text:anchor-type="char" draw:z-index="34" draw:style-name="gr5" draw:text-style-name="P50" svg:x1="8.569cm" svg:y1="0.506cm" svg:x2="8.569cm" svg:y2="1.593cm"><text:p/></draw:line></text:p>
      <text:p text:style-name="P18"/>
      <text:p text:style-name="P19"><draw:g text:anchor-type="char" draw:z-index="16" draw:style-name="gr2"><draw:frame draw:style-name="gr4" draw:text-style-name="P56" svg:width="6.986cm" svg:height="1.271cm" svg:x="5.11cm" svg:y="0.252cm"><draw:text-box><text:p text:style-name="P55"><text:span text:style-name="T23">5.</text:span><text:span text:style-name="T23">洽辦機關派員、請主標人及監辦人員辦理開標</text:span></text:p></draw:text-box></draw:frame><draw:frame draw:style-name="gr3" draw:text-style-name="P47" svg:width="6.986cm" svg:height="0.765cm" svg:x="5.11cm" svg:y="1.52cm"><draw:text-box><text:p text:style-name="P45"><text:span text:style-name="T23">洽辦機關、採購單位</text:span></text:p></draw:text-box></draw:frame></draw:g></text:p>
      <text:p text:style-name="P18"/>
      <text:p text:style-name="P18"/>
      <text:p text:style-name="P19"><draw:line text:anchor-type="char" draw:z-index="35" draw:style-name="gr5" draw:text-style-name="P50" svg:x1="8.569cm" svg:y1="0.275cm" svg:x2="8.569cm" svg:y2="1.667cm"><text:p/></draw:line></text:p>
      <text:p text:style-name="P18"/>
      <text:p text:style-name="P19"><draw:custom-shape text:anchor-type="char" draw:z-index="18" draw:style-name="gr9" draw:text-style-name="P57" svg:width="1.809cm" svg:height="1.588cm" svg:x="7.514cm" svg:y="0.326cm"><text:p text:style-name="P43"><text:span text:style-name="T2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8"/>
      <text:p text:style-name="P18"/>
      <text:p text:style-name="P28"/>
      <text:p text:style-name="P19"><draw:custom-shape text:anchor-type="char" draw:z-index="22" draw:style-name="gr9" draw:text-style-name="P57" svg:width="1.809cm" svg:height="1.588cm" svg:x="7.594cm" svg:y="-0.453cm"><text:p text:style-name="P43"><text:span text:style-name="T2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9"><draw:line text:anchor-type="char" draw:z-index="36" draw:style-name="gr5" draw:text-style-name="P50" svg:x1="8.525cm" svg:y1="0.464cm" svg:x2="8.525cm" svg:y2="1.551cm"><text:p/></draw:line></text:p>
      <text:p text:style-name="P18"/>
      <text:p text:style-name="P19"><draw:custom-shape text:anchor-type="char" draw:z-index="17" draw:style-name="gr8" draw:text-style-name="P47" svg:width="8.201cm" svg:height="3.387cm" svg:x="4.415cm" svg:y="0.21cm"><text:p text:style-name="P45"><text:span text:style-name="T22">6.1</text:span><text:span text:style-name="T22">審查投標廠商有無依招標文件檢附資格、規格或價格文件及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9"><draw:frame draw:style-name="fr1" draw:name="框架5" text:anchor-type="char" svg:x="13.152cm" svg:y="0.291cm" svg:width="1.226cm" svg:height="1.399cm" draw:z-index="55"><draw:text-box><text:p text:style-name="P13">否</text:p></draw:text-box></draw:frame><draw:g text:anchor-type="char" draw:z-index="19" draw:style-name="gr2"><draw:frame draw:style-name="gr4" draw:text-style-name="P56" svg:width="3.118cm" svg:height="1.271cm" svg:x="14.741cm" svg:y="0.062cm"><draw:text-box><text:p text:style-name="P55"><text:span text:style-name="T22">6.2</text:span><text:span text:style-name="T22">無得為決標對象之廠商</text:span></text:p></draw:text-box></draw:frame><draw:frame draw:style-name="gr3" draw:text-style-name="P47" svg:width="3.118cm" svg:height="0.765cm" svg:x="14.741cm" svg:y="1.33cm"><draw:text-box><text:p text:style-name="P45"><text:span text:style-name="T22">採購單位</text:span></text:p></draw:text-box></draw:frame></draw:g></text:p>
      <text:p text:style-name="P19"><draw:line text:anchor-type="char" draw:z-index="54" draw:style-name="gr5" draw:text-style-name="P50" svg:x1="12.615cm" svg:y1="0.526cm" svg:x2="14.74cm" svg:y2="0.526cm"><text:p/></draw:line></text:p>
      <text:p text:style-name="P18"/>
      <text:p text:style-name="P19"><draw:line text:anchor-type="char" draw:z-index="44" draw:style-name="gr5" draw:text-style-name="P50" svg:x1="16.447cm" svg:y1="0.085cm" svg:x2="16.447cm" svg:y2="1.477cm"><text:p/></draw:line></text:p>
      <text:p text:style-name="P19"><draw:frame draw:style-name="fr1" draw:name="框架6" text:anchor-type="char" svg:x="8.525cm" svg:y="0.407cm" svg:width="1.226cm" svg:height="1.399cm" draw:z-index="56"><draw:text-box><text:p text:style-name="P13">是</text:p></draw:text-box></draw:frame><draw:line text:anchor-type="char" draw:z-index="37" draw:style-name="gr5" draw:text-style-name="P50" svg:x1="8.525cm" svg:y1="0.245cm" svg:x2="8.525cm" svg:y2="1.637cm"><text:p/></draw:line></text:p>
      <text:p text:style-name="P19"><draw:custom-shape text:anchor-type="char" draw:z-index="20" draw:style-name="gr10" draw:text-style-name="P59" svg:width="3.176cm" svg:height="1.562cm" svg:x="14.836cm" svg:y="0.136cm"><text:p text:style-name="P58"><text:span text:style-name="T23">6.3</text:span><text:span text:style-name="T23">宣布廢標</text:span></text:p><draw:enhanced-geometry svg:viewBox="0 0 21600 21600" draw:glue-points="10800 0 0 10800 10800 21600 21600 10800" draw:type="flowchart-process" draw:enhanced-path="M 0 0 L 21600 0 21600 21600 0 21600 0 0 Z N"/></draw:custom-shape></text:p>
      <text:p text:style-name="P19"><draw:custom-shape text:anchor-type="char" draw:z-index="21" draw:style-name="gr11" draw:text-style-name="P61" svg:width="8.718cm" svg:height="3.273cm" svg:x="4.196cm" svg:y="0.296cm"><text:p text:style-name="P60"><text:span text:style-name="T22">7.1</text:span><text:span text:style-name="T23">最低標廠商標價是否進入於底價</text:span></text:p><text:p text:style-name="P45"><text:span text:style-name="T24"/></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9"><draw:line text:anchor-type="char" draw:z-index="45" draw:style-name="gr5" draw:text-style-name="P50" svg:x1="16.554cm" svg:y1="0.363cm" svg:x2="16.554cm" svg:y2="1.755cm"><text:p/></draw:line><draw:g text:anchor-type="char" draw:z-index="24" draw:style-name="gr2"><draw:frame draw:style-name="gr4" draw:text-style-name="P63" svg:width="3.509cm" svg:height="1.084cm" svg:x="-0.623cm" svg:y="0.356cm"><draw:text-box><text:p text:style-name="P62"><text:span text:style-name="T22">7.2</text:span><text:span text:style-name="T22">辦理比減價</text:span></text:p></draw:text-box></draw:frame><draw:frame draw:style-name="gr3" draw:text-style-name="P47" svg:width="3.509cm" svg:height="0.731cm" svg:x="-0.623cm" svg:y="1.439cm"><draw:text-box><text:p text:style-name="P45"><text:span text:style-name="T22">採購單位</text:span></text:p></draw:text-box></draw:frame></draw:g></text:p>
      <text:p text:style-name="P18"/>
      <text:p text:style-name="P19"><draw:g text:anchor-type="char" draw:z-index="28" draw:style-name="gr2"><draw:frame draw:style-name="gr4" draw:text-style-name="P56" svg:width="3.118cm" svg:height="1.271cm" svg:x="14.894cm" svg:y="0.415cm"><draw:text-box><text:p text:style-name="P55"><text:span text:style-name="T23">6.4</text:span><text:span text:style-name="T23">辦理無法決標結果公告</text:span></text:p></draw:text-box></draw:frame><draw:frame draw:style-name="gr3" draw:text-style-name="P47" svg:width="3.118cm" svg:height="0.765cm" svg:x="14.894cm" svg:y="1.683cm"><draw:text-box><text:p text:style-name="P45"><text:span text:style-name="T22">採購單位</text:span></text:p></draw:text-box></draw:frame></draw:g></text:p>
      <text:p text:style-name="P19"><draw:line text:anchor-type="char" draw:z-index="41" draw:style-name="gr5" draw:text-style-name="P50" svg:x1="1.277cm" svg:y1="0.161cm" svg:x2="1.277cm" svg:y2="1.553cm"><text:p/></draw:line></text:p>
      <text:p text:style-name="P19"><draw:frame draw:style-name="fr1" draw:name="框架7" text:anchor-type="char" svg:x="8.41cm" svg:y="0.344cm" svg:width="1.226cm" svg:height="1.399cm" draw:z-index="58"><draw:text-box><text:p text:style-name="P13">是</text:p></draw:text-box></draw:frame><draw:line text:anchor-type="char" draw:z-index="38" draw:style-name="gr5" draw:text-style-name="P50" svg:x1="8.525cm" svg:y1="0.217cm" svg:x2="8.525cm" svg:y2="1.609cm"><text:p/></draw:line></text:p>
      <text:p text:style-name="P19"><draw:custom-shape text:anchor-type="char" draw:z-index="25" draw:style-name="gr13" draw:text-style-name="P61" svg:width="5.035cm" svg:height="3.243cm" svg:x="-1.224cm" svg:y="0.212cm"><text:p text:style-name="P60"><text:span text:style-name="T23">7.3</text:span><text:span text:style-name="T23">最低標廠商標價是否進入於底價</text:span></text:p><text:p text:style-name="P45"><text:span text:style-name="T24"/></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6" draw:style-name="gr16" draw:text-style-name="P50" svg:x1="16.554cm" svg:y1="8.93cm" svg:x2="16.554cm" svg:y2="0.437cm"><text:p/></draw:line></text:p>
      <text:p text:style-name="P19"><draw:frame draw:style-name="fr1" draw:name="框架8" text:anchor-type="char" svg:x="3.81cm" svg:y="0.319cm" svg:width="1.226cm" svg:height="1.399cm" draw:z-index="61"><draw:text-box><text:p text:style-name="P13">是</text:p></draw:text-box></draw:frame><draw:g text:anchor-type="char" draw:z-index="23" draw:style-name="gr2"><draw:frame draw:style-name="gr12" draw:text-style-name="P47" svg:width="6.986cm" svg:height="0.793cm" svg:x="4.981cm" svg:y="0.319cm"><draw:text-box><text:p text:style-name="P45"><text:span text:style-name="T22">8.</text:span><text:span text:style-name="T22">辦理決標</text:span></text:p></draw:text-box></draw:frame><draw:frame draw:style-name="gr12" draw:text-style-name="P47" svg:width="6.986cm" svg:height="0.793cm" svg:x="4.981cm" svg:y="1.111cm"><draw:text-box><text:p text:style-name="P45"><text:span text:style-name="T22">採購單位</text:span></text:p></draw:text-box></draw:frame></draw:g></text:p>
      <text:p text:style-name="P19"><draw:line text:anchor-type="char" draw:z-index="60" draw:style-name="gr5" draw:text-style-name="P50" svg:x1="3.81cm" svg:y1="0.443cm" svg:x2="5.001cm" svg:y2="0.443cm"><text:p/></draw:line></text:p>
      <text:p text:style-name="P19"><draw:line text:anchor-type="char" draw:z-index="39" draw:style-name="gr5" draw:text-style-name="P50" svg:x1="8.525cm" svg:y1="0.566cm" svg:x2="8.525cm" svg:y2="1.958cm"><text:p/></draw:line></text:p>
      <text:p text:style-name="P18"/>
      <text:p text:style-name="P19"><draw:line text:anchor-type="char" draw:z-index="42" draw:style-name="gr5" draw:text-style-name="P50" svg:x1="1.277cm" svg:y1="0.086cm" svg:x2="1.277cm" svg:y2="1.478cm"><text:p/></draw:line><draw:frame draw:style-name="fr1" draw:name="框架9" text:anchor-type="char" svg:x="1.286cm" svg:y="0.28cm" svg:width="1.226cm" svg:height="1.399cm" draw:z-index="59"><draw:text-box><text:p text:style-name="P13">否</text:p></draw:text-box></draw:frame><draw:g text:anchor-type="char" draw:z-index="29" draw:style-name="gr2"><draw:frame draw:style-name="gr4" draw:text-style-name="P47" svg:width="6.861cm" svg:height="1.271cm" svg:x="4.981cm" svg:y="0.617cm"><draw:text-box><text:p text:style-name="P45"><text:span text:style-name="T23">辦理決標結果公告</text:span></text:p></draw:text-box></draw:frame><draw:frame draw:style-name="gr3" draw:text-style-name="P47" svg:width="6.861cm" svg:height="0.765cm" svg:x="4.981cm" svg:y="1.885cm"><draw:text-box><text:p text:style-name="P45"><text:span text:style-name="T22">採購單位</text:span></text:p></draw:text-box></draw:frame></draw:g></text:p>
      <text:p text:style-name="P18"/>
      <text:p text:style-name="P19"><draw:custom-shape text:anchor-type="char" draw:z-index="26" draw:style-name="gr14" draw:text-style-name="P59" svg:width="3.264cm" svg:height="1.562cm" svg:x="-0.377cm" svg:y="0.138cm"><text:p text:style-name="P58"><text:span text:style-name="T23">7.4</text:span><text:span text:style-name="T23">宣布廢標</text:span></text:p><draw:enhanced-geometry svg:viewBox="0 0 21600 21600" draw:glue-points="10800 0 0 10800 10800 21600 21600 10800" draw:type="flowchart-process" draw:enhanced-path="M 0 0 L 21600 0 21600 21600 0 21600 0 0 Z N"/></draw:custom-shape></text:p>
      <text:p text:style-name="P19"><draw:line text:anchor-type="char" draw:z-index="40" draw:style-name="gr5" draw:text-style-name="P50" svg:x1="5.297cm" svg:y1="0.64cm" svg:x2="5.297cm" svg:y2="2.032cm"><text:p/></draw:line></text:p>
      <text:p text:style-name="P19"><draw:line text:anchor-type="char" draw:z-index="43" draw:style-name="gr5" draw:text-style-name="P50" svg:x1="-1.898cm" svg:y1="0.358cm" svg:x2="-1.898cm" svg:y2="1.75cm"><text:p/></draw:line></text:p>
      <text:p text:style-name="P18"/>
      <text:p text:style-name="P19"><draw:g text:anchor-type="char" draw:z-index="27" draw:style-name="gr2"><draw:frame draw:style-name="gr4" draw:text-style-name="P56" svg:width="3.118cm" svg:height="1.271cm" svg:x="-0.381cm" svg:y="0.409cm"><draw:text-box><text:p text:style-name="P55"><text:span text:style-name="T23">7.5</text:span><text:span text:style-name="T23">辦理無法決標結果公告</text:span></text:p></draw:text-box></draw:frame><draw:frame draw:style-name="gr3" draw:text-style-name="P47" svg:width="3.118cm" svg:height="0.765cm" svg:x="-0.381cm" svg:y="1.677cm"><draw:text-box><text:p text:style-name="P45"><text:span text:style-name="T22">採購單位</text:span></text:p></draw:text-box></draw:frame></draw:g><draw:custom-shape text:anchor-type="char" draw:z-index="30" draw:style-name="gr15" draw:text-style-name="P41" svg:width="7.938cm" svg:height="2.858cm" svg:x="4.551cm" svg:y="0.021cm"><text:p text:style-name="P40"><text:span text:style-name="T2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8"/>
      <text:p text:style-name="P19"><draw:line text:anchor-type="char" draw:z-index="48" draw:style-name="gr5" draw:text-style-name="P50" svg:x1="2.736cm" svg:y1="0.086cm" svg:x2="4.551cm" svg:y2="0.086cm"><text:p/></draw:line><draw:line text:anchor-type="char" draw:z-index="47" draw:style-name="gr5" draw:text-style-name="P50" svg:x1="16.554cm" svg:y1="0.217cm" svg:x2="12.488cm" svg:y2="0.217cm"><text:p/></draw:line></text:p>
      <text:p text:style-name="P1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3" style:family="text"/>
    <style:style style:name="WW8Num14z4" style:family="text">
      <style:text-properties fo:language="en" fo:country="US"/>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language="en" fo:country="US"/>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49cm" fo:text-indent="-0.847cm" fo:margin-left="2.24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1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8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258cm" fo:text-indent="-1.508cm" fo:margin-left="2.2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8"><draw:text-box fo:min-height="0.058cm" fo:min-width="0cm"><text:p text:style-name="MP1"><text:span text:style-name="Page_20_Number"><text:span text:style-name="MT1"><text:page-number text:select-page="current">9</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20-04-29T10:28:00</meta:creation-date>
    <dc:creator>許詩婷</dc:creator>
    <dc:date>2020-04-29T10:28:00</dc:date>
    <meta:print-date>2015-06-08T11:22:00</meta:print-date>
    <meta:editing-cycles>2</meta:editing-cycles>
    <meta:document-statistic meta:table-count="2" meta:image-count="0" meta:object-count="0" meta:page-count="9" meta:paragraph-count="146" meta:word-count="3896" meta:character-count="4043" meta:non-whitespace-character-count="4033"/>
    <meta:generator>LibreOffice/5.1.2.2$Windows_x86 LibreOffice_project/d3bf12ecb743fc0d20e0be0c58ca359301eb705f</meta:generator>
  </office:meta>
</office:document-meta>
</file>