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73cm" fo:margin-left="-0.076cm" fo:margin-top="0cm" fo:margin-bottom="0cm" table:align="left" style:writing-mode="lr-tb"/>
    </style:style>
    <style:style style:name="表格1.A" style:family="table-column">
      <style:table-column-properties style:column-width="8.386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style:border-line-width-bottom="0.026cm 0.026cm 0.026cm" fo:padding-left="0.076cm" fo:padding-right="0.049cm" fo:padding-top="0cm" fo:padding-bottom="0cm" fo:border-left="1.5pt solid #00000a" fo:border-right="1pt solid #00000a" fo:border-top="1.5pt solid #00000a" fo:border-bottom="2.25pt double #00000a"/>
    </style:style>
    <style:style style:name="表格1.B1" style:family="table-cell">
      <style:table-cell-properties style:vertical-align="middle" style:border-line-width-bottom="0.026cm 0.026cm 0.026cm" fo:padding-left="0.076cm" fo:padding-right="0.049cm" fo:padding-top="0cm" fo:padding-bottom="0cm" fo:border-left="none" fo:border-right="1.5pt solid #00000a" fo:border-top="1.5pt solid #00000a" fo:border-bottom="2.25pt double #00000a"/>
    </style:style>
    <style:style style:name="表格1.2" style:family="table-row">
      <style:table-row-properties style:min-row-height="4.607cm" fo:keep-together="auto"/>
    </style:style>
    <style:style style:name="表格1.A2" style:family="table-cell">
      <style:table-cell-properties style:border-line-width-top="0.026cm 0.026cm 0.026cm" fo:padding-left="0.076cm" fo:padding-right="0.049cm" fo:padding-top="0cm" fo:padding-bottom="0cm" fo:border-left="1.5pt solid #00000a" fo:border-right="1pt solid #00000a" fo:border-top="2.25pt double #00000a" fo:border-bottom="1.5pt solid #00000a"/>
    </style:style>
    <style:style style:name="表格1.B2" style:family="table-cell">
      <style:table-cell-properties style:border-line-width-top="0.026cm 0.026cm 0.026cm" fo:padding-left="0.076cm" fo:padding-right="0.049cm" fo:padding-top="0cm" fo:padding-bottom="0cm" fo:border-left="none" fo:border-right="1.5pt solid #00000a" fo:border-top="2.2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423cm" loext:contextual-spacing="false" fo:line-height="0.847cm"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6" style:family="paragraph" style:parent-style-name="Standard">
      <style:paragraph-properties fo:margin-top="0cm" fo:margin-bottom="0.635cm" loext:contextual-spacing="false" fo:line-height="0.847cm"/>
    </style:style>
    <style:style style:name="P7" style:family="paragraph" style:parent-style-name="Standard">
      <style:paragraph-properties fo:margin-top="0cm" fo:margin-bottom="0.212cm" loext:contextual-spacing="false" fo:line-height="0.847cm"/>
    </style:style>
    <style:style style:name="P8" style:family="paragraph" style:parent-style-name="Standard">
      <style:paragraph-properties fo:margin-top="0.423cm" fo:margin-bottom="0cm" loext:contextual-spacing="false" fo:line-height="0.847cm"/>
    </style:style>
    <style:style style:name="P9" style:family="paragraph" style:parent-style-name="Standard">
      <style:paragraph-properties fo:margin-top="0.423cm" fo:margin-bottom="0.635cm" loext:contextual-spacing="false" fo:line-height="0.847cm"/>
    </style:style>
    <style:style style:name="P10" style:family="paragraph" style:parent-style-name="Standard">
      <style:paragraph-properties fo:margin-top="0cm" fo:margin-bottom="0.847cm" loext:contextual-spacing="false" fo:line-height="0.847cm" fo:text-align="justify" style:justify-single-word="false"/>
    </style:style>
    <style:style style:name="P11" style:family="paragraph" style:parent-style-name="Standard" style:list-style-name="WWNum1">
      <style:paragraph-properties fo:margin-left="0.63cm" fo:margin-right="0cm" fo:margin-top="0cm" fo:margin-bottom="0.635cm" loext:contextual-spacing="false" fo:line-height="0.847cm" fo:text-align="justify" style:justify-single-word="false" fo:text-indent="-0.63cm" style:auto-text-indent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2pt" style:font-name-asian="標楷體2" style:font-size-asian="22pt"/>
    </style:style>
    <style:style style:name="T1" style:family="text">
      <style:text-properties fo:font-size="20pt" fo:letter-spacing="0.423cm" style:text-underline-style="solid" style:text-underline-width="auto" style:text-underline-color="font-color" fo:font-weight="bold" style:font-name-asian="標楷體2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2" style:font-size-asian="20pt" style:font-weight-asian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4" style:family="text">
      <style:text-properties fo:color="#000000" style:font-name="標楷體" fo:font-size="14pt" fo:font-weight="bold" style:font-name-asian="標楷體2" style:font-size-asian="14pt" style:font-weight-asian="bold" style:font-weight-complex="bold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fo:font-weight="bold" style:font-name-asian="標楷體2" style:font-size-asian="14pt" style:font-weight-asian="bold"/>
    </style:style>
    <style:style style:name="T7" style:family="text">
      <style:text-properties fo:font-size="14pt" fo:font-weight="bold" style:font-name-asian="標楷體2" style:font-size-asian="14pt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4"><text:span text:style-name="T1">減價</text:span><text:span text:style-name="T2">單</text:span></text:p>
      <text:p text:style-name="P6"><text:span text:style-name="T3">廠商編號及名稱：</text:span></text:p>
      <text:p text:style-name="P7"><text:span text:style-name="T3">標的名稱：</text:span><text:span text:style-name="T4"> </text:span></text:p>
      <text:p text:style-name="P8"><text:span text:style-name="T4">案 <text:s text:c="3"/>號：</text:span><text:span text:style-name="T3"> </text:span></text:p>
      <text:p text:style-name="P9"><text:span text:style-name="T5">□</text:span><text:span text:style-name="T7">優先減價/本投標人願減總價為：</text:span></text:p>
      <text:p text:style-name="P10"><text:span text:style-name="T7">新臺幣</text:span><text:span text:style-name="T8">　 　</text:span><text:span text:style-name="T7">仟</text:span><text:span text:style-name="T8">　 　</text:span><text:span text:style-name="T7">佰</text:span><text:span text:style-name="T8">　　 </text:span><text:span text:style-name="T7">拾</text:span><text:span text:style-name="T8">　 　</text:span><text:span text:style-name="T7">萬</text:span><text:span text:style-name="T8">　 　</text:span><text:span text:style-name="T7">仟</text:span><text:span text:style-name="T8">　 　</text:span><text:span text:style-name="T7">佰</text:span><text:span text:style-name="T8">　 　</text:span><text:span text:style-name="T7">拾</text:span><text:span text:style-name="T8">　 　</text:span><text:span text:style-name="T7">元整</text:span></text:p>
      <text:list xml:id="list4601980527911025932" text:style-name="WWNum1">
        <text:list-item>
          <text:p text:style-name="P11"><text:span text:style-name="T7">第一次減價/本投標人願減總價為：</text:span></text:p>
        </text:list-item>
      </text:list>
      <text:p text:style-name="P10"><text:span text:style-name="T7">新臺幣</text:span><text:span text:style-name="T8">　 　</text:span><text:span text:style-name="T7">仟</text:span><text:span text:style-name="T8">　 　</text:span><text:span text:style-name="T7">佰</text:span><text:span text:style-name="T8">　 　</text:span><text:span text:style-name="T7">拾</text:span><text:span text:style-name="T8">　　 </text:span><text:span text:style-name="T7">萬</text:span><text:span text:style-name="T8">　 　</text:span><text:span text:style-name="T7">仟</text:span><text:span text:style-name="T8">　 　</text:span><text:span text:style-name="T7">佰</text:span><text:span text:style-name="T8">　 　</text:span><text:span text:style-name="T7">拾</text:span><text:span text:style-name="T8">　 　</text:span><text:span text:style-name="T7">元整</text:span></text:p>
      <text:list xml:id="list181827264409358" text:continue-numbering="true" text:style-name="WWNum1">
        <text:list-item>
          <text:p text:style-name="P11"><text:span text:style-name="T7">第二次減價/本投標人願減總價為：</text:span></text:p>
        </text:list-item>
      </text:list>
      <text:p text:style-name="P10"><text:span text:style-name="T7">新臺幣</text:span><text:span text:style-name="T8">　 　</text:span><text:span text:style-name="T7">仟</text:span><text:span text:style-name="T8">　　 </text:span><text:span text:style-name="T7">佰</text:span><text:span text:style-name="T8">　 　</text:span><text:span text:style-name="T7">拾</text:span><text:span text:style-name="T8">　 　</text:span><text:span text:style-name="T7">萬</text:span><text:span text:style-name="T8">　 　</text:span><text:span text:style-name="T7">仟</text:span><text:span text:style-name="T8">　 　</text:span><text:span text:style-name="T7">佰</text:span><text:span text:style-name="T8">　 　</text:span><text:span text:style-name="T7">拾</text:span><text:span text:style-name="T8">　 　</text:span><text:span text:style-name="T7">元整</text:span></text:p>
      <text:list xml:id="list181827029740706" text:continue-numbering="true" text:style-name="WWNum1">
        <text:list-item>
          <text:p text:style-name="P11"><text:span text:style-name="T7">第三次減價/本投標人願減總價為：</text:span></text:p>
        </text:list-item>
      </text:list>
      <text:p text:style-name="P5"><text:span text:style-name="T7">新臺幣</text:span><text:span text:style-name="T8">　 　</text:span><text:span text:style-name="T7">仟</text:span><text:span text:style-name="T8">　 　</text:span><text:span text:style-name="T7">佰</text:span><text:span text:style-name="T8">　 　</text:span><text:span text:style-name="T7">拾</text:span><text:span text:style-name="T8">　 　</text:span><text:span text:style-name="T7">萬</text:span><text:span text:style-name="T8">　 　</text:span><text:span text:style-name="T7">仟</text:span><text:span text:style-name="T8">　 　</text:span><text:span text:style-name="T7">佰</text:span><text:span text:style-name="T8">　 　</text:span><text:span text:style-name="T7">拾</text:span><text:span text:style-name="T8">　 　</text:span><text:span text:style-name="T7">元整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6">投標廠商及負責人印章</text:span></text:p>
          </table:table-cell>
          <table:table-cell table:style-name="表格1.B1" office:value-type="string">
            <text:p text:style-name="P1"><text:span text:style-name="T6">洽辦機關及本所人員簽章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2"/>
      <text:p text:style-name="P3"><text:span text:style-name="T5">中　華　民　國　 <text:s text:c="3"/>　 <text:s/>年　　　 <text:s text:c="2"/>月　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3.3cm" fo:margin-right="0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減價單 <text:s text:c="78"/>103.05.0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物資供銷處</dc:title>
    <meta:initial-creator>ntw003</meta:initial-creator>
    <dc:creator>許詩婷</dc:creator>
    <meta:editing-cycles>2</meta:editing-cycles>
    <meta:print-date>2003-03-11T00:51:00</meta:print-date>
    <meta:creation-date>2020-04-29T02:33:00</meta:creation-date>
    <dc:date>2020-04-29T02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167" meta:character-count="382" meta:non-whitespace-character-count="175"/>
    <meta:user-defined meta:name="AppVersion">16.0000</meta:user-defined>
    <meta:user-defined meta:name="Company">KCS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