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6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7" style:family="paragraph" style:parent-style-name="Standard" style:list-style-name="WW8Num6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318cm" fo:margin-right="0.953cm" fo:line-height="0.494cm" fo:text-align="center" style:justify-single-word="false" fo:text-indent="0.762cm" style:auto-text-indent="false" fo:break-before="page"/>
    </style:style>
    <style:style style:name="P9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1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/>
    </style:style>
    <style:style style:name="P12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 style:font-name-complex="標楷體"/>
    </style:style>
    <style:style style:name="P13" style:family="paragraph" style:parent-style-name="Text_20_body_20_indent">
      <style:paragraph-properties fo:margin-left="0.907cm" fo:margin-right="0cm" fo:text-indent="-0.953cm" style:auto-text-indent="false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Footer">
      <style:paragraph-properties fo:margin-left="0cm" fo:margin-right="0.4cm" fo:line-height="0.776cm" fo:text-indent="0cm" style:auto-text-indent="false" style:snap-to-layout-grid="true">
        <style:tab-stops>
          <style:tab-stop style:position="15.108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language="zh" fo:country="TW" style:font-name-asian="標楷體" style:font-size-asian="14pt" style:language-asian="zh" style:country-asian="TW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line-height="0.494cm" fo:text-align="justify" style:writing-mode="lr-tb"/>
    </style:style>
    <style:style style:name="P21" style:family="paragraph">
      <style:paragraph-properties fo:margin-top="0.318cm" fo:margin-bottom="0cm" fo:line-height="0.494cm" fo:text-align="center" style:writing-mode="lr-tb"/>
    </style:style>
    <style:style style:name="P22" style:family="paragraph">
      <loext:graphic-properties draw:fill="solid" draw:fill-color="#ffffff"/>
      <style:paragraph-properties fo:line-height="0.494cm" fo:text-align="justify" style:writing-mode="lr-tb"/>
    </style:style>
    <style:style style:name="P23" style:family="paragraph">
      <style:paragraph-properties fo:margin-top="0.445cm" fo:margin-bottom="0cm" fo:line-height="0.494cm" fo:text-align="center" style:writing-mode="lr-tb"/>
    </style:style>
    <style:style style:name="P24" style:family="paragraph">
      <style:paragraph-properties fo:margin-top="0.064cm" fo:margin-bottom="0cm" fo:line-height="0.494cm" fo:text-align="justify" style:writing-mode="lr-tb"/>
    </style:style>
    <style:style style:name="P25" style:family="paragraph">
      <style:paragraph-properties fo:line-height="0.494cm" style:writing-mode="lr-tb"/>
    </style:style>
    <style:style style:name="P26" style:family="paragraph">
      <style:paragraph-properties fo:line-height="0.494cm" fo:text-align="center" style:writing-mode="lr-tb"/>
    </style:style>
    <style:style style:name="P27" style:family="paragraph">
      <style:paragraph-properties fo:margin-top="0.127cm" fo:margin-bottom="0cm" fo:line-height="0.494cm" fo:text-align="center" style:writing-mode="lr-tb"/>
    </style:style>
    <style:style style:name="P28" style:family="paragraph">
      <loext:graphic-properties draw:fill="solid" draw:fill-color="#ffffff"/>
      <style:paragraph-properties fo:margin-top="0.064cm" fo:margin-bottom="0cm" fo:line-height="0.494cm" fo:text-align="justify" style:writing-mode="lr-tb"/>
    </style:style>
    <style:style style:name="P29" style:family="paragraph">
      <style:paragraph-properties fo:margin-top="0cm" fo:margin-bottom="0cm" fo:line-height="0.494cm" fo:text-align="center" style:writing-mode="lr-tb"/>
    </style:style>
    <style:style style:name="P30" style:family="paragraph">
      <style:paragraph-properties fo:margin-top="0cm" fo:margin-bottom="0cm" fo:line-height="0.494cm" fo:text-align="justify" style:writing-mode="lr-tb"/>
    </style:style>
    <style:style style:name="P31" style:family="paragraph">
      <style:paragraph-properties fo:text-align="center" style:writing-mode="lr-tb"/>
    </style:style>
    <style:style style:name="P32" style:family="paragraph">
      <loext:graphic-properties draw:fill="solid" draw:fill-color="#ffffff"/>
      <style:paragraph-properties fo:text-align="center" style:writing-mode="lr-tb"/>
    </style:style>
    <style:style style:name="P33" style:family="paragraph">
      <style:paragraph-properties fo:line-height="0.67cm" fo:text-align="center" style:writing-mode="lr-tb"/>
    </style:style>
    <style:style style:name="P34" style:family="paragraph">
      <loext:graphic-properties draw:fill="solid" draw:fill-color="#ffffff"/>
      <style:paragraph-properties fo:line-height="0.67cm"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2pt" style:font-size-asian="12pt" style:font-name-complex="標楷體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etter-spacing="-0.016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28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1.3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門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2">BA03</text:p>
          </table:table-cell>
        </table:table-row>
        <table:table-row table:style-name="表格1.1">
          <table:table-cell table:style-name="表格1.A1" office:value-type="string">
            <text:p text:style-name="P2">項目名稱</text:p>
          </table:table-cell>
          <table:table-cell table:style-name="表格1.B1" office:value-type="string">
            <text:p text:style-name="P1"><text:span text:style-name="T2">縣有公用財產產籍管理-財產增減值</text:span></text:p>
          </table:table-cell>
        </table:table-row>
        <table:table-row table:style-name="表格1.1">
          <table:table-cell table:style-name="表格1.A1" office:value-type="string">
            <text:p text:style-name="P2">承辦單位</text:p>
          </table:table-cell>
          <table:table-cell table:style-name="表格1.B1" office:value-type="string">
            <text:p text:style-name="P2">財產管理單位</text:p>
          </table:table-cell>
        </table:table-row>
        <table:table-row table:style-name="表格1.1">
          <table:table-cell table:style-name="表格1.A1" office:value-type="string">
            <text:p text:style-name="P2">作業程序</text:p>
            <text:p text:style-name="P3">說明</text:p>
          </table:table-cell>
          <table:table-cell table:style-name="表格1.B1" office:value-type="string">
            <text:p text:style-name="P5">一、各機關之財產，如價值發生增減之變動，應由財產管理單位根據有關單據等填造財產增減值單（一式3聯）。</text:p>
            <text:p text:style-name="Text_20_body_20_indent">二、財產增減值單由財產管理單位連同有關單據等，送財產保管單位或使用單位簽認後送會計單位。</text:p>
            <text:p text:style-name="P5">三、會計單位收到財產增減值單後，應分別按「增值」或「減值」性質辦理會計事務之處理，編填傳票號數，移回財產管理單位。</text:p>
            <text:p text:style-name="P5">四、財產管理單位收到財產增減值單後，編填「編號」，抽存其第1聯，分別為「增值」或「減值」之登記，將第2、3聯分送會計單位及財產保管單位或使用單位存查。</text:p>
          </table:table-cell>
        </table:table-row>
        <table:table-row table:style-name="表格1.1">
          <table:table-cell table:style-name="表格1.A1" office:value-type="string">
            <text:p text:style-name="P2">控制重點</text:p>
          </table:table-cell>
          <table:table-cell table:style-name="表格1.B1" office:value-type="string">
            <text:p text:style-name="P13">一、財產價值發生增減之變動，有無填造財產增減值單辦理財產產籍之登記。</text:p>
            <text:p text:style-name="Text_20_body_20_indent">二、遇有土地申報地價調整時，有無向地政機關洽取地政登記資料或申請謄本，依規定調整土地價值。</text:p>
            <text:p text:style-name="P14">三、財產價值有無依金門縣縣有財產產籍管理要點規定辦理計價。</text:p>
          </table:table-cell>
        </table:table-row>
        <table:table-row table:style-name="表格1.1">
          <table:table-cell table:style-name="表格1.A1" office:value-type="string">
            <text:p text:style-name="P2">法令依據</text:p>
          </table:table-cell>
          <table:table-cell table:style-name="表格1.B1" office:value-type="string">
            <text:list xml:id="list784435292194390647" text:style-name="WW8Num6">
              <text:list-item>
                <text:p text:style-name="P7">國有公用財產管理手冊第20點。</text:p>
              </text:list-item>
              <text:list-item>
                <text:p text:style-name="P6"><text:span text:style-name="T2">金門縣縣有財產產籍管理要點第7點及第8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使用表單</text:p>
          </table:table-cell>
          <table:table-cell table:style-name="表格1.B1" office:value-type="string">
            <text:list xml:id="list5191601801294687177" text:style-name="WW8Num2">
              <text:list-item>
                <text:p text:style-name="P12">財產增減值單。</text:p>
              </text:list-item>
              <text:list-item>
                <text:p text:style-name="P11">各類財產之財產資料卡。</text:p>
              </text:list-item>
            </text:list>
          </table:table-cell>
        </table:table-row>
      </table:table>
      <text:p text:style-name="Standard"/>
      <text:p text:style-name="P8"><text:span text:style-name="T5">金門縣政府</text:span><text:span text:style-name="T6">作業流程圖</text:span></text:p>
      <text:p text:style-name="P9"><text:span text:style-name="T8">財產產籍管理-財產增減值作業流程</text:span><text:span text:style-name="T13"> <text:s text:c="79"/></text:span></text:p>
      <text:p text:style-name="P16"/>
      <text:p text:style-name="P18"><draw:g text:anchor-type="char" draw:z-index="1" draw:style-name="gr1"><draw:line draw:style-name="gr2" draw:text-style-name="P19" svg:x1="8.573cm" svg:y1="1.799cm" svg:x2="8.573cm" svg:y2="2.434cm"><text:p/></draw:line><draw:frame draw:style-name="gr3" draw:text-style-name="P22" svg:width="6.351cm" svg:height="2.223cm" svg:x="5.398cm" svg:y="2.434cm"><draw:text-box><text:p text:style-name="P20"><text:span text:style-name="T14">財產管理單位根據有關單據等填造財產增減值單</text:span></text:p><text:p text:style-name="P21"><text:span text:style-name="T14">財產管理人員</text:span></text:p></draw:text-box></draw:frame><draw:line draw:style-name="gr4" draw:text-style-name="P19" svg:x1="5.398cm" svg:y1="3.633cm" svg:x2="11.748cm" svg:y2="3.633cm"><text:p/></draw:line><draw:line draw:style-name="gr2" draw:text-style-name="P19" svg:x1="8.573cm" svg:y1="4.657cm" svg:x2="8.573cm" svg:y2="5.61cm"><text:p/></draw:line><draw:frame draw:style-name="gr3" draw:text-style-name="P22" svg:width="6.351cm" svg:height="2.223cm" svg:x="5.398cm" svg:y="5.609cm"><draw:text-box><text:p text:style-name="P20"><text:span text:style-name="T14">財產保管單位或使用單位於增減值單簽認</text:span></text:p><text:p text:style-name="P21"><text:span text:style-name="T14">財產保管人員、使用人員</text:span></text:p></draw:text-box></draw:frame><draw:line draw:style-name="gr4" draw:text-style-name="P19" svg:x1="5.398cm" svg:y1="6.879cm" svg:x2="11.748cm" svg:y2="6.879cm"><text:p/></draw:line><draw:line draw:style-name="gr2" draw:text-style-name="P19" svg:x1="8.573cm" svg:y1="7.832cm" svg:x2="8.573cm" svg:y2="8.785cm"><text:p/></draw:line><draw:frame draw:style-name="gr3" draw:text-style-name="P22" svg:width="6.351cm" svg:height="2.858cm" svg:x="5.398cm" svg:y="8.784cm"><draw:text-box><text:p text:style-name="P20"><text:span text:style-name="T14">會計單位按「增值」或「減值」性質辦理會計事務之處理及編填傳票號數</text:span></text:p><text:p text:style-name="P23"><text:span text:style-name="T14">會計人員</text:span></text:p></draw:text-box></draw:frame><draw:line draw:style-name="gr4" draw:text-style-name="P19" svg:x1="5.398cm" svg:y1="10.689cm" svg:x2="11.748cm" svg:y2="10.689cm"><text:p/></draw:line><draw:line draw:style-name="gr4" draw:text-style-name="P19" svg:x1="3.493cm" svg:y1="12.594cm" svg:x2="13.653cm" svg:y2="12.594cm"><text:p/></draw:line><draw:line draw:style-name="gr2" draw:text-style-name="P19" svg:x1="3.493cm" svg:y1="12.594cm" svg:x2="3.493cm" svg:y2="13.547cm"><text:p/></draw:line><draw:line draw:style-name="gr2" draw:text-style-name="P19" svg:x1="13.653cm" svg:y1="12.594cm" svg:x2="13.653cm" svg:y2="13.547cm"><text:p/></draw:line><draw:frame draw:style-name="gr3" draw:text-style-name="P28" svg:width="4.446cm" svg:height="4.128cm" svg:x="1.27cm" svg:y="13.547cm"><draw:text-box><text:p text:style-name="P24"><text:span text:style-name="T14">財產管理單位抽存增減值單第</text:span><text:span text:style-name="T14">1</text:span><text:span text:style-name="T14">聯，調出相關財產帳、卡，分別為「增值」、「減值」之登記</text:span></text:p><text:p text:style-name="P25"><text:span text:style-name="T14"/></text:p><text:p text:style-name="P26"><text:span text:style-name="T14">財產管理人員</text:span></text:p><text:p text:style-name="P27"><text:span text:style-name="T14"/></text:p><text:p text:style-name="P27"><text:span text:style-name="T14"/></text:p></draw:text-box></draw:frame><draw:line draw:style-name="gr4" draw:text-style-name="P19" svg:x1="1.27cm" svg:y1="16.404cm" svg:x2="5.715cm" svg:y2="16.404cm"><text:p/></draw:line><draw:frame draw:style-name="gr3" draw:text-style-name="P28" svg:width="4.446cm" svg:height="4.128cm" svg:x="6.35cm" svg:y="13.547cm"><draw:text-box><text:p text:style-name="P24"><text:span text:style-name="T14">會計單位抽存增減值單第</text:span><text:span text:style-name="T14">2</text:span><text:span text:style-name="T14">聯存查</text:span></text:p><text:p text:style-name="P26"><text:span text:style-name="T14"/></text:p><text:p text:style-name="P26"><text:span text:style-name="T14"/></text:p><text:p text:style-name="P26"><text:span text:style-name="T14"/></text:p><text:p text:style-name="P26"><text:span text:style-name="T14"/></text:p><text:p text:style-name="P26"><text:span text:style-name="T14">會計人員</text:span></text:p><text:p text:style-name="P27"><text:span text:style-name="T14"/></text:p></draw:text-box></draw:frame><draw:line draw:style-name="gr2" draw:text-style-name="P19" svg:x1="8.573cm" svg:y1="11.642cm" svg:x2="8.573cm" svg:y2="13.547cm"><text:p/></draw:line><draw:line draw:style-name="gr4" draw:text-style-name="P19" svg:x1="6.35cm" svg:y1="16.404cm" svg:x2="10.795cm" svg:y2="16.404cm"><text:p/></draw:line><draw:frame draw:style-name="gr3" draw:text-style-name="P28" svg:width="4.446cm" svg:height="4.128cm" svg:x="11.43cm" svg:y="13.547cm"><draw:text-box><text:p text:style-name="P24"><text:span text:style-name="T14">財產保管單位或使用單位抽存增減值單第</text:span><text:span text:style-name="T14">3</text:span><text:span text:style-name="T14">聯存查</text:span></text:p><text:p text:style-name="P29"><text:span text:style-name="T14"/></text:p><text:p text:style-name="P29"><text:span text:style-name="T14"/></text:p><text:p text:style-name="P29"><text:span text:style-name="T14"/></text:p><text:p text:style-name="P30"><text:span text:style-name="T15">財產保管人員、使用人員</text:span></text:p></draw:text-box></draw:frame><draw:line draw:style-name="gr4" draw:text-style-name="P19" svg:x1="11.43cm" svg:y1="16.404cm" svg:x2="15.875cm" svg:y2="16.404cm"><text:p/></draw:line><draw:frame draw:style-name="gr5" draw:text-style-name="P22" svg:width="4.446cm" svg:height="3.529cm" svg:x="0cm" svg:y="2.011cm"><draw:text-box><text:p text:style-name="P20"><text:span text:style-name="T14">各機關財產價值發生增減變動時，應填造財產增減值單</text:span><text:span text:style-name="T14">(</text:span><text:span text:style-name="T14">一式</text:span><text:span text:style-name="T14">3</text:span><text:span text:style-name="T14">聯，簡稱增減值單</text:span><text:span text:style-name="T14">) </text:span><text:span text:style-name="T14">，為財產產籍之登記。</text:span></text:p></draw:text-box></draw:frame><draw:line draw:style-name="gr4" draw:text-style-name="P19" svg:x1="3.493cm" svg:y1="17.674cm" svg:x2="3.493cm" svg:y2="18.627cm"><text:p/></draw:line><draw:line draw:style-name="gr4" draw:text-style-name="P19" svg:x1="13.653cm" svg:y1="17.674cm" svg:x2="13.653cm" svg:y2="18.627cm"><text:p/></draw:line><draw:line draw:style-name="gr4" draw:text-style-name="P19" svg:x1="3.493cm" svg:y1="18.627cm" svg:x2="13.653cm" svg:y2="18.627cm"><text:p/></draw:line><draw:line draw:style-name="gr2" draw:text-style-name="P19" svg:x1="8.573cm" svg:y1="17.674cm" svg:x2="8.573cm" svg:y2="19.897cm"><text:p/></draw:line><draw:custom-shape draw:style-name="gr6" draw:text-style-name="P32" svg:width="3.811cm" svg:height="1.239cm" svg:x="6.668cm" svg:y="19.897cm"><text:p text:style-name="P31"><text:span text:style-name="T1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7" draw:text-style-name="P34" svg:width="3.176cm" svg:height="1.271cm" svg:x="6.985cm" svg:y="0.529cm"><text:p text:style-name="P33"><text:span text:style-name="T16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8" draw:text-style-name="P19" svg:x1="5.398cm" svg:y1="3.633cm" svg:x2="4.445cm" svg:y2="3.633cm"><text:p/></draw:line></draw:g></text:p>
      <text:p text:style-name="P16"/>
      <text:p text:style-name="P16"/>
      <text:p text:style-name="P16"/>
      <text:p text:style-name="P16"/>
      <text:p text:style-name="P16"/>
      <text:p text:style-name="P17"><text:tab/></text:p>
      <text:p text:style-name="P16"/>
      <text:p text:style-name="P16"/>
      <text:p text:style-name="P16"/>
      <text:p text:style-name="P16"/>
      <text:p text:style-name="P16"><draw:frame draw:style-name="fr1" draw:name="框架1" text:anchor-type="paragraph" svg:x="-0.058cm" svg:y="2.637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BA03</text:p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size-complex="10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font-size="14pt" style:font-name-asian="華康粗明體" style:font-family-asian="華康粗明體, 新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15cm" fo:text-indent="-1.27cm" fo:margin-left="1.21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3-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meta:creation-date>2020-04-29T10:25:00</meta:creation-date>
    <dc:creator>許詩婷</dc:creator>
    <dc:date>2020-04-29T10:25:00</dc:date>
    <meta:print-date>2015-06-04T10:07:00</meta:print-date>
    <meta:editing-cycles>2</meta:editing-cycles>
    <meta:document-statistic meta:table-count="2" meta:image-count="0" meta:object-count="0" meta:page-count="2" meta:paragraph-count="28" meta:word-count="488" meta:character-count="581" meta:non-whitespace-character-count="500"/>
    <meta:generator>LibreOffice/5.1.2.2$Windows_x86 LibreOffice_project/d3bf12ecb743fc0d20e0be0c58ca359301eb705f</meta:generator>
    <meta:user-defined meta:name="儲存中">FALSE</meta:user-defined>
  </office:meta>
</office:document-meta>
</file>