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2.272cm"/>
    </style:style>
    <style:style style:name="表格1.B" style:family="table-column">
      <style:table-column-properties style:column-width="14.84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0.97cm" table:align="left" style:writing-mode="lr-tb"/>
    </style:style>
    <style:style style:name="表格2.A" style:family="table-column">
      <style:table-column-properties style:column-width="0.97cm"/>
    </style:style>
    <style:style style:name="表格2.1" style:family="table-row">
      <style:table-row-properties style:min-row-height="0.60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fo:font-weight="bold" style:font-name-asian="標楷體" style:font-size-asian="14pt" style:font-weight-asian="bold" style:font-weight-complex="bold"/>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標楷體" fo:font-size="14pt" style:font-name-asian="標楷體" style:font-size-asian="14pt" style:font-name-complex="標楷體"/>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line-height="0.635cm" fo:text-align="justify" style:justify-single-word="false"/>
      <style:text-properties style:font-name-asian="標楷體"/>
    </style:style>
    <style:style style:name="P7" style:family="paragraph" style:parent-style-name="Standard" style:list-style-name="WW8Num3">
      <style:paragraph-properties fo:margin-left="0.99cm" fo:margin-right="0cm" fo:line-height="0.67cm" fo:text-indent="-0.99cm" style:auto-text-indent="false">
        <style:tab-stops>
          <style:tab-stop style:position="1.012cm"/>
        </style:tab-stops>
      </style:paragraph-properties>
    </style:style>
    <style:style style:name="P8" style:family="paragraph" style:parent-style-name="Standard" style:list-style-name="WW8Num5">
      <style:paragraph-properties fo:margin-left="0.99cm" fo:margin-right="0cm" fo:line-height="0.67cm" fo:text-indent="-0.99cm" style:auto-text-indent="false">
        <style:tab-stops>
          <style:tab-stop style:position="0.988cm"/>
        </style:tab-stops>
      </style:paragraph-properties>
    </style:style>
    <style:style style:name="P9" style:family="paragraph" style:parent-style-name="Standard" style:list-style-name="WW8Num3">
      <style:paragraph-properties fo:margin-left="0.99cm" fo:margin-right="0cm" fo:line-height="0.635cm" fo:text-indent="-0.99cm" style:auto-text-indent="false">
        <style:tab-stops>
          <style:tab-stop style:position="1.012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0.99cm" fo:margin-right="0cm" fo:line-height="0.67cm" fo:text-indent="-0.99cm" style:auto-text-indent="false"/>
      <style:text-properties style:font-name="標楷體" fo:font-size="14pt" style:font-name-asian="標楷體" style:font-size-asian="14pt" style:font-name-complex="標楷體"/>
    </style:style>
    <style:style style:name="P11" style:family="paragraph" style:parent-style-name="Standard" style:list-style-name="WW8Num3">
      <style:paragraph-properties fo:margin-left="0.99cm" fo:margin-right="0cm" fo:line-height="0.67cm" fo:text-indent="-0.99cm" style:auto-text-indent="false">
        <style:tab-stops>
          <style:tab-stop style:position="1.012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2.487cm" fo:margin-right="0cm" fo:line-height="0.706cm" fo:text-align="justify" style:justify-single-word="false" fo:text-indent="-1.586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9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list-style-name="WW8Num5">
      <style:paragraph-properties fo:margin-left="0.988cm" fo:margin-right="0cm" fo:line-height="0.706cm" fo:text-indent="-0.988cm" style:auto-text-indent="false">
        <style:tab-stops>
          <style:tab-stop style:position="0.988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break-before="page"/>
    </style:style>
    <style:style style:name="P16" style:family="paragraph" style:parent-style-name="Standard">
      <style:paragraph-properties fo:margin-left="0.318cm" fo:margin-right="0.953cm" fo:line-height="0.494cm" fo:text-align="center" style:justify-single-word="false" fo:text-indent="0.889cm" style:auto-text-indent="false"/>
    </style:style>
    <style:style style:name="P17" style:family="paragraph" style:parent-style-name="Standard">
      <style:paragraph-properties fo:margin-left="0.318cm" fo:margin-right="0.953cm" fo:line-height="0.494cm" fo:text-align="center" style:justify-single-word="false" fo:text-indent="0.889cm" style:auto-text-indent="false"/>
    </style:style>
    <style:style style:name="P18" style:family="paragraph" style:parent-style-name="Standard" style:master-page-name="Standard">
      <style:paragraph-properties fo:text-align="center" style:justify-single-word="false" style:page-number="1"/>
      <style:text-properties fo:font-size="14pt" style:font-name-asian="標楷體" style:font-size-asian="14pt"/>
    </style:style>
    <style:style style:name="P19" style:family="paragraph" style:parent-style-name="Footer">
      <style:paragraph-properties fo:text-align="center" style:justify-single-word="false"/>
    </style:style>
    <style:style style:name="P20" style:family="paragraph" style:parent-style-name="Footer">
      <style:paragraph-properties fo:margin-left="0cm" fo:margin-right="0.4cm" fo:line-height="0.776cm" fo:text-indent="0cm" style:auto-text-indent="false" style:snap-to-layout-grid="true">
        <style:tab-stops/>
      </style:paragraph-properties>
      <style:text-properties fo:font-size="14pt" fo:font-weight="bold" style:font-name-asian="標楷體" style:font-size-asian="14pt" style:font-weight-asian="bold" style:font-weight-complex="bold"/>
    </style:style>
    <style:style style:name="P21" style:family="paragraph" style:parent-style-name="Footer">
      <style:paragraph-properties fo:margin-left="0cm" fo:margin-right="0.4cm" fo:line-height="0.776cm" fo:text-indent="0cm" style:auto-text-indent="false" style:snap-to-layout-grid="true">
        <style:tab-stops/>
      </style:paragraph-properties>
      <style:text-properties fo:font-size="12pt" fo:language="zh" fo:country="TW" fo:font-weight="bold" style:font-name-asian="標楷體" style:font-size-asian="12pt" style:language-asian="zh" style:country-asian="TW" style:font-weight-asian="bold" style:font-weight-complex="bold"/>
    </style:style>
    <style:style style:name="P22" style:family="paragraph" style:parent-style-name="Footer">
      <style:paragraph-properties fo:margin-left="0cm" fo:margin-right="0.4cm" fo:line-height="0.776cm" fo:text-indent="0cm" style:auto-text-indent="false" style:snap-to-layout-grid="true">
        <style:tab-stops/>
      </style:paragraph-properties>
      <style:text-properties fo:font-size="12pt" fo:language="zh" fo:country="TW" style:font-name-asian="標楷體" style:font-size-asian="12pt" style:language-asian="zh" style:country-asian="TW"/>
    </style:style>
    <style:style style:name="P23" style:family="paragraph" style:parent-style-name="Footer">
      <style:paragraph-properties fo:margin-left="0cm" fo:margin-right="0.4cm" fo:line-height="0.776cm" fo:text-indent="0cm" style:auto-text-indent="false" style:snap-to-layout-grid="true">
        <style:tab-stops/>
      </style:paragraph-properties>
      <style:text-properties fo:font-size="12pt" style:font-name-asian="標楷體" style:font-size-asian="12pt"/>
    </style:style>
    <style:style style:name="P24" style:family="paragraph" style:parent-style-name="公文_28_後續段落_29_" style:list-style-name="WW8Num2">
      <style:paragraph-properties fo:margin-left="0.99cm" fo:margin-right="0cm" fo:line-height="0.635cm" fo:text-indent="-0.99cm" style:auto-text-indent="false">
        <style:tab-stops>
          <style:tab-stop style:position="0.988cm"/>
        </style:tab-stops>
      </style:paragraph-properties>
      <style:text-properties fo:font-size="14pt" style:font-size-asian="14pt"/>
    </style:style>
    <style:style style:name="P25" style:family="paragraph" style:parent-style-name="公文_28_後續段落_29_" style:list-style-name="WW8Num2">
      <style:paragraph-properties fo:margin-left="0.99cm" fo:margin-right="0cm" fo:line-height="0.635cm" fo:text-indent="-0.99cm" style:auto-text-indent="false">
        <style:tab-stops>
          <style:tab-stop style:position="0.988cm"/>
        </style:tab-stops>
      </style:paragraph-properties>
      <style:text-properties fo:font-size="14pt" style:font-size-asian="14pt" style:font-name-complex="標楷體"/>
    </style:style>
    <style:style style:name="P26" style:family="paragraph" style:parent-style-name="公文_28_後續段落_29_" style:list-style-name="WW8Num2">
      <style:paragraph-properties fo:margin-left="0.988cm" fo:margin-right="0cm" fo:line-height="0.635cm" fo:text-align="justify" style:justify-single-word="false" fo:text-indent="-0.988cm" style:auto-text-indent="false" style:line-break="normal" style:snap-to-layout-grid="false">
        <style:tab-stops>
          <style:tab-stop style:position="0.988cm"/>
        </style:tab-stops>
      </style:paragraph-properties>
      <style:text-properties fo:font-size="14pt" style:font-size-asian="14pt"/>
    </style:style>
    <style:style style:name="P27" style:family="paragraph" style:parent-style-name="Text_20_body_20_indent" style:list-style-name="WW8Num8">
      <style:paragraph-properties fo:margin-left="0.99cm" fo:margin-right="0cm" fo:line-height="0.67cm" fo:text-align="start" style:justify-single-word="false" fo:text-indent="-0.99cm" style:auto-text-indent="false">
        <style:tab-stops/>
      </style:paragraph-properties>
    </style:style>
    <style:style style:name="P28" style:family="paragraph" style:parent-style-name="Text_20_body_20_indent">
      <style:paragraph-properties fo:margin-left="0.99cm" fo:margin-right="0cm" fo:line-height="0.67cm" fo:text-align="start" style:justify-single-word="false" fo:text-indent="-0.99cm" style:auto-text-indent="false"/>
    </style:style>
    <style:style style:name="P29" style:family="paragraph" style:parent-style-name="Text_20_body_20_indent" style:list-style-name="WW8Num8">
      <style:paragraph-properties fo:margin-left="0.99cm" fo:margin-right="0cm" fo:line-height="0.67cm" fo:text-align="start" style:justify-single-word="false" fo:text-indent="-0.99cm" style:auto-text-indent="false">
        <style:tab-stops/>
      </style:paragraph-properties>
    </style:style>
    <style:style style:name="P30" style:family="paragraph" style:parent-style-name="Text_20_body_20_indent">
      <style:paragraph-properties fo:margin-left="2.487cm" fo:margin-right="0cm" fo:text-indent="-1.586cm" style:auto-text-indent="false"/>
    </style:style>
    <style:style style:name="P31" style:family="paragraph">
      <style:paragraph-properties fo:line-height="0.494cm" fo:text-align="justify" style:writing-mode="lr-tb"/>
    </style:style>
    <style:style style:name="P32" style:family="paragraph">
      <style:paragraph-properties fo:margin-top="0.318cm" fo:margin-bottom="0cm" fo:line-height="0.494cm" fo:text-align="center" style:writing-mode="lr-tb"/>
    </style:style>
    <style:style style:name="P33" style:family="paragraph">
      <loext:graphic-properties draw:fill="solid" draw:fill-color="#ffffff"/>
      <style:paragraph-properties fo:line-height="0.494cm" fo:text-align="justify" style:writing-mode="lr-tb"/>
    </style:style>
    <style:style style:name="P34" style:family="paragraph">
      <loext:graphic-properties draw:fill="none" draw:fill-color="#ffffff"/>
      <style:paragraph-properties fo:text-align="center" style:writing-mode="lr-tb"/>
    </style:style>
    <style:style style:name="P35" style:family="paragraph">
      <style:paragraph-properties fo:margin-top="0cm" fo:margin-bottom="0cm" fo:line-height="0.494cm" fo:text-align="justify" style:writing-mode="lr-tb"/>
    </style:style>
    <style:style style:name="P36" style:family="paragraph">
      <style:paragraph-properties fo:margin-top="0.127cm" fo:margin-bottom="0cm" fo:line-height="0.635cm" fo:text-align="center" style:writing-mode="lr-tb"/>
    </style:style>
    <style:style style:name="P37" style:family="paragraph">
      <loext:graphic-properties draw:fill="solid" draw:fill-color="#ffffff"/>
      <style:paragraph-properties fo:margin-top="0cm" fo:margin-bottom="0cm" fo:line-height="0.494cm" fo:text-align="justify" style:writing-mode="lr-tb"/>
    </style:style>
    <style:style style:name="P38" style:family="paragraph">
      <style:paragraph-properties fo:line-height="0.494cm" fo:text-align="center" style:writing-mode="lr-tb"/>
    </style:style>
    <style:style style:name="P39" style:family="paragraph">
      <loext:graphic-properties draw:fill="solid" draw:fill-color="#ffffff"/>
      <style:paragraph-properties fo:line-height="0.494cm" fo:text-align="center" style:writing-mode="lr-tb"/>
    </style:style>
    <style:style style:name="P40" style:family="paragraph">
      <style:paragraph-properties fo:margin-top="0.127cm" fo:margin-bottom="0cm" fo:line-height="0.494cm" fo:text-align="center" style:writing-mode="lr-tb"/>
    </style:style>
    <style:style style:name="P41" style:family="paragraph">
      <style:paragraph-properties fo:text-align="center" style:writing-mode="lr-tb"/>
    </style:style>
    <style:style style:name="P42" style:family="paragraph">
      <loext:graphic-properties draw:fill="solid" draw:fill-color="#ffffff"/>
      <style:paragraph-properties fo:text-align="center" style:writing-mode="lr-tb"/>
    </style:style>
    <style:style style:name="P43" style:family="paragraph">
      <style:paragraph-properties fo:line-height="0.67cm" fo:text-align="center" style:writing-mode="lr-tb"/>
    </style:style>
    <style:style style:name="P44" style:family="paragraph">
      <loext:graphic-properties draw:fill="solid" draw:fill-color="#ffffff"/>
      <style:paragraph-properties fo:line-height="0.67cm" fo:text-align="center" style:writing-mode="lr-tb"/>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1pt"/>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style:font-name-asian="標楷體"/>
    </style:style>
    <style:style style:name="T10" style:family="text">
      <style:text-properties style:font-name="標楷體" fo:font-size="12pt" style:font-size-asian="12pt" style:font-name-complex="標楷體"/>
    </style:style>
    <style:style style:name="T11" style:family="text">
      <style:text-properties style:font-name="標楷體" fo:font-size="12pt" style:font-size-asian="12pt" style:font-name-complex="標楷體"/>
    </style:style>
    <style:style style:name="T12" style:family="text">
      <style:text-properties style:font-name-complex="標楷體"/>
    </style:style>
    <style:style style:name="T13" style:family="text">
      <style:text-properties style:font-name-asian="Times New Roman"/>
    </style:style>
    <style:style style:name="T1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dash" draw:stroke-dash="Dashed_20__28_var_29__20_4" svg:stroke-width="0.026cm" svg:stroke-color="#ff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1cm" fo:min-width="2.928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8cm" fo:min-width="1.39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金門縣政府作業程序說明表</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3">BA01</text:p>
          </table:table-cell>
        </table:table-row>
        <table:table-row table:style-name="表格1.1">
          <table:table-cell table:style-name="表格1.A1" office:value-type="string">
            <text:p text:style-name="P3">項目名稱</text:p>
          </table:table-cell>
          <table:table-cell table:style-name="表格1.B1" office:value-type="string">
            <text:p text:style-name="P2"><text:span text:style-name="T3">縣有公用財產產籍管理-財產增加</text:span></text:p>
          </table:table-cell>
        </table:table-row>
        <table:table-row table:style-name="表格1.1">
          <table:table-cell table:style-name="表格1.A1" office:value-type="string">
            <text:p text:style-name="P3">承辦單位</text:p>
          </table:table-cell>
          <table:table-cell table:style-name="表格1.B1" office:value-type="string">
            <text:p text:style-name="P3">財產管理單位</text:p>
          </table:table-cell>
        </table:table-row>
        <table:table-row table:style-name="表格1.1">
          <table:table-cell table:style-name="表格1.A1" office:value-type="string">
            <text:p text:style-name="P3">作業程序</text:p>
            <text:p text:style-name="P4">說明</text:p>
          </table:table-cell>
          <table:table-cell table:style-name="表格1.B1" office:value-type="string">
            <text:list xml:id="list1046195369122046855" text:style-name="WW8Num3">
              <text:list-item>
                <text:p text:style-name="P9"><text:tab/>各機關凡有因採購、撥入、孳生及其他方式增加之財產，應由財產增置經辦單位根據發票、單據圖說、文件等填造財產增加單（1式3聯）。</text:p>
              </text:list-item>
              <text:list-item>
                <text:p text:style-name="P11">財產保管單位或使用單位收到財產增加單，填具財產保管人員及存置地點後，送交會計單位。</text:p>
              </text:list-item>
              <text:list-item>
                <text:p text:style-name="P7"><text:span text:style-name="T3">會計單位收到財產增加單，辦理</text:span><text:span text:style-name="T1">會計事務之處理</text:span><text:span text:style-name="T3">，並於財產增加單編填傳票號數及會計科目後，送財產管理單位。</text:span></text:p>
              </text:list-item>
              <text:list-item>
                <text:p text:style-name="P7"><text:span text:style-name="T1">財產管理單位收到</text:span><text:span text:style-name="T3">財產增加單</text:span><text:span text:style-name="T1">後，編填「財產管理單位編號」、「財產編號」、「殘值」、「使用年限」、「折舊方法」</text:span><text:span text:style-name="T1">4</text:span><text:span text:style-name="T1">欄，抽存其第1聯，並據以登記財產帳、卡及黏貼標籤，第2、3聯分送會計單位及財產保管單位存查。</text:span></text:p>
              </text:list-item>
            </text:list>
            <text:p text:style-name="P28">五、設置財產卡，以一物一卡為原則，多種財產組成或附有設備之財產，應以組成或主體之財產設卡，並將各個組成之財產及設備登入財產卡。</text:p>
            <text:p text:style-name="P10">六、黏貼標籤，應注意下列事項：</text:p>
            <text:p text:style-name="P12">（一）同類型之財產，應將標籤劃一黏訂於顯明處。</text:p>
            <text:p text:style-name="P30">（二）標籤式樣，以簡明扼要為主，包括機關名稱、財產名稱、財產編號、財產保管人員、取得日期及使用年限等欄位資料為原則，必要時得由各機關自行增設之。</text:p>
            <text:p text:style-name="P13">（三）標籤之質料，須經久耐用。</text:p>
          </table:table-cell>
        </table:table-row>
        <table:table-row table:style-name="表格1.1">
          <table:table-cell table:style-name="表格1.A1" office:value-type="string">
            <text:p text:style-name="P3">控制重點</text:p>
          </table:table-cell>
          <table:table-cell table:style-name="表格1.B1" office:value-type="string">
            <text:list xml:id="list3107139239107362702" text:style-name="WW8Num8">
              <text:list-item>
                <text:p text:style-name="P27">增置財產有無填造財產增加單辦理財產產籍之登記。</text:p>
              </text:list-item>
              <text:list-item>
                <text:p text:style-name="P27"><text:tab/>經管之財產有無依規定格式設置財產卡及明細分類帳。</text:p>
              </text:list-item>
              <text:list-item>
                <text:p text:style-name="P27"><text:tab/>財產標籤有無依規定設置並加以黏訂。</text:p>
              </text:list-item>
              <text:list-item>
                <text:p text:style-name="P27">有無向地政機關洽取地政登記資料或申請謄本建立或釐整土地及已登記建物之產籍。</text:p>
              </text:list-item>
              <text:list-item>
                <text:p text:style-name="P27"><text:tab/>財產價值有無依國有財產產籍管理作業要點暨金門縣縣有財產產籍管理作業要點規定辦理計價。</text:p>
              </text:list-item>
            </text:list>
          </table:table-cell>
        </table:table-row>
        <table:table-row table:style-name="表格1.1">
          <table:table-cell table:style-name="表格1.A1" office:value-type="string">
            <text:p text:style-name="P3">法令依據</text:p>
          </table:table-cell>
          <table:table-cell table:style-name="表格1.B1" office:value-type="string">
            <text:list xml:id="list2396763081546595974" text:style-name="WW8Num5">
              <text:list-item>
                <text:p text:style-name="P14">國有公用財產管理手冊第11點、第13點、第20點及第25點。</text:p>
              </text:list-item>
              <text:list-item>
                <text:p text:style-name="P8"><text:span text:style-name="T3">金門縣縣有財產產籍管理要點第3點、第4點及第5點。</text:span></text:p>
              </text:list-item>
            </text:list>
          </table:table-cell>
        </table:table-row>
        <table:table-row table:style-name="表格1.1">
          <table:table-cell table:style-name="表格1.A1" office:value-type="string">
            <text:p text:style-name="P3">使用表單</text:p>
          </table:table-cell>
          <table:table-cell table:style-name="表格1.B1" office:value-type="string">
            <text:list xml:id="list3162952146390827903" text:style-name="WW8Num2">
              <text:list-item>
                <text:p text:style-name="P25">財產增加單。</text:p>
              </text:list-item>
              <text:list-item>
                <text:p text:style-name="P24">各類財產之財產資料卡。</text:p>
              </text:list-item>
              <text:list-item>
                <text:p text:style-name="P26">財產標籤。</text:p>
              </text:list-item>
            </text:list>
          </table:table-cell>
        </table:table-row>
      </table:table>
      <text:p text:style-name="Standard"/>
      <text:p text:style-name="P15"/>
      <text:p text:style-name="P16"><draw:frame draw:style-name="fr1" draw:name="框架1" text:anchor-type="paragraph" svg:x="-0.058cm" svg:y="2.32cm" svg:width="0.97cm" draw:z-index="0"><draw:text-box fo:min-height="0.058cm"><table:table table:name="表格2" table:style-name="表格2"><table:table-column table:style-name="表格2.A"/><table:table-row table:style-name="表格2.1"><table:table-cell table:style-name="表格2.A1" office:value-type="string"><text:p text:style-name="P5">BA01</text:p></table:table-cell></table:table-row></table:table></draw:text-box></draw:frame><text:span text:style-name="T7">金門縣政府作業流程圖</text:span></text:p>
      <text:p text:style-name="P16"><text:span text:style-name="T6">財產產籍管理-財產增加作業流程</text:span><text:span text:style-name="T13"> <text:s text:c="79"/></text:span></text:p>
      <text:p text:style-name="P20"/>
      <text:p text:style-name="P21"><draw:g text:anchor-type="char" draw:z-index="2" draw:style-name="gr1"><draw:frame draw:style-name="gr2" draw:text-style-name="P33" svg:width="6.986cm" svg:height="2.223cm" svg:x="5.398cm" svg:y="2.364cm"><draw:text-box><text:p text:style-name="P31"><text:span text:style-name="T14">財產增置經辦單位根據發票、單據圖說、文件等填造增加單</text:span></text:p><text:p text:style-name="P32"><text:span text:style-name="T14">經辦人員</text:span></text:p></draw:text-box></draw:frame><draw:line draw:style-name="gr3" draw:text-style-name="P34" svg:x1="5.398cm" svg:y1="3.634cm" svg:x2="12.383cm" svg:y2="3.634cm"><text:p/></draw:line><draw:frame draw:style-name="gr2" draw:text-style-name="P37" svg:width="6.986cm" svg:height="2.153cm" svg:x="5.398cm" svg:y="5.539cm"><draw:text-box><text:p text:style-name="P35"><text:span text:style-name="T14">財產保管單位或使用單位於增加單填具保管人員及存置地點</text:span></text:p><text:p text:style-name="P36"><text:span text:style-name="T14">財產保管人員、使用人員</text:span></text:p></draw:text-box></draw:frame><draw:line draw:style-name="gr3" draw:text-style-name="P34" svg:x1="5.398cm" svg:y1="6.738cm" svg:x2="12.383cm" svg:y2="6.738cm"><text:p/></draw:line><draw:frame draw:style-name="gr2" draw:text-style-name="P33" svg:width="6.986cm" svg:height="2.223cm" svg:x="5.398cm" svg:y="8.714cm"><draw:text-box><text:p text:style-name="P31"><text:span text:style-name="T14">會計單位於增加單填具會計科目，簽製傳票，編填傳票號數</text:span></text:p><text:p text:style-name="P36"><text:span text:style-name="T14">會計人員</text:span></text:p></draw:text-box></draw:frame><draw:line draw:style-name="gr3" draw:text-style-name="P34" svg:x1="5.398cm" svg:y1="9.984cm" svg:x2="12.383cm" svg:y2="9.984cm"><text:p/></draw:line><draw:frame draw:style-name="gr2" draw:text-style-name="P39" svg:width="6.986cm" svg:height="2.223cm" svg:x="5.398cm" svg:y="11.889cm"><draw:text-box><text:p text:style-name="P38"><text:span text:style-name="T14">財產管理單位於增加單編填財產編號、殘值、使用年限、折舊方法等</text:span></text:p><text:p text:style-name="P36"><text:span text:style-name="T14">財產管理人員</text:span></text:p></draw:text-box></draw:frame><draw:line draw:style-name="gr4" draw:text-style-name="P34" svg:x1="8.891cm" svg:y1="14.112cm" svg:x2="8.891cm" svg:y2="16.017cm"><text:p/></draw:line><draw:line draw:style-name="gr4" draw:text-style-name="P34" svg:x1="3.811cm" svg:y1="15.064cm" svg:x2="3.811cm" svg:y2="16.017cm"><text:p/></draw:line><draw:line draw:style-name="gr4" draw:text-style-name="P34" svg:x1="13.971cm" svg:y1="15.064cm" svg:x2="13.971cm" svg:y2="16.017cm"><text:p/></draw:line><draw:line draw:style-name="gr3" draw:text-style-name="P34" svg:x1="3.811cm" svg:y1="15.064cm" svg:x2="13.971cm" svg:y2="15.064cm"><text:p/></draw:line><draw:frame draw:style-name="gr2" draw:text-style-name="P33" svg:width="4.446cm" svg:height="3.811cm" svg:x="1.588cm" svg:y="16.017cm"><draw:text-box><text:p text:style-name="P31"><text:span text:style-name="T14">財產管理單位抽存增加單第</text:span><text:span text:style-name="T14">1</text:span><text:span text:style-name="T14">聯，登記財產帳、卡及黏貼標籤</text:span></text:p><text:p text:style-name="P38"><text:span text:style-name="T14"/></text:p><text:p text:style-name="P38"><text:span text:style-name="T14"/></text:p><text:p text:style-name="P38"><text:span text:style-name="T14">財產管理人員</text:span></text:p></draw:text-box></draw:frame><draw:line draw:style-name="gr3" draw:text-style-name="P34" svg:x1="1.588cm" svg:y1="18.239cm" svg:x2="6.033cm" svg:y2="18.239cm"><text:p/></draw:line><draw:frame draw:style-name="gr2" draw:text-style-name="P33" svg:width="4.446cm" svg:height="3.811cm" svg:x="6.668cm" svg:y="16.017cm"><draw:text-box><text:p text:style-name="P31"><text:span text:style-name="T15">會計單位抽存增加單第</text:span><text:span text:style-name="T15">2</text:span><text:span text:style-name="T15">聯</text:span></text:p><text:p text:style-name="P38"><text:span text:style-name="T15"/></text:p><text:p text:style-name="P38"><text:span text:style-name="T15"/></text:p><text:p text:style-name="P38"><text:span text:style-name="T15"/></text:p><text:p text:style-name="P40"><text:span text:style-name="T14">會計人員</text:span></text:p></draw:text-box></draw:frame><draw:line draw:style-name="gr3" draw:text-style-name="P34" svg:x1="6.668cm" svg:y1="18.239cm" svg:x2="11.113cm" svg:y2="18.239cm"><text:p/></draw:line><draw:frame draw:style-name="gr2" draw:text-style-name="P33" svg:width="4.446cm" svg:height="3.74cm" svg:x="11.748cm" svg:y="16.087cm"><draw:text-box><text:p text:style-name="P31"><text:span text:style-name="T15">財產保管單位或使用單位抽存增加單第</text:span><text:span text:style-name="T15">3</text:span><text:span text:style-name="T15">聯</text:span></text:p><text:p text:style-name="P38"><text:span text:style-name="T15"/></text:p><text:p text:style-name="P38"><text:span text:style-name="T15"/></text:p><text:p text:style-name="P35"><text:span text:style-name="T14">財產保管人員、使用人員</text:span></text:p></draw:text-box></draw:frame><draw:line draw:style-name="gr3" draw:text-style-name="P34" svg:x1="11.748cm" svg:y1="18.239cm" svg:x2="16.193cm" svg:y2="18.239cm"><text:p/></draw:line><draw:line draw:style-name="gr3" draw:text-style-name="P34" svg:x1="5.398cm" svg:y1="13.159cm" svg:x2="12.383cm" svg:y2="13.159cm"><text:p/></draw:line><draw:line draw:style-name="gr4" draw:text-style-name="P34" svg:x1="8.891cm" svg:y1="1.729cm" svg:x2="8.891cm" svg:y2="2.364cm"><text:p/></draw:line><draw:line draw:style-name="gr4" draw:text-style-name="P34" svg:x1="8.891cm" svg:y1="7.762cm" svg:x2="8.891cm" svg:y2="8.715cm"><text:p/></draw:line><draw:line draw:style-name="gr4" draw:text-style-name="P34" svg:x1="8.891cm" svg:y1="10.937cm" svg:x2="8.891cm" svg:y2="11.89cm"><text:p/></draw:line><draw:line draw:style-name="gr5" draw:text-style-name="P34" svg:x1="5.399cm" svg:y1="3.634cm" svg:x2="4.446cm" svg:y2="3.634cm"><text:p/></draw:line><draw:line draw:style-name="gr4" draw:text-style-name="P34" svg:x1="8.891cm" svg:y1="4.657cm" svg:x2="8.891cm" svg:y2="5.539cm"><text:p/></draw:line><draw:line draw:style-name="gr3" draw:text-style-name="P34" svg:x1="3.811cm" svg:y1="19.827cm" svg:x2="3.811cm" svg:y2="20.78cm"><text:p/></draw:line><draw:line draw:style-name="gr3" draw:text-style-name="P34" svg:x1="13.971cm" svg:y1="19.827cm" svg:x2="13.971cm" svg:y2="20.78cm"><text:p/></draw:line><draw:line draw:style-name="gr3" draw:text-style-name="P34" svg:x1="3.811cm" svg:y1="20.779cm" svg:x2="13.971cm" svg:y2="20.779cm"><text:p/></draw:line><draw:line draw:style-name="gr4" draw:text-style-name="P34" svg:x1="8.891cm" svg:y1="19.827cm" svg:x2="8.891cm" svg:y2="21.415cm"><text:p/></draw:line><draw:line draw:style-name="gr3" draw:text-style-name="P34" svg:x1="4.763cm" svg:y1="16.405cm" svg:x2="4.763cm" svg:y2="16.405cm"><text:p/></draw:line><draw:custom-shape draw:style-name="gr6" draw:text-style-name="P42" svg:width="3.811cm" svg:height="1.239cm" svg:x="6.986cm" svg:y="21.414cm"><text:p text:style-name="P41"><text:span text:style-name="T1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7" draw:text-style-name="P44" svg:width="3.176cm" svg:height="1.271cm" svg:x="7.303cm" svg:y="0.459cm"><text:p text:style-name="P43"><text:span text:style-name="T16">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text:p>
      <text:p text:style-name="P22"><draw:frame draw:style-name="fr2" draw:name="框架2" text:anchor-type="char" svg:x="-0.012cm" svg:y="0.609cm" svg:width="4.47cm" svg:height="4.484cm" draw:z-index="1"><draw:text-box><text:p text:style-name="P6">各機關凡有因採購、撥入、孳生及其他方式增加財產時，應填造財產增加單(一式3聯，簡稱增加單)，為財產產籍之登記。</text:p></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text-align="center" style:justify-single-word="false"/>
      <style:text-properties style:font-size-complex="10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size-asian="12pt" style:font-name-complex="標楷體"/>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BA01-</text:span><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作業程序說明表</dc:title>
    <meta:initial-creator>林華苑</meta:initial-creator>
    <meta:creation-date>2020-04-29T10:25:00</meta:creation-date>
    <dc:creator>許詩婷</dc:creator>
    <dc:date>2020-04-29T10:25:00</dc:date>
    <meta:print-date>2011-11-07T14:59:00</meta:print-date>
    <meta:editing-cycles>2</meta:editing-cycles>
    <meta:document-statistic meta:table-count="2" meta:image-count="0" meta:object-count="0" meta:page-count="2" meta:paragraph-count="36" meta:word-count="831" meta:character-count="930" meta:non-whitespace-character-count="846"/>
    <meta:generator>LibreOffice/5.1.2.2$Windows_x86 LibreOffice_project/d3bf12ecb743fc0d20e0be0c58ca359301eb705f</meta:generator>
    <meta:user-defined meta:name="儲存中">FALSE</meta:user-defined>
  </office:meta>
</office:document-meta>
</file>