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4cm" fo:margin-left="-0.076cm" table:align="left" style:writing-mode="lr-tb"/>
    </style:style>
    <style:style style:name="表格1.A" style:family="table-column">
      <style:table-column-properties style:column-width="2.272cm"/>
    </style:style>
    <style:style style:name="表格1.B" style:family="table-column">
      <style:table-column-properties style:column-width="14.552cm"/>
    </style:style>
    <style:style style:name="表格1.1" style:family="table-row">
      <style:table-row-properties style:min-row-height="1.222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233cm" fo:keep-together="auto"/>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6.63cm" fo:keep-together="auto"/>
    </style:style>
    <style:style style:name="表格1.5" style:family="table-row">
      <style:table-row-properties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633cm" fo:margin-left="0.309cm" table:align="left" style:writing-mode="lr-tb"/>
    </style:style>
    <style:style style:name="表格2.A" style:family="table-column">
      <style:table-column-properties style:column-width="6.033cm"/>
    </style:style>
    <style:style style:name="表格2.B" style:family="table-column">
      <style:table-column-properties style:column-width="1.588cm"/>
    </style:style>
    <style:style style:name="表格2.E" style:family="table-column">
      <style:table-column-properties style:column-width="5.83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22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E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3" style:family="table-row">
      <style:table-row-properties style:min-row-height="7.885cm" fo:keep-together="auto"/>
    </style:style>
    <style:style style:name="表格2.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E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4" style:family="table-row">
      <style:table-row-properties style:min-row-height="0.57cm" fo:keep-together="auto"/>
    </style:style>
    <style:style style:name="表格2.15" style:family="table-row">
      <style:table-row-properties style:min-row-height="0.568cm" fo:keep-together="auto"/>
    </style:style>
    <style:style style:name="P1" style:family="paragraph" style:parent-style-name="Standard">
      <style:paragraph-properties fo:line-height="0.706cm"/>
    </style:style>
    <style:style style:name="P2" style:family="paragraph" style:parent-style-name="Standard" style:list-style-name="WW8Num17">
      <style:paragraph-properties fo:line-height="0.706cm" fo:text-align="justify" style:justify-single-word="false"/>
    </style:style>
    <style:style style:name="P3"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8" style:family="paragraph" style:parent-style-name="Standard" style:list-style-name="WW8Num7">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0" style:family="paragraph" style:parent-style-name="Standard">
      <style:paragraph-properties fo:line-height="0.706cm"/>
    </style:style>
    <style:style style:name="P11" style:family="paragraph" style:parent-style-name="Standard" style:list-style-name="WW8Num17">
      <style:paragraph-properties fo:line-height="0.706cm" fo:text-align="justify" style:justify-single-word="false"/>
    </style:style>
    <style:style style:name="P12" style:family="paragraph" style:parent-style-name="Standard" style:list-style-name="WW8Num5">
      <style:paragraph-properties fo:line-height="0.706cm" fo:text-align="justify" style:justify-single-word="false"/>
    </style:style>
    <style:style style:name="P13" style:family="paragraph" style:parent-style-name="Standard" style:list-style-name="WW8Num7">
      <style:paragraph-properties fo:line-height="0.706cm" fo:text-align="justify"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text-align="center" style:justify-single-word="false"/>
    </style:style>
    <style:style style:name="P16" style:family="paragraph" style:parent-style-name="Standard" style:master-page-name="Standard">
      <style:paragraph-properties fo:margin-left="0cm" fo:margin-right="0cm" fo:text-indent="3.955cm" style:auto-text-indent="false" style:page-number="auto"/>
      <style:text-properties fo:color="#000000"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top="0.318cm" fo:margin-bottom="0cm" loext:contextual-spacing="false" fo:line-height="0.706cm" fo:text-align="justify" style:justify-single-word="false"/>
    </style:style>
    <style:style style:name="P18" style:family="paragraph" style:parent-style-name="Standard">
      <style:paragraph-properties fo:margin-top="0.318cm" fo:margin-bottom="0cm" loext:contextual-spacing="false"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top="0.318cm" fo:margin-bottom="0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top="0.318cm" fo:margin-bottom="0cm" loext:contextual-spacing="false" fo:line-height="0.494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list-style-name="WW8Num9">
      <style:paragraph-properties fo:margin-left="1.653cm" fo:margin-right="0cm" fo:line-height="0.706cm" fo:text-align="justify" style:justify-single-word="false" fo:text-indent="-1.556cm" style:auto-text-indent="false">
        <style:tab-stops/>
      </style:paragraph-properties>
    </style:style>
    <style:style style:name="P22" style:family="paragraph" style:parent-style-name="Standard" style:list-style-name="WW8Num15">
      <style:paragraph-properties fo:margin-left="1.651cm" fo:margin-right="0cm" fo:line-height="0.706cm" fo:text-align="justify" style:justify-single-word="false" fo:text-indent="-1.482cm" style:auto-text-indent="false">
        <style:tab-stops/>
      </style:paragraph-properties>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15">
      <style:paragraph-properties fo:margin-left="1.651cm" fo:margin-right="0cm" fo:line-height="0.706cm" fo:text-align="justify" style:justify-single-word="false" fo:text-indent="-1.482cm" style:auto-text-indent="false">
        <style:tab-stops/>
      </style:paragraph-properties>
    </style:style>
    <style:style style:name="P24" style:family="paragraph" style:parent-style-name="Standard" style:list-style-name="WW8Num1">
      <style:paragraph-properties fo:margin-left="1.7cm" fo:margin-right="0cm" fo:line-height="0.706cm" fo:text-align="justify" style:justify-single-word="false" fo:text-indent="-1.531cm" style:auto-text-indent="false">
        <style:tab-stops/>
      </style:paragraph-properties>
    </style:style>
    <style:style style:name="P25" style:family="paragraph" style:parent-style-name="Standard" style:list-style-name="WW8Num10">
      <style:paragraph-properties fo:margin-left="1.655cm" fo:margin-right="0cm" fo:line-height="0.706cm" fo:text-align="justify" style:justify-single-word="false" fo:text-indent="-0.617cm" style:auto-text-indent="false">
        <style:tab-stops/>
      </style:paragraph-properties>
    </style:style>
    <style:style style:name="P26" style:family="paragraph" style:parent-style-name="Standard" style:list-style-name="WW8Num1">
      <style:paragraph-properties fo:margin-left="1.75cm" fo:margin-right="0cm" fo:line-height="0.706cm" fo:text-align="justify" style:justify-single-word="false" fo:text-indent="-1.605cm" style:auto-text-indent="false">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1">
      <style:paragraph-properties fo:margin-left="1.75cm" fo:margin-right="0cm" fo:line-height="0.706cm" fo:text-align="justify" style:justify-single-word="false" fo:text-indent="-1.605cm" style:auto-text-indent="false">
        <style:tab-stops/>
      </style:paragraph-properties>
    </style:style>
    <style:style style:name="P28" style:family="paragraph" style:parent-style-name="Standard" style:list-style-name="WW8Num18">
      <style:paragraph-properties fo:margin-left="1.75cm" fo:margin-right="0cm" fo:line-height="0.706cm" fo:text-align="justify" style:justify-single-word="false" fo:text-indent="-1.503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list-style-name="WW8Num18">
      <style:paragraph-properties fo:margin-left="1.75cm" fo:margin-right="0cm" fo:line-height="0.706cm" fo:text-align="justify" style:justify-single-word="false" fo:text-indent="-1.503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18">
      <style:paragraph-properties fo:margin-left="1.75cm" fo:margin-right="0cm" fo:line-height="0.706cm" fo:text-align="justify" style:justify-single-word="false" fo:text-indent="-1.503cm" style:auto-text-indent="false"/>
    </style:style>
    <style:style style:name="P31" style:family="paragraph" style:parent-style-name="Footer">
      <style:paragraph-properties fo:text-align="center" style:justify-single-word="false"/>
    </style:style>
    <style:style style:name="P32" style:family="paragraph" style:parent-style-name="Footer">
      <style:paragraph-properties fo:text-align="center" style:justify-single-word="false"/>
      <style:text-properties style:font-name="標楷體" style:font-name-asian="標楷體" style:font-name-complex="標楷體"/>
    </style:style>
    <style:style style:name="P33"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34" style:family="paragraph" style:parent-style-name="內文_20__28_Web_29_">
      <style:paragraph-properties fo:margin-top="0cm" fo:margin-bottom="0cm" loext:contextual-spacing="false" fo:line-height="0.776cm" fo:text-align="center" style:justify-single-word="false" style:snap-to-layout-grid="false"/>
      <style:text-properties fo:color="#000000" style:font-name="標楷體" style:letter-kerning="true" style:font-name-asian="標楷體" style:font-name-complex="標楷體"/>
    </style:style>
    <style:style style:name="P35" style:family="paragraph" style:parent-style-name="內文_20__28_Web_29_">
      <style:paragraph-properties fo:margin-top="0cm" fo:margin-bottom="0cm" loext:contextual-spacing="false" fo:line-height="0.564cm"/>
      <style:text-properties fo:color="#000000" style:font-name="標楷體" style:letter-kerning="true" style:font-name-asian="標楷體" style:font-name-complex="標楷體"/>
    </style:style>
    <style:style style:name="P36" style:family="paragraph" style:parent-style-name="內文_20__28_Web_29_">
      <style:paragraph-properties fo:margin-top="0cm" fo:margin-bottom="0cm" loext:contextual-spacing="false" fo:line-height="0.564cm" fo:text-align="center" style:justify-single-word="false" style:snap-to-layout-grid="false"/>
      <style:text-properties fo:color="#000000" style:font-name="標楷體" style:letter-kerning="true" style:font-name-asian="標楷體" style:font-name-complex="標楷體"/>
    </style:style>
    <style:style style:name="P37" style:family="paragraph" style:parent-style-name="內文_20__28_Web_29_">
      <style:paragraph-properties fo:margin-top="0cm" fo:margin-bottom="0cm" loext:contextual-spacing="false" fo:line-height="0.529cm"/>
      <style:text-properties fo:color="#000000" style:font-name="標楷體" style:letter-kerning="true" style:font-name-asian="標楷體" style:font-name-complex="標楷體"/>
    </style:style>
    <style:style style:name="P38" style:family="paragraph" style:parent-style-name="內文_20__28_Web_29_" style:list-style-name="WW8Num13">
      <style:paragraph-properties fo:margin-top="0cm" fo:margin-bottom="0cm" loext:contextual-spacing="false" fo:line-height="0.529cm"/>
      <style:text-properties fo:color="#000000" style:font-name="標楷體" style:letter-kerning="true" style:font-name-asian="標楷體" style:font-name-complex="標楷體"/>
    </style:style>
    <style:style style:name="P39" style:family="paragraph" style:parent-style-name="內文_20__28_Web_29_" style:list-style-name="WW8Num14">
      <style:paragraph-properties fo:margin-top="0cm" fo:margin-bottom="0cm" loext:contextual-spacing="false" fo:line-height="0.529cm"/>
      <style:text-properties fo:color="#000000" style:font-name="標楷體" style:letter-kerning="true" style:font-name-asian="標楷體" style:font-name-complex="標楷體"/>
    </style:style>
    <style:style style:name="P40" style:family="paragraph" style:parent-style-name="內文_20__28_Web_29_">
      <style:paragraph-properties fo:margin-top="0cm" fo:margin-bottom="0cm" loext:contextual-spacing="false" fo:line-height="0.776cm"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41" style:family="paragraph" style:parent-style-name="內文_20__28_Web_29_">
      <style:paragraph-properties fo:margin-top="0cm" fo:margin-bottom="0cm" loext:contextual-spacing="false" fo:line-height="0.776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42" style:family="paragraph" style:parent-style-name="內文_20__28_Web_29_" style:list-style-name="WW8Num13">
      <style:paragraph-properties fo:margin-top="0cm" fo:margin-bottom="0cm" loext:contextual-spacing="false" fo:line-height="0.529cm"/>
    </style:style>
    <style:style style:name="P43" style:family="paragraph" style:parent-style-name="內文_20__28_Web_29_" style:list-style-name="WW8Num14">
      <style:paragraph-properties fo:margin-top="0cm" fo:margin-bottom="0cm" loext:contextual-spacing="false" fo:line-height="0.529cm"/>
    </style:style>
    <style:style style:name="P44"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style>
    <style:style style:name="P45"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text-properties fo:color="#000000" style:font-name="標楷體" style:letter-kerning="true" style:font-name-asian="標楷體" style:font-name-complex="標楷體"/>
    </style:style>
    <style:style style:name="P46" style:family="paragraph" style:parent-style-name="內文_20__28_Web_29_">
      <style:paragraph-properties fo:margin-left="1.131cm" fo:margin-right="0cm" fo:margin-top="0cm" fo:margin-bottom="0cm" loext:contextual-spacing="false" fo:line-height="0.706cm" fo:text-align="center" style:justify-single-word="false" fo:text-indent="-0.813cm" style:auto-text-indent="false"/>
    </style:style>
    <style:style style:name="P47" style:family="paragraph" style:parent-style-name="內文_20__28_Web_29_">
      <style:paragraph-properties fo:margin-left="0.859cm" fo:margin-right="0cm" fo:margin-top="0cm" fo:margin-bottom="0cm" loext:contextual-spacing="false" fo:line-height="0.423cm" fo:text-align="center" style:justify-single-word="false" fo:text-indent="-0.542cm" style:auto-text-indent="false"/>
      <style:text-properties fo:color="#000000" style:font-name="標楷體" fo:font-size="8pt" style:letter-kerning="true" style:font-name-asian="標楷體" style:font-size-asian="8pt" style:font-name-complex="標楷體" style:font-size-complex="8pt"/>
    </style:style>
    <style:style style:name="P48" style:family="paragraph" style:parent-style-name="內文_20__28_Web_29_" style:list-style-name="WW8Num14">
      <style:paragraph-properties fo:margin-top="0cm" fo:margin-bottom="0.494cm" loext:contextual-spacing="false" fo:line-height="0.529cm"/>
    </style:style>
    <style:style style:name="P49" style:family="paragraph" style:parent-style-name="內文_20__28_Web_29_" style:list-style-name="WW8Num14">
      <style:paragraph-properties fo:margin-top="0.494cm" fo:margin-bottom="0cm" loext:contextual-spacing="false" fo:line-height="0.529cm"/>
      <style:text-properties fo:color="#000000" style:font-name="標楷體" style:letter-kerning="true" style:font-name-asian="標楷體" style:font-name-complex="標楷體"/>
    </style:style>
    <style:style style:name="P50" style:family="paragraph" style:parent-style-name="內文_20__28_Web_29_">
      <style:paragraph-properties fo:margin-left="0.762cm" fo:margin-right="0cm" fo:margin-top="0cm" fo:margin-bottom="0cm" loext:contextual-spacing="false" fo:line-height="0.564cm" fo:text-indent="-0.762cm" style:auto-text-indent="false"/>
      <style:text-properties fo:color="#000000" style:font-name="標楷體" style:letter-kerning="true" style:font-name-asian="標楷體" style:font-name-complex="標楷體"/>
    </style:style>
    <style:style style:name="P51" style:family="paragraph" style:parent-style-name="內文_20__28_Web_29_">
      <style:paragraph-properties fo:margin-left="0cm" fo:margin-right="0cm" fo:margin-top="0cm" fo:margin-bottom="0cm" loext:contextual-spacing="false" fo:line-height="0.564cm" fo:text-align="center" style:justify-single-word="false" fo:text-indent="0.445cm" style:auto-text-indent="false"/>
      <style:text-properties fo:color="#000000" style:font-name="標楷體" style:letter-kerning="true" style:font-name-asian="標楷體" style:font-name-complex="標楷體"/>
    </style:style>
    <style:style style:name="P52" style:family="paragraph" style:parent-style-name="內文_20__28_Web_29_">
      <style:paragraph-properties fo:margin-top="0.318cm" fo:margin-bottom="0.318cm" loext:contextual-spacing="false" fo:line-height="0.564cm"/>
    </style:style>
    <style:style style:name="P53" style:family="paragraph" style:parent-style-name="內文_20__28_Web_29_">
      <style:paragraph-properties fo:margin-left="1.482cm" fo:margin-right="0cm" fo:margin-top="0.159cm" fo:margin-bottom="0cm" loext:contextual-spacing="false" fo:line-height="0.564cm" fo:text-indent="-1.27cm" style:auto-text-indent="false"/>
      <style:text-properties fo:color="#000000" style:font-name="標楷體" style:letter-kerning="true" style:font-name-asian="標楷體" style:font-name-complex="標楷體"/>
    </style:style>
    <style:style style:name="P54" style:family="paragraph" style:parent-style-name="內文_20__28_Web_29_">
      <style:paragraph-properties fo:margin-left="1.448cm" fo:margin-right="0cm" fo:margin-top="0cm" fo:margin-bottom="0cm" loext:contextual-spacing="false" fo:line-height="0.564cm" fo:text-indent="-0.423cm" style:auto-text-indent="false"/>
      <style:text-properties fo:color="#000000" style:font-name="標楷體" style:letter-kerning="true" style:font-name-asian="標楷體" style:font-name-complex="標楷體"/>
    </style:style>
    <style:style style:name="P55" style:family="paragraph" style:parent-style-name="清單段落" style:list-style-name="WW8Num17">
      <style:paragraph-properties fo:margin-left="1.185cm" fo:margin-right="0cm" fo:line-height="0.706cm" fo:text-align="justify" style:justify-single-word="false" fo:text-indent="-1.185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清單段落" style:list-style-name="WW8Num17">
      <style:paragraph-properties fo:margin-left="1.185cm" fo:margin-right="0cm" fo:line-height="0.706cm" fo:text-align="justify" style:justify-single-word="false" fo:text-indent="-1.185cm" style:auto-text-indent="false"/>
    </style:style>
    <style:style style:name="P57" style:family="paragraph" style:parent-style-name="本文縮排_20_3" style:list-style-name="WW8Num6">
      <style:paragraph-properties fo:line-height="0.706cm"/>
      <style:text-properties fo:color="#000000" style:font-name="標楷體" style:font-name-asian="標楷體" style:font-name-complex="標楷體" style:font-size-complex="14pt"/>
    </style:style>
    <style:style style:name="P58" style:family="paragraph">
      <loext:graphic-properties draw:fill="none" draw:fill-color="#ffffff"/>
      <style:paragraph-properties fo:text-align="center" style:writing-mode="lr-tb"/>
    </style:style>
    <style:style style:name="P59" style:family="paragraph">
      <style:paragraph-properties style:writing-mode="lr-tb"/>
    </style:style>
    <style:style style:name="P60" style:family="paragraph">
      <loext:graphic-properties draw:fill="solid" draw:fill-color="#ffffff"/>
      <style:paragraph-properties style:writing-mode="lr-tb"/>
    </style:style>
    <style:style style:name="P61" style:family="paragraph">
      <style:paragraph-properties style:line-height-at-least="0.353cm" style:writing-mode="lr-tb"/>
    </style:style>
    <style:style style:name="P62" style:family="paragraph">
      <loext:graphic-properties draw:fill="solid" draw:fill-color="#ffffff"/>
      <style:paragraph-properties style:line-height-at-least="0.353cm" style:writing-mode="lr-tb"/>
    </style:style>
    <style:style style:name="P63" style:family="paragraph">
      <style:paragraph-properties fo:line-height="0.494cm" fo:text-align="justify" style:writing-mode="lr-tb"/>
    </style:style>
    <style:style style:name="P64" style:family="paragraph">
      <loext:graphic-properties draw:fill="solid" draw:fill-color="#ffffff"/>
      <style:paragraph-properties fo:line-height="0.494cm" fo:text-align="justify" style:writing-mode="lr-tb"/>
    </style:style>
    <style:style style:name="P65" style:family="paragraph">
      <style:paragraph-properties fo:line-height="0.494cm" fo:text-align="center" style:writing-mode="lr-tb"/>
    </style:style>
    <style:style style:name="P66" style:family="paragraph">
      <loext:graphic-properties draw:fill="solid" draw:fill-color="#ffffff"/>
      <style:paragraph-properties fo:line-height="0.494cm" fo:text-align="center" style:writing-mode="lr-tb"/>
    </style:style>
    <style:style style:name="P67" style:family="paragraph">
      <style:paragraph-properties fo:margin-left="0cm" fo:margin-right="0cm" fo:text-indent="1.27cm" style:writing-mode="lr-tb"/>
    </style:style>
    <style:style style:name="P68" style:family="paragraph">
      <loext:graphic-properties draw:fill="solid" draw:fill-color="#ffffff"/>
      <style:paragraph-properties fo:margin-left="0cm" fo:margin-right="0cm" fo:text-indent="1.27cm" style:writing-mode="lr-tb"/>
    </style:style>
    <style:style style:name="P69" style:family="paragraph">
      <style:paragraph-properties fo:margin-left="0.004cm" fo:margin-right="0.046cm" fo:line-height="0.494cm" fo:text-align="center" fo:text-indent="0cm" style:writing-mode="lr-tb"/>
    </style:style>
    <style:style style:name="P70" style:family="paragraph">
      <loext:graphic-properties draw:fill="solid" draw:fill-color="#ffffff"/>
      <style:paragraph-properties fo:margin-left="0.004cm" fo:margin-right="0.046cm" fo:line-height="0.494cm" fo:text-align="center" fo:text-indent="0cm" style:writing-mode="lr-tb"/>
    </style:style>
    <style:style style:name="P71" style:family="paragraph">
      <style:paragraph-properties fo:margin-left="0cm" fo:margin-right="0cm" fo:line-height="0.494cm" fo:text-indent="0.635cm" style:writing-mode="lr-tb"/>
    </style:style>
    <style:style style:name="P72" style:family="paragraph">
      <loext:graphic-properties draw:fill="solid" draw:fill-color="#ffffff"/>
      <style:paragraph-properties fo:margin-left="0cm" fo:margin-right="0cm" fo:line-height="0.494cm" fo:text-indent="0.635cm" style:writing-mode="lr-tb"/>
    </style:style>
    <style:style style:name="P73" style:family="paragraph">
      <style:paragraph-properties fo:margin-left="0cm" fo:margin-right="0cm" fo:line-height="0.494cm" fo:text-indent="1.27cm" style:writing-mode="lr-tb"/>
    </style:style>
    <style:style style:name="P74" style:family="paragraph">
      <loext:graphic-properties draw:fill="solid" draw:fill-color="#ffffff"/>
      <style:paragraph-properties fo:margin-left="0cm" fo:margin-right="0cm" fo:line-height="0.494cm" fo:text-indent="1.27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fo:color="#000000"/>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fo:background-color="#d8d8d8" loext:char-shading-value="0" style:font-name-asian="標楷體" style:font-size-asian="14pt" style:font-name-complex="標楷體" style:font-size-complex="14pt"/>
    </style:style>
    <style:style style:name="T21" style:family="text">
      <style:text-properties fo:color="#000000" style:font-name="標楷體" fo:font-size="14pt" fo:background-color="#d8d8d8" loext:char-shading-value="0" style:font-name-asian="標楷體" style:font-size-asian="14pt" style:font-name-complex="標楷體" style:font-size-complex="14pt"/>
    </style:style>
    <style:style style:name="T22" style:family="text">
      <style:text-properties fo:font-size="14pt" fo:font-weight="bold" style:font-size-asian="14pt" style:font-weight-asian="bold" style:font-weight-complex="bold"/>
    </style:style>
    <style:style style:name="T23" style:family="text">
      <style:text-properties style:font-weight-complex="bold"/>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fo:font-size="14pt" style:font-name-asian="標楷體" style:font-size-asian="14pt" style:font-name-complex="標楷體" style:font-size-complex="14pt" style:font-weight-complex="bold"/>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8" style:family="text">
      <style:text-properties fo:color="#000000" style:font-name="標楷體" fo:font-size="20pt" fo:font-weight="bold" style:letter-kerning="true" style:font-name-asian="標楷體" style:font-size-asian="20pt" style:font-weight-asian="bold" style:font-name-complex="標楷體" style:font-size-complex="20pt"/>
    </style:style>
    <style:style style:name="T29" style:family="text">
      <style:text-properties fo:color="#000000" style:font-name="標楷體" style:letter-kerning="true" style:font-name-asian="標楷體" style:font-name-complex="標楷體"/>
    </style:style>
    <style:style style:name="T30" style:family="text">
      <style:text-properties fo:color="#000000" style:font-name="標楷體" style:letter-kerning="true" style:font-name-asian="標楷體" style:font-name-complex="標楷體"/>
    </style:style>
    <style:style style:name="T31" style:family="text">
      <style:text-properties fo:color="#000000" style:font-name="標楷體" style:text-underline-style="solid" style:text-underline-width="auto" style:text-underline-color="font-color" style:letter-kerning="true"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font-size="20pt" fo:font-weight="bold" style:font-size-asian="20pt" style:font-weight-asian="bold" style:font-size-complex="20pt"/>
    </style:style>
    <style:style style:name="T3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92cm" fo:min-width="6.11cm" fo:padding-top="0cm" fo:padding-bottom="0cm" fo:padding-left="0cm" fo:padding-right="0cm" fo:wrap-option="wrap" draw:shadow-color="#808080" style:run-through="foreground"/>
    </style:style>
    <style:style style:name="gr6"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2.35cm" fo:padding-top="0.127cm" fo:padding-bottom="0.127cm" fo:padding-left="0.254cm" fo:padding-right="0.254cm" fo:wrap-option="wrap" draw:shadow-color="#808080" style:run-through="foreground"/>
    </style:style>
    <style:style style:name="gr10"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792cm" fo:min-width="5.108cm" fo:padding-top="0cm" fo:padding-bottom="0cm" fo:padding-left="0cm" fo:padding-right="0cm" fo:wrap-option="wrap" draw:shadow-color="#808080"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4"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金門縣政府)(單位名稱)作業流程說明表 <text:s text:c="8"/></text:p>
      <table:table table:name="表格1" table:style-name="表格1">
        <table:table-column table:style-name="表格1.A"/>
        <table:table-column table:style-name="表格1.B"/>
        <table:table-row table:style-name="表格1.1">
          <table:table-cell table:style-name="表格1.A1" office:value-type="string">
            <text:p text:style-name="P18">項目編號</text:p>
          </table:table-cell>
          <table:table-cell table:style-name="表格1.B1" office:value-type="string">
            <text:p text:style-name="P19">AA01</text:p>
          </table:table-cell>
        </table:table-row>
        <table:table-row table:style-name="表格1.1">
          <table:table-cell table:style-name="表格1.A1" office:value-type="string">
            <text:p text:style-name="P18">項目名稱</text:p>
          </table:table-cell>
          <table:table-cell table:style-name="表格1.B1" office:value-type="string">
            <text:p text:style-name="P19">自行收納收款作業</text:p>
          </table:table-cell>
        </table:table-row>
        <table:table-row table:style-name="表格1.3">
          <table:table-cell table:style-name="表格1.A3" office:value-type="string">
            <text:p text:style-name="P18">承辦單位</text:p>
          </table:table-cell>
          <table:table-cell table:style-name="表格1.B3" office:value-type="string">
            <text:p text:style-name="P17"><text:span text:style-name="T16">出納管理單位、</text:span><text:span text:style-name="T25">其他經收款項人員</text:span></text:p>
          </table:table-cell>
        </table:table-row>
        <table:table-row table:style-name="表格1.4">
          <table:table-cell table:style-name="表格1.A3" office:value-type="string">
            <text:p text:style-name="P1"><text:span text:style-name="T12">作業流程說明</text:span></text:p>
          </table:table-cell>
          <table:table-cell table:style-name="表格1.B3" office:value-type="string">
            <text:list xml:id="list6353789195869221769" text:style-name="WW8Num17">
              <text:list-item>
                <text:p text:style-name="P2"><text:span text:style-name="T15">相關單位開立收款通知單通知繳款人繳納，或由繳款人直接繳納依法令規定應收納款項</text:span><text:span text:style-name="T16">。</text:span></text:p>
              </text:list-item>
              <text:list-item>
                <text:p text:style-name="P2"><text:span text:style-name="T16">經收款項人員收受款項時，</text:span><text:span text:style-name="T15">務須當面清點評估，</text:span><text:span text:style-name="T16">並注意下列事項：</text:span></text:p>
              </text:list-item>
            </text:list>
            <text:list xml:id="list2386054432046498888" text:style-name="WW8Num9">
              <text:list-item>
                <text:p text:style-name="P21"><text:span text:style-name="T16">經</text:span><text:span text:style-name="T15">收現金，如發現有錯誤、偽造或變造時，應查明處理。</text:span></text:p>
              </text:list-item>
              <text:list-item>
                <text:p text:style-name="P21"><text:span text:style-name="T16">收入</text:span><text:span text:style-name="T15">票據，應審閱發票人或銀行名稱、地點、種類、抬頭、金額、日期、背書等是否與規定相符。</text:span></text:p>
              </text:list-item>
            </text:list>
            <text:list xml:id="list180908355591796" text:continue-list="list6353789195869221769" text:style-name="WW8Num17">
              <text:list-item>
                <text:p text:style-name="P2"><text:span text:style-name="T16">開立收據及登載帳簿應注意下列事項：</text:span></text:p>
              </text:list-item>
            </text:list>
            <text:list xml:id="list8282516492257659223" text:style-name="WW8Num5">
              <text:list-item>
                <text:p text:style-name="P12"><text:span text:style-name="T15">收入款項，應</text:span><text:span text:style-name="T24">開立自行收納款項統一收據</text:span><text:span text:style-name="T15">，不得跳號，</text:span><text:span text:style-name="T24">並</text:span><text:span text:style-name="T15">按順序詳實登入使用登記簿。</text:span></text:p>
              </text:list-item>
              <text:list-item>
                <text:p text:style-name="P12"><text:span text:style-name="T4">經收款項人員應於當日或次日將現金連同使用登記簿送出納單位核對點收。但機關派往機關以外地點經收款項人員，積存金額未達一萬元者，最多得於五日內送出納單位核對點收。</text:span></text:p>
              </text:list-item>
            </text:list>
            <text:list xml:id="list180908778691059" text:continue-list="list180908355591796" text:style-name="WW8Num17">
              <text:list-item>
                <text:p text:style-name="P2"><text:span text:style-name="T16">出納管理人員收妥款項後，應在收入傳票或繳入銀行繳款單上加蓋收訖日期戳記及經收人員核章，並依下列規定辦理：</text:span></text:p>
              </text:list-item>
            </text:list>
            <text:list xml:id="list1294960541988637630" text:style-name="WW8Num15">
              <text:list-item>
                <text:p text:style-name="P23"><text:span text:style-name="T15">收入款項，應按順序詳實登入備查簿，按日結計清楚，不得稽延。</text:span></text:p>
              </text:list-item>
              <text:list-item>
                <text:p text:style-name="P23"><text:span text:style-name="T16">每日</text:span><text:span text:style-name="T15">結算</text:span><text:span text:style-name="T16">終了仍有收入款項，應記入現金暫記簿，次日再補行正式登帳</text:span><text:span text:style-name="T15">。</text:span></text:p>
              </text:list-item>
              <text:list-item>
                <text:p text:style-name="P22">上開簿籍採用電腦處理者，其電腦貯存體中之紀錄視為簿籍，應妥善保管。</text:p>
              </text:list-item>
            </text:list>
            <text:list xml:id="list180908801460120" text:continue-list="list180908778691059" text:style-name="WW8Num17">
              <text:list-item>
                <text:p text:style-name="P2"><text:span text:style-name="T16">出納管理人員依規定將收入款項送存縣庫代理銀行或其轉委託代辦縣庫業務之金融機構（以下簡稱縣庫）</text:span><text:span text:style-name="T15">：</text:span></text:p>
              </text:list-item>
            </text:list>
            <text:list xml:id="list286805287418446317" text:style-name="WW8Num1">
              <text:list-item>
                <text:p text:style-name="P24"><text:span text:style-name="T15">收入款項送存，應依下列款項性質填具送金單(簿)或繳(存)款單據，向</text:span><text:span text:style-name="T16">縣庫經辦行</text:span><text:span text:style-name="T15">繳納：</text:span></text:p>
              </text:list-item>
            </text:list>
            <text:list xml:id="list7797440863342866588" text:style-name="WW8Num10">
              <text:list-item>
                <text:p text:style-name="P25"><text:span text:style-name="T15">各項歲入，填具繳款書。</text:span></text:p>
              </text:list-item>
              <text:list-item>
                <text:p text:style-name="P25"><text:span text:style-name="T15">收回以前年度經費賸餘、收回以前年度歲出等款項繳庫，應填具繳款書。</text:span></text:p>
              </text:list-item>
              <text:list-item>
                <text:p text:style-name="P25"><text:span text:style-name="T15">款項存入機關專戶者，填具機關專戶存款收款書。</text:span></text:p>
              </text:list-item>
            </text:list>
            <text:list xml:id="list180907300647839" text:continue-list="list286805287418446317" text:style-name="WW8Num1">
              <text:list-item>
                <text:p text:style-name="P26">支票確實依照票據抬頭字樣，在票背完成背書。</text:p>
              </text:list-item>
              <text:list-item>
                <text:p text:style-name="P27"><text:span text:style-name="T15">出納管理單位除依法得自行保管之經費款項外，收納之各</text:span><text:soft-page-break/><text:span text:style-name="T15">種收入款項，應於當日或次日解繳縣庫。但積存金額未滿新臺幣10萬元，最多得保管5日，</text:span><text:span text:style-name="T15">如有特殊情形者，</text:span><text:span text:style-name="T15">應</text:span><text:span text:style-name="T15">敘明</text:span><text:span text:style-name="T15">理由報本府財政處核准延長之</text:span><text:span text:style-name="T15">。又</text:span><text:span text:style-name="T15">各機關</text:span><text:span text:style-name="T15">自行收納之各種款項，於依限繳庫前，得應業務需要</text:span><text:span text:style-name="T15">存入各機關保管金專戶或經核准存入</text:span><text:span text:style-name="T15">金融機構或郵局設立</text:span><text:span text:style-name="T15">之</text:span><text:span text:style-name="T15">帳戶，其產生之孳息，應</text:span><text:span text:style-name="T15">以利息收入科目</text:span><text:span text:style-name="T15">繳回</text:span><text:span text:style-name="T15">縣</text:span><text:span text:style-name="T15">庫。</text:span></text:p>
              </text:list-item>
            </text:list>
            <text:list xml:id="list180907140209582" text:continue-list="list180908801460120" text:style-name="WW8Num17">
              <text:list-item>
                <text:p text:style-name="P55">收入及現金轉帳傳票，應依照規定時間執行收款後，登記遞送簿移送會計單位。</text:p>
              </text:list-item>
              <text:list-item>
                <text:p text:style-name="P55">業經辦理收納之繳款憑證及收據，應於次日前整理完竣並編製現金結存表，送會計單位據以入帳。</text:p>
              </text:list-item>
              <text:list-item>
                <text:p text:style-name="P56"><text:span text:style-name="T15">辦理收入現金退還案件注意下列事項：</text:span></text:p>
              </text:list-item>
            </text:list>
            <text:list xml:id="list2186163894237568898" text:style-name="WW8Num18">
              <text:list-item>
                <text:p text:style-name="P29">申請人應檢附曾繳款證明文件向業務單位提出申請收入退還。</text:p>
              </text:list-item>
              <text:list-item>
                <text:p text:style-name="P30"><text:span text:style-name="T15">出納單位應依業務單位簽准文件，退還指定受款人。</text:span></text:p>
              </text:list-item>
              <text:list-item>
                <text:p text:style-name="P30"><text:span text:style-name="T15">單筆收入現金退還款不得逾一萬元，業務單位簽會主計單位奉核准後，應翔實填載於使用登記簿就每日尚未繳庫之收入中辦理現金退還。</text:span></text:p>
              </text:list-item>
              <text:list-item>
                <text:p text:style-name="P28">出納人員應於當日或次日將現金退還之款項解繳縣庫，收入現金退還款應列入會計報告，不得以淨額作抵</text:p>
              </text:list-item>
            </text:list>
          </table:table-cell>
        </table:table-row>
        <table:table-row table:style-name="表格1.5">
          <table:table-cell table:style-name="表格1.A3" office:value-type="string">
            <text:p text:style-name="P4">控制重點</text:p>
          </table:table-cell>
          <table:table-cell table:style-name="表格1.B3" office:value-type="string">
            <text:list xml:id="list6069894779608410650" text:style-name="WW8Num7">
              <text:list-item>
                <text:p text:style-name="P8">收受現金，應妥慎保管，不得挪用或墊借。</text:p>
              </text:list-item>
              <text:list-item>
                <text:p text:style-name="P13"><text:span text:style-name="T16">收受款項，應</text:span><text:span text:style-name="T15">按編號順序開立自行收納款項統一收據，不得跳號，並以類別分類。</text:span></text:p>
              </text:list-item>
              <text:list-item>
                <text:p text:style-name="P13"><text:span text:style-name="T4">收入款項，應</text:span><text:span text:style-name="T3">按順序</text:span><text:span text:style-name="T4">詳</text:span><text:span text:style-name="T3">實登入</text:span><text:span text:style-name="T4">備查簿，</text:span><text:span text:style-name="T3">並在收入傳票或繳款單上加蓋收訖日期戳記及經收人員核章。</text:span></text:p>
              </text:list-item>
              <text:list-item>
                <text:p text:style-name="P3">收入繳款書應由承辦人核章後送科(課、組、股)長以上人員或主計人員覆核。但各機關以外人員填載之繳款書得免核章。</text:p>
              </text:list-item>
              <text:list-item>
                <text:p text:style-name="P13"><text:span text:style-name="T15">結存款項，如有錯誤，應查明處理；櫃存現金應與帳面結餘相符。</text:span></text:p>
              </text:list-item>
              <text:list-item>
                <text:p text:style-name="P13"><text:span text:style-name="T15">各種收入款項，除依「金門縣縣庫收入憑證管理要點」第八點（六）、（七）規定外，應於當日或次日解繳縣庫。</text:span></text:p>
              </text:list-item>
              <text:list-item>
                <text:p text:style-name="P8">收入及現金轉帳傳票，應依照規定時間執行收款後，登記遞送簿移送會計單位。</text:p>
              </text:list-item>
              <text:list-item>
                <text:p text:style-name="P13"><text:span text:style-name="T15">業經辦理收納之繳款憑證及收據，應於次日前整理完竣並編製現金結存表，送會計單位據以入帳。</text:span></text:p>
              </text:list-item>
              <text:list-item>
                <text:p text:style-name="P13"><text:span text:style-name="T15">已採用電腦處理各項簿籍之機關，應由系統產生現金備查簿及分戶備查簿，未採用電腦處理各項簿籍之機關，則根據現金出納備查簿，得斟酌需要，分別編製現金日報表、旬報表及月報表，連同縣庫或銀行對帳單、存款差額解釋表，送會計單位核對，併同會計報告轉報。</text:span></text:p>
              </text:list-item>
              <text:list-item>
                <text:p text:style-name="P13"><text:soft-page-break/><text:span text:style-name="T15">逐月核對由會計單位收轉之</text:span><text:span text:style-name="T16">縣庫經辦行或</text:span><text:span text:style-name="T15">銀行存款核帳清單，應與帳面結存相符，並編製銀行存款差額解釋表。</text:span></text:p>
              </text:list-item>
              <text:list-item>
                <text:p text:style-name="P13"><text:span text:style-name="T15">收入退還案件出納單位應依業務單位簽准文件，退還指定受款人。</text:span></text:p>
              </text:list-item>
              <text:list-item>
                <text:p text:style-name="P3">單筆收入現金退還款在一萬元以內者，業務單位簽會主計單位奉核准後，應翔實填載於使用登記簿就每日尚未繳庫之收入中辦理現金退還。</text:p>
              </text:list-item>
              <text:list-item>
                <text:p text:style-name="P13"><text:span text:style-name="T4">收入現金退還款應列入會計報告，不得以淨額作抵</text:span><text:span text:style-name="T15">。</text:span></text:p>
              </text:list-item>
            </text:list>
          </table:table-cell>
        </table:table-row>
        <table:table-row table:style-name="表格1.5">
          <table:table-cell table:style-name="表格1.A6" office:value-type="string">
            <text:p text:style-name="P4">法令依據</text:p>
          </table:table-cell>
          <table:table-cell table:style-name="表格1.B6" office:value-type="string">
            <text:list xml:id="list7425027454699118037" text:style-name="WW8Num6">
              <text:list-item>
                <text:p text:style-name="P57">公庫法</text:p>
              </text:list-item>
              <text:list-item>
                <text:p text:style-name="P57">出納管理手冊</text:p>
              </text:list-item>
              <text:list-item>
                <text:p text:style-name="P57">金門縣縣庫收入憑證管理要點</text:p>
              </text:list-item>
            </text:list>
          </table:table-cell>
        </table:table-row>
        <table:table-row table:style-name="表格1.5">
          <table:table-cell table:style-name="表格1.A7" office:value-type="string">
            <text:p text:style-name="P4">使用表單</text:p>
          </table:table-cell>
          <table:table-cell table:style-name="表格1.B7" office:value-type="string">
            <text:p text:style-name="P1"><text:span text:style-name="T15">一、自行收納款項統一收據</text:span></text:p>
            <text:p text:style-name="P1"><text:span text:style-name="T15">二、金門縣縣庫繳款書</text:span></text:p>
            <text:p text:style-name="P1"><text:span text:style-name="T15">三、機關專戶存款收款書</text:span></text:p>
            <text:p text:style-name="P1"><text:span text:style-name="T15">四、現金出納備查簿</text:span></text:p>
            <text:p text:style-name="P1"><text:span text:style-name="T16">五、現金暫記簿</text:span></text:p>
            <text:p text:style-name="P1"><text:span text:style-name="T16">六、現金結存表</text:span></text:p>
            <text:p text:style-name="P1"><text:span text:style-name="T16">七、機關傳票遞送簿（由各機關自行製作）</text:span></text:p>
            <text:p text:style-name="P1"><text:span text:style-name="T16">八、收入現金退還書</text:span></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14"><text:span text:style-name="T8"><text:s/>(金門縣政府)(單位名稱)作業流程圖</text:span></text:p>
      <text:p text:style-name="P20">自行收納收款作業</text:p>
      <text:p text:style-name="P9"><text:soft-page-break/><draw:g text:anchor-type="as-char" svg:y="0cm" draw:z-index="0" draw:style-name="gr1"><draw:rect draw:style-name="gr2" draw:text-style-name="P58" svg:width="16.721cm" svg:height="22.542cm" svg:x="0cm" svg:y="0cm"><text:p/></draw:rect><draw:frame draw:style-name="gr3" draw:text-style-name="P60" svg:width="1.269cm" svg:height="0.952cm" svg:x="6.241cm" svg:y="14.601cm"><draw:text-box><text:p text:style-name="P59"><text:span text:style-name="T34">是</text:span></text:p></draw:text-box></draw:frame><draw:line draw:style-name="gr4" draw:text-style-name="P58" svg:x1="7.519cm" svg:y1="2.856cm" svg:x2="7.521cm" svg:y2="4.124cm"><text:p/></draw:line><draw:line draw:style-name="gr4" draw:text-style-name="P58" svg:x1="7.512cm" svg:y1="11.428cm" svg:x2="7.514cm" svg:y2="12.379cm"><text:p/></draw:line><draw:line draw:style-name="gr4" draw:text-style-name="P58" svg:x1="7.512cm" svg:y1="7.301cm" svg:x2="7.514cm" svg:y2="8.252cm"><text:p/></draw:line><draw:custom-shape draw:name="AutoShape 1" draw:style-name="gr5" draw:text-style-name="P62" svg:width="6.774cm" svg:height="2.539cm" svg:x="4.233cm" svg:y="0.316cm"><text:p text:style-name="P61"><text:span text:style-name="T34">相關單位開立收款通知單通知繳款人繳納，或由繳款人直接繳納依法令規定應收納款項</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6" draw:text-style-name="P64" svg:width="3.809cm" svg:height="5.397cm" svg:x="0.208cm" svg:y="3.171cm"><draw:text-box><text:p text:style-name="P63"><text:span text:style-name="T34">經收現金、票據，如發現有錯誤、偽造或變造時，應查明處理。</text:span></text:p><text:p text:style-name="P63"><text:span text:style-name="T34">按編號順序開立自行收納款項統一收據，不得跳號，並以類別分類。</text:span></text:p></draw:text-box></draw:frame><draw:frame draw:style-name="gr6" draw:text-style-name="P64" svg:width="4.869cm" svg:height="7.937cm" svg:x="11.852cm" svg:y="2.536cm"><draw:text-box><text:p text:style-name="P63"><text:span text:style-name="T34">機關內經收款項人員應於當日或次日將現金連同</text:span><text:span text:style-name="T35">使用登記簿</text:span><text:span text:style-name="T34">送出納單位核對點收。</text:span></text:p><text:p text:style-name="P63"><text:span text:style-name="T34">但機關派往機關以外地點經收款項人員，積存金額未達一萬元者，最多得於五日內送出納單位核對點收。</text:span></text:p><text:p text:style-name="P63"><text:span text:style-name="T34">收入退還案件，出納單位依業務單位簽准文件，退還指定受款人。</text:span></text:p></draw:text-box></draw:frame><draw:g draw:name="群組 48" draw:style-name="gr7"><draw:frame draw:style-name="gr8" draw:text-style-name="P62" svg:width="5.933cm" svg:height="2.07cm" svg:x="4.653cm" svg:y="4.124cm"><draw:text-box><text:p text:style-name="P61"><text:span text:style-name="T34">收入款項，應開立收據或證明並於時限內送出納核對點收</text:span></text:p></draw:text-box></draw:frame><draw:frame draw:style-name="gr8" draw:text-style-name="P66" svg:width="5.933cm" svg:height="1.243cm" svg:x="4.653cm" svg:y="6.057cm"><draw:text-box><text:p text:style-name="P65"><text:span text:style-name="T34">出納管理單位、其他經收款項人員</text:span></text:p></draw:text-box></draw:frame></draw:g><draw:g draw:name="群組 1" draw:style-name="gr7"><draw:frame draw:style-name="gr8" draw:text-style-name="P62" svg:width="5.716cm" svg:height="2.241cm" svg:x="4.655cm" svg:y="8.253cm"><draw:text-box><text:p text:style-name="P61"><text:span text:style-name="T34">登記</text:span><text:span text:style-name="T35">備查簿</text:span><text:span text:style-name="T34">，並在收入傳票或繳款單上加蓋收訖日期戳記及經收人員核章</text:span></text:p></draw:text-box></draw:frame><draw:frame draw:style-name="gr8" draw:text-style-name="P68" svg:width="5.716cm" svg:height="1.093cm" svg:x="4.655cm" svg:y="10.467cm"><draw:text-box><text:p text:style-name="P67"><text:span text:style-name="T34">出納管理單位</text:span></text:p></draw:text-box></draw:frame></draw:g><draw:custom-shape draw:name="菱形 25" draw:style-name="gr9" draw:text-style-name="P70" svg:width="5.716cm" svg:height="2.222cm" svg:x="4.655cm" svg:y="12.381cm"><text:p text:style-name="P69"><text:span text:style-name="T34">是否當日</text:span></text:p><text:p text:style-name="P69"><text:span text:style-name="T34">送存縣庫</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10" draw:text-style-name="P58" svg:x1="4.018cm" svg:y1="6.029cm" svg:x2="4.653cm" svg:y2="6.033cm" svg:d="M4018 6029l635 4" svg:viewBox="0 0 637 5"><text:p/></draw:connector><draw:connector draw:style-name="gr10" draw:text-style-name="P58" svg:x1="10.582cm" svg:y1="6.031cm" svg:x2="11.846cm" svg:y2="6.027cm" svg:d="M10582 6031h631v-4h633" svg:viewBox="0 0 1266 5"><text:p/></draw:connector><draw:g draw:name="群組 13" draw:style-name="gr7"><draw:frame draw:style-name="gr8" draw:text-style-name="P62" svg:width="4.444cm" svg:height="1.846cm" svg:x="11.64cm" svg:y="11.428cm"><draw:text-box><text:p text:style-name="P61"><text:span text:style-name="T34">記入現金暫記簿，次日補行正式登帳</text:span></text:p></draw:text-box></draw:frame><draw:frame draw:style-name="gr8" draw:text-style-name="P72" svg:width="4.444cm" svg:height="0.867cm" svg:x="11.64cm" svg:y="13.099cm"><draw:text-box><text:p text:style-name="P71"><text:span text:style-name="T34">出納管理單位</text:span></text:p></draw:text-box></draw:frame></draw:g><draw:custom-shape draw:name="AutoShape 1" draw:style-name="gr11" draw:text-style-name="P62" svg:width="5.663cm" svg:height="2.539cm" svg:x="4.655cm" svg:y="19.683cm"><text:p text:style-name="P61"><text:span text:style-name="T34">整理收納相關憑證並編製現金結存表及登記遞送簿，送會計單位入帳</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draw:name="群組 2" draw:style-name="gr7"><draw:line draw:name="Line 44" draw:style-name="gr4" draw:text-style-name="P58" svg:x1="7.512cm" svg:y1="18.411cm" svg:x2="7.512cm" svg:y2="19.679cm"><text:p/></draw:line><draw:frame draw:style-name="gr8" draw:text-style-name="P62" svg:width="5.716cm" svg:height="2.222cm" svg:x="4.655cm" svg:y="15.552cm"><draw:text-box><text:p text:style-name="P61"><text:span text:style-name="T34">填具送金單</text:span><text:span text:style-name="T34">(</text:span><text:span text:style-name="T34">簿</text:span><text:span text:style-name="T34">)</text:span><text:span text:style-name="T34">或繳</text:span><text:span text:style-name="T34">(</text:span><text:span text:style-name="T34">存</text:span><text:span text:style-name="T34">)</text:span><text:span text:style-name="T34">款單據，依規定繳入縣庫存款戶或機關專戶</text:span></text:p></draw:text-box></draw:frame><draw:frame draw:style-name="gr8" draw:text-style-name="P74" svg:width="5.716cm" svg:height="0.952cm" svg:x="4.655cm" svg:y="17.775cm"><draw:text-box><text:p text:style-name="P73"><text:span text:style-name="T34">出納管理單位</text:span></text:p></draw:text-box></draw:frame><draw:line draw:name="Line 49" draw:style-name="gr4" draw:text-style-name="P58" svg:x1="7.512cm" svg:y1="14.603cm" svg:x2="7.512cm" svg:y2="15.554cm"><text:p/></draw:line></draw:g><draw:frame draw:style-name="gr3" draw:text-style-name="P60" svg:width="0.952cm" svg:height="0.952cm" svg:x="10.37cm" svg:y="12.696cm"><draw:text-box><text:p text:style-name="P59"><text:span text:style-name="T34">否</text:span></text:p></draw:text-box></draw:frame><draw:connector draw:style-name="gr12" draw:text-style-name="P58" draw:type="line" svg:x1="10.37cm" svg:y1="13.492cm" svg:x2="11.64cm" svg:y2="13.536cm" svg:d="M10370 13492l1270 44" svg:viewBox="0 0 1272 46"><text:p/></draw:connector><draw:connector draw:style-name="gr13" draw:text-style-name="P58" svg:x1="13.859cm" svg:y1="13.966cm" svg:x2="7.509cm" svg:y2="15.078cm" svg:d="M13859 13966v1112h-6350" svg:viewBox="0 0 6352 1113"><text:p/></draw:connector><draw:frame draw:style-name="gr6" draw:text-style-name="P64" svg:width="3.172cm" svg:height="2.857cm" svg:x="0.212cm" svg:y="12.061cm"><draw:text-box><text:p text:style-name="P63"><text:span text:style-name="T34">積存金額未滿新臺幣 </text:span><text:span text:style-name="T34">10</text:span><text:span text:style-name="T34">萬元者，最多得保管</text:span><text:span text:style-name="T34">5</text:span><text:span text:style-name="T34">日。</text:span></text:p></draw:text-box></draw:frame><draw:connector draw:style-name="gr14" draw:text-style-name="P58" draw:type="line" svg:x1="4.651cm" svg:y1="13.49cm" svg:x2="3.381cm" svg:y2="13.494cm" svg:d="M4651 13490l-1270 4" svg:viewBox="0 0 1272 5"><text:p/></draw:connector><draw:frame draw:style-name="gr6" draw:text-style-name="P64" svg:width="3.7cm" svg:height="4.444cm" svg:x="11.534cm" svg:y="15.554cm"><draw:text-box><text:p text:style-name="P63"><text:span text:style-name="T34">收入繳款書應由承辦人核章後送科</text:span><text:span text:style-name="T34">(</text:span><text:span text:style-name="T34">課、組、股</text:span><text:span text:style-name="T34">)</text:span><text:span text:style-name="T34">長以上人員或主計人員覆核。但各機關以外人員填載之繳款書得免核章。</text:span></text:p></draw:text-box></draw:frame><draw:line draw:style-name="gr15" draw:text-style-name="P58" svg:x1="10.264cm" svg:y1="17.778cm" svg:x2="11.536cm" svg:y2="17.78cm"><text:p/></draw:line></draw:g></text:p>
      <text:p text:style-name="P15"/>
      <text:p text:style-name="P15"/>
      <text:p text:style-name="P44"><text:span text:style-name="T27">金門縣政府內部控制制度自行評估表</text:span></text:p>
      <text:p text:style-name="P45">年度</text:p>
      <text:p text:style-name="P46"><text:soft-page-break/><text:span text:style-name="T29">自行評估單位：</text:span><text:span text:style-name="T31">出納管理單位</text:span></text:p>
      <text:p text:style-name="P46"><text:span text:style-name="T29">作業類別(項目)：</text:span><text:span text:style-name="T31">自行收納收款作業</text:span><text:span text:style-name="T29"> <text:s text:c="14"/>評估日期：</text:span><text:span text:style-name="T31"> <text:s/></text:span><text:span text:style-name="T29">年</text:span><text:span text:style-name="T31"> <text:s/></text:span><text:span text:style-name="T29">月</text:span><text:span text:style-name="T31"> <text:s/></text:span><text:span text:style-name="T29">日</text:span></text:p>
      <text:p text:style-name="P47"/>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33">評估重點</text:p>
          </table:table-cell>
          <table:table-cell table:style-name="表格2.B1" table:number-columns-spanned="3" office:value-type="string">
            <text:p text:style-name="P33">自行評估情形</text:p>
          </table:table-cell>
          <table:covered-table-cell/>
          <table:covered-table-cell/>
          <table:table-cell table:style-name="表格2.E1" table:number-rows-spanned="2" office:value-type="string">
            <text:p text:style-name="P33">評估情形說明</text:p>
          </table:table-cell>
        </table:table-row>
        <table:table-row table:style-name="表格2.2">
          <table:covered-table-cell/>
          <table:table-cell table:style-name="表格2.B1" office:value-type="string">
            <text:p text:style-name="P40">符合</text:p>
          </table:table-cell>
          <table:table-cell table:style-name="表格2.B1" office:value-type="string">
            <text:p text:style-name="P40">未符合</text:p>
          </table:table-cell>
          <table:table-cell table:style-name="表格2.B1" office:value-type="string">
            <text:p text:style-name="P40">不適用</text:p>
          </table:table-cell>
          <table:covered-table-cell/>
        </table:table-row>
        <table:table-row table:style-name="表格2.3">
          <table:table-cell table:style-name="表格2.A3" office:value-type="string">
            <text:p text:style-name="P50">一、作業流程有效性</text:p>
          </table:table-cell>
          <table:table-cell table:style-name="表格2.A3" office:value-type="string">
            <text:p text:style-name="P36"/>
          </table:table-cell>
          <table:table-cell table:style-name="表格2.A3" office:value-type="string">
            <text:p text:style-name="P36"/>
          </table:table-cell>
          <table:table-cell table:style-name="表格2.A3" office:value-type="string">
            <text:p text:style-name="P36"/>
          </table:table-cell>
          <table:table-cell table:style-name="表格2.E3" office:value-type="string">
            <text:p text:style-name="P36"/>
          </table:table-cell>
        </table:table-row>
        <table:table-row table:style-name="表格2.3">
          <table:table-cell table:style-name="表格2.A3" office:value-type="string">
            <text:list xml:id="list1457045391414666487" text:style-name="WW8Num13">
              <text:list-item>
                <text:p text:style-name="P42"><text:span text:style-name="T29">作業程序說明表及作業流程圖之製作是否與規定相符。</text:span></text:p>
              </text:list-item>
              <text:list-item>
                <text:p text:style-name="P38">內部控制制度是否有效設計及執行。</text:p>
              </text:list-item>
            </text:list>
          </table:table-cell>
          <table:table-cell table:style-name="表格2.A3" office:value-type="string">
            <text:p text:style-name="P36"/>
          </table:table-cell>
          <table:table-cell table:style-name="表格2.A3" office:value-type="string">
            <text:p text:style-name="P36"/>
          </table:table-cell>
          <table:table-cell table:style-name="表格2.A3" office:value-type="string">
            <text:p text:style-name="P36"/>
          </table:table-cell>
          <table:table-cell table:style-name="表格2.E3" office:value-type="string">
            <text:p text:style-name="P36"/>
          </table:table-cell>
        </table:table-row>
        <table:table-row table:style-name="表格2.3">
          <table:table-cell table:style-name="表格2.A5" office:value-type="string">
            <text:p text:style-name="P37">二、自行收納收款作業</text:p>
          </table:table-cell>
          <table:table-cell table:style-name="表格2.A5" office:value-type="string">
            <text:p text:style-name="P36"/>
          </table:table-cell>
          <table:table-cell table:style-name="表格2.A5" office:value-type="string">
            <text:p text:style-name="P36"/>
          </table:table-cell>
          <table:table-cell table:style-name="表格2.A5" office:value-type="string">
            <text:p text:style-name="P36"/>
          </table:table-cell>
          <table:table-cell table:style-name="表格2.E5" office:value-type="string">
            <text:p text:style-name="P36"/>
          </table:table-cell>
        </table:table-row>
        <table:table-row table:style-name="表格2.3">
          <table:table-cell table:style-name="表格2.A3" office:value-type="string">
            <text:list xml:id="list6742819079928441454" text:style-name="WW8Num14">
              <text:list-item>
                <text:p text:style-name="P39">開立收據，是否按編號順序開立，且無跳號，並以類別分類。</text:p>
              </text:list-item>
              <text:list-item>
                <text:p text:style-name="P43"><text:span text:style-name="T32">機關內經收款項人員應於當日或次日將現金連同使用登記簿送出納單位核對點收。但機關派往機關以外地點經收款項人員，積存金額未達一萬元者，最多得於五日內送出納單位核對點收。</text:span></text:p>
              </text:list-item>
            </text:list>
          </table:table-cell>
          <table:table-cell table:style-name="表格2.A3" office:value-type="string">
            <text:p text:style-name="P36"/>
          </table:table-cell>
          <table:table-cell table:style-name="表格2.A3" office:value-type="string">
            <text:p text:style-name="P36"/>
          </table:table-cell>
          <table:table-cell table:style-name="表格2.A3" office:value-type="string">
            <text:p text:style-name="P36"/>
          </table:table-cell>
          <table:table-cell table:style-name="表格2.E3" office:value-type="string">
            <text:p text:style-name="P36"/>
          </table:table-cell>
        </table:table-row>
        <table:table-row table:style-name="表格2.3">
          <table:table-cell table:style-name="表格2.A3" office:value-type="string">
            <text:list xml:id="list180907708272034" text:continue-numbering="true" text:style-name="WW8Num14">
              <text:list-item>
                <text:p text:style-name="P39">收受現金，是否妥慎保管，且無挪用或墊借之情形。</text:p>
              </text:list-item>
            </text:list>
          </table:table-cell>
          <table:table-cell table:style-name="表格2.A3" office:value-type="string">
            <text:p text:style-name="P36"/>
          </table:table-cell>
          <table:table-cell table:style-name="表格2.A3" office:value-type="string">
            <text:p text:style-name="P36"/>
          </table:table-cell>
          <table:table-cell table:style-name="表格2.A3" office:value-type="string">
            <text:p text:style-name="P36"/>
          </table:table-cell>
          <table:table-cell table:style-name="表格2.E3" office:value-type="string">
            <text:p text:style-name="P36"/>
          </table:table-cell>
        </table:table-row>
        <table:table-row table:style-name="表格2.3">
          <table:table-cell table:style-name="表格2.A3" office:value-type="string">
            <text:list xml:id="list180908556677643" text:continue-numbering="true" text:style-name="WW8Num14">
              <text:list-item>
                <text:p text:style-name="P39">收入款項，應按順序詳實登入備查簿，並在收入傳票或繳款單上加蓋收訖日期戳記及經收人員核章。</text:p>
              </text:list-item>
              <text:list-item>
                <text:p text:style-name="P39">收入繳款書應由承辦人核章後送科(課、組、股)長以上人員或主計人員覆核。但各機關以外人員填載之繳款書得免核章。</text:p>
              </text:list-item>
            </text:list>
          </table:table-cell>
          <table:table-cell table:style-name="表格2.A3" office:value-type="string">
            <text:p text:style-name="P36"/>
          </table:table-cell>
          <table:table-cell table:style-name="表格2.A3" office:value-type="string">
            <text:p text:style-name="P36"/>
          </table:table-cell>
          <table:table-cell table:style-name="表格2.A3" office:value-type="string">
            <text:p text:style-name="P36"/>
          </table:table-cell>
          <table:table-cell table:style-name="表格2.E3" office:value-type="string">
            <text:p text:style-name="P36"/>
          </table:table-cell>
        </table:table-row>
        <table:table-row table:style-name="表格2.3">
          <table:table-cell table:style-name="表格2.A3" office:value-type="string">
            <text:list xml:id="list180908665514455" text:continue-numbering="true" text:style-name="WW8Num14">
              <text:list-item>
                <text:p text:style-name="P39">結存款項，如有錯誤，是否查明處理；櫃存現金是否與帳面結餘相符。</text:p>
              </text:list-item>
            </text:list>
          </table:table-cell>
          <table:table-cell table:style-name="表格2.A3" office:value-type="string">
            <text:p text:style-name="P36"/>
          </table:table-cell>
          <table:table-cell table:style-name="表格2.A3" office:value-type="string">
            <text:p text:style-name="P36"/>
          </table:table-cell>
          <table:table-cell table:style-name="表格2.A3" office:value-type="string">
            <text:p text:style-name="P36"/>
          </table:table-cell>
          <table:table-cell table:style-name="表格2.E3" office:value-type="string">
            <text:p text:style-name="P36"/>
          </table:table-cell>
        </table:table-row>
        <table:table-row table:style-name="表格2.3">
          <table:table-cell table:style-name="表格2.A3" office:value-type="string">
            <text:list xml:id="list180909151836595" text:continue-numbering="true" text:style-name="WW8Num14">
              <text:list-item>
                <text:p text:style-name="P43"><text:span text:style-name="T29">各種收入款項，除依「金門縣縣庫收入憑證管理要</text:span><text:soft-page-break/><text:span text:style-name="T29">點」第八點（六）、（七）規定外，應於當日或次日解繳縣庫。</text:span></text:p>
              </text:list-item>
            </text:list>
          </table:table-cell>
          <table:table-cell table:style-name="表格2.A3" office:value-type="string">
            <text:p text:style-name="P36"/>
          </table:table-cell>
          <table:table-cell table:style-name="表格2.A3" office:value-type="string">
            <text:p text:style-name="P36"/>
          </table:table-cell>
          <table:table-cell table:style-name="表格2.A3" office:value-type="string">
            <text:p text:style-name="P36"/>
          </table:table-cell>
          <table:table-cell table:style-name="表格2.E3" office:value-type="string">
            <text:p text:style-name="P36"/>
          </table:table-cell>
        </table:table-row>
        <table:table-row table:style-name="表格2.3">
          <table:table-cell table:style-name="表格2.A3" office:value-type="string">
            <text:list xml:id="list180907152272565" text:continue-numbering="true" text:style-name="WW8Num14">
              <text:list-item>
                <text:p text:style-name="P39">收入及現金轉帳傳票，是否依照規定時間執行收款，登記遞送簿移送會計單位。</text:p>
              </text:list-item>
            </text:list>
          </table:table-cell>
          <table:table-cell table:style-name="表格2.A3" office:value-type="string">
            <text:p text:style-name="P36"/>
          </table:table-cell>
          <table:table-cell table:style-name="表格2.A3" office:value-type="string">
            <text:p text:style-name="P36"/>
          </table:table-cell>
          <table:table-cell table:style-name="表格2.A3" office:value-type="string">
            <text:p text:style-name="P36"/>
          </table:table-cell>
          <table:table-cell table:style-name="表格2.E3" office:value-type="string">
            <text:p text:style-name="P36"/>
          </table:table-cell>
        </table:table-row>
        <table:table-row table:style-name="表格2.3">
          <table:table-cell table:style-name="表格2.A3" office:value-type="string">
            <text:list xml:id="list180908246981569" text:continue-numbering="true" text:style-name="WW8Num14">
              <text:list-item>
                <text:p text:style-name="P39">業經辦理收納之繳款憑證及收據，是否於次日前整理完竣並編製現金結存表，送會計單位據以入帳。</text:p>
              </text:list-item>
            </text:list>
          </table:table-cell>
          <table:table-cell table:style-name="表格2.A3" office:value-type="string">
            <text:p text:style-name="P36"/>
          </table:table-cell>
          <table:table-cell table:style-name="表格2.A3" office:value-type="string">
            <text:p text:style-name="P36"/>
          </table:table-cell>
          <table:table-cell table:style-name="表格2.A3" office:value-type="string">
            <text:p text:style-name="P36"/>
          </table:table-cell>
          <table:table-cell table:style-name="表格2.E3" office:value-type="string">
            <text:p text:style-name="P36"/>
          </table:table-cell>
        </table:table-row>
        <table:table-row table:style-name="表格2.13">
          <table:table-cell table:style-name="表格2.A13" office:value-type="string">
            <text:list xml:id="list180908682657833" text:continue-numbering="true" text:style-name="WW8Num14">
              <text:list-item>
                <text:p text:style-name="P43"><text:span text:style-name="T29">根據現金出納備查簿， <text:s/>是否斟酌需要，分別編製現金日報表、旬報表及 <text:s/>月報表，連同縣庫或銀行對帳單、存款差額解釋表(當月無需編製者免送)及存款分析表，送會計單位核對，併同會計報告轉報。</text:span></text:p>
              </text:list-item>
              <text:list-item>
                <text:p text:style-name="P48"><text:span text:style-name="T29">逐月核對由會計單位收轉之縣庫經辦行或銀行存款核帳清單，是否與帳面結存相符，如有不符之處，是否編製銀行存款差額解釋表。</text:span></text:p>
              </text:list-item>
              <text:list-item>
                <text:p text:style-name="P48"><text:span text:style-name="T29">收入退還案件出納單位應依業務單位簽准文件，退還指定受款人。</text:span></text:p>
              </text:list-item>
              <text:list-item>
                <text:p text:style-name="P48"><text:span text:style-name="T29">單筆收入現金退還款不得逾一萬元，業務單位簽會主計單位奉核准後，應翔實填載於使用登記簿就每日尚未繳庫之收入中辦理現金退還。</text:span></text:p>
              </text:list-item>
              <text:list-item>
                <text:p text:style-name="P49">收入現金退還款應列入會計報告，不得以淨額作抵。</text:p>
              </text:list-item>
            </text:list>
          </table:table-cell>
          <table:table-cell table:style-name="表格2.A13" office:value-type="string">
            <text:p text:style-name="P36"/>
          </table:table-cell>
          <table:table-cell table:style-name="表格2.A13" office:value-type="string">
            <text:p text:style-name="P36"/>
          </table:table-cell>
          <table:table-cell table:style-name="表格2.A13" office:value-type="string">
            <text:p text:style-name="P36"/>
          </table:table-cell>
          <table:table-cell table:style-name="表格2.E13" office:value-type="string">
            <text:p text:style-name="P36"/>
          </table:table-cell>
        </table:table-row>
        <table:table-row table:style-name="表格2.14">
          <table:table-cell table:style-name="表格2.E2" table:number-columns-spanned="5" office:value-type="string">
            <text:p text:style-name="P35">結論/需採行之改善措施：</text:p>
            <text:p text:style-name="P51"><text:soft-page-break/></text:p>
          </table:table-cell>
          <table:covered-table-cell/>
          <table:covered-table-cell/>
          <table:covered-table-cell/>
          <table:covered-table-cell/>
        </table:table-row>
        <table:table-row table:style-name="表格2.15">
          <table:table-cell table:style-name="表格2.E2" table:number-columns-spanned="5" office:value-type="string">
            <text:p text:style-name="P52"><text:span text:style-name="T29">填表人： <text:s text:c="14"/>單位主管： <text:s text:c="13"/>機關首長：</text:span></text:p>
          </table:table-cell>
          <table:covered-table-cell/>
          <table:covered-table-cell/>
          <table:covered-table-cell/>
          <table:covered-table-cell/>
        </table:table-row>
      </table:table>
      <text:p text:style-name="P53">註：1.機關得就1項作業流程製作1份自行評估表，亦得將各項作業流程依性質分類，同1類之作業流程合併1份自行評估表，就作業流程重點納入評估。</text:p>
      <text:p text:style-name="P54">2.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text-properties fo:color="#000000" style:text-line-through-style="none" style:text-line-through-type="none"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text-properties fo:color="#000000" style:text-line-through-style="none" style:text-line-through-type="none" fo:font-weight="normal" style:font-weight-asian="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fo:color="#000000" style:text-line-through-style="none" style:text-line-through-type="none" fo:font-weight="normal" style:font-weight-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text-properties fo:color="#000000" style:text-line-through-style="none" style:text-line-through-type="none" fo:font-weight="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縮排_20_3_20_字元" style:display-name="本文縮排 3 字元"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074cm" fo:margin-left="2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6cm" fo:margin-top="0.827cm" style:dynamic-spacing="true"/>
      </style:footer-style>
    </style:page-layout>
  </office:automatic-styles>
  <office:master-styles>
    <style:master-page style:name="Standard" style:page-layout-name="Mpm1">
      <style:footer>
        <text:p text:style-name="MP1"><text:span text:style-name="MT1">AA01-</text:span><text:span text:style-name="MT1"><text:page-number text:select-page="current">7</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流程說明表</dc:title>
    <meta:initial-creator>陳美年</meta:initial-creator>
    <meta:creation-date>2020-04-29T10:20:00</meta:creation-date>
    <dc:creator>許詩婷</dc:creator>
    <dc:date>2020-04-29T10:20:00</dc:date>
    <meta:print-date>2015-06-02T17:33:00</meta:print-date>
    <meta:editing-cycles>2</meta:editing-cycles>
    <meta:document-statistic meta:table-count="2" meta:image-count="0" meta:object-count="0" meta:page-count="7" meta:paragraph-count="96" meta:word-count="2952" meta:character-count="3032" meta:non-whitespace-character-count="2968"/>
    <meta:generator>LibreOffice/5.1.2.2$Windows_x86 LibreOffice_project/d3bf12ecb743fc0d20e0be0c58ca359301eb705f</meta:generator>
  </office:meta>
</office:document-meta>
</file>