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4.8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0.97cm" table:align="left" style:writing-mode="lr-tb"/>
    </style:style>
    <style:style style:name="表格2.A" style:family="table-column">
      <style:table-column-properties style:column-width="0.97cm"/>
    </style:style>
    <style:style style:name="表格2.1" style:family="table-row">
      <style:table-row-properties style:min-row-height="0.60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0.97cm" table:align="left" style:writing-mode="lr-tb"/>
    </style:style>
    <style:style style:name="表格3.A" style:family="table-column">
      <style:table-column-properties style:column-width="0.97cm"/>
    </style:style>
    <style:style style:name="表格3.1" style:family="table-row">
      <style:table-row-properties style:min-row-height="0.60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6">
      <style:paragraph-properties fo:margin-left="0.988cm" fo:margin-right="0cm" fo:line-height="0.706cm" fo:text-indent="-0.988cm" style:auto-text-indent="false">
        <style:tab-stops>
          <style:tab-stop style:position="0.988cm"/>
        </style:tab-stops>
      </style:paragraph-properties>
    </style:style>
    <style:style style:name="P8" style:family="paragraph" style:parent-style-name="Standard" style:list-style-name="WW8Num6">
      <style:paragraph-properties fo:margin-left="0.988cm" fo:margin-right="0cm" fo:line-height="0.706cm" fo:text-indent="-0.988cm" style:auto-text-indent="false">
        <style:tab-stops>
          <style:tab-stop style:position="0.988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/>
    </style:style>
    <style:style style:name="P11" style:family="paragraph" style:parent-style-name="Standard">
      <style:paragraph-properties fo:margin-left="0.318cm" fo:margin-right="0.953cm" fo:line-height="0.494cm" fo:text-indent="3.861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標楷體" style:font-size-asian="14pt"/>
    </style:style>
    <style:style style:name="P13" style:family="paragraph" style:parent-style-name="公文_28_後續段落_29_" style:list-style-name="WW8Num2">
      <style:paragraph-properties fo:margin-left="0.988cm" fo:margin-right="0cm" fo:line-height="0.706cm" fo:text-align="justify" style:justify-single-word="false" fo:text-indent="-0.988cm" style:auto-text-indent="false" style:line-break="normal" style:snap-to-layout-grid="false">
        <style:tab-stops>
          <style:tab-stop style:position="0.988cm"/>
        </style:tab-stops>
      </style:paragraph-properties>
      <style:text-properties fo:font-size="14pt" style:font-size-asian="14pt"/>
    </style:style>
    <style:style style:name="P14" style:family="paragraph" style:parent-style-name="公文_28_後續段落_29_" style:list-style-name="WW8Num2">
      <style:paragraph-properties fo:margin-left="0.988cm" fo:margin-right="0cm" fo:line-height="0.706cm" fo:text-align="justify" style:justify-single-word="false" fo:text-indent="-0.988cm" style:auto-text-indent="false" style:line-break="normal" style:snap-to-layout-grid="false">
        <style:tab-stops>
          <style:tab-stop style:position="0.988cm"/>
        </style:tab-stops>
      </style:paragraph-properties>
      <style:text-properties fo:font-size="14pt" style:font-size-asian="14pt" style:font-name-complex="標楷體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17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4pt" fo:language="zh" fo:country="TW" style:font-name-asian="標楷體" style:font-size-asian="14pt" style:language-asian="zh" style:country-asian="TW"/>
    </style:style>
    <style:style style:name="P18" style:family="paragraph" style:parent-style-name="Footer">
      <style:paragraph-properties fo:margin-left="0cm" fo:margin-right="0.4cm" fo:line-height="0.776cm" fo:text-indent="0cm" style:auto-text-indent="false" style:snap-to-layout-grid="true">
        <style:tab-stops/>
      </style:paragraph-properties>
      <style:text-properties fo:font-size="14pt" style:font-name-asian="標楷體" style:font-size-asian="14pt"/>
    </style:style>
    <style:style style:name="P19" style:family="paragraph" style:parent-style-name="Text_20_body_20_indent">
      <style:paragraph-properties fo:margin-left="0cm" fo:margin-right="0cm" fo:text-indent="0cm" style:auto-text-indent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line-height="0.494cm" fo:text-align="justify" style:writing-mode="lr-tb"/>
    </style:style>
    <style:style style:name="P22" style:family="paragraph">
      <style:paragraph-properties fo:margin-top="0.127cm" fo:margin-bottom="0cm" fo:line-height="0.635cm" fo:text-align="center" style:writing-mode="lr-tb"/>
    </style:style>
    <style:style style:name="P23" style:family="paragraph">
      <style:paragraph-properties fo:margin-top="0.127cm" fo:margin-bottom="0cm" fo:line-height="0.494cm" fo:text-align="center" style:writing-mode="lr-tb"/>
    </style:style>
    <style:style style:name="P24" style:family="paragraph">
      <loext:graphic-properties draw:fill="solid" draw:fill-color="#ffffff"/>
      <style:paragraph-properties fo:line-height="0.494cm" fo:text-align="justify" style:writing-mode="lr-tb"/>
    </style:style>
    <style:style style:name="P25" style:family="paragraph">
      <style:paragraph-properties fo:line-height="0.635cm" fo:text-align="center" style:writing-mode="lr-tb"/>
    </style:style>
    <style:style style:name="P26" style:family="paragraph">
      <style:paragraph-properties fo:margin-top="0.318cm" fo:margin-bottom="0cm" fo:line-height="0.811cm" fo:text-align="center" style:writing-mode="lr-tb"/>
    </style:style>
    <style:style style:name="P27" style:family="paragraph">
      <loext:graphic-properties draw:fill="solid" draw:fill-color="#ffffff"/>
      <style:paragraph-properties fo:line-height="0.635cm" fo:text-align="center" style:writing-mode="lr-tb"/>
    </style:style>
    <style:style style:name="P28" style:family="paragraph">
      <style:paragraph-properties fo:margin-top="0.318cm" fo:margin-bottom="0cm" fo:line-height="0.847cm" fo:text-align="center" style:writing-mode="lr-tb"/>
    </style:style>
    <style:style style:name="P29" style:family="paragraph">
      <style:paragraph-properties fo:line-height="0.635cm" fo:text-align="justify" style:writing-mode="lr-tb"/>
    </style:style>
    <style:style style:name="P30" style:family="paragraph">
      <loext:graphic-properties draw:fill="solid" draw:fill-color="#ffffff"/>
      <style:paragraph-properties fo:line-height="0.635cm" fo:text-align="justify" style:writing-mode="lr-tb"/>
    </style:style>
    <style:style style:name="P31" style:family="paragraph">
      <style:paragraph-properties fo:line-height="0.494cm" fo:text-align="center" style:writing-mode="lr-tb"/>
    </style:style>
    <style:style style:name="P32" style:family="paragraph">
      <style:paragraph-properties fo:margin-top="0.318cm" fo:margin-bottom="0cm" fo:line-height="0.494cm" fo:text-align="justify" style:writing-mode="lr-tb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="solid" draw:fill-color="#ffffff"/>
      <style:paragraph-properties fo:text-align="center" style:writing-mode="lr-tb"/>
    </style:style>
    <style:style style:name="P35" style:family="paragraph">
      <style:paragraph-properties fo:line-height="0.67cm" fo:text-align="center" style:writing-mode="lr-tb"/>
    </style:style>
    <style:style style:name="P36" style:family="paragraph">
      <loext:graphic-properties draw:fill="solid" draw:fill-color="#ffffff"/>
      <style:paragraph-properties fo:line-height="0.67cm"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2pt" style:font-size-asian="12pt" style:font-name-complex="標楷體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style:font-name-asian="Times New Roman"/>
    </style:style>
    <style:style style:name="T12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etter-spacing="-0.004cm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15" style:family="text">
      <style:text-properties style:use-window-font-color="true" style:font-name="標楷體" fo:font-size="12pt" fo:letter-spacing="-0.004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621cm" fo:min-width="2.928cm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8cm" fo:min-width="1.39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金門縣政府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項目編號</text:p>
          </table:table-cell>
          <table:table-cell table:style-name="表格1.B1" office:value-type="string">
            <text:h text:style-name="Heading_20_1" text:outline-level="1">BA02</text:h>
          </table:table-cell>
        </table:table-row>
        <table:table-row table:style-name="表格1.1">
          <table:table-cell table:style-name="表格1.A1" office:value-type="string">
            <text:p text:style-name="P3">項目名稱</text:p>
          </table:table-cell>
          <table:table-cell table:style-name="表格1.B1" office:value-type="string">
            <text:p text:style-name="P2"><text:span text:style-name="T1">縣有公用財產產籍管理-財產移動</text:span></text:p>
          </table:table-cell>
        </table:table-row>
        <table:table-row table:style-name="表格1.1">
          <table:table-cell table:style-name="表格1.A1" office:value-type="string">
            <text:p text:style-name="P3">承辦單位</text:p>
          </table:table-cell>
          <table:table-cell table:style-name="表格1.B1" office:value-type="string">
            <text:p text:style-name="P3">財產管理單位</text:p>
          </table:table-cell>
        </table:table-row>
        <table:table-row table:style-name="表格1.1">
          <table:table-cell table:style-name="表格1.A1" office:value-type="string">
            <text:p text:style-name="P3">作業程序</text:p>
            <text:p text:style-name="P4">說明</text:p>
          </table:table-cell>
          <table:table-cell table:style-name="表格1.B1" office:value-type="string">
            <text:p text:style-name="P6">一、各類財產由財產管理單位撥給使用單位或使用單位移轉時，對於財產價值並不發生增減情形，應通知財產管理單位填造財產移動單（1式3聯）。</text:p>
            <text:p text:style-name="P6">二、移出單位收到財產移動單後，於移動單簽認並移出財產，送移入單位。</text:p>
            <text:p text:style-name="Text_20_body_20_indent">三、移入單位經收財產，於財產移動單填具財產保管單位、財產保管人員及存置地點並簽認後，送財產管理單位。</text:p>
            <text:p text:style-name="P6">四、財產管理單位收到財產移動單後，填具編號，抽存其第1聯，調出相關財產帳、卡，分別為移出及移入之登記，第2、3聯分送移出及移入單位存查。</text:p>
          </table:table-cell>
        </table:table-row>
        <table:table-row table:style-name="表格1.1">
          <table:table-cell table:style-name="表格1.A1" office:value-type="string">
            <text:p text:style-name="P3">控制重點</text:p>
          </table:table-cell>
          <table:table-cell table:style-name="表格1.B1" office:value-type="string">
            <text:p text:style-name="P19">財產之保管單位、保管人員、使用單位、使用人員、存置地點異動，有無填造移動單辦理財產產籍之登記。</text:p>
          </table:table-cell>
        </table:table-row>
        <table:table-row table:style-name="表格1.1">
          <table:table-cell table:style-name="表格1.A1" office:value-type="string">
            <text:p text:style-name="P3">法令依據</text:p>
          </table:table-cell>
          <table:table-cell table:style-name="表格1.B1" office:value-type="string">
            <text:list xml:id="list960969827063396461" text:style-name="WW8Num6">
              <text:list-item>
                <text:p text:style-name="P8">國有公用財產管理手冊第20點。</text:p>
              </text:list-item>
              <text:list-item>
                <text:p text:style-name="P7"><text:span text:style-name="T1">金門縣縣有財產產籍管理要點第18點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">使用表單</text:p>
          </table:table-cell>
          <table:table-cell table:style-name="表格1.B1" office:value-type="string">
            <text:list xml:id="list6888830575999042158" text:style-name="WW8Num2">
              <text:list-item>
                <text:p text:style-name="P14">財產移動單。</text:p>
              </text:list-item>
              <text:list-item>
                <text:p text:style-name="P13">各類財產之財產資料卡。</text:p>
              </text:list-item>
            </text:list>
          </table:table-cell>
        </table:table-row>
      </table:table>
      <text:p text:style-name="Standard"/>
      <text:p text:style-name="P9"/>
      <text:p text:style-name="P10"><draw:frame draw:style-name="fr1" draw:name="框架1" text:anchor-type="paragraph" svg:x="-0.058cm" svg:y="2.637cm" svg:width="0.97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5">BA0</text:p></table:table-cell></table:table-row></table:table></draw:text-box></draw:frame><text:span text:style-name="T5">金門縣政府作業流程圖</text:span></text:p>
      <text:p text:style-name="P11"><text:span text:style-name="T4">財產產籍管理-財產移動作業流程</text:span><text:span text:style-name="T11"> <text:s text:c="79"/></text:span></text:p>
      <text:p text:style-name="P16"/>
      <text:p text:style-name="P17"><draw:frame draw:style-name="fr1" draw:name="框架2" text:anchor-type="paragraph" svg:x="-0.058cm" svg:y="2.637cm" svg:width="0.97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5">BA02</text:p></table:table-cell></table:table-row></table:table></draw:text-box></draw:frame><draw:g text:anchor-type="char" draw:z-index="2" draw:style-name="gr1"><draw:line draw:style-name="gr2" draw:text-style-name="P20" svg:x1="8.573cm" svg:y1="7.338cm" svg:x2="8.573cm" svg:y2="8.291cm"><text:p/></draw:line><draw:frame draw:style-name="gr3" draw:text-style-name="P24" svg:width="4.446cm" svg:height="4.425cm" svg:x="1.27cm" svg:y="12.735cm"><draw:text-box><text:p text:style-name="P21"><text:span text:style-name="T12">財產管理單位抽存移動單第</text:span><text:span text:style-name="T12">1</text:span><text:span text:style-name="T12">聯，調出相關財產帳、卡，分別為移出及移入之登記</text:span></text:p><text:p text:style-name="P22"><text:span text:style-name="T12"/></text:p><text:p text:style-name="P23"><text:span text:style-name="T12">財產管理人員</text:span></text:p><text:p text:style-name="P22"><text:span text:style-name="T12"/></text:p><text:p text:style-name="P22"><text:span text:style-name="T12"/></text:p></draw:text-box></draw:frame><draw:line draw:style-name="gr2" draw:text-style-name="P20" svg:x1="8.573cm" svg:y1="1.305cm" svg:x2="8.573cm" svg:y2="1.94cm"><text:p/></draw:line><draw:frame draw:style-name="gr3" draw:text-style-name="P27" svg:width="6.986cm" svg:height="2.223cm" svg:x="5.08cm" svg:y="1.94cm"><draw:text-box><text:p text:style-name="P25"><text:span text:style-name="T12">財產管理單位填造移動單</text:span></text:p><text:p text:style-name="P26"><text:span text:style-name="T12">財產管理人員</text:span></text:p></draw:text-box></draw:frame><draw:frame draw:style-name="gr3" draw:text-style-name="P27" svg:width="6.986cm" svg:height="2.329cm" svg:x="5.08cm" svg:y="5.115cm"><draw:text-box><text:p text:style-name="P25"><text:span text:style-name="T12">移出單位於移動單簽認並移出財產</text:span></text:p><text:p text:style-name="P28"><text:span text:style-name="T13">財產保管人員、使用人員</text:span><text:span text:style-name="T13">(</text:span><text:span text:style-name="T13">移出單位</text:span><text:span text:style-name="T12">)</text:span></text:p></draw:text-box></draw:frame><draw:line draw:style-name="gr4" draw:text-style-name="P20" svg:x1="5.08cm" svg:y1="2.998cm" svg:x2="12.065cm" svg:y2="3cm"><text:p/></draw:line><draw:line draw:style-name="gr2" draw:text-style-name="P20" svg:x1="8.573cm" svg:y1="4.163cm" svg:x2="8.573cm" svg:y2="5.116cm"><text:p/></draw:line><draw:frame draw:style-name="gr3" draw:text-style-name="P30" svg:width="6.986cm" svg:height="2.541cm" svg:x="5.08cm" svg:y="8.29cm"><draw:text-box><text:p text:style-name="P29"><text:span text:style-name="T14">移入單位經收財產並於移動單簽</text:span><text:span text:style-name="T12">認</text:span><text:span text:style-name="T14">及填具存置地點</text:span></text:p><text:p text:style-name="P22"><text:span text:style-name="T15">財產保管人員、使用人員</text:span><text:span text:style-name="T15">(</text:span><text:span text:style-name="T15">移入單位</text:span><text:span text:style-name="T14">)</text:span></text:p></draw:text-box></draw:frame><draw:line draw:style-name="gr4" draw:text-style-name="P20" svg:x1="5.094cm" svg:y1="6.401cm" svg:x2="12.067cm" svg:y2="6.399cm"><text:p/></draw:line><draw:line draw:style-name="gr4" draw:text-style-name="P20" svg:x1="5.08cm" svg:y1="9.878cm" svg:x2="12.065cm" svg:y2="9.878cm"><text:p/></draw:line><draw:line draw:style-name="gr4" draw:text-style-name="P20" svg:x1="3.493cm" svg:y1="11.783cm" svg:x2="13.653cm" svg:y2="11.783cm"><text:p/></draw:line><draw:line draw:style-name="gr2" draw:text-style-name="P20" svg:x1="3.493cm" svg:y1="11.783cm" svg:x2="3.493cm" svg:y2="12.736cm"><text:p/></draw:line><draw:line draw:style-name="gr2" draw:text-style-name="P20" svg:x1="13.653cm" svg:y1="11.783cm" svg:x2="13.653cm" svg:y2="12.736cm"><text:p/></draw:line><draw:line draw:style-name="gr4" draw:text-style-name="P20" svg:x1="1.27cm" svg:y1="15.275cm" svg:x2="5.715cm" svg:y2="15.275cm"><text:p/></draw:line><draw:frame draw:style-name="gr3" draw:text-style-name="P24" svg:width="4.446cm" svg:height="4.425cm" svg:x="6.35cm" svg:y="12.735cm"><draw:text-box><text:p text:style-name="P21"><text:span text:style-name="T12">移出單位抽存移動單第</text:span><text:span text:style-name="T12">2</text:span><text:span text:style-name="T12">聯登記存查</text:span></text:p><text:p text:style-name="P31"><text:span text:style-name="T12"/></text:p><text:p text:style-name="P31"><text:span text:style-name="T12"/></text:p><text:p text:style-name="P31"><text:span text:style-name="T12"/></text:p><text:p text:style-name="P32"><text:span text:style-name="T12">（移出單位）財產保管人員、使用人員</text:span></text:p><text:p text:style-name="P23"><text:span text:style-name="T12"/></text:p></draw:text-box></draw:frame><draw:line draw:style-name="gr2" draw:text-style-name="P20" svg:x1="8.573cm" svg:y1="10.83cm" svg:x2="8.573cm" svg:y2="12.735cm"><text:p/></draw:line><draw:line draw:style-name="gr4" draw:text-style-name="P20" svg:x1="6.35cm" svg:y1="15.275cm" svg:x2="10.795cm" svg:y2="15.275cm"><text:p/></draw:line><draw:frame draw:style-name="gr3" draw:text-style-name="P24" svg:width="4.446cm" svg:height="4.403cm" svg:x="11.43cm" svg:y="12.735cm"><draw:text-box><text:p text:style-name="P21"><text:span text:style-name="T14">移入單位抽存移動單第</text:span><text:span text:style-name="T14">3</text:span><text:span text:style-name="T14">聯登記存查</text:span></text:p><text:p text:style-name="P31"><text:span text:style-name="T14"/></text:p><text:p text:style-name="P31"><text:span text:style-name="T14"/></text:p><text:p text:style-name="P31"><text:span text:style-name="T14"/></text:p><text:p text:style-name="P32"><text:span text:style-name="T14">(</text:span><text:span text:style-name="T14">移入單位</text:span><text:span text:style-name="T14">)</text:span><text:span text:style-name="T14">財產保管人員、使用人員</text:span></text:p></draw:text-box></draw:frame><draw:line draw:style-name="gr4" draw:text-style-name="P20" svg:x1="11.43cm" svg:y1="15.275cm" svg:x2="15.875cm" svg:y2="15.275cm"><text:p/></draw:line><draw:frame draw:style-name="gr5" draw:text-style-name="P30" svg:width="4.446cm" svg:height="4.763cm" svg:x="-0.635cm" svg:y="0.458cm"><draw:text-box><text:p text:style-name="P29"><text:span text:style-name="T12">機關內部各類財產由財產管理單位撥給使用單位或使用單位移轉時，應填造財產移動單</text:span><text:span text:style-name="T12">(</text:span><text:span text:style-name="T12">一式</text:span><text:span text:style-name="T12">3</text:span><text:span text:style-name="T12">聯，簡稱移動單</text:span><text:span text:style-name="T12">) </text:span><text:span text:style-name="T12">，為財產產籍之登記。</text:span></text:p></draw:text-box></draw:frame><draw:line draw:style-name="gr2" draw:text-style-name="P20" svg:x1="8.573cm" svg:y1="17.18cm" svg:x2="8.573cm" svg:y2="19.72cm"><text:p/></draw:line><draw:line draw:style-name="gr4" draw:text-style-name="P20" svg:x1="3.493cm" svg:y1="17.18cm" svg:x2="3.493cm" svg:y2="18.45cm"><text:p/></draw:line><draw:line draw:style-name="gr4" draw:text-style-name="P20" svg:x1="13.653cm" svg:y1="17.18cm" svg:x2="13.653cm" svg:y2="18.45cm"><text:p/></draw:line><draw:line draw:style-name="gr4" draw:text-style-name="P20" svg:x1="3.493cm" svg:y1="18.45cm" svg:x2="13.653cm" svg:y2="18.45cm"><text:p/></draw:line><draw:custom-shape draw:style-name="gr6" draw:text-style-name="P34" svg:width="3.811cm" svg:height="1.239cm" svg:x="6.668cm" svg:y="19.72cm"><text:p text:style-name="P33"><text:span text:style-name="T12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7" draw:text-style-name="P36" svg:width="3.176cm" svg:height="1.271cm" svg:x="6.985cm" svg:y="0.035cm"><text:p text:style-name="P35"><text:span text:style-name="T14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line draw:style-name="gr8" draw:text-style-name="P20" svg:x1="5.08cm" svg:y1="2.998cm" svg:x2="3.81cm" svg:y2="2.998cm"><text:p/></draw:line></draw:g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style:line-height-at-least="0.882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cm" fo:margin-right="0cm" fo:line-height="0.706cm" fo:text-align="justify" style:justify-single-word="false" fo:text-indent="-0.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185cm" fo:text-indent="-0.635cm" fo:margin-left="1.185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49cm" fo:text-indent="-1.455cm" fo:margin-left="3.149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8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8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8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8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8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8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BA02-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（單位名稱）作業程序說明表</dc:title>
    <meta:initial-creator>林華苑</meta:initial-creator>
    <meta:creation-date>2020-04-29T10:25:00</meta:creation-date>
    <dc:creator>許詩婷</dc:creator>
    <dc:date>2020-04-29T10:25:00</dc:date>
    <meta:print-date>2015-05-28T20:03:00</meta:print-date>
    <meta:editing-cycles>2</meta:editing-cycles>
    <meta:document-statistic meta:table-count="3" meta:image-count="0" meta:object-count="0" meta:page-count="2" meta:paragraph-count="26" meta:word-count="412" meta:character-count="507" meta:non-whitespace-character-count="427"/>
    <meta:generator>LibreOffice/5.1.2.2$Windows_x86 LibreOffice_project/d3bf12ecb743fc0d20e0be0c58ca359301eb705f</meta:generator>
    <meta:user-defined meta:name="儲存中">FALSE</meta:user-defined>
  </office:meta>
</office:document-meta>
</file>