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7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5.112cm" fo:keep-together="auto"/>
    </style:style>
    <style:style style:name="表格1.6" style:family="table-row">
      <style:table-row-properties style:min-row-height="2.23cm" fo:keep-together="auto"/>
    </style:style>
    <style:style style:name="表格1.7" style:family="table-row">
      <style:table-row-properties style:min-row-height="1.233cm" fo:keep-together="auto"/>
    </style:style>
    <style:style style:name="表格2" style:family="table">
      <style:table-properties style:width="16.81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5cm" fo:keep-together="auto"/>
    </style:style>
    <style:style style:name="表格2.4" style:family="table-row">
      <style:table-row-properties style:min-row-height="9.779cm" fo:keep-together="auto"/>
    </style:style>
    <style:style style:name="表格2.5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26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size-complex="16pt"/>
    </style:style>
    <style:style style:name="P22" style:family="paragraph" style:parent-style-name="Standard" style:list-style-name="">
      <style:text-properties fo:color="#000000" style:font-size-complex="16pt"/>
    </style:style>
    <style:style style:name="P23" style:family="paragraph" style:parent-style-name="Standard" style:list-style-name="">
      <style:paragraph-properties fo:text-align="center" style:justify-single-word="false"/>
      <style:text-properties fo:color="#000000" style:font-size-complex="16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list-style-name="WW8Num5">
      <style:paragraph-properties fo:line-height="0.706cm" fo:text-align="justify" style:justify-single-word="false"/>
    </style:style>
    <style:style style:name="P27" style:family="paragraph" style:parent-style-name="Standard" style:list-style-name="WW8Num1">
      <style:paragraph-properties fo:line-height="0.706cm" fo:text-align="justify" style:justify-single-word="false"/>
    </style:style>
    <style:style style:name="P28" style:family="paragraph" style:parent-style-name="Standard" style:list-style-name="WW8Num5">
      <style:paragraph-properties fo:margin-left="1cm" fo:margin-right="0cm" fo:line-height="0.706cm" fo:text-align="justify" style:justify-single-word="false" fo:text-indent="-1cm" style:auto-text-indent="false"/>
    </style:style>
    <style:style style:name="P29" style:family="paragraph" style:parent-style-name="Standard" style:list-style-name="WW8Num22">
      <style:paragraph-properties fo:margin-left="1.131cm" fo:margin-right="0cm" fo:line-height="0.706cm" fo:text-align="justify" style:justify-single-word="false" fo:text-indent="-1cm" style:auto-text-indent="false"/>
    </style:style>
    <style:style style:name="P30" style:family="paragraph" style:parent-style-name="Standard" style:list-style-name="WW8Num1">
      <style:paragraph-properties fo:margin-left="1.131cm" fo:margin-right="0cm" fo:line-height="0.706cm" fo:text-align="justify" style:justify-single-word="false" fo:text-indent="-1cm" style:auto-text-indent="false"/>
    </style:style>
    <style:style style:name="P31" style:family="paragraph" style:parent-style-name="Standard" style:list-style-name="WW8Num15">
      <style:paragraph-properties fo:margin-left="2.088cm" fo:margin-right="0cm" fo:line-height="0.706cm" fo:text-align="justify" style:justify-single-word="false" fo:text-indent="-0.847cm" style:auto-text-indent="false"/>
    </style:style>
    <style:style style:name="P32" style:family="paragraph" style:parent-style-name="Standard" style:list-style-name="WW8Num15">
      <style:paragraph-properties fo:margin-left="2.088cm" fo:margin-right="0cm" fo:line-height="0.706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 style:list-style-name="WW8Num15">
      <style:paragraph-properties fo:margin-left="2.088cm" fo:margin-right="0cm" fo:line-height="0.706cm" fo:text-align="justify" style:justify-single-word="false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 style:list-style-name="WW8Num30">
      <style:paragraph-properties fo:margin-left="1.088cm" fo:margin-right="0cm" fo:line-height="0.706cm" fo:text-align="justify" style:justify-single-word="false" fo:text-indent="-1.088cm" style:auto-text-indent="false"/>
    </style:style>
    <style:style style:name="P35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/>
      <style:text-properties style:font-name-asian="Times New Roman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cm" fo:margin-right="0cm" fo:text-indent="1.058cm" style:auto-text-indent="false"/>
    </style:style>
    <style:style style:name="P41" style:family="paragraph" style:parent-style-name="Standard">
      <style:paragraph-properties fo:margin-left="0cm" fo:margin-right="0cm" fo:line-height="0.423cm" fo:text-indent="1.058cm" style:auto-text-indent="false"/>
    </style:style>
    <style:style style:name="P42" style:family="paragraph" style:parent-style-name="Standard">
      <style:paragraph-properties fo:margin-left="0cm" fo:margin-right="0cm" fo:line-height="0.423cm" fo:text-indent="1.0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49cm" fo:margin-right="0cm" fo:text-indent="-1.249cm" style:auto-text-indent="false"/>
    </style:style>
    <style:style style:name="P44" style:family="paragraph" style:parent-style-name="Standard">
      <style:paragraph-properties fo:margin-left="1.252cm" fo:margin-right="0cm" fo:text-indent="-1.566cm" style:auto-text-indent="false"/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2">
      <style:paragraph-properties fo:margin-left="1cm" fo:margin-right="0cm" fo:line-height="0.706cm" fo:text-indent="-0.847cm" style:auto-text-indent="false"/>
    </style:style>
    <style:style style:name="P48" style:family="paragraph" style:parent-style-name="Standard" style:list-style-name="WW8Num2">
      <style:paragraph-properties fo:margin-left="1cm" fo:margin-right="0cm" fo:line-height="0.706cm" fo:text-align="justify" style:justify-single-word="false" fo:text-indent="-0.847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Footer">
      <style:text-properties fo:font-size="12pt" style:font-size-asian="12pt" style:font-size-complex="12pt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/>
      <style:paragraph-properties style:writing-mode="lr-tb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fo:margin-left="0cm" fo:margin-right="0cm" fo:line-height="0.776cm" fo:text-indent="0.423cm" style:writing-mode="lr-tb"/>
    </style:style>
    <style:style style:name="P57" style:family="paragraph">
      <style:paragraph-properties fo:line-height="0.776cm" style:writing-mode="lr-tb"/>
    </style:style>
    <style:style style:name="P58" style:family="paragraph">
      <style:paragraph-properties fo:margin-left="0cm" fo:margin-right="0cm" fo:text-indent="0.847cm" style:writing-mode="lr-tb"/>
    </style:style>
    <style:style style:name="P59" style:family="paragraph">
      <loext:graphic-properties draw:fill="solid" draw:fill-color="#ffffff"/>
      <style:paragraph-properties fo:margin-left="0cm" fo:margin-right="0cm" fo:line-height="0.776cm" fo:text-indent="0.423cm" style:writing-mode="lr-tb"/>
    </style:style>
    <style:style style:name="P60" style:family="paragraph">
      <style:paragraph-properties fo:line-height="0.494cm" fo:text-align="center" style:writing-mode="lr-tb"/>
    </style:style>
    <style:style style:name="P61" style:family="paragraph">
      <style:paragraph-properties fo:margin-left="0.847cm" fo:margin-right="0cm" fo:line-height="0.494cm" fo:text-indent="0cm" style:writing-mode="lr-tb"/>
    </style:style>
    <style:style style:name="P62" style:family="paragraph">
      <loext:graphic-properties draw:fill="none" draw:fill-color="#ffffff"/>
      <style:paragraph-properties fo:line-height="0.494cm" fo:text-align="center" style:writing-mode="lr-tb"/>
    </style:style>
    <style:style style:name="P63" style:family="paragraph">
      <style:paragraph-properties fo:margin-left="0cm" fo:margin-right="0cm" fo:text-indent="0.423cm" style:writing-mode="lr-tb"/>
    </style:style>
    <style:style style:name="P64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65" style:family="paragraph">
      <style:paragraph-properties fo:margin-left="0.423cm" fo:margin-right="0cm" fo:line-height="0.494cm" fo:text-align="center" fo:text-indent="-0.422cm" style:writing-mode="lr-tb"/>
    </style:style>
    <style:style style:name="P66" style:family="paragraph">
      <loext:graphic-properties draw:fill="solid" draw:fill-color="#ffffff"/>
      <style:paragraph-properties fo:margin-left="0.423cm" fo:margin-right="0cm" fo:line-height="0.494cm" fo:text-align="center" fo:text-indent="-0.422cm" style:writing-mode="lr-tb"/>
    </style:style>
    <style:style style:name="P67" style:family="paragraph">
      <style:paragraph-properties fo:line-height="0.494cm" fo:text-align="justify" style:writing-mode="lr-tb"/>
    </style:style>
    <style:style style:name="P68" style:family="paragraph">
      <style:paragraph-properties fo:line-height="0.494cm" style:writing-mode="lr-tb"/>
    </style:style>
    <style:style style:name="P69" style:family="paragraph">
      <loext:graphic-properties draw:fill="solid" draw:fill-color="#ffffff"/>
      <style:paragraph-properties fo:line-height="0.494cm" fo:text-align="justify" style:writing-mode="lr-tb"/>
    </style:style>
    <style:style style:name="P70" style:family="paragraph">
      <style:paragraph-properties fo:line-height="0.423cm" style:writing-mode="lr-tb"/>
    </style:style>
    <style:style style:name="P71" style:family="paragraph">
      <style:paragraph-properties fo:margin-left="0cm" fo:margin-right="0cm" fo:text-indent="1.058cm" style:writing-mode="lr-tb"/>
    </style:style>
    <style:style style:name="P72" style:family="paragraph">
      <loext:graphic-properties draw:fill="solid" draw:fill-color="#ffffff"/>
      <style:paragraph-properties fo:line-height="0.423cm" style:writing-mode="lr-tb"/>
    </style:style>
    <style:style style:name="P73" style:family="paragraph">
      <style:paragraph-properties fo:margin-left="0.847cm" fo:margin-right="0cm" fo:text-indent="0cm" style:writing-mode="lr-tb"/>
    </style:style>
    <style:style style:name="P74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text-line-through-style="solid" style:text-line-through-type="single" style:font-name="標楷體" fo:font-size="16pt" style:font-name-asian="標楷體" style:font-size-asian="16pt" style:font-name-complex="標楷體"/>
    </style:style>
    <style:style style:name="T16" style:family="text">
      <style:text-properties fo:color="#000000" style:text-line-through-style="solid" style:text-line-through-type="single" style:font-name="標楷體" fo:font-size="16pt" style:font-name-asian="標楷體" style:font-size-asian="16pt" style:font-name-complex="標楷體"/>
    </style:style>
    <style:style style:name="T17" style:family="text">
      <style:text-properties fo:color="#000000" style:font-size-complex="16pt"/>
    </style:style>
    <style:style style:name="T18" style:family="text">
      <style:text-properties fo:color="#000000" style:font-size-complex="16pt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style:font-name="標楷體" fo:font-size="12pt" fo:letter-spacing="0.00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cm" fo:min-width="2.9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1cm" fo:min-width="0.377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2cm" fo:min-width="1.73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31cm" fo:min-width="5.509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7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金門縣政府政風處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5">CA01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24"><text:span text:style-name="T8">高風險業務稽核</text:span>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5">政風處</text:p>
          </table:table-cell>
        </table:table-row>
        <table:table-row table:style-name="表格1.4">
          <table:table-cell table:style-name="表格1.A1" office:value-type="string">
            <text:p text:style-name="P4">作業程序說明</text:p>
          </table:table-cell>
          <table:table-cell table:style-name="表格1.B1" office:value-type="string">
            <text:list xml:id="list3839573703404906827" text:style-name="WW8Num5">
              <text:list-item>
                <text:p text:style-name="P28"><text:span text:style-name="T7">政風</text:span><text:span text:style-name="T8">處</text:span><text:span text:style-name="T7">推動業務稽核，針對下列項目辦理：</text:span></text:p>
              </text:list-item>
            </text:list>
            <text:list xml:id="list6769092721816840020" text:style-name="WW8Num22">
              <text:list-item>
                <text:p text:style-name="P29"><text:span text:style-name="T10">採購業務：結合採購案件分析比對結果，發現採購案件有違失情形或符合「政府採購錯誤行為態樣」時，應辦理採購業務稽核。</text:span></text:p>
              </text:list-item>
              <text:list-item>
                <text:p text:style-name="P29"><text:span text:style-name="T10">一般行政業務：如財產、物品（料）、庫房、車輛、油料、 出納等事務管理業務，配合業務單位辦理稽核。</text:span></text:p>
              </text:list-item>
              <text:list-item>
                <text:p text:style-name="P29"><text:span text:style-name="T10">其他業務：視業務是否發生違常或有無缺失，政風處得會同辦理業務單位或一般行政單位辦理稽核，或協調業務單位將稽核缺失，主動知會政風處。</text:span></text:p>
              </text:list-item>
            </text:list>
            <text:list xml:id="list172252509894613" text:continue-list="list3839573703404906827" text:style-name="WW8Num5">
              <text:list-item>
                <text:p text:style-name="P28"><text:span text:style-name="T7">政風</text:span><text:span text:style-name="T8">處</text:span><text:span text:style-name="T7">統籌規劃性質相同之業務稽核，除有隸屬關係之縱向稽核外，規劃辦理業務性質相同機關之橫向稽核，以發揮稽核效果。</text:span></text:p>
              </text:list-item>
              <text:list-item>
                <text:p text:style-name="P26"><text:span text:style-name="T7">實施稽核</text:span></text:p>
              </text:list-item>
            </text:list>
            <text:list xml:id="list1038150339332485600" text:style-name="WW8Num1">
              <text:list-item>
                <text:p text:style-name="P6">擇定稽核主題。</text:p>
              </text:list-item>
              <text:list-item>
                <text:p text:style-name="P27"><text:span text:style-name="T10">擬定稽核計畫。</text:span><text:span text:style-name="T10">計畫內容得包括：</text:span></text:p>
              </text:list-item>
            </text:list>
            <text:list xml:id="list8742721974637899988" text:style-name="WW8Num15">
              <text:list-item>
                <text:p text:style-name="P32">法令依據。</text:p>
              </text:list-item>
              <text:list-item>
                <text:p text:style-name="P32">稽核目的。</text:p>
              </text:list-item>
              <text:list-item>
                <text:p text:style-name="P32">稽核標的。</text:p>
              </text:list-item>
              <text:list-item>
                <text:p text:style-name="P32">稽核方式。</text:p>
              </text:list-item>
              <text:list-item>
                <text:p text:style-name="P32">稽核編組。</text:p>
              </text:list-item>
              <text:list-item>
                <text:p text:style-name="P32">稽核時程。</text:p>
              </text:list-item>
              <text:list-item>
                <text:p text:style-name="P32">使用經費及所需行政資源。</text:p>
              </text:list-item>
              <text:list-item>
                <text:p text:style-name="P32">稽核紀錄表。</text:p>
              </text:list-item>
              <text:list-item>
                <text:p text:style-name="P31"><text:span text:style-name="T10">列管追蹤。</text:span></text:p>
              </text:list-item>
              <text:list-item>
                <text:p text:style-name="P32">獎懲責任。</text:p>
              </text:list-item>
              <text:list-item>
                <text:p text:style-name="P31"><text:span text:style-name="T10">其他有關稽核事項</text:span><text:span text:style-name="T7">。</text:span></text:p>
              </text:list-item>
            </text:list>
            <text:list xml:id="list172252410655114" text:continue-list="list1038150339332485600" text:style-name="WW8Num1">
              <text:list-item>
                <text:p text:style-name="P27"><text:span text:style-name="T10">稽核計畫簽報縣長(或授權之人)或提報廉政會報核定後據以執行。</text:span></text:p>
              </text:list-item>
              <text:list-item>
                <text:p text:style-name="P30"><text:span text:style-name="T7">協調相關業務單位配合執行，或協調業務單位提供所需卷證資料。</text:span></text:p>
              </text:list-item>
              <text:list-item>
                <text:p text:style-name="P30"><text:span text:style-name="T7">辦理稽核時，如涉及專業或特殊複雜業務，事先洽請具備特殊專業相關人員會同稽核或提供意見。</text:span></text:p>
              </text:list-item>
              <text:list-item>
                <text:p text:style-name="P30"><text:span text:style-name="T7">錄註稽核過程及結果，會知相關單位，將建議事項及擬</text:span><text:soft-page-break/><text:span text:style-name="T7">處意見簽報</text:span><text:span text:style-name="T10">縣長(或授權之人)</text:span><text:span text:style-name="T7">後落實列管追蹤，並將後續改善執行情形適時簽報</text:span><text:span text:style-name="T10">縣長(或授權之人)</text:span><text:span text:style-name="T7">或提報廉政會報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list xml:id="list531407563228245908" text:style-name="WW8Num30">
              <text:list-item>
                <text:list>
                  <text:list-item>
                    <text:list>
                      <text:list-item>
                        <text:p text:style-name="P34"><text:span text:style-name="T7">應</text:span><text:span text:style-name="T8">研訂稽核計畫，</text:span><text:span text:style-name="T10">簽報縣長(或授權之人)或提報廉政會報核定據以執行。</text:span></text:p>
                      </text:list-item>
                      <text:list-item>
                        <text:p text:style-name="P34"><text:span text:style-name="T8">涉及專業或特殊複雜之業務，</text:span><text:span text:style-name="T7">應</text:span><text:span text:style-name="T8">商請相關人員會同稽核。</text:span></text:p>
                      </text:list-item>
                      <text:list-item>
                        <text:p text:style-name="P34"><text:span text:style-name="T7">應記錄稽核過程及結果，會知相關單位。</text:span></text:p>
                      </text:list-item>
                      <text:list-item>
                        <text:p text:style-name="P34"><text:span text:style-name="T8">稽核結果之</text:span><text:span text:style-name="T7">建議事項</text:span><text:span text:style-name="T8">及研處意見，</text:span><text:span text:style-name="T7">應</text:span><text:span text:style-name="T8">簽報</text:span><text:span text:style-name="T10">縣長(或授權之人)</text:span><text:span text:style-name="T8">。</text:span></text:p>
                      </text:list-item>
                      <text:list-item>
                        <text:p text:style-name="P34"><text:span text:style-name="T8">前項之</text:span><text:span text:style-name="T10">後續改善執行情形，</text:span><text:span text:style-name="T7">應</text:span><text:span text:style-name="T10">適時簽報縣長(或授權之人)或提報廉政會報。</text:span><text:span text:style-name="T8"> 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p text:style-name="P35">一、政風機構人員設置條例第5條第3款及施行細則第6條第2款。</text:p>
            <text:p text:style-name="P36"><text:span text:style-name="T7">二、國家廉政建設行動方案（行政院98年7月8日院臺法字第0980087657號函</text:span><text:span text:style-name="T7">）</text:span><text:span text:style-name="T7">。</text:span></text:p>
          </table:table-cell>
        </table:table-row>
        <table:table-row table:style-name="表格1.7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5">稽核紀錄表。</text:p>
          </table:table-cell>
        </table:table-row>
      </table:table>
      <text:p text:style-name="P21"/>
      <text:p text:style-name="P37"><text:span text:style-name="T8">CA01 <text:s text:c="13"/></text:span><text:span text:style-name="T6">高風險業務稽核作業流程圖</text:span></text:p>
      <text:p text:style-name="P22"><draw:g text:anchor-type="char" draw:z-index="6" draw:style-name="gr2"><draw:g draw:style-name="gr8"><draw:custom-shape draw:style-name="gr9" draw:text-style-name="P54" svg:width="3.559cm" svg:height="1.31cm" svg:x="4.45cm" svg:y="0.318cm"><text:p text:style-name="P53"><text:span text:style-name="T19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onnector draw:style-name="gr4" draw:text-style-name="P55" draw:type="line" svg:x1="6.207cm" svg:y1="1.627cm" svg:x2="6.211cm" svg:y2="2.507cm" svg:d="M6207 1627l4 880" svg:viewBox="0 0 5 882"><text:p/></draw:connector></draw:g><draw:g draw:style-name="gr8"><draw:connector draw:style-name="gr4" draw:text-style-name="P55" draw:type="line" svg:x1="6.207cm" svg:y1="4.541cm" svg:x2="6.211cm" svg:y2="5.891cm" svg:d="M6207 4541l4 1350" svg:viewBox="0 0 5 1351"><text:p/></draw:connector><draw:connector draw:style-name="gr4" draw:text-style-name="P55" draw:type="line" svg:x1="6.367cm" svg:y1="8.483cm" svg:x2="6.37cm" svg:y2="9.753cm" svg:d="M6367 8483l3 1270" svg:viewBox="0 0 5 1272"><text:p/></draw:connector><draw:connector draw:style-name="gr4" draw:text-style-name="P55" draw:type="line" svg:x1="6.367cm" svg:y1="12.212cm" svg:x2="6.37cm" svg:y2="13.426cm" svg:d="M6367 12212l3 1214" svg:viewBox="0 0 5 1215"><text:p/></draw:connector><draw:g draw:style-name="gr8"><draw:frame draw:style-name="gr5" draw:text-style-name="P59" svg:width="5.081cm" svg:height="2.446cm" svg:x="3.907cm" svg:y="6.001cm"><draw:text-box><text:p text:style-name="P56"><text:span text:style-name="T19">製訂稽核相關表報</text:span></text:p><text:p text:style-name="P57"><text:span text:style-name="T20"/></text:p><text:p text:style-name="P58"><text:span text:style-name="T19"><text:s text:c="3"/></text:span><text:span text:style-name="T19">政風處</text:span></text:p></draw:text-box></draw:frame><draw:line draw:style-name="gr6" draw:text-style-name="P55" svg:x1="3.907cm" svg:y1="7.303cm" svg:x2="8.987cm" svg:y2="7.303cm"><text:p/></draw:line></draw:g><draw:g draw:style-name="gr8"><draw:frame draw:style-name="gr10" draw:text-style-name="P62" svg:width="5.081cm" svg:height="2.858cm" svg:x="3.815cm" svg:y="13.586cm"><draw:text-box><text:p text:style-name="P60"><text:span text:style-name="T19">簽報縣長</text:span><text:span text:style-name="T19">(</text:span><text:span text:style-name="T19">或授權之人</text:span><text:span text:style-name="T19">)</text:span><text:span text:style-name="T19">或提報廉政會報，並簽會業務管單位</text:span></text:p><text:p text:style-name="P61"><text:span text:style-name="T19"/></text:p><text:p text:style-name="P58"><text:span text:style-name="T19"><text:s text:c="4"/></text:span><text:span text:style-name="T19">政風處</text:span></text:p></draw:text-box></draw:frame><draw:line draw:style-name="gr6" draw:text-style-name="P55" svg:x1="3.815cm" svg:y1="15.482cm" svg:x2="8.895cm" svg:y2="15.482cm"><text:p/></draw:line></draw:g><draw:g draw:style-name="gr8"><draw:frame draw:style-name="gr5" draw:text-style-name="P64" svg:width="5.081cm" svg:height="2.446cm" svg:x="3.843cm" svg:y="9.769cm"><draw:text-box><text:p text:style-name="P63"><text:span text:style-name="T19"><text:s/></text:span><text:span text:style-name="T19">擬訂稽核計畫</text:span></text:p><text:p text:style-name="P51"><text:span text:style-name="T20"/></text:p><text:p text:style-name="P58"><text:span text:style-name="T19"><text:s text:c="4"/></text:span><text:span text:style-name="T19">政風處</text:span></text:p></draw:text-box></draw:frame><draw:line draw:style-name="gr6" draw:text-style-name="P55" svg:x1="3.815cm" svg:y1="11.048cm" svg:x2="8.895cm" svg:y2="11.048cm"><text:p/></draw:line></draw:g><draw:g draw:style-name="gr8"><draw:connector draw:style-name="gr4" draw:text-style-name="P55" draw:type="line" svg:x1="6.366cm" svg:y1="16.442cm" svg:x2="6.369cm" svg:y2="17.656cm" svg:d="M6366 16442l3 1214" svg:viewBox="0 0 5 1215"><text:p/></draw:connector><draw:custom-shape draw:style-name="gr3" draw:text-style-name="P54" svg:width="1.253cm" svg:height="1.195cm" svg:x="5.739cm" svg:y="17.655cm"><text:p text:style-name="P53"><text:span text:style-name="T20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draw:g><draw:g draw:style-name="gr8"><draw:frame draw:style-name="gr5" draw:text-style-name="P66" svg:width="5.081cm" svg:height="2.423cm" svg:x="3.854cm" svg:y="2.539cm"><draw:text-box><text:p text:style-name="P65"><text:span text:style-name="T21">實施稽核</text:span></text:p><text:p text:style-name="P65"><text:span text:style-name="T21"/></text:p><text:p text:style-name="P65"><text:span text:style-name="T21"/></text:p><text:p text:style-name="P65"><text:span text:style-name="T21">政風處</text:span></text:p></draw:text-box></draw:frame><draw:line draw:style-name="gr6" draw:text-style-name="P55" svg:x1="3.854cm" svg:y1="3.791cm" svg:x2="8.934cm" svg:y2="3.791cm"><text:p/></draw:line></draw:g></draw:g><draw:g text:anchor-type="char" draw:z-index="7" draw:style-name="gr2"><draw:custom-shape draw:style-name="gr11" draw:text-style-name="P69" svg:width="6.017cm" svg:height="3.386cm" svg:x="10.119cm" svg:y="2.11cm"><text:p text:style-name="P67"><text:span text:style-name="T19">取得稽核標的背景資料</text:span></text:p><text:p text:style-name="P67"><text:span text:style-name="T19">1.</text:span><text:span text:style-name="T19">與受稽核單位討論作業</text:span></text:p><text:p text:style-name="P68"><text:span text:style-name="T22">2.</text:span><text:span text:style-name="T22">諮詢相關專業人士</text:span></text:p><text:p text:style-name="P68"><text:span text:style-name="T22">3.</text:span><text:span text:style-name="T22">實地訪查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2" draw:text-style-name="P55" svg:x1="8.782cm" svg:y1="3.802cm" svg:x2="10.119cm" svg:y2="3.802cm"><text:p/></draw:line></draw:g></text:p>
      <text:p text:style-name="P38"><text:s/></text:p>
      <text:p text:style-name="P23"><draw:g text:anchor-type="char" draw:z-index="10" draw:style-name="gr2"><draw:frame draw:style-name="gr5" draw:text-style-name="P72" svg:width="5.081cm" svg:height="3.811cm" svg:x="1.106cm" svg:y="11.411cm"><draw:text-box><text:p text:style-name="P70"><text:span text:style-name="T19">稽核結果之建議事項及擬處意見簽報縣長</text:span><text:span text:style-name="T19">(</text:span><text:span text:style-name="T19">或授權之人</text:span><text:span text:style-name="T19">)</text:span><text:span text:style-name="T19">，績優者得簽獎勵</text:span></text:p><text:p text:style-name="P58"><text:span text:style-name="T19"/></text:p><text:p text:style-name="P71"><text:span text:style-name="T19"><text:s text:c="2"/></text:span><text:span text:style-name="T19">政風處</text:span></text:p></draw:text-box></draw:frame><draw:line draw:style-name="gr6" draw:text-style-name="P55" svg:x1="1.106cm" svg:y1="13.401cm" svg:x2="6.186cm" svg:y2="13.401cm"><text:p/></draw:line></draw:g><draw:g text:anchor-type="char" draw:z-index="21" draw:style-name="gr2"><draw:g draw:style-name="gr8"><draw:line draw:style-name="gr15" draw:text-style-name="P55" svg:x1="16.17cm" svg:y1="17.327cm" svg:x2="14.644cm" svg:y2="17.327cm"><text:p/></draw:line><draw:connector draw:style-name="gr16" draw:text-style-name="P55" draw:type="line" svg:x1="16.17cm" svg:y1="17.327cm" svg:x2="16.173cm" svg:y2="5.165cm" svg:d="M16170 17327l3-12162" svg:viewBox="0 0 5 12164"><text:p/></draw:connector></draw:g><draw:connector draw:style-name="gr16" draw:text-style-name="P55" draw:type="line" svg:x1="15.847cm" svg:y1="5.165cm" svg:x2="16.171cm" svg:y2="5.168cm" svg:d="M15847 5165l324 3" svg:viewBox="0 0 326 5"><text:p/></draw:connector></draw:g><draw:custom-shape text:anchor-type="char" draw:z-index="18" draw:style-name="gr14" draw:text-style-name="P54" svg:width="4.763cm" svg:height="1.8cm" svg:x="9.529cm" svg:y="16.33cm"><text:p text:style-name="P53"><text:span text:style-name="T1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13" draw:text-style-name="P55" svg:x1="1.106cm" svg:y1="9.093cm" svg:x2="6.186cm" svg:y2="9.093cm"><text:p/></draw:line><draw:frame draw:style-name="fr1" draw:name="框架1" text:anchor-type="char" svg:x="1.094cm" svg:y="6.634cm" svg:width="5.105cm" svg:height="3.722cm" draw:z-index="19"><draw:text-box><text:p text:style-name="Standard"><text:span text:style-name="T2">稽核方式及內容涉及專業或特殊複雜業務商請相關人員會同稽核</text:span></text:p><text:p text:style-name="P3"/><text:p text:style-name="P40"><text:span text:style-name="T2"><text:s text:c="2"/>政風處</text:span></text:p></draw:text-box></draw:frame><draw:connector text:anchor-type="char" draw:z-index="17" draw:style-name="gr7" draw:text-style-name="P55" draw:type="line" svg:x1="11.793cm" svg:y1="14.646cm" svg:x2="11.797cm" svg:y2="16.046cm" svg:d="M11793 14646l4 1400" svg:viewBox="0 0 5 1402"><text:p/></draw:connector><draw:line text:anchor-type="char" draw:z-index="16" draw:style-name="gr13" draw:text-style-name="P55" svg:x1="0.912cm" svg:y1="20.032cm" svg:x2="5.992cm" svg:y2="20.032cm"><text:p/></draw:line><draw:frame draw:style-name="fr1" draw:name="框架2" text:anchor-type="char" svg:x="0.9cm" svg:y="16.607cm" svg:width="5.105cm" svg:height="4.627cm" draw:z-index="15"><draw:text-box><text:p text:style-name="Standard"><text:span text:style-name="T2">同意結案或追蹤列管，並將後續改善執行情形簽報縣長(或授權之人)或提報廉政會報，行政違失限期檢討改進列管</text:span></text:p><text:p text:style-name="P42"/><text:p text:style-name="P41"><text:span text:style-name="T2"><text:s text:c="2"/>政風處</text:span></text:p></draw:text-box></draw:frame><draw:g text:anchor-type="char" draw:z-index="14" draw:style-name="gr2"><draw:connector draw:style-name="gr4" draw:text-style-name="P55" draw:type="line" svg:x1="3.383cm" svg:y1="20.747cm" svg:x2="3.387cm" svg:y2="22.147cm" svg:d="M3383 20747l4 1400" svg:viewBox="0 0 5 1402"><text:p/></draw:connector><draw:custom-shape draw:style-name="gr3" draw:text-style-name="P54" svg:width="1.253cm" svg:height="1.195cm" svg:x="2.713cm" svg:y="22.148cm"><text:p text:style-name="P53"><text:span text:style-name="T20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draw:g text:anchor-type="char" draw:z-index="13" draw:style-name="gr2"><draw:frame draw:style-name="gr5" draw:text-style-name="P74" svg:width="5.081cm" svg:height="3.176cm" svg:x="1.106cm" svg:y="2.286cm"><draw:text-box><text:p text:style-name="P68"><text:span text:style-name="T19">按照計畫展開各項籌備作業，並請會辦業務單位提供所需案卷資料</text:span></text:p><text:p text:style-name="P73"><text:span text:style-name="T19"/></text:p><text:p text:style-name="P58"><text:span text:style-name="T19"><text:s text:c="3"/></text:span><text:span text:style-name="T19">政風處</text:span></text:p></draw:text-box></draw:frame><draw:line draw:style-name="gr6" draw:text-style-name="P55" svg:x1="1.106cm" svg:y1="4.216cm" svg:x2="6.186cm" svg:y2="4.216cm"><text:p/></draw:line></draw:g><draw:connector text:anchor-type="char" draw:z-index="12" draw:style-name="gr7" draw:text-style-name="P55" draw:type="line" svg:x1="3.522cm" svg:y1="15.221cm" svg:x2="3.526cm" svg:y2="16.621cm" svg:d="M3522 15221l4 1400" svg:viewBox="0 0 5 1402"><text:p/></draw:connector><draw:g text:anchor-type="char" draw:z-index="11" draw:style-name="gr2"><draw:custom-shape draw:style-name="gr3" draw:text-style-name="P54" svg:width="1.253cm" svg:height="1.195cm" svg:x="2.993cm" svg:y="-0.157cm"><text:p text:style-name="P53"><text:span text:style-name="T20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4" draw:text-style-name="P55" draw:type="line" svg:x1="3.646cm" svg:y1="1.035cm" svg:x2="3.642cm" svg:y2="2.164cm" svg:d="M3646 1035l-4 1129" svg:viewBox="0 0 5 1131"><text:p/></draw:connector></draw:g><draw:connector text:anchor-type="char" draw:z-index="9" draw:style-name="gr7" draw:text-style-name="P55" draw:type="line" svg:x1="3.524cm" svg:y1="5.461cm" svg:x2="3.528cm" svg:y2="6.648cm" svg:d="M3524 5461l4 1187" svg:viewBox="0 0 5 1189"><text:p/></draw:connector><draw:connector text:anchor-type="char" draw:z-index="8" draw:style-name="gr7" draw:text-style-name="P55" draw:type="line" svg:x1="3.524cm" svg:y1="10.343cm" svg:x2="3.528cm" svg:y2="11.298cm" svg:d="M3524 10343l4 955" svg:viewBox="0 0 5 956"><text:p/></draw:connector><draw:frame draw:style-name="fr2" draw:name="框架3" text:anchor-type="char" svg:x="15.323cm" svg:y="4.117cm" svg:width="0.847cm" svg:height="0.953cm" draw:z-index="1"><draw:text-box><text:p text:style-name="P2">否</text:p></draw:text-box></draw:frame><draw:connector text:anchor-type="char" draw:z-index="5" draw:style-name="gr7" draw:text-style-name="P55" draw:type="line" svg:x1="11.795cm" svg:y1="8.015cm" svg:x2="11.792cm" svg:y2="10.031cm" svg:d="M11795 8015l-3 2016" svg:viewBox="0 0 5 2018"><text:p/></draw:connector><draw:g text:anchor-type="char" draw:z-index="4" draw:style-name="gr2"><draw:frame draw:style-name="gr5" draw:text-style-name="P52" svg:width="5.081cm" svg:height="4.529cm" svg:x="9.343cm" svg:y="10.029cm"><draw:text-box><text:p text:style-name="P51"><text:span text:style-name="T19">查處涉及刑事或行政責任之違常案件，或移處涉及法規、作業方式疑義之違常案件</text:span></text:p><text:p text:style-name="P51"><text:span text:style-name="T19"/></text:p><text:p text:style-name="P53"><text:span text:style-name="T19">政風處</text:span></text:p></draw:text-box></draw:frame><draw:line draw:style-name="gr6" draw:text-style-name="P55" svg:x1="9.343cm" svg:y1="13.028cm" svg:x2="14.423cm" svg:y2="13.028cm"><text:p/></draw:line></draw:g><draw:g text:anchor-type="char" draw:z-index="3" draw:style-name="gr2"><draw:custom-shape draw:style-name="gr3" draw:text-style-name="P54" svg:width="1.253cm" svg:height="1.195cm" svg:x="11.139cm" svg:y="-0.252cm"><text:p text:style-name="P53"><text:span text:style-name="T20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4" draw:text-style-name="P55" draw:type="line" svg:x1="11.792cm" svg:y1="0.94cm" svg:x2="11.795cm" svg:y2="2.309cm" svg:d="M11792 940l3 1369" svg:viewBox="0 0 5 1371"><text:p/></draw:connector></draw:g><draw:custom-shape text:anchor-type="char" draw:z-index="2" draw:style-name="gr1" draw:text-style-name="P52" svg:width="6.975cm" svg:height="5.707cm" svg:x="8.348cm" svg:y="2.309cm"><text:p text:style-name="P51"><text:span text:style-name="T19">違常案件涉及刑事或行政責任</text:span><text:span text:style-name="T19">?</text:span><text:span text:style-name="T19">或涉及法規、作業方式疑義</text:span><text:span text:style-name="T19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4" text:anchor-type="char" svg:x="10.478cm" svg:y="8.573cm" svg:width="0.953cm" svg:height="0.953cm" draw:z-index="0"><draw:text-box><text:p text:style-name="P2">是</text:p></draw:text-box></draw:frame></text:p>
      <text:p text:style-name="P39"><text:span text:style-name="T5">金門縣政府政風處</text:span><text:span text:style-name="T6">內部控制制度自行檢查表</text:span></text:p>
      <text:p text:style-name="P1"><text:span text:style-name="T13">108年度</text:span></text:p>
      <text:p text:style-name="Standard"><text:span text:style-name="T13">自行檢查單位：</text:span><text:span text:style-name="T12">政風處</text:span></text:p>
      <text:p text:style-name="Standard"><text:span text:style-name="T13">作業類別（項目）：</text:span><text:span text:style-name="T12">高風險業務稽核</text:span><text:span text:style-name="T13"> <text:s text:c="18"/>檢查日期：108年12月13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檢查重點</text:p>
          </table:table-cell>
          <table:table-cell table:style-name="表格2.B1" table:number-columns-spanned="2" office:value-type="string">
            <text:p text:style-name="P8">自行檢查情形</text:p>
          </table:table-cell>
          <table:covered-table-cell/>
          <table:table-cell table:style-name="表格2.D1" table:number-rows-spanned="2" office:value-type="string">
            <text:p text:style-name="P8">檢查情形說明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符合</text:p>
          </table:table-cell>
          <table:table-cell table:style-name="表格2.B1" office:value-type="string">
            <text:p text:style-name="P8">未符合</text:p>
          </table:table-cell>
          <table:covered-table-cell/>
        </table:table-row>
        <table:table-row table:style-name="表格2.3">
          <table:table-cell table:style-name="表格2.A2" office:value-type="string">
            <text:list xml:id="list4377775548136852222" text:style-name="WW8Num26">
              <text:list-item>
                <text:p text:style-name="P11">作業流程有效性</text:p>
              </text:list-item>
            </text:list>
            <text:p text:style-name="P43"><text:span text:style-name="T13">（一）作業程序說明表及作業流程圖之製作是否與規定相符。</text:span></text:p>
            <text:p text:style-name="P44"><text:span text:style-name="T13"><text:s text:c="2"/>（二）內部控制制度設計及執行是否有效。</text:span></text:p>
          </table:table-cell>
          <table:table-cell table:style-name="表格2.A2" office:value-type="string">
            <text:p text:style-name="P9"/>
            <text:p text:style-name="P8">V</text:p>
            <text:p text:style-name="P8"/>
            <text:p text:style-name="P8">V</text:p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46">二、高風險業務稽核</text:p>
            <text:list xml:id="list7698676716589915134" text:style-name="WW8Num2">
              <text:list-item>
                <text:p text:style-name="P48"><text:span text:style-name="T13">是否擬定稽核計畫。</text:span></text:p>
              </text:list-item>
            </text:list>
            <text:p text:style-name="P13"/>
            <text:p text:style-name="P13"/>
            <text:p text:style-name="P13"/>
            <text:list xml:id="list172252027900728" text:continue-numbering="true" text:style-name="WW8Num2">
              <text:list-item>
                <text:p text:style-name="P48"><text:span text:style-name="T13">稽核計畫是否簽報縣長(或授權之人)或提報廉政會報核定。</text:span></text:p>
              </text:list-item>
              <text:list-item>
                <text:p text:style-name="P48"><text:span text:style-name="T13">涉及專業或特殊複雜業務，是否商請相關人員會同稽核。</text:span></text:p>
              </text:list-item>
              <text:list-item>
                <text:p text:style-name="P48"><text:span text:style-name="T13">是否記錄稽核過程及結果，並會知相關單位。</text:span></text:p>
              </text:list-item>
              <text:list-item>
                <text:p text:style-name="P48"><text:span text:style-name="T13">稽核結果之建議事項及擬處意見，是否簽報縣長(或授權之人)。</text:span></text:p>
              </text:list-item>
              <text:list-item>
                <text:p text:style-name="P47"><text:span text:style-name="T13">前項之後續改善執行情形，是否適時簽報縣長(或授權之人)或提報廉政會報。</text:span></text:p>
              </text:list-item>
            </text:list>
          </table:table-cell>
          <table:table-cell table:style-name="表格2.A2" office:value-type="string">
            <text:p text:style-name="P15"/>
            <text:p text:style-name="P14">V</text:p>
            <text:p text:style-name="P14"/>
            <text:p text:style-name="P14"/>
            <text:p text:style-name="P14"/>
            <text:p text:style-name="P14">V</text:p>
            <text:p text:style-name="P14"/>
            <text:p text:style-name="P14">V</text:p>
            <text:p text:style-name="P14"/>
            <text:p text:style-name="P14">V</text:p>
            <text:p text:style-name="P14"/>
            <text:p text:style-name="P14">V</text:p>
            <text:p text:style-name="P14"/>
            <text:p text:style-name="P14"/>
            <text:p text:style-name="P14">V</text:p>
          </table:table-cell>
          <table:table-cell table:style-name="表格2.A2" office:value-type="string">
            <text:p text:style-name="P16"/>
          </table:table-cell>
          <table:table-cell table:style-name="表格2.D2" office:value-type="string">
            <text:p text:style-name="P16"/>
            <text:p text:style-name="P25"><text:span text:style-name="T13">針對本縣校舍新(整)建工程訂定「108年度金門縣校園校舍(新)整建工程專案稽核實施計畫</text:span><text:span text:style-name="T13">」</text:span><text:span text:style-name="T13">。</text:span></text:p>
            <text:p text:style-name="P12"/>
            <text:p text:style-name="P12"/>
            <text:p text:style-name="P12">會同教育處及工務處期前討論並共同辦理實地稽核。</text:p>
          </table:table-cell>
        </table:table-row>
        <table:table-row table:style-name="表格2.5">
          <table:table-cell table:style-name="表格2.D2" table:number-columns-spanned="4" office:value-type="string">
            <text:p text:style-name="Standard"><text:span text:style-name="T13">結論/需採行之改善措施：無。</text:span></text:p>
          </table:table-cell>
          <table:covered-table-cell/>
          <table:covered-table-cell/>
          <table:covered-table-cell/>
        </table:table-row>
      </table:table>
      <text:p text:style-name="P45">註：1.機關得就1項作業流程製作1份自行檢查表，亦得將各項作業流程依性質分類，同一類之作業流程合併1份自行檢查表，就作業流程重點納入檢查。</text:p>
      <text:p text:style-name="P7"><text:s text:c="4"/>2.自行檢查情形除勾選外，未符合者必須於說明欄內詳細記載檢查情形。</text:p>
      <text:p text:style-name="P7">填表人：___________ <text:s/>複核：____________ <text:s text:c="3"/>單位主管：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1" style:family="paragraph" style:parent-style-name="Standard">
      <style:paragraph-properties style:line-height-at-least="0.635cm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199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55cm" fo:margin-right="0.101cm" style:line-height-at-least="0.635cm" fo:text-align="justify" style:justify-single-word="false" fo:text-indent="-0.52cm" style:auto-text-indent="false" style:line-break="normal">
        <style:tab-stops>
          <style:tab-stop style:position="-0.26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 style:parent-style-name="Standard">
      <style:paragraph-properties style:vertical-align="baseline"/>
      <style:text-properties fo:letter-spacing="0.007cm" style:letter-kerning="tru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weight="bold" style:font-size-asian="16pt" style:font-weight-asian="bold" style:font-size-complex="16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2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0z1" style:family="text"/>
    <style:style style:name="WW8Num30z2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1.141cm" fo:margin-left="1.1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CA0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meta:initial-creator>ethics4b</meta:initial-creator>
    <meta:creation-date>2020-05-12T11:54:00</meta:creation-date>
    <dc:creator>許詩婷</dc:creator>
    <dc:date>2020-05-12T11:54:00</dc:date>
    <meta:print-date>2019-12-13T09:22:00</meta:print-date>
    <meta:editing-cycles>2</meta:editing-cycles>
    <meta:document-statistic meta:table-count="2" meta:image-count="0" meta:object-count="0" meta:page-count="5" meta:paragraph-count="84" meta:word-count="1442" meta:character-count="1571" meta:non-whitespace-character-count="1519"/>
    <meta:generator>LibreOffice/5.1.2.2$Windows_x86 LibreOffice_project/d3bf12ecb743fc0d20e0be0c58ca359301eb705f</meta:generator>
  </office:meta>
</office:document-meta>
</file>