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9cm" table:align="left" style:writing-mode="lr-tb"/>
    </style:style>
    <style:style style:name="表格1.A" style:family="table-column">
      <style:table-column-properties style:column-width="2.429cm"/>
    </style:style>
    <style:style style:name="表格1.B" style:family="table-column">
      <style:table-column-properties style:column-width="13.79cm"/>
    </style:style>
    <style:style style:name="表格1.1" style:family="table-row">
      <style:table-row-properties style:min-row-height="0.2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1.602cm" fo:keep-together="auto"/>
    </style:style>
    <style:style style:name="表格1.6" style:family="table-row">
      <style:table-row-properties style:min-row-height="2.291cm" fo:keep-together="auto"/>
    </style:style>
    <style:style style:name="表格1.7" style:family="table-row">
      <style:table-row-properties style:min-row-height="2.595cm" fo:keep-together="auto"/>
    </style:style>
    <style:style style:name="表格2" style:family="table">
      <style:table-properties style:width="16.492cm" table:align="left" style:writing-mode="lr-tb"/>
    </style:style>
    <style:style style:name="表格2.A" style:family="table-column">
      <style:table-column-properties style:column-width="2.782cm"/>
    </style:style>
    <style:style style:name="表格2.B" style:family="table-column">
      <style:table-column-properties style:column-width="0.63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0.953cm"/>
    </style:style>
    <style:style style:name="表格2.I" style:family="table-column">
      <style:table-column-properties style:column-width="0.864cm"/>
    </style:style>
    <style:style style:name="表格2.J" style:family="table-column">
      <style:table-column-properties style:column-width="3.579cm"/>
    </style:style>
    <style:style style:name="表格2.K" style:family="table-column">
      <style:table-column-properties style:column-width="0.044cm"/>
    </style:style>
    <style:style style:name="表格2.L" style:family="table-column">
      <style:table-column-properties style:column-width="1.408cm"/>
    </style:style>
    <style:style style:name="表格2.M" style:family="table-column">
      <style:table-column-properties style:column-width="2.039cm"/>
    </style:style>
    <style:style style:name="表格2.N" style:family="table-column">
      <style:table-column-properties style:column-width="0.06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97cm" fo:keep-together="auto"/>
    </style:style>
    <style:style style:name="表格2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2.N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0.898cm" fo:keep-together="auto"/>
    </style:style>
    <style:style style:name="表格2.4" style:family="table-row">
      <style:table-row-properties style:min-row-height="1.131cm" fo:keep-together="auto"/>
    </style:style>
    <style:style style:name="表格2.5" style:family="table-row">
      <style:table-row-properties style:min-row-height="1.45cm" fo:keep-together="always"/>
    </style:style>
    <style:style style:name="表格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6" style:family="table-row">
      <style:table-row-properties style:min-row-height="2.732cm" fo:keep-together="always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7" style:family="table-row">
      <style:table-row-properties style:min-row-height="2.858cm" fo:keep-together="auto"/>
    </style:style>
    <style:style style:name="表格2.9" style:family="table-row">
      <style:table-row-properties style:min-row-height="2.067cm" fo:keep-together="auto"/>
    </style:style>
    <style:style style:name="表格2.10" style:family="table-row">
      <style:table-row-properties style:min-row-height="0.81cm" fo:keep-together="auto"/>
    </style:style>
    <style:style style:name="表格3" style:family="table">
      <style:table-properties style:width="15.819cm" fo:margin-left="0.115cm" table:align="left" style:writing-mode="lr-tb"/>
    </style:style>
    <style:style style:name="表格3.A" style:family="table-column">
      <style:table-column-properties style:column-width="3.037cm"/>
    </style:style>
    <style:style style:name="表格3.B" style:family="table-column">
      <style:table-column-properties style:column-width="2.861cm"/>
    </style:style>
    <style:style style:name="表格3.C" style:family="table-column">
      <style:table-column-properties style:column-width="1.342cm"/>
    </style:style>
    <style:style style:name="表格3.D" style:family="table-column">
      <style:table-column-properties style:column-width="1.258cm"/>
    </style:style>
    <style:style style:name="表格3.E" style:family="table-column">
      <style:table-column-properties style:column-width="1.164cm"/>
    </style:style>
    <style:style style:name="表格3.F" style:family="table-column">
      <style:table-column-properties style:column-width="3.598cm"/>
    </style:style>
    <style:style style:name="表格3.G" style:family="table-column">
      <style:table-column-properties style:column-width="1.27cm"/>
    </style:style>
    <style:style style:name="表格3.H" style:family="table-column">
      <style:table-column-properties style:column-width="1.2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1.199cm" fo:keep-together="auto"/>
    </style:style>
    <style:style style:name="表格3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131cm" fo:keep-together="auto"/>
    </style:style>
    <style:style style:name="表格3.5" style:family="table-row">
      <style:table-row-properties style:min-row-height="1.796cm" fo:keep-together="auto"/>
    </style:style>
    <style:style style:name="表格3.6" style:family="table-row">
      <style:table-row-properties style:min-row-height="1.873cm" fo:keep-together="auto"/>
    </style:style>
    <style:style style:name="表格3.7" style:family="table-row">
      <style:table-row-properties style:min-row-height="1.866cm" fo:keep-together="auto"/>
    </style:style>
    <style:style style:name="表格3.8" style:family="table-row">
      <style:table-row-properties style:min-row-height="1.894cm" fo:keep-together="auto"/>
    </style:style>
    <style:style style:name="表格3.9" style:family="table-row">
      <style:table-row-properties style:min-row-height="1.898cm" fo:keep-together="auto"/>
    </style:style>
    <style:style style:name="表格3.10" style:family="table-row">
      <style:table-row-properties style:min-row-height="2.646cm" fo:keep-together="auto"/>
    </style:style>
    <style:style style:name="表格3.11" style:family="table-row">
      <style:table-row-properties style:min-row-height="0.661cm" fo:keep-together="auto"/>
    </style:style>
    <style:style style:name="表格4" style:family="table">
      <style:table-properties style:width="16.26cm" table:align="left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314cm"/>
    </style:style>
    <style:style style:name="表格4.E" style:family="table-column">
      <style:table-column-properties style:column-width="3.134cm"/>
    </style:style>
    <style:style style:name="表格4.F" style:family="table-column">
      <style:table-column-properties style:column-width="4.50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fo:keep-together="auto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564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4" style:family="table-row">
      <style:table-row-properties style:min-row-height="1.752cm" fo:keep-together="always"/>
    </style:style>
    <style:style style:name="表格4.5" style:family="table-row">
      <style:table-row-properties style:min-row-height="1.279cm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6" style:family="table-row">
      <style:table-row-properties style:min-row-height="3.096cm" fo:keep-together="auto"/>
    </style:style>
    <style:style style:name="表格4.10" style:family="table-row">
      <style:table-row-properties style:min-row-height="0.93cm" fo:keep-together="auto"/>
    </style:style>
    <style:style style:name="表格5" style:family="table">
      <style:table-properties style:width="16.115cm" table:align="left" style:writing-mode="lr-tb"/>
    </style:style>
    <style:style style:name="表格5.A" style:family="table-column">
      <style:table-column-properties style:column-width="6.541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2.223cm"/>
    </style:style>
    <style:style style:name="表格5.D" style:family="table-column">
      <style:table-column-properties style:column-width="5.447cm"/>
    </style:style>
    <style:style style:name="表格5.1" style:family="table-row">
      <style:table-row-properties style:min-row-height="0.92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.54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1.072cm" fo:keep-together="auto"/>
    </style:style>
    <style:style style:name="表格5.5" style:family="table-row">
      <style:table-row-properties style:min-row-height="0.94cm" fo:keep-together="auto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Text_20_body">
      <style:text-properties fo:color="#000000" style:font-name="標楷體" style:font-name-asian="標楷體" style:font-name-complex="標楷體"/>
    </style:style>
    <style:style style:name="P8" style:family="paragraph" style:parent-style-name="Text_20_body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Text_20_body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Text_20_body">
      <style:paragraph-properties fo:line-height="0.706cm"/>
      <style:text-properties fo:color="#000000" style:font-name="標楷體" style:font-name-asian="標楷體" style:font-name-complex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Text_20_body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17" style:family="paragraph" style:parent-style-name="Text_20_body">
      <style:paragraph-properties style:snap-to-layout-grid="false"/>
      <style:text-properties fo:color="#000000" style:font-name-asian="標楷體"/>
    </style:style>
    <style:style style:name="P18" style:family="paragraph" style:parent-style-name="Text_20_body">
      <style:paragraph-properties fo:text-align="end" style:justify-single-word="false" style:snap-to-layout-grid="false"/>
      <style:text-properties fo:color="#000000"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style:font-name-asian="Times New Roman"/>
    </style:style>
    <style:style style:name="P20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1" style:family="paragraph" style:parent-style-name="Text_20_body">
      <style:paragraph-properties style:line-height-at-least="0.706cm" style:snap-to-layout-grid="false"/>
    </style:style>
    <style:style style:name="P22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fo:line-height="0.459cm" style:snap-to-layout-grid="false"/>
    </style:style>
    <style:style style:name="P24" style:family="paragraph" style:parent-style-name="Text_20_body">
      <style:paragraph-properties fo:line-height="0.564cm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style:line-height-at-least="0.6cm" fo:text-align="center" style:justify-single-word="false" style:snap-to-layout-gri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text-align="end" style:justify-single-word="false" style:snap-to-layout-grid="false"/>
    </style:style>
    <style:style style:name="P29" style:family="paragraph" style:parent-style-name="Text_20_body">
      <style:paragraph-properties fo:line-height="0.776cm"/>
    </style:style>
    <style:style style:name="P30" style:family="paragraph" style:parent-style-name="Text_20_body">
      <style:paragraph-properties fo:line-height="0.776cm" fo:text-align="center" style:justify-single-word="false"/>
    </style:style>
    <style:style style:name="P31" style:family="paragraph" style:parent-style-name="Text_20_body">
      <style:paragraph-properties fo:break-before="page"/>
    </style:style>
    <style:style style:name="P32" style:family="paragraph" style:parent-style-name="Text_20_body" style:list-style-name="WW8Num1">
      <style:paragraph-properties fo:margin-left="0.896cm" fo:margin-right="0cm" fo:line-height="0.706cm" fo:text-indent="-1.062cm" style:auto-text-indent="false"/>
    </style:style>
    <style:style style:name="P33" style:family="paragraph" style:parent-style-name="Text_20_body" style:list-style-name="WW8Num1">
      <style:paragraph-properties fo:margin-left="0.896cm" fo:margin-right="0cm" fo:line-height="0.706cm" fo:text-indent="-1.06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WW8Num2">
      <style:paragraph-properties fo:margin-left="1.072cm" fo:margin-right="0cm" fo:line-height="0.706cm" fo:text-align="justify" style:justify-single-word="false" fo:text-indent="-1cm" style:auto-text-indent="false" style:snap-to-layout-grid="false">
        <style:tab-stops>
          <style:tab-stop style:position="1.072cm"/>
        </style:tab-stops>
      </style:paragraph-properties>
    </style:style>
    <style:style style:name="P35" style:family="paragraph" style:parent-style-name="Text_20_body" style:list-style-name="WW8Num5">
      <style:paragraph-properties fo:margin-left="1.072cm" fo:margin-right="0cm" fo:line-height="0.706cm" fo:text-align="justify" style:justify-single-word="false" fo:text-indent="-1cm" style:auto-text-indent="false" style:snap-to-layout-grid="false">
        <style:tab-stops>
          <style:tab-stop style:position="1.072cm"/>
        </style:tab-stops>
      </style:paragraph-properties>
    </style:style>
    <style:style style:name="P36" style:family="paragraph" style:parent-style-name="Text_20_body" style:list-style-name="WW8Num3">
      <style:paragraph-properties fo:margin-left="1.072cm" fo:margin-right="0cm" fo:line-height="0.706cm" fo:text-align="justify" style:justify-single-word="false" fo:text-indent="-1cm" style:auto-text-indent="false" style:snap-to-layout-grid="false"/>
    </style:style>
    <style:style style:name="P37" style:family="paragraph" style:parent-style-name="Text_20_body" style:list-style-name="WW8Num5">
      <style:paragraph-properties fo:margin-left="1.072cm" fo:margin-right="0cm" fo:line-height="0.706cm" fo:text-align="justify" style:justify-single-word="false" fo:text-indent="-1cm" style:auto-text-indent="false" style:snap-to-layout-grid="false">
        <style:tab-stops>
          <style:tab-stop style:position="1.097cm"/>
        </style:tab-stops>
      </style:paragraph-properties>
    </style:style>
    <style:style style:name="P38" style:family="paragraph" style:parent-style-name="Text_20_body">
      <style:paragraph-properties fo:margin-left="1.072cm" fo:margin-right="0cm" fo:line-height="0.706cm" fo:text-align="justify" style:justify-single-word="false" fo:text-indent="-1cm" style:auto-text-indent="false" style:snap-to-layout-grid="false"/>
    </style:style>
    <style:style style:name="P39" style:family="paragraph" style:parent-style-name="Text_20_body" style:list-style-name="WW8Num2">
      <style:paragraph-properties fo:margin-left="1.072cm" fo:margin-right="0cm" fo:line-height="0.706cm" fo:text-align="justify" style:justify-single-word="false" fo:text-indent="-1cm" style:auto-text-indent="false" style:snap-to-layout-grid="false">
        <style:tab-stops>
          <style:tab-stop style:position="1.07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Text_20_body" style:list-style-name="WW8Num4">
      <style:paragraph-properties fo:margin-left="1.124cm" fo:margin-right="0cm" fo:line-height="0.706cm" fo:text-align="justify" style:justify-single-word="false" fo:text-indent="-1.053cm" style:auto-text-indent="false" style:snap-to-layout-grid="false"/>
    </style:style>
    <style:style style:name="P41" style:family="paragraph" style:parent-style-name="Text_20_body" style:list-style-name="WW8Num6">
      <style:paragraph-properties fo:margin-left="0.838cm" fo:margin-right="0cm" fo:line-height="0.706cm" fo:text-indent="-1cm" style:auto-text-indent="false">
        <style:tab-stops>
          <style:tab-stop style:position="0.822cm"/>
        </style:tab-stops>
      </style:paragraph-properties>
    </style:style>
    <style:style style:name="P42" style:family="paragraph" style:parent-style-name="Text_20_body" style:list-style-name="WW8Num7">
      <style:paragraph-properties fo:margin-left="0.838cm" fo:margin-right="0cm" fo:line-height="0.706cm" fo:text-indent="-1cm" style:auto-text-indent="false">
        <style:tab-stops>
          <style:tab-stop style:position="0.838cm"/>
        </style:tab-stops>
      </style:paragraph-properties>
    </style:style>
    <style:style style:name="P43" style:family="paragraph" style:parent-style-name="Text_20_body" style:list-style-name="WW8Num7">
      <style:paragraph-properties fo:margin-left="0.838cm" fo:margin-right="0cm" fo:line-height="0.706cm" fo:text-indent="-1cm" style:auto-text-indent="false">
        <style:tab-stops>
          <style:tab-stop style:position="0.83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 style:list-style-name="WW8Num8">
      <style:paragraph-properties fo:margin-left="0.838cm" fo:margin-right="0cm" style:line-height-at-least="0.882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 style:list-style-name="WW8Num6">
      <style:paragraph-properties fo:margin-left="0.84cm" fo:margin-right="0cm" fo:line-height="0.706cm" fo:text-indent="-1cm" style:auto-text-indent="false">
        <style:tab-stops>
          <style:tab-stop style:position="0.822cm"/>
        </style:tab-stops>
      </style:paragraph-properties>
    </style:style>
    <style:style style:name="P46" style:family="paragraph" style:parent-style-name="Text_20_body">
      <style:paragraph-properties fo:margin-left="0.82cm" fo:margin-right="0cm" fo:line-height="0.706cm" fo:text-indent="-0.998cm" style:auto-text-indent="false">
        <style:tab-stops>
          <style:tab-stop style:position="0.82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Text_20_body" style:list-style-name="WW8Num9">
      <style:paragraph-properties fo:margin-left="0.822cm" fo:margin-right="0cm" style:line-height-at-least="0.882cm" fo:text-align="justify" style:justify-single-word="false" fo:text-indent="-1cm" style:auto-text-indent="false" style:snap-to-layout-grid="false"/>
    </style:style>
    <style:style style:name="P48" style:family="paragraph" style:parent-style-name="Text_20_body">
      <style:paragraph-properties fo:margin-left="-0.953cm" fo:margin-right="0cm" style:line-height-at-least="0.882cm" fo:text-indent="0cm" style:auto-text-indent="false" style:snap-to-layout-grid="false"/>
    </style:style>
    <style:style style:name="P49" style:family="paragraph" style:parent-style-name="Text_20_body">
      <style:paragraph-properties fo:margin-top="0.318cm" fo:margin-bottom="0.318cm" loext:contextual-spacing="false" style:snap-to-layout-grid="false"/>
    </style:style>
    <style:style style:name="P50" style:family="paragraph" style:parent-style-name="Text_20_body">
      <style:paragraph-properties fo:margin-top="0.318cm" fo:margin-bottom="0.318cm" loext:contextual-spacing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51" style:family="paragraph" style:parent-style-name="Text_20_body">
      <style:paragraph-properties fo:margin-left="0.212cm" fo:margin-right="0.21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Text_20_body">
      <style:paragraph-properties fo:margin-left="0.212cm" fo:margin-right="0.212cm" fo:text-indent="0cm" style:auto-text-indent="false" style:snap-to-layout-grid="false"/>
      <style:text-properties fo:color="#000000" style:font-name-asian="標楷體"/>
    </style:style>
    <style:style style:name="P53" style:family="paragraph" style:parent-style-name="Text_20_body">
      <style:paragraph-properties fo:margin-left="0.212cm" fo:margin-right="0.212cm" fo:text-indent="0cm" style:auto-text-indent="false" style:snap-to-layout-grid="false"/>
    </style:style>
    <style:style style:name="P54" style:family="paragraph" style:parent-style-name="Text_20_body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55" style:family="paragraph" style:parent-style-name="Text_20_body">
      <style:paragraph-properties fo:margin-left="-0.046cm" fo:margin-right="0cm" fo:text-indent="0cm" style:auto-text-indent="false" style:snap-to-layout-grid="false"/>
      <style:text-properties fo:color="#000000" style:font-name-asian="標楷體"/>
    </style:style>
    <style:style style:name="P56" style:family="paragraph" style:parent-style-name="Text_20_body">
      <style:paragraph-properties fo:margin-left="-0.046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58" style:family="paragraph" style:parent-style-name="Text_20_body">
      <style:paragraph-properties fo:margin-left="0cm" fo:margin-right="0cm" fo:text-indent="4.233cm" style:auto-text-indent="false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Text_20_body">
      <style:paragraph-properties fo:margin-left="0.101cm" fo:margin-right="0.101cm" fo:text-indent="0cm" style:auto-text-indent="false" style:snap-to-layout-grid="false"/>
      <style:text-properties fo:color="#000000" style:font-name-asian="標楷體"/>
    </style:style>
    <style:style style:name="P60" style:family="paragraph" style:parent-style-name="Text_20_body">
      <style:paragraph-properties fo:margin-left="0.101cm" fo:margin-right="0.101cm" fo:text-indent="0cm" style:auto-text-indent="false" style:snap-to-layout-grid="false"/>
      <style:text-properties fo:color="#000000"/>
    </style:style>
    <style:style style:name="P61" style:family="paragraph" style:parent-style-name="Text_20_body">
      <style:paragraph-properties fo:margin-left="0cm" fo:margin-right="0.21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2" style:family="paragraph" style:parent-style-name="Text_20_body">
      <style:paragraph-properties fo:margin-left="0cm" fo:margin-right="0cm" fo:text-indent="2.963cm" style:auto-text-indent="false" style:snap-to-layout-grid="false"/>
    </style:style>
    <style:style style:name="P63" style:family="paragraph" style:parent-style-name="Text_20_body">
      <style:paragraph-properties fo:margin-left="1.27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Text_20_body">
      <style:paragraph-properties fo:margin-left="1.27cm" fo:margin-right="0cm" fo:line-height="0.706cm" fo:text-indent="-1.27cm" style:auto-text-indent="false"/>
    </style:style>
    <style:style style:name="P65" style:family="paragraph" style:parent-style-name="Text_20_body">
      <style:paragraph-properties fo:margin-left="1.161cm" fo:margin-right="0cm" fo:line-height="0.706cm" fo:text-indent="-1.161cm" style:auto-text-indent="false"/>
    </style:style>
    <style:style style:name="P66" style:family="paragraph" style:parent-style-name="Text_20_body">
      <style:paragraph-properties fo:margin-left="1.161cm" fo:margin-right="0cm" fo:line-height="0.706cm" fo:text-indent="-1.161cm" style:auto-text-indent="false"/>
      <style:text-properties fo:color="#000000" style:font-name="標楷體" style:font-name-asian="標楷體" style:font-name-complex="標楷體"/>
    </style:style>
    <style:style style:name="P67" style:family="paragraph" style:parent-style-name="Text_20_body">
      <style:paragraph-properties fo:margin-left="0cm" fo:margin-right="0cm" fo:line-height="0.706cm" fo:text-indent="0.847cm" style:auto-text-indent="false"/>
    </style:style>
    <style:style style:name="P68" style:family="paragraph" style:parent-style-name="Text_20_body" style:master-page-name="Standard">
      <style:paragraph-properties fo:text-align="center" style:justify-single-word="false" style:page-number="1" fo:break-before="pag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Text_20_body" style:master-page-name="轉換_20_1">
      <style:paragraph-properties style:page-number="auto" fo:break-before="page"/>
    </style:style>
    <style:style style:name="P70" style:family="paragraph" style:parent-style-name="本文縮排" style:list-style-name=""/>
    <style:style style:name="P71" style:family="paragraph" style:parent-style-name="本文縮排">
      <style:paragraph-properties fo:margin-left="0.161cm" fo:margin-right="0cm" style:line-height-at-least="0.847cm" fo:text-align="center" style:justify-single-word="false" fo:text-indent="0cm" style:auto-text-indent="false" style:snap-to-layout-grid="false">
        <style:tab-stops>
          <style:tab-stop style:position="2.002cm"/>
        </style:tab-stops>
      </style:paragraph-properties>
    </style:style>
    <style:style style:name="P72" style:family="paragraph" style:parent-style-name="本文縮排">
      <style:paragraph-properties fo:margin-left="0.161cm" fo:margin-right="0cm" style:line-height-at-least="0.847cm" fo:text-indent="0cm" style:auto-text-indent="false" style:snap-to-layout-grid="false">
        <style:tab-stops>
          <style:tab-stop style:position="2.002cm"/>
          <style:tab-stop style:position="11.536cm"/>
        </style:tab-stops>
      </style:paragraph-properties>
    </style:style>
    <style:style style:name="P73" style:family="paragraph" style:parent-style-name="本文縮排">
      <style:paragraph-properties fo:margin-left="0.161cm" fo:margin-right="0cm" style:line-height-at-least="0.847cm" fo:text-align="center" style:justify-single-word="false" fo:text-indent="0cm" style:auto-text-indent="false" style:snap-to-layout-grid="false">
        <style:tab-stops>
          <style:tab-stop style:position="2.002cm"/>
        </style:tab-stops>
      </style:paragraph-properties>
      <style:text-properties fo:color="#000000" style:font-name="標楷體" style:font-name-complex="標楷體"/>
    </style:style>
    <style:style style:name="P74" style:family="paragraph" style:parent-style-name="本文_20_2">
      <style:paragraph-properties fo:line-height="0.564cm"/>
    </style:style>
    <style:style style:name="P75" style:family="paragraph" style:parent-style-name="本文_20_2">
      <style:paragraph-properties fo:line-height="0.564cm"/>
      <style:text-properties style:font-name="標楷體" fo:letter-spacing="-0.014cm" style:font-name-asian="標楷體" style:font-name-complex="標楷體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P77" style:family="paragraph">
      <style:paragraph-properties fo:line-height="100%" fo:text-align="start" style:text-autospace="ideograph-alpha" style:punctuation-wrap="hanging" style:line-break="strict" style:writing-mode="lr-tb"/>
    </style:style>
    <style:style style:name="P78" style:family="paragraph">
      <loext:graphic-properties draw:fill="solid" draw:fill-color="#ffffff"/>
      <style:paragraph-properties fo:line-height="100%" fo:text-align="start" style:text-autospace="ideograph-alpha" style:punctuation-wrap="hanging" style:line-break="strict" style:writing-mode="lr-tb"/>
    </style:style>
    <style:style style:name="P79" style:family="paragraph">
      <style:paragraph-properties fo:margin-left="0cm" fo:margin-right="0.03cm" fo:line-height="0.564cm" fo:text-align="justify" fo:text-indent="0cm" style:text-autospace="ideograph-alpha" style:punctuation-wrap="hanging" style:line-break="strict" style:writing-mode="lr-tb"/>
    </style:style>
    <style:style style:name="P80" style:family="paragraph">
      <style:paragraph-properties style:line-height-at-least="0.706cm" fo:text-align="center" style:text-autospace="ideograph-alpha" style:punctuation-wrap="hanging" style:line-break="strict" style:writing-mode="lr-tb"/>
    </style:style>
    <style:style style:name="P81" style:family="paragraph">
      <style:paragraph-properties fo:margin-left="0cm" fo:margin-right="0.032cm" style:line-height-at-least="0.706cm" fo:text-align="justify" fo:text-indent="0cm" style:text-autospace="ideograph-alpha" style:punctuation-wrap="hanging" style:line-break="strict" style:writing-mode="lr-tb"/>
    </style:style>
    <style:style style:name="P82" style:family="paragraph">
      <loext:graphic-properties draw:fill="none" draw:fill-color="#ffffff"/>
      <style:paragraph-properties fo:margin-left="0cm" fo:margin-right="0.03cm" fo:line-height="0.564cm" fo:text-align="justify" fo:text-indent="0cm" style:text-autospace="ideograph-alpha" style:punctuation-wrap="hanging" style:line-break="strict" style:writing-mode="lr-tb"/>
    </style:style>
    <style:style style:name="P83" style:family="paragraph">
      <style:paragraph-properties style:line-height-at-least="0.706cm" fo:text-align="start" style:text-autospace="ideograph-alpha" style:punctuation-wrap="hanging" style:line-break="strict" style:writing-mode="lr-tb"/>
    </style:style>
    <style:style style:name="P84" style:family="paragraph">
      <loext:graphic-properties draw:fill="none" draw:fill-color="#ffffff"/>
      <style:paragraph-properties style:line-height-at-least="0.706cm" fo:text-align="start" style:text-autospace="ideograph-alpha" style:punctuation-wrap="hanging" style:line-break="strict" style:writing-mode="lr-tb"/>
    </style:style>
    <style:style style:name="P85" style:family="paragraph">
      <style:paragraph-properties fo:line-height="100%" fo:text-align="center" style:text-autospace="ideograph-alpha" style:punctuation-wrap="hanging" style:line-break="strict" style:writing-mode="lr-tb"/>
    </style:style>
    <style:style style:name="P86" style:family="paragraph">
      <loext:graphic-properties draw:fill="solid" draw:fill-color="#ffffff"/>
      <style:paragraph-properties fo:line-height="100%" fo:text-align="center" style:text-autospace="ideograph-alpha" style:punctuation-wrap="hanging" style:line-break="strict" style:writing-mode="lr-tb"/>
    </style:style>
    <style:style style:name="P87" style:family="paragraph">
      <style:paragraph-properties fo:line-height="0.564cm" fo:text-align="start" style:text-autospace="ideograph-alpha" style:punctuation-wrap="hanging" style:line-break="strict" style:writing-mode="lr-tb"/>
    </style:style>
    <style:style style:name="P88" style:family="paragraph">
      <loext:graphic-properties draw:fill="none" draw:fill-color="#ffffff"/>
      <style:paragraph-properties fo:line-height="0.564cm" fo:text-align="start" style:text-autospace="ideograph-alpha" style:punctuation-wrap="hanging" style:line-break="strict" style:writing-mode="lr-tb"/>
    </style:style>
    <style:style style:name="P89" style:family="paragraph">
      <loext:graphic-properties draw:fill="solid" draw:fill-color="#ffffff"/>
      <style:paragraph-properties style:line-height-at-least="0.706cm" fo:text-align="center" style:text-autospace="ideograph-alpha" style:punctuation-wrap="hanging" style:line-break="strict" style:writing-mode="lr-tb"/>
    </style:style>
    <style:style style:name="P90" style:family="paragraph">
      <style:paragraph-properties fo:line-height="0.706cm" fo:text-align="start" style:text-autospace="ideograph-alpha" style:punctuation-wrap="hanging" style:line-break="strict" style:writing-mode="lr-tb"/>
    </style:style>
    <style:style style:name="P91" style:family="paragraph">
      <loext:graphic-properties draw:fill="none" draw:fill-color="#ffffff"/>
      <style:paragraph-properties fo:line-height="0.706cm" fo:text-align="start" style:text-autospace="ideograph-alpha" style:punctuation-wrap="hanging" style:line-break="strict" style:writing-mode="lr-tb"/>
    </style:style>
    <style:style style:name="P92" style:family="paragraph">
      <style:paragraph-properties fo:margin-left="0cm" fo:margin-right="0.039cm" style:line-height-at-least="0.706cm" fo:text-align="justify" fo:text-indent="0cm" style:text-autospace="ideograph-alpha" style:punctuation-wrap="hanging" style:line-break="strict" style:writing-mode="lr-tb"/>
    </style:style>
    <style:style style:name="P93" style:family="paragraph">
      <loext:graphic-properties draw:fill="none" draw:fill-color="#ffffff"/>
      <style:paragraph-properties fo:margin-left="0cm" fo:margin-right="0.039cm" style:line-height-at-least="0.706cm" fo:text-align="justify" fo:text-indent="0cm" style:text-autospace="ideograph-alpha" style:punctuation-wrap="hanging" style:line-break="strict" style:writing-mode="lr-tb"/>
    </style:style>
    <style:style style:name="P94" style:family="paragraph">
      <style:paragraph-properties fo:margin-left="0cm" fo:margin-right="0.041cm" style:line-height-at-least="0.494cm" fo:text-align="justify" fo:text-indent="0cm" style:text-autospace="ideograph-alpha" style:punctuation-wrap="hanging" style:line-break="strict" style:writing-mode="lr-tb"/>
    </style:style>
    <style:style style:name="P95" style:family="paragraph">
      <loext:graphic-properties draw:fill="none" draw:fill-color="#ffffff"/>
      <style:paragraph-properties fo:margin-left="0cm" fo:margin-right="0.041cm" style:line-height-at-least="0.494cm" fo:text-align="justify" fo:text-indent="0cm" style:text-autospace="ideograph-alpha" style:punctuation-wrap="hanging" style:line-break="strict" style:writing-mode="lr-tb"/>
    </style:style>
    <style:style style:name="P96" style:family="paragraph">
      <loext:graphic-properties draw:fill="none" draw:fill-color="#ffffff"/>
      <style:paragraph-properties fo:line-height="100%" fo:text-align="center" style:text-autospace="ideograph-alpha" style:punctuation-wrap="hanging" style:line-break="strict" style:writing-mode="lr-tb"/>
    </style:style>
    <style:style style:name="P97" style:family="paragraph">
      <style:paragraph-properties fo:margin-left="0cm" fo:margin-right="0.011cm" style:line-height-at-least="0.706cm" fo:text-align="start" fo:text-indent="0cm" style:text-autospace="ideograph-alpha" style:punctuation-wrap="hanging" style:line-break="strict" style:writing-mode="lr-tb"/>
    </style:style>
    <style:style style:name="P98" style:family="paragraph">
      <loext:graphic-properties draw:fill="solid" draw:fill-color="#ffffff"/>
      <style:paragraph-properties fo:margin-left="0cm" fo:margin-right="0.011cm" style:line-height-at-least="0.706cm" fo:text-align="start" fo:text-indent="0cm" style:text-autospace="ideograph-alpha" style:punctuation-wrap="hanging" style:line-break="strict" style:writing-mode="lr-tb"/>
    </style:style>
    <style:style style:name="P99" style:family="paragraph">
      <style:paragraph-properties fo:margin-left="0cm" fo:margin-right="0cm" fo:line-height="100%" fo:text-align="start" fo:text-indent="0.423cm" style:text-autospace="ideograph-alpha" style:punctuation-wrap="hanging" style:line-break="strict" style:writing-mode="lr-tb"/>
    </style:style>
    <style:style style:name="P100" style:family="paragraph">
      <loext:graphic-properties draw:fill="none" draw:fill-color="#ffffff"/>
      <style:paragraph-properties fo:margin-left="0cm" fo:margin-right="0cm" fo:line-height="100%" fo:text-align="start" fo:text-indent="0.423cm" style:text-autospace="ideograph-alpha" style:punctuation-wrap="hanging" style:line-break="strict" style:writing-mode="lr-tb"/>
    </style:style>
    <style:style style:name="P101" style:family="paragraph">
      <style:paragraph-properties fo:line-height="0.706cm" fo:text-align="center" style:text-autospace="ideograph-alpha" style:punctuation-wrap="hanging" style:line-break="strict" style:writing-mode="lr-tb"/>
    </style:style>
    <style:style style:name="P102" style:family="paragraph">
      <loext:graphic-properties draw:fill="solid" draw:fill-color="#ffffff"/>
      <style:paragraph-properties fo:line-height="0.706cm" fo:text-align="center" style:text-autospace="ideograph-alpha" style:punctuation-wrap="hanging" style:line-break="strict" style:writing-mode="lr-tb"/>
    </style:style>
    <style:style style:name="P103" style:family="paragraph">
      <style:paragraph-properties fo:margin-left="0cm" fo:margin-right="0cm" fo:line-height="0.423cm" fo:text-align="start" fo:text-indent="0.614cm" style:text-autospace="ideograph-alpha" style:punctuation-wrap="hanging" style:line-break="strict" style:writing-mode="lr-tb"/>
    </style:style>
    <style:style style:name="P104" style:family="paragraph">
      <loext:graphic-properties draw:fill="solid" draw:fill-color="#ffffff"/>
      <style:paragraph-properties fo:margin-left="0cm" fo:margin-right="0cm" fo:line-height="0.423cm" fo:text-align="start" fo:text-indent="0.614cm" style:text-autospace="ideograph-alpha" style:punctuation-wrap="hanging" style:line-break="strict"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3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14" style:family="text">
      <style:text-properties fo:color="#000000" fo:font-size="16pt" style:font-name-asian="標楷體" style:font-size-asian="16pt"/>
    </style:style>
    <style:style style:name="T15" style:family="text">
      <style:text-properties fo:color="#000000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letter-spacing="-0.014cm" style:font-name-asian="標楷體"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style:font-name-asian="標楷體"/>
    </style:style>
    <style:style style:name="T2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style:text-position="25% 100%" fo:font-size="10pt" style:font-name-asian="標楷體" style:font-size-asian="10pt" style:font-size-complex="10pt"/>
    </style:style>
    <style:style style:name="T25" style:family="text">
      <style:text-properties fo:letter-spacing="-0.014cm"/>
    </style:style>
    <style:style style:name="T26" style:family="text">
      <style:text-properties style:font-name-asian="Times New Roman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zh" fo:country="TW" style:font-size-asian="12pt" style:font-size-complex="12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true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-0.014cm" fo:language="en" fo:country="US" fo:font-style="normal" style:text-underline-style="none" fo:font-weight="normal" style:letter-kerning="tru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-0.021cm" fo:language="en" fo:country="US" fo:font-style="normal" style:text-underline-style="none" fo:font-weight="normal" style:letter-kerning="tru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-0.014cm" fo:language="en" fo:country="US" fo:font-style="normal" style:text-underline-style="none" fo:font-weight="normal" style:letter-kerning="true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true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svg:stroke-opacity="100%" draw:stroke-linejoin="miter" draw:fill="solid" draw:fill-color="#ffffff" draw:textarea-horizontal-align="justify" draw:textarea-vertical-align="top" draw:auto-grow-height="false" draw:auto-grow-width="false" fo:min-height="0.699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000000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445cm" fo:min-width="4.4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44cm" svg:stroke-color="#000000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44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0.66cm" fo:min-width="1.80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4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44cm" svg:stroke-color="#000000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0.967cm" fo:min-width="2.1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0.593cm" fo:min-width="1.1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44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0.804cm" fo:min-width="2.274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44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3.715cm" fo:min-width="2.212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057cm" fo:min-width="0.8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0.878cm" fo:min-width="0.8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353cm" fo:min-width="0.8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19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0.926cm" fo:min-width="2.1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金門縣政府政風處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4">CA02</text:p>
          </table:table-cell>
        </table:table-row>
        <table:table-row table:style-name="表格1.1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4">公職人員財產申報</text:p>
          </table:table-cell>
        </table:table-row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Text_20_body"><text:span text:style-name="T1">政風處(室)</text:span></text:p>
          </table:table-cell>
        </table:table-row>
        <table:table-row table:style-name="表格1.4">
          <table:table-cell table:style-name="表格1.A1" office:value-type="string">
            <text:p text:style-name="P4">作業程序說明</text:p>
          </table:table-cell>
          <table:table-cell table:style-name="表格1.B1" office:value-type="string">
            <text:list xml:id="list8455147951315823351" text:style-name="WW8Num1">
              <text:list-item>
                <text:list>
                  <text:list-item>
                    <text:p text:style-name="P33">掌握機關內具申報義務之人員</text:p>
                  </text:list-item>
                </text:list>
              </text:list-item>
            </text:list>
            <text:list xml:id="list7176279439949317165" text:style-name="WW8Num2">
              <text:list-item>
                <text:p text:style-name="P34"><text:span text:style-name="預設段落字型"><text:span text:style-name="T1">未達簡任第十二職等或相當簡任第十二職等之各機關首長、副首長及職務列簡任第十職等以上之幕僚長</text:span></text:span><text:span text:style-name="預設段落字型"><text:span text:style-name="T2">、</text:span></text:span><text:span text:style-name="預設段落字型"><text:span text:style-name="T1">主管；公營事業總、分支機構之相當簡任第十職等以上之主管。</text:span></text:span></text:p>
              </text:list-item>
              <text:list-item>
                <text:p text:style-name="P39">本縣縣立學校之校長及幼兒園之園長。</text:p>
              </text:list-item>
              <text:list-item>
                <text:p text:style-name="P39">政風主管人員。</text:p>
              </text:list-item>
              <text:list-item>
                <text:p text:style-name="P39">司法警察、稅務、關務、地政、會計、審計、建築管理、工商登記、都市計畫、金融監督暨管理、公產管理、金融授信、商品檢驗、商標、專利、公路監理、環保稽查、採購業務等之主管人員，及其他職務性質特殊，經核定有申報財產必要之人員。</text:p>
              </text:list-item>
              <text:list-item>
                <text:p text:style-name="P34"><text:span text:style-name="T1">前述應申報財產之公職人員，其職務係代理者，亦應申報財產。但代理未滿3個月者，毋庸申報。</text:span></text:p>
              </text:list-item>
              <text:list-item>
                <text:p text:style-name="P34"><text:span text:style-name="T1">前述(一)至(五)以外之公職人員，經調查有證據顯示其生活與消費顯超過其薪資收入者，該公職人員所屬機關或其上級機關之政風機構，得經法務部廉政署之核可後，指定其申報財產。</text:span></text:p>
              </text:list-item>
            </text:list>
            <text:list xml:id="list172131899916489" text:continue-list="list8455147951315823351" text:style-name="WW8Num1">
              <text:list-item>
                <text:list>
                  <text:list-item>
                    <text:p text:style-name="P33">熟稔申報類型</text:p>
                  </text:list-item>
                </text:list>
              </text:list-item>
            </text:list>
            <text:list xml:id="list2145832614942938537" text:style-name="WW8Num3">
              <text:list-item>
                <text:p text:style-name="P36"><text:span text:style-name="T1">就(到)職申報：公職人員財產申報法第2條所定應申報財產之公職人員應於就(到)職3個月內辦理財產申報。</text:span></text:p>
              </text:list-item>
              <text:list-item>
                <text:p text:style-name="P36"><text:span text:style-name="T1">定期申報：公職人員應每年定期辦理財產申報1次，申報期間為每年11月1日至12月31日；惟該年度已辦理就(到)職申報、職務異動申報、核定申報、代理申報、兼任申報或指定申報者，當年度免定期申報。</text:span></text:p>
              </text:list-item>
              <text:list-item>
                <text:p text:style-name="P36"><text:span text:style-name="T1">代理(兼任)申報：代理(兼任) 公職人員財產申報法第2條所定應申報財產之職務者，應於代理滿3個月之日起，3個月內辦理財產申報。</text:span></text:p>
              </text:list-item>
              <text:list-item>
                <text:p text:style-name="P36"><text:span text:style-name="T1">卸(離)職/解除代理(兼任)申報：公職人員財產申報法第2條所定應申報財產之公職人員，於喪失其所定應申報財產之身分起2個月內，應申報其卸(離)職或解除代理(兼</text:span><text:soft-page-break/><text:span text:style-name="T1">任)當日之財產情形。</text:span></text:p>
              </text:list-item>
              <text:list-item>
                <text:p text:style-name="P36"><text:span text:style-name="T1">核定申報：依公職人員財產申報法第2條第1項第13款後段規定，經核定為有申報財產必要之公職人員，應於核定之日起3個月內申報。</text:span></text:p>
              </text:list-item>
              <text:list-item>
                <text:p text:style-name="P36"><text:span text:style-name="T1">指定申報：公職人員所屬機關或其上級機關之政風機構，經法務部廉政署核可指定其應申報者，應於指定之日起3個月內申報。</text:span></text:p>
              </text:list-item>
            </text:list>
            <text:list xml:id="list172131542144906" text:continue-list="list172131899916489" text:style-name="WW8Num1">
              <text:list-item>
                <text:list>
                  <text:list-item>
                    <text:p text:style-name="P33">前置作業</text:p>
                  </text:list-item>
                </text:list>
              </text:list-item>
            </text:list>
            <text:list xml:id="list9103766002400031664" text:style-name="WW8Num4">
              <text:list-item>
                <text:p text:style-name="P40"><text:span text:style-name="T1">定期申報：受理機關(構)於定期申報期間開始前，協助於法務部申報系統完成授權作業，申報期開始時，以書面通知申報人於法定期限內完成申報。（通知為服務性質，縱未通知，申報人亦不得藉此卸免其法定義務）</text:span></text:p>
              </text:list-item>
              <text:list-item>
                <text:p text:style-name="P40"><text:span text:style-name="預設段落字型"><text:span text:style-name="T1">定期申報以外之各類申報：政風機構宜知會人事單位</text:span></text:span><text:span text:style-name="預設段落字型"><text:span text:style-name="T17">列管</text:span></text:span><text:span text:style-name="預設段落字型"><text:span text:style-name="T1">機關具申報身分之人員，人事單位於該等人員職務有所異動時即時通報，政風機構接獲通報後，應以書面通知限期完成申報。</text:span></text:span></text:p>
              </text:list-item>
              <text:list-item>
                <text:p text:style-name="P40"><text:span text:style-name="預設段落字型"><text:span text:style-name="T1">受理申報：受理申報人所交申報表後，應即就申報資料進行形式審查，如有不完備或明顯錯誤之情形，應通知申報人限期補正</text:span></text:span><text:span text:style-name="預設段落字型"><text:span text:style-name="T22">，</text:span></text:span><text:span text:style-name="預設段落字型"><text:span text:style-name="T1">申報人未依規定期限申報或限期未補正，應填具裁罰陳報單連同事證陳報上級政風機構層轉法務部。</text:span></text:span></text:p>
              </text:list-item>
            </text:list>
            <text:list xml:id="list172132109173470" text:continue-list="list172131542144906" text:style-name="WW8Num1">
              <text:list-item>
                <text:list>
                  <text:list-item>
                    <text:p text:style-name="P32"><text:span text:style-name="T1">實質審查：審查作業期間以不超過次一申報年度為原則，例外不得超過2年。</text:span></text:p>
                  </text:list-item>
                </text:list>
              </text:list-item>
            </text:list>
            <text:list xml:id="list4161574898092753436" text:style-name="WW8Num5">
              <text:list-item>
                <text:p text:style-name="P35"><text:span text:style-name="T1">比例查核：定期申報期間截止後1個月內，依法務部函釋規定之抽籤比例，辦理公開抽籤，確定應受審查之申報資料。</text:span></text:p>
              </text:list-item>
              <text:list-item>
                <text:p text:style-name="P37"><text:span text:style-name="T1">個案查核：受理申報機關(構)因陳情、檢舉或其他事證，認有審查之必要者，應就其有無違反公職人員財產申報法第12條之規定，進行審查，以發揮預防貪瀆及發掘不法之實效。</text:span></text:p>
              </text:list-item>
            </text:list>
            <text:list xml:id="list172131487213031" text:continue-list="list172132109173470" text:style-name="WW8Num1">
              <text:list-item>
                <text:list>
                  <text:list-item>
                    <text:p text:style-name="P33">裁罰作業</text:p>
                  </text:list-item>
                </text:list>
              </text:list-item>
            </text:list>
            <text:p text:style-name="P38"><text:span text:style-name="T1">(一)未/逾期申報：未依規定期限申報或無正當理由不為申報者，應填具「未/逾期申報公職人員財產裁罰陳報單」，連同審查結果陳報法務部。</text:span></text:p>
            <text:p text:style-name="P38"><text:span text:style-name="T1">(二)申報不實：申報人有故意隱匿財產為不實之申報、故意申</text:span><text:soft-page-break/><text:span text:style-name="T1">報不實，或審查結果未相符，應填具「申報不實公職人員裁罰陳報單」，連同審查結果陳報法務部。</text:span></text:p>
            <text:p text:style-name="P38"><text:span text:style-name="T1">(三)拒絕/不實說明(提供)：受查詢之機關(構)、團體或個人無正當理由拒絕說明或為不實說明，或拒絕配合提供或提供不實者，應填具「拒絕/不實說明(提供)裁罰陳報單」，連同相關事證資料陳報法務部。</text:span></text:p>
            <text:list xml:id="list8515532988162694918" text:style-name="WW8Num6">
              <text:list-item>
                <text:p text:style-name="P41"><text:span text:style-name="T1">受理查閱申請：政風機關(構)應將申報資料影印並加蓋與原本相符之章戳，列冊供人申請查閱(採網路申報方式者除外)，並依相關作業規定受理查閱。</text:span></text:p>
              </text:list-item>
              <text:list-item>
                <text:p text:style-name="P45"><text:span text:style-name="T1">申報資料之處理：公職人員因職務異動致受理申報機關(構)變動者，原受理申報機關(構)應將其申報資料送交新受理申報機關(構)；申報人喪失申報之身分者，其申報之資料應保存5年，期滿應予銷毀。但經司法機關或監察機關依法通知留存者，不在此限。</text:span></text:p>
              </text:list-item>
            </text:list>
            <text:p text:style-name="P46"/>
          </table:table-cell>
        </table:table-row>
        <table:table-row table:style-name="表格1.5">
          <table:table-cell table:style-name="表格1.A1" office:value-type="string">
            <text:p text:style-name="P4">控制重點</text:p>
          </table:table-cell>
          <table:table-cell table:style-name="表格1.B1" office:value-type="string">
            <text:list xml:id="list5610578733622932062" text:style-name="WW8Num7">
              <text:list-item>
                <text:p text:style-name="P43">知會人事單位列管機關具申報身分之人員，俾使人事單位於該等人員職務有所異動時即時通報政風單位。</text:p>
              </text:list-item>
              <text:list-item>
                <text:p text:style-name="P43">定期申報授權作業期間，協助申報義務人辦理授權事宜。</text:p>
              </text:list-item>
              <text:list-item>
                <text:p text:style-name="P43">定期申報期間及申報人須辦理各類申報時，主動告知申報義務人申報事宜。</text:p>
              </text:list-item>
              <text:list-item>
                <text:p text:style-name="P43">受理申報後，應就申報資料進行形式審核。</text:p>
              </text:list-item>
              <text:list-item>
                <text:p text:style-name="P42"><text:span text:style-name="T1">應注意各申報年度之實質審查作業期間是否已超過2年。</text:span></text:p>
              </text:list-item>
              <text:list-item>
                <text:p text:style-name="P43">遇有裁罰事由，應填具「裁罰陳報單」，連同相關事證陳報法務部處理。</text:p>
              </text:list-item>
              <text:list-item>
                <text:p text:style-name="P42"><text:span text:style-name="T1">公職人員因職務異動致受理申報機關(構)變動者，應將其申報資料送交新受理申報機關(構)。</text:span></text:p>
              </text:list-item>
              <text:list-item>
                <text:p text:style-name="P42"><text:soft-page-break/><text:span text:style-name="T1">申報人喪失應申報身分之日起屆滿5年，應將申報資料銷毀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法令依據</text:p>
          </table:table-cell>
          <table:table-cell table:style-name="表格1.B1" office:value-type="string">
            <text:list xml:id="list801817329335568422" text:style-name="WW8Num8">
              <text:list-item>
                <text:p text:style-name="P44">公職人員財產申報法暨施行細則。</text:p>
              </text:list-item>
              <text:list-item>
                <text:p text:style-name="P44">公職人員財產申報資料審核及查閱辦法。</text:p>
              </text:list-item>
              <text:list-item>
                <text:p text:style-name="P44">政風機構辦理公職人員財產申報資料審核作業要點。</text:p>
              </text:list-item>
              <text:list-item>
                <text:p text:style-name="P44">法務部公職人員財產申報案件審議委員會設置要點。</text:p>
              </text:list-item>
              <text:list-item>
                <text:p text:style-name="P44">法務部公職人員財產申報案件處罰鍰額度基準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4">使用表單</text:p>
          </table:table-cell>
          <table:table-cell table:style-name="表格1.B1" office:value-type="string">
            <text:list xml:id="list4338527210964471387" text:style-name="WW8Num9">
              <text:list-item>
                <text:p text:style-name="P47"><text:span text:style-name="T1">逾期申報公職人員財產裁罰陳報單。(如CA02附件1)</text:span></text:p>
              </text:list-item>
              <text:list-item>
                <text:p text:style-name="P47"><text:span text:style-name="T1">申報不實公職人員裁罰陳報單。(如CA02附件2)</text:span></text:p>
              </text:list-item>
              <text:list-item>
                <text:p text:style-name="P47"><text:span text:style-name="T1">拒絕/不實說明(提供)裁罰陳報單。(如CA02附件3)</text:span></text:p>
              </text:list-item>
            </text:list>
          </table:table-cell>
        </table:table-row>
      </table:table>
      <text:p text:style-name="P4"/>
      <text:p text:style-name="P4"/>
      <text:p text:style-name="P48"><text:span text:style-name="預設段落字型"><text:span text:style-name="T1"><text:s/></text:span></text:span><text:span text:style-name="預設段落字型"><text:span text:style-name="T7"><text:s text:c="7"/>CA02 <text:s text:c="9"/></text:span></text:span><text:span text:style-name="預設段落字型"><text:span text:style-name="T3">辦理</text:span></text:span><text:span text:style-name="預設段落字型"><text:span text:style-name="T4">公職人員財產申報作業流程圖</text:span></text:span></text:p>
      <text:p text:style-name="P71"><draw:custom-shape text:anchor-type="char" draw:z-index="38" draw:name="AutoShape 185" draw:style-name="gr13" draw:text-style-name="P78" svg:width="2.541cm" svg:height="1.271cm" svg:x="6.668cm" svg:y="0.007cm"><text:p text:style-name="P77"><text:span text:style-name="T30"><text:s/></text:span><text:span text:style-name="T30">準備</text:span></text:p><draw:enhanced-geometry svg:viewBox="0 0 21600 21600" draw:path-stretchpoint-x="21600" draw:path-stretchpoint-y="21600" draw:text-areas="?f54 ?f55 ?f56 ?f57" draw:glue-points="?f32 ?f49 ?f30 ?f49 ?f30 ?f48 ?f32 ?f48" draw:type="non-primitive" draw:enhanced-path="M ?f10 ?f25 L ?f30 ?f48 ?f32 ?f48 ?f18 ?f25 ?f32 ?f49 ?f30 ?f49 Z N"><draw:equation draw:name="f0" draw:formula="32767"/><draw:equation draw:name="f1" draw:formula="32767"/><draw:equation draw:name="f2" draw:formula="left"/><draw:equation draw:name="f3" draw:formula="right"/><draw:equation draw:name="f4" draw:formula="top"/><draw:equation draw:name="f5" draw:formula="bottom"/><draw:equation draw:name="f6" draw:formula="?f5 -?f4 "/><draw:equation draw:name="f7" draw:formula="?f3 -?f2 "/><draw:equation draw:name="f8" draw:formula="min(?f7 ,?f6 )"/><draw:equation draw:name="f9" draw:formula="1*-17171/11520"/><draw:equation draw:name="f10" draw:formula=""/><draw:equation draw:name="f11" draw:formula="-1"/><draw:equation draw:name="f12" draw:formula="32767"/><draw:equation draw:name="f13" draw:formula="32767"/><draw:equation draw:name="f14" draw:formula="32767+?f1 "/><draw:equation draw:name="f15" draw:formula="?f14 -?f1 "/><draw:equation draw:name="f16" draw:formula="21600*?f7 "/><draw:equation draw:name="f17" draw:formula="21600*?f6 "/><draw:equation draw:name="f18" draw:formula="?f16 /?f8 "/><draw:equation draw:name="f19" draw:formula="?f17 /?f8 "/><draw:equation draw:name="f20" draw:formula="?f19 -?f10 "/><draw:equation draw:name="f21" draw:formula="?f18 -?f10 "/><draw:equation draw:name="f22" draw:formula="?f20 /2"/><draw:equation draw:name="f23" draw:formula="min(?f21 ,?f20 )"/><draw:equation draw:name="f24" draw:formula="32767*?f21 "/><draw:equation draw:name="f25" draw:formula="?f10 +?f22 "/><draw:equation draw:name="f26" draw:formula="?f24 /?f23 "/><draw:equation draw:name="f27" draw:formula="?f22 *?f12 "/><draw:equation draw:name="f28" draw:formula="?f23 *?f13 "/><draw:equation draw:name="f29" draw:formula="?f27 /32767"/><draw:equation draw:name="f30" draw:formula="?f28 /32767"/><draw:equation draw:name="f31" draw:formula="?f26 *?f11 "/><draw:equation draw:name="f32" draw:formula="?f18 -?f30 "/><draw:equation draw:name="f33" draw:formula="?f31 /2"/><draw:equation draw:name="f34" draw:formula="?f15 +?f1 "/><draw:equation draw:name="f35" draw:formula="?f34 *?f9 "/><draw:equation draw:name="f36" draw:formula="?f35 /?f0 "/><draw:equation draw:name="f37" draw:formula="-?f36 "/><draw:equation draw:name="f38" draw:formula="1*cos(?f37 *(pi/180))"/><draw:equation draw:name="f39" draw:formula="-?f38 "/><draw:equation draw:name="f40" draw:formula="?f13 +?f33 "/><draw:equation draw:name="f41" draw:formula="if(?f40 ,4,2)"/><draw:equation draw:name="f42" draw:formula="if(?f40 ,3,2)"/><draw:equation draw:name="f43" draw:formula="if(?f40 ,?f33 ,0)"/><draw:equation draw:name="f44" draw:formula="?f13 +?f43 "/><draw:equation draw:name="f45" draw:formula="?f44 /?f33 "/><draw:equation draw:name="f46" draw:formula="?f39 *?f29 "/><draw:equation draw:name="f47" draw:formula="?f45 *?f42 "/><draw:equation draw:name="f48" draw:formula="?f25 -?f46 "/><draw:equation draw:name="f49" draw:formula="?f25 +?f46 "/><draw:equation draw:name="f50" draw:formula="?f47 /?f11 "/><draw:equation draw:name="f51" draw:formula="?f41 +?f50 "/><draw:equation draw:name="f52" draw:formula="?f21 *?f51 "/><draw:equation draw:name="f53" draw:formula="?f20 *?f51 "/><draw:equation draw:name="f54" draw:formula="?f52 /24"/><draw:equation draw:name="f55" draw:formula="?f53 /24"/><draw:equation draw:name="f56" draw:formula="?f18 -?f54 "/><draw:equation draw:name="f57" draw:formula="?f19 -?f55 "/></draw:enhanced-geometry></draw:custom-shape></text:p>
      <text:p text:style-name="P71"><draw:connector text:anchor-type="char" draw:z-index="39" draw:name="Line 187" draw:style-name="gr3" draw:text-style-name="P76" draw:type="line" svg:x1="7.938cm" svg:y1="0.43cm" svg:x2="8.038cm" svg:y2="0.531cm" svg:d="M7938 430l100 101" svg:viewBox="0 0 102 102"><text:p/></draw:connector></text:p>
      <text:p text:style-name="P71"><draw:frame draw:style-name="fr1" draw:name="框架1" text:anchor-type="char" svg:x="4.667cm" svg:y="0.349cm" svg:width="7.022cm" svg:height="1.891cm" draw:z-index="29"><draw:text-box><text:p text:style-name="P22">彙整應申報財產人員名冊 </text:p><text:p text:style-name="P20"><text:span text:style-name="預設段落字型"><text:span text:style-name="T18">政風處</text:span></text:span></text:p></draw:text-box></draw:frame></text:p>
      <text:p text:style-name="P71"><draw:connector text:anchor-type="char" draw:z-index="11" draw:name="Line 155" draw:style-name="gr1" draw:text-style-name="P76" draw:type="line" svg:x1="4.667cm" svg:y1="0.776cm" svg:x2="4.768cm" svg:y2="0.877cm" svg:d="M4667 776l101 101" svg:viewBox="0 0 102 102"><text:p/></draw:connector></text:p>
      <text:p text:style-name="P71"><draw:connector text:anchor-type="char" draw:z-index="18" draw:name="Line 68" draw:style-name="gr3" draw:text-style-name="P76" draw:type="line" svg:x1="7.938cm" svg:y1="0.501cm" svg:x2="8.038cm" svg:y2="0.601cm" svg:d="M7938 501l100 100" svg:viewBox="0 0 102 102"><text:p/></draw:connector></text:p>
      <text:p text:style-name="P71"><draw:frame draw:style-name="fr1" draw:name="框架2" text:anchor-type="char" svg:x="4.667cm" svg:y="0.36cm" svg:width="7.022cm" svg:height="1.939cm" draw:z-index="35"><draw:text-box><text:p text:style-name="P20"><text:span text:style-name="預設段落字型"><text:span text:style-name="T21">受理申報人申報</text:span></text:span></text:p><text:p text:style-name="P20"><text:span text:style-name="預設段落字型"><text:span text:style-name="T18">政風處</text:span></text:span></text:p><text:p text:style-name="P22"/><text:p text:style-name="P20"><text:span text:style-name="預設段落字型"><text:span text:style-name="T18">政風處(室)</text:span></text:span></text:p></draw:text-box></draw:frame></text:p>
      <text:p text:style-name="P71"><draw:connector text:anchor-type="char" draw:z-index="3" draw:name="Line 110" draw:style-name="gr1" draw:text-style-name="P76" draw:type="line" svg:x1="4.667cm" svg:y1="0.776cm" svg:x2="4.768cm" svg:y2="0.877cm" svg:d="M4667 776l101 101" svg:viewBox="0 0 102 102"><text:p/></draw:connector><draw:g text:anchor-type="char" draw:z-index="37" draw:name="Group 212" draw:style-name="gr4"><draw:connector draw:name="Line 85" draw:style-name="gr10" draw:text-style-name="P76" draw:type="line" svg:x1="-0.149cm" svg:y1="0.448cm" svg:x2="4.662cm" svg:y2="0.401cm" svg:d="M-150 447l4812-47" svg:viewBox="0 0 4814 49"><text:p/></draw:connector><draw:connector draw:name="Line 111" draw:style-name="gr11" draw:text-style-name="P76" draw:type="line" svg:x1="-0.152cm" svg:y1="0.45cm" svg:x2="-0.345cm" svg:y2="16.647cm" svg:d="M-153 449l-193 16198" svg:viewBox="0 0 194 16200"><text:p/></draw:connector></draw:g></text:p>
      <text:p text:style-name="P72"><draw:connector text:anchor-type="char" draw:z-index="31" draw:name="Line 189" draw:style-name="gr3" draw:text-style-name="P76" draw:type="line" svg:x1="8.073cm" svg:y1="0.619cm" svg:x2="8.174cm" svg:y2="0.72cm" svg:d="M8073 619l101 101" svg:viewBox="0 0 102 102"><text:p/></draw:connector><draw:frame draw:style-name="fr2" draw:name="框架3" text:anchor-type="char" svg:x="-1.715cm" svg:y="0.183cm" svg:width="1.371cm" svg:height="17.143cm" draw:z-index="36"><draw:text-box><text:p text:style-name="P23"><text:span text:style-name="預設段落字型"><text:span text:style-name="T21">因陳情檢舉或其他情事認有申報不實</text:span></text:span><text:span text:style-name="預設段落字型"><text:span text:style-name="T18">或貪瀆</text:span></text:span><text:span text:style-name="預設段落字型"><text:span text:style-name="T21">之嫌者，政風機構應進行審核</text:span></text:span></text:p></draw:text-box></draw:frame></text:p>
      <text:p text:style-name="P71"><text:tab/><draw:frame draw:style-name="fr1" draw:name="框架4" text:anchor-type="char" svg:x="4.667cm" svg:y="0.831cm" svg:width="7.022cm" svg:height="1.998cm" draw:z-index="19"><draw:text-box><text:p text:style-name="P20"><text:span text:style-name="預設段落字型"><text:span text:style-name="T21">形式</text:span></text:span><text:span text:style-name="預設段落字型"><text:span text:style-name="T18">(書面)</text:span></text:span><text:span text:style-name="預設段落字型"><text:span text:style-name="T21">審核財產申報表</text:span></text:span></text:p><text:p text:style-name="P20"><text:span text:style-name="預設段落字型"><text:span text:style-name="T18">政風處</text:span></text:span></text:p></draw:text-box></draw:frame><draw:g text:anchor-type="char" draw:z-index="42" draw:name="Group 221" draw:style-name="gr4"><draw:connector draw:name="Line 114" draw:style-name="gr11" draw:text-style-name="P76" draw:type="line" svg:x1="2.05cm" svg:y1="0.261cm" svg:x2="8.073cm" svg:y2="0.265cm" svg:d="M2050 261l6023 4" svg:viewBox="0 0 6025 5"><text:p/></draw:connector><draw:connector draw:name="Line 191" draw:style-name="gr10" draw:text-style-name="P76" draw:type="line" svg:x1="2.048cm" svg:y1="0.263cm" svg:x2="2.051cm" svg:y2="1.034cm" svg:d="M2048 263l3 771" svg:viewBox="0 0 5 773"><text:p/></draw:connector></draw:g></text:p>
      <text:p text:style-name="P71"><draw:g text:anchor-type="char" draw:z-index="40" draw:name="Group 213" draw:style-name="gr4"><draw:custom-shape draw:name="Rectangle 200" draw:style-name="gr14" draw:text-style-name="P78" svg:width="2.782cm" svg:height="1.059cm" svg:x="0.547cm" svg:y="0.183cm"><text:p text:style-name="P77"><text:span text:style-name="T30">申報人補正</text:span></text:p><draw:enhanced-geometry svg:viewBox="0 0 21600 21600" draw:type="non-primitive" draw:enhanced-path="M 0 0 L 21600 0 21600 21600 0 21600 Z N"/></draw:custom-shape><draw:frame draw:style-name="gr5" draw:text-style-name="P96" svg:width="2.782cm" svg:height="0.913cm" svg:x="0.543cm" svg:y="1.263cm"><draw:text-box><text:p text:style-name="P85"><text:span text:style-name="T30">申報人</text:span></text:p></draw:text-box></draw:frame></draw:g></text:p>
      <text:p text:style-name="P71"><draw:connector text:anchor-type="char" draw:z-index="2" draw:name="Line 109" draw:style-name="gr1" draw:text-style-name="P76" draw:type="line" svg:x1="4.667cm" svg:y1="0.224cm" svg:x2="4.768cm" svg:y2="0.325cm" svg:d="M4667 224l101 101" svg:viewBox="0 0 102 102"><text:p/></draw:connector></text:p>
      <text:p text:style-name="P71"><draw:frame draw:style-name="fr3" draw:name="框架5" text:anchor-type="char" svg:x="3.429cm" svg:y="0.755cm" svg:width="2.411cm" svg:height="0.796cm" draw:z-index="17"><draw:text-box><text:p text:style-name="P24"><text:span text:style-name="預設段落字型"><text:span text:style-name="T23">不符合規定</text:span></text:span></text:p></draw:text-box></draw:frame><draw:connector text:anchor-type="char" draw:z-index="30" draw:name="Line 188" draw:style-name="gr3" draw:text-style-name="P76" draw:type="line" svg:x1="8.07cm" svg:y1="0.291cm" svg:x2="8.17cm" svg:y2="0.392cm" svg:d="M8070 291l100 101" svg:viewBox="0 0 102 102"><text:p/></draw:connector><draw:g text:anchor-type="char" draw:z-index="43" draw:name="Group 224" draw:style-name="gr4"><draw:connector draw:name="Line 112" draw:style-name="gr10" draw:text-style-name="P76" draw:type="line" svg:x1="1.914cm" svg:y1="1.845cm" svg:x2="5.719cm" svg:y2="1.833cm" svg:d="M1914 1845l3805-12" svg:viewBox="0 0 3806 14"><text:p/></draw:connector><draw:connector draw:name="Line 192" draw:style-name="gr11" draw:text-style-name="P76" draw:type="line" svg:x1="1.912cm" svg:y1="1.826cm" svg:x2="1.916cm" svg:y2="0.485cm" svg:d="M1912 1826l4-1341" svg:viewBox="0 0 5 1342"><text:p/></draw:connector></draw:g></text:p>
      <text:p text:style-name="P71"><draw:frame draw:style-name="fr4" draw:name="框架6" text:anchor-type="char" svg:x="10.613cm" svg:y="0.141cm" svg:width="6.029cm" svg:height="0.681cm" draw:z-index="1"><draw:text-box><text:p text:style-name="P25"><text:span text:style-name="預設段落字型"><text:span text:style-name="T24">未依規定期限申報或限期未補正</text:span></text:span></text:p></draw:text-box></draw:frame><draw:custom-shape text:anchor-type="char" draw:z-index="20" draw:name="AutoShape 94" draw:style-name="gr9" draw:text-style-name="P89" svg:width="4.629cm" svg:height="1.826cm" svg:x="5.715cm" svg:y="0.078cm"><text:p text:style-name="P80"><text:span text:style-name="T35">審核結果</text:span></text:p><draw:enhanced-geometry svg:viewBox="0 0 2 2" draw:text-areas="?f8 ?f8 ?f9 ?f9" draw:type="non-primitive" draw:enhanced-path="M ?f0 ?f2 L ?f2 ?f0 ?f1 ?f2 ?f2 ?f1 Z N"><draw:equation draw:name="f0" draw:formula=""/><draw:equation draw:name="f1" draw:formula="2"/><draw:equation draw:name="f2" draw:formula="1"/><draw:equation draw:name="f3" draw:formula="?f1 -?f0 "/><draw:equation draw:name="f4" draw:formula="?f3 /2"/><draw:equation draw:name="f5" draw:formula="?f3 /4"/><draw:equation draw:name="f6" draw:formula="?f3 *3"/><draw:equation draw:name="f7" draw:formula="?f6 /4"/><draw:equation draw:name="f8" draw:formula="?f5 /?f4 "/><draw:equation draw:name="f9" draw:formula="?f7 /?f4 "/></draw:enhanced-geometry></draw:custom-shape></text:p>
      <text:p text:style-name="P71"><draw:g text:anchor-type="char" draw:z-index="21" draw:name="Group 141" draw:style-name="gr4"><draw:connector draw:name="Line 96" draw:style-name="gr10" draw:text-style-name="P76" draw:type="line" svg:x1="10.296cm" svg:y1="0.145cm" svg:x2="14.99cm" svg:y2="0.128cm" svg:d="M10296 145l4694-17" svg:viewBox="0 0 4695 19"><text:p/></draw:connector><draw:connector draw:name="Line 97" draw:style-name="gr11" draw:text-style-name="P76" draw:type="line" svg:x1="14.986cm" svg:y1="0.116cm" svg:x2="14.99cm" svg:y2="1.058cm" svg:d="M14986 116l4 942" svg:viewBox="0 0 5 944"><text:p/></draw:connector></draw:g></text:p>
      <text:p text:style-name="P71"><draw:frame draw:style-name="fr3" draw:name="框架7" text:anchor-type="char" svg:x="5.523cm" svg:y="0.009cm" svg:width="2.288cm" svg:height="0.824cm" draw:z-index="0"><draw:text-box><text:p text:style-name="Text_20_body"><text:span text:style-name="預設段落字型"><text:span text:style-name="T23">符合規定</text:span></text:span></text:p></draw:text-box></draw:frame><draw:connector text:anchor-type="char" draw:z-index="22" draw:name="Line 136" draw:style-name="gr3" draw:text-style-name="P76" draw:type="line" svg:x1="8.07cm" svg:y1="0.21cm" svg:x2="8.17cm" svg:y2="0.31cm" svg:d="M8070 210l100 100" svg:viewBox="0 0 102 102"><text:p/></draw:connector><draw:g text:anchor-type="char" draw:z-index="41" draw:name="Group 219" draw:style-name="gr4"><draw:custom-shape draw:name="Rectangle 148" draw:style-name="gr15" draw:text-style-name="P98" svg:width="2.721cm" svg:height="3.97cm" svg:x="13.792cm" svg:y="0.21cm"><text:p text:style-name="P97"><text:span text:style-name="T37">填具裁罰陳報單連同事證陳報上級政風機構層轉法務部</text:span></text:p><draw:enhanced-geometry svg:viewBox="0 0 21600 21600" draw:type="non-primitive" draw:enhanced-path="M 0 0 L 21600 0 21600 21600 0 21600 Z N"/></draw:custom-shape><draw:frame draw:style-name="gr5" draw:text-style-name="P100" svg:width="2.721cm" svg:height="0.913cm" svg:x="13.792cm" svg:y="4.181cm"><draw:text-box><text:p text:style-name="P99"><text:span text:style-name="T30">政風處</text:span></text:p></draw:text-box></draw:frame></draw:g></text:p>
      <text:p text:style-name="P71"><draw:g text:anchor-type="char" draw:z-index="27" draw:name="Group 130" draw:style-name="gr4"><draw:frame draw:style-name="gr5" draw:text-style-name="P84" svg:width="9.84cm" svg:height="2.857cm" svg:x="3.175cm" svg:y="0.064cm"><draw:text-box><text:p text:style-name="P83"><text:span text:style-name="T35">收受申報</text:span><text:span text:style-name="T35">2</text:span><text:span text:style-name="T35">個月內彙整申報表，每人</text:span><text:span text:style-name="T35">1</text:span><text:span text:style-name="T35">冊並加編號</text:span></text:p><text:p text:style-name="P80"><text:span text:style-name="T29"/></text:p><text:p text:style-name="P80"><text:span text:style-name="T30">政風處</text:span></text:p><text:p text:style-name="P80"><text:span text:style-name="T29"/></text:p></draw:text-box></draw:frame><draw:connector draw:name="Line 108" draw:style-name="gr6" draw:text-style-name="P76" draw:type="line" svg:x1="3.175cm" svg:y1="1.652cm" svg:x2="13.019cm" svg:y2="1.656cm" svg:d="M3175 1652l9844 4" svg:viewBox="0 0 9846 5"><text:p/></draw:connector></draw:g></text:p>
      <text:p text:style-name="P73"/>
      <text:p text:style-name="P73"><draw:connector text:anchor-type="char" draw:z-index="23" draw:name="Line 72" draw:style-name="gr3" draw:text-style-name="P76" draw:type="line" svg:x1="5.175cm" svg:y1="0.831cm" svg:x2="5.276cm" svg:y2="0.931cm" svg:d="M5175 831l101 100" svg:viewBox="0 0 102 102"><text:p/></draw:connector><draw:connector text:anchor-type="char" draw:z-index="24" draw:name="Line 74" draw:style-name="gr3" draw:text-style-name="P76" draw:type="line" svg:x1="10.587cm" svg:y1="0.838cm" svg:x2="10.687cm" svg:y2="0.938cm" svg:d="M10587 838l100 100" svg:viewBox="0 0 102 102"><text:p/></draw:connector><text:soft-page-break/></text:p>
      <text:p text:style-name="P71"><draw:g text:anchor-type="char" draw:z-index="26" draw:name="Group 133" draw:style-name="gr4"><draw:frame draw:style-name="gr5" draw:text-style-name="P91" svg:width="4.508cm" svg:height="3.58cm" svg:x="3.328cm" svg:y="0.513cm"><draw:text-box><text:p text:style-name="P90"><text:span text:style-name="T30">彙整申報名冊以備抽出實質審查之申報資料</text:span></text:p><text:p text:style-name="P80"><text:span text:style-name="T30">政風處</text:span></text:p><text:p text:style-name="P90"><text:span text:style-name="T29"/></text:p><text:p text:style-name="P90"><text:span text:style-name="T29"/></text:p></draw:text-box></draw:frame><draw:connector draw:name="Line 107" draw:style-name="gr6" draw:text-style-name="P76" draw:type="line" svg:x1="3.478cm" svg:y1="2.956cm" svg:x2="7.939cm" svg:y2="2.96cm" svg:d="M3478 2956l4461 4" svg:viewBox="0 0 4463 5"><text:p/></draw:connector></draw:g><draw:g text:anchor-type="char" draw:z-index="28" draw:name="Group 142" draw:style-name="gr4"><draw:frame draw:style-name="gr5" draw:text-style-name="P93" svg:width="4.65cm" svg:height="3.17cm" svg:x="8.334cm" svg:y="0.609cm"><draw:text-box><text:p text:style-name="P92"><text:span text:style-name="T35">影印加蓋與原本相符章戳供人申請查閱</text:span></text:p><text:p text:style-name="P80"><text:span text:style-name="T29"/></text:p><text:p text:style-name="P80"><text:span text:style-name="T30">政風處</text:span></text:p><text:p text:style-name="P92"><text:span text:style-name="T29"/></text:p></draw:text-box></draw:frame><draw:connector draw:name="Line 106" draw:style-name="gr6" draw:text-style-name="P76" draw:type="line" svg:x1="8.701cm" svg:y1="2.957cm" svg:x2="13.354cm" svg:y2="2.961cm" svg:d="M8701 2957l4653 4" svg:viewBox="0 0 4655 5"><text:p/></draw:connector></draw:g></text:p>
      <text:p text:style-name="P71"/>
      <text:p text:style-name="P71"><draw:custom-shape text:anchor-type="char" draw:z-index="33" draw:name="AutoShape 209" draw:style-name="gr12" draw:text-style-name="P86" svg:width="2.662cm" svg:height="1.221cm" svg:x="14.838cm" svg:y="0.617cm"><text:p text:style-name="P85"><text:span text:style-name="T33">結束</text:span></text:p><draw:enhanced-geometry svg:viewBox="0 0 21600 21600" draw:text-areas="?f19 ?f21 ?f20 ?f22" draw:type="non-primitive" draw:enhanced-path="M ?f6 ?f4 L ?f7 ?f4 A ?f72 ?f73 ?f74 ?f75 ?f7 ?f4 ?f69 ?f71 W ?f76 ?f77 ?f78 ?f79 ?f7 ?f4 ?f69 ?f71 L ?f6 ?f5 A ?f125 ?f126 ?f127 ?f128 ?f6 ?f5 ?f122 ?f124 W ?f129 ?f130 ?f131 ?f132 ?f6 ?f5 ?f122 ?f124 Z N"/></draw:custom-shape></text:p>
      <text:p text:style-name="P71"><draw:connector text:anchor-type="char" draw:z-index="34" draw:name="Line 210" draw:style-name="gr3" draw:text-style-name="P76" draw:type="line" svg:x1="13.794cm" svg:y1="0.469cm" svg:x2="13.894cm" svg:y2="0.57cm" svg:d="M13794 469l100 101" svg:viewBox="0 0 102 102"><text:p/></draw:connector></text:p>
      <text:p text:style-name="P71"><draw:connector text:anchor-type="char" draw:z-index="25" draw:name="Line 91" draw:style-name="gr3" draw:text-style-name="P76" draw:type="line" svg:x1="5.262cm" svg:y1="0.402cm" svg:x2="5.362cm" svg:y2="0.503cm" svg:d="M5262 402l100 101" svg:viewBox="0 0 102 102"><text:p/></draw:connector></text:p>
      <text:p text:style-name="P71"><draw:g text:anchor-type="char" draw:z-index="32" draw:name="Group 201" draw:style-name="gr4"><draw:frame draw:style-name="gr5" draw:text-style-name="P95" svg:width="10.159cm" svg:height="3.252cm" svg:x="2.709cm" svg:y="0.205cm"><draw:text-box><text:p text:style-name="P94"><text:span text:style-name="T35">定期申報截止後</text:span><text:span text:style-name="T35">1</text:span><text:span text:style-name="T35">個月內，於工作會議或公開場合由首長或其指定人員主持抽籤，按比例抽出進行實質審查</text:span><text:span text:style-name="T30">(</text:span><text:span text:style-name="T30">不足</text:span><text:span text:style-name="T30">6</text:span><text:span text:style-name="T30">人者得提高比例或陳報上級機關</text:span><text:span text:style-name="T36">(</text:span><text:span text:style-name="T36">構</text:span><text:span text:style-name="T36">)</text:span><text:span text:style-name="T30">合併抽籤</text:span><text:span text:style-name="T30">)</text:span></text:p><text:p text:style-name="P80"><text:span text:style-name="T30">政風處</text:span></text:p><text:p text:style-name="P94"><text:span text:style-name="T29"/></text:p><text:p text:style-name="P80"><text:span text:style-name="T30">政風處</text:span><text:span text:style-name="T30">(</text:span><text:span text:style-name="T30">室</text:span><text:span text:style-name="T30">)</text:span></text:p></draw:text-box></draw:frame><draw:connector draw:name="Line 105" draw:style-name="gr6" draw:text-style-name="P76" draw:type="line" svg:x1="2.972cm" svg:y1="2.71cm" svg:x2="13.134cm" svg:y2="2.714cm" svg:d="M2972 2710l10162 4" svg:viewBox="0 0 10164 5"><text:p/></draw:connector></draw:g></text:p>
      <text:p text:style-name="P70"><draw:connector text:anchor-type="char" draw:z-index="44" draw:name="Line 137" draw:style-name="gr3" draw:text-style-name="P76" draw:type="line" svg:x1="7.802cm" svg:y1="2.475cm" svg:x2="7.902cm" svg:y2="2.575cm" svg:d="M7802 2475l100 100" svg:viewBox="0 0 102 102"><text:p/></draw:connector><draw:custom-shape text:anchor-type="char" draw:z-index="45" draw:name="AutoShape 209" draw:style-name="gr16" draw:text-style-name="P86" svg:width="1.334cm" svg:height="1.311cm" svg:x="-1.009cm" svg:y="1.595cm"><text:p text:style-name="P85"><text:span text:style-name="T33">A</text:span></text:p><draw:enhanced-geometry svg:viewBox="0 0 21600 21600" draw:text-areas="?f19 ?f21 ?f20 ?f22" draw:type="non-primitive" draw:enhanced-path="M ?f6 ?f4 L ?f7 ?f4 A ?f72 ?f73 ?f74 ?f75 ?f7 ?f4 ?f69 ?f71 W ?f76 ?f77 ?f78 ?f79 ?f7 ?f4 ?f69 ?f71 L ?f6 ?f5 A ?f125 ?f126 ?f127 ?f128 ?f6 ?f5 ?f122 ?f124 W ?f129 ?f130 ?f131 ?f132 ?f6 ?f5 ?f122 ?f124 Z N"/></draw:custom-shape><draw:custom-shape text:anchor-type="char" draw:z-index="46" draw:name="AutoShape 209" draw:style-name="gr17" draw:text-style-name="P86" svg:width="1.334cm" svg:height="1.133cm" svg:x="7.147cm" svg:y="3.247cm"><text:p text:style-name="P85"><text:span text:style-name="T33">A</text:span></text:p><draw:enhanced-geometry svg:viewBox="0 0 21600 21600" draw:text-areas="?f19 ?f21 ?f20 ?f22" draw:type="non-primitive" draw:enhanced-path="M ?f6 ?f4 L ?f7 ?f4 A ?f72 ?f73 ?f74 ?f75 ?f7 ?f4 ?f69 ?f71 W ?f76 ?f77 ?f78 ?f79 ?f7 ?f4 ?f69 ?f71 L ?f6 ?f5 A ?f125 ?f126 ?f127 ?f128 ?f6 ?f5 ?f122 ?f124 W ?f129 ?f130 ?f131 ?f132 ?f6 ?f5 ?f122 ?f124 Z N"/></draw:custom-shape></text:p>
      <text:p text:style-name="P69"><draw:custom-shape text:anchor-type="char" draw:z-index="47" draw:name="AutoShape 209" draw:style-name="gr18" draw:text-style-name="P102" svg:width="1.334cm" svg:height="1.608cm" svg:x="7.62cm" svg:y="3.279cm"><text:p text:style-name="P101"><text:span text:style-name="T33">A</text:span></text:p><draw:enhanced-geometry svg:viewBox="0 0 21600 21600" draw:text-areas="?f19 ?f21 ?f20 ?f22" draw:type="non-primitive" draw:enhanced-path="M ?f6 ?f4 L ?f7 ?f4 A ?f72 ?f73 ?f74 ?f75 ?f7 ?f4 ?f69 ?f71 W ?f76 ?f77 ?f78 ?f79 ?f7 ?f4 ?f69 ?f71 L ?f6 ?f5 A ?f125 ?f126 ?f127 ?f128 ?f6 ?f5 ?f122 ?f124 W ?f129 ?f130 ?f131 ?f132 ?f6 ?f5 ?f122 ?f124 Z N"/></draw:custom-shape></text:p>
      <text:p text:style-name="Text_20_body"/>
      <text:p text:style-name="Text_20_body"><draw:connector text:anchor-type="char" draw:z-index="10" draw:name="Line 77" draw:style-name="gr3" draw:text-style-name="P76" draw:type="line" svg:x1="8.257cm" svg:y1="0.249cm" svg:x2="8.357cm" svg:y2="0.349cm" svg:d="M8257 249l100 100" svg:viewBox="0 0 102 102"><text:p/></draw:connector></text:p>
      <text:p text:style-name="Text_20_body"><draw:g text:anchor-type="char" draw:z-index="9" draw:name="Group 143" draw:style-name="gr4"><draw:frame draw:style-name="gr5" draw:text-style-name="P84" svg:width="10.159cm" svg:height="2.537cm" svg:x="3.594cm" svg:y="0.369cm"><draw:text-box><text:p text:style-name="P83"><text:span text:style-name="T32">發文向有關機關、團體或個人查詢申報人之財產資料</text:span></text:p><text:p text:style-name="P83"><text:span text:style-name="T29"/></text:p><text:p text:style-name="P80"><text:span text:style-name="T30">政風處</text:span></text:p><text:p text:style-name="P83"><text:span text:style-name="T29"/></text:p></draw:text-box></draw:frame><draw:connector draw:name="Line 104" draw:style-name="gr6" draw:text-style-name="P76" draw:type="line" svg:x1="3.463cm" svg:y1="1.667cm" svg:x2="13.624cm" svg:y2="1.67cm" svg:d="M3463 1667l10161 3" svg:viewBox="0 0 10164 5"><text:p/></draw:connector></draw:g></text:p>
      <text:p text:style-name="Text_20_body"/>
      <text:p text:style-name="Text_20_body"><draw:connector text:anchor-type="char" draw:z-index="5" draw:name="Line 79" draw:style-name="gr3" draw:text-style-name="P76" draw:type="line" svg:x1="4.874cm" svg:y1="0.019cm" svg:x2="4.974cm" svg:y2="0.12cm" svg:d="M4874 19l100 101" svg:viewBox="0 0 102 102"><text:p/></draw:connector><draw:connector text:anchor-type="char" draw:z-index="6" draw:name="Line 83" draw:style-name="gr3" draw:text-style-name="P76" draw:type="line" svg:x1="12.942cm" svg:y1="0.019cm" svg:x2="13.042cm" svg:y2="0.12cm" svg:d="M12942 19l100 101" svg:viewBox="0 0 102 102"><text:p/></draw:connector></text:p>
      <text:p text:style-name="Text_20_body"><draw:g text:anchor-type="char" draw:z-index="8" draw:name="Group 144" draw:style-name="gr4"><draw:frame draw:style-name="gr5" draw:text-style-name="P82" svg:width="8.889cm" svg:height="5.262cm" svg:x="0.427cm" svg:y="0.03cm"><draw:text-box><text:p text:style-name="P79"><text:span text:style-name="T30">未依規定期限申報或無正當理由不為申報、故意隱匿財產為不實之申報、故意申報不實，或審查結果未相符、受查詢之機關</text:span><text:span text:style-name="T30">(</text:span><text:span text:style-name="T30">構</text:span><text:span text:style-name="T30">)</text:span><text:span text:style-name="T30">、團體或個人無正當理由拒絕說明或為不實說明，或拒絕配合提供或提供不實者</text:span><text:span text:style-name="T31">，填具各式「裁罰陳報單」連同相關事證陳報上級政風機構層轉法務部</text:span></text:p><text:p text:style-name="P80"><text:span text:style-name="T30">政風處</text:span></text:p><text:p text:style-name="P81"><text:span text:style-name="T29"/></text:p></draw:text-box></draw:frame><draw:connector draw:name="Line 102" draw:style-name="gr6" draw:text-style-name="P76" draw:type="line" svg:x1="0.383cm" svg:y1="4.168cm" svg:x2="9.275cm" svg:y2="4.172cm" svg:d="M383 4168l8892 4" svg:viewBox="0 0 8894 5"><text:p/></draw:connector></draw:g><draw:g text:anchor-type="char" draw:z-index="16" draw:name="Group 220" draw:style-name="gr4"><draw:frame draw:style-name="gr5" draw:text-style-name="P88" svg:width="6.61cm" svg:height="5.277cm" svg:x="10.142cm" svg:y="0.03cm"><draw:text-box><text:p text:style-name="P87"><text:span text:style-name="T34">檢具「公職人員財產申報實質審核情形彙整表」及相關資料陳報主管機關政風機構複審</text:span></text:p><text:p text:style-name="P80"><text:span text:style-name="T29"/></text:p><text:p text:style-name="P80"><text:span text:style-name="T29"/></text:p><text:p text:style-name="P80"><text:span text:style-name="T29"/></text:p><text:p text:style-name="P80"><text:span text:style-name="T30">政風處</text:span></text:p><text:p text:style-name="P87"><text:span text:style-name="T29"/></text:p></draw:text-box></draw:frame><draw:connector draw:name="Line 103" draw:style-name="gr6" draw:text-style-name="P76" draw:type="line" svg:x1="10.438cm" svg:y1="4.168cm" svg:x2="17.052cm" svg:y2="4.172cm" svg:d="M10438 4168l6614 4" svg:viewBox="0 0 6616 5"><text:p/></draw:connector></draw:g></text:p>
      <text:p text:style-name="Text_20_body"/>
      <text:p text:style-name="Text_20_body"><draw:connector text:anchor-type="char" draw:z-index="7" draw:name="Line 89" draw:style-name="gr3" draw:text-style-name="P76" draw:type="line" svg:x1="4.895cm" svg:y1="1.316cm" svg:x2="4.995cm" svg:y2="1.416cm" svg:d="M4895 1316l100 100" svg:viewBox="0 0 102 102"><text:p/></draw:connector><draw:connector text:anchor-type="char" draw:z-index="48" draw:name="Line 89" draw:style-name="gr3" draw:text-style-name="P76" draw:type="line" svg:x1="13.026cm" svg:y1="1.356cm" svg:x2="13.127cm" svg:y2="1.457cm" svg:d="M13026 1356l101 101" svg:viewBox="0 0 102 102"><text:p/></draw:connector></text:p>
      <text:p text:style-name="P3"/>
      <text:p text:style-name="P3"><draw:custom-shape text:anchor-type="char" draw:z-index="12" draw:name="AutoShape 204" draw:style-name="gr7" draw:text-style-name="P86" svg:width="4.933cm" svg:height="1.699cm" svg:x="5.516cm" svg:y="10.105cm"><text:p text:style-name="P85"><text:span text:style-name="T33">結束</text:span></text:p><draw:enhanced-geometry svg:viewBox="0 0 21600 21600" draw:text-areas="?f19 ?f21 ?f20 ?f22" draw:type="non-primitive" draw:enhanced-path="M ?f6 ?f4 L ?f7 ?f4 A ?f72 ?f73 ?f74 ?f75 ?f7 ?f4 ?f69 ?f71 W ?f76 ?f77 ?f78 ?f79 ?f7 ?f4 ?f69 ?f71 L ?f6 ?f5 A ?f125 ?f126 ?f127 ?f128 ?f6 ?f5 ?f122 ?f124 W ?f129 ?f130 ?f131 ?f132 ?f6 ?f5 ?f122 ?f124 Z N"/></draw:custom-shape><draw:frame draw:style-name="fr1" draw:name="框架8" text:anchor-type="char" svg:x="3.367cm" svg:y="0.016cm" svg:width="11.553cm" svg:height="3.505cm" draw:z-index="13"><draw:text-box><text:p text:style-name="P74"><text:span text:style-name="T19">留存審核、查詢結果之完整紀錄資料備查。審查後2個月內填具「審查財產申報資料統計表」陳報上級政風機構，再由上級政風機構彙整全年度辦理情形，陳報法務部廉政署</text:span></text:p><text:p text:style-name="P75"/><text:p text:style-name="P26"><text:span text:style-name="預設段落字型"><text:span text:style-name="T18">政風處</text:span></text:span></text:p><text:p text:style-name="P21"/></draw:text-box></draw:frame><draw:connector text:anchor-type="char" draw:z-index="14" draw:name="Line 207" draw:style-name="gr1" draw:text-style-name="P76" draw:type="line" svg:x1="3.38cm" svg:y1="2.663cm" svg:x2="3.48cm" svg:y2="2.764cm" svg:d="M3380 2663l100 101" svg:viewBox="0 0 102 102"><text:p/></draw:connector><draw:connector text:anchor-type="char" draw:z-index="15" draw:name="Line 208" draw:style-name="gr8" draw:text-style-name="P76" draw:type="line" svg:x1="9.059cm" svg:y1="3.611cm" svg:x2="9.16cm" svg:y2="3.711cm" svg:d="M9059 3611l101 100" svg:viewBox="0 0 102 102"><text:p/></draw:connector><draw:custom-shape text:anchor-type="char" draw:z-index="49" draw:name="AutoShape 209" draw:style-name="gr19" draw:text-style-name="P104" svg:width="2.662cm" svg:height="1.181cm" svg:x="7.805cm" svg:y="5.396cm"><text:p text:style-name="P103"><text:span text:style-name="T33">結束</text:span></text:p><draw:enhanced-geometry svg:viewBox="0 0 21600 21600" draw:text-areas="?f19 ?f21 ?f20 ?f22" draw:type="non-primitive" draw:enhanced-path="M ?f6 ?f4 L ?f7 ?f4 A ?f72 ?f73 ?f74 ?f75 ?f7 ?f4 ?f69 ?f71 W ?f76 ?f77 ?f78 ?f79 ?f7 ?f4 ?f69 ?f71 L ?f6 ?f5 A ?f125 ?f126 ?f127 ?f128 ?f6 ?f5 ?f122 ?f124 W ?f129 ?f130 ?f131 ?f132 ?f6 ?f5 ?f122 ?f124 Z N"/></draw:custom-shape></text:p>
      <text:p text:style-name="P31"><text:span text:style-name="預設段落字型"><text:span text:style-name="T1">CA02附件1未/逾期申報公職人員財產裁罰陳報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5" office:value-type="string">
            <text:p text:style-name="P27"><text:span text:style-name="預設段落字型"><text:span text:style-name="T10">【</text:span></text:span><text:span text:style-name="預設段落字型"><text:span text:style-name="T12">受理申</text:span></text:span><text:span text:style-name="預設段落字型"><text:span text:style-name="T5">報機關(構)全銜</text:span></text:span><text:span text:style-name="預設段落字型"><text:span text:style-name="T13"> </text:span></text:span><text:span text:style-name="預設段落字型"><text:span text:style-name="T10">】</text:span>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2" office:value-type="string">
            <text:p text:style-name="P6">未</text:p>
            <text:p text:style-name="P6">逾期</text:p>
          </table:table-cell>
          <table:covered-table-cell/>
          <table:table-cell table:style-name="表格2.H1" table:number-columns-spanned="7" office:value-type="string">
            <text:p text:style-name="P8">中華民國 <text:s text:c="4"/>年 <text:s text:c="3"/>月 <text:s text:c="4"/>日</text:p>
            <text:p text:style-name="P50">申報公職人員財產裁罰陳報單</text:p>
            <text:p text:style-name="P28"><text:span text:style-name="預設段落字型"><text:span text:style-name="T7">　　</text:span></text:span><text:span text:style-name="預設段落字型"><text:span text:style-name="T8">字第　　　　　　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1">未（逾期）申報人姓名</text:p>
          </table:table-cell>
          <table:covered-table-cell/>
          <table:table-cell table:style-name="表格2.A2" table:number-columns-spanned="2" office:value-type="string">
            <text:p text:style-name="P9">○○○</text:p>
          </table:table-cell>
          <table:covered-table-cell/>
          <table:table-cell table:style-name="表格2.A2" table:number-columns-spanned="4" office:value-type="string">
            <text:p text:style-name="P51">出生</text:p>
            <text:p text:style-name="P51">年月日</text:p>
          </table:table-cell>
          <table:covered-table-cell/>
          <table:covered-table-cell/>
          <table:covered-table-cell/>
          <table:table-cell table:style-name="表格2.I2" table:number-columns-spanned="3" office:value-type="string">
            <text:p text:style-name="P27"><text:span text:style-name="T8">○○○年○○月○○日</text:span></text:p>
          </table:table-cell>
          <table:covered-table-cell/>
          <table:covered-table-cell/>
          <table:table-cell table:style-name="表格2.I2" office:value-type="string">
            <text:p text:style-name="P51">性別</text:p>
          </table:table-cell>
          <table:table-cell table:style-name="表格2.I2" office:value-type="string">
            <text:p text:style-name="P11">○</text:p>
          </table:table-cell>
          <table:table-cell table:style-name="表格2.N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51">服　務　機　關　（構）</text:p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3" office:value-type="string">
            <text:p text:style-name="P9">職　稱</text:p>
          </table:table-cell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office:value-type="string">
            <text:p text:style-name="P53"><text:span text:style-name="預設段落字型"><text:span text:style-name="T15">國民身分證統一號編號或中華民國護照號碼</text:span></text:span></text:p>
          </table:table-cell>
          <table:table-cell table:style-name="表格2.A2" table:number-columns-spanned="3" office:value-type="string">
            <text:p text:style-name="P56"/>
          </table:table-cell>
          <table:covered-table-cell/>
          <table:covered-table-cell/>
          <table:table-cell table:style-name="表格2.N2" office:value-type="string">
            <text:p text:style-name="P56"/>
          </table:table-cell>
        </table:table-row>
        <table:table-row table:style-name="表格2.4">
          <table:table-cell table:style-name="表格2.A2" office:value-type="string">
            <text:p text:style-name="P51">服務機關（構）地址或住址</text:p>
          </table:table-cell>
          <table:table-cell table:style-name="表格2.A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9"/>
          </table:table-cell>
        </table:table-row>
        <table:table-row table:style-name="表格2.5">
          <table:table-cell table:style-name="表格2.A2" table:number-rows-spanned="2" office:value-type="string">
            <text:p text:style-name="P51">事　　　由</text:p>
          </table:table-cell>
          <table:table-cell table:style-name="表格2.B5" table:number-columns-spanned="12" office:value-type="string">
            <text:p text:style-name="P57"><text:span text:style-name="T8">□未申報　（申報人應申報起始日期：　　年　　月　　日</text:span></text:p>
            <text:p text:style-name="P58">應申報截止日期：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58"/>
          </table:table-cell>
        </table:table-row>
        <table:table-row table:style-name="表格2.6">
          <table:covered-table-cell/>
          <table:table-cell table:style-name="表格2.B6" table:number-columns-spanned="12" office:value-type="string">
            <text:p text:style-name="P57"><text:span text:style-name="T8">□逾期申報（申報人應申報起始日期：　　年　　月　　日</text:span></text:p>
            <text:p text:style-name="P58">應申報截止日期：　　年　　月　　日</text:p>
            <text:p text:style-name="P58">實際申報之日期：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58"/>
          </table:table-cell>
        </table:table-row>
        <table:table-row table:style-name="表格2.7">
          <table:table-cell table:style-name="表格2.A2" office:value-type="string">
            <text:p text:style-name="P53"><text:span text:style-name="T8">未(逾期)申報理由</text:span></text:p>
            <text:p text:style-name="P53"><text:span text:style-name="T8">（請應申報人提出說明並檢附相關資料)</text:span></text:p>
          </table:table-cell>
          <table:table-cell table:style-name="表格2.A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5"/>
          </table:table-cell>
        </table:table-row>
        <table:table-row table:style-name="表格2.7">
          <table:table-cell table:style-name="表格2.A2" office:value-type="string">
            <text:p text:style-name="P51">受理申報機關（構）審查結果及處理意見</text:p>
          </table:table-cell>
          <table:table-cell table:style-name="表格2.A2" table:number-columns-spanned="12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5"/>
          </table:table-cell>
        </table:table-row>
        <table:table-row table:style-name="表格2.9">
          <table:table-cell table:style-name="表格2.A2" office:value-type="string">
            <text:p text:style-name="P51">上級政風機關（構）審查結果及處理意見</text:p>
          </table:table-cell>
          <table:table-cell table:style-name="表格2.A2" table:number-columns-spanned="12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5"/>
          </table:table-cell>
        </table:table-row>
        <table:table-row table:style-name="表格2.10">
          <table:table-cell table:style-name="表格2.A2" office:value-type="string">
            <text:p text:style-name="P51">附 <text:s/>件</text:p>
          </table:table-cell>
          <table:table-cell table:style-name="表格2.A2" table:number-columns-spanned="12" office:value-type="string">
            <text:p text:style-name="P5"/>
            <text:p text:style-name="P5"/>
            <text:p text:style-name="P5"/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5"/>
          </table:table-cell>
        </table:table-row>
      </table:table>
      <text:p text:style-name="P31"><text:span text:style-name="T1">CA02</text:span><text:span text:style-name="預設段落字型"><text:span text:style-name="T1">附件2</text:span></text:span><text:span text:style-name="預設段落字型"><text:span text:style-name="T11">申報不實公職人員裁罰陳報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8">中華民國　　年　　月　　日</text:p>
            <text:p text:style-name="P49"><text:span text:style-name="預設段落字型"><text:span text:style-name="T10">【</text:span></text:span><text:span text:style-name="預設段落字型"><text:span text:style-name="T12">受理申</text:span></text:span><text:span text:style-name="預設段落字型"><text:span text:style-name="T5">報機關(構)全銜</text:span></text:span><text:span text:style-name="預設段落字型"><text:span text:style-name="T13"> </text:span></text:span><text:span text:style-name="預設段落字型"><text:span text:style-name="T10">】</text:span></text:span><text:span text:style-name="預設段落字型"><text:span text:style-name="T14">申報不實公職人員裁罰陳報單</text:span></text:span></text:p>
            <text:p text:style-name="P28"><text:span text:style-name="預設段落字型"><text:span text:style-name="T7">　　</text:span></text:span><text:span text:style-name="預設段落字型"><text:span text:style-name="T8">字第　　　　　　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9">申報人姓名</text:p>
          </table:table-cell>
          <table:table-cell table:style-name="表格3.A2" office:value-type="string">
            <text:p text:style-name="P9">○○○</text:p>
          </table:table-cell>
          <table:table-cell table:style-name="表格3.A2" table:number-columns-spanned="2" office:value-type="string">
            <text:p text:style-name="P16">出生年月日</text:p>
          </table:table-cell>
          <table:covered-table-cell/>
          <table:table-cell table:style-name="表格3.E2" table:number-columns-spanned="2" office:value-type="string">
            <text:p text:style-name="P27"><text:span text:style-name="T8">○○○年○○月○○日</text:span></text:p>
          </table:table-cell>
          <table:covered-table-cell/>
          <table:table-cell table:style-name="表格3.E2" office:value-type="string">
            <text:p text:style-name="P16">性別</text:p>
          </table:table-cell>
          <table:table-cell table:style-name="表格3.H2" office:value-type="string">
            <text:p text:style-name="P19">○</text:p>
          </table:table-cell>
        </table:table-row>
        <table:table-row table:style-name="表格3.3">
          <table:table-cell table:style-name="表格3.A2" office:value-type="string">
            <text:p text:style-name="P59">服務機</text:p>
            <text:p text:style-name="P59">關（構）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6">職稱</text:p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52">國民身分證統一號編號或中華民國護照號碼</text:p>
          </table:table-cell>
          <table:table-cell table:style-name="表格3.G3" table:number-columns-spanned="2" office:value-type="string">
            <text:p text:style-name="P55"/>
          </table:table-cell>
          <table:covered-table-cell/>
        </table:table-row>
        <table:table-row table:style-name="表格3.4">
          <table:table-cell table:style-name="表格3.A2" office:value-type="string">
            <text:p text:style-name="P59">服務機關（構）地址或住址</text:p>
          </table:table-cell>
          <table:table-cell table:style-name="表格3.G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9">進行</text:p>
            <text:p text:style-name="P59">審查</text:p>
            <text:p text:style-name="P59">事由</text:p>
          </table:table-cell>
          <table:table-cell table:style-name="表格3.A1" table:number-columns-spanned="7" office:value-type="string">
            <text:p text:style-name="P27"><text:span text:style-name="預設段落字型"><text:span text:style-name="T8">□</text:span></text:span><text:span text:style-name="預設段落字型"><text:span text:style-name="T15">抽籤審核</text:span></text:span></text:p>
            <text:p text:style-name="P27"><text:span text:style-name="預設段落字型"><text:span text:style-name="T8">□</text:span></text:span><text:span text:style-name="預設段落字型"><text:span text:style-name="T15">陳情</text:span></text:span></text:p>
            <text:p text:style-name="P27"><text:span text:style-name="預設段落字型"><text:span text:style-name="T8">□</text:span></text:span><text:span text:style-name="預設段落字型"><text:span text:style-name="T15">其他情事(說明：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59">申報不實之財產項目</text:p>
          </table:table-cell>
          <table:table-cell table:style-name="表格3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59">受查詢機關（構）團體、個人之說明</text:p>
          </table:table-cell>
          <table:table-cell table:style-name="表格3.A1" table:number-columns-spanned="7" office:value-type="string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59">申報人說明之資料或紀錄</text:p>
          </table:table-cell>
          <table:table-cell table:style-name="表格3.A1" table:number-columns-spanned="7" office:value-type="string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59">受理申報機關（構）審查結果及處理意見</text:p>
          </table:table-cell>
          <table:table-cell table:style-name="表格3.A1" table:number-columns-spanned="7" office:value-type="string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59">上級政風機關（構）審查結果及處理意見</text:p>
          </table:table-cell>
          <table:table-cell table:style-name="表格3.A1" table:number-columns-spanned="7" office:value-type="string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60"><text:span text:style-name="T21">附</text:span><text:span text:style-name="T26"> <text:s/></text:span><text:span text:style-name="T21">件</text:span></text:p>
          </table:table-cell>
          <table:table-cell table:style-name="表格3.G3" table:number-columns-spanned="7" office:value-type="string">
            <text:p text:style-name="P17"/>
            <text:p text:style-name="P17"/>
            <text:p text:style-name="P17"/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">CA02</text:span><text:span text:style-name="預設段落字型"><text:span text:style-name="T1">附件3拒絕/不實說明（提供）裁罰陳報單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27"><text:span text:style-name="預設段落字型"><text:span text:style-name="T10">【</text:span></text:span><text:span text:style-name="預設段落字型"><text:span text:style-name="T12">受理申</text:span></text:span><text:span text:style-name="預設段落字型"><text:span text:style-name="T5">報機關(構)全銜</text:span></text:span><text:span text:style-name="預設段落字型"><text:span text:style-name="T13"> </text:span></text:span><text:span text:style-name="預設段落字型"><text:span text:style-name="T10">】</text:span></text:span></text:p>
          </table:table-cell>
          <table:covered-table-cell/>
          <table:table-cell table:style-name="表格4.C1" office:value-type="string">
            <text:p text:style-name="P6">拒絕不實</text:p>
          </table:table-cell>
          <table:table-cell table:style-name="表格4.D1" table:number-columns-spanned="3" office:value-type="string">
            <text:p text:style-name="P8">中華民國 <text:s text:c="4"/>年 <text:s text:c="3"/>月 <text:s text:c="4"/>日</text:p>
            <text:p text:style-name="P49"><text:span text:style-name="T7">說明(提供) 裁罰陳報單</text:span></text:p>
            <text:p text:style-name="P28"><text:span text:style-name="預設段落字型"><text:span text:style-name="T7">　　</text:span></text:span><text:span text:style-name="預設段落字型"><text:span text:style-name="T8">字第　　　　　　　　　　號</text:span>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3"><text:span text:style-name="T8">受查詢機關、團體名稱(姓名)</text:span></text:p>
          </table:table-cell>
          <table:table-cell table:style-name="表格4.A1" table:number-columns-spanned="3" office:value-type="string">
            <text:p text:style-name="P61"/>
            <text:p text:style-name="P61"/>
            <text:p text:style-name="P61"/>
          </table:table-cell>
          <table:covered-table-cell/>
          <table:covered-table-cell/>
          <table:table-cell table:style-name="表格4.A1" office:value-type="string">
            <text:p text:style-name="P53"><text:span text:style-name="T8">承辦單位(人)</text:span></text:p>
          </table:table-cell>
          <table:table-cell table:style-name="表格4.F2" office:value-type="string">
            <text:p text:style-name="P9">　</text:p>
          </table:table-cell>
        </table:table-row>
        <table:table-row table:style-name="表格4.3">
          <table:table-cell table:style-name="表格4.A1" office:value-type="string">
            <text:p text:style-name="P51">地址</text:p>
          </table:table-cell>
          <table:table-cell table:style-name="表格4.B3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2" office:value-type="string">
            <text:p text:style-name="P51">事由</text:p>
          </table:table-cell>
          <table:table-cell table:style-name="表格4.B3" table:number-columns-spanned="5" office:value-type="string">
            <text:p text:style-name="P57"><text:span text:style-name="T8">□拒絕說明（查詢日期：　　年　　月　　日</text:span></text:p>
            <text:p text:style-name="P62"><text:span text:style-name="T8">查詢文號：　　　　　　　　　　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5" office:value-type="string">
            <text:p text:style-name="P57"><text:span text:style-name="T8">□虛偽說明（不實事項：　　　　　　　　　　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51">查詢事項</text:p>
          </table:table-cell>
          <table:table-cell table:style-name="表格4.F2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54"><text:span text:style-name="T8">拒絕／虛偽說明之理由(請提出說明並檢附相關資料)</text:span></text:p>
          </table:table-cell>
          <table:table-cell table:style-name="表格4.F2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51">受理申報機關（構）審查結果及處理意見</text:p>
          </table:table-cell>
          <table:table-cell table:style-name="表格4.F2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51">上級政風機關（構）審查結果及處理意見</text:p>
          </table:table-cell>
          <table:table-cell table:style-name="表格4.F2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51">附 <text:s/>件</text:p>
          </table:table-cell>
          <table:table-cell table:style-name="表格4.F2" table:number-columns-spanned="5" office:value-type="string">
            <text:p text:style-name="P9"/>
            <text:p text:style-name="P9"/>
            <text:p text:style-name="P9">　　</text:p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1">CA02 <text:s text:c="7"/></text:span><text:span text:style-name="預設段落字型"><text:span text:style-name="T6">金門縣政府政風處</text:span></text:span><text:span text:style-name="預設段落字型"><text:span text:style-name="T3">內部控制制度自行檢查表</text:span></text:span></text:p>
      <text:p text:style-name="P30"><text:span text:style-name="T8">108年度</text:span></text:p>
      <text:p text:style-name="P29"><text:soft-page-break/><text:span text:style-name="預設段落字型"><text:span text:style-name="T8">自行檢查單位：</text:span></text:span><text:span text:style-name="預設段落字型"><text:span text:style-name="T9">政風處</text:span></text:span></text:p>
      <text:p text:style-name="P29"><text:span text:style-name="預設段落字型"><text:span text:style-name="T8">作業類別（項目）：</text:span></text:span><text:span text:style-name="預設段落字型"><text:span text:style-name="T9">公職人員財產申報</text:span></text:span><text:span text:style-name="預設段落字型"><text:span text:style-name="T8"> <text:s text:c="18"/>檢查日期：108年12月13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10">檢查重點</text:p>
          </table:table-cell>
          <table:table-cell table:style-name="表格5.B1" table:number-columns-spanned="2" office:value-type="string">
            <text:p text:style-name="P10">自行檢查情形</text:p>
          </table:table-cell>
          <table:covered-table-cell/>
          <table:table-cell table:style-name="表格5.D1" table:number-rows-spanned="2" office:value-type="string">
            <text:p text:style-name="P10">檢查情形說明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10">符合</text:p>
          </table:table-cell>
          <table:table-cell table:style-name="表格5.B1" office:value-type="string">
            <text:p text:style-name="P10">未符合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7">一、作業流程有效性</text:p>
            <text:p text:style-name="P63">（一）作業程序說明表及作業流程圖之製作是否與規定相符。</text:p>
            <text:p text:style-name="P63">（二）內部控制制度是否有效設計及執行。</text:p>
          </table:table-cell>
          <table:table-cell table:style-name="表格5.A3" office:value-type="string">
            <text:p text:style-name="P11"/>
            <text:p text:style-name="P10">V</text:p>
            <text:p text:style-name="P10"/>
            <text:p text:style-name="P10"/>
            <text:p text:style-name="P10">V</text:p>
          </table:table-cell>
          <table:table-cell table:style-name="表格5.A3" office:value-type="string">
            <text:p text:style-name="P11"/>
          </table:table-cell>
          <table:table-cell table:style-name="表格5.D3" office:value-type="string">
            <text:p text:style-name="P9"/>
          </table:table-cell>
        </table:table-row>
        <table:table-row table:style-name="表格5.4">
          <table:table-cell table:style-name="表格5.A3" office:value-type="string">
            <text:p text:style-name="P12">二、公職人員財產申報</text:p>
            <text:p text:style-name="P66">（一）是否知會人事單位列管機關具申報身分之人員，俾使人事單位於該等人員職務有所異動時即時通報政風單位。</text:p>
            <text:p text:style-name="P66">（二）是否於每年定期申報授權作業期間，協助申報義務人於法務部系統完成授權事宜。</text:p>
            <text:p text:style-name="P66">（三）是否於每年定期申報期間及申報人須辦理各類申報<text:soft-page-break/>時主動告知申報義務人申報事宜。</text:p>
            <text:p text:style-name="P66">（四）受理申報後，是否就申報資料進行形式審核。</text:p>
            <text:p text:style-name="P65"><text:span text:style-name="T8">（五）各申報年度之實質審查作業期間是否已超過2年。</text:span></text:p>
            <text:p text:style-name="P66">（六）遇有裁罰事由，是否填具「裁罰陳報單」，連同相關事證陳報法務部處理。</text:p>
            <text:p text:style-name="P65"><text:span text:style-name="T8">（七）公職人員因職務異動致受理申報機關(構)變動者，是否將其申報資料送交新受理申報機關(構)。</text:span></text:p>
            <text:p text:style-name="P65"><text:span text:style-name="T8">（八）申報人喪失應申報身分之日起屆滿5年，是否將申報資料銷毀。</text:span></text:p>
          </table:table-cell>
          <table:table-cell table:style-name="表格5.A3" office:value-type="string">
            <text:p text:style-name="P14"/>
            <text:p text:style-name="P13">V</text:p>
            <text:p text:style-name="P13"/>
            <text:p text:style-name="P13"/>
            <text:p text:style-name="P13"/>
            <text:p text:style-name="P13"/>
            <text:p text:style-name="P13">V</text:p>
            <text:p text:style-name="P13"/>
            <text:p text:style-name="P13"/>
            <text:p text:style-name="P13"/>
            <text:p text:style-name="P13">V</text:p>
            <text:p text:style-name="P13"/>
            <text:p text:style-name="P13"/>
            <text:p text:style-name="P13"><text:soft-page-break/></text:p>
            <text:p text:style-name="P13">V</text:p>
            <text:p text:style-name="P13"/>
            <text:p text:style-name="P13">V</text:p>
            <text:p text:style-name="P13"/>
            <text:p text:style-name="P13">V</text:p>
            <text:p text:style-name="P13"/>
            <text:p text:style-name="P13"/>
            <text:p text:style-name="P13">V</text:p>
            <text:p text:style-name="P13"/>
            <text:p text:style-name="P13"/>
            <text:p text:style-name="P13"/>
            <text:p text:style-name="P13">V</text:p>
          </table:table-cell>
          <table:table-cell table:style-name="表格5.A3" office:value-type="string">
            <text:p text:style-name="P15"/>
          </table:table-cell>
          <table:table-cell table:style-name="表格5.D3" office:value-type="string"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>均於當年度辦理完成。</text:p>
            <text:p text:style-name="P12"/>
            <text:p text:style-name="P12">本年度無裁罰案件。</text:p>
          </table:table-cell>
        </table:table-row>
        <table:table-row table:style-name="表格5.5">
          <table:table-cell table:style-name="表格5.D3" table:number-columns-spanned="4" office:value-type="string">
            <text:p text:style-name="Text_20_body"><text:span text:style-name="T8">結論/需採行之改善措施：無。</text:span></text:p>
          </table:table-cell>
          <table:covered-table-cell/>
          <table:covered-table-cell/>
          <table:covered-table-cell/>
        </table:table-row>
      </table:table>
      <text:p text:style-name="P64"><text:span text:style-name="T8">註：1.機關得就1項作業流程製作1份自行檢查表，亦得將各項作業流程依性質分類，同一類之作業流程合併1份自行檢查表，就作業流程重點納入檢查。</text:span></text:p>
      <text:p text:style-name="P67"><text:span text:style-name="T8">2.自行檢查情形除勾選外，未符合者必須於說明欄內詳細記載檢查情形。</text:span></text:p>
      <text:p text:style-name="Text_20_body"><draw:custom-shape text:anchor-type="char" draw:z-index="4" draw:name="Rectangle 116" draw:style-name="gr2" draw:text-style-name="P78" svg:width="2.223cm" svg:height="0.953cm" svg:x="-0.953cm" svg:y="26.035cm"><text:p text:style-name="P77"><text:span text:style-name="T29">CA02-8</text:span></text:p><draw:enhanced-geometry svg:viewBox="0 0 21600 21600" draw:type="non-primitive" draw:enhanced-path="M 0 0 L 21600 0 21600 21600 0 21600 Z N"/></draw:custom-shape><text:span text:style-name="預設段落字型"><text:span text:style-name="T8">填表人：___________ <text:s/>複核：____________ <text:s text:c="3"/>單位主管：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1" style:family="paragraph" style:parent-style-name="Text_20_body">
      <style:paragraph-properties style:line-height-at-least="0.635cm" fo:orphans="2" fo:widows="2" fo:hyphenation-ladder-count="no-limit"/>
      <style:text-properties style:font-name="新細明體" fo:font-family="新細明體" style:font-family-generic="roman" style:font-pitch="variable" fo:font-size="9.5pt" style:letter-kerning="true" style:font-size-asian="9.5pt" style:font-name-complex="新細明體" style:font-family-complex="新細明體" style:font-family-generic-complex="roman" style:font-pitch-complex="variable" style:font-size-complex="9.5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本文縮排" style:family="paragraph" style:parent-style-name="Text_20_body">
      <style:paragraph-properties fo:margin-left="0cm" fo:margin-right="0cm" fo:line-height="0.706cm" fo:hyphenation-ladder-count="no-limit" fo:text-indent="1.199cm" style:auto-text-indent="false"/>
      <style:text-properties style:font-name="Courier New" fo:font-family="'Courier New'" style:font-family-generic="modern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區塊文字" style:family="paragraph" style:parent-style-name="Text_20_body">
      <style:paragraph-properties fo:margin-left="0.55cm" fo:margin-right="0.101cm" style:line-height-at-least="0.635cm" fo:text-align="justify" style:justify-single-word="false" fo:hyphenation-ladder-count="no-limit" fo:text-indent="-0.52cm" style:auto-text-indent="false">
        <style:tab-stops>
          <style:tab-stop style:position="-0.26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外框內容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83% 100%" fo:font-size="6.5pt" style:font-size-asian="6.5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WW_5f_CharLFO2LVL1" style:display-name="WW_CharLFO2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note_20_anchor" style:display-name="Footnote anchor" style:family="text">
      <style:text-properties style:text-position="super 58%"/>
    </style:style>
    <style:style style:name="WW-註腳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fo:text-indent="-1.27cm" fo:margin-left="3.704cm"/>
        </style:list-level-properties>
      </text:list-level-style-number>
      <text:list-level-style-number text:level="4" text:style-name="WW8Num1z3" style:num-suffix="、" style:num-format="1">
        <style:list-level-properties text:list-level-position-and-space-mode="label-alignment">
          <style:list-level-label-alignment text:label-followed-by="listtab" fo:text-indent="-1.27cm" fo:margin-left="4.5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listtab" fo:text-indent="-1.27cm" fo:margin-left="3.214cm"/>
        </style:list-level-properties>
      </text:list-level-style-number>
      <text:list-level-style-number text:level="4" text:style-name="WW8Num5z3" style:num-suffix="、" style:num-format="1">
        <style:list-level-properties text:list-level-position-and-space-mode="label-alignment">
          <style:list-level-label-alignment text:label-followed-by="listtab" fo:text-indent="-1.27cm" fo:margin-left="4.0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3.70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3.7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預設段落字型"><text:span text:style-name="MT1"><text:tab/>CA02-</text:span></text:span><text:span text:style-name="預設段落字型"><text:span text:style-name="MT2"><text:page-number text:select-page="current">5</text:page-number></text:span></text:span></text:p>
      </style:footer>
    </style:master-page>
    <style:master-page style:name="轉換_20_1" style:display-name="轉換 1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今年政風人員將面臨很大的轉變，首先廉政署組織條例草案正在立法院等待下個會期將優先審查，政風機構人員設置條例修正草案也將在這幾天通過，面對種種組織變革，政風機構如何規劃今年的工作重心，在此與各位說明</dc:title>
    <meta:initial-creator>ethics4b</meta:initial-creator>
    <meta:creation-date>2015-12-25T03:01:00</meta:creation-date>
    <dc:creator>陳大中</dc:creator>
    <dc:date>2019-12-13T02:18:00</dc:date>
    <meta:print-date>1995-11-21T17:41:00</meta:print-date>
    <meta:editing-cycles>31</meta:editing-cycles>
    <meta:editing-duration>PT1H32M</meta:editing-duration>
    <meta:document-statistic meta:table-count="5" meta:image-count="0" meta:object-count="0" meta:page-count="11" meta:paragraph-count="195" meta:word-count="3617" meta:character-count="3962" meta:non-whitespace-character-count="3745"/>
    <meta:generator>LibreOffice/5.1.2.2$Windows_x86 LibreOffice_project/d3bf12ecb743fc0d20e0be0c58ca359301eb705f</meta:generator>
  </office:meta>
</office:document-meta>
</file>