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7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4.471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33cm" fo:keep-together="auto"/>
    </style:style>
    <style:style style:name="表格1.3" style:family="table-row">
      <style:table-row-properties style:min-row-height="0.896cm" fo:keep-together="auto"/>
    </style:style>
    <style:style style:name="表格1.4" style:family="table-row">
      <style:table-row-properties style:min-row-height="0.86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64cm" fo:keep-together="auto"/>
    </style:style>
    <style:style style:name="表格1.6" style:family="table-row">
      <style:table-row-properties style:min-row-height="1.058cm" fo:keep-together="auto"/>
    </style:style>
    <style:style style:name="表格2" style:family="table">
      <style:table-properties style:width="5.009cm" fo:margin-left="-0.258cm" table:align="left" style:writing-mode="lr-tb"/>
    </style:style>
    <style:style style:name="表格2.A" style:family="table-column">
      <style:table-column-properties style:column-width="5.009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3.912cm" fo:margin-left="-0.258cm" table:align="left" style:writing-mode="lr-tb"/>
    </style:style>
    <style:style style:name="表格3.A" style:family="table-column">
      <style:table-column-properties style:column-width="3.912cm"/>
    </style:style>
    <style:style style:name="表格3.1" style:family="table-row">
      <style:table-row-properties style:min-row-height="0.17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3.912cm" fo:margin-left="-0.258cm" table:align="left" style:writing-mode="lr-tb"/>
    </style:style>
    <style:style style:name="表格4.A" style:family="table-column">
      <style:table-column-properties style:column-width="3.912cm"/>
    </style:style>
    <style:style style:name="表格4.1" style:family="table-row">
      <style:table-row-properties style:min-row-height="0.17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3.912cm" fo:margin-left="-0.258cm" table:align="left" style:writing-mode="lr-tb"/>
    </style:style>
    <style:style style:name="表格5.A" style:family="table-column">
      <style:table-column-properties style:column-width="3.912cm"/>
    </style:style>
    <style:style style:name="表格5.1" style:family="table-row">
      <style:table-row-properties style:min-row-height="0.17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" style:family="table">
      <style:table-properties style:width="4.509cm" fo:margin-left="-0.258cm" table:align="left" style:writing-mode="lr-tb"/>
    </style:style>
    <style:style style:name="表格6.A" style:family="table-column">
      <style:table-column-properties style:column-width="4.509cm"/>
    </style:style>
    <style:style style:name="表格6.1" style:family="table-row">
      <style:table-row-properties style:min-row-height="0.176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7" style:family="table">
      <style:table-properties style:width="4.509cm" fo:margin-left="-0.258cm" table:align="left" style:writing-mode="lr-tb"/>
    </style:style>
    <style:style style:name="表格7.A" style:family="table-column">
      <style:table-column-properties style:column-width="4.509cm"/>
    </style:style>
    <style:style style:name="表格7.1" style:family="table-row">
      <style:table-row-properties style:min-row-height="0.176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8" style:family="table">
      <style:table-properties style:width="3.912cm" fo:margin-left="-0.258cm" table:align="left" style:writing-mode="lr-tb"/>
    </style:style>
    <style:style style:name="表格8.A" style:family="table-column">
      <style:table-column-properties style:column-width="3.912cm"/>
    </style:style>
    <style:style style:name="表格8.1" style:family="table-row">
      <style:table-row-properties style:min-row-height="0.176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9" style:family="table">
      <style:table-properties style:width="3.912cm" fo:margin-left="-0.258cm" table:align="left" style:writing-mode="lr-tb"/>
    </style:style>
    <style:style style:name="表格9.A" style:family="table-column">
      <style:table-column-properties style:column-width="3.912cm"/>
    </style:style>
    <style:style style:name="表格9.1" style:family="table-row">
      <style:table-row-properties style:min-row-height="0.176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" style:family="table">
      <style:table-properties style:width="17.02cm" table:align="left" style:writing-mode="lr-tb"/>
    </style:style>
    <style:style style:name="表格10.A" style:family="table-column">
      <style:table-column-properties style:column-width="8.251cm"/>
    </style:style>
    <style:style style:name="表格10.B" style:family="table-column">
      <style:table-column-properties style:column-width="2.251cm"/>
    </style:style>
    <style:style style:name="表格10.C" style:family="table-column">
      <style:table-column-properties style:column-width="2cm"/>
    </style:style>
    <style:style style:name="表格10.D" style:family="table-column">
      <style:table-column-properties style:column-width="4.517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524cm" fo:keep-together="always"/>
    </style:style>
    <style:style style:name="表格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0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0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0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0.5" style:family="table-row">
      <style:table-row-properties style:min-row-height="3.895cm" fo:keep-together="auto"/>
    </style:style>
    <style:style style:name="表格10.6" style:family="table-row">
      <style:table-row-properties style:min-row-height="1.461cm" fo:keep-together="auto"/>
    </style:style>
    <style:style style:name="表格10.7" style:family="table-row">
      <style:table-row-properties style:min-row-height="7.408cm" fo:keep-together="auto"/>
    </style:style>
    <style:style style:name="表格10.8" style:family="table-row">
      <style:table-row-properties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8.996cm"/>
        </style:tab-stops>
      </style:paragraph-properties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>
        <style:tab-stops>
          <style:tab-stop style:position="8.273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76cm" fo:text-align="center" style:justify-single-word="false"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7" style:family="paragraph" style:parent-style-name="Standard">
      <style:paragraph-properties fo:line-height="0.494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</style:style>
    <style:style style:name="P1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 style:line-break="normal" style:snap-to-layout-grid="false"/>
    </style:style>
    <style:style style:name="P2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22" style:family="paragraph" style:parent-style-name="Standard">
      <style:paragraph-properties fo:line-height="0.706cm" fo:text-align="center" style:justify-single-word="false" fo:break-before="page" style:snap-to-layout-grid="false"/>
    </style:style>
    <style:style style:name="P23" style:family="paragraph" style:parent-style-name="Standard">
      <style:paragraph-properties fo:margin-left="0.318cm" fo:margin-right="0.953cm" fo:line-height="0.706cm" fo:text-align="center" style:justify-single-word="false" fo:text-indent="1.018cm" style:auto-text-indent="false"/>
    </style:style>
    <style:style style:name="P24" style:family="paragraph" style:parent-style-name="Standard">
      <style:paragraph-properties fo:margin-left="1.143cm" fo:margin-right="0cm" fo:text-indent="-1.14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1.131cm" fo:margin-right="0cm" fo:text-align="center" style:justify-single-word="false" fo:orphans="2" fo:widows="2" fo:text-indent="-0.813cm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1.131cm" fo:margin-right="0cm" fo:text-align="center" style:justify-single-word="false" fo:orphans="2" fo:widows="2" fo:text-indent="-0.813cm" style:auto-text-indent="false"/>
    </style:style>
    <style:style style:name="P27" style:family="paragraph" style:parent-style-name="Standard">
      <style:paragraph-properties fo:margin-top="0cm" fo:margin-bottom="0.318cm" loext:contextual-spacing="false" fo:orphans="2" fo:widows="2"/>
      <style:text-properties style:font-name="標楷體" style:font-name-asian="標楷體" style:font-name-complex="新細明體"/>
    </style:style>
    <style:style style:name="P28" style:family="paragraph" style:parent-style-name="Standard">
      <style:paragraph-properties fo:margin-left="1.185cm" fo:margin-right="0cm" fo:text-align="justify" style:justify-single-word="false" fo:orphans="2" fo:widows="2" fo:text-indent="-1.185cm" style:auto-text-indent="false"/>
    </style:style>
    <style:style style:name="P29" style:family="paragraph" style:parent-style-name="Standard">
      <style:paragraph-properties fo:margin-left="1.185cm" fo:margin-right="0cm" fo:text-align="justify" style:justify-single-word="false" fo:orphans="2" fo:widows="2" fo:text-indent="-1.185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593cm" fo:margin-right="0cm" fo:line-height="0.564cm" fo:orphans="2" fo:widows="2" fo:text-indent="-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706cm" fo:margin-right="0cm" fo:line-height="0.494cm" fo:orphans="2" fo:widows="2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.318cm" fo:margin-right="0cm" fo:line-height="0.564cm" fo:orphans="2" fo:widows="2" fo:text-indent="0.423cm" style:auto-text-indent="false"/>
    </style:style>
    <style:style style:name="P33" style:family="paragraph" style:parent-style-name="內文_20__28_Web_29_">
      <style:paragraph-properties fo:margin-left="1.266cm" fo:margin-right="0cm" fo:margin-top="0cm" fo:margin-bottom="0cm" loext:contextual-spacing="false" fo:line-height="0.776cm" fo:text-align="center" style:justify-single-word="false" fo:text-indent="-0.949cm" style:auto-text-indent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34" style:family="paragraph" style:parent-style-name="內文_20__28_Web_29_">
      <style:paragraph-properties fo:margin-left="1.266cm" fo:margin-right="0cm" fo:margin-top="0cm" fo:margin-bottom="0cm" loext:contextual-spacing="false" fo:line-height="0.776cm" fo:text-align="center" style:justify-single-word="false" fo:text-indent="-0.949cm" style:auto-text-indent="false"/>
      <style:text-properties style:font-name="標楷體" fo:font-size="14pt" fo:language="zh" fo:country="TW" style:text-underline-style="solid" style:text-underline-width="auto" style:text-underline-color="font-color" fo:font-weight="bold" style:letter-kerning="true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P35" style:family="paragraph" style:parent-style-name="內文_20__28_Web_29_">
      <style:paragraph-properties fo:margin-left="1.131cm" fo:margin-right="0cm" fo:margin-top="0cm" fo:margin-bottom="0cm" loext:contextual-spacing="false" fo:line-height="0.776cm" fo:text-align="center" style:justify-single-word="false" fo:text-indent="-0.813cm" style:auto-text-indent="false"/>
      <style:text-properties style:font-name="標楷體" style:font-name-asian="標楷體" style:font-name-complex="標楷體"/>
    </style:style>
    <style:style style:name="P36" style:family="paragraph" style:parent-style-name="內文_20__28_Web_29_">
      <style:paragraph-properties fo:margin-left="1.131cm" fo:margin-right="0cm" fo:margin-top="0cm" fo:margin-bottom="0cm" loext:contextual-spacing="false" fo:line-height="0.776cm" fo:text-align="center" style:justify-single-word="false" fo:text-indent="-0.813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37" style:family="paragraph" style:parent-style-name="內文_20__28_Web_29_">
      <style:paragraph-properties fo:margin-left="1.131cm" fo:margin-right="0cm" fo:margin-top="0cm" fo:margin-bottom="0cm" loext:contextual-spacing="false" fo:line-height="0.776cm" fo:text-align="center" style:justify-single-word="false" fo:text-indent="-0.813cm" style:auto-text-indent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38" style:family="paragraph" style:parent-style-name="內文_20__28_Web_29_">
      <style:paragraph-properties fo:margin-top="0cm" fo:margin-bottom="0cm" loext:contextual-spacing="false"/>
    </style:style>
    <style:style style:name="P39" style:family="paragraph" style:parent-style-name="內文_20__28_Web_29_">
      <style:paragraph-properties fo:margin-top="0cm" fo:margin-bottom="0cm" loext:contextual-spacing="false" fo:line-height="0.776cm"/>
      <style:text-properties style:font-name="標楷體" style:font-name-asian="標楷體" style:font-name-complex="標楷體"/>
    </style:style>
    <style:style style:name="P40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內文_20__28_Web_29_">
      <style:paragraph-properties fo:margin-top="0cm" fo:margin-bottom="0cm" loext:contextual-spacing="false" style:snap-to-layout-grid="false"/>
      <style:text-properties style:font-name="標楷體" style:letter-kerning="true" style:font-name-asian="標楷體" style:font-name-complex="Times New Roman"/>
    </style:style>
    <style:style style:name="P42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標楷體" style:letter-kerning="true" style:font-name-asian="標楷體" style:font-name-complex="Times New Roman"/>
    </style:style>
    <style:style style:name="P43" style:family="paragraph" style:parent-style-name="內文_20__28_Web_29_">
      <style:paragraph-properties fo:margin-left="1.499cm" fo:margin-right="-0.25cm" fo:margin-top="0cm" fo:margin-bottom="0cm" loext:contextual-spacing="false" fo:line-height="0.494cm" fo:text-indent="-1.249cm" style:auto-text-indent="false"/>
    </style:style>
    <style:style style:name="P44" style:family="paragraph" style:parent-style-name="內文_20__28_Web_29_">
      <style:paragraph-properties fo:margin-left="1.935cm" fo:margin-right="0cm" fo:margin-top="0cm" fo:margin-bottom="0cm" loext:contextual-spacing="false" fo:line-height="0.494cm" fo:text-indent="-0.847cm" style:auto-text-indent="false"/>
      <style:text-properties style:font-name="標楷體" fo:font-weight="bold" style:letter-kerning="true" style:font-name-asian="標楷體" style:font-weight-asian="bold" style:font-name-complex="Times New Roman"/>
    </style:style>
    <style:style style:name="P45" style:family="paragraph" style:parent-style-name="內文_20__28_Web_29_">
      <style:paragraph-properties fo:margin-left="1.935cm" fo:margin-right="0cm" fo:margin-top="0cm" fo:margin-bottom="0cm" loext:contextual-spacing="false" fo:line-height="0.494cm" fo:text-indent="-0.847cm" style:auto-text-indent="false"/>
      <style:text-properties fo:color="#000000" style:font-name="標楷體" style:letter-kerning="true" style:font-name-asian="標楷體" style:font-name-complex="Times New Roman"/>
    </style:style>
    <style:style style:name="P46" style:family="paragraph" style:parent-style-name="Footer">
      <style:paragraph-properties style:line-height-at-least="0cm">
        <style:tab-stops>
          <style:tab-stop style:position="9.208cm"/>
        </style:tab-stops>
      </style:paragraph-properties>
      <style:text-properties style:font-name="標楷體" style:font-name-asian="標楷體" style:font-name-complex="標楷體"/>
    </style:style>
    <style:style style:name="P47" style:family="paragraph" style:parent-style-name="Footer">
      <style:paragraph-properties style:line-height-at-least="0cm">
        <style:tab-stops>
          <style:tab-stop style:position="9.208cm"/>
        </style:tab-stops>
      </style:paragraph-properties>
      <style:text-properties style:font-name="標楷體" style:font-name-asian="標楷體" style:font-name-complex="標楷體"/>
    </style:style>
    <style:style style:name="P48" style:family="paragraph" style:parent-style-name="Footer" style:master-page-name="Standard">
      <style:paragraph-properties fo:margin-top="0cm" fo:margin-bottom="0.318cm" loext:contextual-spacing="false" fo:line-height="0.706cm" fo:text-align="center" style:justify-single-word="false" style:page-number="auto">
        <style:tab-stops>
          <style:tab-stop style:position="9.20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9" style:family="paragraph">
      <style:paragraph-properties fo:text-align="center" style:writing-mode="lr-tb"/>
    </style:style>
    <style:style style:name="P50" style:family="paragraph">
      <loext:graphic-properties draw:fill="solid" draw:fill-color="#ffffff"/>
      <style:paragraph-properties fo:text-align="center" style:writing-mode="lr-tb"/>
    </style:style>
    <style:style style:name="P51" style:family="paragraph">
      <loext:graphic-properties draw:fill="none" draw:fill-color="#ffffff"/>
      <style:paragraph-properties style:writing-mode="lr-tb"/>
    </style:style>
    <style:style style:name="P52" style:family="paragraph">
      <style:paragraph-properties fo:margin-top="0.318cm" fo:margin-bottom="0cm" fo:text-align="center" style:writing-mode="lr-tb"/>
    </style:style>
    <style:style style:name="P53" style:family="paragraph">
      <loext:graphic-properties draw:fill="none" draw:fill-color="#ffffff"/>
      <style:paragraph-properties fo:margin-top="0.318cm" fo:margin-bottom="0cm" fo:text-align="center" style:writing-mode="lr-tb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P55" style:family="paragraph">
      <style:paragraph-properties fo:line-height="0.494cm" fo:text-align="justify" style:writing-mode="lr-tb"/>
    </style:style>
    <style:style style:name="P56" style:family="paragraph">
      <loext:graphic-properties draw:fill="none" draw:fill-color="#ffffff"/>
      <style:paragraph-properties fo:line-height="0.494cm" fo:text-align="justify" style:writing-mode="lr-tb"/>
    </style:style>
    <style:style style:name="P57" style:family="paragraph">
      <style:paragraph-properties fo:line-height="0.494cm" style:writing-mode="lr-tb"/>
    </style:style>
    <style:style style:name="P58" style:family="paragraph">
      <loext:graphic-properties draw:fill="none" draw:fill-color="#ffffff"/>
      <style:paragraph-properties fo:line-height="0.494cm" style:writing-mode="lr-tb"/>
    </style:style>
    <style:style style:name="P59" style:family="paragraph">
      <style:paragraph-properties style:writing-mode="lr-tb"/>
    </style:style>
    <style:style style:name="P6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4" style:family="text">
      <style:text-properties style:font-name="標楷體" style:letter-kerning="true" style:font-name-asian="標楷體" style:font-name-complex="Times New Roman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letter-kerning="true" style:font-name-asian="標楷體" style:font-name-complex="Times New Roman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letter-kerning="true"/>
    </style:style>
    <style:style style:name="T22" style:family="text">
      <style:text-properties style:letter-kerning="true"/>
    </style:style>
    <style:style style:name="T2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032cm" fo:padding-bottom="0.032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91cm" fo:min-width="1.36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2.554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5.009cm" fo:min-width="2.85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3.493cm" fo:min-width="1.60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87cm" fo:min-width="1.73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09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82cm" fo:min-width="4.3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金門縣政府人事處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p text:style-name="P2"><text:span text:style-name="T4">D</text:span><text:span text:style-name="T4">A04</text:span></text:p>
          </table:table-cell>
        </table:table-row>
        <table:table-row table:style-name="表格1.2">
          <table:table-cell table:style-name="表格1.A1" office:value-type="string">
            <text:p text:style-name="P3">項目名稱</text:p>
          </table:table-cell>
          <table:table-cell table:style-name="表格1.B1" office:value-type="string">
            <text:p text:style-name="P2"><text:span text:style-name="T4">試用期滿送審作業</text:span></text:p>
          </table:table-cell>
        </table:table-row>
        <table:table-row table:style-name="表格1.3">
          <table:table-cell table:style-name="表格1.A1" office:value-type="string">
            <text:p text:style-name="P3">承辦單位</text:p>
          </table:table-cell>
          <table:table-cell table:style-name="表格1.B1" office:value-type="string">
            <text:p text:style-name="P5">人事處第一科</text:p>
          </table:table-cell>
        </table:table-row>
        <table:table-row table:style-name="表格1.4">
          <table:table-cell table:style-name="表格1.A4" office:value-type="string">
            <text:p text:style-name="P4">作業程序說明</text:p>
          </table:table-cell>
          <table:table-cell table:style-name="表格1.B4" office:value-type="string">
            <text:p text:style-name="P20"><text:span text:style-name="T4">一、</text:span><text:span text:style-name="T4">人事</text:span><text:span text:style-name="T4">處</text:span><text:span text:style-name="T4">於試用人員試用期滿時</text:span><text:span text:style-name="T4">（試用期間6個月），</text:span><text:span text:style-name="T4">將試用人員成績考核表送主管人員</text:span><text:span text:style-name="T4">考核其成績，送機關首長核定</text:span><text:span text:style-name="T4">。</text:span></text:p>
            <text:p text:style-name="P20"><text:span text:style-name="T4">二、</text:span><text:span text:style-name="T4">試用期滿成績及格者，填具公務人員試用期滿成績送審書送銓敍部審定。</text:span></text:p>
            <text:p text:style-name="P19"><text:span text:style-name="T4">三、</text:span><text:span text:style-name="T4">試用期滿成績不及格者，送考績委員會審查</text:span><text:span text:style-name="T4">。</text:span><text:span text:style-name="T4">考績委</text:span><text:span text:style-name="T4">員會</text:span><text:span text:style-name="T4">對於試用成績不及格案有疑義</text:span><text:span text:style-name="T4">時</text:span><text:span text:style-name="T4">，得調閱有關平時試用成績紀錄及案卷，或查詢有關人員</text:span><text:span text:style-name="T4">。</text:span><text:span text:style-name="T4">試用成績不及格人員得向考績</text:span><text:span text:style-name="T4">委員</text:span><text:span text:style-name="T4">會陳述意見及申辯。</text:span></text:p>
            <text:p text:style-name="P20"><text:span text:style-name="T4">四、</text:span><text:span text:style-name="T4">試用成績不及格人員</text:span><text:span text:style-name="T4">，自</text:span><text:span text:style-name="T4">機關首長核定</text:span><text:span text:style-name="T4">之日起解職</text:span><text:span text:style-name="T4">，依規定發布解職令，</text:span><text:span text:style-name="T4">應先行停職。</text:span></text:p>
            <text:p text:style-name="P20"><text:span text:style-name="T4">五、</text:span><text:span text:style-name="T4">填具公務人員試用期滿成績送審書送銓敍部審定</text:span><text:span text:style-name="T4">，並自處分確定之日起解職</text:span><text:span text:style-name="T4">。</text:span></text:p>
          </table:table-cell>
        </table:table-row>
        <table:table-row table:style-name="表格1.5">
          <table:table-cell table:style-name="表格1.A4" office:value-type="string">
            <text:p text:style-name="P3">控制重點</text:p>
          </table:table-cell>
          <table:table-cell table:style-name="表格1.B4" office:value-type="string">
            <text:p text:style-name="P19"><text:span text:style-name="T4">一、</text:span><text:span text:style-name="T15">試用人員於試用期間，單位主管人員應詳加考核其工作情形，須敘明試用期間獎懲事由</text:span><text:span text:style-name="T15">，</text:span><text:span text:style-name="T15">有無法定應為試用成績不及格之情事。</text:span></text:p>
            <text:p text:style-name="P19"><text:span text:style-name="T4">二、</text:span><text:span text:style-name="T15">考核項目為「工作」、「忠誠」、「品行」、「學識」、「才能」、「經驗」、「體格」，應將其具體事實分別摘要敘明，以評定試用成績。</text:span></text:p>
            <text:p text:style-name="P21"><text:span text:style-name="T15">三、</text:span><text:span text:style-name="T15">辦理試用期滿送審時應於送審書註明試用人員之職稱，試用起始日期、期滿日期及試用成績。</text:span></text:p>
            <text:p text:style-name="P21"><text:span text:style-name="T15">四、</text:span><text:span text:style-name="T4">試用成績及格者，「試用成績」欄，應勾選成績及格</text:span><text:span text:style-name="T4">；</text:span><text:span text:style-name="T4">試用成績</text:span><text:span text:style-name="T4">不</text:span><text:span text:style-name="T4">及格者，「試用成績」欄，應勾選成績不及格，並應檢附該員試用成績考核表正本1份。</text:span></text:p>
            <text:p text:style-name="P19"><text:span text:style-name="T4">五、</text:span><text:span text:style-name="T4">解職令上應註明當事人如有不服之救濟方式、救濟期間等教示規定。</text:span></text:p>
          </table:table-cell>
        </table:table-row>
        <table:table-row table:style-name="表格1.6">
          <table:table-cell table:style-name="表格1.A4" office:value-type="string">
            <text:p text:style-name="P4">法令依據</text:p>
          </table:table-cell>
          <table:table-cell table:style-name="表格1.B1" office:value-type="string">
            <text:p text:style-name="P21"><text:span text:style-name="T4">一、</text:span><text:a xlink:type="simple" xlink:href="http://law.moj.gov.tw/LawClass/LawAll.aspx?PCode=S0020001" text:style-name="Internet_20_link" text:visited-style-name="Visited_20_Internet_20_Link"><text:span text:style-name="T4">公務人員任用法</text:span></text:a></text:p>
            <text:p text:style-name="P21"><text:span text:style-name="T4">二、</text:span><text:a xlink:type="simple" xlink:href="http://law.moj.gov.tw/LawClass/LawAll.aspx?PCode=S0020002" text:style-name="Internet_20_link" text:visited-style-name="Visited_20_Internet_20_Link"><text:span text:style-name="T4">公務人員任用法施行細則</text:span></text:a></text:p>
          </table:table-cell>
        </table:table-row>
        <table:table-row table:style-name="表格1.6">
          <table:table-cell table:style-name="表格1.A4" office:value-type="string">
            <text:p text:style-name="P3">使用表單</text:p>
          </table:table-cell>
          <table:table-cell table:style-name="表格1.B1" office:value-type="string">
            <text:p text:style-name="P1"><text:span text:style-name="T4">一、</text:span><text:a xlink:type="simple" xlink:href="#試用人員成績考核表" text:style-name="Internet_20_link" text:visited-style-name="Visited_20_Internet_20_Link"><text:span text:style-name="T4">試用人員成績考核表</text:span></text:a><text:span text:style-name="T4">。</text:span></text:p>
            <text:p text:style-name="P2"><text:span text:style-name="T4">二</text:span><text:span text:style-name="T4">、</text:span><text:a xlink:type="simple" xlink:href="#公務人員試用期滿成績送審書" text:style-name="Internet_20_link" text:visited-style-name="Visited_20_Internet_20_Link"><text:span text:style-name="T4">公務人員試用期滿成績送審書</text:span></text:a><text:span text:style-name="T4">。</text:span></text:p>
          </table:table-cell>
        </table:table-row>
      </table:table>
      <text:p text:style-name="P46"/>
      <text:p text:style-name="P22"><text:span text:style-name="T8">金門縣政府人事處</text:span><text:span text:style-name="T9">作業流程圖</text:span></text:p>
      <text:p text:style-name="P23"><text:span text:style-name="T8">試用期滿送審作業</text:span></text:p>
      <text:p text:style-name="P24"/>
      <text:p text:style-name="P46"/>
      <text:p text:style-name="P34"><draw:connector text:anchor-type="char" draw:z-index="36" draw:style-name="gr10" draw:text-style-name="P54" draw:type="line" svg:x1="6.486cm" svg:y1="0.681cm" svg:x2="8.412cm" svg:y2="0.684cm" svg:d="M6486 681l1926 3" svg:viewBox="0 0 1928 5"><text:p/></draw:connector><draw:custom-shape text:anchor-type="char" draw:z-index="4" draw:style-name="gr1" draw:text-style-name="P50" svg:width="3.135cm" svg:height="1.244cm" svg:x="3.351cm" svg:y="0.072cm"><text:p text:style-name="P49"><text:span text:style-name="T23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fr1" draw:name="框架1" text:anchor-type="char" svg:x="8.398cm" svg:y="0.24cm" svg:width="6.779cm" draw:z-index="35"><draw:text-box fo:min-height="0cm"><text:p text:style-name="P9">先予試用人員－試用期間6個月</text:p></draw:text-box></draw:frame></text:p>
      <text:p text:style-name="P34"><draw:line text:anchor-type="char" draw:z-index="6" draw:style-name="gr5" draw:text-style-name="P54" svg:x1="4.905cm" svg:y1="0.54cm" svg:x2="4.905cm" svg:y2="1.493cm"><text:p/></draw:line></text:p>
      <text:p text:style-name="P6"/>
      <text:p text:style-name="P7"><draw:frame draw:style-name="fr1" draw:name="框架2" text:anchor-type="char" svg:x="2.355cm" svg:y="0.055cm" svg:width="5.041cm" svg:height="1.799cm" draw:z-index="25"><draw:text-box><text:p text:style-name="P11">填具</text:p><text:p text:style-name="P11">試用人員成績考核表</text:p><table:table table:name="表格2" table:style-name="表格2"><table:table-column table:style-name="表格2.A"/><table:table-row table:style-name="表格2.1"><table:table-cell table:style-name="表格2.A1" office:value-type="string"><text:p text:style-name="P12">人事處</text:p></table:table-cell></table:table-row></table:table><text:p text:style-name="Standard"/></draw:text-box></draw:frame></text:p>
      <text:p text:style-name="P9"/>
      <text:p text:style-name="P7"><draw:line text:anchor-type="char" draw:z-index="7" draw:style-name="gr5" draw:text-style-name="P54" svg:x1="4.912cm" svg:y1="0.593cm" svg:x2="4.912cm" svg:y2="1.616cm"><text:p/></draw:line></text:p>
      <text:p text:style-name="P9"/>
      <text:p text:style-name="P16"><draw:custom-shape text:anchor-type="char" draw:z-index="15" draw:style-name="gr8" draw:text-style-name="P60" svg:width="4.495cm" svg:height="1.482cm" svg:x="2.649cm" svg:y="0.48cm"><text:p text:style-name="P59"><text:span text:style-name="T23">是否及格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框架3" text:anchor-type="char" svg:x="7.528cm" svg:y="0.346cm" svg:width="0.882cm" draw:z-index="37"><draw:text-box fo:min-height="0cm"><text:p text:style-name="P9">否</text:p></draw:text-box></draw:frame><draw:frame draw:style-name="fr1" draw:name="框架4" text:anchor-type="char" svg:x="8.602cm" svg:y="0.453cm" svg:width="3.986cm" svg:height="1.533cm" draw:z-index="33"><draw:text-box><text:p text:style-name="P12">提考績委員會審議</text:p><table:table table:name="表格3" table:style-name="表格3"><table:table-column table:style-name="表格3.A"/><table:table-row table:style-name="表格3.1"><table:table-cell table:style-name="表格3.A1" office:value-type="string"><text:p text:style-name="P12">人事處</text:p></table:table-cell></table:table-row></table:table><text:p text:style-name="Standard"/></draw:text-box></draw:frame></text:p>
      <text:p text:style-name="P9"><draw:custom-shape text:anchor-type="char" draw:z-index="13" draw:style-name="gr6" draw:text-style-name="P56" svg:width="3.368cm" svg:height="5.264cm" svg:x="14.132cm" svg:y="0.319cm"><text:p text:style-name="P55"><text:span text:style-name="T23">考績委員會對於試用成績不及格案有疑義時，</text:span><text:span text:style-name="T24">得調閱平時試用成績紀錄及案卷，試用成績不及格人員得向考績委員會陳述意見及申辯。</text:span></text:p><draw:enhanced-geometry svg:viewBox="0 0 21600 21600" draw:type="line-callout-1" draw:modifiers="-10036 1339 -1358 1303 13012 26826 14517 27471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 <text:s text:c="35"/></text:p>
      <text:p text:style-name="P8"><draw:connector text:anchor-type="char" draw:z-index="17" draw:style-name="gr9" draw:text-style-name="P54" draw:type="line" svg:x1="7.144cm" svg:y1="0.002cm" svg:x2="8.631cm" svg:y2="0.005cm" svg:d="M7144 2l1487 3" svg:viewBox="0 0 1489 5"><text:p/></draw:connector><draw:line text:anchor-type="char" draw:z-index="16" draw:style-name="gr5" draw:text-style-name="P54" svg:x1="10.622cm" svg:y1="0.266cm" svg:x2="10.622cm" svg:y2="1.615cm"><text:p/></draw:line></text:p>
      <text:p text:style-name="P7"><draw:line text:anchor-type="char" draw:z-index="8" draw:style-name="gr5" draw:text-style-name="P54" svg:x1="4.905cm" svg:y1="0.056cm" svg:x2="4.912cm" svg:y2="0.98cm"><text:p/></draw:line><draw:frame draw:style-name="fr2" draw:name="框架5" text:anchor-type="char" svg:x="3.708cm" svg:y="0.055cm" svg:width="0.882cm" draw:z-index="38"><draw:text-box fo:min-height="0cm"><text:p text:style-name="P9">是</text:p></draw:text-box></draw:frame></text:p>
      <text:p text:style-name="Standard"><draw:frame draw:style-name="fr1" draw:name="框架6" text:anchor-type="char" svg:x="2.962cm" svg:y="0.319cm" svg:width="4.023cm" svg:height="1.533cm" draw:z-index="26"><draw:text-box><text:p text:style-name="P12">陳機關首長核定</text:p><table:table table:name="表格4" table:style-name="表格4"><table:table-column table:style-name="表格4.A"/><table:table-row table:style-name="表格4.1"><table:table-cell table:style-name="表格4.A1" office:value-type="string"><text:p text:style-name="P12">人事處</text:p></table:table-cell></table:table-row></table:table><text:p text:style-name="Standard"/></draw:text-box></draw:frame><draw:frame draw:style-name="fr1" draw:name="框架7" text:anchor-type="char" svg:x="8.602cm" svg:y="0.319cm" svg:width="3.986cm" svg:height="1.533cm" draw:z-index="32"><draw:text-box><text:p text:style-name="P12">陳機關首長核定</text:p><table:table table:name="表格5" table:style-name="表格5"><table:table-column table:style-name="表格5.A"/><table:table-row table:style-name="表格5.1"><table:table-cell table:style-name="表格5.A1" office:value-type="string"><text:p text:style-name="P12">人事處</text:p></table:table-cell></table:table-row></table:table><text:p text:style-name="Standard"/></draw:text-box></draw:frame><text:span text:style-name="T6"> <text:s text:c="18"/></text:span></text:p>
      <text:p text:style-name="P13"><text:tab/></text:p>
      <text:p text:style-name="P7"><draw:line text:anchor-type="char" draw:z-index="9" draw:style-name="gr5" draw:text-style-name="P54" svg:x1="4.905cm" svg:y1="0.556cm" svg:x2="4.905cm" svg:y2="1.537cm"><text:p/></draw:line><draw:connector text:anchor-type="char" draw:z-index="18" draw:style-name="gr9" draw:text-style-name="P54" draw:type="line" svg:x1="10.62cm" svg:y1="0.556cm" svg:x2="10.612cm" svg:y2="1.776cm" svg:d="M10620 556l-8 1220" svg:viewBox="0 0 11 1222"><text:p/></draw:connector></text:p>
      <text:p text:style-name="P35"/>
      <text:p text:style-name="P33"><draw:frame draw:style-name="fr1" draw:name="框架8" text:anchor-type="char" svg:x="2.639cm" svg:y="0.099cm" svg:width="4.531cm" svg:height="1.559cm" draw:z-index="27"><draw:text-box><text:p text:style-name="P12">網路報送銓敘部審定</text:p><table:table table:name="表格6" table:style-name="表格6"><table:table-column table:style-name="表格6.A"/><table:table-row table:style-name="表格6.1"><table:table-cell table:style-name="表格6.A1" office:value-type="string"><text:p text:style-name="P12">人事處</text:p></table:table-cell></table:table-row></table:table><text:p text:style-name="Standard"/></draw:text-box></draw:frame><draw:frame draw:style-name="fr1" draw:name="框架9" text:anchor-type="char" svg:x="9.211cm" svg:y="0.337cm" svg:width="2.928cm" svg:height="0.988cm" draw:z-index="19"><draw:text-box><text:p text:style-name="P12">解職</text:p></draw:text-box></draw:frame></text:p>
      <text:p text:style-name="P36"><draw:connector text:anchor-type="char" draw:z-index="20" draw:style-name="gr9" draw:text-style-name="P54" draw:type="line" svg:x1="10.622cm" svg:y1="0.522cm" svg:x2="10.626cm" svg:y2="1.653cm" svg:d="M10622 522l4 1131" svg:viewBox="0 0 5 1132"><text:p/></draw:connector></text:p>
      <text:p text:style-name="P36"><draw:line text:anchor-type="char" draw:z-index="10" draw:style-name="gr5" draw:text-style-name="P54" svg:x1="4.905cm" svg:y1="0.079cm" svg:x2="4.905cm" svg:y2="1.19cm"><text:p/></draw:line></text:p>
      <text:p text:style-name="P36"><draw:frame draw:style-name="fr1" draw:name="框架10" text:anchor-type="char" svg:x="2.623cm" svg:y="0.388cm" svg:width="4.531cm" svg:height="1.559cm" draw:z-index="29"><draw:text-box><text:p text:style-name="P12">電子公文函知銓敘部</text:p><table:table table:name="表格7" table:style-name="表格7"><table:table-column table:style-name="表格7.A"/><table:table-row table:style-name="表格7.1"><table:table-cell table:style-name="表格7.A1" office:value-type="string"><text:p text:style-name="P12">人事處</text:p></table:table-cell></table:table-row></table:table><text:p text:style-name="Standard"/></draw:text-box></draw:frame><draw:custom-shape text:anchor-type="char" draw:z-index="34" draw:style-name="gr12" draw:text-style-name="P60" svg:width="4.869cm" svg:height="1.786cm" svg:x="8.133cm" svg:y="0.099cm"><text:p text:style-name="P59"><text:span text:style-name="T23">公務人員試用期滿成績送審書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<text:p text:style-name="P39"/>
      <text:p text:style-name="P36"><draw:connector text:anchor-type="char" draw:z-index="21" draw:style-name="gr9" draw:text-style-name="P54" draw:type="line" svg:x1="10.613cm" svg:y1="0.28cm" svg:x2="10.605cm" svg:y2="1.319cm" svg:d="M10613 280l-8 1039" svg:viewBox="0 0 11 1041"><text:p/></draw:connector><draw:line text:anchor-type="char" draw:z-index="11" draw:style-name="gr5" draw:text-style-name="P54" svg:x1="4.905cm" svg:y1="0.369cm" svg:x2="4.905cm" svg:y2="1.318cm"><text:p/></draw:line></text:p>
      <text:p text:style-name="P37"><draw:custom-shape text:anchor-type="char" draw:z-index="14" draw:style-name="gr7" draw:text-style-name="P58" svg:width="2.112cm" svg:height="3.747cm" svg:x="-0.284cm" svg:y="0.542cm"><text:p text:style-name="P57"><text:span text:style-name="T23">由</text:span><text:span text:style-name="T23">WebHR</text:span><text:span text:style-name="T23">任免遷調子系統接收銓審資料並轉檔。</text:span></text:p><draw:enhanced-geometry svg:viewBox="0 0 21600 21600" draw:type="line-callout-1" draw:modifiers="29161 6285 23765 1831 108018 6692 110418 7007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fr1" draw:name="框架11" text:anchor-type="char" svg:x="8.532cm" svg:y="0.515cm" svg:width="3.986cm" svg:height="1.556cm" draw:z-index="28"><draw:text-box><text:p text:style-name="P12">送銓敘部銓敘審定</text:p><table:table table:name="表格8" table:style-name="表格8"><table:table-column table:style-name="表格8.A"/><table:table-row table:style-name="表格8.1"><table:table-cell table:style-name="表格8.A1" office:value-type="string"><text:p text:style-name="P12">人事處</text:p></table:table-cell></table:table-row></table:table><text:p text:style-name="Standard"/></draw:text-box></draw:frame><draw:frame draw:style-name="fr1" draw:name="框架12" text:anchor-type="char" svg:x="2.639cm" svg:y="0.515cm" svg:width="4.516cm" svg:height="1.198cm" draw:z-index="30"><draw:text-box><text:p text:style-name="P18"><text:span text:style-name="T6">銓審結果轉知當事人並會知會計單位</text:span></text:p><text:p text:style-name="P9"/></draw:text-box></draw:frame></text:p>
      <text:p text:style-name="P35"/>
      <text:p text:style-name="P36"><draw:connector text:anchor-type="char" draw:z-index="22" draw:style-name="gr9" draw:text-style-name="P54" draw:type="line" svg:x1="10.633cm" svg:y1="0.492cm" svg:x2="10.622cm" svg:y2="1.351cm" svg:d="M10633 492l-11 859" svg:viewBox="0 0 12 861"><text:p/></draw:connector><draw:frame draw:style-name="fr1" draw:name="框架13" text:anchor-type="char" svg:x="2.639cm" svg:y="0.108cm" svg:width="4.516cm" svg:height="0.988cm" draw:z-index="39"><draw:text-box><text:p text:style-name="P12">人事處</text:p></draw:text-box></draw:frame></text:p>
      <text:p text:style-name="P36"><draw:line text:anchor-type="char" draw:z-index="12" draw:style-name="gr5" draw:text-style-name="P54" svg:x1="4.898cm" svg:y1="0.293cm" svg:x2="4.912cm" svg:y2="3.353cm"><text:p/></draw:line><draw:frame draw:style-name="fr1" draw:name="框架14" text:anchor-type="char" svg:x="8.532cm" svg:y="0.549cm" svg:width="3.986cm" svg:height="1.547cm" draw:z-index="31"><draw:text-box><text:p text:style-name="P12">轉知當事人</text:p><table:table table:name="表格9" table:style-name="表格9"><table:table-column table:style-name="表格9.A"/><table:table-row table:style-name="表格9.1"><table:table-cell table:style-name="表格9.A1" office:value-type="string"><text:p text:style-name="P12">人事處</text:p></table:table-cell></table:table-row></table:table><text:p text:style-name="Standard"/></draw:text-box></draw:frame></text:p>
      <text:p text:style-name="P35"/>
      <text:p text:style-name="P36"><draw:connector text:anchor-type="char" draw:z-index="23" draw:style-name="gr10" draw:text-style-name="P54" draw:type="line" svg:x1="10.62cm" svg:y1="0.517cm" svg:x2="10.624cm" svg:y2="0.967cm" svg:d="M10620 517l4 450" svg:viewBox="0 0 5 452"><text:p/></draw:connector></text:p>
      <text:p text:style-name="P36"><draw:connector text:anchor-type="char" draw:z-index="24" draw:style-name="gr11" draw:text-style-name="P54" draw:type="line" svg:x1="10.633cm" svg:y1="0.189cm" svg:x2="4.905cm" svg:y2="0.192cm" svg:d="M10633 189l-5728 3" svg:viewBox="0 0 5729 5"><text:p/></draw:connector></text:p>
      <text:p text:style-name="P36"><draw:g text:anchor-type="char" draw:z-index="5" draw:style-name="gr2"><draw:custom-shape draw:style-name="gr3" draw:text-style-name="P51" svg:width="3.811cm" svg:height="1.348cm" svg:x="2.988cm" svg:y="0.249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4" draw:text-style-name="P53" svg:width="3.223cm" svg:height="1.348cm" svg:x="3.279cm" svg:y="0.249cm"><draw:text-box><text:p text:style-name="P52"><text:span text:style-name="T23">結束</text:span></text:p></draw:text-box></draw:frame></draw:g></text:p>
      <text:p text:style-name="P35"/>
      <text:p text:style-name="P39"/>
      <text:p text:style-name="P25">金門縣政府內部控制制度自行檢查表</text:p>
      <text:p text:style-name="P26"><text:span text:style-name="T11"><text:s text:c="7"/></text:span><text:span text:style-name="T6">年度</text:span></text:p>
      <text:p text:style-name="P38"><text:span text:style-name="T14">自行評估單位：</text:span><text:span text:style-name="T13">人事處</text:span><text:span text:style-name="T14"> </text:span></text:p>
      <text:p text:style-name="P27">作業類別（項目）：<text:span text:style-name="T20">試用期滿送審作業</text:span> <text:s text:c="17"/>評估日期：<text:span text:style-name="T20"> <text:s text:c="3"/></text:span>年<text:span text:style-name="T20"> <text:s text:c="3"/></text:span>月<text:span text:style-name="T20"> <text:s text:c="3"/></text:span>日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rows-spanned="2" office:value-type="string">
            <text:p text:style-name="P40">檢查重點</text:p>
          </table:table-cell>
          <table:table-cell table:style-name="表格10.B1" table:number-columns-spanned="2" office:value-type="string">
            <text:p text:style-name="P14">自行檢查情形</text:p>
          </table:table-cell>
          <table:covered-table-cell/>
          <table:table-cell table:style-name="表格10.D1" table:number-rows-spanned="2" office:value-type="string">
            <text:p text:style-name="P40">檢查情形說明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42">符合</text:p>
          </table:table-cell>
          <table:table-cell table:style-name="表格10.B1" office:value-type="string">
            <text:p text:style-name="P42">未符合</text:p>
          </table:table-cell>
          <table:covered-table-cell/>
        </table:table-row>
        <table:table-row table:style-name="表格10.1">
          <table:table-cell table:style-name="表格10.A3" office:value-type="string">
            <text:p text:style-name="P29">一、作業流程有效性</text:p>
          </table:table-cell>
          <table:table-cell table:style-name="表格10.B3" table:number-rows-spanned="2" office:value-type="string">
            <text:p text:style-name="P41"/>
          </table:table-cell>
          <table:table-cell table:style-name="表格10.B3" table:number-rows-spanned="2" office:value-type="string">
            <text:p text:style-name="P41"/>
          </table:table-cell>
          <table:table-cell table:style-name="表格10.D3" table:number-rows-spanned="2" office:value-type="string">
            <text:p text:style-name="P41"/>
          </table:table-cell>
        </table:table-row>
        <table:table-row table:style-name="表格10.1">
          <table:table-cell table:style-name="表格10.A3" office:value-type="string">
            <text:p text:style-name="P29">（一）作業程序說明表及作業流程圖之製作是否與規定相符。</text:p>
            <text:p text:style-name="P29">（二）內部控制制度是否有效設計及執行。</text:p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B1" office:value-type="string">
            <text:p text:style-name="P29">二、試用期滿送審作業</text:p>
            <text:p text:style-name="P28"><text:span text:style-name="T6">（一）</text:span><text:span text:style-name="T6">初任各官等人員，未具與擬任職務職責程度相當或低一職等之經驗6個月以上者，是否依規定先予試用6個月？</text:span></text:p>
            <text:p text:style-name="P28"><text:span text:style-name="T6">（二）</text:span><text:span text:style-name="T6">試用人員不得充任各級主管職務。</text:span></text:p>
            <text:p text:style-name="P28"><text:span text:style-name="T6">（三）</text:span><text:span text:style-name="T6">是否將試用人員成績考核表由其單位主管考核，並送陳首長核定？</text:span></text:p>
          </table:table-cell>
          <table:table-cell table:style-name="表格10.B1" office:value-type="string">
            <text:p text:style-name="P41"/>
          </table:table-cell>
          <table:table-cell table:style-name="表格10.B1" office:value-type="string">
            <text:p text:style-name="P41"/>
          </table:table-cell>
          <table:table-cell table:style-name="表格10.D2" office:value-type="string">
            <text:p text:style-name="P41"/>
          </table:table-cell>
        </table:table-row>
        <table:table-row table:style-name="表格10.6">
          <table:table-cell table:style-name="表格10.B1" office:value-type="string">
            <text:p text:style-name="P28"><text:span text:style-name="T6">三、</text:span><text:span text:style-name="T6">試用期滿成績合格</text:span></text:p>
            <text:p text:style-name="P28"><text:span text:style-name="T6">　　</text:span><text:span text:style-name="T6">是否</text:span><text:span text:style-name="T6">網路報送</text:span><text:span text:style-name="T6">銓敍部審定</text:span><text:span text:style-name="T6">並以電子公文函知該部</text:span><text:span text:style-name="T6">？</text:span></text:p>
          </table:table-cell>
          <table:table-cell table:style-name="表格10.B1" office:value-type="string">
            <text:p text:style-name="P41"/>
          </table:table-cell>
          <table:table-cell table:style-name="表格10.B1" office:value-type="string">
            <text:p text:style-name="P41"/>
          </table:table-cell>
          <table:table-cell table:style-name="表格10.D2" office:value-type="string">
            <text:p text:style-name="P41"/>
          </table:table-cell>
        </table:table-row>
        <table:table-row table:style-name="表格10.7">
          <table:table-cell table:style-name="表格10.B1" office:value-type="string">
            <text:p text:style-name="P28"><text:span text:style-name="T6">四、</text:span><text:span text:style-name="T6">試用期滿成績不及格</text:span></text:p>
            <text:p text:style-name="P28"><text:span text:style-name="T6">（一）</text:span><text:span text:style-name="T6">是否送考績委員會審查？考績委員對本案有疑義，是否調閱平時試用成績紀錄及案卷等有關資料？必要時是否通知試用成績不及格人員向考績會陳述意見及申辯，並請有關人員或其單位主管到會</text:span><text:span text:style-name="T6">說明</text:span><text:span text:style-name="T6">？是否將相關情形列入考績委員會會議紀錄？</text:span></text:p>
            <text:p text:style-name="P28"><text:span text:style-name="T6">（二）</text:span><text:span text:style-name="T6">是否依規定發布解職令並登記資料？解職令上是否註明當事人如有不服之救濟方式、救濟期間等教示規定？</text:span></text:p>
            <text:p text:style-name="P28"><text:span text:style-name="T6">（三）</text:span><text:span text:style-name="T6">送銓敍部審定時，「試用成績」欄，是否勾選成績不及格？是否檢附該員試用人員成績考核表正本1份及解職令影本1份。</text:span></text:p>
          </table:table-cell>
          <table:table-cell table:style-name="表格10.B1" office:value-type="string">
            <text:p text:style-name="P41"/>
          </table:table-cell>
          <table:table-cell table:style-name="表格10.B1" office:value-type="string">
            <text:p text:style-name="P41"/>
          </table:table-cell>
          <table:table-cell table:style-name="表格10.D2" office:value-type="string">
            <text:p text:style-name="P41"/>
          </table:table-cell>
        </table:table-row>
        <table:table-row table:style-name="表格10.8">
          <table:table-cell table:style-name="表格10.D2" table:number-columns-spanned="4" office:value-type="string">
            <text:p text:style-name="P15">結論/需採行之改善措施：</text:p>
            <text:p text:style-name="P15"><text:s text:c="2"/>□經檢查結果，本作業類別(項目)之內部控制制度設計及執行，無重大缺失。</text:p>
            <text:p text:style-name="P15"><text:soft-page-break/><text:s text:c="2"/>□經檢查結果，本作業類別(項目)之內部控制制度設計及執行，部分項目未符合，擬採行改善措施如下：</text:p>
            <text:p text:style-name="P30"/>
            <text:p text:style-name="P31"/>
          </table:table-cell>
          <table:covered-table-cell/>
          <table:covered-table-cell/>
          <table:covered-table-cell/>
        </table:table-row>
      </table:table>
      <text:p text:style-name="P43"><text:span text:style-name="T17">註：1.機關得就1項作業流程製作1份自行評估表，亦得將各項作業流程依性質分類，</text:span><text:span text:style-name="T17"><text:line-break/></text:span><text:span text:style-name="T17">同一類之作業流程合併1份自行評估表，就作業流程重點納入評估。</text:span></text:p>
      <text:p text:style-name="P45">2.自行評估情形除勾選外，未符合者必須於說明欄內詳細記載評估情形。</text:p>
      <text:p text:style-name="P45"/>
      <text:p text:style-name="P45"/>
      <text:p text:style-name="P45"/>
      <text:p text:style-name="P32"><text:span text:style-name="T6">填表人：</text:span><text:span text:style-name="T11"> <text:s text:c="9"/></text:span><text:span text:style-name="T6"><text:s text:c="4"/>複核：</text:span><text:span text:style-name="T11"> <text:s text:c="10"/></text:span><text:span text:style-name="T6"><text:s text:c="5"/>單位主管：</text:span><text:span text:style-name="T11"> <text:s text:c="13"/></text:span></text:p>
      <text:p text:style-name="P17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85cm" fo:margin-right="0cm" fo:line-height="0.776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分項段落" style:family="paragraph" style:parent-style-name="Standard" style:list-style-name="WW8Num10">
      <style:paragraph-properties fo:line-height="150%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項" style:family="paragraph" style:parent-style-name="Standard">
      <style:paragraph-properties fo:margin-left="0.176cm" fo:margin-right="0cm" fo:text-align="justify" style:justify-single-word="false" fo:text-indent="0.353cm" style:auto-text-indent="fals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language="en" fo:country="U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name-asian="標楷體" style:font-family-asian="標楷體" style:font-family-generic-asian="script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0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5" text:anchor-type="paragraph" svg:y="0.002cm" svg:width="1.658cm" draw:z-index="3"><draw:text-box fo:min-height="0.058cm"><text:p text:style-name="Footer"><text:span text:style-name="Page_20_Number"><text:span text:style-name="MT1">DA04-</text:span></text:span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推動鄉土語言教育跨部會協商會議議程</dc:title>
    <meta:initial-creator>moejsmpc</meta:initial-creator>
    <meta:creation-date>2012-10-17T11:53:00</meta:creation-date>
    <dc:creator>pcadmin</dc:creator>
    <dc:date>2015-06-12T09:22:00</dc:date>
    <meta:print-date>2011-03-24T11:11:00</meta:print-date>
    <meta:editing-cycles>36</meta:editing-cycles>
    <meta:editing-duration>PT1H4M</meta:editing-duration>
    <meta:document-statistic meta:table-count="10" meta:image-count="0" meta:object-count="0" meta:page-count="4" meta:paragraph-count="82" meta:word-count="1486" meta:character-count="1641" meta:non-whitespace-character-count="1496"/>
    <meta:generator>LibreOffice/5.1.2.2$Windows_x86 LibreOffice_project/d3bf12ecb743fc0d20e0be0c58ca359301eb705f</meta:generator>
  </office:meta>
</office:document-meta>
</file>