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4.628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52cm" fo:keep-together="auto"/>
    </style:style>
    <style:style style:name="表格1.6" style:family="table-row">
      <style:table-row-properties style:min-row-height="1.058cm" fo:keep-together="auto"/>
    </style:style>
    <style:style style:name="表格2" style:family="table">
      <style:table-properties style:width="17.087cm" table:align="left" style:writing-mode="lr-tb"/>
    </style:style>
    <style:style style:name="表格2.A" style:family="table-column">
      <style:table-column-properties style:column-width="17.087cm"/>
    </style:style>
    <style:style style:name="表格2.1" style:family="table-row">
      <style:table-row-properties style:min-row-height="23.0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004cm" table:align="center" style:writing-mode="lr-tb"/>
    </style:style>
    <style:style style:name="表格3.A" style:family="table-column">
      <style:table-column-properties style:column-width="8.745cm"/>
    </style:style>
    <style:style style:name="表格3.B" style:family="table-column">
      <style:table-column-properties style:column-width="1.875cm"/>
    </style:style>
    <style:style style:name="表格3.D" style:family="table-column">
      <style:table-column-properties style:column-width="4.509cm"/>
    </style:style>
    <style:style style:name="表格3.1" style:family="table-row">
      <style:table-row-properties style:min-row-height="0.62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06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11.086cm" fo:keep-together="auto"/>
    </style:style>
    <style:style style:name="表格3.5" style:family="table-row">
      <style:table-row-properties style:min-row-height="0.838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0.787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normal" style:font-size-asian="14pt" style:font-name-complex="標楷體" style:font-size-complex="14pt"/>
    </style:style>
    <style:style style:name="P9" style:family="paragraph" style:parent-style-name="Standard">
      <style:paragraph-properties fo:line-height="0.494cm" fo:orphans="2" fo:widows="2"/>
      <style:text-properties style:font-name="標楷體" fo:font-size="14pt" fo:letter-spacing="normal" fo:font-weight="bold" style:font-size-asian="14pt" style:font-weight-asian="bold" style:font-name-complex="新細明體" style:font-size-complex="12pt"/>
    </style:style>
    <style:style style:name="P10" style:family="paragraph" style:parent-style-name="Standard">
      <style:paragraph-properties fo:line-height="0.494cm" fo:orphans="2" fo:widows="2" style:snap-to-layout-grid="false"/>
      <style:text-properties style:font-name="標楷體" fo:letter-spacing="normal" style:font-name-complex="標楷體" style:font-size-complex="12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style:font-name="標楷體" fo:letter-spacing="normal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letter-spacing="normal" style:font-name-complex="標楷體" style:font-size-complex="12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letter-spacing="normal" style:font-name-complex="標楷體" style:font-size-complex="12pt"/>
    </style:style>
    <style:style style:name="P14" style:family="paragraph" style:parent-style-name="Standard">
      <style:paragraph-properties fo:line-height="0.494cm" fo:text-align="justify" style:justify-single-word="false" fo:orphans="2" fo:widows="2"/>
    </style:style>
    <style:style style:name="P15" style:family="paragraph" style:parent-style-name="Standard">
      <style:paragraph-properties fo:line-height="0.494cm" fo:text-align="center" style:justify-single-word="false" fo:orphans="2" fo:widows="2"/>
    </style:style>
    <style:style style:name="P16" style:family="paragraph" style:parent-style-name="Standard">
      <style:paragraph-properties fo:line-height="0.494cm" fo:orphans="2" fo:widows="2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</style:style>
    <style:style style:name="P20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21" style:family="paragraph" style:parent-style-name="Standard">
      <style:paragraph-properties fo:margin-left="1.058cm" fo:margin-right="0cm" fo:line-height="0.494cm" fo:text-align="justify" style:justify-single-word="false" fo:orphans="2" fo:widows="2" fo:text-indent="-1.058cm" style:auto-text-indent="false"/>
    </style:style>
    <style:style style:name="P22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</style:style>
    <style:style style:name="P25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26" style:family="paragraph" style:parent-style-name="Standard">
      <style:paragraph-properties fo:margin-top="0cm" fo:margin-bottom="0.318cm" loext:contextual-spacing="false" fo:line-height="0.706cm" fo:text-align="center" style:justify-single-word="false" fo:orphans="2" fo:widows="2"/>
      <style:text-properties style:font-name="標楷體" fo:font-size="14pt" fo:letter-spacing="normal" fo:font-weight="bold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cm" fo:margin-bottom="0.318cm" loext:contextual-spacing="false" fo:line-height="0.494cm" fo:orphans="2" fo:widows="2"/>
      <style:text-properties style:font-name="標楷體" style:font-name-complex="新細明體"/>
    </style:style>
    <style:style style:name="P28" style:family="paragraph" style:parent-style-name="Standard">
      <style:paragraph-properties fo:margin-left="0cm" fo:margin-right="0.03cm" style:line-height-at-least="0.6cm" fo:text-align="justify" style:justify-single-word="false" fo:text-indent="0cm" style:auto-text-indent="false" style:snap-to-layout-grid="false"/>
      <style:text-properties style:font-name="標楷體" fo:letter-spacing="0.014cm" fo:language="zh" fo:country="TW" fo:font-weight="bold" style:language-asian="zh" style:country-asian="TW" style:font-weight-asian="bold" style:font-name-complex="新細明體" style:font-size-complex="12pt"/>
    </style:style>
    <style:style style:name="P29" style:family="paragraph" style:parent-style-name="Standard">
      <style:paragraph-properties fo:margin-left="0.03cm" fo:margin-right="0.03cm" style:line-height-at-least="0.6cm" fo:text-align="justify" style:justify-single-word="false" fo:text-indent="0cm" style:auto-text-indent="false" style:snap-to-layout-grid="false"/>
      <style:text-properties style:font-name="標楷體" fo:letter-spacing="0.014cm" fo:language="zh" fo:country="TW" fo:font-weight="bold" style:language-asian="zh" style:country-asian="TW" style:font-weight-asian="bold" style:font-name-complex="新細明體" style:font-size-complex="12pt"/>
    </style:style>
    <style:style style:name="P30" style:family="paragraph" style:parent-style-name="Standard">
      <style:paragraph-properties fo:margin-left="0.03cm" fo:margin-right="0.03cm" style:line-height-at-least="0.6cm" fo:text-indent="0cm" style:auto-text-indent="false" style:snap-to-layout-grid="false"/>
      <style:text-properties style:font-name="標楷體" fo:letter-spacing="0.014cm" fo:language="zh" fo:country="TW" fo:font-weight="bold" style:language-asian="zh" style:country-asian="TW" style:font-weight-asian="bold" style:font-name-complex="新細明體" style:font-size-complex="12pt"/>
    </style:style>
    <style:style style:name="P31" style:family="paragraph" style:parent-style-name="Standard">
      <style:paragraph-properties fo:margin-left="0.03cm" fo:margin-right="0.03cm" style:line-height-at-least="0.6cm" fo:text-indent="0cm" style:auto-text-indent="false" style:snap-to-layout-grid="false"/>
      <style:text-properties fo:letter-spacing="0.014cm"/>
    </style:style>
    <style:style style:name="P32" style:family="paragraph" style:parent-style-name="Standard">
      <style:paragraph-properties fo:margin-left="0cm" fo:margin-right="0.03cm" style:line-height-at-least="0.6cm" fo:text-indent="9.077cm" style:auto-text-indent="false" style:snap-to-layout-grid="false"/>
      <style:text-properties fo:letter-spacing="0.014cm" fo:language="zh" fo:country="TW" fo:font-weight="bold" style:language-asian="zh" style:country-asian="TW" style:font-weight-asian="bold"/>
    </style:style>
    <style:style style:name="P33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35" style:family="paragraph" style:parent-style-name="Standard">
      <style:paragraph-properties fo:margin-left="0.388cm" fo:margin-right="0cm" fo:line-height="0.494cm" fo:text-indent="-0.388cm" style:auto-text-indent="false"/>
    </style:style>
    <style:style style:name="P36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0pt" style:font-size-asian="10pt" style:font-name-complex="標楷體"/>
    </style:style>
    <style:style style:name="P37" style:family="paragraph" style:parent-style-name="Standard">
      <style:paragraph-properties fo:margin-left="0.582cm" fo:margin-right="0cm" fo:line-height="0.494cm" fo:text-indent="-0.582cm" style:auto-text-indent="false"/>
    </style:style>
    <style:style style:name="P38" style:family="paragraph" style:parent-style-name="Standard">
      <style:paragraph-properties fo:margin-left="0.459cm" fo:margin-right="0cm" fo:line-height="0.494cm" fo:text-indent="-0.459cm" style:auto-text-indent="false"/>
      <style:text-properties style:font-name="標楷體" fo:font-size="10pt" style:font-size-asian="10pt" style:font-name-complex="標楷體"/>
    </style:style>
    <style:style style:name="P39" style:family="paragraph" style:parent-style-name="Standard">
      <style:paragraph-properties fo:margin-left="0.459cm" fo:margin-right="0cm" fo:margin-top="0.318cm" fo:margin-bottom="0cm" loext:contextual-spacing="false" fo:line-height="0.494cm" fo:text-align="center" style:justify-single-word="false" fo:text-indent="-0.459cm" style:auto-text-indent="false"/>
    </style:style>
    <style:style style:name="P40" style:family="paragraph" style:parent-style-name="Standard">
      <style:paragraph-properties fo:margin-left="1.27cm" fo:margin-right="0cm" fo:line-height="0.494cm" fo:text-align="justify" style:justify-single-word="false" fo:orphans="2" fo:widows="2" fo:text-indent="-1.27cm" style:auto-text-indent="false"/>
    </style:style>
    <style:style style:name="P41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/>
    </style:style>
    <style:style style:name="P42" style:family="paragraph" style:parent-style-name="Standard">
      <style:paragraph-properties fo:margin-left="1.023cm" fo:margin-right="0cm" fo:line-height="0.494cm" fo:text-align="justify" style:justify-single-word="false" fo:orphans="2" fo:widows="2" fo:text-indent="-1.023cm" style:auto-text-indent="false"/>
    </style:style>
    <style:style style:name="P43" style:family="paragraph" style:parent-style-name="Standard">
      <style:paragraph-properties fo:margin-left="0.917cm" fo:margin-right="0cm" fo:line-height="0.494cm" fo:orphans="2" fo:widows="2" fo:text-indent="-0.917cm" style:auto-text-indent="false"/>
    </style:style>
    <style:style style:name="P44" style:family="paragraph" style:parent-style-name="Standard">
      <style:paragraph-properties fo:margin-left="0.917cm" fo:margin-right="0cm" fo:line-height="0.494cm" fo:orphans="2" fo:widows="2" fo:text-indent="-0.917cm" style:auto-text-indent="false"/>
      <style:text-properties style:font-name="標楷體" style:font-name-complex="標楷體"/>
    </style:style>
    <style:style style:name="P45" style:family="paragraph" style:parent-style-name="Footer">
      <style:paragraph-properties fo:line-height="0.706cm">
        <style:tab-stops>
          <style:tab-stop style:position="9.208cm"/>
          <style:tab-stop style:position="14.651cm" style:type="right"/>
        </style:tab-stops>
      </style:paragraph-properties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auto">
        <style:tab-stops>
          <style:tab-stop style:position="9.208cm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內文_20__28_Web_29_">
      <style:paragraph-properties fo:margin-top="0cm" fo:margin-bottom="0cm" loext:contextual-spacing="false" fo:line-height="0.494cm" fo:text-align="justify" style:justify-single-word="false"/>
      <style:text-properties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Times New Roman"/>
    </style:style>
    <style:style style:name="P50" style:family="paragraph" style:parent-style-name="內文_20__28_Web_29_">
      <style:paragraph-properties fo:margin-left="1.519cm" fo:margin-right="-0.27cm" fo:margin-top="0cm" fo:margin-bottom="0cm" loext:contextual-spacing="false" fo:line-height="0.494cm" fo:text-indent="-1.249cm" style:auto-text-indent="false"/>
    </style:style>
    <style:style style:name="P51" style:family="paragraph" style:parent-style-name="內文_20__28_Web_29_">
      <style:paragraph-properties fo:margin-left="1.924cm" fo:margin-right="0cm" fo:margin-top="0cm" fo:margin-bottom="0cm" loext:contextual-spacing="false" fo:line-height="0.494cm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52" style:family="paragraph">
      <style:paragraph-properties fo:line-height="0.494cm" fo:text-align="center" style:writing-mode="lr-tb"/>
    </style:style>
    <style:style style:name="P53" style:family="paragraph">
      <loext:graphic-properties draw:fill="solid" draw:fill-color="#ffffff"/>
      <style:paragraph-properties fo:line-height="0.494cm" fo:text-align="center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style:paragraph-properties fo:margin-left="0.688cm" fo:margin-right="0cm" fo:line-height="0.494cm" fo:text-indent="-0.687cm" style:writing-mode="lr-tb"/>
    </style:style>
    <style:style style:name="P57" style:family="paragraph">
      <style:paragraph-properties fo:margin-left="0.459cm" fo:margin-right="0cm" fo:line-height="0.494cm" fo:text-indent="-0.458cm" style:writing-mode="lr-tb"/>
    </style:style>
    <style:style style:name="P58" style:family="paragraph">
      <loext:graphic-properties draw:fill="solid" draw:fill-color="#ffffff"/>
      <style:paragraph-properties fo:margin-left="0.688cm" fo:margin-right="0cm" fo:line-height="0.494cm" fo:text-indent="-0.687cm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fo:letter-spacing="normal" style:font-size-asian="14pt" style:font-name-complex="標楷體" style:font-size-complex="14pt"/>
    </style:style>
    <style:style style:name="T9" style:family="text">
      <style:text-properties style:font-name="標楷體" fo:font-size="14pt" fo:letter-spacing="normal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normal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letter-spacing="normal" style:text-underline-style="solid" style:text-underline-width="auto" style:text-underline-color="font-color" style:font-name-complex="標楷體" style:font-size-complex="12pt"/>
    </style:style>
    <style:style style:name="T15" style:family="text">
      <style:text-properties style:font-name="標楷體" fo:letter-spacing="normal" style:font-name-complex="標楷體" style:font-size-complex="12pt"/>
    </style:style>
    <style:style style:name="T16" style:family="text">
      <style:text-properties style:font-name="標楷體" fo:letter-spacing="normal" style:font-name-complex="標楷體" style:font-size-complex="12pt"/>
    </style:style>
    <style:style style:name="T17" style:family="text">
      <style:text-properties style:font-name="標楷體" fo:letter-spacing="normal" style:font-name-complex="新細明體" style:font-size-complex="12pt"/>
    </style:style>
    <style:style style:name="T18" style:family="text">
      <style:text-properties style:font-name="標楷體" fo:letter-spacing="normal" style:font-name-complex="新細明體" style:font-size-complex="12pt"/>
    </style:style>
    <style:style style:name="T19" style:family="text">
      <style:text-properties style:font-name="標楷體" fo:letter-spacing="-0.007cm" style:font-name-complex="新細明體" style:font-size-complex="12pt"/>
    </style:style>
    <style:style style:name="T20" style:family="text">
      <style:text-properties style:font-name="標楷體" style:language-asian="zh" style:country-asian="TW" style:font-name-complex="標楷體"/>
    </style:style>
    <style:style style:name="T21" style:family="text">
      <style:text-properties style:font-name="標楷體" style:language-asian="zh" style:country-asian="TW" style:font-name-complex="標楷體"/>
    </style:style>
    <style:style style:name="T22" style:family="text">
      <style:text-properties fo:letter-spacing="normal" style:text-underline-style="solid" style:text-underline-width="auto" style:text-underline-color="font-color" style:font-size-complex="12pt"/>
    </style:style>
    <style:style style:name="T23" style:family="text">
      <style:text-properties fo:letter-spacing="normal" style:font-size-complex="12pt"/>
    </style:style>
    <style:style style:name="T24" style:family="text">
      <style:text-properties fo:letter-spacing="normal" style:font-size-complex="12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4pt" style:font-size-asian="14pt" style:font-name-complex="標楷體" style:font-size-complex="14pt"/>
    </style:style>
    <style:style style:name="T27" style:family="text">
      <style:text-properties fo:color="#000000" style:font-name="標楷體" style:letter-kerning="true" style:font-name-asian="標楷體" style:font-name-complex="Times New Roman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use-window-font-color="true" style:font-name="標楷體" fo:font-size="12pt" fo:letter-spacing="0.01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標楷體" fo:font-size="12pt" fo:letter-spacing="0.01cm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4" style:family="text">
      <style:text-properties style:use-window-font-color="true" style:font-name="Times New Roman" fo:font-size="12pt" fo:letter-spacing="0.01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31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cm" fo:min-width="2.36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3cm" fo:min-width="2.72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588cm" fo:min-width="6.32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2cm" fo:min-width="4.87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金門縣政府人事處</text:span><text:span text:style-name="T3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7">DB23</text:p>
          </table:table-cell>
        </table:table-row>
        <table:table-row table:style-name="表格1.2">
          <table:table-cell table:style-name="表格1.A1" office:value-type="string">
            <text:p text:style-name="P5">項目名稱</text:p>
          </table:table-cell>
          <table:table-cell table:style-name="表格1.B1" office:value-type="string">
            <text:p text:style-name="P8">全民健康保險要保與退保作業</text:p>
          </table:table-cell>
        </table:table-row>
        <table:table-row table:style-name="表格1.3">
          <table:table-cell table:style-name="表格1.A1" office:value-type="string">
            <text:p text:style-name="P5">承辦單位</text:p>
          </table:table-cell>
          <table:table-cell table:style-name="表格1.B1" office:value-type="string">
            <text:p text:style-name="P2"><text:span text:style-name="T6">人事單位</text:span></text:p>
          </table:table-cell>
        </table:table-row>
        <table:table-row table:style-name="表格1.4">
          <table:table-cell table:style-name="表格1.A4" office:value-type="string">
            <text:p text:style-name="P6">作業程序說明</text:p>
          </table:table-cell>
          <table:table-cell table:style-name="表格1.B4" office:value-type="string">
            <text:p text:style-name="P20"><text:span text:style-name="T6">一、投保轉入：</text:span></text:p>
            <text:p text:style-name="P22"><text:span text:style-name="T6">　（一）新到職人員（及其眷屬）自到職之日起加保，當月份保費由新單位繳納（若新到職人員到職之日為當月最後一天，當月份保費由新單位繳納）例：100</text:span><text:span text:style-name="T6">.6.</text:span><text:span text:style-name="T6">30到職自100.6.30加保。</text:span></text:p>
            <text:p text:style-name="P22"><text:span text:style-name="T6">　（二）</text:span><text:span text:style-name="T8">本單位公務人員應參加全民健康保險為第一類被保險人，其無職業之眷屬（如下）得選擇隨同參加保險：（全民健康保險法第9條）</text:span></text:p>
            <text:p text:style-name="P23"><text:span text:style-name="T8">　　1、配偶。</text:span></text:p>
            <text:p text:style-name="P24"><text:span text:style-name="T8">　　2、直系血親尊親屬：父母、祖父母、外祖父母、曾祖父母、外曾祖父母等。</text:span></text:p>
            <text:p text:style-name="P24"><text:span text:style-name="T8">　　3、二等親內直系血親卑親屬：子女、孫子女、外孫子女（超過20歲，以無謀生能力或仍在學就讀為限）。</text:span></text:p>
            <text:p text:style-name="P22"><text:span text:style-name="T6">　（三）檢附證件：檢具戶口名簿、出生證明、殘障手冊等證明文件。</text:span></text:p>
            <text:p text:style-name="P22"><text:span text:style-name="T6">　（四）填寫要（承）保名冊（可從健保局網站加保產生）乙份。</text:span></text:p>
            <text:p text:style-name="P22"><text:span text:style-name="T6">　（五）加蓋機關健保專用章。</text:span></text:p>
            <text:p text:style-name="P22"><text:span text:style-name="T6">　（六）正本寄健保局；影本一份機關存查。</text:span></text:p>
            <text:p text:style-name="P22"><text:span text:style-name="T6">　（七）被保險人二親等內直系血親卑親屬年滿20歲且無職業且有下列情形之一者得以眷屬身分加保，應屆畢業學生自當學年度終了之日起1年內。服義務兵役或替代役退伍（役）者，自退伍（役）之日起1年內。</text:span></text:p>
            <text:p text:style-name="P22"><text:span text:style-name="T6">　（八）眷屬之保險費，由被保險人繳納，超過3口者，以3口計。</text:span></text:p>
            <text:p text:style-name="P23"><text:span text:style-name="T8">二、</text:span><text:span text:style-name="T6">續保：公務人員、退休人員及其眷屬二親等內直系血親卑親屬年滿20歲無謀生能力，或在學就讀且無職業者。</text:span></text:p>
            <text:p text:style-name="P20"><text:span text:style-name="T6">　（一）於眷屬年滿20歲當月底提出。</text:span></text:p>
            <text:p text:style-name="P1"><text:span text:style-name="T6">　（二）填具續保申報表（可從健保局網站續保產生）。</text:span></text:p>
            <text:p text:style-name="P1"><text:span text:style-name="T6">　（三）加蓋機關健保專用章。</text:span></text:p>
            <text:p text:style-name="P1"><text:span text:style-name="T6">　（四）正本寄健保局；影本1份機關存查。</text:span></text:p>
            <text:p text:style-name="P20"><text:span text:style-name="T6">三、退保轉出</text:span><text:span text:style-name="T26">：相關之公保被保險人停保、眷屬年滿二十歲不具續保資格、轉</text:span><text:span text:style-name="T6">換投保單位、改變投保身分、死亡、失蹤滿六個月、在監、所接受2月以上刑之執行或接受保安處分、管訓處分之執行者、喪失國籍等原因。離職人員自離職日起退保，</text:span><text:soft-page-break/><text:span text:style-name="T6">當月份保費原機關應退還離職人員（若離職人員離職之日為當月最後1天，當月份保費由新單位繳納）例：</text:span><text:span text:style-name="T6">90.6.</text:span><text:span text:style-name="T6">30離職自90.6.30退保。</text:span></text:p>
            <text:p text:style-name="P1"><text:span text:style-name="T6">　（一）填具轉出單（可從健保局網站退保產生）。</text:span></text:p>
            <text:p text:style-name="P1"><text:span text:style-name="T6">　（二）加蓋機關健保專用章。</text:span></text:p>
            <text:p text:style-name="P22"><text:span text:style-name="T6">　（三）正本寄健保局；影本1份機關存查；影印1份交由當事人收執。</text:span></text:p>
            <text:p text:style-name="P22"><text:span text:style-name="T6">　（四）保險人退保（轉出）時，其眷屬應隨同退保（轉出），但經徵得原投保單位同意者，得於原投保單位繼續加保。</text:span></text:p>
            <text:p text:style-name="P20"><text:span text:style-name="T6">四、停保：公務人員、退休人員及其眷屬失蹤未滿6個月或預計出國6個月以上者。</text:span></text:p>
            <text:p text:style-name="P20"><text:span text:style-name="T6">　（一）填具停保申請表（可從健保局網站停保產生）。</text:span></text:p>
            <text:p text:style-name="P20"><text:span text:style-name="T6">　（二）加蓋機關健保專用章。</text:span></text:p>
            <text:p text:style-name="P22"><text:span text:style-name="T6">　（三）正本寄健保局；影本1份機關存查；影印一份交由當事人收執。</text:span></text:p>
            <text:p text:style-name="P22"><text:span text:style-name="T6">　（四）被保險人辦理停保期間暫停繳納保費，其眷屬應改按其他身分投保。</text:span></text:p>
            <text:p text:style-name="P22"><text:span text:style-name="T6">　（五）失蹤人於6個月內尋獲，應註銷停保，並補繳保費，逾6個月未尋獲者，應溯自停保之月退保。</text:span></text:p>
            <text:p text:style-name="P20"><text:span text:style-name="T6">五、復保：公務人員、退休人員及其眷屬辦理復保。</text:span></text:p>
            <text:p text:style-name="P20"><text:span text:style-name="T6">　（一）填具復保申請表（可從健保局網站復保產生）。</text:span></text:p>
            <text:p text:style-name="P3"><text:span text:style-name="T6">　（二）加蓋機關健保專用章。</text:span></text:p>
            <text:p text:style-name="P22"><text:span text:style-name="T6">　（三）正本寄健保局；影本1份機關存查；影印1份交由當事人收執。</text:span></text:p>
            <text:p text:style-name="P22"><text:span text:style-name="T6">　（四）出國6個月以上者，自返國之日辦理復保。但出國期間未滿六個月返國者，應註銷停保，並補繳保費。</text:span></text:p>
            <text:p text:style-name="P23"><text:span text:style-name="T8">六、已參加公教人員保險滿30年之現職在保人員，其本人參加全民健康保險得免自付保險費，其自付額由要保機關予以補助。</text:span></text:p>
          </table:table-cell>
        </table:table-row>
        <table:table-row table:style-name="表格1.5">
          <table:table-cell table:style-name="表格1.A1" office:value-type="string">
            <text:p text:style-name="P5">控制重點</text:p>
          </table:table-cell>
          <table:table-cell table:style-name="表格1.B1" office:value-type="string">
            <text:p text:style-name="P20"><text:span text:style-name="T6">要保轉入或退保轉出須於2日內完成處理作業流程。</text:span></text:p>
          </table:table-cell>
        </table:table-row>
        <table:table-row table:style-name="表格1.6">
          <table:table-cell table:style-name="表格1.A1" office:value-type="string">
            <text:p text:style-name="P5">法令依據</text:p>
          </table:table-cell>
          <table:table-cell table:style-name="表格1.B1" office:value-type="string">
            <text:p text:style-name="P1"><text:span text:style-name="T8">全民健康保險法及其施行細則</text:span></text:p>
          </table:table-cell>
        </table:table-row>
        <table:table-row table:style-name="表格1.6">
          <table:table-cell table:style-name="表格1.A4" office:value-type="string">
            <text:p text:style-name="P5">使用表單</text:p>
          </table:table-cell>
          <table:table-cell table:style-name="表格1.B1" office:value-type="string">
            <text:p text:style-name="P2"><text:span text:style-name="T6">一、要（承）保名冊</text:span><text:span text:style-name="T6">（可</text:span><text:span text:style-name="T6">由</text:span><text:span text:style-name="T6">健保局網站加保產生）</text:span><text:span text:style-name="T6">。</text:span></text:p>
            <text:p text:style-name="P2"><text:span text:style-name="T6">二、續保申報表。</text:span></text:p>
            <text:p text:style-name="P2"><text:span text:style-name="T6">三、轉出單。</text:span></text:p>
            <text:p text:style-name="P2"><text:span text:style-name="T6">四、停保申請表。</text:span></text:p>
          </table:table-cell>
        </table:table-row>
      </table:table>
      <text:p text:style-name="P45"/>
      <text:p text:style-name="P25"><text:span text:style-name="T5">金門縣政府人事處</text:span><text:span text:style-name="T9">作業流程圖</text:span></text:p>
      <text:p text:style-name="P26">全民健康保險要保與退保作業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draw:custom-shape text:anchor-type="char" draw:z-index="4" draw:style-name="gr1" draw:text-style-name="P53" svg:width="3.763cm" svg:height="0.971cm" svg:x="10.16cm" svg:y="0.072cm"><text:p text:style-name="P52"><text:span text:style-name="T31">退保轉出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5" draw:style-name="gr2" draw:text-style-name="P55" svg:width="4.333cm" svg:height="1.056cm" svg:x="2.006cm" svg:y="0.072cm"><text:p text:style-name="P54"><text:span text:style-name="T32">要保轉入通知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text:p text:style-name="P32"><draw:connector text:anchor-type="char" draw:z-index="31" draw:style-name="gr6" draw:text-style-name="P59" draw:type="line" svg:x1="12.024cm" svg:y1="0.443cm" svg:x2="12.028cm" svg:y2="2.741cm" svg:d="M12024 443l4 2298" svg:viewBox="0 0 5 2300"><text:p/></draw:connector><draw:connector text:anchor-type="char" draw:z-index="12" draw:style-name="gr5" draw:text-style-name="P59" draw:type="line" svg:x1="13.922cm" svg:y1="-0.003cm" svg:x2="15.201cm" svg:y2="0.004cm" svg:d="M13922-4l1279 8" svg:viewBox="0 0 1281 9"><text:p/></draw:connector><draw:connector text:anchor-type="char" draw:z-index="14" draw:style-name="gr6" draw:text-style-name="P59" draw:type="line" svg:x1="4.073cm" svg:y1="0.527cm" svg:x2="4.077cm" svg:y2="2.852cm" svg:d="M4073 527l4 2325" svg:viewBox="0 0 5 2327"><text:p/></draw:connector><draw:connector text:anchor-type="char" draw:z-index="9" draw:style-name="gr5" draw:text-style-name="P59" draw:type="line" svg:x1="2.007cm" svg:y1="0cm" svg:x2="1.379cm" svg:y2="0.004cm" svg:d="M2007 0l-628 4" svg:viewBox="0 0 630 5"><text:p/></draw:connector><draw:connector text:anchor-type="char" draw:z-index="13" draw:style-name="gr5" draw:text-style-name="P59" draw:type="line" svg:x1="15.205cm" svg:y1="0cm" svg:x2="15.209cm" svg:y2="0.841cm" svg:d="M15205 0l4 841" svg:viewBox="0 0 5 843"><text:p/></draw:connector><draw:connector text:anchor-type="char" draw:z-index="10" draw:style-name="gr5" draw:text-style-name="P59" draw:type="line" svg:x1="1.379cm" svg:y1="0cm" svg:x2="1.383cm" svg:y2="0.841cm" svg:d="M1379 0l4 841" svg:viewBox="0 0 5 843"><text:p/></draw:connector></text:p>
            <text:p text:style-name="P30"><draw:frame draw:style-name="fr1" draw:name="框架1" text:anchor-type="char" svg:x="14.053cm" svg:y="0.228cm" svg:width="2.203cm" svg:height="1.748cm" draw:z-index="11"><draw:text-box><text:p text:style-name="P17">公務人員本人及眷屬</text:p></draw:text-box></draw:frame><draw:frame draw:style-name="fr1" draw:name="框架2" text:anchor-type="char" svg:x="0.272cm" svg:y="0.228cm" svg:width="2.203cm" svg:height="1.748cm" draw:z-index="8"><draw:text-box><text:p text:style-name="P17">初任、新進人員及眷屬</text:p></draw:text-box></draw:frame></text:p>
            <text:p text:style-name="P31"/>
            <text:p text:style-name="P28"><draw:custom-shape text:anchor-type="char" draw:z-index="20" draw:style-name="gr7" draw:text-style-name="P53" svg:width="5.407cm" svg:height="3.006cm" svg:x="1.139cm" svg:y="13.718cm"><text:p text:style-name="P52"><text:span text:style-name="T34">1.</text:span><text:span text:style-name="T34">列印名冊後由服務機關人事單位存查</text:span></text:p><text:p text:style-name="P52"><text:span text:style-name="T33">2.</text:span><text:span text:style-name="T33">副知會計、出納單位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6" draw:style-name="gr4" draw:text-style-name="P59" draw:type="line" svg:x1="9.618cm" svg:y1="7.08cm" svg:x2="14.608cm" svg:y2="7.084cm" svg:d="M9618 7080l4990 4" svg:viewBox="0 0 4992 5"><text:p/></draw:connector><draw:frame draw:style-name="fr2" draw:name="框架3" text:anchor-type="char" svg:x="9.606cm" svg:y="6.251cm" svg:width="5.015cm" svg:height="1.619cm" draw:z-index="1"><draw:text-box><text:p text:style-name="P19">填寫退保申請</text:p><text:p text:style-name="P33">當事人或人事單位</text:p></draw:text-box></draw:frame><draw:custom-shape text:anchor-type="char" draw:z-index="6" draw:style-name="gr3" draw:text-style-name="P58" svg:width="7.007cm" svg:height="3.668cm" svg:x="8.435cm" svg:y="15.584cm"><text:p text:style-name="P56"><text:span text:style-name="T33">1</text:span><text:span text:style-name="T33">、列印名冊後服務機關人事單位存查。</text:span></text:p><text:p text:style-name="P56"><text:span text:style-name="T33">2</text:span><text:span text:style-name="T33">、影印</text:span><text:span text:style-name="T33">1</text:span><text:span text:style-name="T33">份交被保險人供轉入單位辦理加保作業。</text:span></text:p><text:p text:style-name="P57"><text:span text:style-name="T33">3</text:span><text:span text:style-name="T33">、副知會計、出納單位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3" draw:style-name="gr6" draw:text-style-name="P59" draw:type="line" svg:x1="4.073cm" svg:y1="8.513cm" svg:x2="4.077cm" svg:y2="9.71cm" svg:d="M4073 8513l4 1197" svg:viewBox="0 0 5 1199"><text:p/></draw:connector><draw:frame draw:style-name="fr2" draw:name="框架4" text:anchor-type="char" svg:x="2.321cm" svg:y="6.736cm" svg:width="3.478cm" svg:height="1.789cm" draw:z-index="17"><draw:text-box><text:p text:style-name="P19">保費審核</text:p><text:p text:style-name="P33">人事單位決行</text:p></draw:text-box></draw:frame><draw:connector text:anchor-type="char" draw:z-index="21" draw:style-name="gr6" draw:text-style-name="P59" draw:type="line" svg:x1="4.073cm" svg:y1="2.78cm" svg:x2="4.077cm" svg:y2="3.925cm" svg:d="M4073 2780l4 1145" svg:viewBox="0 0 5 1147"><text:p/></draw:connector><draw:frame draw:style-name="fr2" draw:name="框架5" text:anchor-type="char" svg:x="2.321cm" svg:y="1.039cm" svg:width="3.478cm" svg:height="1.753cm" draw:z-index="0"><draw:text-box><text:p text:style-name="P19">核算保險俸額</text:p><text:p text:style-name="P33">人事單位審核</text:p></draw:text-box></draw:frame><draw:connector text:anchor-type="char" draw:z-index="35" draw:style-name="gr6" draw:text-style-name="P59" draw:type="line" svg:x1="12.024cm" svg:y1="13.718cm" svg:x2="12.028cm" svg:y2="15.586cm" svg:d="M12024 13718l4 1868" svg:viewBox="0 0 5 1870"><text:p/></draw:connector><draw:connector text:anchor-type="char" draw:z-index="34" draw:style-name="gr6" draw:text-style-name="P59" draw:type="line" svg:x1="12.024cm" svg:y1="10.419cm" svg:x2="12.028cm" svg:y2="11.545cm" svg:d="M12024 10419l4 1126" svg:viewBox="0 0 5 1127"><text:p/></draw:connector><draw:connector text:anchor-type="char" draw:z-index="33" draw:style-name="gr6" draw:text-style-name="P59" draw:type="line" svg:x1="12.024cm" svg:y1="7.858cm" svg:x2="12.028cm" svg:y2="8.827cm" svg:d="M12024 7858l4 969" svg:viewBox="0 0 5 970"><text:p/></draw:connector><draw:connector text:anchor-type="char" draw:z-index="32" draw:style-name="gr6" draw:text-style-name="P59" draw:type="line" svg:x1="12.024cm" svg:y1="5.463cm" svg:x2="12.028cm" svg:y2="6.265cm" svg:d="M12024 5463l4 802" svg:viewBox="0 0 5 804"><text:p/></draw:connector><draw:connector text:anchor-type="char" draw:z-index="30" draw:style-name="gr4" draw:text-style-name="P59" draw:type="line" svg:x1="9.44cm" svg:y1="12.889cm" svg:x2="14.61cm" svg:y2="12.892cm" svg:d="M9440 12889l5170 3" svg:viewBox="0 0 5172 5"><text:p/></draw:connector><draw:frame draw:style-name="fr2" draw:name="框架6" text:anchor-type="char" svg:x="9.428cm" svg:y="11.531cm" svg:width="5.193cm" svg:height="2.2cm" draw:z-index="29"><draw:text-box><text:p text:style-name="P18">健保局多憑證網路承保作業系統退保作業</text:p><text:p text:style-name="P33">人事單位</text:p></draw:text-box></draw:frame><draw:connector text:anchor-type="char" draw:z-index="28" draw:style-name="gr4" draw:text-style-name="P59" draw:type="line" svg:x1="9.618cm" svg:y1="9.708cm" svg:x2="14.412cm" svg:y2="9.712cm" svg:d="M9618 9708l4794 4" svg:viewBox="0 0 4796 5"><text:p/></draw:connector><draw:frame draw:style-name="fr2" draw:name="框架7" text:anchor-type="char" svg:x="9.606cm" svg:y="8.812cm" svg:width="4.817cm" svg:height="1.619cm" draw:z-index="27"><draw:text-box><text:p text:style-name="P19">退保申請審核及決行</text:p><text:p text:style-name="P33">人事單位</text:p></draw:text-box></draw:frame><draw:connector text:anchor-type="char" draw:z-index="25" draw:style-name="gr4" draw:text-style-name="P59" draw:type="line" svg:x1="7.782cm" svg:y1="4.695cm" svg:x2="16.287cm" svg:y2="4.699cm" svg:d="M7782 4695l8505 4" svg:viewBox="0 0 8507 5"><text:p/></draw:connector><draw:frame draw:style-name="fr2" draw:name="框架8" text:anchor-type="char" svg:x="7.77cm" svg:y="0.928cm" svg:width="8.528cm" svg:height="4.547cm" draw:z-index="2"><draw:text-box><text:p text:style-name="P35"><text:span text:style-name="T13">1、相關之公保被保險人停保。</text:span></text:p><text:p text:style-name="P37"><text:span text:style-name="T13">2、監、所受刑之執行，保安處分、管訓處分之執行者、喪失國籍者。</text:span></text:p><text:p text:style-name="P35"><text:span text:style-name="T13">3、失蹤滿6個月以上、死亡。</text:span></text:p><text:p text:style-name="P37"><text:span text:style-name="T13">4、改變投保身分－離婚、眷屬終止收養關係者。</text:span></text:p><text:p text:style-name="P35"><text:span text:style-name="T13">5、眷屬年滿20歲不具續保資格。</text:span></text:p><text:p text:style-name="P36">6、轉換投保單位</text:p><text:p text:style-name="P38"/><text:p text:style-name="P39"><text:span text:style-name="T11">人事單位</text:span></text:p></draw:text-box></draw:frame><draw:connector text:anchor-type="char" draw:z-index="24" draw:style-name="gr6" draw:text-style-name="P59" draw:type="line" svg:x1="3.896cm" svg:y1="11.873cm" svg:x2="3.9cm" svg:y2="13.72cm" svg:d="M3896 11873l4 1847" svg:viewBox="0 0 5 1849"><text:p/></draw:connector><draw:connector text:anchor-type="char" draw:z-index="22" draw:style-name="gr6" draw:text-style-name="P59" draw:type="line" svg:x1="4.073cm" svg:y1="5.463cm" svg:x2="4.077cm" svg:y2="6.75cm" svg:d="M4073 5463l4 1287" svg:viewBox="0 0 5 1289"><text:p/></draw:connector><draw:connector text:anchor-type="char" draw:z-index="19" draw:style-name="gr4" draw:text-style-name="P59" draw:type="line" svg:x1="1.864cm" svg:y1="11.012cm" svg:x2="6.013cm" svg:y2="11.015cm" svg:d="M1864 11012l4149 3" svg:viewBox="0 0 4150 5"><text:p/></draw:connector><draw:frame draw:style-name="fr3" draw:name="框架9" text:anchor-type="char" svg:x="1.852cm" svg:y="9.698cm" svg:width="4.172cm" svg:height="2.187cm" draw:z-index="3"><draw:text-box><text:p text:style-name="P18">健保局多憑證網路承保作業系統</text:p><text:p text:style-name="P33">人事單位</text:p></draw:text-box></draw:frame><draw:connector text:anchor-type="char" draw:z-index="18" draw:style-name="gr4" draw:text-style-name="P59" draw:type="line" svg:x1="2.334cm" svg:y1="7.544cm" svg:x2="5.788cm" svg:y2="7.548cm" svg:d="M2334 7544l3454 4" svg:viewBox="0 0 3455 5"><text:p/></draw:connector><draw:connector text:anchor-type="char" draw:z-index="16" draw:style-name="gr4" draw:text-style-name="P59" draw:type="line" svg:x1="2.334cm" svg:y1="4.695cm" svg:x2="5.788cm" svg:y2="4.699cm" svg:d="M2334 4695l3454 4" svg:viewBox="0 0 3455 5"><text:p/></draw:connector><draw:frame draw:style-name="fr2" draw:name="框架10" text:anchor-type="char" svg:x="2.321cm" svg:y="3.911cm" svg:width="3.478cm" svg:height="1.565cm" draw:z-index="15"><draw:text-box><text:p text:style-name="P19">計算保費</text:p><text:p text:style-name="P33">人事單位</text:p></draw:text-box></draw:frame><draw:connector text:anchor-type="char" draw:z-index="7" draw:style-name="gr4" draw:text-style-name="P59" draw:type="line" svg:x1="2.334cm" svg:y1="1.847cm" svg:x2="5.788cm" svg:y2="1.85cm" svg:d="M2334 1847l3454 3" svg:viewBox="0 0 3455 5"><text:p/></draw:connector></text:p>
          </table:table-cell>
        </table:table-row>
      </table:table>
      <text:p text:style-name="P4"><text:soft-page-break/><text:span text:style-name="T9">（金</text:span><text:span text:style-name="T9">門縣政府</text:span><text:span text:style-name="T9">）內部控制制度自行評估表</text:span></text:p>
      <text:p text:style-name="P4"><text:span text:style-name="T14"><text:s text:c="7"/></text:span><text:span text:style-name="T15">年度</text:span></text:p>
      <text:p text:style-name="P16"><text:span text:style-name="T15">自行評估單位：</text:span><text:span text:style-name="T22">人事處</text:span></text:p>
      <text:p text:style-name="P16"><text:span text:style-name="T15">作業類別（項目）：</text:span><text:span text:style-name="T14">全民健康保險要保與退保作業</text:span></text:p>
      <text:p text:style-name="P27">評估日期：<text:span text:style-name="T30"> <text:s text:c="3"/></text:span>年<text:span text:style-name="T30"> <text:s text:c="3"/></text:span>月<text:span text:style-name="T30"> <text:s text:c="3"/></text:span>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15"><text:span text:style-name="T15">評估重點</text:span></text:p>
          </table:table-cell>
          <table:table-cell table:style-name="表格3.B1" table:number-columns-spanned="2" office:value-type="string">
            <text:p text:style-name="P15"><text:span text:style-name="T15">自行評估情形</text:span></text:p>
          </table:table-cell>
          <table:covered-table-cell/>
          <table:table-cell table:style-name="表格3.D1" table:number-rows-spanned="2" office:value-type="string">
            <text:p text:style-name="P15"><text:span text:style-name="T15">評估情形說明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1">符合</text:p>
          </table:table-cell>
          <table:table-cell table:style-name="表格3.B1" office:value-type="string">
            <text:p text:style-name="P11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3">一、作業流程有效性</text:p>
            <text:p text:style-name="P40"><text:span text:style-name="T17">（一）標準作業程序說明表及作業流程圖之製作是否與規定相符。</text:span></text:p>
            <text:p text:style-name="P41"><text:span text:style-name="T17">（二）內部控制制度是否有效設計及執行。</text:span></text:p>
          </table:table-cell>
          <table:table-cell table:style-name="表格3.B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D3" office:value-type="string"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14"><text:span text:style-name="T15">二</text:span><text:span text:style-name="T17">、</text:span><text:span text:style-name="T15">全民健保要保與退保作業</text:span></text:p>
            <text:p text:style-name="P14"><text:span text:style-name="T17">（一）要保轉入（是否辦理下列事項）：</text:span></text:p>
            <text:p text:style-name="P21"><text:span text:style-name="T17">　1、初任、調任及眷屬隨同轉入是否辦理相關手續。</text:span></text:p>
            <text:p text:style-name="P21"><text:span text:style-name="T17">　2、人事單位是否審核及核算保險俸額。</text:span></text:p>
            <text:p text:style-name="P14"><text:span text:style-name="T17">　3、是否會請出納人員計算保費。</text:span></text:p>
            <text:p text:style-name="P14"><text:span text:style-name="T17">　4、人事單位是否決行。</text:span></text:p>
            <text:p text:style-name="P41"><text:span text:style-name="T17">　5、是否進入中央健康保險局網路加退保作業系統操作。</text:span></text:p>
            <text:p text:style-name="P41"><text:span text:style-name="T17">　</text:span><text:span text:style-name="T19">6、是否列印名冊由本機關人事單位存查。</text:span></text:p>
            <text:p text:style-name="P14"><text:span text:style-name="T17">（二）退保轉出（是否辦理下列事項）：</text:span></text:p>
            <text:p text:style-name="P21"><text:span text:style-name="T17">　　　是否送人事單位審核</text:span></text:p>
            <text:p text:style-name="P21"><text:span text:style-name="T17">　1、公務人員本人及眷屬是否有下列任一種情形：眷屬年滿二十歲不具續保資格、離婚、眷屬終止收養關係、失蹤死亡、監所受刑之執行、保安處分、管制處分之執行者、喪失國籍者、相關之公保被保險人停保。</text:span></text:p>
            <text:p text:style-name="P21"><text:span text:style-name="T17">　2、是否填寫退保申請。</text:span></text:p>
            <text:p text:style-name="P21"><text:span text:style-name="T17">　3、人事單位是否審核。</text:span></text:p>
            <text:p text:style-name="P21"><text:span text:style-name="T17">　4、人事單位是否決行。</text:span></text:p>
            <text:p text:style-name="P21"><text:span text:style-name="T17">　5、是否至中央健康保險局網站辦理退保作業。</text:span></text:p>
            <text:p text:style-name="P21"><text:span text:style-name="T17">　6、</text:span><text:span text:style-name="T19">是否列印名冊由本機關人事單位存查。</text:span></text:p>
            <text:p text:style-name="P42"><text:span text:style-name="T19">　7、是否影印一份交被保險人。</text:span></text:p>
            <text:p text:style-name="P42"><text:span text:style-name="T19">　8、是否副知會計出納單位。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D1" office:value-type="string">
            <text:p text:style-name="P12"/>
          </table:table-cell>
        </table:table-row>
        <table:table-row table:style-name="表格3.5">
          <table:table-cell table:style-name="表格3.D2" table:number-columns-spanned="4" office:value-type="string">
            <text:p text:style-name="P49">結論/需採行之改善措施：</text:p>
            <text:p text:style-name="P16"><text:span text:style-name="T11"><text:s text:c="2"/></text:span><text:span text:style-name="T11">□經檢查結果，本作業類別（項目）之內部控制制度設計及執行，無重大缺失。</text:span></text:p>
            <text:p text:style-name="P43"><text:soft-page-break/><text:span text:style-name="T11"><text:s text:c="2"/></text:span><text:span text:style-name="T11">□經檢查結果，本作業類別（項目）之內部控制制度設計及執行，部分項目未符合，擬採行改善措施如下：</text:span></text:p>
            <text:p text:style-name="P44"/>
            <text:p text:style-name="P49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D1" table:number-columns-spanned="4" office:value-type="string">
            <text:p text:style-name="P48">填表人： <text:s text:c="15"/>複核： <text:s text:c="15"/>單位主管：</text:p>
          </table:table-cell>
          <table:covered-table-cell/>
          <table:covered-table-cell/>
          <table:covered-table-cell/>
        </table:table-row>
      </table:table>
      <text:p text:style-name="P50"><text:span text:style-name="T28">註：1.機關得就1項作業流程製作1份自行評估表，亦得將各項作業流程依性質分類，</text:span><text:span text:style-name="T28"><text:line-break/></text:span><text:span text:style-name="T28">同一類之作業流程合併1份自行評估表，就作業流程重點納入評估。</text:span></text:p>
      <text:p text:style-name="P51">2.自行評估情形除勾選外，未符合者必須於說明欄內詳細記載評估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333333" fo:font-size="10pt" fo:letter-spacing="normal" fo:language="none" fo:country="none" style:letter-kerning="true" style:font-size-asian="10pt" style:font-size-complex="12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fo:letter-spacing="normal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本文_20_字元" style:display-name="本文 字元" style:family="text">
      <style:text-properties fo:color="#333333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18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18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fo:letter-spacing="0.018cm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fo:letter-spacing="0.018cm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fo:letter-spacing="0.018cm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18cm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88cm" fo:text-indent="-1.27cm" fo:margin-left="1.68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111cm" fo:text-indent="-0.847cm" fo:margin-left="2.1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958cm" fo:text-indent="-0.847cm" fo:margin-left="2.9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805cm" fo:text-indent="-0.847cm" fo:margin-left="3.80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651cm" fo:text-indent="-0.847cm" fo:margin-left="4.6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anguage-asian="zh" style:country-asian="TW" style:font-name-complex="標楷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B</text:span><text:span text:style-name="MT1">23-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休撫卹 </dc:title>
    <meta:initial-creator>USER</meta:initial-creator>
    <meta:creation-date>2014-11-18T17:22:00</meta:creation-date>
    <dc:creator>李欣曄</dc:creator>
    <dc:date>2019-10-29T13:50:00</dc:date>
    <meta:print-date>2014-11-19T11:33:00</meta:print-date>
    <meta:editing-cycles>10</meta:editing-cycles>
    <meta:editing-duration>PT16M</meta:editing-duration>
    <meta:document-statistic meta:table-count="3" meta:image-count="0" meta:object-count="0" meta:page-count="5" meta:paragraph-count="114" meta:word-count="2322" meta:character-count="2468" meta:non-whitespace-character-count="2364"/>
    <meta:generator>LibreOffice/5.1.2.2$Windows_x86 LibreOffice_project/d3bf12ecb743fc0d20e0be0c58ca359301eb705f</meta:generator>
  </office:meta>
</office:document-meta>
</file>