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cm" table:align="left" style:writing-mode="lr-tb"/>
    </style:style>
    <style:style style:name="表格1.A" style:family="table-column">
      <style:table-column-properties style:column-width="2.501cm"/>
    </style:style>
    <style:style style:name="表格1.B" style:family="table-column">
      <style:table-column-properties style:column-width="14.579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932cm" table:align="center" style:writing-mode="lr-tb"/>
    </style:style>
    <style:style style:name="表格2.A" style:family="table-column">
      <style:table-column-properties style:column-width="16.932cm"/>
    </style:style>
    <style:style style:name="表格2.1" style:family="table-row">
      <style:table-row-properties style:min-row-height="25.737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032cm" table:align="center" style:writing-mode="lr-tb"/>
    </style:style>
    <style:style style:name="表格3.A" style:family="table-column">
      <style:table-column-properties style:column-width="8.509cm"/>
    </style:style>
    <style:style style:name="表格3.B" style:family="table-column">
      <style:table-column-properties style:column-width="1.764cm"/>
    </style:style>
    <style:style style:name="表格3.D" style:family="table-column">
      <style:table-column-properties style:column-width="4.995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965cm" fo:keep-together="auto"/>
    </style:style>
    <style:style style:name="表格3.4" style:family="table-row">
      <style:table-row-properties style:min-row-height="10.599cm" fo:keep-together="auto"/>
    </style:style>
    <style:style style:name="表格3.5" style:family="table-row">
      <style:table-row-properties style:min-row-height="2.051cm" fo:keep-together="auto"/>
    </style:style>
    <style:style style:name="表格3.7" style:family="table-row">
      <style:table-row-properties style:min-row-height="0.788cm" fo:keep-together="auto"/>
    </style:style>
    <style:style style:name="表格3.8" style:family="table-row">
      <style:table-row-properties style:min-row-height="0.915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fo:language="zh" fo:country="TW" fo:font-weight="bold" style:font-name-asian="標楷體" style:font-size-asian="14pt" style:language-asian="zh" style:country-asian="TW" style:font-weight-asian="bold" style:font-name-complex="標楷體" style:font-size-complex="12pt" style:font-weight-complex="bold"/>
    </style:style>
    <style:style style:name="P7"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8"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11" style:family="paragraph" style:parent-style-name="Standard">
      <style:paragraph-properties fo:line-height="0.494cm"/>
      <style:text-properties style:font-name="標楷體" style:font-name-asian="標楷體" style:font-name-complex="標楷體"/>
    </style:style>
    <style:style style:name="P12" style:family="paragraph" style:parent-style-name="Standard">
      <style:paragraph-properties fo:line-height="0.494cm" fo:text-align="center" style:justify-single-word="false"/>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autospace="none" style:punctuation-wrap="simple" style:line-break="normal"/>
      <style:text-properties style:font-name="標楷體" style:font-name-asian="標楷體" style:font-name-complex="標楷體"/>
    </style:style>
    <style:style style:name="P14" style:family="paragraph" style:parent-style-name="Standard">
      <style:paragraph-properties fo:line-height="0.459cm"/>
      <style:text-properties style:font-name="標楷體" style:font-name-asian="標楷體" style:font-name-complex="標楷體"/>
    </style:style>
    <style:style style:name="P15" style:family="paragraph" style:parent-style-name="Standard">
      <style:paragraph-properties fo:line-height="0.494cm"/>
      <style:text-properties style:font-name="標楷體" style:font-name-asian="標楷體" style:font-name-complex="標楷體" style:font-size-complex="12pt"/>
    </style:style>
    <style:style style:name="P16"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0.494cm" fo:text-align="center" style:justify-single-word="false" fo:orphans="2" fo:widows="2"/>
      <style:text-properties style:font-name="標楷體" style:font-name-asian="標楷體" style:font-name-complex="標楷體" style:font-size-complex="12pt"/>
    </style:style>
    <style:style style:name="P18" style:family="paragraph" style:parent-style-name="Standard">
      <style:paragraph-properties fo:line-height="0.494cm" fo:orphans="2" fo:widows="2" style:snap-to-layout-grid="false"/>
      <style:text-properties style:font-name="標楷體" style:font-name-asian="標楷體" style:font-name-complex="標楷體" style:font-size-complex="12pt"/>
    </style:style>
    <style:style style:name="P19" style:family="paragraph" style:parent-style-name="Standard" style:list-style-name="WW8Num1">
      <style:paragraph-properties fo:line-height="0.494cm" fo:text-align="justify" style:justify-single-word="false" fo:orphans="2" fo:widows="2"/>
      <style:text-properties style:font-name="標楷體" style:font-name-asian="標楷體" style:font-name-complex="標楷體" style:font-size-complex="12pt"/>
    </style:style>
    <style:style style:name="P20" style:family="paragraph" style:parent-style-name="Standard" style:list-style-name="WW8Num1">
      <style:paragraph-properties fo:line-height="0.494cm" fo:text-align="justify" style:justify-single-word="false" fo:orphans="2" fo:widows="2"/>
      <style:text-properties style:font-name="標楷體" style:font-name-asian="標楷體" style:font-name-complex="標楷體" style:font-size-complex="12pt"/>
    </style:style>
    <style:style style:name="P21" style:family="paragraph" style:parent-style-name="Standard">
      <style:paragraph-properties fo:line-height="0.706cm"/>
      <style:text-properties style:font-name="標楷體" fo:language="zh" fo:country="TW" style:font-name-asian="標楷體" style:language-asian="zh" style:country-asian="TW" style:font-name-complex="標楷體" style:font-size-complex="12pt"/>
    </style:style>
    <style:style style:name="P22" style:family="paragraph" style:parent-style-name="Standard">
      <style:paragraph-properties fo:line-height="0.529cm"/>
      <style:text-properties style:font-name="標楷體" fo:language="zh" fo:country="TW" style:font-name-asian="標楷體" style:language-asian="zh" style:country-asian="TW" style:font-name-complex="標楷體" style:font-size-complex="12pt"/>
    </style:style>
    <style:style style:name="P23" style:family="paragraph" style:parent-style-name="Standard">
      <style:paragraph-properties fo:line-height="0.706cm"/>
      <style:text-properties style:font-name="標楷體" fo:language="zh" fo:country="TW" style:font-name-asian="標楷體" style:language-asian="zh" style:country-asian="TW" style:font-name-complex="標楷體" style:font-size-complex="12pt"/>
    </style:style>
    <style:style style:name="P24" style:family="paragraph" style:parent-style-name="Standard">
      <style:paragraph-properties fo:line-height="0.706cm"/>
      <style:text-properties style:font-name="標楷體" fo:font-size="10pt" fo:language="zh" fo:country="TW" style:font-name-asian="標楷體" style:font-size-asian="10pt" style:language-asian="zh" style:country-asian="TW" style:font-name-complex="標楷體" style:font-size-complex="12pt"/>
    </style:style>
    <style:style style:name="P25" style:family="paragraph" style:parent-style-name="Standard">
      <style:paragraph-properties fo:line-height="0.706cm"/>
      <style:text-properties style:font-name="標楷體" fo:font-size="10pt" fo:language="zh" fo:country="TW" style:font-name-asian="標楷體" style:font-size-asian="10pt" style:language-asian="zh" style:country-asian="TW" style:font-name-complex="標楷體" style:font-size-complex="12pt"/>
    </style:style>
    <style:style style:name="P26" style:family="paragraph" style:parent-style-name="Standard">
      <style:paragraph-properties fo:line-height="0.494cm" fo:orphans="2" fo:widows="2" style:snap-to-layout-grid="false"/>
      <style:text-properties style:font-name="標楷體" style:letter-kerning="true" style:font-name-asian="標楷體" style:font-name-complex="標楷體" style:font-size-complex="12pt"/>
    </style:style>
    <style:style style:name="P27" style:family="paragraph" style:parent-style-name="Standard">
      <style:paragraph-properties fo:line-height="0.494cm" fo:text-align="center" style:justify-single-word="false"/>
    </style:style>
    <style:style style:name="P28" style:family="paragraph" style:parent-style-name="Standard">
      <style:paragraph-properties fo:line-height="0.494cm" fo:text-align="center" style:justify-single-word="false" style:text-autospace="none" style:punctuation-wrap="simple" style:line-break="normal"/>
    </style:style>
    <style:style style:name="P29" style:family="paragraph" style:parent-style-name="Standard">
      <style:paragraph-properties fo:line-height="0.494cm" fo:text-align="center" style:justify-single-word="false" fo:orphans="2" fo:widows="2"/>
    </style:style>
    <style:style style:name="P30" style:family="paragraph" style:parent-style-name="Standard">
      <style:paragraph-properties fo:line-height="0.494cm" fo:orphans="2" fo:widows="2"/>
    </style:style>
    <style:style style:name="P31" style:family="paragraph" style:parent-style-name="Standard" style:list-style-name="WW8Num1">
      <style:paragraph-properties fo:line-height="0.494cm" fo:text-align="justify" style:justify-single-word="false" fo:orphans="2" fo:widows="2"/>
    </style:style>
    <style:style style:name="P32"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33"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953cm" fo:line-height="0.706cm" fo:text-align="center" style:justify-single-word="false" fo:text-indent="0cm" style:auto-text-indent="false"/>
    </style:style>
    <style:style style:name="P36" style:family="paragraph" style:parent-style-name="Standard">
      <style:paragraph-properties fo:margin-left="1.335cm" fo:margin-right="0cm" fo:text-indent="-1.335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37" style:family="paragraph" style:parent-style-name="Standard">
      <style:paragraph-properties fo:margin-left="1.143cm" fo:margin-right="0cm" fo:text-indent="-1.143cm" style:auto-text-indent="false"/>
      <style:text-properties style:font-name="標楷體" fo:language="zh" fo:country="TW" style:font-name-asian="標楷體" style:language-asian="zh" style:country-asian="TW" style:font-name-complex="標楷體"/>
    </style:style>
    <style:style style:name="P38" style:family="paragraph" style:parent-style-name="Standard">
      <style:paragraph-properties fo:line-height="0.706cm" fo:text-align="center" style:justify-single-word="false" fo:break-before="page"/>
    </style:style>
    <style:style style:name="P39" style:family="paragraph" style:parent-style-name="Standard">
      <style:paragraph-properties fo:margin-left="1.131cm" fo:margin-right="0cm" fo:line-height="0.706cm" fo:text-align="center" style:justify-single-word="false" fo:orphans="2" fo:widows="2" fo:text-indent="-0.813cm" style:auto-text-indent="false"/>
    </style:style>
    <style:style style:name="P40"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style>
    <style:style style:name="P41" style:family="paragraph" style:parent-style-name="Standard">
      <style:paragraph-properties fo:margin-left="1.27cm" fo:margin-right="0cm" fo:line-height="0.494cm" fo:text-align="justify" style:justify-single-word="false" fo:text-indent="-1.27cm" style:auto-text-indent="false"/>
    </style:style>
    <style:style style:name="P42" style:family="paragraph" style:parent-style-name="Standard">
      <style:paragraph-properties fo:margin-left="1.27cm" fo:margin-right="0cm" fo:line-height="0.494cm" fo:text-align="justify" style:justify-single-word="false" fo:orphans="2" fo:widows="2" fo:text-indent="-1.27cm" style:auto-text-indent="false"/>
    </style:style>
    <style:style style:name="P43" style:family="paragraph" style:parent-style-name="Standard">
      <style:paragraph-properties fo:margin-left="1.27cm" fo:margin-right="0cm" fo:line-height="0.494cm" fo:text-align="justify" style:justify-single-word="false" fo:text-indent="-1.27cm" style:auto-text-indent="false" style:text-autospace="none" style:punctuation-wrap="simple" style:line-break="normal"/>
    </style:style>
    <style:style style:name="P44" style:family="paragraph" style:parent-style-name="Standard">
      <style:paragraph-properties fo:margin-left="1.27cm" fo:margin-right="0cm" fo:line-height="0.494cm" fo:text-align="justify" style:justify-single-word="false" fo:text-indent="-1.27cm" style:auto-text-indent="false"/>
      <style:text-properties style:font-name="標楷體" style:font-name-asian="標楷體" style:font-name-complex="標楷體" style:font-size-complex="12pt"/>
    </style:style>
    <style:style style:name="P45" style:family="paragraph" style:parent-style-name="Standard">
      <style:paragraph-properties fo:margin-left="1.27cm" fo:margin-right="0cm" fo:line-height="0.494cm" fo:text-align="justify" style:justify-single-word="false" fo:text-indent="-1.27cm" style:auto-text-indent="false" style:text-autospace="none" style:punctuation-wrap="simple" style:line-break="normal"/>
      <style:text-properties style:font-name="標楷體" style:font-name-asian="標楷體" style:font-name-complex="標楷體" style:font-size-complex="12pt"/>
    </style:style>
    <style:style style:name="P46" style:family="paragraph" style:parent-style-name="Standard">
      <style:paragraph-properties fo:margin-left="1.27cm" fo:margin-right="0cm" fo:line-height="0.494cm" fo:text-align="justify" style:justify-single-word="false" fo:text-indent="-1.27cm" style:auto-text-indent="false" style:text-autospace="none" style:punctuation-wrap="simple" style:line-break="normal"/>
      <style:text-properties style:font-name="標楷體" style:letter-kerning="true" style:font-name-asian="標楷體" style:font-name-complex="新細明體" style:font-size-complex="12pt"/>
    </style:style>
    <style:style style:name="P47" style:family="paragraph" style:parent-style-name="Standard">
      <style:paragraph-properties fo:margin-left="1.27cm" fo:margin-right="0cm" fo:line-height="0.494cm" fo:text-align="justify" style:justify-single-word="false" fo:orphans="2" fo:widows="2" fo:text-indent="-1.27cm" style:auto-text-indent="false"/>
      <style:text-properties style:font-name="標楷體" style:letter-kerning="true" style:font-name-asian="標楷體" style:font-name-complex="新細明體" style:font-size-complex="12pt"/>
    </style:style>
    <style:style style:name="P48" style:family="paragraph" style:parent-style-name="Standard">
      <style:paragraph-properties fo:margin-left="1.058cm" fo:margin-right="0cm" fo:line-height="0.494cm" fo:text-align="justify" style:justify-single-word="false" fo:text-indent="-1.058cm" style:auto-text-indent="false"/>
    </style:style>
    <style:style style:name="P49" style:family="paragraph" style:parent-style-name="Standard">
      <style:paragraph-properties fo:margin-left="1.058cm" fo:margin-right="0cm" fo:line-height="0.494cm" fo:text-align="justify" style:justify-single-word="false" fo:orphans="2" fo:widows="2" fo:text-indent="-1.058cm" style:auto-text-indent="false"/>
    </style:style>
    <style:style style:name="P50" style:family="paragraph" style:parent-style-name="Standard">
      <style:paragraph-properties fo:margin-left="1.236cm" fo:margin-right="0cm" fo:line-height="0.494cm" fo:text-align="justify" style:justify-single-word="false" fo:orphans="2" fo:widows="2" fo:text-indent="-1.27cm" style:auto-text-indent="false"/>
    </style:style>
    <style:style style:name="P51" style:family="paragraph" style:parent-style-name="Standard">
      <style:paragraph-properties fo:margin-left="0.847cm" fo:margin-right="0cm" fo:line-height="0.494cm" fo:orphans="2" fo:widows="2" fo:text-indent="-0.847cm" style:auto-text-indent="false"/>
    </style:style>
    <style:style style:name="P52"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53"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54"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55"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56"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57" style:family="paragraph" style:parent-style-name="Footer">
      <style:paragraph-properties fo:text-align="center" style:justify-single-word="false"/>
    </style:style>
    <style:style style:name="P58"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style:font-name="標楷體" fo:font-size="14pt" style:font-name-asian="標楷體" style:font-size-asian="14pt" style:font-name-complex="標楷體" style:font-size-complex="14pt"/>
    </style:style>
    <style:style style:name="P59" style:family="paragraph">
      <style:paragraph-properties fo:line-height="0.494cm" fo:text-align="center" style:writing-mode="lr-tb"/>
    </style:style>
    <style:style style:name="P60" style:family="paragraph">
      <loext:graphic-properties draw:fill="solid" draw:fill-color="#ffffff"/>
      <style:paragraph-properties fo:line-height="0.494cm" fo:text-align="center" style:writing-mode="lr-tb"/>
    </style:style>
    <style:style style:name="P61" style:family="paragraph">
      <loext:graphic-properties draw:fill="none" draw:fill-color="#ffffff"/>
      <style:paragraph-properties fo:text-align="center" style:writing-mode="lr-tb"/>
    </style:style>
    <style:style style:name="P62" style:family="paragraph">
      <loext:graphic-properties draw:fill="none" draw:fill-color="#ffffff"/>
      <style:paragraph-properties fo:line-height="0.494cm" fo:text-align="center" style:writing-mode="lr-tb"/>
    </style:style>
    <style:style style:name="P63" style:family="paragraph">
      <style:paragraph-properties fo:margin-top="0cm" fo:margin-bottom="0.212cm" fo:line-height="0.353cm" style:writing-mode="lr-tb"/>
    </style:style>
    <style:style style:name="P64" style:family="paragraph">
      <loext:graphic-properties draw:fill="none" draw:fill-color="#ffffff"/>
      <style:paragraph-properties fo:margin-top="0cm" fo:margin-bottom="0.212cm" fo:line-height="0.353cm" style:writing-mode="lr-tb"/>
    </style:style>
    <style:style style:name="P65" style:family="paragraph">
      <style:paragraph-properties fo:text-align="center" style:writing-mode="lr-tb"/>
    </style:style>
    <style:style style:name="P66" style:family="paragraph">
      <loext:graphic-properties draw:fill="solid" draw:fill-color="#ffffff"/>
      <style:paragraph-properties fo:text-align="center" style:writing-mode="lr-tb"/>
    </style:style>
    <style:style style:name="P67" style:family="paragraph">
      <style:paragraph-properties fo:line-height="0.494cm" style:writing-mode="lr-tb"/>
    </style:style>
    <style:style style:name="P68" style:family="paragraph">
      <loext:graphic-properties draw:fill="solid" draw:fill-color="#ffffff"/>
      <style:paragraph-properties fo:line-height="0.494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zh" style:country-asian="TW" style:font-weight-asian="bold"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language-asian="zh" style:country-asian="TW"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5"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4pt" style:font-weight-complex="bold"/>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letter-kerning="true" style:font-name-asian="標楷體" style:font-name-complex="新細明體" style:font-size-complex="12pt"/>
    </style:style>
    <style:style style:name="T19" style:family="text">
      <style:text-properties style:font-name="標楷體" style:letter-kerning="true" style:font-name-asian="標楷體" style:font-name-complex="新細明體" style:font-size-complex="12pt"/>
    </style:style>
    <style:style style:name="T20" style:family="text">
      <style:text-properties style:text-underline-style="solid" style:text-underline-width="auto" style:text-underline-color="font-color"/>
    </style:style>
    <style:style style:name="T2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language="zh" fo:country="TW" style:language-asian="zh" style:country-asian="TW"/>
    </style:style>
    <style:style style:name="T24" style:family="text">
      <style:text-properties style:font-size-complex="12pt"/>
    </style:style>
    <style:style style:name="T25" style:family="text">
      <style:text-properties style:font-size-complex="12pt"/>
    </style:style>
    <style:style style:name="T26" style:family="text">
      <style:text-properties fo:color="#000000"/>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letter-kerning="true" style:font-name-asian="標楷體" style:font-name-complex="Times New Roman"/>
    </style:style>
    <style:style style:name="T3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1pt" style:language-complex="ar" style:country-complex="SA"/>
    </style:style>
    <style:style style:name="T3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86cm" fo:min-width="2.3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67cm" fo:min-width="3.508cm" fo:padding-top="0.199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54cm" fo:min-width="1.23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3cm" fo:min-width="1.74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none" draw:fill="solid" draw:fill-color="#ffffff" draw:textarea-horizontal-align="justify" draw:textarea-vertical-align="top" draw:auto-grow-height="false" draw:auto-grow-width="false" fo:min-height="0.644cm" fo:min-width="0.66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none" draw:fill="none" draw:fill-color="#ffffff" draw:textarea-horizontal-align="justify" draw:textarea-vertical-align="top" draw:auto-grow-height="false" draw:auto-grow-width="false" fo:min-height="1.198cm" fo:min-width="0.63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none" draw:fill="none" draw:fill-color="#ffffff" draw:textarea-horizontal-align="justify" draw:textarea-vertical-align="top" draw:auto-grow-height="false" draw:auto-grow-width="false" fo:min-height="1.231cm" fo:min-width="0.63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3cm" fo:min-width="1.90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none" draw:fill="none" draw:fill-color="#ffffff" draw:textarea-horizontal-align="justify" draw:textarea-vertical-align="top" draw:auto-grow-height="false" draw:auto-grow-width="false" fo:min-height="0.644cm" fo:min-width="0.4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none" draw:fill="solid" draw:fill-color="#ffffff" draw:textarea-horizontal-align="justify" draw:textarea-vertical-align="top" draw:auto-grow-height="false" draw:auto-grow-width="false" fo:min-height="0.543cm" fo:min-width="0.31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none" draw:fill="none" draw:fill-color="#ffffff" draw:textarea-horizontal-align="justify" draw:textarea-vertical-align="top" draw:auto-grow-height="false" draw:auto-grow-width="false" fo:min-height="0.446cm" fo:min-width="1.1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none" draw:fill="none" draw:fill-color="#ffffff" draw:textarea-horizontal-align="justify" draw:textarea-vertical-align="top" draw:auto-grow-height="false" draw:auto-grow-width="false" fo:min-height="0.529cm" fo:min-width="1.3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6" style:family="graphic">
      <style:graphic-properties draw:stroke="none" draw:fill="solid" draw:fill-color="#ffffff" draw:textarea-horizontal-align="justify" draw:textarea-vertical-align="top" draw:auto-grow-height="false" draw:auto-grow-width="false" fo:min-height="1.083cm" fo:min-width="2.74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7" style:family="graphic">
      <style:graphic-properties draw:stroke="none" draw:fill="solid" draw:fill-color="#ffffff" draw:textarea-horizontal-align="justify" draw:textarea-vertical-align="top" draw:auto-grow-height="false" draw:auto-grow-width="false" fo:min-height="0.508cm" fo:min-width="0.34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54cm" fo:min-width="1.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3">金門縣政府暨所屬機關專案考績（成）標準作</text:span><text:span text:style-name="T2">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5">DB02</text:p>
          </table:table-cell>
        </table:table-row>
        <table:table-row table:style-name="表格1.2">
          <table:table-cell table:style-name="表格1.A1" office:value-type="string">
            <text:p text:style-name="P2">項目名稱</text:p>
          </table:table-cell>
          <table:table-cell table:style-name="表格1.B1" office:value-type="string">
            <text:p text:style-name="P4">專案考績（成）處理作業</text:p>
          </table:table-cell>
        </table:table-row>
        <table:table-row table:style-name="表格1.3">
          <table:table-cell table:style-name="表格1.A1" office:value-type="string">
            <text:p text:style-name="P2">承辦單位</text:p>
          </table:table-cell>
          <table:table-cell table:style-name="表格1.B1" office:value-type="string">
            <text:p text:style-name="P5">人事單位</text:p>
          </table:table-cell>
        </table:table-row>
        <table:table-row table:style-name="表格1.4">
          <table:table-cell table:style-name="表格1.A4" office:value-type="string">
            <text:p text:style-name="P3">作業程序說明</text:p>
          </table:table-cell>
          <table:table-cell table:style-name="表格1.B4" office:value-type="string">
            <text:p text:style-name="P33">一、各機關於公務人員有重大功過依規定應為一次記二大功（過）時，應隨時辦理專案考績（公務人員考績法第3條、第12條、第13條、同法施行細則第14條）。</text:p>
            <text:p text:style-name="P32"><text:span text:style-name="T6">二、專案考績應</text:span><text:span text:style-name="T6">由各機關主管人員依受考人之具體事實簽報遞</text:span><text:span text:style-name="T6">送機關</text:span><text:span text:style-name="T6">考績委員會初核，機關長官覆核後，</text:span><text:span text:style-name="T6">核定或</text:span><text:span text:style-name="T6">陳報</text:span><text:span text:style-name="T6">核定</text:span><text:span text:style-name="T6">機關發布一次記二大功</text:span><text:span text:style-name="T6">（</text:span><text:span text:style-name="T6">過</text:span><text:span text:style-name="T6">）</text:span><text:span text:style-name="T6">獎懲令</text:span><text:span text:style-name="T6">並報送銓敍部</text:span><text:span text:style-name="T6">（</text:span><text:span text:style-name="T6">公務人員考績法施行細則第14條、銓敍部92年8月14日部法二字第0922274116號書函）</text:span><text:span text:style-name="T6">。</text:span></text:p>
            <text:p text:style-name="P33">三、一次記二大過應予免職者，機關應於考績委員會審議前書面通知當事人，以書面或言詞方式陳述及申辯，並將其陳述及申辯意見列入考績委員會議紀錄（公務人員考績法第14條及同法施行細則第19條）。</text:p>
            <text:p text:style-name="P32"><text:span text:style-name="T6">四、機關首長</text:span><text:span text:style-name="T6">覆</text:span><text:span text:style-name="T6">核所屬公務人員考績案，如對初核結果有意見時，應交考績委員會復議，機關首長對復議結果，仍不同意時，得加註理由後變更之（公務人員考績法施行細則第19條）。</text:span></text:p>
            <text:p text:style-name="P32"><text:span text:style-name="T6">五、</text:span><text:span text:style-name="T6">一次記二大</text:span><text:span text:style-name="T6">過</text:span><text:span text:style-name="T6">專案考績，自核定之日起執行。但考績應予免職人員，自確定之日起執行；未確定前，應先行停職。</text:span><text:span text:style-name="T6">（公務人員考績法第18條、公務人員考績法施行細則第14條、銓敍部92年8月14日部法二字第0922274116號書函）。</text:span></text:p>
            <text:p text:style-name="P32"><text:span text:style-name="T6">六、前項</text:span><text:span text:style-name="T6">所稱自確定之日起執行，指受考人自收受一次記二大過專案考績免職令之次日起30日內，未依法提起復審，自期滿之次日起執行；或收受復審決定書之次日起</text:span><text:span text:style-name="T6">2</text:span><text:span text:style-name="T6">個月內，未依法向該管司法機關請求救濟，自期滿之次日起執行；或向該管司法機關請求救濟，經判決確定之日起執行。所稱未確定前，應先行停職，指受考人自收受一次記二大過專案考績免職令、考列丁等免職令之次日起，停止其職務</text:span><text:span text:style-name="T6">（公務人員考績法施行細則第24條）</text:span><text:span text:style-name="T6">。</text:span></text:p>
            <text:p text:style-name="P32"><text:span text:style-name="T6">七、一次記二大過</text:span><text:span text:style-name="T6">免職獎懲令</text:span><text:span text:style-name="T6">是唯一救濟標的，</text:span><text:span text:style-name="T6">應</text:span><text:span text:style-name="T6">於</text:span><text:span text:style-name="T6">免職獎懲令附記處分理由及不服處分提起救濟之方法、期間、受理機關等相關規定</text:span><text:span text:style-name="T6">（公務人員考績法施行細則第21條、銓敍部92年8月</text:span><text:soft-page-break/><text:span text:style-name="T6">14日部法二字第0922274116號書函）。</text:span></text:p>
            <text:p text:style-name="P34">八、專案考績案於上級機關核轉（定）或銓敍部銓敍審定時，如發現有違反考績法規情事者，應照原送案程序退還原考績機關另為適法處分（公務人員考績法第16條、同法施行細則第21、22條）。</text:p>
          </table:table-cell>
        </table:table-row>
        <table:table-row table:style-name="表格1.5">
          <table:table-cell table:style-name="表格1.A4" office:value-type="string">
            <text:p text:style-name="P2">控制重點</text:p>
          </table:table-cell>
          <table:table-cell table:style-name="表格1.B4" office:value-type="string">
            <text:p text:style-name="P32"><text:span text:style-name="T6">一、</text:span><text:span text:style-name="T6">一次記二大功</text:span><text:span text:style-name="T6">（</text:span><text:span text:style-name="T6">過</text:span><text:span text:style-name="T6">）</text:span><text:span text:style-name="T6">專案考績經</text:span><text:span text:style-name="T6">銓敍</text:span><text:span text:style-name="T6">部銓</text:span><text:span text:style-name="T6">敍</text:span><text:span text:style-name="T6">審定後，由服務機關製發考績</text:span><text:span text:style-name="T6">（</text:span><text:span text:style-name="T6">成</text:span><text:span text:style-name="T6">）</text:span><text:span text:style-name="T6">通知書。一次記二大過專案考績</text:span><text:span text:style-name="T6">（</text:span><text:span text:style-name="T6">成</text:span><text:span text:style-name="T6">）</text:span><text:span text:style-name="T6">通知書，應附記說明救濟標的為一次記二大過免職獎懲令處分</text:span><text:span text:style-name="T6">（銓敍部92年8月14日部法二字第0922274116號書函）</text:span><text:span text:style-name="T6">。</text:span></text:p>
            <text:p text:style-name="P32"><text:span text:style-name="T6">二、一</text:span><text:span text:style-name="T6">次記二大過</text:span><text:span text:style-name="T6">免職者，</text:span><text:span text:style-name="T6">於救濟程序完成免職確定時，服務機關應</text:span><text:span text:style-name="T6">以</text:span><text:span text:style-name="T6">書函通知受考人執行日期，並</text:span><text:span text:style-name="T6">辦理</text:span><text:span text:style-name="T6">免職動態登記</text:span><text:span text:style-name="T6">（公務人員考績法施行細則第24條、銓敍部92年8月14日部法二字第0922274116號書函）</text:span><text:span text:style-name="T6">。</text:span></text:p>
            <text:p text:style-name="P32"><text:span text:style-name="T6">三、薦任第九職等或相當薦任第九職等以下人員以一次記二大過免職者，除依規定辦理外，並將懲處令副本抄送監察院（</text:span><text:span text:style-name="T21">行政院與所屬中央及地方各機關學校公務人員獎懲案件處理要點第4點</text:span><text:span text:style-name="T22">）</text:span><text:span text:style-name="T6">。</text:span></text:p>
            <text:p text:style-name="P32"><text:span text:style-name="T6">四、報行政院核派人員，其停職、復職及免職，應報該院核辦，其餘人員，由各該機關按權責核定發布（</text:span><text:span text:style-name="T21">行政院與所屬中央及地方各機關學校公務人員獎懲案件處理要點第9點</text:span><text:span text:style-name="T22">）。</text:span></text:p>
          </table:table-cell>
        </table:table-row>
        <table:table-row table:style-name="表格1.6">
          <table:table-cell table:style-name="表格1.A4" office:value-type="string">
            <text:p text:style-name="P2">法令依據</text:p>
          </table:table-cell>
          <table:table-cell table:style-name="表格1.B1" office:value-type="string">
            <text:p text:style-name="P33">一、公務人員考績法及其施行細則</text:p>
            <text:p text:style-name="P33">二、公務人員保障法</text:p>
            <text:p text:style-name="P32"><text:span text:style-name="T6">三、</text:span><text:span text:style-name="T21">行政院與所屬中央及地方各機關學校公務人員獎懲案件處理要點</text:span></text:p>
            <text:p text:style-name="P33">四、各機關辦理公務人員考績（成）作業要點</text:p>
            <text:p text:style-name="P32"><text:span text:style-name="T6">五、司法院大法官會議</text:span><text:span text:style-name="T6">491 </text:span><text:span text:style-name="T6">號解釋</text:span></text:p>
          </table:table-cell>
        </table:table-row>
        <table:table-row table:style-name="表格1.6">
          <table:table-cell table:style-name="表格1.A4" office:value-type="string">
            <text:p text:style-name="P2">使用表單</text:p>
          </table:table-cell>
          <table:table-cell table:style-name="表格1.B1" office:value-type="string">
            <text:p text:style-name="P1"><text:span text:style-name="T6">一、</text:span><text:a xlink:type="simple" xlink:href="http://webcpa.cpa.gov.tw/SOP/check/doc/che-321.doc" text:style-name="Internet_20_link" text:visited-style-name="Visited_20_Internet_20_Link"><text:span text:style-name="T6">獎懲令</text:span></text:a><text:span text:style-name="T6">。</text:span></text:p>
            <text:p text:style-name="P32"><text:span text:style-name="T6">二、</text:span><text:a xlink:type="simple" xlink:href="http://webcpa.cpa.gov.tw/SOP/check/doc/che-331.doc" text:style-name="Internet_20_link" text:visited-style-name="Visited_20_Internet_20_Link"><text:span text:style-name="T6">動態登記書</text:span></text:a><text:span text:style-name="T6">。</text:span></text:p>
            <text:p text:style-name="P32"><text:span text:style-name="T6">三、</text:span><text:a xlink:type="simple" xlink:href="http://webcpa.cpa.gov.tw/SOP/check/doc/che-643.doc" text:style-name="Internet_20_link" text:visited-style-name="Visited_20_Internet_20_Link"><text:span text:style-name="T6">專案考績（成）通知書</text:span></text:a><text:span text:style-name="T6">。</text:span></text:p>
          </table:table-cell>
        </table:table-row>
      </table:table>
      <text:p text:style-name="P9"/>
      <text:p text:style-name="P9"/>
      <text:p text:style-name="P9"/>
      <text:p text:style-name="P9"><text:soft-page-break/></text:p>
      <text:p text:style-name="P9"/>
      <text:p text:style-name="P9"/>
      <text:p text:style-name="P9"/>
      <text:p text:style-name="P8"/>
      <table:table table:name="表格2" table:style-name="表格2">
        <table:table-column table:style-name="表格2.A"/>
        <text:soft-page-break/>
        <table:table-row table:style-name="表格2.1">
          <table:table-cell table:style-name="表格2.A1" office:value-type="string">
            <text:p text:style-name="P35"><text:span text:style-name="T14">金門縣政府暨所屬各機關</text:span><text:span text:style-name="T15">專案考績（成）處理作業</text:span><text:span text:style-name="T14">流程圖</text:span></text:p>
            <text:p text:style-name="P36"><draw:custom-shape text:anchor-type="char" draw:z-index="78" draw:name="文字方塊 50" draw:style-name="gr22" draw:text-style-name="P60" svg:width="3.294cm" svg:height="2.816cm" svg:x="10.41cm" svg:y="0.434cm"><text:p text:style-name="P59"><text:span text:style-name="T32">另為其他處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7"><draw:custom-shape text:anchor-type="char" draw:z-index="4" draw:name="文字方塊 75" draw:style-name="gr2" draw:text-style-name="P60" svg:width="5.873cm" svg:height="1.165cm" svg:x="1.693cm" svg:y="0.24cm"><text:p text:style-name="P59"><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27" draw:name="流程圖: 程序 70" draw:style-name="gr11" draw:text-style-name="P61" svg:width="0.451cm" svg:height="0.645cm" svg:x="10.054cm" svg:y="0.24cm"><text:p text:style-name="P65"><text:span text:style-name="T33">是</text:span></text:p><draw:enhanced-geometry svg:viewBox="0 0 21600 21600" draw:glue-points="10800 0 0 10800 10800 21600 21600 10800" draw:type="flowchart-process" draw:enhanced-path="M 0 0 L 21600 0 21600 21600 0 21600 0 0 Z N"/></draw:custom-shape></text:p>
            <text:p text:style-name="P21"><draw:line text:anchor-type="char" draw:z-index="33" draw:name="直線接點 69" draw:style-name="gr5" draw:text-style-name="P61" svg:x1="14.011cm" svg:y1="0.487cm" svg:x2="13.66cm" svg:y2="0.519cm"><text:p/></draw:line><draw:line text:anchor-type="char" draw:z-index="42" draw:name="直線接點 64" draw:style-name="gr5" draw:text-style-name="P61" svg:x1="0.335cm" svg:y1="0.196cm" svg:x2="1.734cm" svg:y2="0.196cm"><text:p/></draw:line><draw:line text:anchor-type="char" draw:z-index="31" draw:name="直線接點 68" draw:style-name="gr5" draw:text-style-name="P61" svg:x1="11.014cm" svg:y1="0.196cm" svg:x2="7.514cm" svg:y2="0.196cm"><text:p/></draw:line><draw:line text:anchor-type="char" draw:z-index="30" draw:name="直線接點 73" draw:style-name="gr13" draw:text-style-name="P61" svg:x1="14.009cm" svg:y1="11.187cm" svg:x2="14.005cm" svg:y2="0.519cm"><text:p/></draw:line><draw:line text:anchor-type="char" draw:z-index="41" draw:name="直線接點 71" draw:style-name="gr13" draw:text-style-name="P61" svg:x1="0.325cm" svg:y1="13.095cm" svg:x2="0.325cm" svg:y2="0.196cm"><text:p/></draw:line></text:p>
            <text:p text:style-name="P21"><draw:line text:anchor-type="char" draw:z-index="12" draw:name="直線接點 74" draw:style-name="gr5" draw:text-style-name="P61" svg:x1="4.757cm" svg:y1="0.072cm" svg:x2="4.757cm" svg:y2="1.622cm"><text:p/></draw:line></text:p>
            <text:p text:style-name="P21"><draw:custom-shape text:anchor-type="char" draw:z-index="28" draw:name="流程圖: 程序 61" draw:style-name="gr12" draw:text-style-name="P60" svg:width="0.317cm" svg:height="0.544cm" svg:x="12.072cm" svg:y="0.691cm"><text:p text:style-name="P59"><text:span text:style-name="T32">否</text:span></text:p><draw:enhanced-geometry svg:viewBox="0 0 21600 21600" draw:glue-points="10800 0 0 10800 10800 21600 21600 10800" draw:type="flowchart-process" draw:enhanced-path="M 0 0 L 21600 0 21600 21600 0 21600 0 0 Z N"/></draw:custom-shape><draw:line text:anchor-type="char" draw:z-index="34" draw:name="直線接點 65" draw:style-name="gr5" draw:text-style-name="P61" svg:x1="12.058cm" svg:y1="0.584cm" svg:x2="12.058cm" svg:y2="1.783cm"><text:p/></draw:line></text:p>
            <text:p text:style-name="P21"><draw:frame draw:style-name="fr1" draw:name="框架1" text:anchor-type="char" svg:x="2.184cm" svg:y="0.201cm" svg:width="5.422cm" svg:height="1.348cm" draw:z-index="7"><draw:text-box><text:p text:style-name="P27"><text:span text:style-name="T9">將獎懲事實簽報機關首長</text:span></text:p><text:p text:style-name="P12">相關單位</text:p></draw:text-box></draw:frame></text:p>
            <text:p text:style-name="P21"><draw:connector text:anchor-type="char" draw:z-index="65" draw:style-name="gr18" draw:text-style-name="P61" draw:type="line" svg:x1="2.196cm" svg:y1="0.206cm" svg:x2="7.595cm" svg:y2="0.21cm" svg:d="M2196 206l5399 4" svg:viewBox="0 0 5401 5"><text:p/></draw:connector><draw:custom-shape text:anchor-type="char" draw:z-index="26" draw:name="流程圖: 結束點 60" draw:style-name="gr10" draw:text-style-name="P60" svg:width="1.906cm" svg:height="0.953cm" svg:x="11.113cm" svg:y="0.346cm"><text:p text:style-name="P59"><text:span text:style-name="T32">結束</text:span></text:p><draw:enhanced-geometry svg:viewBox="0 0 21600 21600" draw:glue-points="10800 0 0 10800 10800 21600 21600 10800" draw:text-areas="1060 3180 20540 18420" draw:mirror-vertical="true" draw:text-rotate-angle="180" draw:type="flowchart-terminator" draw:enhanced-path="M 3470 21600 X 0 10800 3470 0 L 18130 0 X 21600 10800 18130 21600 Z N"/></draw:custom-shape></text:p>
            <text:p text:style-name="P24"><draw:line text:anchor-type="char" draw:z-index="36" draw:name="直線接點 58" draw:style-name="gr5" draw:text-style-name="P61" svg:x1="12.072cm" svg:y1="4.498cm" svg:x2="12.072cm" svg:y2="0.549cm"><text:p/></draw:line><draw:line text:anchor-type="char" draw:z-index="21" draw:name="直線接點 59" draw:style-name="gr5" draw:text-style-name="P61" svg:x1="7.295cm" svg:y1="0.143cm" svg:x2="7.295cm" svg:y2="1.244cm"><text:p/></draw:line></text:p>
            <text:p text:style-name="P24"><draw:frame draw:style-name="fr1" draw:name="框架2" text:anchor-type="char" svg:x="5.228cm" svg:y="0.51cm" svg:width="3.845cm" svg:height="1.286cm" draw:z-index="6"><draw:text-box><text:p text:style-name="P12">考績委員會初核</text:p><text:p text:style-name="P12">人事單位</text:p></draw:text-box></draw:frame><draw:frame draw:style-name="fr2" draw:name="框架3" text:anchor-type="char" svg:x="0.596cm" svg:y="0.51cm" svg:width="3.835cm" svg:height="1.256cm" draw:z-index="3"><draw:text-box><text:p text:style-name="P12">一次記二大過者</text:p><text:p text:style-name="P14">陳述及申辯</text:p></draw:text-box></draw:frame></text:p>
            <text:p text:style-name="P21"><draw:line text:anchor-type="char" draw:z-index="25" draw:name="直線接點 56" draw:style-name="gr9" draw:text-style-name="P61" svg:x1="4.419cm" svg:y1="0.369cm" svg:x2="5.211cm" svg:y2="0.369cm"><text:p/></draw:line><draw:connector text:anchor-type="char" draw:z-index="62" draw:style-name="gr18" draw:text-style-name="P61" draw:type="line" svg:x1="5.241cm" svg:y1="0.522cm" svg:x2="9.063cm" svg:y2="0.526cm" svg:d="M5241 522l3822 4" svg:viewBox="0 0 3824 5"><text:p/></draw:connector></text:p>
            <text:p text:style-name="P24"><draw:line text:anchor-type="char" draw:z-index="13" draw:name="直線接點 52" draw:style-name="gr5" draw:text-style-name="P61" svg:x1="7.295cm" svg:y1="0.372cm" svg:x2="7.295cm" svg:y2="1.325cm"><text:p/></draw:line></text:p>
            <text:p text:style-name="P24"><draw:frame draw:style-name="fr3" draw:name="框架4" text:anchor-type="char" svg:x="14.624cm" svg:y="-0.023cm" svg:width="1.931cm" svg:height="3.113cm" draw:z-index="63"><draw:text-box><text:p text:style-name="P12">服務機關通知受考人復職，並辦理動態登記</text:p><text:p text:style-name="P12">人事單位</text:p></draw:text-box></draw:frame><draw:custom-shape text:anchor-type="char" draw:z-index="24" draw:name="流程圖: 程序 53" draw:style-name="gr8" draw:text-style-name="P64" svg:width="0.639cm" svg:height="1.232cm" svg:x="5.069cm" svg:y="0.42cm"><text:p text:style-name="P63"><text:span text:style-name="T32">不同意</text:span></text:p><draw:enhanced-geometry svg:viewBox="0 0 21600 21600" draw:glue-points="10800 0 0 10800 10800 21600 21600 10800" draw:type="flowchart-process" draw:enhanced-path="M 0 0 L 21600 0 21600 21600 0 21600 0 0 Z N"/></draw:custom-shape><draw:custom-shape text:anchor-type="char" draw:z-index="5" draw:name="文字方塊 50" draw:style-name="gr3" draw:text-style-name="P60" svg:width="3.493cm" svg:height="2.816cm" svg:x="5.569cm" svg:y="0.619cm"><text:p text:style-name="P59"><text:span text:style-name="T32">機關首長覆核</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1"><draw:connector text:anchor-type="char" draw:z-index="61" draw:style-name="gr18" draw:text-style-name="P61" draw:type="line" svg:x1="0.827cm" svg:y1="0.616cm" svg:x2="4.639cm" svg:y2="0.619cm" svg:d="M827 616l3812 3" svg:viewBox="0 0 3814 5"><text:p/></draw:connector><draw:frame draw:style-name="fr3" draw:name="框架5" text:anchor-type="char" svg:x="0.815cm" svg:y="0.034cm" svg:width="3.835cm" svg:height="1.205cm" draw:z-index="8"><draw:text-box><text:p text:style-name="P12">交考績委員會復議</text:p><text:p text:style-name="P12">人事單位</text:p></draw:text-box></draw:frame></text:p>
            <text:p text:style-name="P21"><draw:frame draw:style-name="fr1" draw:name="框架6" text:anchor-type="char" svg:x="10.816cm" svg:y="0.295cm" svg:width="2.404cm" svg:height="3.884cm" draw:z-index="11"><draw:text-box><text:p text:style-name="P12">服務機關通知受考人免職執行日期並辦理免職動態登記</text:p><text:p text:style-name="P12">人事單位</text:p></draw:text-box></draw:frame><draw:line text:anchor-type="char" draw:z-index="14" draw:name="直線接點 48" draw:style-name="gr5" draw:text-style-name="P61" svg:x1="6.02cm" svg:y1="0.24cm" svg:x2="4.602cm" svg:y2="0.24cm"><text:p/></draw:line><draw:line text:anchor-type="char" draw:z-index="15" draw:name="直線接點 42" draw:style-name="gr5" draw:text-style-name="P61" svg:x1="2.54cm" svg:y1="0.52cm" svg:x2="2.54cm" svg:y2="1.155cm"><text:p/></draw:line></text:p>
            <text:p text:style-name="P21"><draw:connector text:anchor-type="char" draw:z-index="64" draw:style-name="gr18" draw:text-style-name="P61" draw:type="line" svg:x1="14.637cm" svg:y1="0.411cm" svg:x2="16.545cm" svg:y2="0.415cm" svg:d="M14637 411l1908 4" svg:viewBox="0 0 1910 5"><text:p/></draw:connector><draw:custom-shape text:anchor-type="char" draw:z-index="9" draw:name="文字方塊 44" draw:style-name="gr4" draw:text-style-name="P60" svg:width="3.488cm" svg:height="2.047cm" svg:x="0.827cm" svg:y="0.45cm"><text:p text:style-name="P59"><text:span text:style-name="T32">機關首長覆核</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4"><draw:line text:anchor-type="char" draw:z-index="18" draw:name="直線接點 43" draw:style-name="gr5" draw:text-style-name="P61" svg:x1="7.295cm" svg:y1="0.635cm" svg:x2="7.295cm" svg:y2="2.134cm"><text:p/></draw:line><draw:line text:anchor-type="char" draw:z-index="29" draw:name="直線接點 54" draw:style-name="gr5" draw:text-style-name="P61" svg:x1="15.875cm" svg:y1="2.015cm" svg:x2="15.875cm" svg:y2="0.256cm"><text:p/></draw:line><draw:custom-shape text:anchor-type="char" draw:z-index="39" draw:name="流程圖: 程序 46" draw:style-name="gr14" draw:text-style-name="P64" svg:width="1.151cm" svg:height="0.447cm" svg:x="4.419cm" svg:y="0.392cm"><text:p text:style-name="P63"><text:span text:style-name="T32">同意</text:span></text:p><draw:enhanced-geometry svg:viewBox="0 0 21600 21600" draw:glue-points="10800 0 0 10800 10800 21600 21600 10800" draw:type="flowchart-process" draw:enhanced-path="M 0 0 L 21600 0 21600 21600 0 21600 0 0 Z N"/></draw:custom-shape><draw:line text:anchor-type="char" draw:z-index="54" draw:name="直線接點 40" draw:style-name="gr13" draw:text-style-name="P61" svg:x1="9.843cm" svg:y1="8.619cm" svg:x2="9.843cm" svg:y2="0.69cm"><text:p/></draw:line><draw:line text:anchor-type="char" draw:z-index="55" draw:name="直線接點 41" draw:style-name="gr5" draw:text-style-name="P61" svg:x1="9.843cm" svg:y1="0.69cm" svg:x2="10.796cm" svg:y2="0.69cm"><text:p/></draw:line></text:p>
            <text:p text:style-name="P24"><draw:custom-shape text:anchor-type="char" draw:z-index="23" draw:name="流程圖: 程序 45" draw:style-name="gr7" draw:text-style-name="P62" svg:width="0.636cm" svg:height="1.198cm" svg:x="6.602cm" svg:y="0.132cm"><text:p text:style-name="P59"><text:span text:style-name="T32">同意</text:span></text:p><draw:enhanced-geometry svg:viewBox="0 0 21600 21600" draw:glue-points="10800 0 0 10800 10800 21600 21600 10800" draw:type="flowchart-process" draw:enhanced-path="M 0 0 L 21600 0 21600 21600 0 21600 0 0 Z N"/></draw:custom-shape><draw:line text:anchor-type="char" draw:z-index="38" draw:name="直線接點 39" draw:style-name="gr5" draw:text-style-name="P61" svg:x1="5.715cm" svg:y1="0.132cm" svg:x2="5.715cm" svg:y2="1.43cm"><text:p/></draw:line><draw:line text:anchor-type="char" draw:z-index="37" draw:name="直線接點 38" draw:style-name="gr13" draw:text-style-name="P61" svg:x1="4.284cm" svg:y1="0.134cm" svg:x2="5.715cm" svg:y2="0.134cm"><text:p/></draw:line></text:p>
            <text:p text:style-name="P21"><draw:connector text:anchor-type="char" draw:z-index="77" draw:style-name="gr18" draw:text-style-name="P61" draw:type="line" svg:x1="14.009cm" svg:y1="0.619cm" svg:x2="15.877cm" svg:y2="0.623cm" svg:d="M14009 619l1868 4" svg:viewBox="0 0 1870 5"><text:p/></draw:connector><draw:connector text:anchor-type="char" draw:z-index="76" draw:style-name="gr18" draw:text-style-name="P61" draw:type="line" svg:x1="15.245cm" svg:y1="4.35cm" svg:x2="15.249cm" svg:y2="0.624cm" svg:d="M15245 4350l4-3726" svg:viewBox="0 0 5 3727"><text:p/></draw:connector><draw:custom-shape text:anchor-type="char" draw:z-index="40" draw:name="流程圖: 程序 34" draw:style-name="gr15" draw:text-style-name="P62" svg:width="1.391cm" svg:height="0.53cm" svg:x="2.621cm" svg:y="0.206cm"><text:p text:style-name="P59"><text:span text:style-name="T32">不同意</text:span></text:p><draw:enhanced-geometry svg:viewBox="0 0 21600 21600" draw:glue-points="10800 0 0 10800 10800 21600 21600 10800" draw:type="flowchart-process" draw:enhanced-path="M 0 0 L 21600 0 21600 21600 0 21600 0 0 Z N"/></draw:custom-shape><draw:line text:anchor-type="char" draw:z-index="16" draw:name="直線接點 37" draw:style-name="gr5" draw:text-style-name="P61" svg:x1="2.566cm" svg:y1="0.365cm" svg:x2="2.566cm" svg:y2="0.765cm"><text:p/></draw:line><draw:connector text:anchor-type="char" draw:z-index="59" draw:style-name="gr18" draw:text-style-name="P61" draw:type="line" svg:x1="10.795cm" svg:y1="0.619cm" svg:x2="13.176cm" svg:y2="0.623cm" svg:d="M10795 619l2381 4" svg:viewBox="0 0 2383 5"><text:p/></draw:connector></text:p>
            <text:p text:style-name="P21"><draw:line text:anchor-type="char" draw:z-index="35" draw:name="直線接點 33" draw:style-name="gr5" draw:text-style-name="P61" svg:x1="12.037cm" svg:y1="3.623cm" svg:x2="12.037cm" svg:y2="0.623cm"><text:p/></draw:line><draw:frame draw:style-name="fr3" draw:name="框架7" text:anchor-type="char" svg:x="1.356cm" svg:y="0.06cm" svg:width="2.304cm" svg:height="1.547cm" draw:z-index="10"><draw:text-box><text:p text:style-name="P12">得加註理由後變更之</text:p><text:p text:style-name="P12">首長</text:p></draw:text-box></draw:frame><draw:frame draw:style-name="fr3" draw:name="框架8" text:anchor-type="char" svg:x="4.406cm" svg:y="0.007cm" svg:width="3.2cm" svg:height="1.409cm" draw:z-index="17"><draw:text-box><text:p text:style-name="P27"><text:span text:style-name="T9">陳市府核定</text:span></text:p><text:p text:style-name="P12">人事單位</text:p><text:p text:style-name="P14"/></draw:text-box></draw:frame><draw:connector text:anchor-type="char" draw:z-index="60" draw:style-name="gr18" draw:text-style-name="P61" draw:type="line" svg:x1="4.39cm" svg:y1="0.58cm" svg:x2="7.565cm" svg:y2="0.559cm" svg:d="M4390 580l3175-21" svg:viewBox="0 0 3177 23"><text:p/></draw:connector><draw:line text:anchor-type="char" draw:z-index="19" draw:name="直線接點 31" draw:style-name="gr5" draw:text-style-name="P61" svg:x1="3.648cm" svg:y1="0.654cm" svg:x2="4.419cm" svg:y2="0.654cm"><text:p/></draw:line></text:p>
            <text:p text:style-name="P24"><draw:connector text:anchor-type="char" draw:z-index="68" draw:style-name="gr18" draw:text-style-name="P61" draw:type="line" svg:x1="1.369cm" svg:y1="0.416cm" svg:x2="3.649cm" svg:y2="0.42cm" svg:d="M1369 416l2280 4" svg:viewBox="0 0 2282 5"><text:p/></draw:connector><draw:custom-shape text:anchor-type="char" draw:z-index="50" draw:name="流程圖: 程序 30" draw:style-name="gr12" draw:text-style-name="P60" svg:width="0.317cm" svg:height="0.544cm" svg:x="3.969cm" svg:y="0.543cm"><text:p text:style-name="P59"><text:span text:style-name="T32">否</text:span></text:p><draw:enhanced-geometry svg:viewBox="0 0 21600 21600" draw:glue-points="10800 0 0 10800 10800 21600 21600 10800" draw:type="flowchart-process" draw:enhanced-path="M 0 0 L 21600 0 21600 21600 0 21600 0 0 Z N"/></draw:custom-shape></text:p>
            <text:p text:style-name="P6"><draw:frame draw:style-name="fr4" draw:name="框架9" text:anchor-type="char" svg:x="15.055cm" svg:y="0.663cm" svg:width="1.401cm" svg:height="0.817cm" draw:z-index="75"><draw:text-box><text:p text:style-name="P11">撤銷</text:p></draw:text-box></draw:frame><draw:frame draw:style-name="fr4" draw:name="框架10" text:anchor-type="char" svg:x="10.848cm" svg:y="0.663cm" svg:width="1.401cm" svg:height="0.817cm" draw:z-index="74"><draw:text-box><text:p text:style-name="P11">駁回</text:p></draw:text-box></draw:frame><draw:line text:anchor-type="char" draw:z-index="44" draw:name="直線接點 25" draw:style-name="gr5" draw:text-style-name="P61" svg:x1="6.02cm" svg:y1="0.009cm" svg:x2="6.02cm" svg:y2="2.009cm"><text:p/></draw:line><draw:custom-shape text:anchor-type="char" draw:z-index="48" draw:name="流程圖: 程序 27" draw:style-name="gr16" draw:text-style-name="P60" svg:width="2.749cm" svg:height="1.084cm" svg:x="1.072cm" svg:y="0.397cm"><text:p text:style-name="P59"><text:span text:style-name="T32">發現有違反考績法規情事</text:span></text:p><draw:enhanced-geometry svg:viewBox="0 0 21600 21600" draw:glue-points="10800 0 0 10800 10800 21600 21600 10800" draw:type="flowchart-process" draw:enhanced-path="M 0 0 L 21600 0 21600 21600 0 21600 0 0 Z N"/></draw:custom-shape><draw:connector text:anchor-type="char" draw:z-index="67" draw:style-name="gr18" draw:text-style-name="P61" draw:type="line" svg:x1="4.757cm" svg:y1="-0.006cm" svg:x2="4.764cm" svg:y2="0.383cm" svg:d="M4757-7l7 390" svg:viewBox="0 0 9 392"><text:p/></draw:connector><draw:connector text:anchor-type="char" draw:z-index="66" draw:style-name="gr18" draw:text-style-name="P61" draw:type="line" svg:x1="0.335cm" svg:y1="0.381cm" svg:x2="4.759cm" svg:y2="0.385cm" svg:d="M335 381l4424 4" svg:viewBox="0 0 4426 5"><text:p/></draw:connector></text:p>
            <text:p text:style-name="P21"><draw:custom-shape text:anchor-type="char" draw:z-index="49" draw:name="流程圖: 程序 24" draw:style-name="gr12" draw:text-style-name="P66" svg:width="0.317cm" svg:height="0.544cm" svg:x="6.287cm" svg:y="0.654cm"><text:p text:style-name="P65"><text:span text:style-name="T34">是</text:span></text:p><draw:enhanced-geometry svg:viewBox="0 0 21600 21600" draw:glue-points="10800 0 0 10800 10800 21600 21600 10800" draw:type="flowchart-process" draw:enhanced-path="M 0 0 L 21600 0 21600 21600 0 21600 0 0 Z N"/></draw:custom-shape></text:p>
            <text:p text:style-name="P21"><draw:frame draw:style-name="fr2" draw:name="框架11" text:anchor-type="char" svg:x="0.134cm" svg:y="0.328cm" svg:width="3.378cm" svg:height="3.364cm" draw:z-index="51"><draw:text-box><text:p text:style-name="P28"><text:span text:style-name="T9">一次記二大功自核定</text:span><text:span text:style-name="T9">機關核定</text:span><text:span text:style-name="T9">之日起執行</text:span><text:span text:style-name="T9">；一次記二大</text:span></text:p><text:p text:style-name="P13">過之免職自確定之日起執行</text:p></draw:text-box></draw:frame><draw:frame draw:style-name="fr1" draw:name="框架12" text:anchor-type="char" svg:x="3.986cm" svg:y="0.601cm" svg:width="4.152cm" svg:height="3.302cm" draw:z-index="0"><draw:text-box><text:p text:style-name="P12">發布獎懲令</text:p><text:p text:style-name="P12">（受考人自收受一次記二大過免職令次日起停止其職務）</text:p><text:p text:style-name="P27"><text:span text:style-name="T9">人事處</text:span></text:p></draw:text-box></draw:frame></text:p>
            <text:p text:style-name="P21"><draw:connector text:anchor-type="char" draw:z-index="73" draw:style-name="gr18" draw:text-style-name="P61" draw:type="line" svg:x1="12.058cm" svg:y1="0.115cm" svg:x2="15.245cm" svg:y2="0.118cm" svg:d="M12058 115l3187 3" svg:viewBox="0 0 3189 5"><text:p/></draw:connector><draw:custom-shape text:anchor-type="char" draw:z-index="22" draw:name="流程圖: 程序 17" draw:style-name="gr6" draw:text-style-name="P60" svg:width="0.666cm" svg:height="0.645cm" svg:x="13.654cm" svg:y="0.231cm"><text:p text:style-name="P59"><text:span text:style-name="T33">是</text:span></text:p><draw:enhanced-geometry svg:viewBox="0 0 21600 21600" draw:glue-points="10800 0 0 10800 10800 21600 21600 10800" draw:type="flowchart-process" draw:enhanced-path="M 0 0 L 21600 0 21600 21600 0 21600 0 0 Z N"/></draw:custom-shape><draw:connector text:anchor-type="char" draw:z-index="72" draw:style-name="gr18" draw:text-style-name="P61" draw:type="line" svg:x1="13.66cm" svg:y1="0.115cm" svg:x2="13.663cm" svg:y2="0.94cm" svg:d="M13660 115l3 825" svg:viewBox="0 0 5 827"><text:p/></draw:connector></text:p>
            <text:p text:style-name="P21"><draw:custom-shape text:anchor-type="char" draw:z-index="2" draw:name="文字方塊 15" draw:style-name="gr1" draw:text-style-name="P60" svg:width="5.688cm" svg:height="4.481cm" svg:x="10.829cm" svg:y="0.233cm"><text:p text:style-name="P59"><text:span text:style-name="T32">受考人不服一次記二大過處分於法定期限內提出救濟</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1"><draw:line text:anchor-type="char" draw:z-index="52" draw:name="直線接點 16" draw:style-name="gr9" draw:text-style-name="P61" svg:x1="3.482cm" svg:y1="0.24cm" svg:x2="4.117cm" svg:y2="0.24cm"><text:p/></draw:line></text:p>
            <text:p text:style-name="P22"><draw:g text:anchor-type="char" draw:z-index="69" draw:style-name="gr19"><draw:frame draw:style-name="gr20" draw:text-style-name="P68" svg:width="5.679cm" svg:height="2.391cm" svg:x="0.609cm" svg:y="4.082cm"><draw:text-box><text:p text:style-name="P67"><text:span text:style-name="T33">服務機關製發考績（成）通知書（並於人事資料註記）</text:span></text:p><text:p text:style-name="P59"><text:span text:style-name="T33"/></text:p><text:p text:style-name="P59"><text:span text:style-name="T33">人事單位</text:span></text:p><text:p text:style-name="P59"><text:span text:style-name="T35"/></text:p></draw:text-box></draw:frame><draw:connector draw:style-name="gr21" draw:text-style-name="P61" draw:type="line" svg:x1="0.609cm" svg:y1="5.661cm" svg:x2="6.288cm" svg:y2="5.624cm" svg:d="M609 5661l5679-37" svg:viewBox="0 0 5681 39"><text:p/></draw:connector></draw:g><draw:frame draw:style-name="fr5" draw:name="框架13" text:anchor-type="char" svg:x="6.59cm" svg:y="4.149cm" svg:width="5.327cm" svg:height="2.337cm" draw:z-index="70"><draw:text-box><text:p text:style-name="P16">製發雇員考成通知書</text:p><text:p text:style-name="P15">（並於人事資料註記）</text:p><text:p text:style-name="P16"><text:s/></text:p><text:p text:style-name="P16">人事單位</text:p></draw:text-box></draw:frame><draw:connector text:anchor-type="char" draw:z-index="71" draw:style-name="gr18" draw:text-style-name="P61" draw:type="line" svg:x1="6.602cm" svg:y1="5.556cm" svg:x2="11.906cm" svg:y2="5.56cm" svg:d="M6602 5556l5304 4" svg:viewBox="0 0 5306 5"><text:p/></draw:connector><draw:line text:anchor-type="char" draw:z-index="20" draw:name="直線接點 5" draw:style-name="gr5" draw:text-style-name="P61" svg:x1="4.757cm" svg:y1="2.775cm" svg:x2="4.757cm" svg:y2="4.161cm"><text:p/></draw:line><draw:line text:anchor-type="char" draw:z-index="46" draw:name="直線接點 12" draw:style-name="gr5" draw:text-style-name="P61" svg:x1="7.62cm" svg:y1="1.069cm" svg:x2="7.62cm" svg:y2="4.161cm"><text:p/></draw:line><draw:custom-shape text:anchor-type="char" draw:z-index="56" draw:name="流程圖: 程序 14" draw:style-name="gr17" draw:text-style-name="P60" svg:width="0.345cm" svg:height="0.509cm" svg:x="10.16cm" svg:y="0.187cm"><text:p text:style-name="P59"><text:span text:style-name="T32">否</text:span></text:p><draw:enhanced-geometry svg:viewBox="0 0 21600 21600" draw:glue-points="10800 0 0 10800 10800 21600 21600 10800" draw:type="flowchart-process" draw:enhanced-path="M 0 0 L 21600 0 21600 21600 0 21600 0 0 Z N"/></draw:custom-shape><draw:line text:anchor-type="char" draw:z-index="53" draw:name="直線接點 10" draw:style-name="gr13" draw:text-style-name="P61" svg:x1="11.042cm" svg:y1="0.857cm" svg:x2="9.843cm" svg:y2="0.857cm"><text:p/></draw:line><draw:line text:anchor-type="char" draw:z-index="32" draw:name="直線接點 8" draw:style-name="gr5" draw:text-style-name="P61" svg:x1="13.653cm" svg:y1="3.717cm" svg:x2="13.653cm" svg:y2="3.302cm"><text:p/></draw:line><draw:line text:anchor-type="char" draw:z-index="47" draw:name="直線接點 6" draw:style-name="gr13" draw:text-style-name="P61" svg:x1="7.938cm" svg:y1="3.732cm" svg:x2="13.653cm" svg:y2="3.732cm"><text:p/></draw:line><draw:line text:anchor-type="char" draw:z-index="43" draw:name="直線接點 13" draw:style-name="gr13" draw:text-style-name="P61" svg:x1="7.938cm" svg:y1="1.069cm" svg:x2="7.938cm" svg:y2="3.732cm"><text:p/></draw:line><draw:connector text:anchor-type="char" draw:z-index="58" draw:style-name="gr18" draw:text-style-name="P61" draw:type="line" svg:x1="3.999cm" svg:y1="0.407cm" svg:x2="8.128cm" svg:y2="0.411cm" svg:d="M3999 407l4129 4" svg:viewBox="0 0 4131 5"><text:p/></draw:connector><draw:line text:anchor-type="char" draw:z-index="45" draw:name="直線接點 11" draw:style-name="gr5" draw:text-style-name="P61" svg:x1="4.763cm" svg:y1="1.069cm" svg:x2="4.763cm" svg:y2="1.536cm"><text:p/></draw:line><draw:connector text:anchor-type="char" draw:z-index="57" draw:style-name="gr18" draw:text-style-name="P61" draw:type="line" svg:x1="3.076cm" svg:y1="2.18cm" svg:x2="6.823cm" svg:y2="2.208cm" svg:d="M3076 2180l3747 28" svg:viewBox="0 0 3748 30"><text:p/></draw:connector><draw:frame draw:style-name="fr1" draw:name="框架14" text:anchor-type="char" svg:x="3.064cm" svg:y="1.524cm" svg:width="3.769cm" svg:height="1.263cm" draw:z-index="1"><draw:text-box><text:p text:style-name="P16">銓敍審定</text:p><text:p text:style-name="P16">銓敍部</text:p></draw:text-box></draw:frame></text:p>
          </table:table-cell>
        </table:table-row>
      </table:table>
      <text:p text:style-name="P7"><text:soft-page-break/></text:p>
      <text:p text:style-name="P38"><text:span text:style-name="T14">金門縣政府暨所屬各機關</text:span><text:span text:style-name="T15">專案考績（成）處理作業</text:span></text:p>
      <text:p text:style-name="P10">內部控制制度自行評估表</text:p>
      <text:p text:style-name="P39"><text:span text:style-name="T16"><text:s text:c="7"/></text:span><text:span text:style-name="T9">年度</text:span></text:p>
      <text:p text:style-name="P30"><text:span text:style-name="T11">自行評估單位：</text:span><text:span text:style-name="T17">人事單位</text:span></text:p>
      <text:p text:style-name="P30"><text:span text:style-name="T11">作業類別（項目）：</text:span><text:span text:style-name="T17">專案考績（成）處理作業</text:span></text:p>
      <text:p text:style-name="P40">評估日期：<text:span text:style-name="T20"> <text:s text:c="3"/></text:span>年<text:span text:style-name="T20"> <text:s text:c="3"/></text:span>月<text:span text:style-name="T20"> <text:s text:c="3"/></text:span>日</text:p>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table:number-rows-spanned="2" office:value-type="string">
              <text:p text:style-name="P29"><text:span text:style-name="T11">評估重點</text:span></text:p>
            </table:table-cell>
            <table:table-cell table:style-name="表格3.B1" table:number-columns-spanned="2" office:value-type="string">
              <text:p text:style-name="P29"><text:span text:style-name="T11">自行評估情形</text:span></text:p>
            </table:table-cell>
            <table:covered-table-cell/>
            <table:table-cell table:style-name="表格3.D1" table:number-rows-spanned="2" office:value-type="string">
              <text:p text:style-name="P29"><text:span text:style-name="T11">評估情形說明</text:span></text:p>
            </table:table-cell>
          </table:table-row>
          <table:table-row table:style-name="表格3.2">
            <table:covered-table-cell/>
            <table:table-cell table:style-name="表格3.B1" office:value-type="string">
              <text:p text:style-name="P17">符合</text:p>
            </table:table-cell>
            <table:table-cell table:style-name="表格3.B1" office:value-type="string">
              <text:p text:style-name="P17">未符合</text:p>
            </table:table-cell>
            <table:covered-table-cell/>
          </table:table-row>
        </table:table-header-rows>
        <table:table-row table:style-name="表格3.3">
          <table:table-cell table:style-name="表格3.B1" office:value-type="string">
            <text:list xml:id="list1460936105004833857" text:style-name="WW8Num1">
              <text:list-item>
                <text:p text:style-name="P19">作業流程有效性</text:p>
              </text:list-item>
            </text:list>
            <text:p text:style-name="P42"><text:span text:style-name="T11">（一）</text:span><text:span text:style-name="T11">作業程序說明表及作業流程圖之製作是否與規定相符。</text:span></text:p>
            <text:p text:style-name="P49"><text:span text:style-name="T11">（二）</text:span><text:span text:style-name="T11">內部控制制度是否有效設計及執行。</text:span></text:p>
          </table:table-cell>
          <table:table-cell table:style-name="表格3.B1" office:value-type="string">
            <text:p text:style-name="P26"/>
          </table:table-cell>
          <table:table-cell table:style-name="表格3.B1" office:value-type="string">
            <text:p text:style-name="P18"/>
          </table:table-cell>
          <table:table-cell table:style-name="表格3.D2" office:value-type="string">
            <text:p text:style-name="P18"/>
          </table:table-cell>
        </table:table-row>
        <table:table-row table:style-name="表格3.4">
          <table:table-cell table:style-name="表格3.B1" office:value-type="string">
            <text:list xml:id="list175519241425384" text:continue-numbering="true" text:style-name="WW8Num1">
              <text:list-item>
                <text:p text:style-name="P19">專案考績（成）處理是否符合規定</text:p>
              </text:list-item>
            </text:list>
            <text:p text:style-name="P43"><text:span text:style-name="T11">（一）機關於公務人員平時有重大功過時，應隨時辦理其一次記二大功（過）專案考績。</text:span></text:p>
            <text:p text:style-name="P43"><text:span text:style-name="T11">（二）專案考績</text:span><text:span text:style-name="T28">應</text:span><text:span text:style-name="T28">由各機關主管人員依受考人之具體事實簽報遞</text:span><text:span text:style-name="T28">送機關</text:span><text:span text:style-name="T28">考績委員會初核，機關長官覆核後，</text:span><text:span text:style-name="T11">由權責</text:span><text:span text:style-name="T11">機關</text:span><text:span text:style-name="T11">核</text:span><text:span text:style-name="T11">布</text:span><text:span text:style-name="T11">並報送銓敘部。</text:span></text:p>
            <text:p text:style-name="P45">（三）一次記二大過應予免職者，機關於考績委員會審議前，應依公務人員考績法第14條及同法施行細則第19條規定，以書面通知當事人得以書面或言詞方式陳述及申辯，並將其陳述及申辯意見列入考績委員會議紀錄。</text:p>
            <text:p text:style-name="P43"><text:span text:style-name="T11">（四）</text:span><text:span text:style-name="T28">機關首長</text:span><text:span text:style-name="T28">覆</text:span><text:span text:style-name="T28">核所屬公務人員考績案，如對初核結果有意見時，應依</text:span><text:span text:style-name="T11">公務人員考績法施行細則第19條規定</text:span><text:span text:style-name="T28">，交由考績委員會復議。機關首長對復議結果，仍不同意時，</text:span><text:span text:style-name="T11">得加註理由後變更之。</text:span></text:p>
            <text:p text:style-name="P46">（五）上級機關於核定（轉）專案考績案時，如發現有違反考績法規情事者，應照原送案程序退還原考績機關另為適法處分。</text:p>
          </table:table-cell>
          <table:table-cell table:style-name="表格3.B1" office:value-type="string">
            <text:p text:style-name="P26"/>
          </table:table-cell>
          <table:table-cell table:style-name="表格3.B1" office:value-type="string">
            <text:p text:style-name="P18"/>
          </table:table-cell>
          <table:table-cell table:style-name="表格3.D2" office:value-type="string">
            <text:p text:style-name="P18"/>
          </table:table-cell>
        </table:table-row>
        <text:soft-page-break/>
        <table:table-row table:style-name="表格3.5">
          <table:table-cell table:style-name="表格3.B1" office:value-type="string">
            <text:list xml:id="list175518687991759" text:continue-numbering="true" text:style-name="WW8Num1">
              <text:list-item>
                <text:p text:style-name="P31"><text:span text:style-name="T18">一次記二大</text:span><text:span text:style-name="T18">過</text:span><text:span text:style-name="T18">專案考績</text:span><text:span text:style-name="T18">之執行是否符合規定</text:span></text:p>
              </text:list-item>
            </text:list>
            <text:p text:style-name="P41"><text:span text:style-name="T11">（一）</text:span><text:span text:style-name="T11">一次記二大</text:span><text:span text:style-name="T11">過</text:span><text:span text:style-name="T11">專案考績，自核定之日起執行。但考績應予免職人員，自確定之日起執行；未確定前，應先行停職。</text:span></text:p>
            <text:p text:style-name="P48"><text:span text:style-name="T28">　</text:span><text:span text:style-name="T11">1、</text:span><text:span text:style-name="T11">受考人自收受一次記二大過專案考績免職令之次日起30日內，未依法提起復審，自期滿之次日起執行</text:span><text:span text:style-name="T11">。</text:span></text:p>
            <text:p text:style-name="P48"><text:span text:style-name="T11">　2、</text:span><text:span text:style-name="T11">收受復審決定書之次日起</text:span><text:span text:style-name="T11">2</text:span><text:span text:style-name="T11">個月內，未依法向該管司法機關請求救濟，自期滿之次日起執行</text:span><text:span text:style-name="T11">。</text:span></text:p>
            <text:p text:style-name="P48"><text:span text:style-name="T11">　3、</text:span><text:span text:style-name="T11">向該管司法機關請求救濟，經判決確定之日起執行。</text:span></text:p>
            <text:p text:style-name="P48"><text:span text:style-name="T11">　4、</text:span><text:span text:style-name="T11">所稱未確定前，應先行停職，指受考人自收受一次記二大過專案考績免職令之次日起，停止其職務。</text:span></text:p>
            <text:p text:style-name="P41"><text:span text:style-name="T11">（二）一次記二大過</text:span><text:span text:style-name="T11">免職獎懲令</text:span><text:span text:style-name="T11">應依規定</text:span><text:span text:style-name="T11">附記處分理由及不服處分提起救濟之方法、期間、受理機關等相關規定</text:span><text:span text:style-name="T11">。</text:span></text:p>
            <text:p text:style-name="P41"><text:span text:style-name="T11">（</text:span><text:span text:style-name="T11">三</text:span><text:span text:style-name="T11">）一次記二大功</text:span><text:span text:style-name="T11">（</text:span><text:span text:style-name="T11">過</text:span><text:span text:style-name="T11">）</text:span><text:span text:style-name="T11">專案考績經</text:span><text:span text:style-name="T11">銓敍</text:span><text:span text:style-name="T11">部銓</text:span><text:span text:style-name="T11">敍</text:span><text:span text:style-name="T11">審定後，服務機關</text:span><text:span text:style-name="T11">應</text:span><text:span text:style-name="T11">製發考績</text:span><text:span text:style-name="T11">（</text:span><text:span text:style-name="T11">成</text:span><text:span text:style-name="T11">）</text:span><text:span text:style-name="T11">通知書</text:span><text:span text:style-name="T11">。</text:span><text:span text:style-name="T11">一次記二大過專案考績應附說明救濟標的為一次記二大過免職獎懲令處分</text:span><text:span text:style-name="T11">。</text:span></text:p>
            <text:p text:style-name="P50"><text:span text:style-name="T18">（四）一</text:span><text:span text:style-name="T18">次記二大過</text:span><text:span text:style-name="T18">免職者，</text:span><text:span text:style-name="T18">於救濟程序完成</text:span><text:span text:style-name="T18">，</text:span><text:span text:style-name="T18">免職確定時，服務機關應</text:span><text:span text:style-name="T18">以</text:span><text:span text:style-name="T18">書函通知受考人執行日期，並</text:span><text:span text:style-name="T18">辦理</text:span><text:span text:style-name="T18">免職動態登記</text:span><text:span text:style-name="T18">。</text:span></text:p>
          </table:table-cell>
          <table:table-cell table:style-name="表格3.B1" office:value-type="string">
            <text:p text:style-name="P26"/>
          </table:table-cell>
          <table:table-cell table:style-name="表格3.B1" office:value-type="string">
            <text:p text:style-name="P18"/>
          </table:table-cell>
          <table:table-cell table:style-name="表格3.D2" office:value-type="string">
            <text:p text:style-name="P18"/>
          </table:table-cell>
        </table:table-row>
        <table:table-row table:style-name="表格3.5">
          <table:table-cell table:style-name="表格3.B1" office:value-type="string">
            <text:list xml:id="list175518434319566" text:continue-numbering="true" text:style-name="WW8Num1">
              <text:list-item>
                <text:p text:style-name="P19">其他事項</text:p>
              </text:list-item>
            </text:list>
            <text:p text:style-name="P44">（一）薦任第九職等或相當薦任第九職等以下人員以一次記二大過免職者，除依規定辦理外，應依行政院及各級行政機關學校公務人員獎懲案件處理辦法第4條規定，將懲處令副本抄送監察院。</text:p>
            <text:p text:style-name="P47">（二）報行政院核派人員，其停職、復職及<text:soft-page-break/>免職，應報該院核辦，其餘人員，由各該權責機關核定發布。</text:p>
          </table:table-cell>
          <table:table-cell table:style-name="表格3.B1" office:value-type="string">
            <text:p text:style-name="P26"/>
          </table:table-cell>
          <table:table-cell table:style-name="表格3.B1" office:value-type="string">
            <text:p text:style-name="P18"/>
          </table:table-cell>
          <table:table-cell table:style-name="表格3.D2" office:value-type="string">
            <text:p text:style-name="P18"/>
          </table:table-cell>
        </table:table-row>
        <table:table-row table:style-name="表格3.7">
          <table:table-cell table:style-name="表格3.D2" table:number-columns-spanned="4" office:value-type="string">
            <text:p text:style-name="P54">結論/需採行之改善措施：</text:p>
            <text:p text:style-name="P30"><text:span text:style-name="T9"><text:s text:c="2"/></text:span><text:span text:style-name="T9">□經檢查結果，本作業類別（項目）之內部控制制度設計及執行，無重大缺失。</text:span></text:p>
            <text:p text:style-name="P51"><text:span text:style-name="T9"><text:s text:c="2"/></text:span><text:span text:style-name="T9">□經檢查結果，本作業類別（項目）之內部控制制度設計及執行，部分項目未符合，擬採行改善措施如下：</text:span></text:p>
            <text:p text:style-name="P52"/>
            <text:p text:style-name="P54"/>
          </table:table-cell>
          <table:covered-table-cell/>
          <table:covered-table-cell/>
          <table:covered-table-cell/>
        </table:table-row>
        <table:table-row table:style-name="表格3.8">
          <table:table-cell table:style-name="表格3.D1" table:number-columns-spanned="4" office:value-type="string">
            <text:p text:style-name="P53">填表人： <text:s text:c="15"/>複核： <text:s text:c="15"/>單位主管：</text:p>
          </table:table-cell>
          <table:covered-table-cell/>
          <table:covered-table-cell/>
          <table:covered-table-cell/>
        </table:table-row>
      </table:table>
      <text:p text:style-name="P55"><text:span text:style-name="T27">註：1.機關得就1項作業流程製作1份自行評估表，亦得將各項作業流程依性質分類，</text:span><text:span text:style-name="T27"><text:line-break/></text:span><text:span text:style-name="T27">同一類之作業流程合併1份自行評估表，就作業流程重點納入評估。</text:span></text:p>
      <text:p text:style-name="P56">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fo:letter-spacing="0.018cm" fo:language="none" fo:country="none"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本文_20_2_20_字元" style:display-name="本文 2 字元" style:family="text" style:parent-style-name="預設段落字型"/>
    <style:style style:name="本文_20_3_20_字元" style:display-name="本文 3 字元" style:family="text">
      <style:text-properties style:font-name="Times New Roman" fo:font-family="'Times New Roman'" style:font-family-generic="roman" style:font-pitch="variable" fo:font-size="8pt" fo:letter-spacing="0.018cm"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DB02-</text:span><text:span text:style-name="MT2"><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EED</meta:initial-creator>
    <meta:creation-date>2015-05-29T11:36:00</meta:creation-date>
    <dc:creator>pcadmin</dc:creator>
    <dc:date>2015-06-12T11:07:00</dc:date>
    <meta:print-date>2012-11-02T10:35:00</meta:print-date>
    <meta:editing-cycles>3</meta:editing-cycles>
    <meta:editing-duration>PT13M</meta:editing-duration>
    <meta:document-statistic meta:table-count="3" meta:image-count="0" meta:object-count="0" meta:page-count="8" meta:paragraph-count="100" meta:word-count="2882" meta:character-count="3031" meta:non-whitespace-character-count="2969"/>
    <meta:generator>LibreOffice/5.1.2.2$Windows_x86 LibreOffice_project/d3bf12ecb743fc0d20e0be0c58ca359301eb705f</meta:generator>
  </office:meta>
</office:document-meta>
</file>