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14.536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7cm" fo:keep-together="auto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86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17.08cm" table:align="left" style:writing-mode="lr-tb"/>
    </style:style>
    <style:style style:name="表格2.A" style:family="table-column">
      <style:table-column-properties style:column-width="8.25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5.32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fo:keep-together="auto"/>
    </style:style>
    <style:style style:name="表格2.13" style:family="table-row">
      <style:table-row-properties style:min-row-height="0.86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fo:language="zh" fo:country="TW" style:font-name-asian="標楷體" style:language-asian="zh" style:country-asian="TW" style:font-name-complex="標楷體"/>
    </style:style>
    <style:style style:name="P12" style:family="paragraph" style:parent-style-name="Standard">
      <style:paragraph-properties fo:line-height="0.706cm">
        <style:tab-stops>
          <style:tab-stop style:position="0.847cm"/>
          <style:tab-stop style:position="4.18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706cm">
        <style:tab-stops>
          <style:tab-stop style:position="8.712cm" style:type="center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fo:line-height="0.706cm">
        <style:tab-stops>
          <style:tab-stop style:position="4.022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paragraph-properties fo:line-height="0.706cm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441cm" fo:orphans="2" fo:widows="2"/>
    </style:style>
    <style:style style:name="P19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2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line-height="0.706cm" fo:text-align="center" style:justify-single-word="false" fo:break-before="page"/>
    </style:style>
    <style:style style:name="P25" style:family="paragraph" style:parent-style-name="Standard">
      <style:paragraph-properties fo:margin-left="0.318cm" fo:margin-right="0.953cm" fo:line-height="0.706cm" fo:text-align="center" style:justify-single-word="false" fo:text-indent="0.889cm" style:auto-text-indent="false" fo:break-before="page"/>
    </style:style>
    <style:style style:name="P26" style:family="paragraph" style:parent-style-name="Standard">
      <style:paragraph-properties fo:margin-left="0.318cm" fo:margin-right="0.953cm" fo:line-height="0.706cm" fo:text-align="center" style:justify-single-word="false" fo:text-indent="1.01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top="0cm" fo:margin-bottom="0.318cm" loext:contextual-spacing="false" fo:line-height="0.494cm" fo:orphans="2" fo:widows="2"/>
      <style:text-properties style:font-name="標楷體" style:font-name-asian="標楷體" style:font-name-complex="新細明體" style:font-size-complex="11pt"/>
    </style:style>
    <style:style style:name="P28" style:family="paragraph" style:parent-style-name="Standard">
      <style:paragraph-properties fo:margin-left="0.847cm" fo:margin-right="0cm" fo:line-height="0.441cm" fo:orphans="2" fo:widows="2" fo:text-indent="-0.847cm" style:auto-text-indent="false"/>
    </style:style>
    <style:style style:name="P29" style:family="paragraph" style:parent-style-name="Standard">
      <style:paragraph-properties fo:margin-left="0.847cm" fo:margin-right="0cm" fo:line-height="0.441cm" fo:text-align="justify" style:justify-single-word="false" fo:orphans="2" fo:widows="2" fo:text-indent="-0.847cm" style:auto-text-indent="false"/>
    </style:style>
    <style:style style:name="P30" style:family="paragraph" style:parent-style-name="Standard">
      <style:paragraph-properties fo:margin-left="0.665cm" fo:margin-right="0cm" fo:line-height="0.441cm" fo:text-align="justify" style:justify-single-word="false" fo:orphans="2" fo:widows="2" fo:text-indent="-0.665cm" style:auto-text-indent="false"/>
    </style:style>
    <style:style style:name="P31" style:family="paragraph" style:parent-style-name="Standard">
      <style:paragraph-properties fo:margin-left="0.635cm" fo:margin-right="0cm" fo:line-height="0.44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Footer">
      <style:paragraph-properties fo:line-height="0.706cm">
        <style:tab-stops>
          <style:tab-stop style:position="9.2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 style:master-page-name="Standard">
      <style:paragraph-properties fo:margin-top="0cm" fo:margin-bottom="0.318cm" loext:contextual-spacing="false" fo:line-height="0.706cm" fo:text-align="center" style:justify-single-word="false" style:page-number="1">
        <style:tab-stops>
          <style:tab-stop style:position="9.2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36" style:family="paragraph" style:parent-style-name="內文_20__28_Web_29_">
      <style:paragraph-properties fo:margin-top="0cm" fo:margin-bottom="0cm" loext:contextual-spacing="false" fo:line-height="0.494cm"/>
    </style:style>
    <style:style style:name="P37" style:family="paragraph" style:parent-style-name="內文_20__28_Web_29_">
      <style:paragraph-properties fo:margin-top="0cm" fo:margin-bottom="0cm" loext:contextual-spacing="false" fo:line-height="0.441cm" fo:text-align="center" style:justify-single-word="false"/>
    </style:style>
    <style:style style:name="P38" style:family="paragraph" style:parent-style-name="內文_20__28_Web_29_">
      <style:paragraph-properties fo:margin-top="0cm" fo:margin-bottom="0cm" loext:contextual-spacing="false" fo:line-height="0.441cm" fo:text-align="justify" style:justify-single-word="false"/>
      <style:text-properties style:font-name="標楷體" style:letter-kerning="true" style:font-name-asian="標楷體" style:font-name-complex="標楷體"/>
    </style:style>
    <style:style style:name="P39" style:family="paragraph" style:parent-style-name="內文_20__28_Web_29_">
      <style:paragraph-properties fo:margin-top="0cm" fo:margin-bottom="0cm" loext:contextual-spacing="false" fo:line-height="0.441cm" style:snap-to-layout-grid="false"/>
      <style:text-properties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top="0cm" fo:margin-bottom="0cm" loext:contextual-spacing="false" fo:line-height="0.441cm" fo:text-align="center" style:justify-single-word="false"/>
      <style:text-properties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top="0cm" fo:margin-bottom="0cm" loext:contextual-spacing="false" fo:line-height="0.441cm"/>
      <style:text-properties fo:color="#000000"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left="0.762cm" fo:margin-right="0cm" fo:margin-top="0cm" fo:margin-bottom="0cm" loext:contextual-spacing="false" fo:line-height="0.441cm" fo:text-indent="-0.762cm" style:auto-text-indent="false"/>
      <style:text-properties style:font-name="標楷體" style:letter-kerning="true" style:font-name-asian="標楷體" style:font-name-complex="Times New Roman"/>
    </style:style>
    <style:style style:name="P44" style:family="paragraph" style:parent-style-name="內文_20__28_Web_29_">
      <style:paragraph-properties fo:margin-left="1.058cm" fo:margin-right="0cm" fo:margin-top="0cm" fo:margin-bottom="0cm" loext:contextual-spacing="false" fo:line-height="0.441cm" fo:text-indent="-1.058cm" style:auto-text-indent="false"/>
    </style:style>
    <style:style style:name="P45" style:family="paragraph" style:parent-style-name="內文_20__28_Web_29_">
      <style:paragraph-properties fo:margin-left="1.499cm" fo:margin-right="-0.25cm" fo:margin-top="0cm" fo:margin-bottom="0cm" loext:contextual-spacing="false" fo:line-height="0.494cm" fo:text-indent="-1.249cm" style:auto-text-indent="false"/>
    </style:style>
    <style:style style:name="P46" style:family="paragraph" style:parent-style-name="內文_20__28_Web_29_">
      <style:paragraph-properties fo:margin-left="1.582cm" fo:margin-right="0cm" fo:margin-top="0cm" fo:margin-bottom="0cm" loext:contextual-spacing="false" fo:line-height="0.494cm" fo:text-indent="-0.499cm" style:auto-text-indent="false"/>
      <style:text-properties fo:color="#000000" style:font-name="標楷體" style:letter-kerning="true" style:font-name-asian="標楷體" style:font-name-complex="Times New Roman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style:paragraph-properties fo:margin-top="0cm" fo:margin-bottom="0.212cm" fo:line-height="0.353cm" style:writing-mode="lr-tb"/>
    </style:style>
    <style:style style:name="P49" style:family="paragraph">
      <loext:graphic-properties draw:fill="solid" draw:fill-color="#ffffff"/>
      <style:paragraph-properties fo:margin-top="0cm" fo:margin-bottom="0.212cm" fo:line-height="0.353cm" style:writing-mode="lr-tb"/>
    </style:style>
    <style:style style:name="P50" style:family="paragraph">
      <style:paragraph-properties fo:line-height="0.635cm" fo:text-align="center" style:writing-mode="lr-tb"/>
    </style:style>
    <style:style style:name="P51" style:family="paragraph">
      <loext:graphic-properties draw:fill="solid" draw:fill-color="#ffffff"/>
      <style:paragraph-properties fo:line-height="0.635cm" fo:text-align="center" style:writing-mode="lr-tb"/>
    </style:style>
    <style:style style:name="P52" style:family="paragraph">
      <style:paragraph-properties fo:margin-top="0cm" fo:margin-bottom="0.212cm" fo:text-align="center" style:writing-mode="lr-tb"/>
    </style:style>
    <style:style style:name="P53" style:family="paragraph">
      <loext:graphic-properties draw:fill="solid" draw:fill-color="#ffffff"/>
      <style:paragraph-properties fo:margin-top="0cm" fo:margin-bottom="0.212cm" fo:text-align="center" style:writing-mode="lr-tb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fo:text-align="center" style:writing-mode="lr-tb"/>
    </style:style>
    <style:style style:name="P56" style:family="paragraph">
      <loext:graphic-properties draw:fill="none" draw:fill-color="#ffffff"/>
      <style:paragraph-properties fo:margin-top="0cm" fo:margin-bottom="0.212cm" fo:line-height="0.353cm" style:writing-mode="lr-tb"/>
    </style:style>
    <style:style style:name="P57" style:family="paragraph">
      <style:paragraph-properties fo:line-height="0.494cm" style:writing-mode="lr-tb"/>
    </style:style>
    <style:style style:name="P58" style:family="paragraph">
      <style:paragraph-properties fo:line-height="0.494cm" fo:text-align="center" style:writing-mode="lr-tb"/>
    </style:style>
    <style:style style:name="P59" style:family="paragraph">
      <loext:graphic-properties draw:fill="solid" draw:fill-color="#ffffff"/>
      <style:paragraph-properties fo:line-height="0.494cm" style:writing-mode="lr-tb"/>
    </style:style>
    <style:style style:name="P60" style:family="paragraph">
      <style:paragraph-properties fo:margin-top="0cm" fo:margin-bottom="0cm" fo:line-height="0.494cm" fo:text-align="center" style:writing-mode="lr-tb"/>
    </style:style>
    <style:style style:name="P61" style:family="paragraph">
      <loext:graphic-properties draw:fill="solid" draw:fill-color="#ffffff"/>
      <style:paragraph-properties fo:margin-top="0cm" fo:margin-bottom="0cm" fo:line-height="0.494cm" fo:text-align="center" style:writing-mode="lr-tb"/>
    </style:style>
    <style:style style:name="P62" style:family="paragraph">
      <style:paragraph-properties fo:line-height="0.494cm" fo:text-align="justify" style:writing-mode="lr-tb"/>
    </style:style>
    <style:style style:name="P63" style:family="paragraph">
      <loext:graphic-properties draw:fill="solid" draw:fill-color="#ffffff"/>
      <style:paragraph-properties fo:line-height="0.494cm" fo:text-align="justify" style:writing-mode="lr-tb"/>
    </style:style>
    <style:style style:name="P64" style:family="paragraph">
      <loext:graphic-properties draw:fill="solid" draw:fill-color="#ffffff"/>
      <style:paragraph-properties fo:line-height="0.494cm" fo:text-align="center" style:writing-mode="lr-tb"/>
    </style:style>
    <style:style style:name="P65" style:family="paragraph">
      <style:paragraph-properties fo:margin-top="0cm" fo:margin-bottom="0cm" fo:line-height="0.494cm" style:writing-mode="lr-tb"/>
    </style:style>
    <style:style style:name="P66" style:family="paragraph">
      <loext:graphic-properties draw:fill="solid" draw:fill-color="#ffffff"/>
      <style:paragraph-properties fo:margin-top="0cm" fo:margin-bottom="0cm" fo:line-height="0.494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1pt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0" style:family="text">
      <style:text-properties style:font-name="標楷體" style:letter-kerning="true" style:font-name-asian="標楷體" style:font-name-complex="Times New Roman" style:font-size-complex="11pt"/>
    </style:style>
    <style:style style:name="T21" style:family="text">
      <style:text-properties style:font-name="標楷體" style:letter-kerning="true" style:font-name-asian="標楷體" style:font-name-complex="Times New Roman"/>
    </style:style>
    <style:style style:name="T22" style:family="text">
      <style:text-properties style:font-name="標楷體" style:letter-kerning="true" style:font-name-asian="標楷體" style:font-name-complex="新細明體"/>
    </style:style>
    <style:style style:name="T23" style:family="text">
      <style:text-properties style:font-name="標楷體" style:letter-kerning="true" style:font-name-asian="標楷體" style:font-name-complex="新細明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style:letter-kerning="true"/>
    </style:style>
    <style:style style:name="T28" style:family="text">
      <style:text-properties style:font-name="新細明體" style:letter-kerning="true" style:font-name-asian="標楷體" style:font-name-complex="新細明體"/>
    </style:style>
    <style:style style:name="T29" style:family="text">
      <style:text-properties style:font-name="新細明體" style:letter-kerning="true" style:font-name-asian="標楷體" style:font-name-complex="新細明體"/>
    </style:style>
    <style:style style:name="T30" style:family="text">
      <style:text-properties style:font-name="新細明體" style:letter-kerning="true" style:font-name-asian="標楷體" style:font-name-complex="新細明體" style:font-weight-complex="bold"/>
    </style:style>
    <style:style style:name="T31" style:family="text">
      <style:text-properties style:font-name="新細明體" style:letter-kerning="true" style:font-name-asian="標楷體" style:font-name-complex="新細明體" style:font-weight-complex="bold"/>
    </style:style>
    <style:style style:name="T32" style:family="text">
      <style:text-properties style:font-name="新細明體" style:letter-kerning="true" style:font-name-asian="新細明體" style:font-name-complex="新細明體"/>
    </style:style>
    <style:style style:name="T33" style:family="text">
      <style:text-properties fo:color="#000000"/>
    </style:style>
    <style:style style:name="T34" style:family="text">
      <style:text-properties fo:color="#000000" style:font-name="標楷體" style:letter-kerning="true" style:font-name-asian="標楷體" style:font-name-complex="Times New Roman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style:use-window-font-color="true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31cm" fo:padding-bottom="0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min-height="0.529cm" fo:min-width="0.9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48cm" fo:min-width="2.64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5cm" fo:min-width="1.5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min-height="0.543cm" fo:min-width="0.631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min-height="0.508cm" fo:min-width="0.67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min-height="0.621cm" fo:min-width="1.24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min-height="0.635cm" fo:min-width="1.73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min-height="0.72cm" fo:min-width="0.5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draw:auto-grow-width="false" fo:min-height="0.543cm" fo:min-width="0.31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min-height="0.476cm" fo:min-width="1.74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1cm" fo:padding-bottom="0cm" fo:padding-left="0cm" fo:padding-right="0cm" fo:wrap-option="wrap" draw:shadow-color="#808080" style:run-through="foreground"/>
    </style:style>
    <style:style style:name="gr2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false" fo:min-height="0.635cm" fo:min-width="1.73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cm" fo:min-width="1.3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<text:s/></text:span><text:span text:style-name="T3">金門縣政府暨所屬各機關平時獎懲作業</text:span><text:span text:style-name="T2">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5">DB03</text:p>
          </table:table-cell>
        </table:table-row>
        <table:table-row table:style-name="表格1.2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19">平時獎懲處理作業</text:p>
          </table:table-cell>
        </table:table-row>
        <table:table-row table:style-name="表格1.3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2"><text:span text:style-name="T8">人事單位</text:span></text:p>
          </table:table-cell>
        </table:table-row>
        <table:table-row table:style-name="表格1.4">
          <table:table-cell table:style-name="表格1.A4" office:value-type="string">
            <text:p text:style-name="P4">作業程序說明</text:p>
          </table:table-cell>
          <table:table-cell table:style-name="表格1.B4" office:value-type="string">
            <text:p text:style-name="P21"><text:span text:style-name="T8">一、相關單位將獎懲事實簽報機關首長，遞送考績委員會初核，機關長官核定，機關長官對公務人員平時考核獎懲結果有意見時，得簽註意見，交考績委員會復議。機關長官對復議結果，仍不同意時，得加註理由後變更。</text:span></text:p>
            <text:p text:style-name="P23"><text:span text:style-name="T8">各機關平時考核獎懲之記功（過）以下案件，考績委員會已就相同案情核議有案或已有明確獎懲標準者，得先行發布獎懲令，並於獎懲令發布後30日內提交考績委員會確認；考績委員會不同意時，應依上開程序變更。</text:span></text:p>
            <text:p text:style-name="P20"><text:span text:style-name="T8">二、各一級機關及區公所記功（過）以下案件之獎懲令，由各該機關發布，二級以下之機關、學校記功（過）以下案件之獎懲令由各一級機關依權責或授權二級機關、學校自行發布；市府所屬一級機關首長、區長及所屬機關人員（警察局警正、警佐人員除外）記一大功（過）之獎懲案件，由各機關以獎懲建議函報市府發布。</text:span></text:p>
            <text:p text:style-name="P20"><text:span text:style-name="T8">三、受考人對於獎懲結果如有異議，得依公務人員保障法相關規 <text:s text:c="5"/>定，於收受獎懲令之次日起30日內，繕具申訴書，向獎懲令發布權責機關提起申訴；受考人於收受獎懲令之次日起30日內未提起申訴者，該令之效力即確定。</text:span></text:p>
            <text:p text:style-name="P21"><text:span text:style-name="T8">四、獎懲令發布權責機關對申訴事件，應於收受申訴書之次日起30日內函復，必要時得延長20日，並通知申訴人。逾期未函復或申訴人不服函復者，得於30日內向公務人員保障暨培訓委員會提起再申訴。</text:span></text:p>
          </table:table-cell>
        </table:table-row>
        <table:table-row table:style-name="表格1.5">
          <table:table-cell table:style-name="表格1.A4" office:value-type="string">
            <text:p text:style-name="P3">控制重點</text:p>
          </table:table-cell>
          <table:table-cell table:style-name="表格1.B4" office:value-type="string">
            <text:p text:style-name="P22">一、各機關辦理公務人員平時考核獎勵分嘉獎、記功、記大功；懲處分申誡、記過、記大過。平時考核之獎懲得互相抵銷，互相抵銷後累積達2大過者，年終考績應列丁等（公務人員考績法第12條）。</text:p>
            <text:p text:style-name="P22">二、各機關依法設置考績委員會者，其公務人員平時考核獎懲，應遞送考績委員會初核，機關長官核定。機關長官對公務人員平時考核獎懲結果有意見時，得簽註意見，交考績委員會復議。機關長官對復議結果，仍不同意時，得加註理由後變更之。各機關平時考核獎懲之記功（過）以下案件，考績委員會已就相同案情核議有案或已有明確獎懲標準者，得先行發布獎懲令，並於獎懲令發布後30日內提交考績委員會確認；考績委<text:soft-page-break/>員會不同意時，應依上開程序變更之。（公務人員考績法施行細則第13條）。</text:p>
            <text:p text:style-name="P20"><text:span text:style-name="T8">三、公務員違反公務員服務法者，應按情節輕重，分別予以懲處，其觸犯刑事法令者，並依各該法令處罰；至該管長官知情而不依法處置者，應受懲處（公務員服務法第22條、第23條）。</text:span></text:p>
            <text:p text:style-name="P20"><text:span text:style-name="T8">四、獎懲令應敘明獎懲之法令依據，並附記教示文字。</text:span></text:p>
            <text:p text:style-name="P20"><text:span text:style-name="T8">五、各機關、學校公務人員之獎懲，由各該機關、學校按權責核定發布，並於人事資料內註記。</text:span></text:p>
            <text:p text:style-name="P20"><text:span text:style-name="T8">六、各一級機關首長（如屬政務人員，因非適用公務人員考績法之規定，不予懲處）、區長之獎懲及市府所屬機關學校公務人員記大功（過）以上之獎懲應檢具相關資料，以獎懲建議函報府核定。</text:span></text:p>
            <text:p text:style-name="P20"><text:span text:style-name="T8">七、調職人員獎懲案件，如在調任新職前，已經核定者，仍由原服務機關發布，並送請調任機關依法辦理。如在調職後核辦者，由原服務機關列舉獎懲事實，擬具獎懲種類送請新任機關參辦或發表，新任機關對原任職機關獎懲建議，應將辦理情形，或獎懲命令副本，函復原建議機關，以免脫節（銓敍部</text:span><text:span text:style-name="T8">89</text:span><text:span text:style-name="T8">年</text:span><text:span text:style-name="T8">4</text:span><text:span text:style-name="T8">月</text:span><text:span text:style-name="T8">27</text:span><text:span text:style-name="T8">日【</text:span><text:span text:style-name="T8">89</text:span><text:span text:style-name="T8">】銓二字第</text:span><text:span text:style-name="T8">1886018</text:span><text:span text:style-name="T8">號函）。</text:span></text:p>
            <text:p text:style-name="P20"><text:span text:style-name="T8">八、退休或離職人員之獎懲，除已亡故者外，仍應併同發布獎懲令，並於人事資料註記（</text:span><text:span text:style-name="T25">行政院與所屬中央及地方各機關學校公務人員獎懲案件處理要點第2點</text:span><text:span text:style-name="T8">）。</text:span></text:p>
            <text:p text:style-name="P20"><text:span text:style-name="T8">九、各機關建議他機關兼職或協辦人員之獎懲案件，應依規定敘明具體獎懲事由，並引據公務人員考績法等相關規定之獎懲要件及額度（行政院人事行政局91年8月21日局考字第0910029829號、93年2月13日局考字第0930060940號函）。</text:span></text:p>
          </table:table-cell>
        </table:table-row>
        <table:table-row table:style-name="表格1.6">
          <table:table-cell table:style-name="表格1.A4" office:value-type="string">
            <text:p text:style-name="P3">使用表單</text:p>
          </table:table-cell>
          <table:table-cell table:style-name="表格1.B1" office:value-type="string">
            <text:p text:style-name="P1"><text:span text:style-name="T8">獎懲建議表</text:span><text:span text:style-name="T8">。</text:span></text:p>
          </table:table-cell>
        </table:table-row>
      </table:table>
      <text:p text:style-name="P32"/>
      <text:p text:style-name="P25"><text:span text:style-name="T10">金門縣政府暨所屬各機關</text:span><text:span text:style-name="T12">平時獎懲處理作業</text:span></text:p>
      <text:p text:style-name="P26">流程圖</text:p>
      <text:p text:style-name="P6"><draw:custom-shape text:anchor-type="char" draw:z-index="2" draw:name="文字方塊 71" draw:style-name="gr3" draw:text-style-name="P51" svg:width="4.43cm" svg:height="1.147cm" svg:x="2.688cm" svg:y="0.543cm"><text:p text:style-name="P50"><text:span text:style-name="T38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7"><draw:line text:anchor-type="char" draw:z-index="19" draw:name="直線接點 68" draw:style-name="gr5" draw:text-style-name="P47" svg:x1="14.963cm" svg:y1="0.674cm" svg:x2="14.963cm" svg:y2="7.073cm"><text:p/></draw:line><draw:line text:anchor-type="char" draw:z-index="22" draw:name="直線接點 67" draw:style-name="gr1" draw:text-style-name="P47" svg:x1="14.97cm" svg:y1="0.676cm" svg:x2="7.07cm" svg:y2="0.676cm"><text:p/></draw:line></text:p>
      <text:p text:style-name="P11"><draw:line text:anchor-type="char" draw:z-index="6" draw:name="直線接點 70" draw:style-name="gr1" draw:text-style-name="P47" svg:x1="4.966cm" svg:y1="0.415cm" svg:x2="4.964cm" svg:y2="1.205cm"><text:p/></draw:line></text:p>
      <text:p text:style-name="P11"><draw:frame draw:style-name="fr1" draw:name="框架1" text:anchor-type="char" svg:x="2.036cm" svg:y="0.474cm" svg:width="5.422cm" svg:height="1.251cm" draw:z-index="4"><draw:text-box><text:p text:style-name="P17"><text:span text:style-name="T13">獎懲事實簽報機關首長</text:span></text:p><text:p text:style-name="P8">各相關單位</text:p></draw:text-box></draw:frame></text:p>
      <text:p text:style-name="P11"><draw:connector text:anchor-type="char" draw:z-index="26" draw:style-name="gr16" draw:text-style-name="P47" draw:type="line" svg:x1="2.048cm" svg:y1="0.462cm" svg:x2="7.447cm" svg:y2="0.466cm" svg:d="M2048 462l5399 4" svg:viewBox="0 0 5401 5"><text:p/></draw:connector></text:p>
      <text:p text:style-name="P11"><draw:line text:anchor-type="char" draw:z-index="10" draw:name="直線接點 66" draw:style-name="gr1" draw:text-style-name="P47" svg:x1="6.491cm" svg:y1="0.291cm" svg:x2="6.498cm" svg:y2="2.441cm"><text:p/></draw:line></text:p>
      <text:p text:style-name="P11"><draw:frame draw:style-name="fr2" draw:name="框架2" text:anchor-type="char" svg:x="0.723cm" svg:y="0.314cm" svg:width="4.299cm" svg:height="3.212cm" draw:z-index="23"><draw:text-box><text:p text:style-name="P9">記功(過)以下案件，且考績委員會已就相同案情核議有案或已有明確獎懲標準者，得先行發布獎懲令。</text:p><text:p text:style-name="P8">人事單位</text:p></draw:text-box></draw:frame></text:p>
      <text:p text:style-name="P11"><draw:custom-shape text:anchor-type="char" draw:z-index="17" draw:name="流程圖: 程序 61" draw:style-name="gr13" draw:text-style-name="P55" svg:width="0.541cm" svg:height="0.72cm" svg:x="14.351cm" svg:y="0.526cm"><text:p text:style-name="P54"><text:span text:style-name="T38">是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4" draw:name="直線接點 63" draw:style-name="gr1" draw:text-style-name="P47" svg:x1="6.482cm" svg:y1="0.106cm" svg:x2="4.983cm" svg:y2="0.106cm"><text:p/></draw:line></text:p>
      <text:p text:style-name="P11"><draw:frame draw:style-name="fr1" draw:name="框架3" text:anchor-type="char" svg:x="5.209cm" svg:y="0.316cm" svg:width="4.147cm" svg:height="1.319cm" draw:z-index="3"><draw:text-box><text:p text:style-name="P17"><text:span text:style-name="T13">提考績委員會初核</text:span></text:p><text:p text:style-name="P8">人事單位</text:p></draw:text-box></draw:frame></text:p>
      <text:p text:style-name="P11"><draw:connector text:anchor-type="char" draw:z-index="27" draw:style-name="gr16" draw:text-style-name="P47" draw:type="line" svg:x1="5.196cm" svg:y1="0.305cm" svg:x2="9.345cm" svg:y2="0.302cm" svg:d="M5196 305l4149-3" svg:viewBox="0 0 4150 5"><text:p/></draw:connector><text:tab/></text:p>
      <text:p text:style-name="P11"><draw:custom-shape text:anchor-type="char" draw:z-index="50" draw:style-name="gr24" draw:text-style-name="P64" svg:width="3.626cm" svg:height="2.424cm" svg:x="13.16cm" svg:y="0.691cm"><text:p text:style-name="P58"><text:span text:style-name="T38">另為其他處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37" draw:style-name="gr20" draw:text-style-name="P47" draw:type="line" svg:x1="5.166cm" svg:y1="1.759cm" svg:x2="5.939cm" svg:y2="0.212cm" svg:d="M5166 1759l773-1547" svg:viewBox="0 0 774 1549"><text:p/></draw:connector><draw:connector text:anchor-type="char" draw:z-index="35" draw:style-name="gr20" draw:text-style-name="P47" draw:type="line" svg:x1="2.715cm" svg:y1="0.691cm" svg:x2="2.718cm" svg:y2="1.759cm" svg:d="M2715 691l3 1068" svg:viewBox="0 0 5 1069"><text:p/></draw:connector><draw:line text:anchor-type="char" draw:z-index="7" draw:name="直線接點 54" draw:style-name="gr1" draw:text-style-name="P47" svg:x1="7.128cm" svg:y1="0.235cm" svg:x2="7.128cm" svg:y2="1.785cm"><text:p/></draw:line><draw:connector text:anchor-type="char" draw:z-index="28" draw:style-name="gr16" draw:text-style-name="P47" draw:type="line" svg:x1="0.736cm" svg:y1="0.046cm" svg:x2="4.967cm" svg:y2="0.049cm" svg:d="M736 46l4231 3" svg:viewBox="0 0 4233 5"><text:p/></draw:connector></text:p>
      <text:p text:style-name="P11"><draw:custom-shape text:anchor-type="char" draw:z-index="18" draw:name="流程圖: 程序 53" draw:style-name="gr14" draw:text-style-name="P55" svg:width="0.317cm" svg:height="0.544cm" svg:x="12.532cm" svg:y="0.49cm"><text:p text:style-name="P54"><text:span text:style-name="T38">否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1"><draw:connector text:anchor-type="char" draw:z-index="52" draw:style-name="gr20" draw:text-style-name="P47" draw:type="line" svg:x1="13.033cm" svg:y1="0.512cm" svg:x2="12.171cm" svg:y2="0.515cm" svg:d="M13033 512l-862 3" svg:viewBox="0 0 864 5"><text:p/></draw:connector><draw:custom-shape text:anchor-type="char" draw:z-index="5" draw:name="流程圖: 結束點 45" draw:style-name="gr4" draw:text-style-name="P53" svg:width="2.269cm" svg:height="1.345cm" svg:x="9.938cm" svg:y="0.09cm"><text:p text:style-name="P52"><text:span text:style-name="T3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text:anchor-type="char" draw:z-index="29" draw:style-name="gr8"><draw:frame draw:style-name="gr17" draw:text-style-name="P59" svg:width="3.532cm" svg:height="1.359cm" svg:x="5.722cm" svg:y="0.346cm"><draw:text-box><text:p text:style-name="P57"><text:span text:style-name="T38">陳機關首長覆核</text:span></text:p><text:p text:style-name="P58"><text:span text:style-name="T38">人事單位</text:span></text:p></draw:text-box></draw:frame><draw:connector draw:style-name="gr18" draw:text-style-name="P47" draw:type="line" svg:x1="5.722cm" svg:y1="1.022cm" svg:x2="9.255cm" svg:y2="1.026cm" svg:d="M5722 1022l3533 4" svg:viewBox="0 0 3535 5"><text:p/></draw:connector></draw:g><draw:g text:anchor-type="char" draw:z-index="36" draw:style-name="gr8"><draw:frame draw:style-name="gr17" draw:text-style-name="P59" svg:width="4.552cm" svg:height="2.276cm" svg:x="0.616cm" svg:y="0.346cm"><draw:text-box><text:p text:style-name="P57"><text:span text:style-name="T38">先行發布者應於發布後</text:span><text:span text:style-name="T38">30</text:span><text:span text:style-name="T38">日內提交考績委員會確認</text:span></text:p><text:p text:style-name="P58"><text:span text:style-name="T38">人事單位</text:span></text:p></draw:text-box></draw:frame><draw:connector draw:style-name="gr18" draw:text-style-name="P47" draw:type="line" svg:x1="0.616cm" svg:y1="2.002cm" svg:x2="5.168cm" svg:y2="2.006cm" svg:d="M616 2002l4552 4" svg:viewBox="0 0 4554 5"><text:p/></draw:connector></draw:g></text:p>
      <text:p text:style-name="P11"><draw:line text:anchor-type="char" draw:z-index="0" draw:name="直線接點 43" draw:style-name="gr1" draw:text-style-name="P47" svg:x1="7.13cm" svg:y1="0.125cm" svg:x2="7.13cm" svg:y2="10.326cm"><text:p/></draw:line></text:p>
      <text:p text:style-name="P12"><draw:g text:anchor-type="char" draw:z-index="13" draw:style-name="gr8"><draw:line draw:name="直線接點 7" draw:style-name="gr9" draw:text-style-name="P47" svg:x1="11.16cm" svg:y1="10.654cm" svg:x2="10.56cm" svg:y2="10.654cm"><text:p/></draw:line><draw:line draw:name="直線接點 36" draw:style-name="gr10" draw:text-style-name="P47" svg:x1="10.56cm" svg:y1="10.645cm" svg:x2="10.56cm" svg:y2="0.046cm"><text:p/></draw:line></draw:g><draw:connector text:anchor-type="char" draw:z-index="51" draw:style-name="gr20" draw:text-style-name="P47" draw:type="line" svg:x1="15.041cm" svg:y1="2.141cm" svg:x2="15.012cm" svg:y2="0.24cm" svg:d="M15041 2141l-29-1901" svg:viewBox="0 0 30 1903"><text:p/></draw:connector><draw:line text:anchor-type="char" draw:z-index="16" draw:name="直線接點 37" draw:style-name="gr1" draw:text-style-name="P47" svg:x1="11.571cm" svg:y1="3.433cm" svg:x2="11.573cm" svg:y2="0.032cm"><text:p/></draw:line><draw:connector text:anchor-type="char" draw:z-index="38" draw:style-name="gr20" draw:text-style-name="P47" draw:type="line" svg:x1="6.484cm" svg:y1="0.293cm" svg:x2="4.665cm" svg:y2="3.212cm" svg:d="M6484 293l-1819 2919" svg:viewBox="0 0 1820 2921"><text:p/></draw:connector><draw:custom-shape text:anchor-type="char" draw:z-index="14" draw:name="流程圖: 程序 38" draw:style-name="gr11" draw:text-style-name="P49" svg:width="1.244cm" svg:height="0.622cm" svg:x="7.244cm" svg:y="0.69cm"><text:p text:style-name="P48"><text:span text:style-name="T37">同意</text:span></text:p><draw:enhanced-geometry svg:viewBox="0 0 21600 21600" draw:glue-points="10800 0 0 10800 10800 21600 21600 10800" draw:type="flowchart-process" draw:enhanced-path="M 0 0 L 21600 0 21600 21600 0 21600 0 0 Z N"/></draw:custom-shape><text:tab/><text:tab/></text:p>
      <text:p text:style-name="P11"/>
      <text:p text:style-name="P13"><text:tab/></text:p>
      <text:p text:style-name="P14"><draw:g text:anchor-type="char" draw:z-index="33" draw:style-name="gr8"><draw:frame draw:style-name="gr17" draw:text-style-name="P66" svg:width="3.768cm" svg:height="2.763cm" svg:x="13.653cm" svg:y="0.018cm"><draw:text-box><text:p text:style-name="P65"><text:span text:style-name="T37">獎懲結果及申訴函復均撤銷，服務機關另為適法之處理</text:span></text:p><text:p text:style-name="P60"><text:span text:style-name="T37">人事單位</text:span></text:p></draw:text-box></draw:frame><draw:connector draw:style-name="gr18" draw:text-style-name="P47" draw:type="line" svg:x1="13.653cm" svg:y1="2.199cm" svg:x2="17.422cm" svg:y2="2.195cm" svg:d="M13653 2199l3769-4" svg:viewBox="0 0 3771 5"><text:p/></draw:connector></draw:g><draw:frame draw:style-name="fr3" draw:name="框架4" text:anchor-type="char" svg:x="0.709cm" svg:y="0.191cm" svg:width="3.956cm" svg:height="1.434cm" draw:z-index="41"><draw:text-box><text:p text:style-name="P8">交考績委員會復議</text:p><text:p text:style-name="P16">人事單位</text:p></draw:text-box></draw:frame><draw:custom-shape text:anchor-type="char" draw:z-index="21" draw:name="流程圖: 程序 30" draw:style-name="gr15" draw:text-style-name="P56" svg:width="1.747cm" svg:height="0.477cm" svg:x="2.394cm" svg:y="0.388cm"><text:p text:style-name="P48"><text:span text:style-name="T37">不同意</text:span></text:p><draw:enhanced-geometry svg:viewBox="0 0 21600 21600" draw:glue-points="10800 0 0 10800 10800 21600 21600 10800" draw:type="flowchart-process" draw:enhanced-path="M 0 0 L 21600 0 21600 21600 0 21600 0 0 Z N"/></draw:custom-shape><text:tab/></text:p>
      <text:p text:style-name="P11"><draw:connector text:anchor-type="char" draw:z-index="53" draw:style-name="gr16" draw:text-style-name="P47" draw:type="line" svg:x1="0.707cm" svg:y1="0.185cm" svg:x2="4.644cm" svg:y2="0.189cm" svg:d="M707 185l3937 4" svg:viewBox="0 0 3939 5"><text:p/></draw:connector><draw:g text:anchor-type="char" draw:z-index="32" draw:style-name="gr8"><draw:frame draw:style-name="gr17" draw:text-style-name="P64" svg:width="2.539cm" svg:height="1.43cm" svg:x="10.79cm" svg:y="0.566cm"><draw:text-box><text:p text:style-name="P58"><text:span text:style-name="T38">駁回確定</text:span></text:p><text:p text:style-name="P58"><text:span text:style-name="T38">人事單位</text:span></text:p></draw:text-box></draw:frame><draw:connector draw:style-name="gr18" draw:text-style-name="P47" draw:type="line" svg:x1="10.79cm" svg:y1="1.231cm" svg:x2="13.33cm" svg:y2="1.235cm" svg:d="M10790 1231l2540 4" svg:viewBox="0 0 2542 5"><text:p/></draw:connector></draw:g><draw:connector text:anchor-type="char" draw:z-index="39" draw:style-name="gr16" draw:text-style-name="P47" draw:type="line" svg:x1="0.787cm" svg:y1="0.265cm" svg:x2="4.72cm" svg:y2="0.268cm" svg:d="M787 265l3933 3" svg:viewBox="0 0 3935 5"><text:p/></draw:connector><draw:custom-shape text:anchor-type="char" draw:z-index="15" draw:name="流程圖: 程序 52" draw:style-name="gr12" draw:text-style-name="P49" svg:width="1.735cm" svg:height="0.636cm" svg:x="4.863cm" svg:y="0.037cm"><text:p text:style-name="P48"><text:span text:style-name="T37">不同意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1"><draw:line text:anchor-type="char" draw:z-index="40" draw:name="直線接點 40" draw:style-name="gr1" draw:text-style-name="P47" svg:x1="2.722cm" svg:y1="0.178cm" svg:x2="2.722cm" svg:y2="1.279cm"><text:p/></draw:line></text:p>
      <text:p text:style-name="P11"><draw:line text:anchor-type="char" draw:z-index="9" draw:name="直線接點 20" draw:style-name="gr1" draw:text-style-name="P47" svg:x1="12.171cm" svg:y1="3.292cm" svg:x2="12.171cm" svg:y2="0.591cm"><text:p/></draw:line><draw:line text:anchor-type="char" draw:z-index="25" draw:name="直線接點 21" draw:style-name="gr1" draw:text-style-name="P47" svg:x1="15.725cm" svg:y1="3.27cm" svg:x2="15.725cm" svg:y2="0.67cm"><text:p/></draw:line><draw:frame draw:style-name="fr1" draw:name="框架5" text:anchor-type="char" svg:x="0.723cm" svg:y="0.564cm" svg:width="3.932cm" svg:height="1.302cm" draw:z-index="45"><draw:text-box><text:p text:style-name="P8">陳機關首長覆核</text:p><text:p text:style-name="P8">人事單位</text:p></draw:text-box></draw:frame></text:p>
      <text:p text:style-name="P11"><draw:g text:anchor-type="char" draw:z-index="46" draw:style-name="gr8"><draw:connector draw:style-name="gr23" draw:text-style-name="P47" draw:type="line" svg:x1="5.738cm" svg:y1="0.54cm" svg:x2="5.747cm" svg:y2="4.66cm" svg:d="M5738 540l9 4120" svg:viewBox="0 0 11 4122"><text:p/></draw:connector><draw:connector draw:style-name="gr18" draw:text-style-name="P47" draw:type="line" svg:x1="0.736cm" svg:y1="0.554cm" svg:x2="5.738cm" svg:y2="0.557cm" svg:d="M736 554l5002 3" svg:viewBox="0 0 5004 5"><text:p/></draw:connector></draw:g><draw:custom-shape text:anchor-type="char" draw:z-index="1" draw:name="流程圖: 程序 42" draw:style-name="gr2" draw:text-style-name="P49" svg:width="0.959cm" svg:height="0.53cm" svg:x="5.727cm" svg:y="0.265cm"><text:p text:style-name="P48"><text:span text:style-name="T37">同意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1"><draw:line text:anchor-type="char" draw:z-index="42" draw:name="直線接點 33" draw:style-name="gr1" draw:text-style-name="P47" svg:x1="2.711cm" svg:y1="0.418cm" svg:x2="2.711cm" svg:y2="1.519cm"><text:p/></draw:line><draw:custom-shape text:anchor-type="char" draw:z-index="44" draw:name="流程圖: 程序 52" draw:style-name="gr22" draw:text-style-name="P56" svg:width="1.735cm" svg:height="0.636cm" svg:x="2.746cm" svg:y="0.628cm"><text:p text:style-name="P48"><text:span text:style-name="T37">不同意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1"/>
      <text:p text:style-name="P11"><draw:connector text:anchor-type="char" draw:z-index="49" draw:style-name="gr16" draw:text-style-name="P47" draw:type="line" svg:x1="12.206cm" svg:y1="0.485cm" svg:x2="15.707cm" svg:y2="0.482cm" svg:d="M12206 485l3501-3" svg:viewBox="0 0 3503 5"><text:p/></draw:connector><draw:connector text:anchor-type="char" draw:z-index="48" draw:style-name="gr16" draw:text-style-name="P47" draw:type="line" svg:x1="13.61cm" svg:y1="2.388cm" svg:x2="13.614cm" svg:y2="0.487cm" svg:d="M13610 2388l4-1901" svg:viewBox="0 0 5 1903"><text:p/></draw:connector><draw:custom-shape text:anchor-type="char" draw:z-index="11" draw:name="流程圖: 程序 10" draw:style-name="gr6" draw:text-style-name="P55" svg:width="0.632cm" svg:height="0.544cm" svg:x="9.678cm" svg:y="0.513cm"><text:p text:style-name="P54"><text:span text:style-name="T38">否</text:span></text:p><draw:enhanced-geometry svg:viewBox="0 0 21600 21600" draw:glue-points="10800 0 0 10800 10800 21600 21600 10800" draw:type="flowchart-process" draw:enhanced-path="M 0 0 L 21600 0 21600 21600 0 21600 0 0 Z N"/></draw:custom-shape><draw:g text:anchor-type="char" draw:z-index="30" draw:style-name="gr8"><draw:frame draw:style-name="gr19" draw:text-style-name="P61" svg:width="3.959cm" svg:height="1.37cm" svg:x="0.707cm" svg:y="0.085cm"><draw:text-box><text:p text:style-name="P60"><text:span text:style-name="T39">得加註理由後變更之</text:span></text:p><text:p text:style-name="P60"><text:span text:style-name="T39">首長</text:span></text:p></draw:text-box></draw:frame><draw:connector draw:style-name="gr18" draw:text-style-name="P47" draw:type="line" svg:x1="0.707cm" svg:y1="0.78cm" svg:x2="4.667cm" svg:y2="0.783cm" svg:d="M707 780l3960 3" svg:viewBox="0 0 3962 5"><text:p/></draw:connector></draw:g></text:p>
      <text:p text:style-name="P11"/>
      <text:p text:style-name="P11"><draw:custom-shape text:anchor-type="char" draw:z-index="12" draw:name="流程圖: 程序 14" draw:style-name="gr7" draw:text-style-name="P55" svg:width="0.678cm" svg:height="0.509cm" svg:x="13.674cm" svg:y="0.002cm"><text:p text:style-name="P54"><text:span text:style-name="T38">是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34" draw:style-name="gr20" draw:text-style-name="P47" draw:type="line" svg:x1="2.709cm" svg:y1="0.016cm" svg:x2="2.738cm" svg:y2="1.118cm" svg:d="M2709 16l29 1102" svg:viewBox="0 0 30 1104"><text:p/></draw:connector></text:p>
      <text:p text:style-name="P11"><draw:g text:anchor-type="char" draw:z-index="31" draw:style-name="gr8"><draw:frame draw:style-name="gr17" draw:text-style-name="P63" svg:width="5.289cm" svg:height="1.722cm" svg:x="10.97cm" svg:y="0.3cm"><draw:text-box><text:p text:style-name="P62"><text:span text:style-name="T38">受考人不服處分於期限</text:span><text:span text:style-name="T38">30</text:span><text:span text:style-name="T38">日內提出救濟</text:span></text:p><text:p text:style-name="P58"><text:span text:style-name="T38">受考人</text:span></text:p></draw:text-box></draw:frame><draw:connector draw:style-name="gr18" draw:text-style-name="P47" draw:type="line" svg:x1="10.996cm" svg:y1="1.464cm" svg:x2="16.286cm" svg:y2="1.468cm" svg:d="M10996 1464l5290 4" svg:viewBox="0 0 5292 5"><text:p/></draw:connector></draw:g><draw:g text:anchor-type="char" draw:z-index="43" draw:style-name="gr8"><draw:frame draw:style-name="gr21" draw:text-style-name="P59" svg:width="6.441cm" svg:height="1.632cm" svg:x="2.048cm" svg:y="0.423cm"><draw:text-box><text:p text:style-name="P57"><text:span text:style-name="T38">機關發布獎懲令或報上級機關發布獎懲令（並於人事資料註記）</text:span></text:p><text:p text:style-name="P58"><text:span text:style-name="T38">人事單位</text:span></text:p></draw:text-box></draw:frame><draw:connector draw:style-name="gr18" draw:text-style-name="P47" draw:type="line" svg:x1="2.048cm" svg:y1="1.447cm" svg:x2="8.49cm" svg:y2="1.444cm" svg:d="M2048 1447l6442-3" svg:viewBox="0 0 6443 5"><text:p/></draw:connector></draw:g></text:p>
      <text:p text:style-name="P10"><draw:connector text:anchor-type="char" draw:z-index="47" draw:style-name="gr16" draw:text-style-name="P47" draw:type="line" svg:x1="5.392cm" svg:y1="1.349cm" svg:x2="5.396cm" svg:y2="2.656cm" svg:d="M5392 1349l4 1307" svg:viewBox="0 0 5 1309"><text:p/></draw:connector><draw:line text:anchor-type="char" draw:z-index="8" draw:name="直線接點 4" draw:style-name="gr5" draw:text-style-name="P47" svg:x1="5.392cm" svg:y1="2.671cm" svg:x2="13.693cm" svg:y2="2.671cm"><text:p/></draw:line><draw:line text:anchor-type="char" draw:z-index="20" draw:name="直線接點 5" draw:style-name="gr1" draw:text-style-name="P47" svg:x1="13.688cm" svg:y1="2.657cm" svg:x2="13.653cm" svg:y2="1.376cm"><text:p/></draw:line></text:p>
      <text:p text:style-name="P24"><text:span text:style-name="T10">金門縣政府人事處</text:span><text:span text:style-name="T11">內部控制制度自行評估表</text:span></text:p>
      <text:p text:style-name="P35"><text:span text:style-name="T18"><text:s text:c="7"/></text:span><text:span text:style-name="T20">年度</text:span></text:p>
      <text:p text:style-name="P36"><text:span text:style-name="T21">自行評估單位：</text:span><text:span text:style-name="T19">人事單位</text:span></text:p>
      <text:p text:style-name="P36"><text:span text:style-name="T21">作業類別（項目）：</text:span><text:span text:style-name="T19">平時獎懲處理作業</text:span></text:p>
      <text:p text:style-name="P27">評估日期：<text:span text:style-name="T24"> <text:s text:c="3"/></text:span>年<text:span text:style-name="T24"> <text:s text:c="3"/></text:span>月<text:span text:style-name="T24">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37"><text:span text:style-name="T21">評估重點</text:span></text:p>
          </table:table-cell>
          <table:table-cell table:style-name="表格2.B1" table:number-columns-spanned="2" office:value-type="string">
            <text:p text:style-name="P37"><text:span text:style-name="T21">自行評估情形</text:span></text:p>
          </table:table-cell>
          <table:covered-table-cell/>
          <table:table-cell table:style-name="表格2.D1" table:number-rows-spanned="2" office:value-type="string">
            <text:p text:style-name="P37"><text:span text:style-name="T21">評估情形說明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40">符合</text:p>
          </table:table-cell>
          <table:table-cell table:style-name="表格2.B1" office:value-type="string">
            <text:p text:style-name="P40">未符合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3">一、作業流程有效性</text:p>
          </table:table-cell>
          <table:table-cell table:style-name="表格2.B3" table:number-rows-spanned="2" office:value-type="string">
            <text:p text:style-name="P39"/>
          </table:table-cell>
          <table:table-cell table:style-name="表格2.B3" table:number-rows-spanned="2" office:value-type="string">
            <text:p text:style-name="P39"/>
          </table:table-cell>
          <table:table-cell table:style-name="表格2.D3" table:number-rows-spanned="2" office:value-type="string">
            <text:p text:style-name="P39"/>
          </table:table-cell>
        </table:table-row>
        <table:table-row table:style-name="表格2.1">
          <table:table-cell table:style-name="表格2.B3" office:value-type="string">
            <text:p text:style-name="P44"><text:span text:style-name="T21">（一）作業程序說明表及作業流程圖之製作是否與規定相符。</text:span></text:p>
            <text:p text:style-name="P44"><text:span text:style-name="T21">（二）內部控制制度是否有效設計及執行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9"><text:span text:style-name="T28">二</text:span><text:span text:style-name="T22">、</text:span><text:span text:style-name="T28">各一級機關首長、區長之獎懲及市府所屬機關學校公務人員記大功（過）以上之獎懲應檢具相關資料以獎懲建議函報府核定。</text:span>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5">
          <table:table-cell table:style-name="表格2.B1" office:value-type="string">
            <text:p text:style-name="P30"><text:span text:style-name="T28">三</text:span><text:span text:style-name="T22">、</text:span><text:span text:style-name="T28">機關公務人員平時獎懲案件，經遞送考績委員會初核後，由機關長官核定。</text:span>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5">
          <table:table-cell table:style-name="表格2.B1" office:value-type="string">
            <text:p text:style-name="P30"><text:span text:style-name="T22">四、記功（過）以下案件，且考績委員會已就相同案情核議有案或已有明確獎懲標準者，於先行發布獎懲令後，應於發布後30日內提交考績委員會確認。</text:span></text:p>
            <text:p text:style-name="P30"><text:span text:style-name="T22">　 考績委員會不同意時，應依公務人員考績法施行細則第13條第4項及第5項規定程序變更之。</text:span>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30"><text:span text:style-name="T13">五、機關長官對公務人員平時考核獎懲結果有意見時，得簽註意見，交考績委員會復議。</text:span></text:p>
            <text:p text:style-name="P31">機關長官對復議結果，仍不同意時，得加註理由後變更之。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30"><text:span text:style-name="T22">六、獎懲令應敘明獎懲之法令依據，並附記教示文字。</text:span>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5">
          <table:table-cell table:style-name="表格2.B1" office:value-type="string">
            <text:p text:style-name="P29"><text:span text:style-name="T22">七、獎懲令按權責核定發布後，應於個人人事資料內註記。</text:span>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29"><text:span text:style-name="T22">八、調</text:span><text:span text:style-name="T28">職前，已經核定者，仍由原服務機關發布，並送請調任機關</text:span><text:span text:style-name="T30">依法辦理</text:span><text:span text:style-name="T28">。</text:span></text:p>
            <text:p text:style-name="P29"><text:span text:style-name="T32"><text:s text:c="4"/></text:span><text:span text:style-name="T28">如在調職後核</text:span><text:span text:style-name="T28">辦</text:span><text:span text:style-name="T28">者，由原服務機關列舉獎懲事實，擬具獎懲種類送請新任機關</text:span><text:span text:style-name="T30">參辦或發表</text:span><text:span text:style-name="T28">，新任機關對原任職機</text:span><text:soft-page-break/><text:span text:style-name="T28">關獎懲建議</text:span><text:span text:style-name="T28">，</text:span><text:span text:style-name="T28">應將辦理情形，或獎懲命令副本，函復原建議機關</text:span><text:span text:style-name="T28">。</text:span>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5">
          <table:table-cell table:style-name="表格2.B1" office:value-type="string">
            <text:p text:style-name="P29"><text:span text:style-name="T28">九</text:span><text:span text:style-name="T22">、</text:span><text:span text:style-name="T28">退休或離職人員之獎懲，除已亡故者外，應併同發布獎懲令，並於人事資料註記。</text:span>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13">
          <table:table-cell table:style-name="表格2.D2" table:number-columns-spanned="4" office:value-type="string">
            <text:p text:style-name="P41">結論/需採行之改善措施：</text:p>
            <text:p text:style-name="P18"><text:span text:style-name="T13"><text:s text:c="2"/></text:span><text:span text:style-name="T13">□經檢查結果，本作業類別（項目）之內部控制制度設計及執行，無重大缺失。</text:span></text:p>
            <text:p text:style-name="P28"><text:span text:style-name="T13"><text:s text:c="2"/></text:span><text:span text:style-name="T13">□經檢查結果，本作業類別（項目）之內部控制制度設計及執行，部分項目未符合，擬採行改善措施如下：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D1" table:number-columns-spanned="4" office:value-type="string">
            <text:p text:style-name="P38">填表人： <text:s text:c="15"/>複核： <text:s text:c="15"/>單位主管：</text:p>
          </table:table-cell>
          <table:covered-table-cell/>
          <table:covered-table-cell/>
          <table:covered-table-cell/>
        </table:table-row>
      </table:table>
      <text:p text:style-name="P45"><text:span text:style-name="T35">註：1.機關得就1項作業流程製作1份自行評估表，亦得將各項作業流程依性質分類，</text:span><text:span text:style-name="T35"><text:line-break/></text:span><text:span text:style-name="T35">同一類之作業流程合併1份自行評估表，就作業流程重點納入評估。</text:span></text:p>
      <text:p text:style-name="P46">2.自行評估情形除勾選外，未符合者必須於說明欄內詳細記載評估情形。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12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fo:font-weight="normal" style:font-weight-asian="normal"/>
    </style:style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name-asian="標楷體" style:font-family-asian="標楷體" style:font-family-generic-asian="scri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" style:font-family-asian="標楷體" style:font-family-generic-asian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37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812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99cm" fo:margin-left="2.589cm"/>
        </style:list-level-properties>
      </text:list-level-style-number>
      <text:list-level-style-number text:level="4" text:style-name="WW8Num8z2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189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nothing" fo:text-indent="-1.199cm" fo:margin-left="3.789cm"/>
        </style:list-level-properties>
      </text:list-level-style-number>
      <text:list-level-style-number text:level="6" text:style-name="WW8Num8z2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39cm"/>
        </style:list-level-properties>
      </text:list-level-style-number>
      <text:list-level-style-number text:level="7" text:style-name="WW8Num8z2" style:num-suffix="、" style:num-format="子, 丑, 寅, ...">
        <style:list-level-properties text:list-level-position-and-space-mode="label-alignment">
          <style:list-level-label-alignment text:label-followed-by="nothing" fo:text-indent="-1.201cm" fo:margin-left="4.99cm"/>
        </style:list-level-properties>
      </text:list-level-style-number>
      <text:list-level-style-number text:level="8" text:style-name="WW8Num8z2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59cm"/>
        </style:list-level-properties>
      </text:list-level-style-number>
      <text:list-level-style-number text:level="9" text:style-name="WW8Num8z2" style:num-suffix=")" style:num-format="1, 2, 3, ...">
        <style:list-level-properties text:list-level-position-and-space-mode="label-alignment">
          <style:list-level-label-alignment text:label-followed-by="nothing" fo:text-indent="-0.801cm" fo:margin-left="6.1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2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B03</text:span><text:span text:style-name="MT2">-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5-05-29T15:29:00</meta:creation-date>
    <dc:creator>pcadmin</dc:creator>
    <dc:date>2015-06-12T11:15:00</dc:date>
    <meta:print-date>2012-11-02T10:30:00</meta:print-date>
    <meta:editing-cycles>4</meta:editing-cycles>
    <meta:editing-duration>PT9M</meta:editing-duration>
    <meta:document-statistic meta:table-count="2" meta:image-count="0" meta:object-count="0" meta:page-count="5" meta:paragraph-count="72" meta:word-count="2378" meta:character-count="2506" meta:non-whitespace-character-count="2432"/>
    <meta:generator>LibreOffice/5.1.2.2$Windows_x86 LibreOffice_project/d3bf12ecb743fc0d20e0be0c58ca359301eb705f</meta:generator>
  </office:meta>
</office:document-meta>
</file>