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5.75cm"/>
    </style:style>
    <style:style style:name="表格1.1" style:family="table-row">
      <style:table-row-properties style:min-row-height="1.6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3cm" fo:keep-together="auto"/>
    </style:style>
    <style:style style:name="表格1.3" style:family="table-row">
      <style:table-row-properties style:min-row-height="1.492cm" fo:keep-together="auto"/>
    </style:style>
    <style:style style:name="表格1.4" style:family="table-row">
      <style:table-row-properties style:min-row-height="12.998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732cm" fo:keep-together="auto"/>
    </style:style>
    <style:style style:name="表格1.6" style:family="table-row">
      <style:table-row-properties style:min-row-height="1.473cm" fo:keep-together="auto"/>
    </style:style>
    <style:style style:name="表格1.7" style:family="table-row">
      <style:table-row-properties style:min-row-height="1.487cm" fo:keep-together="auto"/>
    </style:style>
    <style:style style:name="表格2" style:family="table">
      <style:table-properties style:width="15.82cm" table:align="center" style:writing-mode="lr-tb"/>
    </style:style>
    <style:style style:name="表格2.A" style:family="table-column">
      <style:table-column-properties style:column-width="15.82cm"/>
    </style:style>
    <style:style style:name="表格2.1" style:family="table-row">
      <style:table-row-properties style:min-row-height="21.69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588cm"/>
    </style:style>
    <style:style style:name="表格3.C" style:family="table-column">
      <style:table-column-properties style:column-width="1.843cm"/>
    </style:style>
    <style:style style:name="表格3.D" style:family="table-column">
      <style:table-column-properties style:column-width="5.477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6" style:family="table-row">
      <style:table-row-properties style:min-row-height="1.362cm" fo:keep-together="auto"/>
    </style:style>
    <style:style style:name="表格3.7" style:family="table-row">
      <style:table-row-properties style:min-row-height="1.3cm" fo:keep-together="auto"/>
    </style:style>
    <style:style style:name="表格3.8" style:family="table-row">
      <style:table-row-properties style:min-row-height="1.563cm" fo:keep-together="auto"/>
    </style:style>
    <style:style style:name="表格3.9" style:family="table-row">
      <style:table-row-properties style:min-row-height="1.448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1.914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1.016cm"/>
    </style:style>
    <style:style style:name="表格4.E" style:family="table-column">
      <style:table-column-properties style:column-width="1.014cm"/>
    </style:style>
    <style:style style:name="表格4.P" style:family="table-column">
      <style:table-column-properties style:column-width="1.034cm"/>
    </style:style>
    <style:style style:name="表格4.1" style:family="table-row">
      <style:table-row-properties style:min-row-height="1.87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6cm" fo:keep-together="always"/>
    </style:style>
    <style:style style:name="表格4.3" style:family="table-row">
      <style:table-row-properties style:min-row-height="1.826cm" fo:keep-together="always"/>
    </style:style>
    <style:style style:name="表格5" style:family="table">
      <style:table-properties style:width="18.149cm" table:align="center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7.09cm"/>
    </style:style>
    <style:style style:name="表格5.1" style:family="table-row">
      <style:table-row-properties style:min-row-height="1.2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" style:family="table">
      <style:table-properties style:width="5.027cm" table:align="left" style:writing-mode="lr-tb"/>
    </style:style>
    <style:style style:name="表格6.A" style:family="table-column">
      <style:table-column-properties style:column-width="0.751cm"/>
    </style:style>
    <style:style style:name="表格6.B" style:family="table-column">
      <style:table-column-properties style:column-width="3.477cm"/>
    </style:style>
    <style:style style:name="表格6.C" style:family="table-column">
      <style:table-column-properties style:column-width="0.799cm"/>
    </style:style>
    <style:style style:name="表格6.1" style:family="table-row">
      <style:table-row-properties style:min-row-height="0.337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0.333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0pt"/>
    </style:style>
    <style:style style:name="P18" style:family="paragraph" style:parent-style-name="Standard">
      <style:text-properties fo:color="#000000" fo:font-size="14pt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-asian="標楷體" fo:background-color="#ffff00"/>
    </style:style>
    <style:style style:name="P20" style:family="paragraph" style:parent-style-name="Standard">
      <style:paragraph-properties style:snap-to-layout-grid="false"/>
      <style:text-properties fo:color="#000000" style:font-name-asian="標楷體" fo:background-color="#ffff00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language="zh" fo:country="TW" style:font-name-asian="標楷體" style:language-asian="zh" style:country-asian="TW" fo:background-color="#ffff00"/>
    </style:style>
    <style:style style:name="P22" style:family="paragraph" style:parent-style-name="Standard">
      <style:paragraph-properties style:snap-to-layout-grid="false"/>
      <style:text-properties fo:color="#000000" fo:language="zh" fo:country="TW" style:font-name-asian="標楷體" style:language-asian="zh" style:country-asian="TW" fo:background-color="#ffff00"/>
    </style:style>
    <style:style style:name="P23" style:family="paragraph" style:parent-style-name="Standard">
      <style:paragraph-properties fo:line-height="0.776cm" fo:text-align="center" style:justify-single-word="false" fo:orphans="2" fo:widows="2"/>
      <style:text-properties fo:color="#000000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line-height="0.635cm" fo:text-align="center" style:justify-single-word="false" fo:orphans="2" fo:widows="2"/>
      <style:text-properties fo:color="#000000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776cm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564cm" fo:orphans="2" fo:widows="2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0.564cm" fo:orphans="2" fo:widows="2" style:snap-to-layout-grid="false"/>
      <style:text-properties fo:color="#000000" fo:font-size="13pt" style:letter-kerning="true" style:font-name-asian="標楷體" style:font-size-asian="13pt" style:font-size-complex="13pt"/>
    </style:style>
    <style:style style:name="P28" style:family="paragraph" style:parent-style-name="Standard">
      <style:paragraph-properties fo:line-height="0.564cm" style:snap-to-layout-grid="false"/>
      <style:text-properties fo:color="#000000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29" style:family="paragraph" style:parent-style-name="Standard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P30" style:family="paragraph" style:parent-style-name="Standard">
      <style:text-properties fo:color="#000000" style:font-size-complex="10pt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line-height="0.635cm" fo:orphans="2" fo:widows="2"/>
    </style:style>
    <style:style style:name="P33" style:family="paragraph" style:parent-style-name="Standard">
      <style:paragraph-properties fo:line-height="0.564cm" style:snap-to-layout-grid="false"/>
    </style:style>
    <style:style style:name="P34" style:family="paragraph" style:parent-style-name="Standard">
      <style:paragraph-properties fo:line-height="0.494cm" fo:orphans="2" fo:widows="2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top="0.282cm" fo:margin-bottom="0.071cm" loext:contextual-spacing="false" style:line-height-at-least="0.564cm" style:snap-to-layout-grid="false"/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>
        <style:tab-stops>
          <style:tab-stop style:position="2.963cm"/>
        </style:tab-stops>
      </style:paragraph-properties>
    </style:style>
    <style:style style:name="P3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40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.635cm" loext:contextual-spacing="false" fo:line-height="0.67cm" fo:text-align="center" style:justify-single-word="false"/>
    </style:style>
    <style:style style:name="P43" style:family="paragraph" style:parent-style-name="Standard">
      <style:paragraph-properties fo:margin-top="0.494cm" fo:margin-bottom="0.494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cm" fo:margin-bottom="0cm" loext:contextual-spacing="false" fo:line-height="0.706cm" fo:text-align="center" style:justify-single-word="false"/>
    </style:style>
    <style:style style:name="P46" style:family="paragraph" style:parent-style-name="Standard">
      <style:paragraph-properties fo:margin-left="1.198cm" fo:margin-right="0cm" fo:line-height="0.635cm" fo:text-align="center" style:justify-single-word="false" fo:orphans="2" fo:widows="2" fo:text-indent="-0.88cm" style:auto-text-indent="false"/>
    </style:style>
    <style:style style:name="P47" style:family="paragraph" style:parent-style-name="Standard">
      <style:paragraph-properties fo:margin-left="1.198cm" fo:margin-right="0cm" fo:line-height="0.423cm" fo:orphans="2" fo:widows="2" fo:text-indent="-0.88cm" style:auto-text-indent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.826cm" fo:margin-right="0cm" fo:line-height="0.564cm" fo:text-align="justify" style:justify-single-word="false" fo:orphans="2" fo:widows="2" fo:text-indent="-0.826cm" style:auto-text-indent="false"/>
    </style:style>
    <style:style style:name="P49" style:family="paragraph" style:parent-style-name="Standard">
      <style:paragraph-properties fo:margin-left="0.826cm" fo:margin-right="0cm" fo:line-height="0.564cm" fo:text-align="justify" style:justify-single-word="false" fo:orphans="2" fo:widows="2" fo:text-indent="-0.826cm" style:auto-text-indent="false"/>
      <style:text-properties fo:color="#000000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826cm" fo:margin-right="0cm" fo:line-height="0.564cm" fo:text-align="justify" style:justify-single-word="false" fo:orphans="2" fo:widows="2" fo:text-indent="-0.826cm" style:auto-text-indent="false"/>
      <style:text-properties fo:color="#000000" fo:font-size="13pt" style:letter-kerning="true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.963cm" fo:margin-right="0cm" fo:text-indent="-0.963cm" style:auto-text-indent="false"/>
    </style:style>
    <style:style style:name="P52" style:family="paragraph" style:parent-style-name="Standard">
      <style:paragraph-properties fo:margin-left="0.963cm" fo:margin-right="0cm" fo:line-height="0.564cm" fo:text-align="justify" style:justify-single-word="false" fo:orphans="2" fo:widows="2" fo:text-indent="-0.963cm" style:auto-text-indent="false"/>
    </style:style>
    <style:style style:name="P53" style:family="paragraph" style:parent-style-name="Standard">
      <style:paragraph-properties fo:margin-left="0.824cm" fo:margin-right="0cm" fo:line-height="0.564cm" fo:text-align="justify" style:justify-single-word="false" fo:orphans="2" fo:widows="2" fo:text-indent="-0.857cm" style:auto-text-indent="false"/>
    </style:style>
    <style:style style:name="P54" style:family="paragraph" style:parent-style-name="Standard">
      <style:paragraph-properties fo:margin-left="0.824cm" fo:margin-right="0cm" fo:line-height="0.564cm" fo:text-align="justify" style:justify-single-word="false" fo:orphans="2" fo:widows="2" fo:text-indent="-0.857cm" style:auto-text-indent="false" style:snap-to-layout-grid="false"/>
      <style:text-properties fo:color="#000000" fo:font-size="13pt" style:letter-kerning="true" style:font-name-asian="標楷體" style:font-size-asian="13pt" style:font-size-complex="13pt"/>
    </style:style>
    <style:style style:name="P55" style:family="paragraph" style:parent-style-name="Standard">
      <style:paragraph-properties fo:margin-left="0.663cm" fo:margin-right="0cm" fo:line-height="0.564cm" fo:orphans="2" fo:widows="2" fo:text-indent="-0.917cm" style:auto-text-indent="false"/>
    </style:style>
    <style:style style:name="P56" style:family="paragraph" style:parent-style-name="Standard">
      <style:paragraph-properties fo:margin-left="0.663cm" fo:margin-right="0cm" fo:line-height="0.564cm" fo:orphans="2" fo:widows="2" fo:text-indent="-0.917cm" style:auto-text-indent="false"/>
      <style:text-properties fo:color="#000000" fo:font-size="13pt" style:font-name-asian="標楷體" style:font-size-asian="13pt" style:font-size-complex="13pt"/>
    </style:style>
    <style:style style:name="P57" style:family="paragraph" style:parent-style-name="Standard">
      <style:paragraph-properties fo:margin-left="1.693cm" fo:margin-right="0cm" fo:line-height="0.494cm" fo:orphans="2" fo:widows="2" fo:text-indent="-1.376cm" style:auto-text-indent="false"/>
    </style:style>
    <style:style style:name="P58" style:family="paragraph" style:parent-style-name="Standard">
      <style:paragraph-properties fo:margin-left="1.969cm" fo:margin-right="0cm" fo:line-height="0.494cm" fo:orphans="2" fo:widows="2" fo:text-indent="-0.88cm" style:auto-text-indent="false"/>
    </style:style>
    <style:style style:name="P59" style:family="paragraph" style:parent-style-name="Standard">
      <style:paragraph-properties fo:margin-top="0cm" fo:margin-bottom="0.706cm" loext:contextual-spacing="false" fo:text-align="center" style:justify-single-word="false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P60" style:family="paragraph" style:parent-style-name="Standard">
      <style:paragraph-properties fo:margin-top="0cm" fo:margin-bottom="0.353cm" loext:contextual-spacing="false"/>
      <style:text-properties fo:color="#000000" style:font-name="標楷體" style:font-name-asian="標楷體" style:font-name-complex="標楷體" style:font-size-complex="10pt"/>
    </style:style>
    <style:style style:name="P61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62" style:family="paragraph" style:parent-style-name="Standard">
      <style:paragraph-properties fo:margin-top="0cm" fo:margin-bottom="0.176cm" loext:contextual-spacing="false"/>
      <style:text-properties fo:color="#000000" style:font-name="標楷體" style:font-name-asian="標楷體" style:font-name-complex="標楷體" style:font-size-complex="10pt"/>
    </style:style>
    <style:style style:name="P63" style:family="paragraph" style:parent-style-name="Standard">
      <style:paragraph-properties fo:margin-left="0.847cm" fo:margin-right="0cm" fo:margin-top="0cm" fo:margin-bottom="0.176cm" loext:contextual-spacing="false" fo:text-indent="0cm" style:auto-text-indent="false"/>
    </style:style>
    <style:style style:name="P64" style:family="paragraph" style:parent-style-name="Standard">
      <style:paragraph-properties fo:margin-left="0.847cm" fo:margin-right="0cm" fo:margin-top="0cm" fo:margin-bottom="0.176cm" loext:contextual-spacing="false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65" style:family="paragraph" style:parent-style-name="Standard">
      <style:paragraph-properties fo:margin-left="0.847cm" fo:margin-right="0cm" fo:margin-top="0cm" fo:margin-bottom="0.353cm" loext:contextual-spacing="false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6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 style:font-size-complex="10pt"/>
    </style:style>
    <style:style style:name="P67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 style:snap-to-layout-grid="false"/>
      <style:text-properties fo:color="#000000" style:font-name="標楷體" fo:font-size="7pt" style:font-name-asian="標楷體" style:font-size-asian="7pt" style:font-name-complex="標楷體" style:font-size-complex="10pt"/>
    </style:style>
    <style:style style:name="P68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color="#000000" style:font-name="標楷體" fo:font-size="7pt" style:font-name-asian="標楷體" style:font-size-asian="7pt" style:font-name-complex="標楷體" style:font-size-complex="10pt"/>
    </style:style>
    <style:style style:name="P69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</style:style>
    <style:style style:name="P70" style:family="paragraph" style:parent-style-name="Standard">
      <style:paragraph-properties fo:margin-top="0.529cm" fo:margin-bottom="0cm" loext:contextual-spacing="false"/>
      <style:text-properties fo:color="#000000" style:font-name="標楷體" style:font-name-asian="標楷體" style:font-name-complex="標楷體" style:font-size-complex="10pt"/>
    </style:style>
    <style:style style:name="P71" style:family="paragraph" style:parent-style-name="純文字">
      <style:paragraph-properties style:line-height-at-least="0cm" fo:text-align="justify" style:justify-single-word="false" style:snap-to-layout-grid="false"/>
    </style:style>
    <style:style style:name="P72" style:family="paragraph" style:parent-style-name="純文字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73" style:family="paragraph" style:parent-style-name="Header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4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75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76" style:family="paragraph" style:parent-style-name="Footer">
      <style:paragraph-properties fo:line-height="0.706cm" fo:text-align="center" style:justify-single-word="false">
        <style:tab-stops>
          <style:tab-stop style:position="9.2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7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78" style:family="paragraph" style:parent-style-name="無間距">
      <style:paragraph-properties fo:text-align="center" style:justify-single-word="false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style:writing-mode="lr-tb"/>
    </style:style>
    <style:style style:name="P81" style:family="paragraph">
      <loext:graphic-properties draw:fill="solid" draw:fill-color="#ffffff"/>
      <style:paragraph-properties style:writing-mode="lr-tb"/>
    </style:style>
    <style:style style:name="P82" style:family="paragraph">
      <style:paragraph-properties fo:line-height="0.706cm" fo:text-align="center" style:writing-mode="lr-tb"/>
    </style:style>
    <style:style style:name="P83" style:family="paragraph">
      <style:paragraph-properties fo:line-height="0.706cm" style:writing-mode="lr-tb"/>
    </style:style>
    <style:style style:name="P84" style:family="paragraph">
      <style:paragraph-properties fo:text-align="center" style:writing-mode="lr-tb"/>
    </style:style>
    <style:style style:name="P85" style:family="paragraph">
      <loext:graphic-properties draw:fill="solid" draw:fill-color="#ffffff"/>
      <style:paragraph-properties fo:line-height="0.706cm" fo:text-align="center" style:writing-mode="lr-tb"/>
    </style:style>
    <style:style style:name="P86" style:family="paragraph">
      <style:paragraph-properties fo:margin-left="0cm" fo:margin-right="0cm" fo:text-indent="1.693cm" style:writing-mode="lr-tb"/>
    </style:style>
    <style:style style:name="P87" style:family="paragraph">
      <style:paragraph-properties fo:margin-top="0.318cm" fo:margin-bottom="0cm" fo:text-align="center" style:writing-mode="lr-tb"/>
    </style:style>
    <style:style style:name="P88" style:family="paragraph">
      <loext:graphic-properties draw:fill="solid" draw:fill-color="#ffffff"/>
      <style:paragraph-properties fo:margin-top="0.318cm" fo:margin-bottom="0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0.011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 style:font-size-complex="10pt"/>
    </style:style>
    <style:style style:name="T17" style:family="text">
      <style:text-properties fo:color="#000000" style:font-name="標楷體" style:font-name-asian="標楷體" style:font-name-complex="標楷體" style:font-size-complex="10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0pt" style:font-weight-complex="bold"/>
    </style:style>
    <style:style style:name="T19" style:family="text">
      <style:text-properties fo:color="#000000" style:font-name="標楷體" fo:font-size="7pt" style:font-name-asian="標楷體" style:font-size-asian="7pt" style:font-name-complex="標楷體" style:font-size-complex="10pt"/>
    </style:style>
    <style:style style:name="T20" style:family="text">
      <style:text-properties fo:color="#000000" style:font-name="標楷體" fo:font-size="7pt" style:font-name-asian="標楷體" style:font-size-asian="7pt" style:font-name-complex="標楷體" style:font-size-complex="10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style:font-name-asian="標楷體" style:font-name-complex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9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1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32" style:family="text">
      <style:text-properties fo:color="#000000" fo:font-size="13pt" style:font-name-asian="標楷體" style:font-size-asian="13pt" style:font-name-complex="標楷體" style:font-size-complex="13pt"/>
    </style:style>
    <style:style style:name="T33" style:family="text">
      <style:text-properties fo:color="#000000" fo:font-size="13pt" style:font-name-asian="標楷體" style:font-size-asian="13pt" style:font-size-complex="13pt"/>
    </style:style>
    <style:style style:name="T3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5" style:family="text">
      <style:text-properties fo:color="#000000" fo:font-size="13pt" style:letter-kerning="true" style:font-name-asian="標楷體" style:font-size-asian="13pt" style:font-size-complex="13pt"/>
    </style:style>
    <style:style style:name="T36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37" style:family="text">
      <style:text-properties fo:color="#000000" fo:font-size="13pt" style:letter-kerning="true" style:font-name-asian="標楷體" style:font-size-asian="13pt" style:font-name-complex="標楷體" style:font-size-complex="13pt"/>
    </style:style>
    <style:style style:name="T38" style:family="text">
      <style:text-properties fo:color="#000000" fo:font-size="13pt" style:font-name-asian="Times New Roman" style:font-size-asian="13pt" style:font-size-complex="13pt"/>
    </style:style>
    <style:style style:name="T39" style:family="text">
      <style:text-properties fo:color="#000000" fo:font-size="13pt" style:font-name-asian="Times New Roman" style:font-size-asian="13pt" style:font-size-complex="13pt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style:text-underline-style="solid" style:text-underline-width="auto" style:text-underline-color="font-color" style:font-name-asian="Times New Roman"/>
    </style:style>
    <style:style style:name="T42" style:family="text">
      <style:text-properties fo:letter-spacing="0.011cm"/>
    </style:style>
    <style:style style:name="T43" style:family="text">
      <style:text-properties fo:font-size="16pt" fo:font-weight="bold" style:font-size-asian="16pt" style:font-weight-asian="bold" style:font-weight-complex="bold"/>
    </style:style>
    <style:style style:name="T44" style:family="text">
      <style:text-properties style:font-name="Cambria" style:font-name-complex="Cambria"/>
    </style:style>
    <style:style style:name="T45" style:family="text">
      <style:text-properties style:font-name="Cambria" fo:language="zh" fo:country="TW" style:font-name-complex="Cambria" style:font-weight-complex="bold"/>
    </style:style>
    <style:style style:name="T46" style:family="text">
      <style:text-properties style:font-name="Cambria" fo:language="zh" fo:country="TW" style:font-name-complex="Cambria" style:font-weight-complex="bold"/>
    </style:style>
    <style:style style:name="T4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4" style:family="graphic" style:parent-style-name="Frame">
      <style:graphic-properties fo:margin-left="0.33cm" fo:margin-right="0.33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11cm" fo:min-width="3.68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198cm" fo:min-width="5.6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94cm" fo:min-width="5.7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cm" fo:min-width="6.03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">金門縣政府作業流程序說明表</text:span></text:p>
      <text:p text:style-name="P7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p text:style-name="P1"><text:span text:style-name="T10">DB1</text:span><text:span text:style-name="T10">4</text:span></text:p>
          </table:table-cell>
        </table:table-row>
        <table:table-row table:style-name="表格1.2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36">公務人員教育訓練</text:p>
          </table:table-cell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36">人事處第二科</text:p>
          </table:table-cell>
        </table:table-row>
        <table:table-row table:style-name="表格1.4">
          <table:table-cell table:style-name="表格1.A1" office:value-type="string">
            <text:p text:style-name="P3">作業流程說明</text:p>
          </table:table-cell>
          <table:table-cell table:style-name="表格1.B4" office:value-type="string">
            <text:p text:style-name="P37"><text:span text:style-name="T10">一、提列年度訓練計畫：</text:span></text:p>
            <text:p text:style-name="P40"><text:span text:style-name="T10">配合中央規定之公務人員各項訓練、終身學習時數等項目，衡酌本府各單位業務需要及預算編列，研擬規劃年度訓練計畫，並簽請機關首長核定。</text:span></text:p>
            <text:p text:style-name="P37"><text:span text:style-name="T10">二、編列年度訓練經費概算:依據提列之來年度訓練計畫，編列年度訓練經費概算，並依年度預算編列作業流程，提請年度概預算審查會議審核。</text:span></text:p>
            <text:p text:style-name="P37"><text:span text:style-name="T10">三、排定年度訓練計畫:依據規劃擬定之年度訓練實施計畫，排定各項訓練辦理期程，簽請機關首長核定後函知各單位。</text:span></text:p>
            <text:p text:style-name="P38"><text:span text:style-name="T10">四、執行：依擬訂之訓練項目及辦理期程，編列該項研習訓練概算送主計單位審核，並簽奉機關首長核定。依各項訓練參訓對象發函核派人員參訓，並安排規劃講師接送、會場佈置等相關事宜。</text:span></text:p>
            <text:p text:style-name="P38"><text:span text:style-name="T10">五、訓練課程評量與經費核銷：於訓練課程結束後，發送「金門縣公務人員訓練班講（研）習評量表」請參訓人員依研習情形填寫評量表，填妥後繳交該班承辦人，並將問卷結果予以彙整分析，以作為日後其他訓練辦理之參考。另將當次訓練研習相關支出原始憑證等相關文件資料彙整後，簽會主計單位結案核銷，經機關首長核定後辦理後續撥款等相關事宜。</text:span></text:p>
          </table:table-cell>
        </table:table-row>
        <table:table-row table:style-name="表格1.5">
          <table:table-cell table:style-name="表格1.A1" office:value-type="string">
            <text:p text:style-name="P4">控制重點</text:p>
          </table:table-cell>
          <table:table-cell table:style-name="表格1.B1" office:value-type="string">
            <text:p text:style-name="P71"><text:span text:style-name="T13">一、配合中央年度規定及人事政策研擬規劃年度訓練實施計畫。</text:span><text:span text:style-name="T13"> </text:span></text:p>
            <text:p text:style-name="P72"><text:span text:style-name="T13">二、課程預算編列及經費核銷確實依據規定程序辦理。</text:span></text:p>
            <text:p text:style-name="P39"><text:span text:style-name="T10">三、各項訓練研習是否依照原定安排期程辦理，課程安排及課後評量是否能有效且充分反映訓練成效。</text:span></text:p>
          </table:table-cell>
        </table:table-row>
        <table:table-row table:style-name="表格1.6">
          <table:table-cell table:style-name="表格1.A1" office:value-type="string">
            <text:p text:style-name="P4">法令依據</text:p>
          </table:table-cell>
          <table:table-cell table:style-name="表格1.B1" office:value-type="string">
            <text:p text:style-name="P8">公務人員訓練進修法暨施行細則。</text:p>
          </table:table-cell>
        </table:table-row>
        <table:table-row table:style-name="表格1.7">
          <table:table-cell table:style-name="表格1.A1" office:value-type="string">
            <text:p text:style-name="P4">使用表單</text:p>
          </table:table-cell>
          <table:table-cell table:style-name="表格1.B1" office:value-type="string">
            <text:p text:style-name="P8">金門縣公務人員訓練班講(研)習評量表。</text:p>
          </table:table-cell>
        </table:table-row>
      </table:table>
      <text:p text:style-name="P17"/>
      <text:p text:style-name="P41"><text:soft-page-break/>金門縣政府辦理教育訓練標準作業流程圖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/>
            <text:p text:style-name="P21"><draw:custom-shape text:anchor-type="char" draw:z-index="13" draw:name="六邊形 26" draw:style-name="gr2" draw:text-style-name="P81" svg:width="6.668cm" svg:height="1.691cm" svg:x="4.937cm" svg:y="0.046cm"><text:p text:style-name="P80"><text:span text:style-name="T47">　提列年度訓練計畫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      <text:p text:style-name="P19"/>
            <text:p text:style-name="P19"/>
            <text:p text:style-name="P21"><draw:line text:anchor-type="char" draw:z-index="18" draw:name="直線接點 25" draw:style-name="gr6" draw:text-style-name="P79" svg:x1="8.463cm" svg:y1="0.261cm" svg:x2="8.463cm" svg:y2="1.466cm"><text:p/></draw:line></text:p>
            <text:p text:style-name="P19"/>
            <text:p text:style-name="P19"/>
            <text:p text:style-name="P21"><draw:custom-shape text:anchor-type="char" draw:z-index="14" draw:name="流程圖: 程序 24" draw:style-name="gr3" draw:text-style-name="P85" svg:width="6.111cm" svg:height="2.453cm" svg:x="5.495cm" svg:y="0.005cm"><text:p text:style-name="P82"><text:span text:style-name="T47">編列年度訓練經費概算</text:span></text:p><text:p text:style-name="P83"><text:span text:style-name="T47"/></text:p><text:p text:style-name="P83"><text:span text:style-name="T47"><text:s text:c="10"/></text:span><text:span text:style-name="T47">人事處</text:span></text:p><text:p text:style-name="P80"><text:span text:style-name="T48"/></text:p><text:p text:style-name="P80"><text:span text:style-name="T48"/></text:p><text:p text:style-name="P80"><text:span text:style-name="T48"/></text:p><text:p text:style-name="P80"><text:span text:style-name="T48"/></text:p><text:p text:style-name="P84"><text:span text:style-name="T48"/></text:p><text:p text:style-name="P84"><text:span text:style-name="T48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0"/>
            <text:p text:style-name="P21"><draw:connector text:anchor-type="char" draw:z-index="21" draw:name="直線單箭頭接點 23" draw:style-name="gr7" draw:text-style-name="P79" draw:type="line" svg:x1="5.495cm" svg:y1="0.328cm" svg:x2="11.552cm" svg:y2="0.332cm" svg:d="M5495 328l6057 4" svg:viewBox="0 0 6059 5"><text:p/></draw:connector></text:p>
            <text:p text:style-name="P19"/>
            <text:p text:style-name="P19"/>
            <text:p text:style-name="P21"><draw:line text:anchor-type="char" draw:z-index="19" draw:name="直線接點 22" draw:style-name="gr6" draw:text-style-name="P79" svg:x1="8.484cm" svg:y1="0.023cm" svg:x2="8.484cm" svg:y2="0.958cm"><text:p/></draw:line></text:p>
            <text:p text:style-name="P19"/>
            <text:p text:style-name="P21"><draw:custom-shape text:anchor-type="char" draw:z-index="15" draw:name="流程圖: 程序 21" draw:style-name="gr4" draw:text-style-name="P85" svg:width="6.233cm" svg:height="2.349cm" svg:x="5.373cm" svg:y="-0.016cm"><text:p text:style-name="P82"><text:span text:style-name="T47">　排定年度訓練計畫</text:span></text:p><text:p text:style-name="P80"><text:span text:style-name="T47"><text:s text:c="6"/></text:span></text:p><text:p text:style-name="P86"><text:span text:style-name="T47">訓練承辦人員</text:span></text:p><text:p text:style-name="P82"><text:span text:style-name="T48"/></text:p><draw:enhanced-geometry svg:viewBox="0 0 21600 21600" draw:glue-points="10800 0 0 10800 10800 21600 21600 10800" draw:type="flowchart-process" draw:enhanced-path="M 0 0 L 21600 0 21600 21600 0 21600 0 0 Z N"/></draw:custom-shape></text:p>
            <text:p text:style-name="P21"/>
            <text:p text:style-name="P22"><draw:connector text:anchor-type="char" draw:z-index="22" draw:name="直線單箭頭接點 20" draw:style-name="gr7" draw:text-style-name="P79" draw:type="line" svg:x1="5.373cm" svg:y1="0.175cm" svg:x2="11.607cm" svg:y2="0.178cm" svg:d="M5373 175l6234 3" svg:viewBox="0 0 6235 5"><text:p/></draw:connector></text:p>
            <text:p text:style-name="P19"/>
            <text:p text:style-name="P22"><draw:line text:anchor-type="char" draw:z-index="20" draw:name="直線接點 19" draw:style-name="gr6" draw:text-style-name="P79" svg:x1="8.5cm" svg:y1="0.411cm" svg:x2="8.5cm" svg:y2="1.423cm"><text:p/></draw:line></text:p>
            <text:p text:style-name="P19"/>
            <text:p text:style-name="P19"/>
            <text:p text:style-name="P21"><draw:frame draw:style-name="fr1" draw:name="框架1" text:anchor-type="char" svg:x="5.346cm" svg:y="-0.064cm" svg:width="6.392cm" svg:height="2.275cm" draw:z-index="17"><draw:text-box><text:p text:style-name="P44">　辦理執行</text:p><text:p text:style-name="P43">訓練承辦人員</text:p></draw:text-box></draw:frame></text:p>
            <text:p text:style-name="P19"/>
            <text:p text:style-name="P21"><draw:connector text:anchor-type="char" draw:z-index="23" draw:style-name="gr7" draw:text-style-name="P79" draw:type="line" svg:x1="5.373cm" svg:y1="0.076cm" svg:x2="11.714cm" svg:y2="0.079cm" svg:d="M5373 76l6341 3" svg:viewBox="0 0 6343 5"><text:p/></draw:connector></text:p>
            <text:p text:style-name="P19"/>
            <text:p text:style-name="P21"><draw:line text:anchor-type="char" draw:z-index="24" draw:name="直線接點 19" draw:style-name="gr6" draw:text-style-name="P79" svg:x1="8.484cm" svg:y1="0.24cm" svg:x2="8.484cm" svg:y2="1.252cm"><text:p/></draw:line></text:p>
            <text:p text:style-name="P19"/>
            <text:p text:style-name="P21"><draw:frame draw:style-name="fr1" draw:name="框架2" text:anchor-type="char" svg:x="5.346cm" svg:y="0.254cm" svg:width="6.392cm" svg:height="2.275cm" draw:z-index="26"><draw:text-box><text:p text:style-name="P45"><text:span text:style-name="T4">　訓練課程評量與經費核銷</text:span></text:p><text:p text:style-name="P43">人事處</text:p></draw:text-box></draw:frame></text:p>
            <text:p text:style-name="P21"><draw:custom-shape text:anchor-type="char" draw:z-index="16" draw:name="流程圖: 結束點 1" draw:style-name="gr5" draw:text-style-name="P88" svg:width="7.25cm" svg:height="1.777cm" svg:x="4.937cm" svg:y="3.032cm"><text:p text:style-name="P87"><text:span text:style-name="T47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5" draw:name="直線接點 19" draw:style-name="gr6" draw:text-style-name="P79" svg:x1="8.5cm" svg:y1="2.018cm" svg:x2="8.5cm" svg:y2="3.03cm"><text:p/></draw:line><draw:connector text:anchor-type="char" draw:z-index="27" draw:style-name="gr7" draw:text-style-name="P79" draw:type="line" svg:x1="5.373cm" svg:y1="0.896cm" svg:x2="11.714cm" svg:y2="0.9cm" svg:d="M5373 896l6341 4" svg:viewBox="0 0 6343 5"><text:p/></draw:connector></text:p>
          </table:table-cell>
        </table:table-row>
      </table:table>
      <text:p text:style-name="P18"/>
      <text:p text:style-name="P6"/>
      <text:p text:style-name="P10"/>
      <text:p text:style-name="P10"><text:soft-page-break/></text:p>
      <text:p text:style-name="P42"><text:span text:style-name="T25">金門縣政府人事處暨所屬人事機構內部控制自</text:span><text:span text:style-name="T25">我評估</text:span><text:span text:style-name="T25">表</text:span></text:p>
      <text:p text:style-name="P46"><text:span text:style-name="T28"><text:s text:c="5"/></text:span><text:span text:style-name="T32">年度</text:span></text:p>
      <text:p text:style-name="Standard"><text:span text:style-name="T32">自行檢查單位：</text:span><text:span text:style-name="T29">人</text:span><text:span text:style-name="T29">事</text:span><text:span text:style-name="T29">處</text:span></text:p>
      <text:p text:style-name="P32"><text:span text:style-name="T22">作業類別</text:span><text:span text:style-name="T21">(</text:span><text:span text:style-name="T22">項目</text:span><text:span text:style-name="T21">)</text:span><text:span text:style-name="T22">：</text:span><text:span text:style-name="T21">辦理教育訓練</text:span><text:span text:style-name="T21">　　　</text:span><text:span text:style-name="T40"> </text:span><text:span text:style-name="T22">評</text:span><text:span text:style-name="T22">估日期：</text:span><text:span text:style-name="T41"> <text:s/></text:span><text:span text:style-name="T22">年</text:span><text:span text:style-name="T41"> <text:s/></text:span><text:span text:style-name="T22">月</text:span><text:span text:style-name="T41"> <text:s/></text:span><text:span text:style-name="T22">日</text:span>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table:number-rows-spanned="2" office:value-type="string">
              <text:p text:style-name="P23">檢查重點</text:p>
            </table:table-cell>
            <table:table-cell table:style-name="表格3.B1" table:number-columns-spanned="2" office:value-type="string">
              <text:p text:style-name="P23">自行檢查情形</text:p>
            </table:table-cell>
            <table:covered-table-cell/>
            <table:table-cell table:style-name="表格3.D1" table:number-rows-spanned="2" office:value-type="string">
              <text:p text:style-name="P23">檢查情形說明</text:p>
            </table:table-cell>
          </table:table-row>
          <table:table-row table:style-name="表格3.2">
            <table:covered-table-cell/>
            <table:table-cell table:style-name="表格3.B1" office:value-type="string">
              <text:p text:style-name="P24">符合</text:p>
            </table:table-cell>
            <table:table-cell table:style-name="表格3.B1" office:value-type="string">
              <text:p text:style-name="P24">未符合</text:p>
            </table:table-cell>
            <table:covered-table-cell/>
          </table:table-row>
        </table:table-header-rows>
        <table:table-row table:style-name="表格3.3">
          <table:table-cell table:style-name="表格3.A3" office:value-type="string">
            <text:p text:style-name="P49">一、作業流程有效性</text:p>
            <text:p text:style-name="P52"><text:span text:style-name="T33">(</text:span><text:span text:style-name="T32">一</text:span><text:span text:style-name="T33">)</text:span><text:span text:style-name="T32">作業程序說明表及作業流程圖之製作是否與規定相符。</text:span></text:p>
            <text:p text:style-name="P51"><text:span text:style-name="T33">(</text:span><text:span text:style-name="T32">二</text:span><text:span text:style-name="T33">)</text:span><text:span text:style-name="T32">內部控制制度是否有效設計及執行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3">
          <table:table-cell table:style-name="表格3.A3" office:value-type="string">
            <text:p text:style-name="P53"><text:span text:style-name="T36">二、是否有配合</text:span><text:span text:style-name="T36">政策需求</text:span><text:span text:style-name="T36">之擬（修）訂</text:span><text:span text:style-name="T36">訓練計畫及課程內容安排</text:span><text:span text:style-name="T36">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3">
          <table:table-cell table:style-name="表格3.A3" office:value-type="string">
            <text:p text:style-name="P53"><text:span text:style-name="T36">三、是否</text:span><text:span text:style-name="T36">參採學員問卷結果安排課程內容及講師</text:span><text:span text:style-name="T36">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6">
          <table:table-cell table:style-name="表格3.A3" office:value-type="string">
            <text:p text:style-name="P53"><text:span text:style-name="T36">四、對於</text:span><text:span text:style-name="T36">訓練經費編列與執行</text:span><text:span text:style-name="T36">否注意</text:span><text:span text:style-name="T36">會計程序</text:span><text:span text:style-name="T36">之規定。</text:span></text:p>
          </table:table-cell>
          <table:table-cell table:style-name="表格3.B3" office:value-type="string">
            <text:p text:style-name="P54"/>
          </table:table-cell>
          <table:table-cell table:style-name="表格3.B3" office:value-type="string">
            <text:p text:style-name="P54"/>
          </table:table-cell>
          <table:table-cell table:style-name="表格3.D3" office:value-type="string">
            <text:p text:style-name="P54"/>
          </table:table-cell>
        </table:table-row>
        <table:table-row table:style-name="表格3.7">
          <table:table-cell table:style-name="表格3.A3" office:value-type="string">
            <text:p text:style-name="P53"><text:span text:style-name="T36">五、是否有</text:span><text:span text:style-name="T36">確實記錄課程辦理時間、參加人數及班別</text:span><text:span text:style-name="T36">，審核</text:span><text:span text:style-name="T36">課程是否符合訓練計畫內容及控管執行進度</text:span><text:span text:style-name="T36">。</text:span></text:p>
          </table:table-cell>
          <table:table-cell table:style-name="表格3.B3" office:value-type="string">
            <text:p text:style-name="P27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8">
          <table:table-cell table:style-name="表格3.A3" office:value-type="string">
            <text:p text:style-name="P48"><text:span text:style-name="T36">六、</text:span><text:span text:style-name="T36">教育訓練計畫</text:span><text:span text:style-name="T36">制（修）訂後，是否有先經機關首長核定之程序，再發布實施。</text:span>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9">
          <table:table-cell table:style-name="表格3.A9" office:value-type="string">
            <text:p text:style-name="P50">七、處理流程作業時間是否符合最新規定。</text:p>
          </table:table-cell>
          <table:table-cell table:style-name="表格3.B9" office:value-type="string">
            <text:p text:style-name="P26"/>
          </table:table-cell>
          <table:table-cell table:style-name="表格3.B9" office:value-type="string">
            <text:p text:style-name="P26"/>
          </table:table-cell>
          <table:table-cell table:style-name="表格3.D9" office:value-type="string">
            <text:p text:style-name="P26"/>
          </table:table-cell>
        </table:table-row>
        <table:table-row table:style-name="表格3.3">
          <table:table-cell table:style-name="表格3.D2" table:number-columns-spanned="4" office:value-type="string">
            <text:p text:style-name="P34"><text:span text:style-name="T32">結論</text:span><text:span text:style-name="T33">/</text:span><text:span text:style-name="T32">需採行之改善措施：</text:span></text:p>
            <text:p text:style-name="P55"><text:span text:style-name="T38"><text:s text:c="2"/>□</text:span><text:span text:style-name="T32">經檢查結果，本作業類別</text:span><text:span text:style-name="T33">(</text:span><text:span text:style-name="T32">項目</text:span><text:span text:style-name="T33">)</text:span><text:span text:style-name="T32">之內部控制制度設計及執行，無重大缺失。</text:span></text:p>
            <text:p text:style-name="P55"><text:span text:style-name="T38"><text:s text:c="2"/>□</text:span><text:span text:style-name="T32">經檢查結果，本作業類別</text:span><text:span text:style-name="T33">(</text:span><text:span text:style-name="T32">項目</text:span><text:span text:style-name="T33">)</text:span><text:span text:style-name="T32">之內部控制制度設計及執行，部分項目未符合，擬採行改善措施如下：</text:span><text:span text:style-name="T38"> </text:span></text:p>
            <text:p text:style-name="P56"/>
          </table:table-cell>
          <table:covered-table-cell/>
          <table:covered-table-cell/>
          <table:covered-table-cell/>
        </table:table-row>
      </table:table>
      <text:p text:style-name="P57"><text:soft-page-break/><text:span text:style-name="T32">註：</text:span><text:span text:style-name="T33">1.</text:span><text:span text:style-name="T32">機關得就</text:span><text:span text:style-name="T33">1</text:span><text:span text:style-name="T32">項作業流程製作</text:span><text:span text:style-name="T33">1</text:span><text:span text:style-name="T32">份自行檢查表，亦得將各項作業流程依性質分類，同</text:span><text:span text:style-name="T33">1</text:span><text:span text:style-name="T32">類之作業流程合併</text:span><text:span text:style-name="T33">1</text:span><text:span text:style-name="T32">份自行檢查表，就作業流程重點納入檢查。</text:span></text:p>
      <text:p text:style-name="P58"><text:span text:style-name="T33">2.</text:span><text:span text:style-name="T32">自行檢查情形除勾選外，未符合者必須於說明欄內詳細記載檢查情形。</text:span></text:p>
      <text:p text:style-name="P28"><draw:frame draw:style-name="fr2" draw:name="框架3" text:anchor-type="char" svg:x="16.048cm" svg:y="0.138cm" svg:width="1.931cm" svg:height="0.635cm" draw:z-index="5"><draw:text-box><text:p text:style-name="P2">DB14-附件1</text:p></draw:text-box></draw:frame></text:p>
      <text:p text:style-name="P33"><text:span text:style-name="T32">填表人：</text:span><text:span text:style-name="T28"> <text:s text:c="9"/></text:span><text:span text:style-name="T38"><text:s text:c="4"/></text:span><text:span text:style-name="T32">複核：</text:span><text:span text:style-name="T28"> <text:s text:c="10"/></text:span><text:span text:style-name="T38"><text:s text:c="5"/></text:span><text:span text:style-name="T32">單位主管：</text:span><text:span text:style-name="T28"> <text:s text:c="11"/></text:span></text:p>
      <text:p text:style-name="P7"/>
      <text:p text:style-name="P9"/>
      <text:p text:style-name="P59">金門縣公務人員訓練班講(研)習評量表</text:p>
      <text:p text:style-name="P61">一、班別： </text:p>
      <text:p text:style-name="P60">二、講(研)習日期： </text:p>
      <text:p text:style-name="P62">三、評量方法：</text:p>
      <text:p text:style-name="P63"><text:span text:style-name="T16">(</text:span><text:span text:style-name="T16">一</text:span><text:span text:style-name="T16">)</text:span><text:span text:style-name="T16">不具名</text:span></text:p>
      <text:p text:style-name="P64">(二)請單選作答</text:p>
      <text:p text:style-name="P65">(三)請務必於講(研)習課程結束前將評量表交回工作人員</text:p>
      <text:p text:style-name="P60">四、對課程滿意情形(請打勾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 table:number-columns-repeated="3"/>
        <table:table-column table:style-name="表格4.E"/>
        <table:table-column table:style-name="表格4.C" table:number-columns-repeated="3"/>
        <table:table-column table:style-name="表格4.E"/>
        <table:table-column table:style-name="表格4.C" table:number-columns-repeated="2"/>
        <table:table-column table:style-name="表格4.P"/>
        <table:table-row table:style-name="表格4.1">
          <table:table-cell table:style-name="表格4.A1" table:number-rows-spanned="2" office:value-type="string">
            <text:p text:style-name="P12"><draw:frame draw:style-name="fr3" draw:name="框架4" text:anchor-type="char" svg:x="1.028cm" svg:y="0.827cm" svg:width="0.504cm" svg:height="0.767cm" draw:z-index="8"><draw:text-box><text:p text:style-name="P31">目</text:p></draw:text-box></draw:frame><draw:frame draw:style-name="fr3" draw:name="框架5" text:anchor-type="char" svg:x="0.686cm" svg:y="0.199cm" svg:width="0.506cm" svg:height="0.766cm" draw:z-index="6"><draw:text-box><text:p text:style-name="P31">項</text:p></draw:text-box></draw:frame><draw:frame draw:style-name="fr3" draw:name="框架6" text:anchor-type="char" svg:x="0.506cm" svg:y="2.187cm" svg:width="0.506cm" svg:height="0.767cm" draw:z-index="11"><draw:text-box><text:p text:style-name="P31">程</text:p></draw:text-box></draw:frame><draw:frame draw:style-name="fr3" draw:name="框架7" text:anchor-type="char" svg:x="0.229cm" svg:y="1.589cm" svg:width="0.473cm" svg:height="0.42cm" draw:z-index="9"><draw:text-box><text:p text:style-name="P31">課</text:p></draw:text-box></draw:frame><draw:line text:anchor-type="char" draw:z-index="12" draw:name="直線接點 36" draw:style-name="gr1" draw:text-style-name="P79" svg:x1="0.192cm" svg:y1="0.194cm" svg:x2="0.192cm" svg:y2="0.194cm"><text:p/></draw:line><draw:frame draw:style-name="fr3" draw:name="框架8" text:anchor-type="char" svg:x="0.67cm" svg:y="1.416cm" svg:width="0.506cm" svg:height="0.766cm" draw:z-index="10"><draw:text-box><text:p text:style-name="P35">　</text:p></draw:text-box></draw:frame><draw:frame draw:style-name="fr3" draw:name="框架9" text:anchor-type="char" svg:x="1.81cm" svg:y="0.572cm" svg:width="0.506cm" svg:height="0.767cm" draw:z-index="7"><draw:text-box><text:p text:style-name="P35">　</text:p></draw:text-box></draw:frame></text:p>
          </table:table-cell>
          <table:table-cell table:style-name="表格4.A1" table:number-columns-spanned="5" office:value-type="string">
            <text:p text:style-name="P66">講(研)習內容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5" office:value-type="string">
            <text:p text:style-name="P66">講(研)習方法</text:p>
          </table:table-cell>
          <table:covered-table-cell/>
          <table:covered-table-cell/>
          <table:covered-table-cell/>
          <table:covered-table-cell/>
          <table:table-cell table:style-name="表格4.L1" table:number-columns-spanned="5" office:value-type="string">
            <text:p text:style-name="P66">實用價值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68">很豐富</text:p>
          </table:table-cell>
          <table:table-cell table:style-name="表格4.A1" office:value-type="string">
            <text:p text:style-name="P68">豐富</text:p>
          </table:table-cell>
          <table:table-cell table:style-name="表格4.A1" office:value-type="string">
            <text:p text:style-name="P68">普通</text:p>
          </table:table-cell>
          <table:table-cell table:style-name="表格4.A1" office:value-type="string">
            <text:p text:style-name="P69"><text:span text:style-name="T19">不甚</text:span><text:span text:style-name="T19"><text:line-break/></text:span><text:span text:style-name="T19">豐富</text:span></text:p>
          </table:table-cell>
          <table:table-cell table:style-name="表格4.A1" office:value-type="string">
            <text:p text:style-name="P68">貧乏</text:p>
          </table:table-cell>
          <table:table-cell table:style-name="表格4.A1" office:value-type="string">
            <text:p text:style-name="P68">極生動有效</text:p>
          </table:table-cell>
          <table:table-cell table:style-name="表格4.A1" office:value-type="string">
            <text:p text:style-name="P68">尚生動有效</text:p>
          </table:table-cell>
          <table:table-cell table:style-name="表格4.A1" office:value-type="string">
            <text:p text:style-name="P68">普通</text:p>
          </table:table-cell>
          <table:table-cell table:style-name="表格4.A1" office:value-type="string">
            <text:p text:style-name="P69"><text:span text:style-name="T19">不甚</text:span><text:span text:style-name="T19"><text:line-break/></text:span><text:span text:style-name="T19">生動</text:span></text:p>
          </table:table-cell>
          <table:table-cell table:style-name="表格4.A1" office:value-type="string">
            <text:p text:style-name="P68">呆板</text:p>
          </table:table-cell>
          <table:table-cell table:style-name="表格4.A1" office:value-type="string">
            <text:p text:style-name="P68">極有應用價值</text:p>
          </table:table-cell>
          <table:table-cell table:style-name="表格4.A1" office:value-type="string">
            <text:p text:style-name="P68">尚有應用價值</text:p>
          </table:table-cell>
          <table:table-cell table:style-name="表格4.A1" office:value-type="string">
            <text:p text:style-name="P68">普通</text:p>
          </table:table-cell>
          <table:table-cell table:style-name="表格4.A1" office:value-type="string">
            <text:p text:style-name="P69"><text:span text:style-name="T19">不甚</text:span><text:span text:style-name="T19"><text:line-break/></text:span><text:span text:style-name="T19">有價值</text:span></text:p>
          </table:table-cell>
          <table:table-cell table:style-name="表格4.L1" office:value-type="string">
            <text:p text:style-name="P69"><text:span text:style-name="T19">不合</text:span><text:span text:style-name="T19"><text:line-break/></text:span><text:span text:style-name="T19">需要</text:span></text:p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L1" office:value-type="string">
            <text:p text:style-name="P15"/>
          </table:table-cell>
        </table:table-row>
      </table:table>
      <text:p text:style-name="P70">五、其它建議事項：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/>
          </table:table-cell>
          <table:table-cell table:style-name="表格5.B1" office:value-type="string">
            <text:p text:style-name="P11"/>
          </table:table-cell>
        </table:table-row>
      </table:table>
      <text:p text:style-name="P30"/>
      <text:p text:style-name="P29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29cm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088cm" loext:contextual-spacing="false" style:line-height-at-least="0.423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etter-spacing="0.018cm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0.877cm" fo:margin-right="0.03cm" style:line-height-at-least="0.6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etter-spacing="0.014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6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Wingdings" fo:font-family="Wingdings" style:font-pitch="variable" style:font-charset="x-symbol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_20_字元" style:display-name="本文縮排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_20_字元" style:display-name="本文 2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_20_字元" style:display-name="無間距 字元" style:family="text">
      <style:text-properties style:use-window-font-color="true" style:font-name="Calibri" fo:font-family="Calibri" style:font-family-generic="swiss" style:font-pitch="variable" fo:font-size="11pt" fo:language="en" fo:country="US" style:letter-kerning="true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6cm" fo:text-indent="-2cm" fo:margin-left="2.6cm"/>
        </style:list-level-properties>
      </text:outline-level-style>
      <text:outline-level-style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2.801cm" fo:margin-left="4.701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6.701cm" fo:text-indent="-3.701cm" fo:margin-left="6.701cm"/>
        </style:list-level-properties>
      </text:outline-level-style>
      <text:outline-level-style text:level="5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5.401cm" fo:text-indent="-2.9cm" fo:margin-left="5.401cm"/>
        </style:list-level-properties>
      </text:outline-level-style>
      <text:outline-level-style text:level="6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01cm" fo:text-indent="-2.896cm" fo:margin-left="6.101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1cm" fo:text-indent="-1.847cm" fo:margin-left="5.801cm"/>
        </style:list-level-properties>
      </text:outline-level-style>
      <text:outline-level-style text:level="8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7.205cm" fo:text-indent="-2.501cm" fo:margin-left="7.205cm"/>
        </style:list-level-properties>
      </text:outline-level-style>
      <text:outline-level-style text:level="9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2cm" fo:text-indent="-1.744cm" fo:margin-left="7.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" style:num-format="1">
        <style:list-level-properties text:list-level-position-and-space-mode="label-alignment">
          <style:list-level-label-alignment text:label-followed-by="listtab" text:list-tab-stop-position="2.801cm" fo:text-indent="-2.801cm" fo:margin-left="2.80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2.6cm" fo:text-indent="-2cm" fo:margin-left="2.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2.801cm" fo:margin-left="4.7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6.701cm" fo:text-indent="-3.701cm" fo:margin-left="6.701cm"/>
        </style:list-level-properties>
      </text:list-level-style-number>
      <text:list-level-style-number text:level="5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5.401cm" fo:text-indent="-2.9cm" fo:margin-left="5.401cm"/>
        </style:list-level-properties>
      </text:list-level-style-number>
      <text:list-level-style-number text:level="6" text:style-name="WW8Num3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101cm" fo:text-indent="-2.896cm" fo:margin-left="6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01cm" fo:text-indent="-1.847cm" fo:margin-left="5.801cm"/>
        </style:list-level-properties>
      </text:list-level-style-number>
      <text:list-level-style-number text:level="8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7.205cm" fo:text-indent="-2.501cm" fo:margin-left="7.205cm"/>
        </style:list-level-properties>
      </text:list-level-style-number>
      <text:list-level-style-number text:level="9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2cm" fo:text-indent="-1.744cm" fo:margin-left="7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5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5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5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6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6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6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6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6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9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1cm"/>
        </style:list-level-properties>
      </text:list-level-style-number>
      <text:list-level-style-number text:level="2" text:style-name="WW8Num12z0" style:num-suffix=")" style:num-format="1" text:display-levels="2">
        <style:list-level-properties text:list-level-position-and-space-mode="label-alignment">
          <style:list-level-label-alignment text:label-followed-by="listtab" text:list-tab-stop-position="2.021cm" fo:text-indent="-0.75cm" fo:margin-left="1.501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0.002cm" fo:text-indent="-0.75cm" fo:margin-left="4.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0.002cm" fo:text-indent="-0.75cm" fo:margin-left="5.249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0.002cm" fo:text-indent="-0.75cm" fo:margin-left="5.999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0.002cm" fo:text-indent="-0.75cm" fo:margin-left="6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一, 二, 三, ...">
        <style:list-level-properties text:list-level-position-and-space-mode="label-alignment">
          <style:list-level-label-alignment text:label-followed-by="listtab" text:list-tab-stop-position="1.339cm" fo:text-indent="-1.139cm" fo:margin-left="1.33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">
        <style:list-level-properties text:list-level-position-and-space-mode="label-alignment">
          <style:list-level-label-alignment text:label-followed-by="listtab" text:list-tab-stop-position="1.808cm" fo:text-indent="-0.75cm" fo:margin-left="1.808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6" style:family="table">
      <style:table-properties style:width="5.027cm" table:align="left" style:writing-mode="lr-tb"/>
    </style:style>
    <style:style style:name="表格6.A" style:family="table-column">
      <style:table-column-properties style:column-width="0.751cm"/>
    </style:style>
    <style:style style:name="表格6.B" style:family="table-column">
      <style:table-column-properties style:column-width="3.477cm"/>
    </style:style>
    <style:style style:name="表格6.C" style:family="table-column">
      <style:table-column-properties style:column-width="0.799cm"/>
    </style:style>
    <style:style style:name="表格6.1" style:family="table-row">
      <style:table-row-properties style:min-row-height="0.337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6.2" style:family="table-row">
      <style:table-row-properties style:min-row-height="0.333cm"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無間距">
      <style:paragraph-properties fo:text-align="center" style:justify-single-word="false"/>
    </style:style>
    <style:style style:name="MP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style:font-name-complex="Cambria" style:font-weight-complex="bold"/>
    </style:style>
    <style:style style:name="Mfr1" style:family="graphic" style:parent-style-name="Frame">
      <style:graphic-properties fo:margin-left="0.33cm" fo:margin-right="0.33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svg:width="5.027cm" draw:z-index="4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MP1"/></table:table-cell><table:table-cell table:style-name="表格6.B1" table:number-rows-spanned="2" office:value-type="string"><text:p text:style-name="MP2"><text:span text:style-name="MT1">DB14-</text:span><text:span text:style-name="MT1"> </text:span><text:page-number text:select-page="current">5</text:page-number></text:p></table:table-cell><table:table-cell table:style-name="表格6.A1" office:value-type="string"><text:p text:style-name="MP3"/></table:table-cell></table:table-row><table:table-row table:style-name="表格6.2"><table:table-cell table:style-name="表格6.A2" office:value-type="string"><text:p text:style-name="MP3"/></table:table-cell><table:covered-table-cell/><table:table-cell table:style-name="表格6.A2" office:value-type="string"><text:p text:style-name="MP3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組織編制      代碼：C0101意見反映</dc:title>
    <meta:initial-creator>SPEED</meta:initial-creator>
    <meta:creation-date>2017-11-16T18:27:00</meta:creation-date>
    <dc:creator>李欣曄</dc:creator>
    <dc:date>2019-10-29T13:59:00</dc:date>
    <meta:print-date>2012-08-05T11:03:00</meta:print-date>
    <meta:editing-cycles>13</meta:editing-cycles>
    <meta:editing-duration>PT15H18M</meta:editing-duration>
    <meta:document-statistic meta:table-count="6" meta:image-count="0" meta:object-count="0" meta:page-count="5" meta:paragraph-count="87" meta:word-count="1369" meta:character-count="1457" meta:non-whitespace-character-count="1382"/>
    <meta:generator>LibreOffice/5.1.2.2$Windows_x86 LibreOffice_project/d3bf12ecb743fc0d20e0be0c58ca359301eb705f</meta:generator>
  </office:meta>
</office:document-meta>
</file>