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9cm" table:align="center" style:writing-mode="lr-tb"/>
    </style:style>
    <style:style style:name="表格1.A" style:family="table-column">
      <style:table-column-properties style:column-width="2.619cm"/>
    </style:style>
    <style:style style:name="表格1.B" style:family="table-column">
      <style:table-column-properties style:column-width="14.471cm"/>
    </style:style>
    <style:style style:name="表格1.1" style:family="table-row">
      <style:table-row-properties style:min-row-height="0.85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57cm" fo:keep-together="auto"/>
    </style:style>
    <style:style style:name="表格1.3" style:family="table-row">
      <style:table-row-properties style:min-row-height="0.896cm" fo:keep-together="auto"/>
    </style:style>
    <style:style style:name="表格1.4" style:family="table-row">
      <style:table-row-properties style:min-row-height="0.861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464cm" fo:keep-together="auto"/>
    </style:style>
    <style:style style:name="表格1.6" style:family="table-row">
      <style:table-row-properties style:min-row-height="1.058cm" fo:keep-together="auto"/>
    </style:style>
    <style:style style:name="表格2" style:family="table">
      <style:table-properties style:width="17.136cm" fo:margin-left="-0.049cm" fo:margin-top="4.812cm" fo:margin-bottom="0cm" table:align="left" style:writing-mode="lr-tb"/>
    </style:style>
    <style:style style:name="表格2.A" style:family="table-column">
      <style:table-column-properties style:column-width="17.136cm"/>
    </style:style>
    <style:style style:name="表格2.1" style:family="table-row">
      <style:table-row-properties style:min-row-height="17.835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6.981cm" table:align="center" style:writing-mode="lr-tb"/>
    </style:style>
    <style:style style:name="表格3.A" style:family="table-column">
      <style:table-column-properties style:column-width="9.232cm"/>
    </style:style>
    <style:style style:name="表格3.B" style:family="table-column">
      <style:table-column-properties style:column-width="1.75cm"/>
    </style:style>
    <style:style style:name="表格3.C" style:family="table-column">
      <style:table-column-properties style:column-width="1.752cm"/>
    </style:style>
    <style:style style:name="表格3.D" style:family="table-column">
      <style:table-column-properties style:column-width="4.247cm"/>
    </style:style>
    <style:style style:name="表格3.1" style:family="table-row">
      <style:table-row-properties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524cm" fo:keep-together="always"/>
    </style:style>
    <style:style style:name="表格3.D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806cm" fo:keep-together="auto"/>
    </style:style>
    <style:style style:name="表格3.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3.D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3.4" style:family="table-row">
      <style:table-row-properties style:min-row-height="6.623cm" fo:keep-together="auto"/>
    </style:style>
    <style:style style:name="表格3.5" style:family="table-row">
      <style:table-row-properties style:min-row-height="0.857cm"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paragraph-properties fo:line-height="0.706cm" fo:text-align="justify" style:justify-single-word="false" style:snap-to-layout-grid="false"/>
      <style:text-properties style:font-name="標楷體" fo:font-size="14pt" fo:font-weight="bold" style:font-size-asian="14pt" style:font-weight-asian="bold" style:font-name-complex="標楷體" style:font-size-complex="14pt"/>
    </style:style>
    <style:style style:name="P5" style:family="paragraph" style:parent-style-name="Standard">
      <style:paragraph-properties fo:line-height="0.706cm" fo:text-align="center" style:justify-single-word="false" style:snap-to-layout-grid="false"/>
      <style:text-properties style:font-name="標楷體" fo:font-size="14pt" fo:font-weight="bold" style:font-size-asian="14pt" style:font-weight-asian="bold" style:font-name-complex="標楷體" style:font-size-complex="14pt"/>
    </style:style>
    <style:style style:name="P6" style:family="paragraph" style:parent-style-name="Standard">
      <style:paragraph-properties fo:line-height="0.706cm"/>
      <style:text-properties style:font-name="標楷體" fo:font-size="14pt" style:font-size-asian="14pt" style:font-name-complex="標楷體" style:font-size-complex="14pt"/>
    </style:style>
    <style:style style:name="P7" style:family="paragraph" style:parent-style-name="Standard">
      <style:paragraph-properties fo:line-height="0.706cm" fo:text-align="justify" style:justify-single-word="false" style:snap-to-layout-grid="false"/>
      <style:text-properties style:font-name="標楷體" fo:font-size="14pt" style:font-size-asian="14pt" style:font-name-complex="標楷體" style:font-size-complex="14pt"/>
    </style:style>
    <style:style style:name="P8" style:family="paragraph" style:parent-style-name="Standard">
      <style:paragraph-properties fo:line-height="0.706cm"/>
      <style:text-properties style:font-name="標楷體" fo:font-size="14pt" fo:letter-spacing="normal" style:font-size-asian="14pt" style:font-name-complex="標楷體" style:font-size-complex="14pt"/>
    </style:style>
    <style:style style:name="P9" style:family="paragraph" style:parent-style-name="Standard">
      <style:paragraph-properties fo:line-height="0.706cm" fo:text-align="center" style:justify-single-word="false"/>
      <style:text-properties style:font-name="標楷體" fo:font-size="14pt" fo:letter-spacing="normal" style:font-size-asian="14pt" style:font-name-complex="標楷體" style:font-size-complex="14pt"/>
    </style:style>
    <style:style style:name="P10" style:family="paragraph" style:parent-style-name="Standard">
      <style:paragraph-properties fo:line-height="0.706cm" fo:text-align="justify" style:justify-single-word="false" style:snap-to-layout-grid="false"/>
      <style:text-properties style:font-name="標楷體" fo:font-size="14pt" fo:letter-spacing="normal" style:font-size-asian="14pt" style:font-name-complex="標楷體" style:font-size-complex="14pt"/>
    </style:style>
    <style:style style:name="P11" style:family="paragraph" style:parent-style-name="Standard">
      <style:paragraph-properties fo:line-height="0.071cm" fo:text-align="justify" style:justify-single-word="false"/>
      <style:text-properties style:font-name="標楷體" fo:font-size="14pt" fo:letter-spacing="normal" fo:font-weight="bold" style:font-size-asian="14pt" style:font-weight-asian="bold" style:font-name-complex="標楷體" style:font-size-complex="12pt"/>
    </style:style>
    <style:style style:name="P12" style:family="paragraph" style:parent-style-name="Standard">
      <style:paragraph-properties fo:line-height="0.776cm" fo:text-align="center" style:justify-single-word="false" fo:orphans="2" fo:widows="2"/>
      <style:text-properties style:font-name="標楷體" fo:font-size="14pt" fo:letter-spacing="normal" style:text-underline-style="solid" style:text-underline-width="auto" style:text-underline-color="font-color" fo:font-weight="bold" style:font-size-asian="14pt" style:font-weight-asian="bold" style:font-name-complex="標楷體" style:font-size-complex="14pt"/>
    </style:style>
    <style:style style:name="P13" style:family="paragraph" style:parent-style-name="Standard" style:list-style-name="">
      <style:paragraph-properties fo:line-height="0.706cm" fo:text-align="center" style:justify-single-word="false" fo:orphans="2" fo:widows="2"/>
      <style:text-properties style:font-name="標楷體" fo:font-size="14pt" fo:letter-spacing="normal" style:text-underline-style="solid" style:text-underline-width="auto" style:text-underline-color="font-color" style:font-size-asian="14pt" style:font-name-complex="標楷體" style:font-size-complex="14pt"/>
    </style:style>
    <style:style style:name="P14" style:family="paragraph" style:parent-style-name="Standard">
      <style:paragraph-properties fo:line-height="0.776cm" fo:text-align="center" style:justify-single-word="false" fo:orphans="2" fo:widows="2"/>
      <style:text-properties style:font-name="標楷體" fo:font-size="14pt" fo:letter-spacing="normal" fo:language="zh" fo:country="TW" style:text-underline-style="solid" style:text-underline-width="auto" style:text-underline-color="font-color" fo:font-weight="bold" style:font-size-asian="14pt" style:language-asian="zh" style:country-asian="TW" style:font-weight-asian="bold" style:font-name-complex="標楷體" style:font-size-complex="14pt" style:font-weight-complex="bold"/>
    </style:style>
    <style:style style:name="P15" style:family="paragraph" style:parent-style-name="Standard">
      <style:paragraph-properties fo:line-height="0.776cm" fo:text-align="center" style:justify-single-word="false" fo:orphans="2" fo:widows="2"/>
      <style:text-properties style:font-name="標楷體" fo:font-size="14pt" fo:letter-spacing="normal" fo:language="zh" fo:country="TW" style:text-underline-style="solid" style:text-underline-width="auto" style:text-underline-color="font-color" style:font-size-asian="14pt" style:language-asian="zh" style:country-asian="TW" style:font-name-complex="標楷體" style:font-size-complex="14pt"/>
    </style:style>
    <style:style style:name="P16" style:family="paragraph" style:parent-style-name="Standard">
      <style:paragraph-properties fo:line-height="0.494cm" fo:orphans="2" fo:widows="2" style:snap-to-layout-grid="false"/>
      <style:text-properties style:font-name="標楷體" fo:letter-spacing="normal" style:font-name-complex="標楷體" style:font-size-complex="12pt"/>
    </style:style>
    <style:style style:name="P17" style:family="paragraph" style:parent-style-name="Standard">
      <style:paragraph-properties fo:line-height="0.494cm" fo:text-align="center" style:justify-single-word="false" fo:orphans="2" fo:widows="2"/>
      <style:text-properties style:font-name="標楷體" fo:letter-spacing="normal" style:font-name-complex="標楷體" style:font-size-complex="12pt"/>
    </style:style>
    <style:style style:name="P18" style:family="paragraph" style:parent-style-name="Standard">
      <style:paragraph-properties fo:line-height="0.494cm" fo:text-align="center" style:justify-single-word="false" fo:orphans="2" fo:widows="2" style:snap-to-layout-grid="false"/>
      <style:text-properties style:font-name="標楷體" fo:letter-spacing="normal" style:font-name-complex="標楷體" style:font-size-complex="12pt"/>
    </style:style>
    <style:style style:name="P19" style:family="paragraph" style:parent-style-name="Standard">
      <style:paragraph-properties fo:text-align="justify" style:justify-single-word="false" style:snap-to-layout-grid="false"/>
      <style:text-properties style:font-name="標楷體" fo:font-size="10pt" fo:letter-spacing="normal" fo:language="zh" fo:country="TW" fo:font-weight="bold" style:font-size-asian="10pt" style:language-asian="zh" style:country-asian="TW" style:font-weight-asian="bold" style:font-name-complex="標楷體" style:font-size-complex="12pt" style:font-weight-complex="bold"/>
    </style:style>
    <style:style style:name="P20" style:family="paragraph" style:parent-style-name="Standard">
      <style:text-properties style:font-name="標楷體" style:font-name-complex="標楷體"/>
    </style:style>
    <style:style style:name="P21" style:family="paragraph" style:parent-style-name="Standard">
      <style:text-properties style:font-name="標楷體" fo:background-color="#ffffff" style:font-name-complex="標楷體"/>
    </style:style>
    <style:style style:name="P22" style:family="paragraph" style:parent-style-name="Standard">
      <style:paragraph-properties fo:text-align="justify" style:justify-single-word="false"/>
      <style:text-properties style:font-name="標楷體" fo:font-size="13pt" fo:letter-spacing="normal" fo:language="zh" fo:country="TW" fo:font-weight="bold" style:font-size-asian="13pt" style:language-asian="zh" style:country-asian="TW" style:font-weight-asian="bold" style:font-name-complex="標楷體" style:font-size-complex="12pt" style:font-weight-complex="bold"/>
    </style:style>
    <style:style style:name="P23" style:family="paragraph" style:parent-style-name="Standard">
      <style:paragraph-properties fo:text-align="justify" style:justify-single-word="false"/>
      <style:text-properties style:font-name="標楷體" fo:font-size="13pt" fo:letter-spacing="normal" fo:language="zh" fo:country="TW" fo:font-weight="bold" style:font-size-asian="13pt" style:language-asian="zh" style:country-asian="TW" style:font-weight-asian="bold" style:font-name-complex="標楷體" style:font-size-complex="12pt" style:font-weight-complex="bold"/>
    </style:style>
    <style:style style:name="P24" style:family="paragraph" style:parent-style-name="Standard">
      <style:paragraph-properties fo:line-height="0.635cm" fo:text-align="justify" style:justify-single-word="false"/>
      <style:text-properties style:font-name="標楷體" fo:font-size="13pt" fo:letter-spacing="normal" fo:language="zh" fo:country="TW" style:font-size-asian="13pt" style:language-asian="zh" style:country-asian="TW" style:font-name-complex="標楷體" style:font-size-complex="12pt"/>
    </style:style>
    <style:style style:name="P25" style:family="paragraph" style:parent-style-name="Standard">
      <style:paragraph-properties fo:line-height="0.635cm" fo:text-align="justify" style:justify-single-word="false"/>
      <style:text-properties style:font-name="標楷體" fo:font-size="13pt" fo:letter-spacing="normal" fo:language="zh" fo:country="TW" style:font-size-asian="13pt" style:language-asian="zh" style:country-asian="TW" style:font-name-complex="標楷體" style:font-size-complex="12pt"/>
    </style:style>
    <style:style style:name="P26" style:family="paragraph" style:parent-style-name="Standard">
      <style:paragraph-properties fo:text-align="justify" style:justify-single-word="false"/>
      <style:text-properties style:font-name="標楷體" fo:font-size="13pt" fo:letter-spacing="normal" fo:language="zh" fo:country="TW" style:font-size-asian="13pt" style:language-asian="zh" style:country-asian="TW" style:font-name-complex="標楷體" style:font-size-complex="12pt"/>
    </style:style>
    <style:style style:name="P27" style:family="paragraph" style:parent-style-name="Standard">
      <style:paragraph-properties fo:text-align="justify" style:justify-single-word="false"/>
      <style:text-properties style:font-name="標楷體" fo:font-size="13pt" fo:letter-spacing="normal" style:font-size-asian="13pt" style:font-name-complex="標楷體" style:font-size-complex="12pt"/>
    </style:style>
    <style:style style:name="P28" style:family="paragraph" style:parent-style-name="Standard">
      <style:paragraph-properties style:line-height-at-least="0cm"/>
    </style:style>
    <style:style style:name="P29" style:family="paragraph" style:parent-style-name="Standard">
      <style:paragraph-properties fo:line-height="0.459cm" fo:text-align="justify" style:justify-single-word="false"/>
    </style:style>
    <style:style style:name="P30" style:family="paragraph" style:parent-style-name="Standard">
      <style:paragraph-properties fo:line-height="0.635cm"/>
    </style:style>
    <style:style style:name="P31" style:family="paragraph" style:parent-style-name="Standard">
      <style:paragraph-properties fo:text-align="center" style:justify-single-word="false"/>
    </style:style>
    <style:style style:name="P32" style:family="paragraph" style:parent-style-name="Standard">
      <style:paragraph-properties fo:line-height="0.423cm" style:snap-to-layout-grid="false"/>
      <style:text-properties fo:font-size="11.5pt" style:font-size-asian="11.5pt" style:font-size-complex="11.5pt"/>
    </style:style>
    <style:style style:name="P33" style:family="paragraph" style:parent-style-name="Standard">
      <style:paragraph-properties fo:line-height="0.688cm"/>
      <style:text-properties fo:font-size="11.5pt" style:font-size-asian="11.5pt" style:font-size-complex="11.5pt"/>
    </style:style>
    <style:style style:name="P34" style:family="paragraph" style:parent-style-name="Standard">
      <style:text-properties style:font-size-complex="12pt"/>
    </style:style>
    <style:style style:name="P35" style:family="paragraph" style:parent-style-name="Standard">
      <style:paragraph-properties fo:text-align="center" style:justify-single-word="false"/>
      <style:text-properties style:font-size-complex="12pt"/>
    </style:style>
    <style:style style:name="P36" style:family="paragraph" style:parent-style-name="Standard">
      <style:paragraph-properties fo:line-height="0.494cm" fo:orphans="2" fo:widows="2"/>
    </style:style>
    <style:style style:name="P37" style:family="paragraph" style:parent-style-name="Standard">
      <style:paragraph-properties fo:line-height="0.494cm" fo:text-align="center" style:justify-single-word="false" fo:orphans="2" fo:widows="2"/>
    </style:style>
    <style:style style:name="P38" style:family="paragraph" style:parent-style-name="Standard">
      <style:paragraph-properties fo:margin-top="0cm" fo:margin-bottom="0.318cm" loext:contextual-spacing="false" fo:line-height="0.494cm" fo:orphans="2" fo:widows="2"/>
      <style:text-properties style:font-name="標楷體" fo:letter-spacing="normal" style:font-name-complex="新細明體" style:font-size-complex="11pt"/>
    </style:style>
    <style:style style:name="P39" style:family="paragraph" style:parent-style-name="Standard" style:master-page-name="Standard">
      <style:paragraph-properties fo:margin-top="0cm" fo:margin-bottom="0.318cm" loext:contextual-spacing="false" fo:line-height="0.706cm" fo:text-align="center" style:justify-single-word="false" style:page-number="auto" style:snap-to-layout-grid="false">
        <style:tab-stops>
          <style:tab-stop style:position="9.208cm"/>
          <style:tab-stop style:position="14.651cm" style:type="right"/>
        </style:tab-stops>
      </style:paragraph-properties>
      <style:text-properties style:font-name="標楷體" fo:font-size="14pt" style:font-size-asian="14pt" style:font-name-complex="標楷體" style:font-size-complex="14pt"/>
    </style:style>
    <style:style style:name="P40" style:family="paragraph" style:parent-style-name="Standard">
      <style:paragraph-properties fo:margin-left="1.097cm" fo:margin-right="0cm" fo:line-height="0.706cm" fo:text-indent="-1.097cm" style:auto-text-indent="false"/>
    </style:style>
    <style:style style:name="P41" style:family="paragraph" style:parent-style-name="Standard">
      <style:paragraph-properties fo:margin-left="1.729cm" fo:margin-right="0cm" fo:line-height="0.706cm" fo:text-indent="-1.729cm" style:auto-text-indent="false"/>
    </style:style>
    <style:style style:name="P42" style:family="paragraph" style:parent-style-name="Standard">
      <style:paragraph-properties fo:margin-left="1.058cm" fo:margin-right="0cm" fo:line-height="0.706cm" fo:text-indent="-1.058cm" style:auto-text-indent="false"/>
    </style:style>
    <style:style style:name="P43" style:family="paragraph" style:parent-style-name="Standard">
      <style:paragraph-properties fo:margin-left="1.058cm" fo:margin-right="0cm" fo:line-height="0.494cm" fo:text-align="justify" style:justify-single-word="false" fo:orphans="2" fo:widows="2" fo:text-indent="-1.058cm" style:auto-text-indent="false"/>
    </style:style>
    <style:style style:name="P44" style:family="paragraph" style:parent-style-name="Standard">
      <style:paragraph-properties fo:margin-left="1.88cm" fo:margin-right="0cm" fo:line-height="0.706cm" fo:text-align="justify" style:justify-single-word="false" fo:text-indent="-1.852cm" style:auto-text-indent="false"/>
    </style:style>
    <style:style style:name="P45" style:family="paragraph" style:parent-style-name="Standard">
      <style:paragraph-properties fo:margin-left="1.085cm" fo:margin-right="0cm" fo:line-height="0.706cm" fo:text-indent="-1.085cm" style:auto-text-indent="false"/>
      <style:text-properties style:font-name="標楷體" fo:font-size="14pt" style:font-size-asian="14pt" style:font-name-complex="標楷體" style:font-size-complex="14pt"/>
    </style:style>
    <style:style style:name="P46" style:family="paragraph" style:parent-style-name="Standard">
      <style:paragraph-properties fo:margin-left="0.988cm" fo:margin-right="0cm" fo:line-height="0.706cm" fo:text-align="justify" style:justify-single-word="false" fo:text-indent="-0.988cm" style:auto-text-indent="false"/>
    </style:style>
    <style:style style:name="P47" style:family="paragraph" style:parent-style-name="Standard">
      <style:paragraph-properties fo:line-height="0.706cm" fo:text-align="center" style:justify-single-word="false" fo:break-before="page"/>
    </style:style>
    <style:style style:name="P48" style:family="paragraph" style:parent-style-name="Standard">
      <style:paragraph-properties fo:line-height="0.706cm" fo:text-align="center" style:justify-single-word="false" fo:orphans="2" fo:widows="2" fo:break-before="page"/>
    </style:style>
    <style:style style:name="P49" style:family="paragraph" style:parent-style-name="Standard">
      <style:paragraph-properties fo:margin-left="0cm" fo:margin-right="0cm" fo:text-indent="0.092cm" style:auto-text-indent="false"/>
      <style:text-properties style:font-name="標楷體" fo:background-color="#ffffff" style:font-name-complex="標楷體"/>
    </style:style>
    <style:style style:name="P50" style:family="paragraph" style:parent-style-name="Standard">
      <style:paragraph-properties fo:margin-left="1.157cm" fo:margin-right="0cm" fo:line-height="0.706cm" fo:text-align="center" style:justify-single-word="false" fo:orphans="2" fo:widows="2" fo:text-indent="-0.813cm" style:auto-text-indent="false"/>
    </style:style>
    <style:style style:name="P51" style:family="paragraph" style:parent-style-name="Standard">
      <style:paragraph-properties fo:margin-left="0.847cm" fo:margin-right="0cm" fo:line-height="0.494cm" fo:text-align="justify" style:justify-single-word="false" fo:orphans="2" fo:widows="2" fo:text-indent="-0.847cm" style:auto-text-indent="false"/>
    </style:style>
    <style:style style:name="P52" style:family="paragraph" style:parent-style-name="Standard">
      <style:paragraph-properties fo:margin-left="0.847cm" fo:margin-right="0cm" fo:line-height="0.494cm" fo:text-align="justify" style:justify-single-word="false" fo:text-indent="-0.847cm" style:auto-text-indent="false"/>
      <style:text-properties style:font-name="標楷體" fo:letter-spacing="normal" style:font-name-complex="標楷體" style:font-size-complex="12pt"/>
    </style:style>
    <style:style style:name="P53" style:family="paragraph" style:parent-style-name="Standard">
      <style:paragraph-properties fo:margin-left="1.27cm" fo:margin-right="0cm" fo:line-height="0.494cm" fo:text-align="justify" style:justify-single-word="false" fo:orphans="2" fo:widows="2" fo:text-indent="-1.27cm" style:auto-text-indent="false"/>
    </style:style>
    <style:style style:name="P54" style:family="paragraph" style:parent-style-name="Standard">
      <style:paragraph-properties fo:margin-left="0.917cm" fo:margin-right="0cm" fo:line-height="0.494cm" fo:orphans="2" fo:widows="2" fo:text-indent="-0.917cm" style:auto-text-indent="false"/>
    </style:style>
    <style:style style:name="P55" style:family="paragraph" style:parent-style-name="Standard">
      <style:paragraph-properties fo:margin-left="0.917cm" fo:margin-right="0cm" fo:line-height="0.494cm" fo:orphans="2" fo:widows="2" fo:text-indent="-0.917cm" style:auto-text-indent="false"/>
      <style:text-properties style:font-name="標楷體" style:font-name-complex="標楷體"/>
    </style:style>
    <style:style style:name="P56" style:family="paragraph" style:parent-style-name="Footer">
      <style:paragraph-properties fo:text-align="center" style:justify-single-word="false"/>
    </style:style>
    <style:style style:name="P57" style:family="paragraph" style:parent-style-name="內文_20__28_Web_29_">
      <style:paragraph-properties fo:margin-top="0cm" fo:margin-bottom="0cm" loext:contextual-spacing="false" fo:line-height="0.494cm" fo:text-align="justify" style:justify-single-word="false"/>
      <style:text-properties style:font-name="標楷體" style:letter-kerning="true" style:font-name-asian="標楷體" style:font-name-complex="標楷體"/>
    </style:style>
    <style:style style:name="P58" style:family="paragraph" style:parent-style-name="內文_20__28_Web_29_">
      <style:paragraph-properties fo:margin-top="0cm" fo:margin-bottom="0cm" loext:contextual-spacing="false" fo:line-height="0.494cm"/>
      <style:text-properties fo:color="#000000" style:font-name="標楷體" style:letter-kerning="true" style:font-name-asian="標楷體" style:font-name-complex="Times New Roman"/>
    </style:style>
    <style:style style:name="P59" style:family="paragraph" style:parent-style-name="內文_20__28_Web_29_">
      <style:paragraph-properties fo:margin-left="1.519cm" fo:margin-right="-0.27cm" fo:margin-top="0cm" fo:margin-bottom="0cm" loext:contextual-spacing="false" fo:line-height="0.494cm" fo:text-indent="-1.249cm" style:auto-text-indent="false"/>
    </style:style>
    <style:style style:name="P60" style:family="paragraph" style:parent-style-name="內文_20__28_Web_29_">
      <style:paragraph-properties fo:margin-left="2.025cm" fo:margin-right="0cm" fo:margin-top="0cm" fo:margin-bottom="0cm" loext:contextual-spacing="false" fo:line-height="0.494cm" fo:text-indent="-0.91cm" style:auto-text-indent="false"/>
      <style:text-properties fo:color="#000000" style:font-name="標楷體" style:letter-kerning="true" style:font-name-asian="標楷體" style:font-name-complex="Times New Roman"/>
    </style:style>
    <style:style style:name="P61" style:family="paragraph">
      <loext:graphic-properties draw:fill="solid" draw:fill-color="#ffffff"/>
      <style:paragraph-properties style:writing-mode="lr-tb"/>
    </style:style>
    <style:style style:name="P62" style:family="paragraph">
      <style:paragraph-properties style:line-height-at-least="0cm" fo:text-align="justify" fo:text-align-last="justify" style:writing-mode="lr-tb"/>
    </style:style>
    <style:style style:name="P63" style:family="paragraph">
      <style:paragraph-properties style:line-height-at-least="0cm" fo:text-align="center" style:writing-mode="lr-tb"/>
    </style:style>
    <style:style style:name="P64" style:family="paragraph">
      <loext:graphic-properties draw:fill="solid" draw:fill-color="#ffffff"/>
      <style:paragraph-properties style:line-height-at-least="0cm" fo:text-align="justify" fo:text-align-last="justify" style:writing-mode="lr-tb"/>
    </style:style>
    <style:style style:name="P65" style:family="paragraph">
      <style:paragraph-properties fo:line-height="0.494cm" fo:text-align="center" style:writing-mode="lr-tb"/>
    </style:style>
    <style:style style:name="P66" style:family="paragraph">
      <loext:graphic-properties draw:fill="none" draw:fill-color="#ffffff"/>
      <style:paragraph-properties fo:line-height="0.494cm" fo:text-align="center" style:writing-mode="lr-tb"/>
    </style:style>
    <style:style style:name="P67" style:family="paragraph">
      <loext:graphic-properties draw:fill="none" draw:fill-color="#ffffff"/>
      <style:paragraph-properties fo:text-align="center" style:writing-mode="lr-tb"/>
    </style:style>
    <style:style style:name="P68" style:family="paragraph">
      <style:paragraph-properties fo:line-height="0.459cm" fo:text-align="justify" style:writing-mode="lr-tb"/>
    </style:style>
    <style:style style:name="P69" style:family="paragraph">
      <loext:graphic-properties draw:fill="solid" draw:fill-color="#ffffff"/>
      <style:paragraph-properties fo:line-height="0.459cm" fo:text-align="justify" style:writing-mode="lr-tb"/>
    </style:style>
    <style:style style:name="P70" style:family="paragraph">
      <style:paragraph-properties fo:line-height="0.388cm" style:writing-mode="lr-tb"/>
    </style:style>
    <style:style style:name="P71" style:family="paragraph">
      <loext:graphic-properties draw:fill="solid" draw:fill-color="#ffffff"/>
      <style:paragraph-properties fo:line-height="0.388cm" style:writing-mode="lr-tb"/>
    </style:style>
    <style:style style:name="P72" style:family="paragraph">
      <loext:graphic-properties draw:fill="solid" draw:fill-color="#ffffff"/>
      <style:paragraph-properties fo:line-height="0.494cm"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6pt" fo:letter-spacing="normal" fo:font-weight="bold" style:font-size-asian="16pt" style:font-weight-asian="bold" style:font-name-complex="標楷體" style:font-size-complex="14pt"/>
    </style:style>
    <style:style style:name="T4" style:family="text">
      <style:text-properties style:font-name="標楷體" fo:font-size="16pt" fo:letter-spacing="normal" fo:font-weight="bold" style:font-size-asian="16pt" style:font-weight-asian="bold" style:font-name-complex="標楷體" style:font-size-complex="14pt" style:font-weight-complex="bold"/>
    </style:style>
    <style:style style:name="T5" style:family="text">
      <style:text-properties style:font-name="標楷體" fo:font-size="14pt" fo:font-weight="bold" style:font-size-asian="14pt" style:font-weight-asian="bold" style:font-name-complex="標楷體" style:font-size-complex="14pt"/>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14pt" fo:letter-spacing="normal" style:font-size-asian="14pt" style:font-name-complex="標楷體" style:font-size-complex="14pt"/>
    </style:style>
    <style:style style:name="T9" style:family="text">
      <style:text-properties style:font-name="標楷體" fo:font-size="14pt" fo:letter-spacing="normal" style:font-size-asian="14pt" style:font-name-complex="標楷體" style:font-size-complex="14pt"/>
    </style:style>
    <style:style style:name="T10" style:family="text">
      <style:text-properties style:font-name="標楷體" fo:font-size="14pt" fo:letter-spacing="normal" fo:font-weight="bold" style:font-size-asian="14pt" style:font-weight-asian="bold" style:font-name-complex="標楷體" style:font-size-complex="14pt"/>
    </style:style>
    <style:style style:name="T11" style:family="text">
      <style:text-properties style:font-name="標楷體" fo:font-size="14pt" fo:letter-spacing="normal" style:text-underline-style="solid" style:text-underline-width="auto" style:text-underline-color="font-color" style:font-size-asian="14pt" style:font-name-complex="標楷體" style:font-size-complex="14pt"/>
    </style:style>
    <style:style style:name="T12" style:family="text">
      <style:text-properties style:font-name="標楷體" style:font-name-complex="標楷體"/>
    </style:style>
    <style:style style:name="T13" style:family="text">
      <style:text-properties style:font-name="標楷體" style:font-name-complex="標楷體"/>
    </style:style>
    <style:style style:name="T14" style:family="text">
      <style:text-properties style:font-name="標楷體" fo:letter-spacing="normal" style:text-underline-style="solid" style:text-underline-width="auto" style:text-underline-color="font-color" style:font-name-complex="標楷體" style:font-size-complex="11pt"/>
    </style:style>
    <style:style style:name="T15" style:family="text">
      <style:text-properties style:font-name="標楷體" fo:letter-spacing="normal" style:text-underline-style="solid" style:text-underline-width="auto" style:text-underline-color="font-color" style:font-name-complex="標楷體" style:font-size-complex="12pt"/>
    </style:style>
    <style:style style:name="T16" style:family="text">
      <style:text-properties style:font-name="標楷體" fo:letter-spacing="normal" style:font-name-complex="標楷體" style:font-size-complex="11pt"/>
    </style:style>
    <style:style style:name="T17" style:family="text">
      <style:text-properties style:font-name="標楷體" fo:letter-spacing="normal" style:font-name-complex="標楷體" style:font-size-complex="12pt"/>
    </style:style>
    <style:style style:name="T18" style:family="text">
      <style:text-properties style:font-name="標楷體" fo:letter-spacing="normal" style:font-name-complex="標楷體" style:font-size-complex="12pt"/>
    </style:style>
    <style:style style:name="T19" style:family="text">
      <style:text-properties style:font-name="標楷體" fo:letter-spacing="normal" style:font-name-complex="新細明體" style:font-size-complex="12pt"/>
    </style:style>
    <style:style style:name="T20" style:family="text">
      <style:text-properties style:font-name="標楷體" fo:letter-spacing="normal" style:letter-kerning="true" style:font-name-complex="新細明體" style:font-size-complex="12pt"/>
    </style:style>
    <style:style style:name="T21" style:family="text">
      <style:text-properties style:font-name="標楷體" style:language-asian="zh" style:country-asian="TW" style:font-name-complex="標楷體"/>
    </style:style>
    <style:style style:name="T22" style:family="text">
      <style:text-properties style:font-name="標楷體" style:language-asian="zh" style:country-asian="TW" style:font-name-complex="標楷體"/>
    </style:style>
    <style:style style:name="T23" style:family="text">
      <style:text-properties fo:letter-spacing="normal" style:font-size-complex="12pt"/>
    </style:style>
    <style:style style:name="T24" style:family="text">
      <style:text-properties fo:color="#000000"/>
    </style:style>
    <style:style style:name="T25" style:family="text">
      <style:text-properties fo:color="#000000" style:font-name="標楷體" fo:font-size="14pt" fo:letter-spacing="normal" style:font-size-asian="14pt" style:font-name-complex="標楷體" style:font-size-complex="14pt"/>
    </style:style>
    <style:style style:name="T26" style:family="text">
      <style:text-properties fo:color="#000000" style:font-name="標楷體" fo:font-size="14pt" fo:letter-spacing="normal" style:font-size-asian="14pt" style:font-name-complex="標楷體" style:font-size-complex="14pt"/>
    </style:style>
    <style:style style:name="T27" style:family="text">
      <style:text-properties fo:color="#000000" style:font-name="標楷體" fo:font-size="14pt" style:font-size-asian="14pt" style:font-name-complex="標楷體" style:font-size-complex="14pt"/>
    </style:style>
    <style:style style:name="T28" style:family="text">
      <style:text-properties fo:color="#000000" style:font-name="標楷體" style:letter-kerning="true" style:font-name-asian="標楷體" style:font-name-complex="Times New Roman"/>
    </style:style>
    <style:style style:name="T29" style:family="text">
      <style:text-properties fo:color="#000000" style:font-name="標楷體" style:font-name-asian="標楷體" style:font-name-complex="標楷體"/>
    </style:style>
    <style:style style:name="T30" style:family="text">
      <style:text-properties fo:color="#000000" style:font-name="標楷體" style:font-name-asian="標楷體" style:font-name-complex="標楷體"/>
    </style:style>
    <style:style style:name="T31" style:family="text">
      <style:text-properties style:font-size-complex="12pt"/>
    </style:style>
    <style:style style:name="T32" style:family="text">
      <style:text-properties style:text-underline-style="solid" style:text-underline-width="auto" style:text-underline-color="font-color"/>
    </style:style>
    <style:style style:name="T33" style:family="text">
      <style:text-properties style:use-window-font-color="true" style:font-name="Times New Roman" fo:font-size="12pt" fo:letter-spacing="0.01cm" fo:language="en" fo:country="US" style:letter-kerning="true" style:font-name-asian="標楷體" style:font-size-asian="12pt" style:language-asian="zh" style:country-asian="TW" style:font-name-complex="Times New Roman" style:font-size-complex="10pt" style:language-complex="ar" style:country-complex="SA"/>
    </style:style>
    <style:style style:name="T34" style:family="text">
      <style:text-properties style:use-window-font-color="true" style:font-name="Times New Roman" fo:font-size="12pt" fo:letter-spacing="0.01cm"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5cm" fo:padding-right="0.15cm" fo:padding-top="0.03cm" fo:padding-bottom="0.03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6cm" fo:min-width="1.8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1.739cm" fo:min-width="2.9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74cm" fo:min-width="6.985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justify" draw:textarea-vertical-align="top" draw:auto-grow-height="false" draw:auto-grow-width="false" fo:min-height="1.291cm" fo:min-width="5.51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316cm" fo:min-width="5.41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09cm" fo:min-width="2.21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36cm" fo:min-width="2.24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2">金門縣政府人事處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4">項目編號</text:p>
          </table:table-cell>
          <table:table-cell table:style-name="表格1.B1" office:value-type="string">
            <text:p text:style-name="P7">DB12</text:p>
          </table:table-cell>
        </table:table-row>
        <table:table-row table:style-name="表格1.2">
          <table:table-cell table:style-name="表格1.A1" office:value-type="string">
            <text:p text:style-name="P4">項目名稱</text:p>
          </table:table-cell>
          <table:table-cell table:style-name="表格1.B1" office:value-type="string">
            <text:p text:style-name="P10">兼職費支給作業</text:p>
          </table:table-cell>
        </table:table-row>
        <table:table-row table:style-name="表格1.3">
          <table:table-cell table:style-name="表格1.A1" office:value-type="string">
            <text:p text:style-name="P4">承辦單位</text:p>
          </table:table-cell>
          <table:table-cell table:style-name="表格1.B1" office:value-type="string">
            <text:p text:style-name="P7">人事單位</text:p>
          </table:table-cell>
        </table:table-row>
        <table:table-row table:style-name="表格1.4">
          <table:table-cell table:style-name="表格1.A4" office:value-type="string">
            <text:p text:style-name="P5">作業程序說明</text:p>
          </table:table-cell>
          <table:table-cell table:style-name="表格1.B4" office:value-type="string">
            <text:p text:style-name="P40"><text:span text:style-name="T8">一、</text:span><text:span text:style-name="T6">本機關兼任其他機關（構）學校職務之員工，如經人事單位審核得支給兼職費，依規由本職機關轉發兼職費</text:span></text:p>
            <text:p text:style-name="P41"><text:span text:style-name="T8">　（一)兼職費支給應以依組織法規或有關法令規定經權責主管機關核准兼任其他機關（構）學校職務之人員為限，其他非依規定兼職人員暨兼任本機關職務（含任務編組）者均不得支給。</text:span></text:p>
            <text:p text:style-name="P41"><text:span text:style-name="T8">　（二)各機關所屬單位，未具（1）獨立編制；（2）獨立預算；（3）依法設置；（4）對外行文等四項要件者，非屬獨立之建制機關，凡由本機關人員兼任該單位職務者，不得支給兼職費。</text:span></text:p>
            <text:p text:style-name="P41"><text:span text:style-name="T8">　（三)主管人員兼任其他機關（構）學校主管職務，得在不重領、不兼領主管職務加給之原則下，就所兼任主管職務之主管職務加給與兼職費擇一支領。</text:span></text:p>
            <text:p text:style-name="P41"><text:span text:style-name="T8">　（四)兼職費支給標準按兼職人員本職銓敘審定等級區分為：簡任新臺幣（以下同）3千元、薦任2千5百元、委任2千元標準支給。</text:span></text:p>
            <text:p text:style-name="P41"><text:span text:style-name="T8">　（五)薦任第九職等與委任第五職等支領年功俸人員及薦任第八職等與委任第四職等年功俸四級人員，其兼職費按高一官等標準支給。</text:span></text:p>
            <text:p text:style-name="P42"><text:span text:style-name="T6">二、人事單位依規採以下2種方式支給兼職費，並審核是否超過標準</text:span></text:p>
            <text:p text:style-name="P1"><text:span text:style-name="T6">　（一)兼職機關來函請本職機關轉發兼職人員支票</text:span></text:p>
            <text:p text:style-name="P44"><text:span text:style-name="T6">　（二)兼職機關採電連存帳方式支付兼職費，並於支付後函　知兼職人員本職機關（構）學校。</text:span></text:p>
            <text:p text:style-name="P45">三、人事單位審核兼職人員支領兼職費是否超過標準，如超過通知出納單位出納單位向兼職人員追繳並予繳庫繳庫。</text:p>
            <text:p text:style-name="P6">四、人事單位將兼職人員支領交職費情形確實造冊列管。</text:p>
          </table:table-cell>
        </table:table-row>
        <table:table-row table:style-name="表格1.5">
          <table:table-cell table:style-name="表格1.A4" office:value-type="string">
            <text:p text:style-name="P4">控制重點</text:p>
          </table:table-cell>
          <table:table-cell table:style-name="表格1.B4" office:value-type="string">
            <text:p text:style-name="P46"><text:span text:style-name="T25">一、兼職費支給應以依組織法規或有關法令規定經權責主管機關核准兼任其他機關（構）學校職務之人員為限，其他非依規定兼職人員暨兼任本機關職務（含任務編組）者均不得支給。</text:span></text:p>
            <text:p text:style-name="P46"><text:span text:style-name="T25">二、各機關所屬單位，未具（1）獨立編制；（2）獨立預算；（3）依法設置；（4）對外行文等四項要件者，非屬獨立之建制機關，凡由本機關人員兼任該單位職務者，不得支給兼職費。</text:span></text:p>
            <text:p text:style-name="P46"><text:soft-page-break/><text:span text:style-name="T25">三、主管人員兼任其他機關（構）學校主管職務，得在不重領、不兼領主管職務加給之原則下，就所兼任主管職務之主管職務加給與兼職費擇一支領。</text:span></text:p>
            <text:p text:style-name="P46"><text:span text:style-name="T25">四、兼職費支給標準按兼職人員本職銓敘審定等級區分為：簡任新臺幣（以下同）3千元、薦任2千5百元、委任2千元標準支給。</text:span></text:p>
            <text:p text:style-name="P46"><text:span text:style-name="T25">五、薦任第九職等與委任第五職等支領年功俸人員及薦任第八職等與委任第四職等年功俸四級人員，其兼職費按高一官等標準支給。</text:span></text:p>
            <text:p text:style-name="P46"><text:span text:style-name="T25">六、軍公教人員以支領二個兼職費為限，</text:span><text:span text:style-name="T25">每月支領總額不得超過新臺幣一萬六千元</text:span><text:span text:style-name="T25">；其中</text:span><text:span text:style-name="T25">支領一個兼職費每月</text:span><text:span text:style-name="T25">不得</text:span><text:span text:style-name="T25">超過新臺幣八千元</text:span><text:span text:style-name="T25">，但</text:span><text:span text:style-name="T25">兼任公司常務董事或常駐監察人每月</text:span><text:span text:style-name="T25">以支領</text:span><text:span text:style-name="T25">新臺幣一萬二千元</text:span><text:span text:style-name="T25">為限</text:span><text:span text:style-name="T25">。</text:span><text:span text:style-name="T25">超過上開數額部分，悉數繳庫或繳作原事業機構之收益。</text:span></text:p>
            <text:p text:style-name="P46"><text:span text:style-name="T25">七、每年分別於3月及9月15日前填報「公務人員兼職情形表」逕送人事處；填報後如有異動，請於異動後10日內填報，逕送人事處。</text:span></text:p>
          </table:table-cell>
        </table:table-row>
        <table:table-row table:style-name="表格1.6">
          <table:table-cell table:style-name="表格1.A4" office:value-type="string">
            <text:p text:style-name="P5">法令依據</text:p>
          </table:table-cell>
          <table:table-cell table:style-name="表格1.B1" office:value-type="string">
            <text:p text:style-name="P2"><text:span text:style-name="T25">一、行政院限制所屬公務人員借調及兼職要點</text:span></text:p>
            <text:p text:style-name="P2"><text:span text:style-name="T25">二、軍公教人員兼職費及講座鐘點費支給規定</text:span></text:p>
          </table:table-cell>
        </table:table-row>
        <table:table-row table:style-name="表格1.6">
          <table:table-cell table:style-name="表格1.A4" office:value-type="string">
            <text:p text:style-name="P4">使用表單</text:p>
          </table:table-cell>
          <table:table-cell table:style-name="表格1.B1" office:value-type="string">
            <text:p text:style-name="P3"><text:span text:style-name="T25">兼職費支領情形調查表。</text:span></text:p>
          </table:table-cell>
        </table:table-row>
      </table:table>
      <text:p text:style-name="P9"/>
      <text:p text:style-name="P8"/>
      <text:p text:style-name="P47"><text:span text:style-name="T3">兼職費支給作業作業流程圖</text:span></text:p>
      <text:p text:style-name="P11"/>
      <text:p text:style-name="P12"/>
      <table:table table:name="表格2" table:style-name="表格2">
        <table:table-column table:style-name="表格2.A"/>
        <table:table-row table:style-name="表格2.1">
          <table:table-cell table:style-name="表格2.A1" office:value-type="string">
            <text:p text:style-name="P19"><draw:custom-shape text:anchor-type="char" draw:z-index="5" draw:style-name="gr4" draw:text-style-name="P66" svg:width="6.023cm" svg:height="1.546cm" svg:x="2.506cm" svg:y="0.289cm"><text:p text:style-name="P65"><text:span text:style-name="T33">本機關兼任其他機關</text:span></text:p><text:p text:style-name="P65"><text:span text:style-name="T33">（構）學校職務</text:span></text:p><draw:enhanced-geometry svg:viewBox="0 0 21600 21600" draw:glue-points="10800 0 0 10800 10800 21600 21600 10800" draw:type="flowchart-process" draw:enhanced-path="M 0 0 L 21600 0 21600 21600 0 21600 0 0 Z N"/></draw:custom-shape></text:p>
            <text:p text:style-name="P22"><draw:connector text:anchor-type="char" draw:z-index="17" draw:style-name="gr8" draw:text-style-name="P67" draw:type="line" svg:x1="12.259cm" svg:y1="0.307cm" svg:x2="14.725cm" svg:y2="0.31cm" svg:d="M12259 307l2466 3" svg:viewBox="0 0 2468 5"><text:p/></draw:connector><draw:line text:anchor-type="char" draw:z-index="9" draw:style-name="gr5" draw:text-style-name="P67" svg:x1="13.643cm" svg:y1="0.307cm" svg:x2="13.638cm" svg:y2="3.482cm"><text:p/></draw:line></text:p>
            <text:p text:style-name="P24"><draw:frame draw:style-name="fr1" draw:name="框架1" text:anchor-type="char" svg:x="13.797cm" svg:y="0.217cm" svg:width="0.938cm" svg:height="1.672cm" draw:z-index="4"><draw:text-box><text:p text:style-name="P49">1</text:p><text:p text:style-name="P21">日</text:p></draw:text-box></draw:frame></text:p>
            <text:p text:style-name="P24"><draw:line text:anchor-type="char" draw:z-index="6" draw:style-name="gr5" draw:text-style-name="P67" svg:x1="5.715cm" svg:y1="0.088cm" svg:x2="5.715cm" svg:y2="0.942cm"><text:p/></draw:line></text:p>
            <text:p text:style-name="P26"><draw:custom-shape text:anchor-type="char" draw:z-index="3" draw:style-name="gr3" draw:text-style-name="P64" svg:width="6.986cm" svg:height="1.075cm" svg:x="2.522cm" svg:y="0.307cm"><text:p text:style-name="P62"><text:span text:style-name="T33">審核得支給兼職費</text:span></text:p><text:p text:style-name="P63"><text:span text:style-name="T33">機關或學校人事單位　</text:span></text:p><draw:enhanced-geometry svg:viewBox="0 0 21600 21600" draw:glue-points="10800 0 0 10800 10800 21600 21600 10800" draw:type="flowchart-process" draw:enhanced-path="M 0 0 L 21600 0 21600 21600 0 21600 0 0 Z N"/></draw:custom-shape></text:p>
            <text:p text:style-name="P26"><draw:connector text:anchor-type="char" draw:z-index="14" draw:style-name="gr8" draw:text-style-name="P67" draw:type="line" svg:x1="2.522cm" svg:y1="0.236cm" svg:x2="9.509cm" svg:y2="0.24cm" svg:d="M2522 236l6987 4" svg:viewBox="0 0 6989 5"><text:p/></draw:connector></text:p>
            <text:p text:style-name="P22"><draw:connector text:anchor-type="char" draw:z-index="45" draw:style-name="gr10" draw:text-style-name="P67" draw:type="line" svg:x1="2.201cm" svg:y1="0.459cm" svg:x2="2.205cm" svg:y2="0.877cm" svg:d="M2201 459l4 418" svg:viewBox="0 0 5 420"><text:p/></draw:connector><draw:connector text:anchor-type="char" draw:z-index="44" draw:style-name="gr10" draw:text-style-name="P67" draw:type="line" svg:x1="9.49cm" svg:y1="0.459cm" svg:x2="9.493cm" svg:y2="1.035cm" svg:d="M9490 459l3 576" svg:viewBox="0 0 5 579"><text:p/></draw:connector><draw:connector text:anchor-type="char" draw:z-index="43" draw:style-name="gr12" draw:text-style-name="P67" draw:type="line" svg:x1="5.971cm" svg:y1="0.111cm" svg:x2="5.974cm" svg:y2="0.46cm" svg:d="M5971 111l3 349" svg:viewBox="0 0 5 351"><text:p/></draw:connector><draw:line text:anchor-type="char" draw:z-index="42" draw:style-name="gr7" draw:text-style-name="P67" svg:x1="2.201cm" svg:y1="0.459cm" svg:x2="9.489cm" svg:y2="0.459cm"><text:p/></draw:line><draw:line text:anchor-type="char" draw:z-index="10" draw:style-name="gr7" draw:text-style-name="P67" svg:x1="12.388cm" svg:y1="0.307cm" svg:x2="14.611cm" svg:y2="0.307cm"><text:p/></draw:line></text:p>
            <text:p text:style-name="P26"><draw:frame draw:style-name="fr2" draw:name="框架2" text:anchor-type="char" svg:x="6.789cm" svg:y="0.355cm" svg:width="5.496cm" svg:height="2.372cm" draw:z-index="12"><draw:text-box><text:p text:style-name="P28">兼職機關來函請本職機關轉發兼職人員支票</text:p><text:p text:style-name="P28"/><text:p text:style-name="P29">機關或學校出納管理單位</text:p><text:p text:style-name="P30"/></draw:text-box></draw:frame><draw:custom-shape text:anchor-type="char" draw:z-index="7" draw:style-name="gr6" draw:text-style-name="P69" svg:width="5.924cm" svg:height="2.571cm" svg:x="0.427cm" svg:y="0.242cm"><text:p text:style-name="P68"><text:span text:style-name="T33">兼職機關採電連存帳方式支付兼職費，並於支付後函知兼職人員本職機關（構）學校</text:span></text:p><text:p text:style-name="P68"><text:span text:style-name="T33">機關或學校出納管理單位</text:span></text:p><draw:enhanced-geometry svg:viewBox="0 0 21600 21600" draw:glue-points="10800 0 0 10800 10800 21600 21600 10800" draw:type="flowchart-process" draw:enhanced-path="M 0 0 L 21600 0 21600 21600 0 21600 0 0 Z N"/></draw:custom-shape></text:p>
            <text:p text:style-name="P26"><draw:line text:anchor-type="char" draw:z-index="13" draw:style-name="gr5" draw:text-style-name="P67" svg:x1="13.566cm" svg:y1="-0.011cm" svg:x2="13.566cm" svg:y2="14.767cm"><text:p/></draw:line><draw:line text:anchor-type="char" draw:z-index="11" draw:style-name="gr7" draw:text-style-name="P67" svg:x1="12.388cm" svg:y1="-0.011cm" svg:x2="14.611cm" svg:y2="-0.011cm"><text:p/></draw:line></text:p>
            <text:p text:style-name="P27"/>
            <text:p text:style-name="P26"><draw:connector text:anchor-type="char" draw:z-index="15" draw:style-name="gr8" draw:text-style-name="P67" draw:type="line" svg:x1="0.427cm" svg:y1="0.309cm" svg:x2="6.352cm" svg:y2="0.312cm" svg:d="M427 309l5925 3" svg:viewBox="0 0 5927 5"><text:p/></draw:connector><draw:connector text:anchor-type="char" draw:z-index="16" draw:style-name="gr8" draw:text-style-name="P67" draw:type="line" svg:x1="6.816cm" svg:y1="0.155cm" svg:x2="12.261cm" svg:y2="0.159cm" svg:d="M6816 155l5445 4" svg:viewBox="0 0 5447 5"><text:p/></draw:connector></text:p>
            <text:p text:style-name="P22"><draw:frame draw:style-name="fr3" draw:name="框架3" text:anchor-type="char" svg:x="1.106cm" svg:y="1.787cm" svg:width="3.517cm" svg:height="1.15cm" draw:z-index="1"><draw:text-box><text:p text:style-name="P32">人事單位審核</text:p><text:p text:style-name="P32">是否超過標準</text:p></draw:text-box></draw:frame><draw:frame draw:style-name="fr1" draw:name="框架4" text:anchor-type="char" svg:x="7.668cm" svg:y="3.251cm" svg:width="0.938cm" svg:height="0.811cm" draw:z-index="41"><draw:text-box><text:p text:style-name="P20">否</text:p></draw:text-box></draw:frame><draw:frame draw:style-name="fr1" draw:name="框架5" text:anchor-type="char" svg:x="3.697cm" svg:y="3.147cm" svg:width="0.938cm" svg:height="0.811cm" draw:z-index="40"><draw:text-box><text:p text:style-name="P20">否</text:p><text:p text:style-name="P20"/></draw:text-box></draw:frame><draw:frame draw:style-name="fr1" draw:name="框架6" text:anchor-type="char" svg:x="5.424cm" svg:y="1.337cm" svg:width="0.938cm" svg:height="0.811cm" draw:z-index="39"><draw:text-box><text:p text:style-name="P20">是</text:p></draw:text-box></draw:frame><draw:connector text:anchor-type="char" draw:z-index="37" draw:style-name="gr8" draw:text-style-name="P67" draw:type="line" svg:x1="10.25cm" svg:y1="6.971cm" svg:x2="10.253cm" svg:y2="10.97cm" svg:d="M10250 6971l3 3999" svg:viewBox="0 0 5 4001"><text:p/></draw:connector><draw:connector text:anchor-type="char" draw:z-index="35" draw:style-name="gr8" draw:text-style-name="P67" draw:type="line" svg:x1="2.083cm" svg:y1="6.814cm" svg:x2="2.087cm" svg:y2="10.97cm" svg:d="M2083 6814l4 4156" svg:viewBox="0 0 5 4157"><text:p/></draw:connector><draw:connector text:anchor-type="char" draw:z-index="31" draw:style-name="gr10" draw:text-style-name="P67" draw:type="line" svg:x1="5.971cm" svg:y1="9.444cm" svg:x2="5.974cm" svg:y2="12.418cm" svg:d="M5971 9444l3 2974" svg:viewBox="0 0 5 2976"><text:p/></draw:connector><draw:connector text:anchor-type="char" draw:z-index="28" draw:style-name="gr8" draw:text-style-name="P67" draw:type="line" svg:x1="3.138cm" svg:y1="8.408cm" svg:x2="9.008cm" svg:y2="8.412cm" svg:d="M3138 8408l5870 4" svg:viewBox="0 0 5872 5"><text:p/></draw:connector><draw:frame draw:style-name="fr4" draw:name="框架7" text:anchor-type="char" svg:x="3.112cm" svg:y="7.389cm" svg:width="5.921cm" svg:height="2.081cm" draw:z-index="22"><draw:text-box><text:p text:style-name="P28">向兼職人員追繳並予繳庫</text:p><text:p text:style-name="P28"/><text:p text:style-name="P31">出納管理單位</text:p></draw:text-box></draw:frame><draw:connector text:anchor-type="char" draw:z-index="34" draw:style-name="gr8" draw:text-style-name="P67" draw:type="line" svg:x1="7.549cm" svg:y1="6.161cm" svg:x2="11.994cm" svg:y2="6.165cm" svg:d="M7549 6161l4445 4" svg:viewBox="0 0 4447 5"><text:p/></draw:connector><draw:frame draw:style-name="fr1" draw:name="框架8" text:anchor-type="char" svg:x="13.797cm" svg:y="2.925cm" svg:width="0.938cm" svg:height="1.672cm" draw:z-index="33"><draw:text-box><text:p text:style-name="P49">2</text:p><text:p text:style-name="P21">日</text:p></draw:text-box></draw:frame><draw:custom-shape text:anchor-type="char" draw:z-index="0" draw:style-name="gr1" draw:text-style-name="P61" svg:width="4.754cm" svg:height="2.541cm" svg:x="0.427cm" svg:y="1.032cm"><text:p><text:span text:style-name="T33"/></text:p><draw:enhanced-geometry svg:viewBox="0 0 21600 21600" draw:glue-points="10800 0 0 10800 10800 21600 21600 10800" draw:text-areas="5400 5400 16200 16200" draw:type="flowchart-decision" draw:enhanced-path="M 0 10800 L 10800 0 21600 10800 10800 21600 0 10800 Z N"/></draw:custom-shape><draw:connector text:anchor-type="char" draw:z-index="29" draw:style-name="gr10" draw:text-style-name="P67" draw:type="line" svg:x1="9.491cm" svg:y1="3.572cm" svg:x2="9.495cm" svg:y2="4.149cm" svg:d="M9491 3572l4 577" svg:viewBox="0 0 5 579"><text:p/></draw:connector><draw:connector text:anchor-type="char" draw:z-index="30" draw:style-name="gr10" draw:text-style-name="P67" draw:type="line" svg:x1="2.835cm" svg:y1="3.572cm" svg:x2="2.838cm" svg:y2="4.052cm" svg:d="M2835 3572l3 480" svg:viewBox="0 0 5 482"><text:p/></draw:connector><draw:connector text:anchor-type="char" draw:z-index="27" draw:style-name="gr10" draw:text-style-name="P67" draw:type="line" svg:x1="5.971cm" svg:y1="2.272cm" svg:x2="5.974cm" svg:y2="7.417cm" svg:d="M5971 2272l3 5145" svg:viewBox="0 0 5 5147"><text:p/></draw:connector><draw:frame draw:style-name="fr4" draw:name="框架9" text:anchor-type="char" svg:x="0.213cm" svg:y="4.023cm" svg:width="4.745cm" svg:height="2.817cm" draw:z-index="20"><draw:text-box><text:p text:style-name="P30">本職機關學校確實列冊(附兼職費明細表)</text:p><text:p text:style-name="Standard"/><text:p text:style-name="P31">人事單位</text:p></draw:text-box></draw:frame><draw:connector text:anchor-type="char" draw:z-index="26" draw:style-name="gr8" draw:text-style-name="P67" draw:type="line" svg:x1="0.24cm" svg:y1="5.828cm" svg:x2="4.934cm" svg:y2="5.831cm" svg:d="M240 5828l4694 3" svg:viewBox="0 0 4695 5"><text:p/></draw:connector><draw:connector text:anchor-type="char" draw:z-index="25" draw:style-name="gr8" draw:text-style-name="P67" draw:type="line" svg:x1="5.181cm" svg:y1="2.272cm" svg:x2="6.816cm" svg:y2="2.275cm" svg:d="M5181 2272l1635 3" svg:viewBox="0 0 1637 5"><text:p/></draw:connector><draw:connector text:anchor-type="char" draw:z-index="24" draw:style-name="gr10" draw:text-style-name="P67" draw:type="line" svg:x1="9.507cm" svg:y1="0.161cm" svg:x2="9.511cm" svg:y2="0.847cm" svg:d="M9507 161l4 686" svg:viewBox="0 0 5 688"><text:p/></draw:connector><draw:connector text:anchor-type="char" draw:z-index="23" draw:style-name="gr10" draw:text-style-name="P67" draw:type="line" svg:x1="2.835cm" svg:y1="0.272cm" svg:x2="2.838cm" svg:y2="1.034cm" svg:d="M2835 272l3 762" svg:viewBox="0 0 5 764"><text:p/></draw:connector><draw:custom-shape text:anchor-type="char" draw:z-index="19" draw:style-name="gr9" draw:text-style-name="P71" svg:width="5.444cm" svg:height="2.726cm" svg:x="6.816cm" svg:y="0.847cm"><text:p text:style-name="P70"><text:span text:style-name="T33">人事單位審核是否超過標準</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3" draw:name="框架10" text:anchor-type="char" svg:x="8.211cm" svg:y="1.349cm" svg:width="3.418cm" svg:height="1.588cm" draw:z-index="18"><draw:text-box><text:p text:style-name="P33">人事單位審核</text:p><text:p text:style-name="P33">是否超過標準</text:p></draw:text-box></draw:frame><draw:frame draw:style-name="fr4" draw:name="框架11" text:anchor-type="char" svg:x="7.523cm" svg:y="4.12cm" svg:width="4.496cm" svg:height="2.877cm" draw:z-index="21"><draw:text-box><text:p text:style-name="Standard"><text:span text:style-name="T31">請兼職人員簽收並確實列冊（附兼職費明細表）</text:span></text:p><text:p text:style-name="P35">人事單位</text:p></draw:text-box></draw:frame></text:p>
          </table:table-cell>
        </table:table-row>
      </table:table>
      <text:p text:style-name="P14"><draw:custom-shape text:anchor-type="char" draw:z-index="2" draw:style-name="gr2" draw:text-style-name="P61" svg:width="6.351cm" svg:height="2.197cm" svg:x="2.506cm" svg:y="1.055cm"><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fr1" draw:name="框架12" text:anchor-type="char" svg:x="10.783cm" svg:y="1.226cm" svg:width="5.297cm" svg:height="1.395cm" draw:z-index="8"><draw:text-box><text:p text:style-name="P34">處理流程標準作業時間</text:p></draw:text-box></draw:frame><text:soft-page-break/></text:p>
      <text:p text:style-name="P15"><draw:connector text:anchor-type="char" draw:z-index="38" draw:style-name="gr10" draw:text-style-name="P67" draw:type="line" svg:x1="10.252cm" svg:y1="18.434cm" svg:x2="5.971cm" svg:y2="18.438cm" svg:d="M10252 18434l-4281 4" svg:viewBox="0 0 4283 5"><text:p/></draw:connector><draw:connector text:anchor-type="char" draw:z-index="36" draw:style-name="gr10" draw:text-style-name="P67" draw:type="line" svg:x1="2.083cm" svg:y1="18.434cm" svg:x2="5.973cm" svg:y2="18.438cm" svg:d="M2083 18434l3890 4" svg:viewBox="0 0 3891 5"><text:p/></draw:connector></text:p>
      <text:p text:style-name="P13"><draw:line text:anchor-type="char" draw:z-index="46" draw:style-name="gr7" draw:text-style-name="P67" svg:x1="12.259cm" svg:y1="1.236cm" svg:x2="14.914cm" svg:y2="1.236cm"><text:p/></draw:line><draw:custom-shape text:anchor-type="char" draw:z-index="32" draw:style-name="gr11" draw:text-style-name="P72" svg:width="3.058cm" svg:height="1.403cm" svg:x="4.623cm" svg:y="0.79cm"><text:p text:style-name="P65"><text:span text:style-name="T34">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48"><text:span text:style-name="T4">金門縣政府人事處</text:span><text:span text:style-name="T3">內部控制制度自行評估表</text:span></text:p>
      <text:p text:style-name="P50"><text:span text:style-name="T14"><text:s text:c="7"/></text:span><text:span text:style-name="T16">年度</text:span></text:p>
      <text:p text:style-name="P36"><text:span text:style-name="T17">自行評估單位：</text:span><text:span text:style-name="T15">人事單位</text:span></text:p>
      <text:p text:style-name="P36"><text:span text:style-name="T17">作業類別 （項目)：</text:span><text:span text:style-name="T15">兼職費支給作業</text:span></text:p>
      <text:p text:style-name="P38">評估日期：<text:span text:style-name="T32"> <text:s text:c="3"/></text:span>年<text:span text:style-name="T32"> <text:s text:c="3"/></text:span>月<text:span text:style-name="T32"> <text:s text:c="3"/></text:span>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2" office:value-type="string">
            <text:p text:style-name="P37"><text:span text:style-name="T17">評估重點</text:span></text:p>
          </table:table-cell>
          <table:table-cell table:style-name="表格3.B1" table:number-columns-spanned="2" office:value-type="string">
            <text:p text:style-name="P37"><text:span text:style-name="T17">自行評估情形</text:span></text:p>
          </table:table-cell>
          <table:covered-table-cell/>
          <table:table-cell table:style-name="表格3.D1" table:number-rows-spanned="2" office:value-type="string">
            <text:p text:style-name="P37"><text:span text:style-name="T17">評估情形說明</text:span></text:p>
          </table:table-cell>
        </table:table-row>
        <table:table-row table:style-name="表格3.2">
          <table:covered-table-cell/>
          <table:table-cell table:style-name="表格3.B1" office:value-type="string">
            <text:p text:style-name="P17">符合</text:p>
          </table:table-cell>
          <table:table-cell table:style-name="表格3.B1" office:value-type="string">
            <text:p text:style-name="P17">未符合</text:p>
          </table:table-cell>
          <table:covered-table-cell/>
        </table:table-row>
        <table:table-row table:style-name="表格3.3">
          <table:table-cell table:style-name="表格3.A3" office:value-type="string">
            <text:p text:style-name="P52">一、作業流程有效性</text:p>
            <text:p text:style-name="P53"><text:span text:style-name="T19">（一）標準作業程序說明表及作業流程圖之製作是否與規定相符。</text:span></text:p>
            <text:p text:style-name="P53"><text:span text:style-name="T19">（二）內部控制制度是否有效設計及執行。</text:span></text:p>
          </table:table-cell>
          <table:table-cell table:style-name="表格3.B3" office:value-type="string">
            <text:p text:style-name="P18"/>
          </table:table-cell>
          <table:table-cell table:style-name="表格3.B3" office:value-type="string">
            <text:p text:style-name="P18"/>
          </table:table-cell>
          <table:table-cell table:style-name="表格3.D3" office:value-type="string">
            <text:p text:style-name="P18"/>
          </table:table-cell>
        </table:table-row>
        <table:table-row table:style-name="表格3.4">
          <table:table-cell table:style-name="表格3.A1" office:value-type="string">
            <text:p text:style-name="P51"><text:span text:style-name="T17">二</text:span><text:span text:style-name="T19">、兼職費轉發</text:span></text:p>
            <text:p text:style-name="P43"><text:span text:style-name="T19">（一）</text:span><text:span text:style-name="T20">人事單位</text:span><text:span text:style-name="T19">審核</text:span><text:span text:style-name="T20">是否得支給兼職費。</text:span></text:p>
            <text:p text:style-name="P53"><text:span text:style-name="T19">（二）</text:span><text:span text:style-name="T20">兼職機關若採電連存帳方式支付兼職費，並於支付後函知</text:span><text:span text:style-name="T19">兼職</text:span><text:span text:style-name="T20">人員，本職機關（構）學校是否確實列冊（附兼職費明細表）。</text:span></text:p>
            <text:p text:style-name="P53"><text:span text:style-name="T19">（三）</text:span><text:span text:style-name="T20">兼職機關若來函請本職機關轉發兼職人員支票，本職機關（構）學校是否確實列冊（附兼職費明細表）。</text:span></text:p>
            <text:p text:style-name="P53"><text:span text:style-name="T19">（四）</text:span><text:span text:style-name="T20">人事單位審核，如兼職費未超過標準是否確實列冊（附兼職費明細表），或請兼職人員簽收支票。</text:span></text:p>
            <text:p text:style-name="P53"><text:span text:style-name="T19">（五）</text:span><text:span text:style-name="T20">人事單位審核，如兼職費超過標準，是否向兼職人員追繳超出部分，並予繳庫。</text:span></text:p>
          </table:table-cell>
          <table:table-cell table:style-name="表格3.A1" office:value-type="string">
            <text:p text:style-name="P18"/>
          </table:table-cell>
          <table:table-cell table:style-name="表格3.A1" office:value-type="string">
            <text:p text:style-name="P18"/>
          </table:table-cell>
          <table:table-cell table:style-name="表格3.D1" office:value-type="string">
            <text:p text:style-name="P18"/>
          </table:table-cell>
        </table:table-row>
        <table:table-row table:style-name="表格3.5">
          <table:table-cell table:style-name="表格3.D2" table:number-columns-spanned="4" office:value-type="string">
            <text:p text:style-name="P58">結論/需採行之改善措施：</text:p>
            <text:p text:style-name="P36"><text:span text:style-name="T12"><text:s text:c="2"/></text:span><text:span text:style-name="T12">□經檢查結果，本作業類別（項目）之內部控制制度設計及執行，無重大缺失。</text:span></text:p>
            <text:p text:style-name="P54"><text:span text:style-name="T12"><text:s text:c="2"/></text:span><text:span text:style-name="T12">□經檢查結果，本作業類別（項目）之內部控制制度設計及執行，部分項目未符合，擬採行改善措施如下：</text:span></text:p>
            <text:p text:style-name="P55"/>
            <text:p text:style-name="P58"/>
          </table:table-cell>
          <table:covered-table-cell/>
          <table:covered-table-cell/>
          <table:covered-table-cell/>
        </table:table-row>
        <table:table-row table:style-name="表格3.5">
          <table:table-cell table:style-name="表格3.D1" table:number-columns-spanned="4" office:value-type="string">
            <text:p text:style-name="P57">填表人： <text:s text:c="15"/>複核： <text:s text:c="15"/>單位主管：</text:p>
          </table:table-cell>
          <table:covered-table-cell/>
          <table:covered-table-cell/>
          <table:covered-table-cell/>
        </table:table-row>
      </table:table>
      <text:p text:style-name="P59"><text:span text:style-name="T29">註：1.機關得就1項作業流程製作1份自行評估表，亦得將各項作業流程依性質分類，</text:span><text:span text:style-name="T29"><text:line-break/></text:span><text:span text:style-name="T29">同一類之作業流程合併1份自行評估表，就作業流程重點納入評估。</text:span></text:p>
      <text:p text:style-name="P60">2.自行評估情形除勾選外，未符合者必須於說明欄內詳細記載評估情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etter-spacing="0.018cm"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color="#333333" fo:font-size="10pt" fo:letter-spacing="normal" fo:language="none" fo:country="none" style:letter-kerning="true" style:font-size-asian="10pt" style:font-size-complex="12.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fo:font-size="10pt" fo:language="none" fo:country="none" style:letter-kerning="true" style:font-size-asian="10pt"/>
    </style:style>
    <style:style style:name="Header" style:family="paragraph" style:parent-style-name="Standard" style:class="extra">
      <style:paragraph-properties style:snap-to-layout-grid="false"/>
      <style:text-properties fo:font-size="10pt" fo:language="none" fo:country="none" style:letter-kerning="true" style:font-size-asian="10pt"/>
    </style:style>
    <style:style style:name="本文_20_2" style:display-name="本文 2" style:family="paragraph" style:parent-style-name="Standard">
      <style:paragraph-properties fo:margin-top="0cm" fo:margin-bottom="0.212cm" loext:contextual-spacing="false" fo:line-height="200%"/>
      <style:text-properties fo:language="none" fo:country="none"/>
    </style:style>
    <style:style style:name="本文_20_3" style:display-name="本文 3" style:family="paragraph" style:parent-style-name="Standard">
      <style:paragraph-properties fo:margin-top="0cm" fo:margin-bottom="0.212cm" loext:contextual-spacing="false"/>
      <style:text-properties fo:font-size="8pt" fo:language="none" fo:country="none"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letter-spacing="normal"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本文_20_字元" style:display-name="本文 字元" style:family="text">
      <style:text-properties fo:color="#333333"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2.5pt"/>
    </style:style>
    <style:style style:name="頁尾_20_字元" style:display-name="頁尾 字元" style:family="text">
      <style:text-properties style:font-name="Times New Roman" fo:font-family="'Times New Roman'" style:font-family-generic="roman" style:font-pitch="variable" fo:font-size="10pt" fo:letter-spacing="0.018cm"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none"/>
    </style:style>
    <style:style style:name="頁首_20_字元" style:display-name="頁首 字元" style:family="text">
      <style:text-properties style:font-name="Times New Roman" fo:font-family="'Times New Roman'" style:font-family-generic="roman" style:font-pitch="variable" fo:font-size="10pt" fo:letter-spacing="0.018cm"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fo:letter-spacing="0.018cm"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88cm" fo:text-indent="-1.27cm" fo:margin-left="1.6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11cm" fo:text-indent="-0.847cm" fo:margin-left="2.11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58cm" fo:text-indent="-0.847cm" fo:margin-left="2.95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05cm" fo:text-indent="-0.847cm" fo:margin-left="3.80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51cm" fo:text-indent="-0.847cm" fo:margin-left="4.65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498cm" fo:text-indent="-0.847cm" fo:margin-left="5.49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45cm" fo:text-indent="-0.847cm" fo:margin-left="6.34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91cm" fo:text-indent="-0.847cm" fo:margin-left="7.19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38cm" fo:text-indent="-0.847cm" fo:margin-left="8.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anguage-asian="zh" style:country-asian="TW" style:font-name-complex="標楷體"/>
    </style:style>
    <style:style style:name="MT2" style:family="text">
      <style:text-properties style:font-name="標楷體" style:font-name-complex="標楷體"/>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DB12</text:span><text:span text:style-name="MT1">-</text:span><text:span text:style-name="MT2"><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待遇保險</dc:title>
    <meta:initial-creator>USER</meta:initial-creator>
    <meta:creation-date>2013-01-16T15:21:00</meta:creation-date>
    <dc:creator>pcadmin</dc:creator>
    <dc:date>2015-06-12T14:05:00</dc:date>
    <meta:print-date>2012-12-27T09:55:00</meta:print-date>
    <meta:editing-cycles>4</meta:editing-cycles>
    <meta:editing-duration>PT5M</meta:editing-duration>
    <meta:document-statistic meta:table-count="3" meta:image-count="0" meta:object-count="0" meta:page-count="5" meta:paragraph-count="79" meta:word-count="1904" meta:character-count="1981" meta:non-whitespace-character-count="1916"/>
    <meta:generator>LibreOffice/5.1.2.2$Windows_x86 LibreOffice_project/d3bf12ecb743fc0d20e0be0c58ca359301eb705f</meta:generator>
  </office:meta>
</office:document-meta>
</file>