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34cm" table:align="left" style:writing-mode="lr-tb"/>
    </style:style>
    <style:style style:name="表格1.A" style:family="table-column">
      <style:table-column-properties style:column-width="2.42cm"/>
    </style:style>
    <style:style style:name="表格1.B" style:family="table-column">
      <style:table-column-properties style:column-width="14.734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57cm" fo:keep-together="auto"/>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9.465cm" fo:margin-left="-0.258cm" table:align="left" style:writing-mode="lr-tb"/>
    </style:style>
    <style:style style:name="表格2.A" style:family="table-column">
      <style:table-column-properties style:column-width="9.465cm"/>
    </style:style>
    <style:style style:name="表格2.1" style:family="table-row">
      <style:table-row-properties style:min-row-height="0.176cm"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9.465cm" fo:margin-left="-0.258cm" table:align="left" style:writing-mode="lr-tb"/>
    </style:style>
    <style:style style:name="表格3.A" style:family="table-column">
      <style:table-column-properties style:column-width="9.465cm"/>
    </style:style>
    <style:style style:name="表格3.1" style:family="table-row">
      <style:table-row-properties style:min-row-height="0.176cm" fo:keep-together="auto"/>
    </style:style>
    <style:style style:name="表格3.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6.683cm" table:align="center" style:writing-mode="lr-tb"/>
    </style:style>
    <style:style style:name="表格4.A" style:family="table-column">
      <style:table-column-properties style:column-width="8.345cm"/>
    </style:style>
    <style:style style:name="表格4.B" style:family="table-column">
      <style:table-column-properties style:column-width="1.744cm"/>
    </style:style>
    <style:style style:name="表格4.D" style:family="table-column">
      <style:table-column-properties style:column-width="4.849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24cm" fo:keep-together="always"/>
    </style:style>
    <style:style style:name="表格4.D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524cm" fo:keep-together="auto"/>
    </style:style>
    <style:style style:name="表格4.12" style:family="table-row">
      <style:table-row-properties style:min-row-height="0.972cm" fo:keep-together="auto"/>
    </style:style>
    <style:style style:name="表格4.13" style:family="table-row">
      <style:table-row-properties style:min-row-height="0.953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snap-to-layout-grid="false"/>
      <style:text-properties style:font-name="標楷體" fo:font-size="14pt" fo:letter-spacing="0.014cm"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494cm" fo:orphans="2" fo:widows="2" style:snap-to-layout-grid="false"/>
      <style:text-properties fo:color="#000000" style:font-name="標楷體" style:font-name-asian="標楷體" style:font-name-complex="標楷體"/>
    </style:style>
    <style:style style:name="P12" style:family="paragraph" style:parent-style-name="Standard">
      <style:paragraph-properties fo:line-height="0.494cm" fo:text-align="center" style:justify-single-word="false" fo:orphans="2" fo:widows="2"/>
      <style:text-properties fo:color="#000000" style:font-name="標楷體" style:font-name-asian="標楷體" style:font-name-complex="標楷體"/>
    </style:style>
    <style:style style:name="P13" style:family="paragraph" style:parent-style-name="Standard">
      <style:paragraph-properties fo:line-height="0.494cm" fo:text-align="center" style:justify-single-word="false" fo:orphans="2" fo:widows="2"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line-height="0.494cm" fo:orphans="2" fo:widows="2" style:snap-to-layout-gri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fo:line-height="0.494cm"/>
    </style:style>
    <style:style style:name="P16" style:family="paragraph" style:parent-style-name="Standard">
      <style:paragraph-properties fo:line-height="0.494cm" fo:orphans="2" fo:widows="2"/>
    </style:style>
    <style:style style:name="P17" style:family="paragraph" style:parent-style-name="Standard">
      <style:paragraph-properties fo:line-height="0.494cm" fo:text-align="center" style:justify-single-word="false" fo:orphans="2" fo:widows="2"/>
    </style:style>
    <style:style style:name="P18" style:family="paragraph" style:parent-style-name="Standard">
      <style:paragraph-properties fo:margin-top="0cm" fo:margin-bottom="0cm" loext:contextual-spacing="false" fo:line-height="0.706cm" fo:text-align="justify" style:justify-single-word="false" style:snap-to-layout-grid="false"/>
    </style:style>
    <style:style style:name="P19" style:family="paragraph" style:parent-style-name="Standard">
      <style:paragraph-properties fo:margin-left="0.988cm" fo:margin-right="0cm" fo:line-height="0.706cm" fo:orphans="2" fo:widows="2" fo:text-indent="-0.988cm" style:auto-text-indent="false"/>
    </style:style>
    <style:style style:name="P20" style:family="paragraph" style:parent-style-name="Standard">
      <style:paragraph-properties fo:margin-left="0.988cm" fo:margin-right="0cm" fo:line-height="0.706cm" fo:orphans="2" fo:widows="2" fo:text-indent="-0.988cm" style:auto-text-indent="false" style:snap-to-layout-grid="false"/>
    </style:style>
    <style:style style:name="P21" style:family="paragraph" style:parent-style-name="Standard">
      <style:paragraph-properties fo:margin-left="0cm" fo:margin-right="0cm" fo:line-height="0.706cm" fo:orphans="2" fo:widows="2"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margin-left="1.979cm" fo:margin-right="0cm" fo:line-height="0.706cm" fo:orphans="2" fo:widows="2"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margin-left="1.97cm" fo:margin-right="0cm" fo:line-height="0.706cm" fo:orphans="2" fo:widows="2"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margin-left="0.903cm" fo:margin-right="0cm" fo:line-height="0.706cm" fo:text-align="justify" style:justify-single-word="false" fo:text-indent="-0.903cm" style:auto-text-indent="false" style:snap-to-layout-grid="false"/>
    </style:style>
    <style:style style:name="P25" style:family="paragraph" style:parent-style-name="Standard">
      <style:paragraph-properties fo:margin-left="0.903cm" fo:margin-right="0cm" fo:line-height="0.706cm" fo:orphans="2" fo:widows="2" fo:text-indent="-0.903cm" style:auto-text-indent="false"/>
    </style:style>
    <style:style style:name="P26" style:family="paragraph" style:parent-style-name="Standard">
      <style:paragraph-properties fo:margin-left="0.903cm" fo:margin-right="0cm" fo:line-height="0.706cm" fo:orphans="2" fo:widows="2" fo:text-indent="-0.903cm" style:auto-text-indent="false" style:snap-to-layout-grid="false"/>
    </style:style>
    <style:style style:name="P27" style:family="paragraph" style:parent-style-name="Standard">
      <style:paragraph-properties fo:margin-left="1.044cm" fo:margin-right="0cm" fo:line-height="0.706cm" fo:text-align="justify" style:justify-single-word="false" fo:text-indent="-1.044cm" style:auto-text-indent="false" style:snap-to-layout-grid="false"/>
    </style:style>
    <style:style style:name="P28" style:family="paragraph" style:parent-style-name="Standard">
      <style:paragraph-properties fo:margin-top="0.318cm" fo:margin-bottom="0cm" loext:contextual-spacing="false" fo:line-height="0.564cm" fo:text-align="center" style:justify-single-word="false"/>
    </style:style>
    <style:style style:name="P29" style:family="paragraph" style:parent-style-name="Standard">
      <style:paragraph-properties fo:margin-top="0.318cm" fo:margin-bottom="0cm" loext:contextual-spacing="false" fo:line-height="0.56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top="0.318cm" fo:margin-bottom="0cm" loext:contextual-spacing="false"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margin-top="0.318cm" fo:margin-bottom="0cm" loext:contextual-spacing="false" fo:line-height="0.494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32" style:family="paragraph" style:parent-style-name="Standard">
      <style:paragraph-properties fo:margin-top="0.318cm" fo:margin-bottom="0cm" loext:contextual-spacing="false" fo:line-height="0.564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33" style:family="paragraph" style:parent-style-name="Standard">
      <style:paragraph-properties fo:margin-top="0.318cm" fo:margin-bottom="0cm" loext:contextual-spacing="false" fo:line-height="0.494cm" fo:text-align="center" style:justify-single-word="false"/>
      <style:text-properties fo:color="#000000" style:font-name="標楷體" fo:font-size="14pt" fo:letter-spacing="0.014cm" fo:font-weight="bold" style:font-name-asian="標楷體" style:font-size-asian="14pt" style:font-weight-asian="bold" style:font-name-complex="標楷體" style:font-size-complex="14pt"/>
    </style:style>
    <style:style style:name="P34" style:family="paragraph" style:parent-style-name="Standard">
      <style:paragraph-properties fo:margin-left="1.131cm" fo:margin-right="0cm" fo:line-height="0.706cm" fo:text-align="center" style:justify-single-word="false" fo:orphans="2" fo:widows="2" fo:text-indent="-0.813cm" style:auto-text-indent="false"/>
    </style:style>
    <style:style style:name="P35" style:family="paragraph" style:parent-style-name="Standard">
      <style:paragraph-properties fo:margin-top="0cm" fo:margin-bottom="0.318cm" loext:contextual-spacing="false" fo:line-height="0.494cm" fo:orphans="2" fo:widows="2"/>
      <style:text-properties style:font-name="標楷體" style:font-name-asian="標楷體" style:font-name-complex="新細明體" style:font-size-complex="11pt"/>
    </style:style>
    <style:style style:name="P36" style:family="paragraph" style:parent-style-name="Standard" style:list-style-name="WW8Num1">
      <style:paragraph-properties fo:margin-left="0.88cm" fo:margin-right="0cm" fo:line-height="0.494cm" fo:text-align="justify" style:justify-single-word="false" fo:orphans="2" fo:widows="2" fo:text-indent="-0.91cm" style:auto-text-indent="false"/>
      <style:text-properties style:font-name="標楷體" style:font-name-asian="標楷體" style:font-name-complex="標楷體"/>
    </style:style>
    <style:style style:name="P37" style:family="paragraph" style:parent-style-name="Standard" style:list-style-name="WW8Num1">
      <style:paragraph-properties fo:margin-left="0.88cm" fo:margin-right="0cm" fo:line-height="0.494cm" fo:text-align="justify" style:justify-single-word="false" fo:orphans="2" fo:widows="2" fo:text-indent="-0.91cm" style:auto-text-indent="false"/>
      <style:text-properties fo:color="#000000" style:font-name="標楷體" style:font-name-asian="標楷體" style:font-name-complex="標楷體"/>
    </style:style>
    <style:style style:name="P38" style:family="paragraph" style:parent-style-name="Standard">
      <style:paragraph-properties fo:margin-left="1.27cm" fo:margin-right="0cm" fo:line-height="0.494cm" fo:text-align="justify" style:justify-single-word="false" fo:orphans="2" fo:widows="2" fo:text-indent="-1.27cm" style:auto-text-indent="false"/>
    </style:style>
    <style:style style:name="P39" style:family="paragraph" style:parent-style-name="Standard" style:list-style-name="WW8Num1">
      <style:paragraph-properties fo:margin-left="0.87cm" fo:margin-right="0cm" fo:line-height="0.494cm" fo:text-align="justify" style:justify-single-word="false" fo:text-indent="-0.9cm" style:auto-text-indent="false"/>
    </style:style>
    <style:style style:name="P40" style:family="paragraph" style:parent-style-name="Standard" style:list-style-name="WW8Num1">
      <style:paragraph-properties fo:margin-left="0.87cm" fo:margin-right="0cm" fo:line-height="0.494cm" fo:text-align="justify" style:justify-single-word="false" fo:text-indent="-0.9cm" style:auto-text-indent="false"/>
      <style:text-properties fo:color="#000000" style:font-name="標楷體" style:font-name-asian="標楷體" style:font-name-complex="標楷體"/>
    </style:style>
    <style:style style:name="P41" style:family="paragraph" style:parent-style-name="Standard" style:list-style-name="WW8Num1">
      <style:paragraph-properties fo:margin-left="0.87cm" fo:margin-right="0cm" fo:line-height="0.494cm" fo:text-align="justify" style:justify-single-word="false" fo:orphans="2" fo:widows="2" fo:text-indent="-0.9cm" style:auto-text-indent="false"/>
      <style:text-properties fo:color="#000000" style:font-name="標楷體" style:font-name-asian="標楷體" style:font-name-complex="標楷體"/>
    </style:style>
    <style:style style:name="P42" style:family="paragraph" style:parent-style-name="Standard">
      <style:paragraph-properties fo:margin-left="0.847cm" fo:margin-right="0cm" fo:line-height="0.494cm" fo:orphans="2" fo:widows="2" fo:text-indent="-0.847cm" style:auto-text-indent="false"/>
    </style:style>
    <style:style style:name="P43"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44" style:family="paragraph" style:parent-style-name="Footer">
      <style:paragraph-properties fo:text-align="center" style:justify-single-word="false"/>
    </style:style>
    <style:style style:name="P45" style:family="paragraph" style:parent-style-name="Footer" style:master-page-name="Standard">
      <style:paragraph-properties fo:margin-top="0cm" fo:margin-bottom="0.318cm" loext:contextual-spacing="false" fo:line-height="0.706cm" fo:text-align="center" style:justify-single-word="false" style:page-number="auto">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47"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Times New Roman"/>
    </style:style>
    <style:style style:name="P48" style:family="paragraph" style:parent-style-name="內文_20__28_Web_29_">
      <style:paragraph-properties fo:margin-left="1.499cm" fo:margin-right="-0.25cm" fo:margin-top="0cm" fo:margin-bottom="0cm" loext:contextual-spacing="false" fo:line-height="0.494cm" fo:text-indent="-1.249cm" style:auto-text-indent="false"/>
    </style:style>
    <style:style style:name="P49" style:family="paragraph" style:parent-style-name="內文_20__28_Web_29_">
      <style:paragraph-properties fo:margin-left="1.935cm" fo:margin-right="0cm" fo:margin-top="0cm" fo:margin-bottom="0cm" loext:contextual-spacing="false" fo:line-height="0.494cm" fo:text-indent="-0.847cm" style:auto-text-indent="false"/>
      <style:text-properties fo:color="#000000" style:font-name="標楷體" style:letter-kerning="true" style:font-name-asian="標楷體" style:font-name-complex="Times New Roman"/>
    </style:style>
    <style:style style:name="P50" style:family="paragraph">
      <loext:graphic-properties draw:fill="none" draw:fill-color="#ffffff"/>
      <style:paragraph-properties fo:text-align="center" style:writing-mode="lr-tb"/>
    </style:style>
    <style:style style:name="P51" style:family="paragraph">
      <style:paragraph-properties fo:text-align="center" style:writing-mode="lr-tb"/>
    </style:style>
    <style:style style:name="P52" style:family="paragraph">
      <loext:graphic-properties draw:fill="solid" draw:fill-color="#ffffff"/>
      <style:paragraph-properties fo:text-align="center" style:writing-mode="lr-tb"/>
    </style:style>
    <style:style style:name="P53"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zh" style:country-asian="TW" style:font-weight-asian="bold" style:font-weight-complex="bold"/>
    </style:style>
    <style:style style:name="T4" style:family="text">
      <style:text-properties fo:font-size="14pt" fo:font-weight="bold" style:font-size-asian="14pt" style:font-weight-asian="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letter-kerning="true" style:font-name-asian="標楷體" style:font-size-asian="14pt" style:font-name-complex="新細明體" style:font-size-complex="14pt" style:font-weight-complex="bold"/>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language-asian="zh" style:country-asian="TW" style:font-name-complex="標楷體"/>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style:text-underline-style="solid" style:text-underline-width="auto" style:text-underline-color="font-color" style:font-name-asian="標楷體" style:font-name-complex="標楷體" style:font-size-complex="11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letter-kerning="true"/>
    </style:style>
    <style:style style:name="T23" style:family="text">
      <style:text-properties style:font-name="新細明體" fo:font-size="14pt" style:letter-kerning="true" style:font-size-asian="14pt" style:font-name-complex="新細明體" style:font-size-complex="14pt"/>
    </style:style>
    <style:style style:name="T24" style:family="text">
      <style:text-properties style:font-name="新細明體" fo:font-size="14pt" style:letter-kerning="true" style:font-size-asian="14pt" style:font-name-complex="新細明體" style:font-size-complex="14pt"/>
    </style:style>
    <style:style style:name="T25" style:family="text">
      <style:text-properties fo:color="#000000"/>
    </style:style>
    <style:style style:name="T26" style:family="text">
      <style:text-properties fo:color="#000000" style:font-name="標楷體" fo:font-size="14pt" fo:letter-spacing="0.014cm" style:font-name-asian="標楷體" style:font-size-asian="14pt" style:font-name-complex="標楷體" style:font-size-complex="14pt"/>
    </style:style>
    <style:style style:name="T27" style:family="text">
      <style:text-properties fo:color="#000000" style:font-name="標楷體" fo:font-size="14pt" fo:letter-spacing="0.014cm" fo:font-weight="bold" style:font-name-asian="標楷體" style:font-size-asian="14pt" style:font-weight-asian="bold" style:font-name-complex="標楷體" style:font-size-complex="14pt"/>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letter-kerning="true" style:font-name-asian="標楷體" style:font-name-complex="Times New Roman"/>
    </style:style>
    <style:style style:name="T31" style:family="text">
      <style:text-properties fo:color="#000000"/>
    </style:style>
    <style:style style:name="T32" style:family="text">
      <style:text-properties style:text-underline-style="solid" style:text-underline-width="auto" style:text-underline-color="font-color"/>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9cm" fo:min-width="1.9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259cm" fo:min-width="2.554cm"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金門縣政府暨所屬各機關公務人員出國案件審核</text:span><text:span text:style-name="T2">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5">DB09</text:p>
          </table:table-cell>
        </table:table-row>
        <table:table-row table:style-name="表格1.2">
          <table:table-cell table:style-name="表格1.A1" office:value-type="string">
            <text:p text:style-name="P3">項目名稱</text:p>
          </table:table-cell>
          <table:table-cell table:style-name="表格1.B1" office:value-type="string">
            <text:p text:style-name="P18"><text:span text:style-name="T8">公務人員出國案件審核作業</text:span></text:p>
          </table:table-cell>
        </table:table-row>
        <table:table-row table:style-name="表格1.3">
          <table:table-cell table:style-name="表格1.A1" office:value-type="string">
            <text:p text:style-name="P3">承辦單位</text:p>
          </table:table-cell>
          <table:table-cell table:style-name="表格1.B1" office:value-type="string">
            <text:p text:style-name="P6">人事單位</text:p>
          </table:table-cell>
        </table:table-row>
        <table:table-row table:style-name="表格1.4">
          <table:table-cell table:style-name="表格1.A4" office:value-type="string">
            <text:p text:style-name="P4">作業程序說明</text:p>
          </table:table-cell>
          <table:table-cell table:style-name="表格1.B4" office:value-type="string">
            <text:p text:style-name="P20"><text:span text:style-name="T8">一、</text:span><text:span text:style-name="T11">各機關學校及基金應依下列原則，於每年五月底前編製次年度派員出國計畫，</text:span><text:span text:style-name="T8">陳報縣府核辦</text:span><text:span text:style-name="T11">：</text:span></text:p>
            <text:p text:style-name="P21">(一)確屬業務需要，且有助提升施政品質。</text:p>
            <text:p text:style-name="P22">(二)有益本縣整體利益、促進國際友好（結盟）關係及達成機關長遠目標。</text:p>
            <text:p text:style-name="P21">(三)前往考察國家有足資借鏡之處。</text:p>
            <text:p text:style-name="P23">(四)考察項目應先透過國內（外）機構或網際網路取得觀摩或學習資訊。除非必要，三年內無相同考察計畫。</text:p>
            <text:p text:style-name="P21">(五)出國人數、天數應力求精簡。</text:p>
            <text:p text:style-name="P24"><text:span text:style-name="T8">二、</text:span><text:span text:style-name="T11">政府公務預算支應出國案件，民選人員由本府民政處辦理；本府所屬各機關學校及基金人員應先報經本府業務主管單位審核後送本府人事處彙辦；其餘人員由本府人事處辦理。</text:span></text:p>
            <text:p text:style-name="P26"><text:span text:style-name="T8">三、</text:span><text:span text:style-name="T11">自費或由他機關支付費用之出國案件，其公假之核給除機關學校首長應報經本府核定外，餘授權服務機關學校及基金自行核定。</text:span></text:p>
          </table:table-cell>
        </table:table-row>
        <table:table-row table:style-name="表格1.5">
          <table:table-cell table:style-name="表格1.A4" office:value-type="string">
            <text:p text:style-name="P3">控制重點</text:p>
          </table:table-cell>
          <table:table-cell table:style-name="表格1.B4" office:value-type="string">
            <text:p text:style-name="P25"><text:span text:style-name="T8">一、</text:span><text:span text:style-name="T11">各機關學校及基金以工程管理費、補助費或委辦費等為財源支應派員出國所需費用者，均應提報出國計畫由主管機關從嚴核定。</text:span></text:p>
            <text:p text:style-name="P19"><text:span text:style-name="T8">二、</text:span><text:span text:style-name="T14">各機關學校及基金應依年度派員出國計畫確實執行；如有特殊原因必須變更計畫，在總預算不變之原則下，其人數、次數、天數之變更得採書面從嚴審查；因臨時業務需要新增派員出國者，應報本府人事處召開審查會審查，必要時得從嚴採書面會辦各審核小組委員從嚴審查後簽陳縣長核定；其所需經費，應在國外旅費項下支應，不得超支。但出國、返國在本國境內之差旅費如國外旅費項下預算不足支應時，得在年度相關旅費、運費項下勻支。</text:span></text:p>
          </table:table-cell>
        </table:table-row>
        <table:table-row table:style-name="表格1.6">
          <table:table-cell table:style-name="表格1.A4" office:value-type="string">
            <text:p text:style-name="P4">法令依據</text:p>
          </table:table-cell>
          <table:table-cell table:style-name="表格1.B1" office:value-type="string">
            <text:p text:style-name="P1"><text:span text:style-name="T10">一、公務人員請假規則</text:span></text:p>
            <text:p text:style-name="P1"><text:span text:style-name="T10">二、</text:span><text:span text:style-name="T8">行政院及所屬各級機關因公派員出國案件編審要點</text:span></text:p>
            <text:p text:style-name="P1"><text:span text:style-name="T8">三、</text:span><text:span text:style-name="T13">金門縣政府暨所屬各機關學校因公出國案件處理要點</text:span></text:p>
            <text:p text:style-name="P1"><text:span text:style-name="T8">四、國外出差旅費報支要點</text:span></text:p>
          </table:table-cell>
        </table:table-row>
        <table:table-row table:style-name="表格1.6">
          <table:table-cell table:style-name="表格1.A4" office:value-type="string">
            <text:p text:style-name="P3">使用表單</text:p>
          </table:table-cell>
          <table:table-cell table:style-name="表格1.B1" office:value-type="string">
            <text:p text:style-name="P9"><text:span text:style-name="T26">一、</text:span><text:span text:style-name="T8">年度因公派員出國計畫表</text:span><text:span text:style-name="T26">。</text:span></text:p>
            <text:p text:style-name="P27"><text:span text:style-name="T26">二、</text:span><text:span text:style-name="T8">因公派員出國計畫說明書。</text:span></text:p>
            <text:p text:style-name="P27"><text:soft-page-break/><text:span text:style-name="T26">三、</text:span><text:span text:style-name="T8">年度因公派員赴大陸地區業務性工作計畫表。</text:span></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8"><text:span text:style-name="T5">公務人員出國處理案件審核作業</text:span><text:span text:style-name="T6">作業流程圖</text:span></text:p>
      <text:p text:style-name="P33"/>
      <text:p text:style-name="P31"><draw:custom-shape text:anchor-type="char" draw:z-index="3" draw:style-name="gr5" draw:text-style-name="P52" svg:width="4.128cm" svg:height="0.902cm" svg:x="7.303cm" svg:y="0.212cm"><text:p text:style-name="P51"><text:span text:style-name="T3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2"><draw:line text:anchor-type="char" draw:z-index="4" draw:style-name="gr6" draw:text-style-name="P50" svg:x1="9.2cm" svg:y1="0.4cm" svg:x2="9.202cm" svg:y2="0.956cm"><text:p/></draw:line></text:p>
      <text:p text:style-name="P32"><draw:frame draw:style-name="fr1" draw:name="框架1" text:anchor-type="char" svg:x="4.736cm" svg:y="0.079cm" svg:width="9.578cm" svg:height="1.561cm" draw:z-index="1"><draw:text-box><text:p text:style-name="P8">每年5月底前編製次年度派員出國計畫陳報縣府</text:p><table:table table:name="表格2" table:style-name="表格2"><table:table-column table:style-name="表格2.A"/><table:table-row table:style-name="表格2.1"><table:table-cell table:style-name="表格2.A1" office:value-type="string"><text:p text:style-name="P8">各機關</text:p></table:table-cell></table:table-row></table:table><text:p text:style-name="Standard"/></draw:text-box></draw:frame></text:p>
      <text:p text:style-name="P30"/>
      <text:p text:style-name="P30"/>
      <text:p text:style-name="P30"/>
      <text:p text:style-name="P30"><text:soft-page-break/></text:p>
      <text:p text:style-name="P30"/>
      <text:p text:style-name="P30"/>
      <text:p text:style-name="P30"/>
      <text:p text:style-name="P30"/>
      <text:p text:style-name="P30"/>
      <text:p text:style-name="P32"><draw:frame draw:style-name="fr1" draw:name="框架2" text:anchor-type="char" svg:x="4.736cm" svg:y="0.185cm" svg:width="9.578cm" svg:height="1.561cm" draw:z-index="2"><draw:text-box><text:p text:style-name="P10">權責機關核定因公出國計畫案</text:p><table:table table:name="表格3" table:style-name="表格3"><table:table-column table:style-name="表格3.A"/><table:table-row table:style-name="表格3.1"><table:table-cell table:style-name="表格3.A1" office:value-type="string"><text:p text:style-name="P8">各機關</text:p></table:table-cell></table:table-row></table:table><text:p text:style-name="Standard"/></draw:text-box></draw:frame></text:p>
      <text:p text:style-name="P30"/>
      <text:p text:style-name="P32"><draw:g text:anchor-type="char" draw:z-index="5" draw:style-name="gr7"><draw:custom-shape draw:style-name="gr8" draw:text-style-name="P53" svg:width="3.811cm" svg:height="1.019cm" svg:x="7.303cm" svg:y="0.778cm"><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9" draw:text-style-name="P50" svg:width="3.223cm" svg:height="1.019cm" svg:x="7.594cm" svg:y="0.776cm"><draw:text-box><text:p text:style-name="P51"><text:span text:style-name="T33">結束</text:span></text:p></draw:text-box></draw:frame></draw:g><draw:g text:anchor-type="as-char" svg:y="0cm" draw:z-index="0" draw:style-name="gr1"><draw:rect draw:style-name="gr2" draw:text-style-name="P50" svg:width="16.827cm" svg:height="10.159cm" svg:x="0cm" svg:y="0cm"><text:p/></draw:rect><draw:line draw:style-name="gr3" draw:text-style-name="P50" svg:x1="9.208cm" svg:y1="2.798cm" svg:x2="9.21cm" svg:y2="3.354cm"><text:p/></draw:line><draw:line draw:style-name="gr3" draw:text-style-name="P50" svg:x1="9.208cm" svg:y1="6.897cm" svg:x2="9.21cm" svg:y2="7.848cm"><text:p/></draw:line><draw:line draw:style-name="gr3" draw:text-style-name="P50" svg:x1="9.208cm" svg:y1="9.206cm" svg:x2="9.21cm" svg:y2="9.857cm"><text:p/></draw:line><draw:frame draw:style-name="gr4" draw:text-style-name="P52" svg:width="9.524cm" svg:height="1.507cm" svg:x="4.674cm" svg:y="5.597cm"><draw:text-box><text:p text:style-name="P51"><text:span text:style-name="T33">出國前簽報出國名單送權責機關核准</text:span></text:p><text:p text:style-name="P51"><text:span text:style-name="T33">各機關</text:span><text:span text:style-name="T33"/></text:p></draw:text-box></draw:frame><draw:frame draw:style-name="gr4" draw:text-style-name="P52" svg:width="9.524cm" svg:height="1.507cm" svg:x="4.674cm" svg:y="3.374cm"><draw:text-box><text:p text:style-name="P51"><text:span text:style-name="T33">因公出國案件審核</text:span></text:p><text:p text:style-name="P51"><text:span text:style-name="T33">各委員</text:span><text:span text:style-name="T33"/></text:p></draw:text-box></draw:frame><draw:frame draw:style-name="gr4" draw:text-style-name="P52" svg:width="9.524cm" svg:height="1.507cm" svg:x="4.761cm" svg:y="1.268cm"><draw:text-box><text:p text:style-name="P51"><text:span text:style-name="T33">因公出國案件彙整</text:span></text:p><text:p text:style-name="P51"><text:span text:style-name="T33">人事處</text:span><text:span text:style-name="T33"/></text:p></draw:text-box></draw:frame><draw:line draw:style-name="gr3" draw:text-style-name="P50" svg:x1="9.199cm" svg:y1="0.42cm" svg:x2="9.201cm" svg:y2="1.219cm"><text:p/></draw:line><draw:line draw:style-name="gr3" draw:text-style-name="P50" svg:x1="9.208cm" svg:y1="4.879cm" svg:x2="9.21cm" svg:y2="5.54cm"><text:p/></draw:line></draw:g></text:p>
      <text:p text:style-name="P30"/>
      <text:p text:style-name="P30"/>
      <text:p text:style-name="P30"/>
      <text:p text:style-name="P30"/>
      <text:p text:style-name="P30"/>
      <text:p text:style-name="P30"/>
      <text:p text:style-name="P30"/>
      <text:p text:style-name="P30"/>
      <text:p text:style-name="P30"><text:soft-page-break/></text:p>
      <text:p text:style-name="P30"/>
      <text:p text:style-name="P29"/>
      <text:p text:style-name="P7"/>
      <text:p text:style-name="P2"><text:span text:style-name="T6">（機關名稱）</text:span><text:span text:style-name="T5">內部控制制度自行評估表</text:span></text:p>
      <text:p text:style-name="P34"><text:span text:style-name="T20"><text:s text:c="7"/></text:span><text:span text:style-name="T17">年度</text:span></text:p>
      <text:p text:style-name="P16"><text:span text:style-name="T28">自行評估單位：</text:span><text:span text:style-name="T21">人事單位</text:span></text:p>
      <text:p text:style-name="P15"><text:span text:style-name="T28">作業類別（項目）：</text:span><text:span text:style-name="T21">公務人員出國處理案件審核作業</text:span></text:p>
      <text:p text:style-name="P35">評估日期：<text:span text:style-name="T32"> <text:s text:c="3"/></text:span>年<text:span text:style-name="T32"> <text:s text:c="3"/></text:span>月<text:span text:style-name="T32"> <text:s text:c="3"/></text:span>日</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rows-spanned="2" office:value-type="string">
            <text:p text:style-name="P17"><text:span text:style-name="T28">評估重點</text:span></text:p>
          </table:table-cell>
          <table:table-cell table:style-name="表格4.B1" table:number-columns-spanned="2" office:value-type="string">
            <text:p text:style-name="P17"><text:span text:style-name="T28">自行評估情形</text:span></text:p>
          </table:table-cell>
          <table:covered-table-cell/>
          <table:table-cell table:style-name="表格4.D1" office:value-type="string">
            <text:p text:style-name="P17"><text:span text:style-name="T28">評估情形說明</text:span></text:p>
          </table:table-cell>
        </table:table-row>
        <table:table-row table:style-name="表格4.2">
          <table:covered-table-cell/>
          <table:table-cell table:style-name="表格4.B1" office:value-type="string">
            <text:p text:style-name="P12">符合</text:p>
          </table:table-cell>
          <table:table-cell table:style-name="表格4.B1" office:value-type="string">
            <text:p text:style-name="P12">未符合</text:p>
          </table:table-cell>
          <table:table-cell table:style-name="表格4.D2" office:value-type="string">
            <text:p text:style-name="P11"/>
          </table:table-cell>
        </table:table-row>
        <table:table-row table:style-name="表格4.3">
          <table:table-cell table:style-name="表格4.B1" office:value-type="string">
            <text:list xml:id="list9182589392646366637" text:style-name="WW8Num1">
              <text:list-item>
                <text:p text:style-name="P36">作業流程有效性</text:p>
              </text:list-item>
            </text:list>
            <text:p text:style-name="P38"><text:span text:style-name="T15">（一）</text:span><text:span text:style-name="T15">作業程序說明表及作業流程圖之製作是否與規定相符。</text:span></text:p>
            <text:p text:style-name="P38"><text:span text:style-name="T15">（二）內部控制制度是否有效設計及執行。</text:span></text:p>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3">
          <table:table-cell table:style-name="表格4.B1" office:value-type="string">
            <text:list xml:id="list175754791148395" text:continue-numbering="true" text:style-name="WW8Num1">
              <text:list-item>
                <text:p text:style-name="P37">為規範本機關出國計畫與經費管控規定，審慎編製出國計畫，提高預算運用效益，是否有訂定因公派員出國案件相關規定？</text:p>
              </text:list-item>
            </text:list>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3">
          <table:table-cell table:style-name="表格4.B1" office:value-type="string">
            <text:list xml:id="list175755408626510" text:continue-numbering="true" text:style-name="WW8Num1">
              <text:list-item>
                <text:p text:style-name="P40">因公出國案件是否有建立審查機制（如成立審查小組辦理年度因公出國計畫審查事宜）？</text:p>
              </text:list-item>
            </text:list>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3">
          <table:table-cell table:style-name="表格4.B1" office:value-type="string">
            <text:list xml:id="list175755939952479" text:continue-numbering="true" text:style-name="WW8Num1">
              <text:list-item>
                <text:p text:style-name="P40">出國考察前是否提交完整考察計畫？</text:p>
              </text:list-item>
            </text:list>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3">
          <table:table-cell table:style-name="表格4.B1" office:value-type="string">
            <text:list xml:id="list175755382694483" text:continue-numbering="true" text:style-name="WW8Num1">
              <text:list-item>
                <text:p text:style-name="P39"><text:span text:style-name="T28">出國考察前是否先透過國內（外）機構或網際網路取得觀摩或學習資訊？</text:span></text:p>
              </text:list-item>
            </text:list>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3">
          <table:table-cell table:style-name="表格4.B1" office:value-type="string">
            <text:list xml:id="list175756807783904" text:continue-numbering="true" text:style-name="WW8Num1">
              <text:list-item>
                <text:p text:style-name="P40">出國考察之計畫項目是否確屬業務需要並有益國家（機關）整體利益？</text:p>
              </text:list-item>
            </text:list>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3">
          <table:table-cell table:style-name="表格4.B1" office:value-type="string">
            <text:list xml:id="list175755685165099" text:continue-numbering="true" text:style-name="WW8Num1">
              <text:list-item>
                <text:p text:style-name="P40">因公出國人員是否依公務人員請假規則，完成相關請假程序？</text:p>
              </text:list-item>
            </text:list>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3">
          <table:table-cell table:style-name="表格4.B1" office:value-type="string">
            <text:list xml:id="list175754850191742" text:continue-numbering="true" text:style-name="WW8Num1">
              <text:list-item>
                <text:p text:style-name="P40">如有特殊原因必須變更計畫，或因臨時業務需要派員出國者，是否依規定簽報核准？</text:p>
              </text:list-item>
            </text:list>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3">
          <table:table-cell table:style-name="表格4.B1" office:value-type="string">
            <text:list xml:id="list175755773993833" text:continue-numbering="true" text:style-name="WW8Num1">
              <text:list-item>
                <text:p text:style-name="P41">因公出國人員，是否確實於返國後規定期限內提出出國報告，並上傳政府出版資訊網？</text:p>
              </text:list-item>
            </text:list>
          </table:table-cell>
          <table:table-cell table:style-name="表格4.B1" office:value-type="string">
            <text:p text:style-name="P13"/>
          </table:table-cell>
          <table:table-cell table:style-name="表格4.B1" office:value-type="string">
            <text:p text:style-name="P13"/>
          </table:table-cell>
          <table:table-cell table:style-name="表格4.D2" office:value-type="string">
            <text:p text:style-name="P14"/>
          </table:table-cell>
        </table:table-row>
        <table:table-row table:style-name="表格4.12">
          <table:table-cell table:style-name="表格4.D2" table:number-columns-spanned="4" office:value-type="string">
            <text:p text:style-name="P47">結論/需採行之改善措施：</text:p>
            <text:p text:style-name="P16"><text:span text:style-name="T15"><text:s text:c="2"/></text:span><text:span text:style-name="T15">□經檢查結果，本作業類別（項目）之內部控制制度設計及執行，無重大缺失。</text:span></text:p>
            <text:p text:style-name="P42"><text:soft-page-break/><text:span text:style-name="T15"><text:s text:c="2"/></text:span><text:span text:style-name="T15">□經檢查結果，本作業類別（項目）之內部控制制度設計及執行，部分項目未符合，擬採行改善措施如下：</text:span></text:p>
            <text:p text:style-name="P43"/>
            <text:p text:style-name="P47"/>
          </table:table-cell>
          <table:covered-table-cell/>
          <table:covered-table-cell/>
          <table:covered-table-cell/>
        </table:table-row>
        <table:table-row table:style-name="表格4.13">
          <table:table-cell table:style-name="表格4.D1" table:number-columns-spanned="4" office:value-type="string">
            <text:p text:style-name="P46">填表人： <text:s text:c="15"/>複核： <text:s text:c="15"/>單位主管：</text:p>
          </table:table-cell>
          <table:covered-table-cell/>
          <table:covered-table-cell/>
          <table:covered-table-cell/>
        </table:table-row>
      </table:table>
      <text:p text:style-name="P48"><text:span text:style-name="T28">註：1.機關得就1項作業流程製作1份自行評估表，亦得將各項作業流程依性質分類，</text:span><text:span text:style-name="T28"><text:line-break/></text:span><text:span text:style-name="T28">同一類之作業流程合併1份自行評估表，就作業流程重點納入評估。</text:span></text:p>
      <text:p text:style-name="P49">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letter-spacing="-0.018cm"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318cm" fo:margin-bottom="0cm" loext:contextual-spacing="false" style:line-height-at-least="0.564cm" fo:text-align="center"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font-weight-complex="bold"/>
    </style:style>
    <style:style style:name="本文_20_3" style:display-name="本文 3" style:family="paragraph" style:parent-style-name="Standard">
      <style:paragraph-properties fo:line-height="0.459cm" fo:text-align="justify" fo:text-align-last="justify" style:justify-single-word="false" style:snap-to-layout-grid="false"/>
      <style:text-properties fo:color="#000000"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2_20_字元" style:display-name="標題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font-weight-complex="bold"/>
    </style:style>
    <style:style style:name="本文_20_字元" style:display-name="本文 字元" style:family="text">
      <style:text-properties fo:font-size="12pt" fo:letter-spacing="-0.018cm"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本文_20_3_20_字元" style:display-name="本文 3 字元" style:family="text">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DB09-</text:span><text:span text:style-name="Page_20_Numb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勤管理</dc:title>
    <meta:initial-creator>100488</meta:initial-creator>
    <meta:creation-date>2015-05-24T15:29:00</meta:creation-date>
    <dc:creator>pcadmin</dc:creator>
    <dc:date>2015-06-12T13:52:00</dc:date>
    <meta:print-date>2012-10-30T09:53:00</meta:print-date>
    <meta:editing-cycles>4</meta:editing-cycles>
    <meta:editing-duration>PT3M</meta:editing-duration>
    <meta:document-statistic meta:table-count="4" meta:image-count="0" meta:object-count="0" meta:page-count="6" meta:paragraph-count="62" meta:word-count="1461" meta:character-count="1527" meta:non-whitespace-character-count="1471"/>
    <meta:generator>LibreOffice/5.1.2.2$Windows_x86 LibreOffice_project/d3bf12ecb743fc0d20e0be0c58ca359301eb705f</meta:generator>
  </office:meta>
</office:document-meta>
</file>