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04cm" table:align="left" style:writing-mode="lr-tb"/>
    </style:style>
    <style:style style:name="表格1.A" style:family="table-column">
      <style:table-column-properties style:column-width="2.501cm"/>
    </style:style>
    <style:style style:name="表格1.B" style:family="table-column">
      <style:table-column-properties style:column-width="14.603cm"/>
    </style:style>
    <style:style style:name="表格1.1" style:family="table-row">
      <style:table-row-properties style:min-row-height="0.85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57cm" fo:keep-together="auto"/>
    </style:style>
    <style:style style:name="表格1.3" style:family="table-row">
      <style:table-row-properties style:min-row-height="0.896cm" fo:keep-together="auto"/>
    </style:style>
    <style:style style:name="表格1.4" style:family="table-row">
      <style:table-row-properties style:min-row-height="0.861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464cm" fo:keep-together="auto"/>
    </style:style>
    <style:style style:name="表格1.6" style:family="table-row">
      <style:table-row-properties style:min-row-height="1.058cm" fo:keep-together="auto"/>
    </style:style>
    <style:style style:name="表格2" style:family="table">
      <style:table-properties style:width="17.113cm" table:align="center" style:writing-mode="lr-tb"/>
    </style:style>
    <style:style style:name="表格2.A" style:family="table-column">
      <style:table-column-properties style:column-width="8.419cm"/>
    </style:style>
    <style:style style:name="表格2.B" style:family="table-column">
      <style:table-column-properties style:column-width="1.662cm"/>
    </style:style>
    <style:style style:name="表格2.C" style:family="table-column">
      <style:table-column-properties style:column-width="1.663cm"/>
    </style:style>
    <style:style style:name="表格2.D" style:family="table-column">
      <style:table-column-properties style:column-width="5.369cm"/>
    </style:style>
    <style:style style:name="表格2.1" style:family="table-row">
      <style:table-row-properties style:min-row-height="0.624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24cm" fo:keep-together="always"/>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806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D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4" style:family="table-row">
      <style:table-row-properties style:min-row-height="5.898cm" fo:keep-together="auto"/>
    </style:style>
    <style:style style:name="表格2.5" style:family="table-row">
      <style:table-row-properties style:min-row-height="1.025cm" fo:keep-together="auto"/>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list-style-name="WW8Num1">
      <style:paragraph-properties fo:line-height="0.706cm" fo:text-align="justify" style:justify-single-word="false" style:punctuation-wrap="simple" style:line-break="normal" style:snap-to-layout-grid="false"/>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fo:text-align="justify" style:justify-single-word="false" style:snap-to-layout-grid="false"/>
      <style:text-properties style:font-name="標楷體" fo:font-size="14pt" fo:font-weight="bold" style:font-size-asian="14pt" style:font-weight-asian="bold" style:font-name-complex="標楷體" style:font-size-complex="14pt"/>
    </style:style>
    <style:style style:name="P6" style:family="paragraph" style:parent-style-name="Standard">
      <style:paragraph-properties fo:line-height="0.706cm" fo:text-align="center" style:justify-single-word="false" style:snap-to-layout-grid="false"/>
      <style:text-properties style:font-name="標楷體" fo:font-size="14pt" fo:font-weight="bold" style:font-size-asian="14pt" style:font-weight-asian="bold" style:font-name-complex="標楷體" style:font-size-complex="14pt"/>
    </style:style>
    <style:style style:name="P7" style:family="paragraph" style:parent-style-name="Standard">
      <style:paragraph-properties fo:line-height="0.706cm" fo:text-align="justify" style:justify-single-word="false" style:snap-to-layout-grid="false"/>
      <style:text-properties style:font-name="標楷體" fo:font-size="14pt" style:font-size-asian="14pt" style:font-name-complex="標楷體" style:font-size-complex="14pt"/>
    </style:style>
    <style:style style:name="P8" style:family="paragraph" style:parent-style-name="Standard">
      <style:paragraph-properties fo:line-height="0.706cm" fo:text-align="justify" style:justify-single-word="false"/>
      <style:text-properties style:font-name="標楷體" fo:font-size="14pt" fo:letter-spacing="normal" style:font-size-asian="14pt" style:font-name-complex="標楷體" style:font-size-complex="14pt"/>
    </style:style>
    <style:style style:name="P9" style:family="paragraph" style:parent-style-name="Standard">
      <style:text-properties style:font-name="標楷體" fo:font-size="14pt" fo:letter-spacing="normal" fo:font-weight="bold" style:font-size-asian="14pt" style:font-weight-asian="bold" style:font-name-complex="標楷體" style:font-size-complex="14pt"/>
    </style:style>
    <style:style style:name="P10" style:family="paragraph" style:parent-style-name="Standard">
      <style:paragraph-properties fo:line-height="0.706cm" fo:text-align="center" style:justify-single-word="false"/>
      <style:text-properties style:font-name="標楷體" fo:font-size="14pt" fo:letter-spacing="normal" fo:font-weight="bold" style:font-size-asian="14pt" style:font-weight-asian="bold" style:font-name-complex="標楷體" style:font-size-complex="14pt"/>
    </style:style>
    <style:style style:name="P11" style:family="paragraph" style:parent-style-name="Standard">
      <style:paragraph-properties fo:line-height="0.494cm" fo:orphans="2" fo:widows="2" style:snap-to-layout-grid="false"/>
      <style:text-properties style:font-name="標楷體" fo:letter-spacing="normal" style:font-name-complex="標楷體" style:font-size-complex="12pt"/>
    </style:style>
    <style:style style:name="P12" style:family="paragraph" style:parent-style-name="Standard">
      <style:paragraph-properties fo:line-height="0.494cm" fo:text-align="center" style:justify-single-word="false" fo:orphans="2" fo:widows="2" style:snap-to-layout-grid="false"/>
      <style:text-properties style:font-name="標楷體" fo:letter-spacing="normal" style:font-name-complex="標楷體" style:font-size-complex="12pt"/>
    </style:style>
    <style:style style:name="P13" style:family="paragraph" style:parent-style-name="Standard">
      <style:paragraph-properties fo:line-height="0.494cm" fo:text-align="center" style:justify-single-word="false" fo:orphans="2" fo:widows="2"/>
      <style:text-properties style:font-name="標楷體" fo:letter-spacing="normal" style:font-name-complex="標楷體" style:font-size-complex="12pt"/>
    </style:style>
    <style:style style:name="P14" style:family="paragraph" style:parent-style-name="Standard">
      <style:paragraph-properties fo:text-align="justify" style:justify-single-word="false"/>
      <style:text-properties fo:letter-spacing="normal" style:font-name-asian="新細明體" style:font-size-complex="12pt"/>
    </style:style>
    <style:style style:name="P15" style:family="paragraph" style:parent-style-name="Standard">
      <style:text-properties fo:language="zh" fo:country="TW" style:language-asian="zh" style:country-asian="TW"/>
    </style:style>
    <style:style style:name="P16" style:family="paragraph" style:parent-style-name="Standard">
      <style:paragraph-properties fo:line-height="0.494cm"/>
    </style:style>
    <style:style style:name="P17" style:family="paragraph" style:parent-style-name="Standard">
      <style:paragraph-properties fo:line-height="0.494cm" fo:text-align="center" style:justify-single-word="false"/>
    </style:style>
    <style:style style:name="P18" style:family="paragraph" style:parent-style-name="Standard">
      <style:paragraph-properties fo:line-height="0.494cm" fo:text-align="center" style:justify-single-word="false" fo:orphans="2" fo:widows="2"/>
    </style:style>
    <style:style style:name="P19" style:family="paragraph" style:parent-style-name="Standard">
      <style:paragraph-properties fo:line-height="0.494cm" fo:orphans="2" fo:widows="2"/>
    </style:style>
    <style:style style:name="P20" style:family="paragraph" style:parent-style-name="Standard">
      <style:paragraph-properties fo:line-height="0.494cm"/>
    </style:style>
    <style:style style:name="P21" style:family="paragraph" style:parent-style-name="Standard">
      <style:paragraph-properties fo:line-height="0.494cm" fo:text-align="center" style:justify-single-word="false"/>
    </style:style>
    <style:style style:name="P22" style:family="paragraph" style:parent-style-name="Standard">
      <style:text-properties style:font-size-complex="12pt"/>
    </style:style>
    <style:style style:name="P23" style:family="paragraph" style:parent-style-name="Standard">
      <style:paragraph-properties fo:margin-top="0cm" fo:margin-bottom="0.318cm" loext:contextual-spacing="false" fo:line-height="0.494cm" fo:orphans="2" fo:widows="2"/>
      <style:text-properties style:font-name="標楷體" fo:letter-spacing="normal" style:font-name-complex="新細明體" style:font-size-complex="11pt"/>
    </style:style>
    <style:style style:name="P24" style:family="paragraph" style:parent-style-name="Standard" style:master-page-name="Standard">
      <style:paragraph-properties fo:margin-top="0cm" fo:margin-bottom="0.318cm" loext:contextual-spacing="false" fo:line-height="0.706cm" fo:text-align="center" style:justify-single-word="false" style:page-number="auto" style:snap-to-layout-grid="false">
        <style:tab-stops>
          <style:tab-stop style:position="9.208cm"/>
          <style:tab-stop style:position="14.651cm" style:type="right"/>
        </style:tab-stops>
      </style:paragraph-properties>
      <style:text-properties fo:font-size="14pt" style:font-size-asian="14pt" style:font-size-complex="14pt"/>
    </style:style>
    <style:style style:name="P25" style:family="paragraph" style:parent-style-name="Standard">
      <style:paragraph-properties fo:margin-top="0cm" fo:margin-bottom="0cm" loext:contextual-spacing="false" fo:line-height="0.706cm" fo:text-align="justify" style:justify-single-word="false" style:snap-to-layout-grid="false"/>
    </style:style>
    <style:style style:name="P26" style:family="paragraph" style:parent-style-name="Standard">
      <style:paragraph-properties fo:margin-left="1.729cm" fo:margin-right="0cm" fo:line-height="0.706cm" fo:text-indent="-1.729cm" style:auto-text-indent="false"/>
    </style:style>
    <style:style style:name="P27" style:family="paragraph" style:parent-style-name="Standard">
      <style:paragraph-properties fo:margin-left="1.852cm" fo:margin-right="0cm" fo:line-height="0.706cm" fo:text-indent="-1.852cm" style:auto-text-indent="false"/>
    </style:style>
    <style:style style:name="P28" style:family="paragraph" style:parent-style-name="Standard">
      <style:paragraph-properties fo:margin-left="1.058cm" fo:margin-right="0cm" fo:line-height="0.706cm" fo:text-indent="-1.058cm" style:auto-text-indent="false"/>
      <style:text-properties style:font-name="標楷體" fo:font-size="14pt" style:font-size-asian="14pt" style:font-name-complex="標楷體" style:font-size-complex="14pt"/>
    </style:style>
    <style:style style:name="P29" style:family="paragraph" style:parent-style-name="Standard">
      <style:paragraph-properties fo:margin-left="0.988cm" fo:margin-right="0cm" fo:line-height="0.706cm" fo:text-align="justify" style:justify-single-word="false" fo:text-indent="-0.988cm" style:auto-text-indent="false"/>
    </style:style>
    <style:style style:name="P30" style:family="paragraph" style:parent-style-name="Standard">
      <style:paragraph-properties fo:margin-left="1.976cm" fo:margin-right="0cm" fo:line-height="0.706cm" fo:text-align="justify" style:justify-single-word="false" fo:text-indent="-1.976cm" style:auto-text-indent="false"/>
    </style:style>
    <style:style style:name="P31" style:family="paragraph" style:parent-style-name="Standard">
      <style:paragraph-properties fo:margin-left="0cm" fo:margin-right="0cm" fo:line-height="0.494cm" fo:text-indent="0.688cm" style:auto-text-indent="false"/>
    </style:style>
    <style:style style:name="P32" style:family="paragraph" style:parent-style-name="Standard">
      <style:paragraph-properties fo:margin-left="0cm" fo:margin-right="0cm" fo:line-height="0.494cm" fo:text-indent="0.688cm" style:auto-text-indent="false"/>
    </style:style>
    <style:style style:name="P33" style:family="paragraph" style:parent-style-name="Standard">
      <style:paragraph-properties fo:margin-left="0cm" fo:margin-right="0cm" fo:margin-top="0.318cm" fo:margin-bottom="0cm" loext:contextual-spacing="false" fo:line-height="0.494cm" fo:text-indent="0.688cm" style:auto-text-indent="false"/>
    </style:style>
    <style:style style:name="P34" style:family="paragraph" style:parent-style-name="Standard">
      <style:paragraph-properties fo:margin-left="0.459cm" fo:margin-right="0cm" fo:line-height="0.494cm" fo:text-indent="-0.459cm" style:auto-text-indent="false"/>
    </style:style>
    <style:style style:name="P35" style:family="paragraph" style:parent-style-name="Standard">
      <style:paragraph-properties fo:margin-left="1.147cm" fo:margin-right="0cm" fo:line-height="0.494cm" fo:text-indent="-1.147cm" style:auto-text-indent="false"/>
    </style:style>
    <style:style style:name="P36" style:family="paragraph" style:parent-style-name="Standard">
      <style:paragraph-properties fo:margin-left="0.688cm" fo:margin-right="0cm" fo:line-height="0.494cm" fo:text-indent="-0.688cm" style:auto-text-indent="false"/>
    </style:style>
    <style:style style:name="P37" style:family="paragraph" style:parent-style-name="Standard">
      <style:paragraph-properties fo:margin-left="1.157cm" fo:margin-right="0cm" fo:line-height="0.706cm" fo:text-align="center" style:justify-single-word="false" fo:orphans="2" fo:widows="2" fo:text-indent="-0.813cm" style:auto-text-indent="false"/>
    </style:style>
    <style:style style:name="P38" style:family="paragraph" style:parent-style-name="Standard">
      <style:paragraph-properties fo:margin-left="0.847cm" fo:margin-right="0cm" fo:line-height="0.494cm" fo:text-align="justify" style:justify-single-word="false" fo:orphans="2" fo:widows="2" fo:text-indent="-0.847cm" style:auto-text-indent="false"/>
    </style:style>
    <style:style style:name="P39" style:family="paragraph" style:parent-style-name="Standard">
      <style:paragraph-properties fo:margin-left="0.847cm" fo:margin-right="0cm" fo:line-height="0.494cm" fo:text-align="justify" style:justify-single-word="false" fo:text-indent="-0.847cm" style:auto-text-indent="false"/>
      <style:text-properties style:font-name="標楷體" fo:letter-spacing="normal" style:font-name-complex="標楷體" style:font-size-complex="12pt"/>
    </style:style>
    <style:style style:name="P40" style:family="paragraph" style:parent-style-name="Standard">
      <style:paragraph-properties fo:margin-left="1.27cm" fo:margin-right="0cm" fo:line-height="0.494cm" fo:text-align="justify" style:justify-single-word="false" fo:orphans="2" fo:widows="2" fo:text-indent="-1.27cm" style:auto-text-indent="false"/>
    </style:style>
    <style:style style:name="P41" style:family="paragraph" style:parent-style-name="Standard">
      <style:paragraph-properties fo:margin-left="0.917cm" fo:margin-right="0cm" fo:line-height="0.494cm" fo:orphans="2" fo:widows="2" fo:text-indent="-0.917cm" style:auto-text-indent="false"/>
    </style:style>
    <style:style style:name="P42" style:family="paragraph" style:parent-style-name="Standard">
      <style:paragraph-properties fo:margin-left="0.917cm" fo:margin-right="0cm" fo:line-height="0.494cm" fo:orphans="2" fo:widows="2" fo:text-indent="-0.917cm" style:auto-text-indent="false"/>
      <style:text-properties style:font-name="標楷體" style:font-name-complex="標楷體"/>
    </style:style>
    <style:style style:name="P43" style:family="paragraph" style:parent-style-name="內文_20__28_Web_29_">
      <style:paragraph-properties fo:margin-top="0cm" fo:margin-bottom="0cm" loext:contextual-spacing="false" fo:line-height="0.494cm" fo:text-align="justify" style:justify-single-word="false"/>
      <style:text-properties style:font-name="標楷體" style:letter-kerning="true" style:font-name-asian="標楷體" style:font-name-complex="標楷體"/>
    </style:style>
    <style:style style:name="P44" style:family="paragraph" style:parent-style-name="內文_20__28_Web_29_">
      <style:paragraph-properties fo:margin-top="0cm" fo:margin-bottom="0cm" loext:contextual-spacing="false" fo:line-height="0.494cm"/>
      <style:text-properties fo:color="#000000" style:font-name="標楷體" style:letter-kerning="true" style:font-name-asian="標楷體" style:font-name-complex="Times New Roman"/>
    </style:style>
    <style:style style:name="P45" style:family="paragraph" style:parent-style-name="內文_20__28_Web_29_">
      <style:paragraph-properties fo:margin-left="1.519cm" fo:margin-right="-0.27cm" fo:margin-top="0cm" fo:margin-bottom="0cm" loext:contextual-spacing="false" fo:line-height="0.494cm" fo:text-indent="-1.249cm" style:auto-text-indent="false"/>
    </style:style>
    <style:style style:name="P46" style:family="paragraph" style:parent-style-name="內文_20__28_Web_29_">
      <style:paragraph-properties fo:margin-left="1.947cm" fo:margin-right="0cm" fo:margin-top="0cm" fo:margin-bottom="0cm" loext:contextual-spacing="false" fo:line-height="0.494cm" fo:text-indent="-0.847cm" style:auto-text-indent="false"/>
      <style:text-properties fo:color="#000000" style:font-name="標楷體" style:letter-kerning="true" style:font-name-asian="標楷體" style:font-name-complex="Times New Roman"/>
    </style:style>
    <style:style style:name="P47" style:family="paragraph" style:parent-style-name="Footer">
      <style:paragraph-properties fo:text-align="center" style:justify-single-word="false"/>
    </style:style>
    <style:style style:name="P48" style:family="paragraph">
      <loext:graphic-properties draw:fill="solid" draw:fill-color="#ffffff"/>
      <style:paragraph-properties fo:text-align="center" style:writing-mode="lr-tb"/>
    </style:style>
    <style:style style:name="P49" style:family="paragraph">
      <loext:graphic-properties draw:fill="none" draw:fill-color="#ffffff"/>
      <style:paragraph-properties fo:text-align="center" style:writing-mode="lr-tb"/>
    </style:style>
    <style:style style:name="P50" style:family="paragraph">
      <style:paragraph-properties fo:line-height="0.494cm" style:writing-mode="lr-tb"/>
    </style:style>
    <style:style style:name="P51" style:family="paragraph">
      <loext:graphic-properties draw:fill="solid" draw:fill-color="#ffffff"/>
      <style:paragraph-properties fo:line-height="0.494cm" style:writing-mode="lr-tb"/>
    </style:style>
    <style:style style:name="P52" style:family="paragraph">
      <style:paragraph-properties fo:line-height="0.388cm" style:writing-mode="lr-tb"/>
    </style:style>
    <style:style style:name="P53" style:family="paragraph">
      <loext:graphic-properties draw:fill="solid" draw:fill-color="#ffffff"/>
      <style:paragraph-properties fo:line-height="0.388cm" style:writing-mode="lr-tb"/>
    </style:style>
    <style:style style:name="P54" style:family="paragraph">
      <style:paragraph-properties fo:margin-left="0.423cm" fo:margin-right="0cm" fo:line-height="0.423cm" fo:text-indent="-0.422cm" style:writing-mode="lr-tb"/>
    </style:style>
    <style:style style:name="P55" style:family="paragraph">
      <style:paragraph-properties fo:line-height="0.423cm" style:writing-mode="lr-tb"/>
    </style:style>
    <style:style style:name="P56" style:family="paragraph">
      <style:paragraph-properties style:writing-mode="lr-tb"/>
    </style:style>
    <style:style style:name="P57" style:family="paragraph">
      <loext:graphic-properties draw:fill="solid" draw:fill-color="#ffffff"/>
      <style:paragraph-properties fo:margin-left="0.423cm" fo:margin-right="0cm" fo:line-height="0.423cm" fo:text-indent="-0.422cm" style:writing-mode="lr-tb"/>
    </style:style>
    <style:style style:name="P58" style:family="paragraph">
      <style:paragraph-properties fo:margin-left="0.459cm" fo:margin-right="0cm" fo:line-height="0.423cm" fo:text-indent="-0.458cm" style:writing-mode="lr-tb"/>
    </style:style>
    <style:style style:name="P59" style:family="paragraph">
      <loext:graphic-properties draw:fill="solid" draw:fill-color="#ffffff"/>
      <style:paragraph-properties fo:margin-left="0.459cm" fo:margin-right="0cm" fo:line-height="0.423cm" fo:text-indent="-0.458cm" style:writing-mode="lr-tb"/>
    </style:style>
    <style:style style:name="T1" style:family="text">
      <style:text-properties fo:font-weight="bold" style:font-weight-asian="bold"/>
    </style:style>
    <style:style style:name="T2" style:family="text">
      <style:text-properties style:font-name="標楷體" fo:font-size="14pt" fo:font-weight="bold" style:font-size-asian="14pt" style:font-weight-asian="bold" style:font-name-complex="標楷體" style:font-size-complex="14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fo:letter-spacing="normal" style:font-size-asian="14pt" style:font-name-complex="標楷體" style:font-size-complex="14pt"/>
    </style:style>
    <style:style style:name="T6" style:family="text">
      <style:text-properties style:font-name="標楷體" fo:font-size="14pt" fo:letter-spacing="normal" style:font-size-asian="14pt" style:font-name-complex="標楷體" style:font-size-complex="14pt"/>
    </style:style>
    <style:style style:name="T7" style:family="text">
      <style:text-properties style:font-name="標楷體" fo:font-size="14pt" fo:letter-spacing="normal" fo:font-weight="bold" style:font-size-asian="14pt" style:font-weight-asian="bold" style:font-name-complex="標楷體" style:font-size-complex="14pt"/>
    </style:style>
    <style:style style:name="T8" style:family="text">
      <style:text-properties style:font-name="標楷體" fo:font-size="14pt" fo:letter-spacing="normal" fo:font-weight="bold" style:font-size-asian="14pt" style:font-weight-asian="bold" style:font-name-complex="標楷體" style:font-size-complex="14pt" style:font-weight-complex="bold"/>
    </style:style>
    <style:style style:name="T9" style:family="text">
      <style:text-properties style:font-name="標楷體" fo:font-size="14pt" fo:letter-spacing="normal" fo:font-weight="bold" style:font-size-asian="14pt" style:font-weight-asian="bold" style:font-name-complex="標楷體" style:font-size-complex="14pt" style:font-weight-complex="bold"/>
    </style:style>
    <style:style style:name="T10" style:family="text">
      <style:text-properties style:font-name="標楷體" fo:font-size="14pt" fo:letter-spacing="normal" fo:font-weight="bold" style:font-size-asian="14pt" style:font-weight-asian="bold" style:font-name-complex="標楷體" style:font-size-complex="14pt"/>
    </style:style>
    <style:style style:name="T11" style:family="text">
      <style:text-properties style:font-name="標楷體" fo:font-weight="bold" style:font-weight-asian="bold" style:font-name-complex="標楷體" style:font-weight-complex="bold"/>
    </style:style>
    <style:style style:name="T12" style:family="text">
      <style:text-properties style:font-name="標楷體" style:font-name-complex="標楷體"/>
    </style:style>
    <style:style style:name="T13" style:family="text">
      <style:text-properties style:font-name="標楷體" style:font-name-complex="標楷體" style:font-size-complex="12pt"/>
    </style:style>
    <style:style style:name="T14" style:family="text">
      <style:text-properties style:font-name="標楷體" style:font-name-complex="標楷體" style:font-size-complex="12pt"/>
    </style:style>
    <style:style style:name="T15" style:family="text">
      <style:text-properties style:font-name="標楷體" style:font-name-complex="標楷體"/>
    </style:style>
    <style:style style:name="T16" style:family="text">
      <style:text-properties style:font-name="標楷體" fo:letter-spacing="normal" style:font-name-complex="標楷體" style:font-size-complex="11pt"/>
    </style:style>
    <style:style style:name="T17" style:family="text">
      <style:text-properties style:font-name="標楷體" fo:letter-spacing="normal" style:font-name-complex="標楷體" style:font-size-complex="12pt"/>
    </style:style>
    <style:style style:name="T18" style:family="text">
      <style:text-properties style:font-name="標楷體" fo:letter-spacing="normal" style:font-name-complex="標楷體" style:font-size-complex="12pt"/>
    </style:style>
    <style:style style:name="T19" style:family="text">
      <style:text-properties style:font-name="標楷體" fo:letter-spacing="normal" style:text-underline-style="solid" style:text-underline-width="auto" style:text-underline-color="font-color" style:font-name-complex="標楷體" style:font-size-complex="11pt"/>
    </style:style>
    <style:style style:name="T20" style:family="text">
      <style:text-properties style:font-name="標楷體" fo:letter-spacing="normal" style:text-underline-style="solid" style:text-underline-width="auto" style:text-underline-color="font-color" style:font-name-complex="標楷體" style:font-size-complex="12pt"/>
    </style:style>
    <style:style style:name="T21" style:family="text">
      <style:text-properties style:font-name="標楷體" fo:letter-spacing="normal" style:font-name-complex="新細明體" style:font-size-complex="12pt"/>
    </style:style>
    <style:style style:name="T22" style:family="text">
      <style:text-properties style:font-name="標楷體" fo:letter-spacing="normal" style:font-name-complex="新細明體" style:font-size-complex="12pt"/>
    </style:style>
    <style:style style:name="T23" style:family="text">
      <style:text-properties style:font-weight-complex="bold"/>
    </style:style>
    <style:style style:name="T24" style:family="text">
      <style:text-properties fo:letter-spacing="normal"/>
    </style:style>
    <style:style style:name="T25" style:family="text">
      <style:text-properties fo:letter-spacing="normal" style:font-weight-complex="bold"/>
    </style:style>
    <style:style style:name="T26" style:family="text">
      <style:text-properties fo:letter-spacing="normal" style:font-name-asian="新細明體" style:font-size-complex="12pt"/>
    </style:style>
    <style:style style:name="T27" style:family="text">
      <style:text-properties fo:letter-spacing="normal" style:text-underline-style="solid" style:text-underline-width="auto" style:text-underline-color="font-color" style:font-size-complex="12pt"/>
    </style:style>
    <style:style style:name="T28" style:family="text">
      <style:text-properties fo:letter-spacing="normal" style:font-size-complex="12pt"/>
    </style:style>
    <style:style style:name="T29" style:family="text">
      <style:text-properties style:font-name-asian="Times New Roman"/>
    </style:style>
    <style:style style:name="T30" style:family="text">
      <style:text-properties style:font-size-complex="12pt"/>
    </style:style>
    <style:style style:name="T31" style:family="text">
      <style:text-properties style:text-underline-style="solid" style:text-underline-width="auto" style:text-underline-color="font-color"/>
    </style:style>
    <style:style style:name="T32" style:family="text">
      <style:text-properties fo:color="#000000"/>
    </style:style>
    <style:style style:name="T33" style:family="text">
      <style:text-properties fo:color="#000000" style:font-name="標楷體" style:letter-kerning="true" style:font-name-asian="標楷體" style:font-name-complex="Times New Roman"/>
    </style:style>
    <style:style style:name="T34" style:family="text">
      <style:text-properties fo:color="#000000" style:font-name="標楷體" style:font-name-asian="標楷體" style:font-name-complex="標楷體"/>
    </style:style>
    <style:style style:name="T35" style:family="text">
      <style:text-properties fo:color="#000000" style:font-name="標楷體" style:font-name-asian="標楷體" style:font-name-complex="標楷體"/>
    </style:style>
    <style:style style:name="T36" style:family="text">
      <style:text-properties style:use-window-font-color="true" style:font-name="Times New Roman" fo:font-size="12pt" fo:letter-spacing="0.01cm"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7" style:family="text">
      <style:text-properties style:use-window-font-color="true" style:font-name="標楷體" fo:font-size="12pt" fo:letter-spacing="0.01cm" fo:language="en" fo:country="US" style:letter-kerning="true" style:font-name-asian="標楷體" style:font-size-asian="12pt" style:language-asian="zh" style:country-asian="TW" style:font-name-complex="標楷體" style:font-size-complex="12pt" style:language-complex="ar" style:country-complex="SA"/>
    </style:style>
    <style:style style:name="T38" style:family="text">
      <style:text-properties style:use-window-font-color="true" style:font-name="Times New Roman" fo:font-size="12pt" fo:letter-spacing="0.01cm" fo:language="en" fo:country="US" style:letter-kerning="true" style:font-name-asian="標楷體" style:font-size-asian="12pt" style:language-asian="zh" style:country-asian="TW" style:font-name-complex="Times New Roman" style:font-size-complex="10pt" style:language-complex="ar" style:country-complex="SA"/>
    </style:style>
    <style:style style:name="T39" style:family="text">
      <style:text-properties style:use-window-font-color="true" style:font-name="標楷體" fo:font-size="11pt" fo:letter-spacing="0.01cm" fo:language="en" fo:country="US" style:letter-kerning="true" style:font-name-asian="標楷體" style:font-size-asian="11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6cm" fo:min-width="1.98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55cm" fo:min-width="2.60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03cm" fo:min-width="5.48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16cm" fo:min-width="4.67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31cm" fo:min-width="4.43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1">金門縣政府人事處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5">項目編號</text:p>
          </table:table-cell>
          <table:table-cell table:style-name="表格1.B1" office:value-type="string">
            <text:p text:style-name="P7">DB11</text:p>
          </table:table-cell>
        </table:table-row>
        <table:table-row table:style-name="表格1.2">
          <table:table-cell table:style-name="表格1.A1" office:value-type="string">
            <text:p text:style-name="P5">項目名稱</text:p>
          </table:table-cell>
          <table:table-cell table:style-name="表格1.B1" office:value-type="string">
            <text:p text:style-name="P25"><text:span text:style-name="T5">全民健康保險保險資料變更登記作業</text:span></text:p>
          </table:table-cell>
        </table:table-row>
        <table:table-row table:style-name="表格1.3">
          <table:table-cell table:style-name="表格1.A1" office:value-type="string">
            <text:p text:style-name="P5">承辦單位</text:p>
          </table:table-cell>
          <table:table-cell table:style-name="表格1.B1" office:value-type="string">
            <text:p text:style-name="P7">人事單位</text:p>
          </table:table-cell>
        </table:table-row>
        <table:table-row table:style-name="表格1.4">
          <table:table-cell table:style-name="表格1.A4" office:value-type="string">
            <text:p text:style-name="P6">作業程序說明</text:p>
          </table:table-cell>
          <table:table-cell table:style-name="表格1.B4" office:value-type="string">
            <text:list xml:id="list7302802617635790375" text:style-name="WW8Num1">
              <text:list-item>
                <text:p text:style-name="P3"><text:span text:style-name="T5">被保險人及眷屬變更資料原因為：</text:span></text:p>
              </text:list-item>
            </text:list>
            <text:p text:style-name="P26"><text:span text:style-name="T5">　（一）</text:span><text:span text:style-name="T3">保險金額調整。</text:span></text:p>
            <text:p text:style-name="P27"><text:span text:style-name="T3">　</text:span><text:span text:style-name="T5">（二）</text:span><text:span text:style-name="T3">更改姓名、更正出生年月日。</text:span></text:p>
            <text:p text:style-name="P27"><text:span text:style-name="T3">　</text:span><text:span text:style-name="T5">（三）</text:span><text:span text:style-name="T3">親屬異動－更正眷屬稱謂等。</text:span></text:p>
            <text:p text:style-name="P27"><text:span text:style-name="T3">　（四）其他各種異動。</text:span></text:p>
            <text:p text:style-name="P28">二、如係保險金額調整，作業程序須經人事單位計算審核及決行後，再至中央健康保險局多憑證網路承保作業系統中作業。</text:p>
            <text:p text:style-name="P28">三、如係更改姓名、更正出生年月日、親屬異動及其他各種異動等，申請人須檢具合法證件或戶籍謄本向人事單位申請變更，人事單位審核通過後再至中央健康保險局多憑證網路承保作業系統中作業。</text:p>
          </table:table-cell>
        </table:table-row>
        <table:table-row table:style-name="表格1.5">
          <table:table-cell table:style-name="表格1.A4" office:value-type="string">
            <text:p text:style-name="P5">控制重點</text:p>
          </table:table-cell>
          <table:table-cell table:style-name="表格1.B4" office:value-type="string">
            <text:p text:style-name="P29"><text:span text:style-name="T5">一、投保金額調整：俸給變更者（如考績晉級、考績升等、俸給重新審定等）投保金額應隨之變更。</text:span></text:p>
            <text:p text:style-name="P30"><text:span text:style-name="T5">　（一）填具投保金額調整申報表（可從健保局網站調整產生）1份。</text:span></text:p>
            <text:p text:style-name="P30"><text:span text:style-name="T5">　（二）加蓋機關健保專用章。</text:span></text:p>
            <text:p text:style-name="P30"><text:span text:style-name="T5">　（三）如調降投保金額，應檢附最近三個月薪資清冊影本及投保金額調整申報表正本寄送健保局更正；影本1份機關存查。</text:span></text:p>
            <text:p text:style-name="P29"><text:span text:style-name="T5">二、保險資料變更：公務人員、退休人員及其眷屬更改姓名、身分證字號、更正出生年月日、眷屬稱謂等原因。</text:span></text:p>
            <text:p text:style-name="P30"><text:span text:style-name="T5">　（一）檢具合法證件或戶籍謄本。</text:span></text:p>
            <text:p text:style-name="P30"><text:span text:style-name="T5">　（二）填具變更事項申報表。</text:span></text:p>
            <text:p text:style-name="P30"><text:span text:style-name="T5">　（三）加蓋機關健保專用章。</text:span></text:p>
            <text:p text:style-name="P30"><text:span text:style-name="T5">　（四）變更事項申報表連同相關證件寄健保局更正。</text:span></text:p>
            <text:p text:style-name="P1"><text:span text:style-name="T5">三、變更通知應於申請時或異動事實發生時即予辦理。</text:span></text:p>
          </table:table-cell>
        </table:table-row>
        <table:table-row table:style-name="表格1.6">
          <table:table-cell table:style-name="表格1.A1" office:value-type="string">
            <text:p text:style-name="P5">法令依據</text:p>
          </table:table-cell>
          <table:table-cell table:style-name="表格1.B1" office:value-type="string">
            <text:p text:style-name="P8">全民健康保險法及其施行細則</text:p>
          </table:table-cell>
        </table:table-row>
        <table:table-row table:style-name="表格1.6">
          <table:table-cell table:style-name="表格1.A1" office:value-type="string">
            <text:p text:style-name="P5">使用表單</text:p>
          </table:table-cell>
          <table:table-cell table:style-name="表格1.B1" office:value-type="string">
            <text:p text:style-name="P2"><text:span text:style-name="T3">投保金額調整申報表。</text:span></text:p>
          </table:table-cell>
        </table:table-row>
      </table:table>
      <text:p text:style-name="Standard"/>
      <text:p text:style-name="Standard"/>
      <text:p text:style-name="P4"><text:span text:style-name="T8">全民健康保險保險資料變更登記作業</text:span></text:p>
      <text:p text:style-name="P10">流程圖</text:p>
      <text:p text:style-name="P9"><text:soft-page-break/></text:p>
      <text:p text:style-name="P15"><draw:custom-shape text:anchor-type="char" draw:z-index="22" draw:name="流程圖: 準備作業 2" draw:style-name="gr4" draw:text-style-name="P51" svg:width="5.21cm" svg:height="1.708cm" svg:x="5.752cm" svg:y="0.055cm"><text:p text:style-name="P50"><text:span text:style-name="T36">被保險人及眷屬變更資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Standard"/>
      <text:p text:style-name="P15"><draw:connector text:anchor-type="char" draw:z-index="36" draw:name="直線單箭頭接點 60" draw:style-name="gr3" draw:text-style-name="P49" draw:type="line" svg:x1="8.239cm" svg:y1="0.504cm" svg:x2="8.243cm" svg:y2="1.194cm" svg:d="M8239 504l4 690" svg:viewBox="0 0 5 691"><text:p/></draw:connector></text:p>
      <text:p text:style-name="P15"><draw:line text:anchor-type="char" draw:z-index="24" draw:name="直線接點 3" draw:style-name="gr2" draw:text-style-name="P49" svg:x1="11.626cm" svg:y1="0.557cm" svg:x2="11.626cm" svg:y2="1.368cm"><text:p/></draw:line><draw:connector text:anchor-type="char" draw:z-index="37" draw:style-name="gr3" draw:text-style-name="P49" draw:type="line" svg:x1="4.561cm" svg:y1="0.557cm" svg:x2="11.617cm" svg:y2="0.561cm" svg:d="M4561 557l7056 4" svg:viewBox="0 0 7057 5"><text:p/></draw:connector><draw:line text:anchor-type="char" draw:z-index="23" draw:name="直線接點 11" draw:style-name="gr2" draw:text-style-name="P49" svg:x1="4.561cm" svg:y1="0.557cm" svg:x2="4.561cm" svg:y2="1.342cm"><text:p/></draw:line></text:p>
      <text:p text:style-name="Standard"/>
      <text:p text:style-name="P15"><draw:frame draw:style-name="fr1" draw:name="框架1" text:anchor-type="char" svg:x="8.465cm" svg:y="0.085cm" svg:width="6.084cm" svg:height="2.803cm" draw:z-index="0"><draw:text-box><text:p text:style-name="P17"/><text:p text:style-name="P17">保險金額調整</text:p><text:p text:style-name="P31"/><text:p text:style-name="P33">機關、學校人事單位</text:p></draw:text-box></draw:frame><draw:frame draw:style-name="fr1" draw:name="框架2" text:anchor-type="char" svg:x="1.692cm" svg:y="0.078cm" svg:width="6.089cm" svg:height="2.803cm" draw:z-index="1"><draw:text-box><text:p text:style-name="P16">更改姓名、更正出生年月日；親屬異動<text:span text:style-name="T29">─</text:span>更正眷屬稱謂等；其他各種異動</text:p><text:p text:style-name="P16"/><text:p text:style-name="P17">申請人</text:p></draw:text-box></draw:frame></text:p>
      <text:p text:style-name="Standard"/>
      <text:p text:style-name="P15"><draw:connector text:anchor-type="char" draw:z-index="15" draw:name="直線單箭頭接點 6" draw:style-name="gr3" draw:text-style-name="P49" draw:type="line" svg:x1="1.704cm" svg:y1="0.517cm" svg:x2="7.763cm" svg:y2="0.52cm" svg:d="M1704 517l6059 3" svg:viewBox="0 0 6061 5"><text:p/></draw:connector><draw:connector text:anchor-type="char" draw:z-index="14" draw:name="直線單箭頭接點 4" draw:style-name="gr3" draw:text-style-name="P49" draw:type="line" svg:x1="8.504cm" svg:y1="0.372cm" svg:x2="14.512cm" svg:y2="0.376cm" svg:d="M8504 372l6008 4" svg:viewBox="0 0 6010 5"><text:p/></draw:connector></text:p>
      <text:p text:style-name="Standard"/>
      <text:p text:style-name="P15"><draw:line text:anchor-type="char" draw:z-index="28" draw:name="直線接點 12" draw:style-name="gr2" draw:text-style-name="P49" svg:x1="11.599cm" svg:y1="0.346cm" svg:x2="11.599cm" svg:y2="1.766cm"><text:p/></draw:line><draw:line text:anchor-type="char" draw:z-index="25" draw:name="直線接點 7" draw:style-name="gr2" draw:text-style-name="P49" svg:x1="4.561cm" svg:y1="0.346cm" svg:x2="4.561cm" svg:y2="1.713cm"><text:p/></draw:line></text:p>
      <text:p text:style-name="Standard"/>
      <text:p text:style-name="P15"><draw:frame draw:style-name="fr1" draw:name="框架3" text:anchor-type="char" svg:x="8.484cm" svg:y="0.448cm" svg:width="6.089cm" svg:height="2.459cm" draw:z-index="3"><draw:text-box><text:p text:style-name="P17">計算審核保險金額調整</text:p><text:p text:style-name="P17"/><text:p text:style-name="P17"/><text:p text:style-name="P31">機關、學校人事單位</text:p><text:p text:style-name="P17"/></draw:text-box></draw:frame><draw:frame draw:style-name="fr1" draw:name="框架4" text:anchor-type="char" svg:x="1.528cm" svg:y="0.381cm" svg:width="6.089cm" svg:height="2.459cm" draw:z-index="2"><draw:text-box><text:p text:style-name="P16">檢具合法證件或戶籍謄本申請變更</text:p><text:p text:style-name="P17"/><text:p text:style-name="P17">申請人</text:p></draw:text-box></draw:frame></text:p>
      <text:p text:style-name="Standard"/>
      <text:p text:style-name="P15"><draw:connector text:anchor-type="char" draw:z-index="19" draw:name="直線單箭頭接點 44" draw:style-name="gr3" draw:text-style-name="P49" draw:type="line" svg:x1="8.477cm" svg:y1="0.452cm" svg:x2="14.536cm" svg:y2="0.455cm" svg:d="M8477 452l6059 3" svg:viewBox="0 0 6061 5"><text:p/></draw:connector><draw:connector text:anchor-type="char" draw:z-index="16" draw:name="直線單箭頭接點 19" draw:style-name="gr3" draw:text-style-name="P49" draw:type="line" svg:x1="1.545cm" svg:y1="0.452cm" svg:x2="7.604cm" svg:y2="0.455cm" svg:d="M1545 452l6059 3" svg:viewBox="0 0 6061 5"><text:p/></draw:connector></text:p>
      <text:p text:style-name="Standard"/>
      <text:p text:style-name="P15"><draw:line text:anchor-type="char" draw:z-index="27" draw:name="直線接點 9" draw:style-name="gr2" draw:text-style-name="P49" svg:x1="4.561cm" svg:y1="0.346cm" svg:x2="4.561cm" svg:y2="1.872cm"><text:p/></draw:line><draw:line text:anchor-type="char" draw:z-index="26" draw:name="直線接點 8" draw:style-name="gr2" draw:text-style-name="P49" svg:x1="11.573cm" svg:y1="0.346cm" svg:x2="11.573cm" svg:y2="1.872cm"><text:p/></draw:line></text:p>
      <text:p text:style-name="Standard"/>
      <text:p text:style-name="P15"><draw:frame draw:style-name="fr1" draw:name="框架5" text:anchor-type="char" svg:x="8.502cm" svg:y="0.589cm" svg:width="6.089cm" svg:height="2.409cm" draw:z-index="5"><draw:text-box><text:p text:style-name="P17">中央健康保險局多憑證網路承保作業系統</text:p><text:p text:style-name="P17"/><text:p text:style-name="P17">機關、學校人事單位</text:p><text:p text:style-name="P17"/></draw:text-box></draw:frame></text:p>
      <text:p text:style-name="P15"><draw:frame draw:style-name="fr1" draw:name="框架6" text:anchor-type="char" svg:x="1.633cm" svg:y="-0.004cm" svg:width="6.089cm" svg:height="2.803cm" draw:z-index="4"><draw:text-box><text:p text:style-name="P16">申請人報送機關、學校人事單位</text:p><text:p text:style-name="P17"/><text:p text:style-name="P16">機關、學校人事單位審核及決行</text:p></draw:text-box></draw:frame></text:p>
      <text:p text:style-name="Standard"/>
      <text:p text:style-name="P15"><draw:connector text:anchor-type="char" draw:z-index="20" draw:name="直線單箭頭接點 45" draw:style-name="gr3" draw:text-style-name="P49" draw:type="line" svg:x1="8.504cm" svg:y1="-0.006cm" svg:x2="14.563cm" svg:y2="-0.003cm" svg:d="M8504-7l6059 3" svg:viewBox="0 0 6061 5"><text:p/></draw:connector><draw:connector text:anchor-type="char" draw:z-index="17" draw:name="直線單箭頭接點 20" draw:style-name="gr3" draw:text-style-name="P49" draw:type="line" svg:x1="1.646cm" svg:y1="-0.006cm" svg:x2="7.705cm" svg:y2="-0.003cm" svg:d="M1646-7l6059 3" svg:viewBox="0 0 6061 5"><text:p/></draw:connector></text:p>
      <text:p text:style-name="P15"><draw:line text:anchor-type="char" draw:z-index="32" draw:name="直線接點 48" draw:style-name="gr2" draw:text-style-name="P49" svg:x1="11.599cm" svg:y1="0.464cm" svg:x2="11.599cm" svg:y2="1.245cm"><text:p/></draw:line></text:p>
      <text:p text:style-name="P15"><draw:custom-shape text:anchor-type="char" draw:z-index="9" draw:name="流程圖: 決策 46" draw:style-name="gr1" draw:text-style-name="P48" svg:width="4.98cm" svg:height="1.8cm" svg:x="9.084cm" svg:y="0.61cm"><text:p><text:span text:style-name="T38"/></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30" draw:name="直線接點 14" draw:style-name="gr2" draw:text-style-name="P49" svg:x1="4.561cm" svg:y1="0.24cm" svg:x2="4.561cm" svg:y2="1.801cm"><text:p/></draw:line></text:p>
      <text:p text:style-name="P15"><draw:frame draw:style-name="fr2" draw:name="框架7" text:anchor-type="char" svg:x="9.924cm" svg:y="0.367cm" svg:width="3.598cm" svg:height="1.27cm" draw:z-index="11"><draw:text-box><text:p text:style-name="P22">投保金額調降</text:p></draw:text-box></draw:frame></text:p>
      <text:p text:style-name="P15"><draw:line text:anchor-type="char" draw:z-index="35" draw:name="直線接點 56" draw:style-name="gr8" draw:text-style-name="P49" svg:x1="15.898cm" svg:y1="0.344cm" svg:x2="15.898cm" svg:y2="6.348cm"><text:p/></draw:line><draw:connector text:anchor-type="char" draw:z-index="38" draw:style-name="gr3" draw:text-style-name="P49" draw:type="line" svg:x1="14.161cm" svg:y1="0.258cm" svg:x2="15.9cm" svg:y2="0.261cm" svg:d="M14161 258l1739 3" svg:viewBox="0 0 1741 5"><text:p/></draw:connector><draw:frame draw:style-name="fr1" draw:name="框架8" text:anchor-type="char" svg:x="1.633cm" svg:y="0.51cm" svg:width="6.089cm" svg:height="2.644cm" draw:z-index="6"><draw:text-box><text:p text:style-name="P17">中央健康保險局多憑證網路承保作業系統</text:p><text:p text:style-name="P17"/><text:p text:style-name="P17">機關、學校人事單位</text:p></draw:text-box></draw:frame></text:p>
      <text:p text:style-name="P15"><draw:frame draw:style-name="fr2" draw:name="框架9" text:anchor-type="char" svg:x="11.626cm" svg:y="0.228cm" svg:width="0.935cm" svg:height="1.044cm" draw:z-index="8"><draw:text-box><text:p text:style-name="P22">是</text:p></draw:text-box></draw:frame><draw:line text:anchor-type="char" draw:z-index="10" draw:name="直線接點 55" draw:style-name="gr2" draw:text-style-name="P49" svg:x1="11.599cm" svg:y1="0.557cm" svg:x2="11.599cm" svg:y2="1.271cm"><text:p/></draw:line></text:p>
      <text:p text:style-name="Standard"/>
      <text:p text:style-name="P15"><draw:custom-shape text:anchor-type="char" draw:z-index="33" draw:name="流程圖: 結束點 50" draw:style-name="gr6" draw:text-style-name="P57" svg:width="5.751cm" svg:height="2.647cm" svg:x="8.897cm" svg:y="0.081cm"><text:p text:style-name="P54"><text:span text:style-name="T39">1.</text:span><text:span text:style-name="T39">列印投保金額調整表及最近三個月薪資清冊送健保局更正。</text:span></text:p><text:p text:style-name="P55"><text:span text:style-name="T39">2.</text:span><text:span text:style-name="T39">副知會計、出納單位。</text:span></text:p><text:p text:style-name="P56"><text:span text:style-name="T38"/></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fr2" draw:name="框架10" text:anchor-type="char" svg:x="14.695cm" svg:y="0.081cm" svg:width="0.935cm" svg:height="0.96cm" draw:z-index="7"><draw:text-box><text:p text:style-name="P22">否</text:p></draw:text-box></draw:frame><draw:connector text:anchor-type="char" draw:z-index="18" draw:name="直線單箭頭接點 22" draw:style-name="gr3" draw:text-style-name="P49" draw:type="line" svg:x1="1.677cm" svg:y1="0.081cm" svg:x2="7.736cm" svg:y2="0.085cm" svg:d="M1677 81l6059 4" svg:viewBox="0 0 6061 5"><text:p/></draw:connector></text:p>
      <text:p text:style-name="P15"><draw:line text:anchor-type="char" draw:z-index="29" draw:name="直線接點 13" draw:style-name="gr2" draw:text-style-name="P49" svg:x1="4.561cm" svg:y1="0.601cm" svg:x2="4.561cm" svg:y2="2.383cm"><text:p/></draw:line></text:p>
      <text:p text:style-name="Standard"/>
      <text:p text:style-name="Standard"/>
      <text:p text:style-name="P15"><draw:custom-shape text:anchor-type="char" draw:z-index="31" draw:name="流程圖: 結束點 41" draw:style-name="gr5" draw:text-style-name="P53" svg:width="6.642cm" svg:height="2.488cm" svg:x="1.439cm" svg:y="0.478cm"><text:p text:style-name="P52"><text:span text:style-name="T37">1.</text:span><text:span text:style-name="T37">列印變更名冊及檢附 </text:span></text:p><text:p text:style-name="P52"><text:span text:style-name="T37"><text:s text:c="2"/></text:span><text:span text:style-name="T37">有關證件函送中央健康 </text:span></text:p><text:p text:style-name="P52"><text:span text:style-name="T37"><text:s text:c="2"/></text:span><text:span text:style-name="T37">保險局更正。</text:span></text:p><text:p text:style-name="P52"><text:span text:style-name="T37"><text:s/></text:span><text:span text:style-name="T37">2.</text:span><text:span text:style-name="T37">副知會計、出納單位。</text:span></text:p><text:p text:style-name="P52"><text:span text:style-name="T38"/></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fr2" draw:name="框架11" text:anchor-type="char" svg:x="1.969cm" svg:y="0.557cm" svg:width="5.636cm" svg:height="2.408cm" draw:z-index="13"><draw:text-box><text:p text:style-name="P34"><text:span text:style-name="T13">1、列印變更名冊及檢附有關證件函送中央健康保險局更正。</text:span></text:p><text:p text:style-name="P35"><text:span text:style-name="T13">2、副知會計出納單位。</text:span></text:p></draw:text-box></draw:frame></text:p>
      <text:p text:style-name="P15"><draw:custom-shape text:anchor-type="char" draw:z-index="34" draw:name="流程圖: 結束點 53" draw:style-name="gr7" draw:text-style-name="P59" svg:width="5.478cm" svg:height="2.527cm" svg:x="9.084cm" svg:y="0.06cm"><text:p text:style-name="P58"><text:span text:style-name="T37">1.</text:span><text:span text:style-name="T37">列印投保金額調整表留人事單位存查。</text:span></text:p><text:p text:style-name="P58"><text:span text:style-name="T37">2.</text:span><text:span text:style-name="T37">副知會計、出納單位。</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5"><draw:frame draw:style-name="fr2" draw:name="框架12" text:anchor-type="char" svg:x="9.297cm" svg:y="0.069cm" svg:width="5.398cm" svg:height="2.09cm" draw:z-index="12"><draw:text-box><text:p text:style-name="P36"><text:span text:style-name="T13">1、列印投保金額調整表留人事單位存查。</text:span></text:p><text:p text:style-name="P16"><text:span text:style-name="T13">2、副知會計出納單位。</text:span></text:p></draw:text-box></draw:frame></text:p>
      <text:p text:style-name="P15"><draw:line text:anchor-type="char" draw:z-index="21" draw:name="直線接點 54" draw:style-name="gr2" draw:text-style-name="P49" svg:x1="15.898cm" svg:y1="-0.002cm" svg:x2="14.51cm" svg:y2="-0.002cm"><text:p/></draw:line></text:p>
      <text:p text:style-name="P14"/>
      <text:p text:style-name="P4"><text:span text:style-name="T8">（機關名稱）</text:span><text:span text:style-name="T7">內部控制制度自行評估表</text:span></text:p>
      <text:p text:style-name="P37"><text:span text:style-name="T19"><text:s text:c="7"/></text:span><text:span text:style-name="T16">年度</text:span></text:p>
      <text:p text:style-name="P19"><text:span text:style-name="T17">自行評估單位：</text:span><text:span text:style-name="T27">人事單位</text:span></text:p>
      <text:p text:style-name="P19"><text:soft-page-break/><text:span text:style-name="T17">作業類別（項目）：</text:span><text:span text:style-name="T20">全民健康保險保險資料變更登記作業</text:span></text:p>
      <text:p text:style-name="P23">評估日期：<text:span text:style-name="T31"> <text:s text:c="3"/></text:span>年<text:span text:style-name="T31"> <text:s text:c="3"/></text:span>月<text:span text:style-name="T31"> <text:s text:c="3"/></text:span>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18"><text:span text:style-name="T17">評估重點</text:span></text:p>
          </table:table-cell>
          <table:table-cell table:style-name="表格2.B1" table:number-columns-spanned="2" office:value-type="string">
            <text:p text:style-name="P18"><text:span text:style-name="T17">自行評估情形</text:span></text:p>
          </table:table-cell>
          <table:covered-table-cell/>
          <table:table-cell table:style-name="表格2.D1" table:number-rows-spanned="2" office:value-type="string">
            <text:p text:style-name="P18"><text:span text:style-name="T17">評估情形說明</text:span></text:p>
          </table:table-cell>
        </table:table-row>
        <table:table-row table:style-name="表格2.2">
          <table:covered-table-cell/>
          <table:table-cell table:style-name="表格2.B1" office:value-type="string">
            <text:p text:style-name="P13">符合</text:p>
          </table:table-cell>
          <table:table-cell table:style-name="表格2.B1" office:value-type="string">
            <text:p text:style-name="P13">未符合</text:p>
          </table:table-cell>
          <table:covered-table-cell/>
        </table:table-row>
        <table:table-row table:style-name="表格2.3">
          <table:table-cell table:style-name="表格2.A3" office:value-type="string">
            <text:p text:style-name="P39">一、作業流程有效性</text:p>
            <text:p text:style-name="P40"><text:span text:style-name="T21">（一）標準作業程序說明表及作業流程圖之製作是否與規定相符。</text:span></text:p>
            <text:p text:style-name="P38"><text:span text:style-name="T21">（二）內部控制制度是否有效設計及執行。</text:span></text:p>
          </table:table-cell>
          <table:table-cell table:style-name="表格2.B3" office:value-type="string">
            <text:p text:style-name="P12"/>
          </table:table-cell>
          <table:table-cell table:style-name="表格2.B3" office:value-type="string">
            <text:p text:style-name="P12"/>
          </table:table-cell>
          <table:table-cell table:style-name="表格2.D3" office:value-type="string">
            <text:p text:style-name="P12"/>
          </table:table-cell>
        </table:table-row>
        <table:table-row table:style-name="表格2.4">
          <table:table-cell table:style-name="表格2.A1" office:value-type="string">
            <text:p text:style-name="P38"><text:span text:style-name="T17">二</text:span><text:span text:style-name="T21">、</text:span><text:span text:style-name="T17">全民健康保險變更登記</text:span></text:p>
            <text:p text:style-name="P40"><text:span text:style-name="T21">（一）被保險人是否有下列任一種情形：更改姓名、年齡（須檢具合法證件或戶籍謄本）、保險俸額異動、親屬異動、其他各種異動。</text:span></text:p>
            <text:p text:style-name="P38"><text:span text:style-name="T21">（二）被保險人是否申請變更。</text:span></text:p>
            <text:p text:style-name="P38"><text:span text:style-name="T21">（三）人事單位是否審核。</text:span></text:p>
            <text:p text:style-name="P38"><text:span text:style-name="T21">（四）人事單位是否決行。</text:span></text:p>
            <text:p text:style-name="P40"><text:span text:style-name="T21">（五）是否至中央健康保險局網站之多憑證網路承保作業系統。</text:span></text:p>
            <text:p text:style-name="P40"><text:span text:style-name="T21">（六）是否列印變更名冊及檢附有關證件函送中央健康保險局。</text:span></text:p>
          </table:table-cell>
          <table:table-cell table:style-name="表格2.A1" office:value-type="string">
            <text:p text:style-name="P12"/>
          </table:table-cell>
          <table:table-cell table:style-name="表格2.A1" office:value-type="string">
            <text:p text:style-name="P12"/>
          </table:table-cell>
          <table:table-cell table:style-name="表格2.D1" office:value-type="string">
            <text:p text:style-name="P12"/>
          </table:table-cell>
        </table:table-row>
        <table:table-row table:style-name="表格2.5">
          <table:table-cell table:style-name="表格2.D2" table:number-columns-spanned="4" office:value-type="string">
            <text:p text:style-name="P44">結論/需採行之改善措施：</text:p>
            <text:p text:style-name="P19"><text:span text:style-name="T12"><text:s text:c="2"/></text:span><text:span text:style-name="T12">□經檢查結果，本作業類別（項目）之內部控制制度設計及執行，無重大缺失。</text:span></text:p>
            <text:p text:style-name="P41"><text:span text:style-name="T12"><text:s text:c="2"/></text:span><text:span text:style-name="T12">□經檢查結果，本作業類別（項目）之內部控制制度設計及執行，部分項目未符合，擬採行改善措施如下：</text:span></text:p>
            <text:p text:style-name="P42"/>
            <text:p text:style-name="P44"/>
          </table:table-cell>
          <table:covered-table-cell/>
          <table:covered-table-cell/>
          <table:covered-table-cell/>
        </table:table-row>
        <table:table-row table:style-name="表格2.5">
          <table:table-cell table:style-name="表格2.D1" table:number-columns-spanned="4" office:value-type="string">
            <text:p text:style-name="P43">填表人： <text:s text:c="15"/>複核： <text:s text:c="15"/>單位主管：</text:p>
          </table:table-cell>
          <table:covered-table-cell/>
          <table:covered-table-cell/>
          <table:covered-table-cell/>
        </table:table-row>
      </table:table>
      <text:p text:style-name="P45"><text:span text:style-name="T34">註：1.機關得就1項作業流程製作1份自行評估表，亦得將各項作業流程依性質分類，</text:span><text:span text:style-name="T34"><text:line-break/></text:span><text:span text:style-name="T34">同一類之作業流程合併1份自行評估表，就作業流程重點納入評估。</text:span></text:p>
      <text:p text:style-name="P46">2.自行評估情形除勾選外，未符合者必須於說明欄內詳細記載評估情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etter-spacing="0.018cm"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margin-top="0cm" fo:margin-bottom="0.212cm" loext:contextual-spacing="false" fo:line-height="200%"/>
      <style:text-properties fo:language="none" fo:country="non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letter-spacing="normal"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letter-spacing="normal"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本文_20_2_20_字元" style:display-name="本文 2 字元" style:family="text">
      <style:text-properties style:font-name="Times New Roman" fo:font-family="'Times New Roman'" style:font-family-generic="roman" style:font-pitch="variable" fo:letter-spacing="0.018cm"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fo:letter-spacing="0.018cm"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fo:letter-spacing="0.018cm"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fo:letter-spacing="0.018cm"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complex="標楷體"/>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DB11</text:span><text:span text:style-name="MT1">-</text:span><text:span text:style-name="MT1"><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1-07T22:08:00</meta:creation-date>
    <dc:creator>pcadmin</dc:creator>
    <dc:date>2015-06-12T14:00:00</dc:date>
    <meta:editing-cycles>25</meta:editing-cycles>
    <meta:editing-duration>PT53M</meta:editing-duration>
    <meta:document-statistic meta:table-count="2" meta:image-count="0" meta:object-count="0" meta:page-count="3" meta:paragraph-count="80" meta:word-count="1355" meta:character-count="1432" meta:non-whitespace-character-count="1365"/>
    <meta:generator>LibreOffice/5.1.2.2$Windows_x86 LibreOffice_project/d3bf12ecb743fc0d20e0be0c58ca359301eb705f</meta:generator>
  </office:meta>
</office:document-meta>
</file>