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97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8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1.76cm" fo:margin-left="-0.258cm" table:align="left" style:writing-mode="lr-tb"/>
    </style:style>
    <style:style style:name="表格2.A" style:family="table-column">
      <style:table-column-properties style:column-width="11.76cm"/>
    </style:style>
    <style:style style:name="表格2.1" style:family="table-row">
      <style:table-row-properties style:min-row-height="0.404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3.912cm" fo:margin-left="-0.258cm" table:align="left" style:writing-mode="lr-tb"/>
    </style:style>
    <style:style style:name="表格3.A" style:family="table-column">
      <style:table-column-properties style:column-width="3.912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3.912cm" fo:margin-left="-0.258cm" table:align="left" style:writing-mode="lr-tb"/>
    </style:style>
    <style:style style:name="表格4.A" style:family="table-column">
      <style:table-column-properties style:column-width="3.912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4.509cm" fo:margin-left="-0.258cm" table:align="left" style:writing-mode="lr-tb"/>
    </style:style>
    <style:style style:name="表格5.A" style:family="table-column">
      <style:table-column-properties style:column-width="4.509cm"/>
    </style:style>
    <style:style style:name="表格5.1" style:family="table-row">
      <style:table-row-properties style:min-row-height="0.176cm"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 style:family="table">
      <style:table-properties style:width="3.912cm" fo:margin-left="-0.258cm" table:align="left" style:writing-mode="lr-tb"/>
    </style:style>
    <style:style style:name="表格6.A" style:family="table-column">
      <style:table-column-properties style:column-width="3.912cm"/>
    </style:style>
    <style:style style:name="表格6.1" style:family="table-row">
      <style:table-row-properties style:min-row-height="0.176cm"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3.912cm" fo:margin-left="-0.258cm" table:align="left" style:writing-mode="lr-tb"/>
    </style:style>
    <style:style style:name="表格7.A" style:family="table-column">
      <style:table-column-properties style:column-width="3.912cm"/>
    </style:style>
    <style:style style:name="表格7.1" style:family="table-row">
      <style:table-row-properties style:min-row-height="0.176cm"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 style:family="table">
      <style:table-properties style:width="17.02cm" table:align="left" style:writing-mode="lr-tb"/>
    </style:style>
    <style:style style:name="表格8.A" style:family="table-column">
      <style:table-column-properties style:column-width="7.752cm"/>
    </style:style>
    <style:style style:name="表格8.B" style:family="table-column">
      <style:table-column-properties style:column-width="1.875cm"/>
    </style:style>
    <style:style style:name="表格8.D" style:family="table-column">
      <style:table-column-properties style:column-width="5.517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24cm" fo:keep-together="always"/>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4" style:family="table-row">
      <style:table-row-properties style:min-row-height="2.088cm" fo:keep-together="always"/>
    </style:style>
    <style:style style:name="表格8.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5" style:family="table-row">
      <style:table-row-properties style:min-row-height="6.308cm" fo:keep-together="auto"/>
    </style:style>
    <style:style style:name="表格8.6" style:family="table-row">
      <style:table-row-properties style:min-row-height="1.122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punctuation-wrap="simple" style:line-break="normal" style:snap-to-layout-gri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6"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17" style:family="paragraph" style:parent-style-name="Standard">
      <style:paragraph-properties fo:margin-left="0.988cm" fo:margin-right="0cm" fo:line-height="0.67cm" fo:text-align="justify" style:justify-single-word="false" fo:text-indent="-0.988cm" style:auto-text-indent="false" style:punctuation-wrap="simple" style:line-break="normal" style:snap-to-layout-grid="false"/>
    </style:style>
    <style:style style:name="P18" style:family="paragraph" style:parent-style-name="Standard">
      <style:paragraph-properties fo:line-height="0.706cm" fo:text-align="center" style:justify-single-word="false" fo:break-before="page" style:snap-to-layout-grid="false"/>
    </style:style>
    <style:style style:name="P19" style:family="paragraph" style:parent-style-name="Standard">
      <style:paragraph-properties fo:margin-left="0.318cm" fo:margin-right="0.953cm" fo:line-height="0.706cm" fo:text-align="center" style:justify-single-word="false" fo:text-indent="1.018cm" style:auto-text-indent="false"/>
    </style:style>
    <style:style style:name="P20" style:family="paragraph" style:parent-style-name="Standard">
      <style:paragraph-properties fo:margin-left="0.423cm" fo:margin-right="0cm" fo:line-height="0.423cm" fo:text-indent="-0.423cm" style:auto-text-indent="false" style:snap-to-layout-grid="false"/>
    </style:style>
    <style:style style:name="P21" style:family="paragraph" style:parent-style-name="Standard">
      <style:paragraph-properties fo:margin-top="0cm" fo:margin-bottom="0.318cm" loext:contextual-spacing="false" fo:line-height="0.635cm" fo:orphans="2" fo:widows="2"/>
      <style:text-properties style:font-name="標楷體" style:font-name-asian="標楷體" style:font-name-complex="新細明體"/>
    </style:style>
    <style:style style:name="P22" style:family="paragraph" style:parent-style-name="Standard">
      <style:paragraph-properties fo:margin-left="1.185cm" fo:margin-right="0cm" fo:text-align="justify" style:justify-single-word="false" fo:orphans="2" fo:widows="2" fo:text-indent="-1.185cm" style:auto-text-indent="false"/>
    </style:style>
    <style:style style:name="P23" style:family="paragraph" style:parent-style-name="Standard">
      <style:paragraph-properties fo:margin-left="1.185cm" fo:margin-right="0cm" fo:text-align="justify" style:justify-single-word="false" fo:orphans="2" fo:widows="2" fo:text-indent="-1.185cm" style:auto-text-indent="false"/>
      <style:text-properties style:font-name="標楷體" style:font-name-asian="標楷體" style:font-name-complex="標楷體"/>
    </style:style>
    <style:style style:name="P24" style:family="paragraph" style:parent-style-name="Standard">
      <style:paragraph-properties fo:margin-left="0.593cm" fo:margin-right="0cm" fo:line-height="0.564cm" fo:orphans="2" fo:widows="2" fo:text-indent="-0.847cm" style:auto-text-indent="false"/>
      <style:text-properties style:font-name="標楷體" style:font-name-asian="標楷體" style:font-name-complex="標楷體"/>
    </style:style>
    <style:style style:name="P25" style:family="paragraph" style:parent-style-name="Standard">
      <style:paragraph-properties fo:margin-left="0.593cm" fo:margin-right="0cm" fo:line-height="0.564cm" fo:orphans="2" fo:widows="2" fo:text-indent="-0.847cm" style:auto-text-indent="false"/>
      <style:text-properties style:font-name="標楷體" style:font-name-asian="標楷體" style:font-name-complex="標楷體"/>
    </style:style>
    <style:style style:name="P26" style:family="paragraph" style:parent-style-name="Standard">
      <style:paragraph-properties fo:margin-left="0.847cm" fo:margin-right="0cm" fo:orphans="2" fo:widows="2" fo:text-indent="-0.847cm" style:auto-text-indent="false"/>
      <style:text-properties fo:color="#000000" style:font-name="標楷體" style:font-name-asian="標楷體" style:font-name-complex="標楷體"/>
    </style:style>
    <style:style style:name="P27" style:family="paragraph" style:parent-style-name="內文_20__28_Web_29_" style:list-style-name="">
      <style:paragraph-properties fo:margin-top="0cm" fo:margin-bottom="0cm" loext:contextual-spacing="false" fo:line-height="0.776cm" fo:text-align="center" style:justify-single-word="false"/>
      <style:text-properties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28" style:family="paragraph" style:parent-style-name="內文_20__28_Web_29_">
      <style:paragraph-properties fo:margin-top="0cm" fo:margin-bottom="0cm" loext:contextual-spacing="false" fo:line-height="0.494cm" fo:text-align="center" style:justify-single-word="false" style:snap-to-layout-grid="false"/>
      <style:text-properties style:font-name="標楷體" style:font-name-asian="標楷體" style:font-name-complex="標楷體"/>
    </style:style>
    <style:style style:name="P29" style:family="paragraph" style:parent-style-name="內文_20__28_Web_29_">
      <style:paragraph-properties fo:margin-top="0cm" fo:margin-bottom="0cm" loext:contextual-spacing="false" fo:line-height="0.494cm" style:snap-to-layout-grid="false"/>
      <style:text-properties style:font-name="標楷體" style:letter-kerning="true" style:font-name-asian="標楷體" style:font-name-complex="Times New Roman"/>
    </style:style>
    <style:style style:name="P30" style:family="paragraph" style:parent-style-name="內文_20__28_Web_29_">
      <style:paragraph-properties fo:margin-top="0cm" fo:margin-bottom="0cm" loext:contextual-spacing="false" fo:line-height="0.494cm" fo:text-align="center" style:justify-single-word="false" style:snap-to-layout-grid="false"/>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loext:contextual-spacing="false" style:snap-to-layout-grid="false"/>
      <style:text-properties style:font-name="標楷體" style:letter-kerning="true" style:font-name-asian="標楷體" style:font-name-complex="Times New Roman"/>
    </style:style>
    <style:style style:name="P32" style:family="paragraph" style:parent-style-name="內文_20__28_Web_29_">
      <style:paragraph-properties fo:margin-top="0cm" fo:margin-bottom="0cm" loext:contextual-spacing="false" fo:line-height="0.635cm"/>
    </style:style>
    <style:style style:name="P33" style:family="paragraph" style:parent-style-name="內文_20__28_Web_29_">
      <style:paragraph-properties fo:margin-top="0cm" fo:margin-bottom="0cm" loext:contextual-spacing="false" fo:line-height="0.776cm" fo:text-align="center" style:justify-single-word="false" fo:break-before="page"/>
    </style:style>
    <style:style style:name="P34"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5" style:family="paragraph" style:parent-style-name="內文_20__28_Web_29_">
      <style:paragraph-properties fo:margin-left="1.499cm" fo:margin-right="-0.25cm" fo:margin-top="0cm" fo:margin-bottom="0cm" loext:contextual-spacing="false" fo:text-indent="-1.249cm" style:auto-text-indent="false"/>
    </style:style>
    <style:style style:name="P36" style:family="paragraph" style:parent-style-name="內文_20__28_Web_29_">
      <style:paragraph-properties fo:margin-left="1.935cm" fo:margin-right="0cm" fo:margin-top="0cm" fo:margin-bottom="0cm" loext:contextual-spacing="false" fo:text-indent="-0.847cm" style:auto-text-indent="false"/>
      <style:text-properties style:font-name="標楷體" style:letter-kerning="true" style:font-name-asian="標楷體" style:font-name-complex="Times New Roman"/>
    </style:style>
    <style:style style:name="P37" style:family="paragraph" style:parent-style-name="內文_20__28_Web_29_">
      <style:paragraph-properties fo:margin-left="1.935cm" fo:margin-right="0cm" fo:margin-top="0cm" fo:margin-bottom="0cm" loext:contextual-spacing="false" fo:line-height="0.494cm" fo:text-indent="-0.847cm" style:auto-text-indent="false"/>
      <style:text-properties style:font-name="標楷體" style:letter-kerning="true" style:font-name-asian="標楷體" style:font-name-complex="Times New Roman"/>
    </style:style>
    <style:style style:name="P38" style:family="paragraph" style:parent-style-name="內文_20__28_Web_29_">
      <style:paragraph-properties fo:margin-left="1.935cm" fo:margin-right="0cm" fo:margin-top="0cm" fo:margin-bottom="0cm" loext:contextual-spacing="false" fo:line-height="0.494cm" fo:text-indent="-0.847cm" style:auto-text-indent="false"/>
    </style:style>
    <style:style style:name="P39"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0" style:family="paragraph" style:parent-style-name="Footer">
      <style:paragraph-properties style:line-height-at-least="0cm">
        <style:tab-stops>
          <style:tab-stop style:position="9.208cm"/>
        </style:tab-stops>
      </style:paragraph-properties>
    </style:style>
    <style:style style:name="P41"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fo:font-size="16pt" style:font-size-asian="16pt" style:font-size-complex="16pt"/>
    </style:style>
    <style:style style:name="P42" style:family="paragraph">
      <style:paragraph-properties fo:margin-top="0.318cm" fo:margin-bottom="0cm" fo:text-align="center" style:writing-mode="lr-tb"/>
    </style:style>
    <style:style style:name="P43" style:family="paragraph">
      <loext:graphic-properties draw:fill="solid" draw:fill-color="#ffffff"/>
      <style:paragraph-properties fo:margin-top="0.318cm" fo:margin-bottom="0cm" fo:text-align="center" style:writing-mode="lr-tb"/>
    </style:style>
    <style:style style:name="P44" style:family="paragraph">
      <loext:graphic-properties draw:fill="none" draw:fill-color="#ffffff"/>
      <style:paragraph-properties fo:text-align="center" style:writing-mode="lr-tb"/>
    </style:style>
    <style:style style:name="P45" style:family="paragraph">
      <style:paragraph-properties fo:text-align="center" style:writing-mode="lr-tb"/>
    </style:style>
    <style:style style:name="P46" style:family="paragraph">
      <loext:graphic-properties draw:fill="solid" draw:fill-color="#ffffff"/>
      <style:paragraph-properties fo:text-align="center" style:writing-mode="lr-tb"/>
    </style:style>
    <style:style style:name="P47" style:family="paragraph">
      <style:paragraph-properties fo:line-height="0.494cm" style:writing-mode="lr-tb"/>
    </style:style>
    <style:style style:name="P48" style:family="paragraph">
      <loext:graphic-properties draw:fill="solid" draw:fill-color="#ffffff"/>
      <style:paragraph-properties fo:line-height="0.494cm" style:writing-mode="lr-tb"/>
    </style:style>
    <style:style style:name="T1" style:family="text">
      <style:text-properties fo:font-weight="bold" style:font-weight-asian="bold"/>
    </style:style>
    <style:style style:name="T2" style:family="text">
      <style:text-properties fo:font-size="16pt" style:font-name-asian="Times New Roman" style:font-size-asian="16pt" style:font-size-complex="16pt"/>
    </style:style>
    <style:style style:name="T3" style:family="text">
      <style:text-properties fo:font-size="16pt" fo:language="zh" fo:country="TW" style:font-size-asian="16pt" style:language-asian="zh" style:country-asian="TW"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letter-spacing="-0.021cm"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Times New Roman"/>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letter-kerning="true" style:font-name-asian="標楷體" style:font-name-complex="Times New Roman"/>
    </style:style>
    <style:style style:name="T23" style:family="text">
      <style:text-properties style:font-name="標楷體" style:letter-kerning="true" style:font-name-asian="標楷體" style:font-name-complex="Times New Roman"/>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000000"/>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letter-kerning="true" style:font-name-asian="標楷體" style:font-name-complex="Times New Roman"/>
    </style:style>
    <style:style style:name="T31" style:family="text">
      <style:text-properties style:font-name="新細明體" style:font-name-complex="新細明體"/>
    </style:style>
    <style:style style:name="T32" style:family="text">
      <style:text-properties style:text-underline-style="solid" style:text-underline-width="auto" style:text-underline-color="font-color"/>
    </style:style>
    <style:style style:name="T33" style:family="text">
      <style:text-properties style:letter-kerning="true"/>
    </style:style>
    <style:style style:name="T34" style:family="text">
      <style:text-properties style:letter-kerning="true"/>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5cm" fo:min-width="1.5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7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52cm" fo:min-width="4.5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5">DA03</text:p>
          </table:table-cell>
        </table:table-row>
        <table:table-row table:style-name="表格1.2">
          <table:table-cell table:style-name="表格1.A1" office:value-type="string">
            <text:p text:style-name="P1"><text:span text:style-name="T8">項目名稱</text:span></text:p>
          </table:table-cell>
          <table:table-cell table:style-name="表格1.B1" office:value-type="string">
            <text:p text:style-name="P1"><text:span text:style-name="T14">擬任人員送審程序作業</text:span></text:p>
          </table:table-cell>
        </table:table-row>
        <table:table-row table:style-name="表格1.1">
          <table:table-cell table:style-name="表格1.A1" office:value-type="string">
            <text:p text:style-name="P3">承辦單位</text:p>
          </table:table-cell>
          <table:table-cell table:style-name="表格1.B1" office:value-type="string">
            <text:p text:style-name="P5">人事處第一科</text:p>
          </table:table-cell>
        </table:table-row>
        <table:table-row table:style-name="表格1.4">
          <table:table-cell table:style-name="表格1.A4" office:value-type="string">
            <text:p text:style-name="P4">作業程序說明</text:p>
          </table:table-cell>
          <table:table-cell table:style-name="表格1.B4" office:value-type="string">
            <text:p text:style-name="P15"><text:span text:style-name="T12">一、權責機關核定發布派令（如係考試分發人員應</text:span><text:span text:style-name="T24">依據公務人員保障暨培訓委員會核定</text:span><text:span text:style-name="T24">基礎訓練</text:span><text:span text:style-name="T24">成績及格後，</text:span><text:span text:style-name="T24">再予派代</text:span><text:span text:style-name="T12">）</text:span><text:span text:style-name="T24">。</text:span></text:p>
            <text:p text:style-name="P2"><text:span text:style-name="T12">二、於接奉派令後1個月內到職。</text:span></text:p>
            <text:p text:style-name="P2"><text:span text:style-name="T12">三、填具送審書。</text:span></text:p>
            <text:p text:style-name="P2"><text:span text:style-name="T12">四、報送銓敘部銓敘審定。</text:span></text:p>
            <text:p text:style-name="P2"><text:span text:style-name="T12">五、轉知並會知主計處及出納。</text:span></text:p>
            <text:p text:style-name="P2"><text:span text:style-name="T12">六、由WebHR任免遷調子系統接收銓審資料轉檔並更新現職。</text:span></text:p>
          </table:table-cell>
        </table:table-row>
        <table:table-row table:style-name="表格1.5">
          <table:table-cell table:style-name="表格1.A4" office:value-type="string">
            <text:p text:style-name="P3">控制重點</text:p>
          </table:table-cell>
          <table:table-cell table:style-name="表格1.B4" office:value-type="string">
            <text:p text:style-name="P16"><text:span text:style-name="T12">一、應於派代3個月內送審，但確有特殊情形未能依限送審者，應報經銓敘部核准延長，其期限除另有規定者從其規定外，最多再延長以二個月為限，經銓敘審定不合格者，應即停止其代理。</text:span></text:p>
            <text:p text:style-name="P16"><text:span text:style-name="T12">二、經審定之俸級與派代令暫支俸級不同時，</text:span><text:span text:style-name="T15">以審定之俸級為準。</text:span></text:p>
            <text:p text:style-name="P16"><text:span text:style-name="T12">三、人事人員於審核送審案件時，應詳加核對「擬任人員姓名」、「性別」、「年齡」與戶籍記載是否相符。</text:span></text:p>
            <text:p text:style-name="P17"><text:span text:style-name="T12">四、審查送審證件是否齊全：</text:span><text:span text:style-name="T24">考試及格證書、</text:span><text:span text:style-name="T24">現職</text:span><text:span text:style-name="T24">派令、學歷證件</text:span><text:span text:style-name="T24">、公務人員服務誓言、公務人員履歷表、職前年資相關證明文件（提敘）</text:span><text:span text:style-name="T12">。如係以影本代替，須於影本上加註「證明與原本無異」等字樣，並加蓋承辦人員職名章。</text:span></text:p>
            <text:p text:style-name="P17"><text:span text:style-name="T12">五、</text:span><text:span text:style-name="T27">公務人員履歷表內所填各欄，經人事單位查對無訛後，除填表人簽名或蓋章外，機關首長、人事主管及承辦人員3欄位，</text:span><text:span text:style-name="T27">應</text:span><text:span text:style-name="T27">蓋職章或職名章。</text:span></text:p>
            <text:p text:style-name="P17"><text:span text:style-name="T24">六、</text:span><text:span text:style-name="T27">如須採認外國學經歷者，須附外文證書及中文譯本並均經我國駐外有關機構或指定機構認證與出入境紀錄等證明文件，且學歷部分應符合教育部訂定之</text:span><text:span text:style-name="T27">大學辦理國外學歷採認辦法</text:span><text:span text:style-name="T27">之規定。</text:span></text:p>
          </table:table-cell>
        </table:table-row>
        <table:table-row table:style-name="表格1.6">
          <table:table-cell table:style-name="表格1.A4" office:value-type="string">
            <text:p text:style-name="P4">法令依據</text:p>
          </table:table-cell>
          <table:table-cell table:style-name="表格1.B1" office:value-type="string">
            <text:p text:style-name="P16"><text:span text:style-name="T12">一、公務人員任用法</text:span></text:p>
            <text:p text:style-name="P16"><text:span text:style-name="T12">二、公務人員任用法施行細則</text:span></text:p>
            <text:p text:style-name="P16"><text:span text:style-name="T12">三、公務人員俸給法</text:span></text:p>
            <text:p text:style-name="P16"><text:span text:style-name="T12">四、公務人員俸給法施行細則</text:span></text:p>
          </table:table-cell>
        </table:table-row>
        <table:table-row table:style-name="表格1.6">
          <table:table-cell table:style-name="表格1.A4" office:value-type="string">
            <text:p text:style-name="P3">使用表單</text:p>
          </table:table-cell>
          <table:table-cell table:style-name="表格1.B1" office:value-type="string">
            <text:p text:style-name="P16"><text:span text:style-name="T12">一、擬任人員送審書。</text:span></text:p>
            <text:p text:style-name="P16"><text:span text:style-name="T12">二、公務人員任用或俸給案審查須檢附相關證件確認表。</text:span></text:p>
          </table:table-cell>
        </table:table-row>
      </table:table>
      <text:p text:style-name="P40"/>
      <text:p text:style-name="P18"><text:span text:style-name="T4">金門縣政府人事處</text:span><text:span text:style-name="T5">作業流程圖</text:span></text:p>
      <text:p text:style-name="P19"><text:span text:style-name="T4">擬任人員送審程序作業</text:span><text:span text:style-name="T2"> </text:span></text:p>
      <text:p text:style-name="P27"><draw:custom-shape text:anchor-type="char" draw:z-index="15" draw:style-name="gr4" draw:text-style-name="P46" svg:width="3.617cm" svg:height="1.271cm" svg:x="7.255cm" svg:y="21.789cm"><text:p text:style-name="P45"><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14" draw:style-name="gr3" draw:text-style-name="P44" draw:type="line" svg:x1="9.036cm" svg:y1="20.705cm" svg:x2="9.04cm" svg:y2="21.791cm" svg:d="M9036 20705l4 1086" svg:viewBox="0 0 5 1088"><text:p/></draw:connector><draw:frame draw:style-name="fr1" draw:name="框架1" text:anchor-type="char" svg:x="3.466cm" svg:y="19.099cm" svg:width="11.245cm" svg:height="1.575cm" draw:z-index="25"><draw:text-box><text:p text:style-name="P7">由WebHR任免遷調子系統接收銓審資料轉檔並更新現職</text:p><table:table table:name="表格2" table:style-name="表格2"><table:table-column table:style-name="表格2.A"/><table:table-row table:style-name="表格2.1"><table:table-cell table:style-name="表格2.A1" office:value-type="string"><text:p text:style-name="P8">人事處</text:p><text:p text:style-name="P7">人事單位</text:p></table:table-cell></table:table-row></table:table><text:p text:style-name="Standard"/></draw:text-box></draw:frame><draw:connector text:anchor-type="char" draw:z-index="13" draw:style-name="gr3" draw:text-style-name="P44" draw:type="line" svg:x1="9.036cm" svg:y1="18.337cm" svg:x2="9.04cm" svg:y2="19.128cm" svg:d="M9036 18337l4 791" svg:viewBox="0 0 5 792"><text:p/></draw:connector><draw:frame draw:style-name="fr1" draw:name="框架2" text:anchor-type="char" svg:x="7.077cm" svg:y="16.619cm" svg:width="3.986cm" svg:height="1.744cm" draw:z-index="22"><draw:text-box><text:p text:style-name="P10">轉知當事人並會知會計單位</text:p><table:table table:name="表格3" table:style-name="表格3"><table:table-column table:style-name="表格3.A"/><table:table-row table:style-name="表格3.1"><table:table-cell table:style-name="表格3.A1" office:value-type="string"><text:p text:style-name="P8">人事處</text:p></table:table-cell></table:table-row></table:table><text:p text:style-name="Standard"/></draw:text-box></draw:frame><draw:connector text:anchor-type="char" draw:z-index="12" draw:style-name="gr3" draw:text-style-name="P44" draw:type="line" svg:x1="9.036cm" svg:y1="15.623cm" svg:x2="9.04cm" svg:y2="16.648cm" svg:d="M9036 15623l4 1025" svg:viewBox="0 0 5 1027"><text:p/></draw:connector><draw:frame draw:style-name="fr2" draw:name="框架3" text:anchor-type="char" svg:x="1.344cm" svg:y="14.325cm" svg:width="4.574cm" svg:height="0.97cm" draw:z-index="10"><draw:text-box><text:p text:style-name="Standard"><text:span text:style-name="T17">到職三個月內送審</text:span></text:p></draw:text-box></draw:frame><draw:connector text:anchor-type="char" draw:z-index="28" draw:style-name="gr6" draw:text-style-name="P44" draw:type="line" svg:x1="5.891cm" svg:y1="14.845cm" svg:x2="7.105cm" svg:y2="14.848cm" svg:d="M5891 14845l1214 3" svg:viewBox="0 0 1215 5"><text:p/></draw:connector><draw:frame draw:style-name="fr1" draw:name="框架4" text:anchor-type="char" svg:x="7.077cm" svg:y="14.044cm" svg:width="3.986cm" svg:height="1.517cm" draw:z-index="21"><draw:text-box><text:p text:style-name="P7">報送銓敘部審定</text:p><table:table table:name="表格4" table:style-name="表格4"><table:table-column table:style-name="表格4.A"/><table:table-row table:style-name="表格4.1"><table:table-cell table:style-name="表格4.A1" office:value-type="string"><text:p text:style-name="P8">人事處</text:p></table:table-cell></table:table-row></table:table><text:p text:style-name="Standard"/></draw:text-box></draw:frame><draw:connector text:anchor-type="char" draw:z-index="11" draw:style-name="gr3" draw:text-style-name="P44" draw:type="line" svg:x1="9.093cm" svg:y1="12.959cm" svg:x2="9.096cm" svg:y2="14.072cm" svg:d="M9093 12959l3 1113" svg:viewBox="0 0 5 1115"><text:p/></draw:connector><draw:frame draw:style-name="fr2" draw:name="框架5" text:anchor-type="char" svg:x="-0.026cm" svg:y="11.322cm" svg:width="5.865cm" svg:height="1.379cm" draw:z-index="23"><draw:text-box><text:p text:style-name="P13"><text:span text:style-name="T17">特別遴用規定之職務</text:span><text:span text:style-name="T31">，</text:span><text:span text:style-name="T17">需檢附職業證書等相關證件</text:span></text:p></draw:text-box></draw:frame><draw:connector text:anchor-type="char" draw:z-index="24" draw:style-name="gr6" draw:text-style-name="P44" draw:type="line" svg:x1="5.812cm" svg:y1="11.961cm" svg:x2="6.354cm" svg:y2="11.964cm" svg:d="M5812 11961l542 3" svg:viewBox="0 0 543 5"><text:p/></draw:connector><draw:custom-shape text:anchor-type="char" draw:z-index="17" draw:style-name="gr5" draw:text-style-name="P48" svg:width="5.92cm" svg:height="2.707cm" svg:x="6.352cm" svg:y="10.416cm"><text:p text:style-name="P47"><text:span text:style-name="T35">送審書、考試（訓練）及（合）格證書等相關證明文件</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text:anchor-type="char" draw:z-index="19" draw:style-name="gr3" draw:text-style-name="P44" draw:type="line" svg:x1="9.139cm" svg:y1="9.301cm" svg:x2="9.142cm" svg:y2="10.351cm" svg:d="M9139 9301l3 1050" svg:viewBox="0 0 5 1051"><text:p/></draw:connector><draw:frame draw:style-name="fr1" draw:name="框架6" text:anchor-type="char" svg:x="6.83cm" svg:y="7.811cm" svg:width="4.743cm" svg:height="1.517cm" draw:z-index="18"><draw:text-box><text:p text:style-name="P7">填具擬任人員送審書</text:p><table:table table:name="表格5" table:style-name="表格5"><table:table-column table:style-name="表格5.A"/><table:table-row table:style-name="表格5.1"><table:table-cell table:style-name="表格5.A1" office:value-type="string"><text:p text:style-name="P8">人事處</text:p><text:p text:style-name="P7">人事單位</text:p></table:table-cell></table:table-row></table:table><text:p text:style-name="Standard"/></draw:text-box></draw:frame><draw:connector text:anchor-type="char" draw:z-index="9" draw:style-name="gr3" draw:text-style-name="P44" draw:type="line" svg:x1="9.103cm" svg:y1="6.98cm" svg:x2="9.107cm" svg:y2="7.839cm" svg:d="M9103 6980l4 859" svg:viewBox="0 0 5 861"><text:p/></draw:connector><draw:frame draw:style-name="fr2" draw:name="框架7" text:anchor-type="char" svg:x="2.364cm" svg:y="5.771cm" svg:width="3.475cm" svg:height="1.586cm" draw:z-index="8"><draw:text-box><text:p text:style-name="P6">派令生效日起</text:p><text:p text:style-name="P6">一個月內到職</text:p></draw:text-box></draw:frame><draw:frame draw:style-name="fr2" draw:name="框架8" text:anchor-type="char" svg:x="-0.026cm" svg:y="2.649cm" svg:width="5.865cm" svg:height="2.514cm" draw:z-index="6"><draw:text-box><text:p text:style-name="P11">擬任人員包括：</text:p><text:p text:style-name="P11">1、初任各官等人員</text:p><text:p text:style-name="P20"><text:span text:style-name="T17">2、自行遴用非現職公務人員（含現職未銓審人員</text:span><text:span text:style-name="T7">）</text:span></text:p></draw:text-box></draw:frame><draw:connector text:anchor-type="char" draw:z-index="27" draw:style-name="gr6" draw:text-style-name="P44" draw:type="line" svg:x1="5.891cm" svg:y1="6.299cm" svg:x2="7.184cm" svg:y2="6.302cm" svg:d="M5891 6299l1293 3" svg:viewBox="0 0 1295 5"><text:p/></draw:connector><draw:connector text:anchor-type="char" draw:z-index="20" draw:style-name="gr6" draw:text-style-name="P44" draw:type="line" svg:x1="5.891cm" svg:y1="3.831cm" svg:x2="7.184cm" svg:y2="3.835cm" svg:d="M5891 3831l1293 4" svg:viewBox="0 0 1295 5"><text:p/></draw:connector><draw:frame draw:style-name="fr1" draw:name="框架9" text:anchor-type="char" svg:x="7.228cm" svg:y="5.341cm" svg:width="3.986cm" svg:height="1.665cm" draw:z-index="16"><draw:text-box><text:p text:style-name="P10">擬任人員</text:p><text:p text:style-name="P10">辦理報到</text:p><table:table table:name="表格6" table:style-name="表格6"><table:table-column table:style-name="表格6.A"/><table:table-row table:style-name="表格6.1"><table:table-cell table:style-name="表格6.A1" office:value-type="string"><text:p text:style-name="P14"><text:span text:style-name="T17">人事處</text:span></text:p></table:table-cell></table:table-row></table:table><text:p text:style-name="Standard"/></draw:text-box></draw:frame><draw:connector text:anchor-type="char" draw:z-index="7" draw:style-name="gr3" draw:text-style-name="P44" draw:type="line" svg:x1="9.102cm" svg:y1="4.51cm" svg:x2="9.105cm" svg:y2="5.369cm" svg:d="M9102 4510l3 859" svg:viewBox="0 0 5 861"><text:p/></draw:connector><draw:frame draw:style-name="fr1" draw:name="框架10" text:anchor-type="char" svg:x="7.228cm" svg:y="2.649cm" svg:width="3.986cm" svg:height="1.887cm" draw:z-index="26"><draw:text-box><text:p text:style-name="P9">權責機關</text:p><text:p text:style-name="P12">發布派令</text:p><table:table table:name="表格7" table:style-name="表格7"><table:table-column table:style-name="表格7.A"/><table:table-row table:style-name="表格7.1"><table:table-cell table:style-name="表格7.A1" office:value-type="string"><text:p text:style-name="P14"><text:span text:style-name="T17">人事處</text:span></text:p></table:table-cell></table:table-row></table:table><text:p text:style-name="Standard"/></draw:text-box></draw:frame><draw:custom-shape text:anchor-type="char" draw:z-index="3" draw:style-name="gr1" draw:text-style-name="P43" svg:width="3.492cm" svg:height="1.278cm" svg:x="7.38cm" svg:y="0.425cm"><text:p text:style-name="P42"><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4" draw:style-name="gr2" draw:text-style-name="P44" svg:x1="9.093cm" svg:y1="1.702cm" svg:x2="9.102cm" svg:y2="2.676cm"><text:p/></draw:line><draw:line text:anchor-type="char" draw:z-index="5" draw:style-name="gr2" draw:text-style-name="P44" svg:x1="19.05cm" svg:y1="9.172cm" svg:x2="19.05cm" svg:y2="10.125cm"><text:p/></draw:line></text:p>
      <text:p text:style-name="P33"><text:span text:style-name="T10">金門縣政府人事處</text:span><text:span text:style-name="T11">內部控制制度自行評估表</text:span></text:p>
      <text:p text:style-name="P34"><text:span text:style-name="T19"><text:s text:c="5"/></text:span><text:span text:style-name="T22">年度</text:span></text:p>
      <text:p text:style-name="P32"><text:span text:style-name="T22">自行評估單位：</text:span><text:span text:style-name="T20">人事處</text:span></text:p>
      <text:p text:style-name="P21">作業類別（項目）：<text:span text:style-name="T32">擬任人員送審程序作業</text:span> <text:s text:c="16"/>評估日期：<text:span text:style-name="T32"> <text:s text:c="3"/></text:span>年<text:span text:style-name="T32"> <text:s text:c="3"/></text:span>月<text:span text:style-name="T32"> <text:s text:c="3"/></text:span>日</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2" office:value-type="string">
            <text:p text:style-name="P28">檢查重點</text:p>
          </table:table-cell>
          <table:table-cell table:style-name="表格8.B1" table:number-columns-spanned="2" office:value-type="string">
            <text:p text:style-name="P28">自行檢查情形</text:p>
          </table:table-cell>
          <table:covered-table-cell/>
          <table:table-cell table:style-name="表格8.D1" table:number-rows-spanned="2" office:value-type="string">
            <text:p text:style-name="P28">檢查情形說明</text:p>
          </table:table-cell>
        </table:table-row>
        <table:table-row table:style-name="表格8.2">
          <table:covered-table-cell/>
          <table:table-cell table:style-name="表格8.B1" office:value-type="string">
            <text:p text:style-name="P30">符合</text:p>
          </table:table-cell>
          <table:table-cell table:style-name="表格8.B1" office:value-type="string">
            <text:p text:style-name="P30">未符合</text:p>
          </table:table-cell>
          <table:covered-table-cell/>
        </table:table-row>
        <table:table-row table:style-name="表格8.1">
          <table:table-cell table:style-name="表格8.A3" office:value-type="string">
            <text:p text:style-name="P23">一、作業流程有效性</text:p>
          </table:table-cell>
          <table:table-cell table:style-name="表格8.B3" table:number-rows-spanned="2" office:value-type="string">
            <text:p text:style-name="P31"/>
          </table:table-cell>
          <table:table-cell table:style-name="表格8.B3" table:number-rows-spanned="2" office:value-type="string">
            <text:p text:style-name="P31"/>
          </table:table-cell>
          <table:table-cell table:style-name="表格8.D3" table:number-rows-spanned="2" office:value-type="string">
            <text:p text:style-name="P31"/>
          </table:table-cell>
        </table:table-row>
        <table:table-row table:style-name="表格8.4">
          <table:table-cell table:style-name="表格8.A3" office:value-type="string">
            <text:p text:style-name="P22"><text:span text:style-name="T17">（一）作業程序說明表及作業流程圖之製作是否與規定相符。</text:span></text:p>
            <text:p text:style-name="P22"><text:span text:style-name="T17">（二）內部控制制度是否有效設計及執行。</text:span></text:p>
          </table:table-cell>
          <table:covered-table-cell/>
          <table:covered-table-cell/>
          <table:covered-table-cell/>
        </table:table-row>
        <table:table-row table:style-name="表格8.5">
          <table:table-cell table:style-name="表格8.B1" office:value-type="string">
            <text:p text:style-name="P22"><text:span text:style-name="T17">二、擬任人員送審作業</text:span></text:p>
            <text:p text:style-name="P22"><text:span text:style-name="T17">（一）是否於到職3個月內送審？</text:span></text:p>
            <text:p text:style-name="P22"><text:span text:style-name="T17">（二）送審案件是否詳加核對「擬任人員姓名」、「性別」、「年齡」與戶籍記載是否相符？</text:span></text:p>
            <text:p text:style-name="P22"><text:span text:style-name="T17">（三）送審證件是否齊全？</text:span></text:p>
            <text:p text:style-name="P22"><text:span text:style-name="T17">（四）以影本代替，須於影本上加註「 證明與原本無異」等字樣，並加蓋承辦人員職名章？（五）公務人員履歷表內容是否檢查？</text:span><text:span text:style-name="T17">填表人</text:span><text:span text:style-name="T17">、</text:span><text:span text:style-name="T17">機關首長、人事主管及承辦人員</text:span><text:span text:style-name="T17">等</text:span><text:span text:style-name="T17">欄位，</text:span><text:span text:style-name="T17">是否已</text:span><text:span text:style-name="T17">蓋職章或職名章</text:span><text:span text:style-name="T17">？</text:span></text:p>
          </table:table-cell>
          <table:table-cell table:style-name="表格8.B1" office:value-type="string">
            <text:p text:style-name="P31"/>
          </table:table-cell>
          <table:table-cell table:style-name="表格8.B1" office:value-type="string">
            <text:p text:style-name="P31"/>
          </table:table-cell>
          <table:table-cell table:style-name="表格8.D2" office:value-type="string">
            <text:p text:style-name="P31"/>
          </table:table-cell>
        </table:table-row>
        <table:table-row table:style-name="表格8.6">
          <table:table-cell table:style-name="表格8.D2" table:number-columns-spanned="4" office:value-type="string">
            <text:p text:style-name="P24">結論/需採行之改善措施：</text:p>
            <text:p text:style-name="P24"><text:s text:c="2"/>□經檢查結果，本作業類別(項目)之內部控制制度設計及執行，無重大缺失。</text:p>
            <text:p text:style-name="P24"><text:s text:c="2"/>□經檢查結果，本作業類別(項目)之內部控制制度設計及執行，部分項目未符合，擬採行改善措施如下：</text:p>
            <text:p text:style-name="P24"/>
            <text:p text:style-name="P26"/>
          </table:table-cell>
          <table:covered-table-cell/>
          <table:covered-table-cell/>
          <table:covered-table-cell/>
        </table:table-row>
      </table:table>
      <text:p text:style-name="P35"><text:span text:style-name="T29">註：1</text:span><text:span text:style-name="T22">.機關得就1項作業流程製作1份自行評估表，亦得將各項作業流程依性質分類，</text:span><text:span text:style-name="T22"><text:line-break/></text:span><text:span text:style-name="T22">同一類之作業流程合併1份自行評估表，就作業流程重點納入評估。</text:span></text:p>
      <text:p text:style-name="P36">2.自行評估情形除勾選外，未符合者必須於說明欄內詳細記載評估情形。</text:p>
      <text:p text:style-name="P37"/>
      <text:p text:style-name="P39"/>
      <text:p text:style-name="P39"/>
      <text:p text:style-name="P38"><text:span text:style-name="T17">填表人：</text:span><text:span text:style-name="T21"> <text:s text:c="9"/></text:span><text:span text:style-name="T17"><text:s text:c="4"/>複核：</text:span><text:span text:style-name="T21"> <text:s text:c="10"/></text:span><text:span text:style-name="T17"><text:s text:c="5"/>單位主管：</text:span><text:span text:style-name="T21">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6">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name-asian="標楷體" style:font-family-asian="標楷體" style:font-family-generic-asian="scri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1" text:anchor-type="paragraph" svg:x="9.94cm" svg:y="0.168cm" svg:width="1.279cm" draw:z-index="2"><draw:text-box fo:min-height="0.058cm"><text:p text:style-name="Footer"><text:span text:style-name="Page_20_Number"><text:span text:style-name="MT1">DA03-</text:span></text:span><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2-10-17T11:52:00</meta:creation-date>
    <dc:creator>pcadmin</dc:creator>
    <dc:date>2015-06-12T08:49:00</dc:date>
    <meta:print-date>2012-04-19T13:32:00</meta:print-date>
    <meta:editing-cycles>25</meta:editing-cycles>
    <meta:editing-duration>PT1H</meta:editing-duration>
    <meta:document-statistic meta:table-count="8" meta:image-count="0" meta:object-count="0" meta:page-count="3" meta:paragraph-count="78" meta:word-count="1384" meta:character-count="1487" meta:non-whitespace-character-count="1402"/>
    <meta:generator>LibreOffice/5.1.2.2$Windows_x86 LibreOffice_project/d3bf12ecb743fc0d20e0be0c58ca359301eb705f</meta:generator>
  </office:meta>
</office:document-meta>
</file>