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023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29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0.971cm" fo:keep-together="auto"/>
    </style:style>
    <style:style style:name="表格1.6" style:family="table-row">
      <style:table-row-properties style:min-row-height="1.1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7" style:family="table-row">
      <style:table-row-properties style:min-row-height="1.8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891cm" table:align="center" style:writing-mode="lr-tb"/>
    </style:style>
    <style:style style:name="表格2.A" style:family="table-column">
      <style:table-column-properties style:column-width="6.937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75cm"/>
    </style:style>
    <style:style style:name="表格2.E" style:family="table-column">
      <style:table-column-properties style:column-width="4.9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0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5.96cm" fo:keep-together="auto"/>
    </style:style>
    <style:style style:name="表格2.5" style:family="table-row">
      <style:table-row-properties style:min-row-height="0.982cm" fo:keep-together="auto"/>
    </style:style>
    <style:style style:name="表格3" style:family="table">
      <style:table-properties style:width="18.115cm" fo:margin-left="-0.199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215cm"/>
    </style:style>
    <style:style style:name="表格3.D" style:family="table-column">
      <style:table-column-properties style:column-width="2.865cm"/>
    </style:style>
    <style:style style:name="表格3.E" style:family="table-column">
      <style:table-column-properties style:column-width="0.635cm"/>
    </style:style>
    <style:style style:name="表格3.G" style:family="table-column">
      <style:table-column-properties style:column-width="0.318cm"/>
    </style:style>
    <style:style style:name="表格3.H" style:family="table-column">
      <style:table-column-properties style:column-width="0.953cm"/>
    </style:style>
    <style:style style:name="表格3.K" style:family="table-column">
      <style:table-column-properties style:column-width="4.59cm"/>
    </style:style>
    <style:style style:name="表格3.1" style:family="table-row">
      <style:table-row-properties style:min-row-height="0.9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7cm" fo:keep-together="auto"/>
    </style:style>
    <style:style style:name="表格3.4" style:family="table-row">
      <style:table-row-properties style:min-row-height="0.884cm" fo:keep-together="always"/>
    </style:style>
    <style:style style:name="表格3.5" style:family="table-row">
      <style:table-row-properties style:min-row-height="0.885cm" fo:keep-together="always"/>
    </style:style>
    <style:style style:name="表格3.6" style:family="table-row">
      <style:table-row-properties style:min-row-height="2.087cm" fo:keep-together="auto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8" style:family="table-row">
      <style:table-row-properties style:min-row-height="1.094cm" fo:keep-together="always"/>
    </style:style>
    <style:style style:name="表格3.9" style:family="table-row">
      <style:table-row-properties style:min-row-height="1.242cm" fo:keep-together="always"/>
    </style:style>
    <style:style style:name="表格3.10" style:family="table-row">
      <style:table-row-properties style:min-row-height="0.938cm" fo:keep-together="always"/>
    </style:style>
    <style:style style:name="表格3.11" style:family="table-row">
      <style:table-row-properties style:min-row-height="0.827cm" fo:keep-together="always"/>
    </style:style>
    <style:style style:name="表格3.13" style:family="table-row">
      <style:table-row-properties style:min-row-height="0.834cm" fo:keep-together="always"/>
    </style:style>
    <style:style style:name="表格3.14" style:family="table-row">
      <style:table-row-properties style:min-row-height="0.972cm" fo:keep-together="always"/>
    </style:style>
    <style:style style:name="表格3.15" style:family="table-row">
      <style:table-row-properties style:min-row-height="1.118cm" fo:keep-together="always"/>
    </style:style>
    <style:style style:name="表格3.16" style:family="table-row">
      <style:table-row-properties style:min-row-height="1.358cm" fo:keep-together="auto"/>
    </style:style>
    <style:style style:name="表格3.17" style:family="table-row">
      <style:table-row-properties style:min-row-height="1.131cm" fo:keep-together="auto"/>
    </style:style>
    <style:style style:name="表格3.18" style:family="table-row">
      <style:table-row-properties style:min-row-height="1.711cm" fo:keep-together="always"/>
    </style:style>
    <style:style style:name="表格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494cm" fo:keep-together="always"/>
    </style:style>
    <style:style style:name="表格3.20" style:family="table-row">
      <style:table-row-properties style:min-row-height="0.626cm" fo:keep-together="always"/>
    </style:style>
    <style:style style:name="表格3.21" style:family="table-row">
      <style:table-row-properties style:min-row-height="1.764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標楷體"/>
    </style:style>
    <style:style style:name="P6" style:family="paragraph" style:parent-style-name="Standard">
      <style:paragraph-properties fo:line-height="0.494cm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29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/>
    </style:style>
    <style:style style:name="P31" style:family="paragraph" style:parent-style-name="Standard">
      <style:paragraph-properties fo:line-height="0.776cm" fo:orphans="2" fo:widows="2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635cm" fo:orphans="2" fo:widows="2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423cm" fo:orphans="2" fo:widows="2"/>
      <style:text-properties fo:color="#000000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776cm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22pt" style:text-underline-style="solid" style:text-underline-width="auto" style:text-underline-color="font-color" fo:font-weight="bold" style:letter-kerning="true" style:font-name-asian="標楷體" style:font-size-asian="22pt" style:font-weight-asian="bold" style:font-name-complex="標楷體" style:font-weight-complex="bold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 style:list-style-name="">
      <style:paragraph-properties fo:line-height="0.706cm" fo:text-align="center" style:justify-single-word="false"/>
      <style:text-properties fo:color="#000000" fo:font-size="14pt" style:font-size-asian="14pt"/>
    </style:style>
    <style:style style:name="P42" style:family="paragraph" style:parent-style-name="Standard">
      <style:text-properties fo:font-size="14pt" style:font-size-asian="14pt"/>
    </style:style>
    <style:style style:name="P43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4pt" style:font-size-asian="14pt"/>
    </style:style>
    <style:style style:name="P44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4pt" style:font-size-asian="14pt"/>
    </style:style>
    <style:style style:name="P45" style:family="paragraph" style:parent-style-name="Standard">
      <style:text-properties fo:font-size="14pt" fo:language="zh" fo:country="TW" style:font-size-asian="14pt" style:language-asian="zh" style:country-asian="TW"/>
    </style:style>
    <style:style style:name="P46" style:family="paragraph" style:parent-style-name="Standard">
      <style:text-properties fo:font-size="14pt" fo:language="zh" fo:country="TW" style:font-size-asian="14pt" style:language-asian="zh" style:country-asian="TW" style:font-size-complex="12pt"/>
    </style:style>
    <style:style style:name="P47" style:family="paragraph" style:parent-style-name="Standard">
      <style:paragraph-properties fo:line-height="0.847cm" fo:text-align="justify" style:justify-single-word="false"/>
    </style:style>
    <style:style style:name="P48" style:family="paragraph" style:parent-style-name="Standard">
      <style:paragraph-properties fo:line-height="0.494cm" style:snap-to-layout-gri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text-properties fo:language="zh" fo:country="TW" style:language-asian="zh" style:country-asian="TW"/>
    </style:style>
    <style:style style:name="P51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52" style:family="paragraph" style:parent-style-name="Standard">
      <style:paragraph-properties fo:line-height="0.776cm" fo:orphans="2" fo:widows="2"/>
    </style:style>
    <style:style style:name="P53" style:family="paragraph" style:parent-style-name="Standard">
      <style:paragraph-properties fo:line-height="0.776cm" fo:text-align="center" style:justify-single-word="false" fo:orphans="2" fo:widows="2"/>
    </style:style>
    <style:style style:name="P54" style:family="paragraph" style:parent-style-name="Standard">
      <style:paragraph-properties fo:line-height="0.635cm" fo:text-align="center" style:justify-single-word="false" fo:orphans="2" fo:widows="2"/>
    </style:style>
    <style:style style:name="P55" style:family="paragraph" style:parent-style-name="Standard">
      <style:text-properties fo:font-size="22pt" fo:language="zh" fo:country="TW" style:text-underline-style="solid" style:text-underline-width="auto" style:text-underline-color="font-color" fo:font-weight="bold" style:font-name-asian="標楷體" style:font-size-asian="22pt" style:language-asian="zh" style:country-asian="TW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margin-left="0.9cm" fo:margin-right="0cm" fo:line-height="0.847cm" fo:text-align="justify" style:justify-single-word="false" fo:text-indent="-0.9cm" style:auto-text-indent="false"/>
    </style:style>
    <style:style style:name="P58" style:family="paragraph" style:parent-style-name="Standard">
      <style:paragraph-properties fo:margin-left="1.199cm" fo:margin-right="0.212cm" fo:line-height="0.706cm" fo:text-align="justify" style:justify-single-word="false" fo:text-indent="-0.988cm" style:auto-text-indent="false" style:snap-to-layout-grid="false"/>
    </style:style>
    <style:style style:name="P59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0" style:family="paragraph" style:parent-style-name="Standard">
      <style:paragraph-properties fo:margin-left="0cm" fo:margin-right="0cm" fo:line-height="0.706cm" fo:text-align="center" style:justify-single-word="false" fo:text-indent="0.01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left="-1.362cm" fo:margin-right="0cm" fo:text-align="center" style:justify-single-word="false" fo:text-indent="-0.226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2" style:family="paragraph" style:parent-style-name="Standard">
      <style:paragraph-properties fo:margin-left="-1.272cm" fo:margin-right="0cm" fo:text-align="center" style:justify-single-word="false" fo:text-indent="-0.316cm" style:auto-text-indent="false"/>
      <style:text-properties fo:font-size="14pt" style:font-size-asian="14pt"/>
    </style:style>
    <style:style style:name="P63" style:family="paragraph" style:parent-style-name="Standard">
      <style:paragraph-properties fo:margin-left="-0.953cm" fo:margin-right="0cm" fo:text-indent="0cm" style:auto-text-indent="false"/>
      <style:text-properties fo:font-size="14pt" style:font-name-asian="Times New Roman" style:font-size-asian="14pt"/>
    </style:style>
    <style:style style:name="P64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.635cm" fo:margin-bottom="0cm" loext:contextual-spacing="false" fo:line-height="0.776cm" fo:orphans="2" fo:widows="2"/>
    </style:style>
    <style:style style:name="P66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style:font-name="標楷體" style:font-name-asian="標楷體" style:font-name-complex="新細明體"/>
    </style:style>
    <style:style style:name="P68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69" style:family="paragraph" style:parent-style-name="Standard" style:master-page-name="轉換_20_2">
      <style:paragraph-properties fo:margin-left="0cm" fo:margin-right="0.353cm" fo:text-align="end" style:justify-single-word="false" fo:text-indent="0cm" style:auto-text-indent="false" style:page-number="auto"/>
    </style:style>
    <style:style style:name="P70" style:family="paragraph" style:parent-style-name="Standard">
      <style:paragraph-properties fo:margin-left="0cm" fo:margin-right="0cm" fo:margin-top="0.191cm" fo:margin-bottom="0.191cm" loext:contextual-spacing="false" fo:line-height="0.423cm" fo:text-align="center" style:justify-single-word="false" fo:text-indent="0.212cm" style:auto-text-indent="false" style:snap-to-layout-grid="false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-0.212cm" fo:margin-right="0cm" fo:line-height="0.494cm" fo:text-align="justify" style:justify-single-word="false" fo:text-indent="0cm" style:auto-text-indent="false" style:snap-to-layout-grid="false"/>
    </style:style>
    <style:style style:name="P7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letter-spacing="0.011cm" fo:font-weight="bold" style:font-name-asian="標楷體" style:font-size-asian="16pt" style:font-weight-asian="bold" style:font-name-complex="標楷體" style:font-size-complex="16pt" style:font-weight-complex="bold"/>
    </style:style>
    <style:style style:name="P77" style:family="paragraph" style:parent-style-name="Standard" style:master-page-name="轉換_20_1">
      <style:paragraph-properties fo:line-height="0.776cm" fo:text-align="center" style:justify-single-word="false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8" style:family="paragraph" style:parent-style-name="Footer">
      <style:paragraph-properties style:snap-to-layout-grid="true">
        <style:tab-stops/>
      </style:paragraph-properties>
      <style:text-properties fo:font-size="14pt" fo:language="zh" fo:country="TW" style:font-size-asian="14pt" style:language-asian="zh" style:country-asian="TW" style:font-size-complex="12pt"/>
    </style:style>
    <style:style style:name="P79" style:family="paragraph" style:parent-style-name="內文_20__28_Web_29_">
      <style:paragraph-properties fo:margin-left="1.27cm" fo:margin-right="0cm" fo:margin-top="0cm" fo:margin-bottom="0cm" loext:contextual-spacing="false" fo:line-height="0.635cm" fo:text-indent="-1.27cm" style:auto-text-indent="false"/>
    </style:style>
    <style:style style:name="P80" style:family="paragraph" style:parent-style-name="內文_20__28_Web_29_">
      <style:paragraph-properties fo:margin-left="1.27cm" fo:margin-right="0cm" fo:margin-top="0cm" fo:margin-bottom="0cm" loext:contextual-spacing="false" fo:line-height="0.635cm" fo:text-indent="-0.423cm" style:auto-text-indent="false"/>
      <style:text-properties fo:color="#000000" style:font-name="標楷體" style:letter-kerning="true" style:font-name-asian="標楷體" style:font-name-complex="標楷體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P82" style:family="paragraph">
      <style:paragraph-properties fo:margin-top="0.191cm" fo:margin-bottom="0cm" fo:text-align="center" style:writing-mode="lr-tb"/>
    </style:style>
    <style:style style:name="P83" style:family="paragraph">
      <loext:graphic-properties draw:fill="solid" draw:fill-color="#ffffff"/>
      <style:paragraph-properties fo:margin-top="0.191cm" fo:margin-bottom="0cm" fo:text-align="center" style:writing-mode="lr-tb"/>
    </style:style>
    <style:style style:name="P84" style:family="paragraph">
      <style:paragraph-properties fo:margin-top="0.318cm" fo:margin-bottom="0cm" fo:line-height="0.494cm" fo:text-align="center" style:writing-mode="lr-tb"/>
    </style:style>
    <style:style style:name="P85" style:family="paragraph">
      <loext:graphic-properties draw:fill="solid" draw:fill-color="#ffffff"/>
      <style:paragraph-properties fo:margin-top="0.318cm" fo:margin-bottom="0cm" fo:line-height="0.494cm" fo:text-align="center" style:writing-mode="lr-tb"/>
    </style:style>
    <style:style style:name="P86" style:family="paragraph">
      <style:paragraph-properties fo:line-height="0.494cm" fo:text-align="center" style:writing-mode="lr-tb"/>
    </style:style>
    <style:style style:name="P87" style:family="paragraph">
      <loext:graphic-properties draw:fill="solid" draw:fill-color="#ffffff"/>
      <style:paragraph-properties fo:line-height="0.494cm" fo:text-align="center" style:writing-mode="lr-tb"/>
    </style:style>
    <style:style style:name="P88" style:family="paragraph">
      <style:paragraph-properties fo:text-align="center" style:writing-mode="lr-tb"/>
    </style:style>
    <style:style style:name="P89" style:family="paragraph">
      <loext:graphic-properties draw:fill="solid" draw:fill-color="#ffffff"/>
      <style:paragraph-properties fo:text-align="center" style:writing-mode="lr-tb"/>
    </style:style>
    <style:style style:name="P90" style:family="paragraph">
      <style:paragraph-properties fo:line-height="0.494cm" style:writing-mode="lr-tb"/>
    </style:style>
    <style:style style:name="P91" style:family="paragraph">
      <loext:graphic-properties draw:fill="solid" draw:fill-color="#ffffff"/>
      <style:paragraph-properties fo:line-height="0.494cm" style:writing-mode="lr-tb"/>
    </style:style>
    <style:style style:name="P92" style:family="paragraph">
      <style:paragraph-properties style:writing-mode="lr-tb"/>
    </style:style>
    <style:style style:name="P93" style:family="paragraph">
      <style:paragraph-properties fo:line-height="0.423cm" fo:text-align="center" style:writing-mode="lr-tb"/>
    </style:style>
    <style:style style:name="P94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style:letter-kerning="true" style:font-name-asian="標楷體" style:font-name-complex="新細明體"/>
    </style:style>
    <style:style style:name="T18" style:family="text">
      <style:text-properties style:font-name="標楷體" fo:letter-spacing="-0.018cm" style:font-name-asian="標楷體" style:font-name-complex="新細明體"/>
    </style:style>
    <style:style style:name="T19" style:family="text">
      <style:text-properties style:font-name="標楷體" fo:font-size="13pt" fo:letter-spacing="0.032cm" style:font-name-asian="標楷體" style:font-size-asian="13pt" style:font-name-complex="標楷體" style:font-size-complex="13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6pt" fo:letter-spacing="0.011cm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fo:font-size="11pt" style:font-name-asian="標楷體" style:font-size-asian="11pt" style:font-name-complex="標楷體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000000" style:font-name="標楷體" style:letter-kerning="true" style:font-name-asian="標楷體" style:font-name-complex="Times New Roman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zh" fo:country="TW" style:language-asian="zh" style:country-asian="TW"/>
    </style:style>
    <style:style style:name="T37" style:family="text">
      <style:text-properties fo:font-size="10pt" style:font-size-asian="10pt"/>
    </style:style>
    <style:style style:name="T38" style:family="text">
      <style:text-properties fo:font-size="13pt" fo:letter-spacing="0.032cm" style:font-size-asian="13pt" style:font-size-complex="13pt"/>
    </style:style>
    <style:style style:name="T3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dashe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1.0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353cm" fo:min-width="4.6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金門縣公教人員住宅輔建及福利互助委員會</text:p>
      <text:p text:style-name="P1"><text:span text:style-name="T21">結婚補助費請領作業程序說明表</text:span></text:p>
      <text:p text:style-name="P4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項目編號</text:p>
          </table:table-cell>
          <table:table-cell table:style-name="表格1.B1" office:value-type="string">
            <text:p text:style-name="P27">DB26</text:p>
          </table:table-cell>
        </table:table-row>
        <table:table-row table:style-name="表格1.1">
          <table:table-cell table:style-name="表格1.A1" office:value-type="string">
            <text:p text:style-name="P27">項目名稱</text:p>
          </table:table-cell>
          <table:table-cell table:style-name="表格1.B1" office:value-type="string">
            <text:p text:style-name="P2"><text:span text:style-name="T24">結婚補助費請領作業</text:span></text:p>
          </table:table-cell>
        </table:table-row>
        <table:table-row table:style-name="表格1.3">
          <table:table-cell table:style-name="表格1.A3" office:value-type="string">
            <text:p text:style-name="P27">承辦單位</text:p>
          </table:table-cell>
          <table:table-cell table:style-name="表格1.B3" office:value-type="string">
            <text:p text:style-name="P2"><text:span text:style-name="T24">金門縣公教人員住宅輔建及福利互助委員會(以下簡稱住福會)</text:span></text:p>
          </table:table-cell>
        </table:table-row>
        <table:table-row table:style-name="表格1.4">
          <table:table-cell table:style-name="表格1.A3" office:value-type="string">
            <text:p text:style-name="P28">作業程序說明</text:p>
          </table:table-cell>
          <table:table-cell table:style-name="表格1.B4" office:value-type="string">
            <text:p text:style-name="P29">一、申請人員完成結婚登記，由服務單位通報。</text:p>
            <text:p text:style-name="P57"><text:span text:style-name="T24">二、</text:span><text:span text:style-name="T25">互助人(申請人)於結婚事實發生後三個月內填具申請表，檢同已辦結婚登記之戶口名簿影本及收據二份，送交服務單位進行內部初審；經審查屬實後，報送住福會審核。</text:span></text:p>
            <text:p text:style-name="P57"><text:span text:style-name="T25">三、住福會(審查組)進行相關資料文件審核，並會辦會計組。</text:span></text:p>
            <text:p text:style-name="P57"><text:span text:style-name="T24">四、審查結果通過後移請會計組辦理撥款事宜</text:span><text:span text:style-name="T25">。</text:span></text:p>
          </table:table-cell>
        </table:table-row>
        <table:table-row table:style-name="表格1.5">
          <table:table-cell table:style-name="表格1.A3" office:value-type="string">
            <text:p text:style-name="P25">控制重點</text:p>
          </table:table-cell>
          <table:table-cell table:style-name="表格1.B4" office:value-type="string">
            <text:p text:style-name="P58"><text:span text:style-name="T5">一</text:span><text:span text:style-name="T26">、</text:span><text:span text:style-name="T5">福利互助以機關、學校編制內雇員以上人員全體參加為限，如有不應參加互助而參加者，除有不可歸責於當事人之事由外，其已繳互助金不予退還，已領之各項互助補助，應由其服務機關、學校負責賠償外，各該機關、學校負責審核之人員，並應從嚴議處。</text:span></text:p>
            <text:p text:style-name="P58"><text:span text:style-name="T5">二</text:span><text:span text:style-name="T26">、</text:span><text:span text:style-name="T5">公教人員自到職之日起參加互助，並自離職或死亡之日退出互助。</text:span></text:p>
            <text:p text:style-name="P58"><text:span text:style-name="T5">三</text:span><text:span text:style-name="T26">、</text:span><text:span text:style-name="T5">互助人調職時，如同屬本自治條例第二條所列之機關、學校，原服務單位應通知調任職單位繼續參加互助。</text:span></text:p>
            <text:p text:style-name="P58"><text:span text:style-name="T5">四</text:span><text:span text:style-name="T26">、</text:span><text:span text:style-name="T5">互助補助之標準：互助人本人結婚者，補助二個福利互助俸額。</text:span></text:p>
            <text:p text:style-name="P58"><text:span text:style-name="T5">五</text:span><text:span text:style-name="T26">、</text:span><text:span text:style-name="T5">互助人如係離婚後再婚，而仍屬原配偶者，不得申請結婚互助補助。</text:span></text:p>
            <text:p text:style-name="P58"><text:span text:style-name="T5">六</text:span><text:span text:style-name="T26">、</text:span><text:span text:style-name="T5">各機關、學校承辦人員應主動通知互助人或其受益人，並協助其申請各項互助補助。</text:span></text:p>
          </table:table-cell>
        </table:table-row>
        <table:table-row table:style-name="表格1.6">
          <table:table-cell table:style-name="表格1.A6" office:value-type="string">
            <text:p text:style-name="P26">法令依據</text:p>
          </table:table-cell>
          <table:table-cell table:style-name="表格1.B6" office:value-type="string">
            <text:p text:style-name="P29">金門縣公教人員褔利互助自治條例</text:p>
          </table:table-cell>
        </table:table-row>
        <table:table-row table:style-name="表格1.7">
          <table:table-cell table:style-name="表格1.A7" office:value-type="string">
            <text:p text:style-name="P26">使用表單</text:p>
          </table:table-cell>
          <table:table-cell table:style-name="表格1.B7" office:value-type="string">
            <text:p text:style-name="P47"><text:span text:style-name="T25">1.福利互助補助申請表(結婚)</text:span></text:p>
            <text:p text:style-name="P47"><text:span text:style-name="T25">2.福利互助金補助收據(結婚)</text:span></text:p>
          </table:table-cell>
        </table:table-row>
      </table:table>
      <text:p text:style-name="P41"><draw:frame draw:style-name="fr1" draw:name="框架1" text:anchor-type="char" svg:x="-0.953cm" svg:y="8.123cm" svg:width="3.493cm" svg:height="0.953cm" draw:z-index="3"><draw:text-box><text:p text:style-name="Standard"/></draw:text-box></draw:frame></text:p>
      <text:p text:style-name="P59">金門縣公教人員住宅輔建及福利互助委員會</text:p>
      <text:p text:style-name="P1"><text:span text:style-name="T2">結婚補助費請領</text:span><text:span text:style-name="T3">作業流程圖</text:span></text:p>
      <text:p text:style-name="P60"/>
      <text:p text:style-name="P61"><draw:custom-shape text:anchor-type="char" draw:z-index="1" draw:style-name="gr2" draw:text-style-name="P83" svg:width="2.541cm" svg:height="1.271cm" svg:x="7.373cm" svg:y="0.176cm"><text:p text:style-name="P82"><text:span text:style-name="T39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62"/>
      <text:p text:style-name="P45"><draw:line text:anchor-type="char" draw:z-index="0" draw:style-name="gr1" draw:text-style-name="P81" svg:x1="8.646cm" svg:y1="0.176cm" svg:x2="8.634cm" svg:y2="0.823cm"><text:p/></draw:line></text:p>
      <text:p text:style-name="P45"><draw:frame draw:style-name="fr2" draw:name="框架2" text:anchor-type="char" svg:x="4.62cm" svg:y="0.162cm" svg:width="7.343cm" svg:height="0.935cm" draw:z-index="13"><draw:text-box><text:p text:style-name="P6">申請人員完成結婚登記，由服務單位通報</text:p></draw:text-box></draw:frame></text:p>
      <text:p text:style-name="P45"><draw:frame draw:style-name="fr2" draw:name="框架3" text:anchor-type="char" svg:x="4.634cm" svg:y="0.423cm" svg:width="7.304cm" svg:height="0.808cm" draw:z-index="14"><draw:text-box><text:p text:style-name="P8">服務單位</text:p></draw:text-box></draw:frame></text:p>
      <text:p text:style-name="P45"><draw:line text:anchor-type="char" draw:z-index="2" draw:style-name="gr1" draw:text-style-name="P81" svg:x1="8.634cm" svg:y1="0.594cm" svg:x2="8.634cm" svg:y2="1.547cm"><text:p/></draw:line><draw:line text:anchor-type="char" draw:z-index="5" draw:style-name="gr5" draw:text-style-name="P81" svg:x1="17.425cm" svg:y1="0.494cm" svg:x2="17.425cm" svg:y2="0.494cm"><text:p/></draw:line></text:p>
      <text:p text:style-name="P45"><draw:connector text:anchor-type="char" draw:z-index="18" draw:style-name="gr7" draw:text-style-name="P81" draw:type="line" svg:x1="14.079cm" svg:y1="0.402cm" svg:x2="14.083cm" svg:y2="5.075cm" svg:d="M14079 402l4 4673" svg:viewBox="0 0 5 4674"><text:p/></draw:connector><draw:line text:anchor-type="char" draw:z-index="10" draw:style-name="gr1" draw:text-style-name="P81" svg:x1="14.08cm" svg:y1="0.402cm" svg:x2="8.647cm" svg:y2="0.402cm"><text:p/></draw:line></text:p>
      <text:p text:style-name="P3"><draw:g text:anchor-type="char" draw:z-index="7" draw:style-name="gr3"><draw:frame draw:style-name="gr4" draw:text-style-name="P91" svg:width="7.455cm" svg:height="2.211cm" svg:x="4.646cm" svg:y="0.277cm"><draw:text-box><text:p text:style-name="P90"><text:span text:style-name="T42">互助人</text:span><text:span text:style-name="T42">(</text:span><text:span text:style-name="T42">申請人</text:span><text:span text:style-name="T42">)</text:span><text:span text:style-name="T42">於結婚事實發生後三個月內填具申請表，檢同已辦結婚登記之戶口名簿影本及收據二份，送交服務單位進行內部初審。</text:span></text:p></draw:text-box></draw:frame><draw:frame draw:style-name="gr4" draw:text-style-name="P87" svg:width="7.455cm" svg:height="0.92cm" svg:x="4.646cm" svg:y="2.489cm"><draw:text-box><text:p text:style-name="P86"><text:span text:style-name="T39">服務單位</text:span></text:p><text:p text:style-name="P92"><text:span text:style-name="T43"/></text:p></draw:text-box></draw:frame></draw:g></text:p>
      <text:p text:style-name="P42"/>
      <text:p text:style-name="P63"><text:s text:c="4"/></text:p>
      <text:p text:style-name="P42"/>
      <text:p text:style-name="P42"/>
      <text:p text:style-name="P45"><draw:line text:anchor-type="char" draw:z-index="8" draw:style-name="gr1" draw:text-style-name="P81" svg:x1="8.635cm" svg:y1="0.235cm" svg:x2="8.61cm" svg:y2="2.281cm"><text:p/></draw:line><draw:frame draw:style-name="fr3" draw:name="框架4" text:anchor-type="char" svg:x="9.516cm" svg:y="0.492cm" svg:width="2.399cm" draw:z-index="22"><draw:text-box fo:min-height="0cm"><text:p text:style-name="P30">審查未符規定或資料不全</text:p></draw:text-box></draw:frame><draw:frame draw:style-name="fr4" draw:name="框架5" text:anchor-type="char" svg:x="7.564cm" svg:y="0.49cm" svg:width="0.734cm" svg:height="1.79cm" draw:z-index="23"><draw:text-box><text:p text:style-name="P21">初審合格</text:p></draw:text-box></draw:frame></text:p>
      <text:p text:style-name="P42"/>
      <text:p text:style-name="P43"><draw:line text:anchor-type="char" draw:z-index="12" draw:style-name="gr1" draw:text-style-name="P81" svg:x1="8.659cm" svg:y1="0.402cm" svg:x2="13.109cm" svg:y2="0.402cm"><text:p/></draw:line><draw:frame draw:style-name="fr5" draw:name="框架6" text:anchor-type="char" svg:x="13.107cm" svg:y="-0.034cm" svg:width="2.593cm" svg:height="1.388cm" draw:z-index="11"><draw:text-box><text:p text:style-name="P64"><text:s/>退回申請人</text:p></draw:text-box></draw:frame><text:tab/></text:p>
      <text:p text:style-name="P45"><draw:frame draw:style-name="fr2" draw:name="框架7" text:anchor-type="char" svg:x="4.775cm" svg:y="0.351cm" svg:width="7.343cm" svg:height="1.453cm" draw:z-index="24"><draw:text-box><text:p text:style-name="P7">報送本縣公教人員住宅輔建及福利互助委員會進行審查</text:p></draw:text-box></draw:frame></text:p>
      <text:p text:style-name="P45"><draw:connector text:anchor-type="char" draw:z-index="15" draw:style-name="gr7" draw:text-style-name="P81" draw:type="line" svg:x1="14.079cm" svg:y1="5.696cm" svg:x2="14.085cm" svg:y2="0.058cm" svg:d="M14079 5696l6-5638" svg:viewBox="0 0 7 5639"><text:p/></draw:connector></text:p>
      <text:p text:style-name="P45"><draw:frame draw:style-name="fr2" draw:name="框架8" text:anchor-type="char" svg:x="4.8cm" svg:y="0.496cm" svg:width="7.304cm" svg:height="0.808cm" draw:z-index="25"><draw:text-box><text:p text:style-name="P8">服務單位+住福會</text:p></draw:text-box></draw:frame></text:p>
      <text:p text:style-name="P44"><text:tab/></text:p>
      <text:p text:style-name="P45"><draw:line text:anchor-type="char" draw:z-index="9" draw:style-name="gr1" draw:text-style-name="P81" svg:x1="8.631cm" svg:y1="0.021cm" svg:x2="8.631cm" svg:y2="0.72cm"><text:p/></draw:line></text:p>
      <text:p text:style-name="P45"><draw:frame draw:style-name="fr2" draw:name="框架9" text:anchor-type="char" svg:x="4.775cm" svg:y="0.058cm" svg:width="7.343cm" svg:height="0.977cm" draw:z-index="27"><draw:text-box><text:p text:style-name="P7">由審查組審核相關證明文件，並會辦會計組</text:p></draw:text-box></draw:frame></text:p>
      <text:p text:style-name="P45"><draw:frame draw:style-name="fr2" draw:name="框架10" text:anchor-type="char" svg:x="4.789cm" svg:y="0.362cm" svg:width="7.304cm" svg:height="0.808cm" draw:z-index="28"><draw:text-box><text:p text:style-name="P8">住福會</text:p></draw:text-box></draw:frame></text:p>
      <text:p text:style-name="P45"><draw:line text:anchor-type="char" draw:z-index="26" draw:style-name="gr1" draw:text-style-name="P81" svg:x1="8.659cm" svg:y1="0.522cm" svg:x2="8.634cm" svg:y2="2.568cm"><text:p/></draw:line></text:p>
      <text:p text:style-name="P78"><draw:frame draw:style-name="fr4" draw:name="框架11" text:anchor-type="char" svg:x="7.569cm" svg:y="0.058cm" svg:width="0.734cm" svg:height="1.79cm" draw:z-index="31"><draw:text-box><text:p text:style-name="Standard"><text:span text:style-name="T12">審查合格</text:span></text:p></draw:text-box></draw:frame><draw:frame draw:style-name="fr3" draw:name="框架12" text:anchor-type="char" svg:x="9.511cm" svg:y="0.058cm" svg:width="2.399cm" draw:z-index="30"><draw:text-box fo:min-height="0cm"><text:p text:style-name="P30">審查未符規定或資料不全</text:p></draw:text-box></draw:frame></text:p>
      <text:p text:style-name="P78"><draw:line text:anchor-type="char" draw:z-index="29" draw:style-name="gr5" draw:text-style-name="P81" svg:x1="8.684cm" svg:y1="0.614cm" svg:x2="14.083cm" svg:y2="0.614cm"><text:p/></draw:line></text:p>
      <text:p text:style-name="P78"/>
      <text:p text:style-name="P46"><draw:g text:anchor-type="char" draw:z-index="4" draw:style-name="gr3"><draw:frame draw:style-name="gr4" draw:text-style-name="P85" svg:width="6.97cm" svg:height="1.414cm" svg:x="4.949cm" svg:y="0.028cm"><draw:text-box><text:p text:style-name="P84"><text:span text:style-name="T39">依據審核結果辦理撥款事宜</text:span></text:p></draw:text-box></draw:frame><draw:frame draw:style-name="gr4" draw:text-style-name="P87" svg:width="6.97cm" svg:height="0.881cm" svg:x="4.944cm" svg:y="1.407cm"><draw:text-box><text:p text:style-name="P86"><text:span text:style-name="T39">住福會</text:span><text:span text:style-name="T40">(</text:span><text:span text:style-name="T39">會計組</text:span><text:span text:style-name="T40">)</text:span></text:p></draw:text-box></draw:frame></draw:g></text:p>
      <text:p text:style-name="P42"/>
      <text:p text:style-name="P42"/>
      <text:p text:style-name="P45"><draw:connector text:anchor-type="char" draw:z-index="21" draw:style-name="gr8" draw:text-style-name="P81" draw:type="line" svg:x1="8.684cm" svg:y1="0.385cm" svg:x2="8.687cm" svg:y2="1.185cm" svg:d="M8684 385l3 800" svg:viewBox="0 0 5 803"><text:p/></draw:connector></text:p>
      <text:p text:style-name="P45"><draw:g text:anchor-type="char" draw:z-index="20" draw:style-name="gr3"><draw:frame draw:style-name="gr4" draw:text-style-name="P85" svg:width="6.959cm" svg:height="1.414cm" svg:x="4.976cm" svg:y="0.549cm"><draw:text-box><text:p text:style-name="P84"><text:span text:style-name="T39">函知通報單位及申請人</text:span></text:p></draw:text-box></draw:frame><draw:frame draw:style-name="gr4" draw:text-style-name="P87" svg:width="6.959cm" svg:height="0.881cm" svg:x="4.971cm" svg:y="1.928cm"><draw:text-box><text:p text:style-name="P86"><text:span text:style-name="T39">住福會</text:span><text:span text:style-name="T40">(</text:span><text:span text:style-name="T39">審查組</text:span><text:span text:style-name="T40">)</text:span></text:p></draw:text-box></draw:frame></draw:g></text:p>
      <text:p text:style-name="P42"/>
      <text:p text:style-name="P42"/>
      <text:p text:style-name="P42"/>
      <text:p text:style-name="P45"><draw:connector text:anchor-type="char" draw:z-index="16" draw:style-name="gr8" draw:text-style-name="P81" draw:type="line" svg:x1="8.634cm" svg:y1="0.27cm" svg:x2="8.64cm" svg:y2="0.855cm" svg:d="M8634 270l6 585" svg:viewBox="0 0 7 587"><text:p/></draw:connector><draw:custom-shape text:anchor-type="char" draw:z-index="17" draw:name="流程圖: 多重文件 43" draw:style-name="gr9" draw:text-style-name="P94" svg:width="5.98cm" svg:height="2.408cm" svg:x="4.17cm" svg:y="16.565cm"><text:p text:style-name="P93"><text:span text:style-name="T39">繕造考績清冊及考績人數統計表報縣府核定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P45"><draw:custom-shape text:anchor-type="char" draw:z-index="6" draw:style-name="gr6" draw:text-style-name="P89" svg:width="3.811cm" svg:height="1.239cm" svg:x="6.766cm" svg:y="0.219cm"><text:p text:style-name="P88"><text:span text:style-name="T4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0"/>
      <text:p text:style-name="P50"/>
      <text:p text:style-name="P77">金門縣政府內部控制制度自行評估表</text:p>
      <text:p text:style-name="P54"><text:span text:style-name="T31"><text:s text:c="7"/></text:span><text:span text:style-name="T28">年度</text:span></text:p>
      <text:p text:style-name="P65"><text:span text:style-name="T28">自行</text:span><text:span text:style-name="T29">評估</text:span><text:span text:style-name="T28">單位： <text:s/></text:span><text:span text:style-name="T31">金門縣公教人員住宅輔建及福利互助委員會</text:span></text:p>
      <text:p text:style-name="P52"><text:span text:style-name="T28">作業類別(項目)：</text:span><text:span text:style-name="T31">結婚補助費請領</text:span><text:span text:style-name="T28"> <text:s text:c="3"/></text:span><text:span text:style-name="T29">評估</text:span><text:span text:style-name="T28">日期：</text:span><text:span text:style-name="T31"> <text:s text:c="4"/></text:span><text:span text:style-name="T28">年</text:span><text:span text:style-name="T31"> <text:s text:c="2"/></text:span><text:span text:style-name="T28">月</text:span><text:span text:style-name="T31"> <text:s text:c="2"/></text:span><text:span text:style-name="T28">日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2" office:value-type="string">
            <text:p text:style-name="P53"><text:span text:style-name="T29">評估</text:span><text:span text:style-name="T28">重點</text:span></text:p>
          </table:table-cell>
          <table:table-cell table:style-name="表格2.B1" table:number-columns-spanned="3" office:value-type="string">
            <text:p text:style-name="P53"><text:span text:style-name="T28">自行</text:span><text:span text:style-name="T29">評估</text:span><text:span text:style-name="T28">情形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53"><text:span text:style-name="T29">評估</text:span><text:span text:style-name="T28">情形說明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符合</text:p>
          </table:table-cell>
          <table:table-cell table:style-name="表格2.A1" office:value-type="string">
            <text:p text:style-name="P35">未符合</text:p>
          </table:table-cell>
          <table:table-cell table:style-name="表格2.A1" office:value-type="string">
            <text:p text:style-name="P36">不適用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6">一、作業流程有效性</text:p>
            <text:p text:style-name="P67">(一)標準作業程序說明表及作業流程圖之製作是否與規定相符。</text:p>
            <text:p text:style-name="P67">(二)內部控制制度是否有效設計及執行。</text:p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A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4">
          <table:table-cell table:style-name="表格2.B1" office:value-type="string">
            <text:p text:style-name="P68"><text:span text:style-name="T8">二</text:span><text:span text:style-name="T10">、</text:span><text:span text:style-name="T8">結婚補助費請領</text:span></text:p>
            <text:p text:style-name="P68"><text:span text:style-name="T10">(一)</text:span><text:span text:style-name="T17">服務單位是否主動通報。</text:span></text:p>
            <text:p text:style-name="P68"><text:span text:style-name="T10">(二)</text:span><text:span text:style-name="T17">申請人是否於結婚事實發生3個月內填妥申請表並檢同相關佐證文件，由服務單位初審後報送住福會</text:span><text:span text:style-name="T18">。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5">
          <table:table-cell table:style-name="表格2.E1" table:number-columns-spanned="5" office:value-type="string">
            <text:p text:style-name="P13">結論/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E1" table:number-columns-spanned="5" office:value-type="string">
            <text:p text:style-name="P33">填表人： <text:s text:c="14"/>複核： <text:s text:c="16"/>單位主管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32">註：</text:span><text:span text:style-name="T33">1.機關得就1項作業流程製作1份自行評估表，亦得將各項作業流程依性質分類，同1類之作業流程合併1份自行評估表，就作業流程重點納入評估。</text:span></text:p>
      <text:p text:style-name="P80">2.各機關應根據評估結果於自行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p>
      <text:p text:style-name="P39"/>
      <text:p text:style-name="P55"/>
      <text:p text:style-name="P50"/>
      <text:p text:style-name="P50"/>
      <text:p text:style-name="P50"/>
      <text:p text:style-name="P69"><draw:frame draw:style-name="fr2" draw:name="框架13" text:anchor-type="char" svg:x="-1.147cm" svg:y="-1.473cm" svg:width="2.612cm" draw:z-index="19"><draw:text-box fo:min-height="0cm"><text:p text:style-name="P24">附件1</text:p></draw:text-box></draw:frame><draw:frame draw:style-name="fr3" draw:name="框架14" text:anchor-type="char" svg:x="3.477cm" svg:y="-0.963cm" svg:width="9.71cm" draw:z-index="32"><draw:text-box fo:min-height="0cm"><text:p text:style-name="P4">金門縣公教人員住宅輔建及福利互助委員會</text:p><text:p text:style-name="P5">福利互助補助申請表</text:p></draw:text-box></draw:frame>機關代號：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B"/>
        <table:table-column table:style-name="表格3.E"/>
        <table:table-column table:style-name="表格3.K"/>
        <table:table-row table:style-name="表格3.1">
          <table:table-cell table:style-name="表格3.A1" table:number-rows-spanned="2" table:number-columns-spanned="7" office:value-type="string">
            <text:p text:style-name="Standard"><text:span text:style-name="T19">金門縣（</text:span><text:span text:style-name="T8">單位全銜</text:span><text:span text:style-name="T19">）員工福利互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發文日期</text:p>
          </table:table-cell>
          <table:covered-table-cell/>
          <table:table-cell table:style-name="表格3.J1" table:number-columns-spanned="2" office:value-type="string">
            <text:p text:style-name="Standard"><text:span text:style-name="T14">中華民國 <text:s text:c="2"/>年 <text:s text:c="2"/>月 <text:s text:c="2"/>日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發文字號</text:p>
          </table:table-cell>
          <table:covered-table-cell/>
          <table:table-cell table:style-name="表格3.J1" table:number-columns-spanned="2" office:value-type="string">
            <text:p text:style-name="P14">字第 號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4">受文者</text:p>
          </table:table-cell>
          <table:table-cell table:style-name="表格3.A1" table:number-columns-spanned="6" office:value-type="string">
            <text:p text:style-name="P16">金門縣公教人員住宅輔建及福利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>副本</text:p>
            <text:p text:style-name="P15">收受者</text:p>
          </table:table-cell>
          <table:covered-table-cell/>
          <table:table-cell table:style-name="表格3.J1" table:number-columns-spanned="2" office:value-type="string">
            <text:p text:style-name="P12"/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14">互助人姓名</text:p>
            <text:p text:style-name="P14">身分證總號</text:p>
          </table:table-cell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4">單位</text:p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17"/>
          </table:table-cell>
          <table:covered-table-cell/>
        </table:table-row>
        <table:table-row table:style-name="表格3.5"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4">職稱</text:p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office:value-type="string">
            <text:p text:style-name="P15">官職等</text:p>
            <text:p text:style-name="P15">俸級</text:p>
          </table:table-cell>
          <table:table-cell table:style-name="表格3.A1" table:number-columns-spanned="4" office:value-type="string">
            <text:p text:style-name="P70"><text:span text:style-name="T8">薪點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5">互助</text:p>
            <text:p text:style-name="P15">俸額</text:p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71"><text:s text:c="5"/>元</text:p>
          </table:table-cell>
          <table:covered-table-cell/>
        </table:table-row>
        <table:table-row table:style-name="表格3.7">
          <table:table-cell table:style-name="表格3.A7" table:number-rows-spanned="9" office:value-type="string">
            <text:p text:style-name="P72">發　　　生　　　事　　　實</text:p>
          </table:table-cell>
          <table:table-cell table:style-name="表格3.A1" table:number-rows-spanned="2" office:value-type="string">
            <text:p text:style-name="P15">結婚</text:p>
          </table:table-cell>
          <table:table-cell table:style-name="表格3.A1" office:value-type="string">
            <text:p text:style-name="P15">配偶姓名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4" office:value-type="string">
            <text:p text:style-name="P15">配偶</text:p>
            <text:p text:style-name="P15">出生年月日</text:p>
          </table:table-cell>
          <table:covered-table-cell/>
          <table:covered-table-cell/>
          <table:covered-table-cell/>
          <table:table-cell table:style-name="表格3.J1" office:value-type="string">
            <text:p text:style-name="P19"/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15">結婚日期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4" office:value-type="string">
            <text:p text:style-name="P15">配偶職業</text:p>
          </table:table-cell>
          <table:covered-table-cell/>
          <table:covered-table-cell/>
          <table:covered-table-cell/>
          <table:table-cell table:style-name="表格3.J1" office:value-type="string">
            <text:p text:style-name="P19"/>
          </table:table-cell>
        </table:table-row>
        <table:table-row table:style-name="表格3.9">
          <table:covered-table-cell/>
          <table:table-cell table:style-name="表格3.A1" table:number-rows-spanned="3" office:value-type="string">
            <text:p text:style-name="P15">喪葬</text:p>
          </table:table-cell>
          <table:table-cell table:style-name="表格3.A1" office:value-type="string">
            <text:p text:style-name="P15">死亡者</text:p>
            <text:p text:style-name="P15">姓名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死亡日期</text:p>
          </table:table-cell>
          <table:covered-table-cell/>
          <table:table-cell table:style-name="表格3.J1" table:number-columns-spanned="2" office:value-type="string">
            <text:p text:style-name="P19">年 <text:s text:c="2"/>月 <text:s text:c="3"/>日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A1" office:value-type="string">
            <text:p text:style-name="P15">身分證</text:p>
            <text:p text:style-name="P15">字號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5">死亡地點</text:p>
          </table:table-cell>
          <table:covered-table-cell/>
          <table:table-cell table:style-name="表格3.J1" table:number-rows-spanned="2" table:number-columns-spanned="2" office:value-type="string">
            <text:p text:style-name="P49"><text:span text:style-name="T8">□</text:span><text:span text:style-name="T8">國內　　　</text:span><text:span text:style-name="T8">□</text:span><text:span text:style-name="T8">大陸地區</text:span></text:p>
            <text:p text:style-name="P19"/>
            <text:p text:style-name="P49"><text:span text:style-name="T8">□</text:span><text:span text:style-name="T8">國外　　　</text:span><text:span text:style-name="T8">□</text:span><text:span text:style-name="T8">港澳地區</text:span>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P15">與申請人關係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rows-spanned="2" office:value-type="string">
            <text:p text:style-name="P15">退休資遣</text:p>
          </table:table-cell>
          <table:table-cell table:style-name="表格3.A1" office:value-type="string">
            <text:p text:style-name="P15">核定機</text:p>
            <text:p text:style-name="P15">關文號</text:p>
          </table:table-cell>
          <table:table-cell table:style-name="表格3.J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A1" office:value-type="string">
            <text:p text:style-name="P15">生效日期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>參加日期</text:p>
          </table:table-cell>
          <table:covered-table-cell/>
          <table:covered-table-cell/>
          <table:table-cell table:style-name="表格3.J1" office:value-type="string">
            <text:p text:style-name="P15"/>
          </table:table-cell>
        </table:table-row>
        <table:table-row table:style-name="表格3.14">
          <table:covered-table-cell/>
          <table:table-cell table:style-name="表格3.A1" table:number-rows-spanned="2" office:value-type="string">
            <text:p text:style-name="P15">重大災害</text:p>
          </table:table-cell>
          <table:table-cell table:style-name="表格3.A1" office:value-type="string">
            <text:p text:style-name="P15">災害事實</text:p>
          </table:table-cell>
          <table:table-cell table:style-name="表格3.J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A1" office:value-type="string">
            <text:p text:style-name="P15">災害日期</text:p>
          </table:table-cell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>災害地點</text:p>
          </table:table-cell>
          <table:covered-table-cell/>
          <table:covered-table-cell/>
          <table:table-cell table:style-name="表格3.J1" office:value-type="string">
            <text:p text:style-name="P15"/>
          </table:table-cell>
        </table:table-row>
        <table:table-row table:style-name="表格3.16">
          <table:table-cell table:style-name="表格3.A1" office:value-type="string">
            <text:p text:style-name="P15">申請補助</text:p>
            <text:p text:style-name="P15">金額</text:p>
          </table:table-cell>
          <table:table-cell table:style-name="表格3.J1" table:number-columns-spanned="10" office:value-type="string">
            <text:p text:style-name="P75"><text:span text:style-name="T8">（</text:span><text:span text:style-name="T8">ˇ）</text:span><text:span text:style-name="T8">個人福利互助俸(2個福利互助俸額)</text:span></text:p>
            <text:p text:style-name="P9"><text:s text:c="39"/>計新台幣： <text:s/>萬 <text:s/>仟 <text:s/>佰元整</text:p>
            <text:p text:style-name="P48"><text:span text:style-name="T8">□</text:span><text:span text:style-name="T8">重大災害互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15">備註</text:p>
          </table:table-cell>
          <table:table-cell table:style-name="表格3.J1" table:number-columns-spanned="10" office:value-type="string">
            <text:p text:style-name="P56"><text:span text:style-name="T8">喪葬及重大災害互助僅由申請人申請並無其他親屬重領情形（</text:span><text:span text:style-name="T15">請詳閱讀填寫說明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10">審查人員及審查意見</text:p>
          </table:table-cell>
          <table:table-cell table:style-name="表格3.B18" table:number-columns-spanned="3" office:value-type="string">
            <text:p text:style-name="P22">經核相符，轉陳金門縣公教人員住宅輔建及福利互助委員會核發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15">覆核</text:p>
          </table:table-cell>
          <table:covered-table-cell/>
          <table:covered-table-cell/>
          <table:covered-table-cell/>
          <table:table-cell table:style-name="表格3.I18" table:number-rows-spanned="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9">
          <table:table-cell table:style-name="表格3.A1" table:number-rows-spanned="2" office:value-type="string">
            <text:p text:style-name="P10">主計</text:p>
          </table:table-cell>
          <table:table-cell table:style-name="表格3.A1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15">服務機關</text:p>
            <text:p text:style-name="P15">主官</text:p>
          </table:table-cell>
          <table:covered-table-cell/>
          <table:covered-table-cell/>
          <table:covered-table-cell/>
          <table:table-cell table:style-name="表格3.I18" table:number-rows-spanned="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21">
          <table:table-cell table:style-name="表格3.A1" office:value-type="string">
            <text:p text:style-name="P10">申請人親筆簽名蓋私章申請日期</text:p>
          </table:table-cell>
          <table:table-cell table:style-name="表格3.A1" table:number-columns-spanned="3" office:value-type="string">
            <text:p text:style-name="P20">　　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orphans="0" fo:widows="0" fo:text-indent="-0.94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分項段落" style:family="paragraph" style:parent-style-name="Standard" style:list-style-name="WW8Num13">
      <style:paragraph-properties fo:line-height="150%" fo:text-align="justify" style:justify-single-word="false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orphans="0" fo:widows="0" fo:text-indent="1cm" style:auto-text-indent="false" style:text-autospace="none" style:punctuation-wrap="simple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" style:family="paragraph" style:parent-style-name="Standard">
      <style:paragraph-properties fo:margin-left="0.176cm" fo:margin-right="0cm" fo:text-align="justify" style:justify-single-word="false" fo:orphans="0" fo:widows="0" fo:text-indent="0.353cm" style:auto-text-indent="false" style:punctuation-wrap="simple" style:line-break="normal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粗明體" style:font-family-asian="華康粗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腳文字_20_字元" style:display-name="註腳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8-02-21T17:28:00</meta:creation-date>
    <dc:creator>黃鴻凱</dc:creator>
    <dc:date>2018-05-29T09:56:00</dc:date>
    <meta:print-date>2018-05-28T16:11:00</meta:print-date>
    <meta:editing-cycles>3</meta:editing-cycles>
    <meta:editing-duration>PT39M</meta:editing-duration>
    <meta:document-statistic meta:table-count="3" meta:image-count="0" meta:object-count="0" meta:page-count="4" meta:paragraph-count="126" meta:word-count="1534" meta:character-count="1696" meta:non-whitespace-character-count="1542"/>
    <meta:generator>LibreOffice/5.1.2.2$Windows_x86 LibreOffice_project/d3bf12ecb743fc0d20e0be0c58ca359301eb705f</meta:generator>
  </office:meta>
</office:document-meta>
</file>