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, 細明體"/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47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9.465cm" fo:margin-left="-0.258cm" table:align="left" style:writing-mode="lr-tb"/>
    </style:style>
    <style:style style:name="表格2.A" style:family="table-column">
      <style:table-column-properties style:column-width="9.465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9.465cm" fo:margin-left="-0.258cm" table:align="left" style:writing-mode="lr-tb"/>
    </style:style>
    <style:style style:name="表格3.A" style:family="table-column">
      <style:table-column-properties style:column-width="9.465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9.465cm" fo:margin-left="-0.258cm" table:align="left" style:writing-mode="lr-tb"/>
    </style:style>
    <style:style style:name="表格4.A" style:family="table-column">
      <style:table-column-properties style:column-width="9.465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9.465cm" fo:margin-left="-0.258cm" table:align="left" style:writing-mode="lr-tb"/>
    </style:style>
    <style:style style:name="表格5.A" style:family="table-column">
      <style:table-column-properties style:column-width="9.465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9.465cm" fo:margin-left="-0.258cm" table:align="left" style:writing-mode="lr-tb"/>
    </style:style>
    <style:style style:name="表格6.A" style:family="table-column">
      <style:table-column-properties style:column-width="9.465cm"/>
    </style:style>
    <style:style style:name="表格6.1" style:family="table-row">
      <style:table-row-properties style:min-row-height="0.1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9.465cm" fo:margin-left="-0.258cm" table:align="left" style:writing-mode="lr-tb"/>
    </style:style>
    <style:style style:name="表格7.A" style:family="table-column">
      <style:table-column-properties style:column-width="9.465cm"/>
    </style:style>
    <style:style style:name="表格7.1" style:family="table-row">
      <style:table-row-properties style:min-row-height="0.17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8" style:family="table">
      <style:table-properties style:width="9.465cm" fo:margin-left="-0.258cm" table:align="left" style:writing-mode="lr-tb"/>
    </style:style>
    <style:style style:name="表格8.A" style:family="table-column">
      <style:table-column-properties style:column-width="9.465cm"/>
    </style:style>
    <style:style style:name="表格8.1" style:family="table-row">
      <style:table-row-properties style:min-row-height="0.17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9" style:family="table">
      <style:table-properties style:width="9.465cm" fo:margin-left="-0.258cm" table:align="left" style:writing-mode="lr-tb"/>
    </style:style>
    <style:style style:name="表格9.A" style:family="table-column">
      <style:table-column-properties style:column-width="9.465cm"/>
    </style:style>
    <style:style style:name="表格9.1" style:family="table-row">
      <style:table-row-properties style:min-row-height="0.176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7cm" table:align="center" style:writing-mode="lr-tb"/>
    </style:style>
    <style:style style:name="表格10.A" style:family="table-column">
      <style:table-column-properties style:column-width="8.745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1.75cm"/>
    </style:style>
    <style:style style:name="表格10.D" style:family="table-column">
      <style:table-column-properties style:column-width="4.75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524cm" fo:keep-together="always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954cm" fo:keep-together="auto"/>
    </style:style>
    <style:style style:name="表格10.4" style:family="table-row">
      <style:table-row-properties style:min-row-height="5.456cm" fo:keep-together="auto"/>
    </style:style>
    <style:style style:name="表格10.5" style:family="table-row">
      <style:table-row-properties style:min-row-height="6.022cm" fo:keep-together="auto"/>
    </style:style>
    <style:style style:name="表格10.6" style:family="table-row">
      <style:table-row-properties style:min-row-height="2.962cm" fo:keep-together="auto"/>
    </style:style>
    <style:style style:name="表格10.7" style:family="table-row">
      <style:table-row-properties style:min-row-height="0.998cm" fo:keep-together="auto"/>
    </style:style>
    <style:style style:name="表格10.8" style:family="table-row">
      <style:table-row-properties style:min-row-height="0.771cm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59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list-style-name="WW8Num1">
      <style:paragraph-properties fo:line-height="0.459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59cm" fo:orphans="2" fo:widows="2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59cm" fo:orphans="2" fo:widows="2" style:snap-to-layout-grid="false"/>
      <style:text-properties style:font-name="標楷體" fo:background-color="#d8d8d8" style:font-name-asian="標楷體" style:font-name-complex="標楷體" style:font-size-complex="12pt"/>
    </style:style>
    <style:style style:name="P20" style:family="paragraph" style:parent-style-name="Standard">
      <style:paragraph-properties fo:line-height="0.459cm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59cm" fo:orphans="2" fo:widows="2"/>
    </style:style>
    <style:style style:name="P23" style:family="paragraph" style:parent-style-name="Standard">
      <style:paragraph-properties fo:line-height="0.459cm" fo:text-align="center" style:justify-single-word="false" fo:orphans="2" fo:widows="2"/>
    </style:style>
    <style:style style:name="P24" style:family="paragraph" style:parent-style-name="Standard">
      <style:paragraph-properties fo:line-height="0.459cm" fo:text-align="justify" style:justify-single-word="false" fo:orphans="2" fo:widows="2"/>
    </style:style>
    <style:style style:name="P25" style:family="paragraph" style:parent-style-name="Standard">
      <style:paragraph-properties fo:line-height="0.459cm" fo:orphans="2" fo:widows="2"/>
    </style:style>
    <style:style style:name="P26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2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 fo:break-before="page"/>
    </style:style>
    <style:style style:name="P32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33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4" style:family="paragraph" style:parent-style-name="Standard">
      <style:paragraph-properties fo:margin-top="0cm" fo:margin-bottom="0.318cm" loext:contextual-spacing="false" fo:line-height="0.494cm" fo:orphans="2" fo:widows="2"/>
      <style:text-properties style:font-name="標楷體" style:font-name-asian="標楷體" style:font-name-complex="新細明體"/>
    </style:style>
    <style:style style:name="P35" style:family="paragraph" style:parent-style-name="Standard">
      <style:paragraph-properties fo:margin-left="1.131cm" fo:margin-right="0cm" fo:line-height="0.706cm" fo:text-align="center" style:justify-single-word="false" fo:orphans="2" fo:widows="2" fo:text-indent="-0.813cm" style:auto-text-indent="false"/>
    </style:style>
    <style:style style:name="P36" style:family="paragraph" style:parent-style-name="Standard">
      <style:paragraph-properties fo:margin-left="1.27cm" fo:margin-right="0cm" fo:line-height="0.459cm" fo:text-align="justify" style:justify-single-word="false" fo:orphans="2" fo:widows="2" fo:text-indent="-1.27cm" style:auto-text-indent="false"/>
    </style:style>
    <style:style style:name="P37" style:family="paragraph" style:parent-style-name="Standard">
      <style:paragraph-properties fo:margin-left="1.27cm" fo:margin-right="0cm" fo:line-height="0.459cm" fo:text-align="justify" style:justify-single-word="false" fo:orphans="2" fo:widows="2" fo:text-indent="-1.27cm" style:auto-text-indent="false"/>
      <style:text-properties style:font-name="標楷體" style:letter-kerning="true" style:font-name-asian="標楷體" style:font-name-complex="新細明體" style:font-size-complex="12pt"/>
    </style:style>
    <style:style style:name="P38" style:family="paragraph" style:parent-style-name="Standard">
      <style:paragraph-properties fo:margin-left="1.27cm" fo:margin-right="0cm" fo:line-height="0.459cm" fo:text-align="justify" style:justify-single-word="false" fo:orphans="2" fo:widows="2" fo:text-indent="-1.27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1.27cm" fo:margin-right="0cm" fo:line-height="0.459cm" fo:text-align="justify" style:justify-single-word="false" fo:orphans="2" fo:widows="2" fo:text-indent="-1.27cm" style:auto-text-indent="false"/>
    </style:style>
    <style:style style:name="P40" style:family="paragraph" style:parent-style-name="Standard">
      <style:paragraph-properties fo:margin-left="0.762cm" fo:margin-right="0cm" fo:line-height="0.459cm" fo:text-align="justify" style:justify-single-word="false" fo:orphans="2" fo:widows="2" fo:text-indent="-0.762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762cm" fo:margin-right="0cm" fo:line-height="0.459cm" fo:text-align="justify" style:justify-single-word="false" fo:orphans="2" fo:widows="2" fo:text-indent="-0.762cm" style:auto-text-indent="false"/>
    </style:style>
    <style:style style:name="P42" style:family="paragraph" style:parent-style-name="Standard">
      <style:paragraph-properties fo:margin-left="1.058cm" fo:margin-right="0cm" fo:line-height="0.459cm" fo:text-align="justify" style:justify-single-word="false" fo:orphans="2" fo:widows="2" fo:text-indent="-1.058cm" style:auto-text-indent="false"/>
    </style:style>
    <style:style style:name="P43" style:family="paragraph" style:parent-style-name="Standard">
      <style:paragraph-properties fo:margin-left="0.847cm" fo:margin-right="0cm" fo:line-height="0.459cm" fo:orphans="2" fo:widows="2" fo:text-indent="-0.847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auto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內文_20__28_Web_29_">
      <style:paragraph-properties fo:margin-top="0cm" fo:margin-bottom="0cm" loext:contextual-spacing="false" fo:line-height="0.459cm" fo:text-align="justify" style:justify-single-word="false"/>
      <style:text-properties style:font-name="標楷體" style:letter-kerning="true" style:font-name-asian="標楷體" style:font-name-complex="標楷體"/>
    </style:style>
    <style:style style:name="P47" style:family="paragraph" style:parent-style-name="內文_20__28_Web_29_">
      <style:paragraph-properties fo:margin-top="0cm" fo:margin-bottom="0cm" loext:contextual-spacing="false" fo:line-height="0.459cm"/>
      <style:text-properties fo:color="#000000" style:font-name="標楷體" style:letter-kerning="true" style:font-name-asian="標楷體" style:font-name-complex="Times New Roman"/>
    </style:style>
    <style:style style:name="P48" style:family="paragraph" style:parent-style-name="內文_20__28_Web_29_">
      <style:paragraph-properties fo:margin-left="1.499cm" fo:margin-right="-0.25cm" fo:margin-top="0cm" fo:margin-bottom="0cm" loext:contextual-spacing="false" fo:line-height="0.494cm" fo:text-indent="-1.249cm" style:auto-text-indent="false"/>
    </style:style>
    <style:style style:name="P49" style:family="paragraph" style:parent-style-name="內文_20__28_Web_29_">
      <style:paragraph-properties fo:margin-left="1.935cm" fo:margin-right="0cm" fo:margin-top="0cm" fo:margin-bottom="0cm" loext:contextual-spacing="false" fo:line-height="0.494cm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ffffff"/>
      <style:paragraph-properties style:writing-mode="lr-tb"/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language-asian="zh" style:country-asian="TW" style:font-name-complex="標楷體"/>
    </style:style>
    <style:style style:name="T18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0" style:family="text"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2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25" style:family="text">
      <style:text-properties style:font-name="標楷體" style:letter-kerning="true" style:font-name-asian="標楷體" style:font-name-complex="新細明體" style:font-size-complex="12pt"/>
    </style:style>
    <style:style style:name="T26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27" style:family="text">
      <style:text-properties style:font-name="標楷體" style:letter-kerning="true" style:font-name-asian="標楷體" style:font-name-complex="AdobeMingStd-Light" style:font-size-complex="12pt"/>
    </style:style>
    <style:style style:name="T28" style:family="text">
      <style:text-properties style:font-name="標楷體" style:letter-kerning="true" style:font-name-asian="標楷體" style:font-name-complex="標楷體-WinCharSetFFFF-H" style:font-size-complex="12pt"/>
    </style:style>
    <style:style style:name="T29" style:family="text">
      <style:text-properties style:font-size-complex="12pt"/>
    </style:style>
    <style:style style:name="T30" style:family="text">
      <style:text-properties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/>
    </style:style>
    <style:style style:name="T3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4" style:family="text">
      <style:text-properties fo:color="#000000" style:font-name="標楷體" style:letter-kerning="true" style:font-name-asian="標楷體" style:font-name-complex="Times New Roman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7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59cm" fo:min-width="2.55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1">金門縣政府</text:span><text:span text:style-name="T12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6">DB16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項目名稱</text:span></text:p>
          </table:table-cell>
          <table:table-cell table:style-name="表格1.B1" office:value-type="string">
            <text:p text:style-name="P26"><text:span text:style-name="T7">升官等訓練作業</text:span></text:p>
          </table:table-cell>
        </table:table-row>
        <table:table-row table:style-name="表格1.3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7">人事處第二科</text:p>
          </table:table-cell>
        </table:table-row>
        <table:table-row table:style-name="表格1.4">
          <table:table-cell table:style-name="表格1.A4" office:value-type="string">
            <text:p text:style-name="P5">作業程序說明</text:p>
          </table:table-cell>
          <table:table-cell table:style-name="表格1.B4" office:value-type="string">
            <text:p text:style-name="P29">一、公務人員保障暨培訓委員會函請主管機關或遴選機關統計參訓名額。</text:p>
            <text:p text:style-name="P8">二、各主管機關或遴選機關報送參訓名額。</text:p>
            <text:p text:style-name="P8">三、公務人員保障暨培訓委員會核定分配名額。</text:p>
            <text:p text:style-name="P8">四、各主管機關或遴選機關召開甄審會審核資歷。</text:p>
            <text:p text:style-name="P29">五、主管機關或遴選機關首長核定，函復公務人員保障暨培訓委員會。</text:p>
            <text:p text:style-name="P27"><text:span text:style-name="T7">六、公務人員保障暨培訓委員會通知主管機關或遴選機關及受訓人員，接受訓練，並於結訓時核發訓練合格證書。</text:span></text:p>
          </table:table-cell>
        </table:table-row>
        <table:table-row table:style-name="表格1.5">
          <table:table-cell table:style-name="表格1.A4" office:value-type="string">
            <text:p text:style-name="P4">控制重點</text:p>
          </table:table-cell>
          <table:table-cell table:style-name="表格1.B4" office:value-type="string">
            <text:p text:style-name="P28"><text:span text:style-name="T7">一、</text:span><text:span text:style-name="T7">各主管機關應配合公務人員保障暨培訓委員會作業時程辦理，並仔細審核參訓人員資歷。</text:span></text:p>
            <text:p text:style-name="P30">二、受訓人員訓練及格，各機關原職改派時，應注意生效日期。</text:p>
            <text:p text:style-name="P29">三、薦任公務人員晉升簡任官等訓練合格人員，列入陞遷考核之評核要項。</text:p>
            <text:p text:style-name="P30">四、委任公務人員晉升薦任官等訓練合格人員，已占薦任職缺，原職改派；非占薦任職缺者，列入陞遷考核之評核要項。</text:p>
          </table:table-cell>
        </table:table-row>
        <table:table-row table:style-name="表格1.6">
          <table:table-cell table:style-name="表格1.A4" office:value-type="string">
            <text:p text:style-name="P5">法令依據</text:p>
          </table:table-cell>
          <table:table-cell table:style-name="表格1.B1" office:value-type="string">
            <text:p text:style-name="P1"><text:span text:style-name="T7">一、</text:span><text:a xlink:type="simple" xlink:href="http://law.moj.gov.tw/LawClass/LawAll.aspx?PCode=S0020044" text:style-name="Internet_20_link" text:visited-style-name="Visited_20_Internet_20_Link"><text:span text:style-name="T7">薦任公務人員晉升簡任官等訓練辦法</text:span></text:a></text:p>
            <text:p text:style-name="P1"><text:span text:style-name="T7">二、</text:span><text:a xlink:type="simple" xlink:href="http://law.moj.gov.tw/LawClass/LawAll.aspx?PCode=S0020037" text:style-name="Internet_20_link" text:visited-style-name="Visited_20_Internet_20_Link"><text:span text:style-name="T7">委任公務人員晉升薦任官等訓練辦法</text:span></text:a></text:p>
            <text:p text:style-name="P1"><text:span text:style-name="T7">三、</text:span><text:a xlink:type="simple" xlink:href="http://law.moj.gov.tw/LawClass/LawAll.aspx?PCode=S0020001" text:style-name="Internet_20_link" text:visited-style-name="Visited_20_Internet_20_Link"><text:span text:style-name="T7">公務人員任用法</text:span></text:a></text:p>
            <text:p text:style-name="P1"><text:span text:style-name="T7">四、</text:span><text:a xlink:type="simple" xlink:href="http://law.moj.gov.tw/LawClass/LawAll.aspx?PCode=S0020002" text:style-name="Internet_20_link" text:visited-style-name="Visited_20_Internet_20_Link"><text:span text:style-name="T7">公務人員任用法施行細則</text:span></text:a></text:p>
            <text:p text:style-name="P28"><text:span text:style-name="T7">五、</text:span><text:a xlink:type="simple" xlink:href="http://law.moj.gov.tw/LawClass/LawAll.aspx?PCode=S0110033" text:style-name="Internet_20_link" text:visited-style-name="Visited_20_Internet_20_Link"><text:span text:style-name="T7">公務人員陞遷法</text:span></text:a></text:p>
          </table:table-cell>
        </table:table-row>
        <table:table-row table:style-name="表格1.6">
          <table:table-cell table:style-name="表格1.A4" office:value-type="string">
            <text:p text:style-name="P4">使用表單</text:p>
          </table:table-cell>
          <table:table-cell table:style-name="表格1.B1" office:value-type="string">
            <text:p text:style-name="P2"><text:span text:style-name="T7">（均置於http://www.csptc.gov.tw/培訓業務/升官等訓練相關業務網頁）</text:span><text:span text:style-name="T7">。</text:span></text:p>
            <text:p text:style-name="P28"><text:span text:style-name="T7">一、</text:span><text:span text:style-name="T7">「年度符合公務人員任用法第17條第6項規定資格條件人員統計表」、「年度符合公務人員任用法第17條第2項、第3項規定資格條件人數及擬參訓人數統計表」。</text:span></text:p>
            <text:p text:style-name="P28"><text:span text:style-name="T7">二、</text:span><text:span text:style-name="T7">「年度符合公務人員任用法第17條第6項規定資格條件參加受訓人員名冊」，「年度符合公務人員任用法第17條第2項、第3項資格條件參加晉升簡任官等訓練人員名冊」，「年度符合公務人員任用法第17條第6項規定資格條件參加受訓人員備</text:span><text:soft-page-break/><text:span text:style-name="T7">選人員名冊」。</text:span></text:p>
            <text:p text:style-name="P28"><text:span text:style-name="T7">三、</text:span><text:span text:style-name="T9">年度參加委任公務人員晉升薦任官等訓練同意書。</text:span></text:p>
            <text:p text:style-name="P28"><text:span text:style-name="T7">四、薦任公務人員晉升簡任官等訓練參訓資格檢核表、委任公務人員晉升薦任官等訓練參訓資格檢核表。</text:span></text:p>
          </table:table-cell>
        </table:table-row>
      </table:table>
      <text:p text:style-name="P10"/>
      <text:p text:style-name="P31"><text:span text:style-name="T3">金門縣政府作業流程圖</text:span></text:p>
      <text:p text:style-name="P32"><text:span text:style-name="T2">升官等訓練作業</text:span></text:p>
      <text:p text:style-name="P33"><draw:line text:anchor-type="char" draw:z-index="14" draw:style-name="gr1" draw:text-style-name="P50" svg:x1="9.208cm" svg:y1="0.501cm" svg:x2="9.208cm" svg:y2="1.136cm"><text:p/></draw:line></text:p>
      <text:p text:style-name="P10"><draw:frame draw:style-name="fr1" draw:name="框架1" text:anchor-type="char" svg:x="4.419cm" svg:y="0.15cm" svg:width="9.578cm" svg:height="1.561cm" draw:z-index="1"><draw:text-box><text:p text:style-name="P21">請各主管機關統計參訓名額</text:p><table:table table:name="表格2" table:style-name="表格2"><table:table-column table:style-name="表格2.A"/><table:table-row table:style-name="表格2.1"><table:table-cell table:style-name="表格2.A1" office:value-type="string"><text:p text:style-name="P13">保訓會</text:p></table:table-cell></table:table-row></table:table><text:p text:style-name="Standard"/></draw:text-box></draw:frame></text:p>
      <text:p text:style-name="P10"/>
      <text:p text:style-name="P10"><draw:line text:anchor-type="char" draw:z-index="0" draw:style-name="gr1" draw:text-style-name="P50" svg:x1="9.208cm" svg:y1="0.212cm" svg:x2="9.208cm" svg:y2="0.847cm"><text:p/></draw:line></text:p>
      <text:p text:style-name="P10"><draw:frame draw:style-name="fr1" draw:name="框架2" text:anchor-type="char" svg:x="4.419cm" svg:y="0.115cm" svg:width="9.578cm" svg:height="1.561cm" draw:z-index="2"><draw:text-box><text:p text:style-name="P14">報送參訓名額</text:p><table:table table:name="表格3" table:style-name="表格3"><table:table-column table:style-name="表格3.A"/><table:table-row table:style-name="表格3.1"><table:table-cell table:style-name="表格3.A1" office:value-type="string"><text:p text:style-name="P13">主管機關</text:p></table:table-cell></table:table-row></table:table><text:p text:style-name="Standard"/></draw:text-box></draw:frame></text:p>
      <text:p text:style-name="P10"/>
      <text:p text:style-name="P10"><draw:line text:anchor-type="char" draw:z-index="15" draw:style-name="gr1" draw:text-style-name="P50" svg:x1="9.208cm" svg:y1="0.3cm" svg:x2="9.208cm" svg:y2="1.251cm"><text:p/></draw:line></text:p>
      <text:p text:style-name="P10"><draw:frame draw:style-name="fr1" draw:name="框架3" text:anchor-type="char" svg:x="4.419cm" svg:y="0.538cm" svg:width="9.578cm" svg:height="1.561cm" draw:z-index="3"><draw:text-box><text:p text:style-name="P21"><text:span text:style-name="T14">核定分配</text:span>名額</text:p><table:table table:name="表格4" table:style-name="表格4"><table:table-column table:style-name="表格4.A"/><table:table-row table:style-name="表格4.1"><table:table-cell table:style-name="表格4.A1" office:value-type="string"><text:p text:style-name="P13">保訓會</text:p></table:table-cell></table:table-row></table:table><text:p text:style-name="Standard"/></draw:text-box></draw:frame></text:p>
      <text:p text:style-name="P10"/>
      <text:p text:style-name="P10"><draw:line text:anchor-type="char" draw:z-index="16" draw:style-name="gr1" draw:text-style-name="P50" svg:x1="9.208cm" svg:y1="0.661cm" svg:x2="9.208cm" svg:y2="1.375cm"><text:p/></draw:line></text:p>
      <text:p text:style-name="P10"><draw:frame draw:style-name="fr1" draw:name="框架4" text:anchor-type="char" svg:x="4.419cm" svg:y="0.644cm" svg:width="9.578cm" svg:height="1.561cm" draw:z-index="4"><draw:text-box><text:p text:style-name="P14">召開甄審會審核資歷</text:p><table:table table:name="表格5" table:style-name="表格5"><table:table-column table:style-name="表格5.A"/><table:table-row table:style-name="表格5.1"><table:table-cell table:style-name="表格5.A1" office:value-type="string"><text:p text:style-name="P13">主管機關</text:p></table:table-cell></table:table-row></table:table><text:p text:style-name="Standard"/></draw:text-box></draw:frame></text:p>
      <text:p text:style-name="P10"/>
      <text:p text:style-name="P10"/>
      <text:p text:style-name="P10"><draw:line text:anchor-type="char" draw:z-index="17" draw:style-name="gr1" draw:text-style-name="P50" svg:x1="9.208cm" svg:y1="0.062cm" svg:x2="9.208cm" svg:y2="0.776cm"><text:p/></draw:line></text:p>
      <text:p text:style-name="P10"><draw:frame draw:style-name="fr1" draw:name="框架5" text:anchor-type="char" svg:x="4.419cm" svg:y="0.044cm" svg:width="9.578cm" svg:height="1.561cm" draw:z-index="5"><draw:text-box><text:p text:style-name="P14">核定及函復保訓會</text:p><table:table table:name="表格6" table:style-name="表格6"><table:table-column table:style-name="表格6.A"/><table:table-row table:style-name="表格6.1"><table:table-cell table:style-name="表格6.A1" office:value-type="string"><text:p text:style-name="P13">主管機關</text:p></table:table-cell></table:table-row></table:table><text:p text:style-name="Standard"/></draw:text-box></draw:frame></text:p>
      <text:p text:style-name="P10"/>
      <text:p text:style-name="P10"><draw:line text:anchor-type="char" draw:z-index="18" draw:style-name="gr1" draw:text-style-name="P50" svg:x1="9.208cm" svg:y1="0.168cm" svg:x2="9.208cm" svg:y2="0.882cm"><text:p/></draw:line></text:p>
      <text:p text:style-name="P10"><draw:frame draw:style-name="fr1" draw:name="框架6" text:anchor-type="char" svg:x="4.419cm" svg:y="0.15cm" svg:width="9.578cm" svg:height="1.561cm" draw:z-index="6"><draw:text-box><text:p text:style-name="P14">通知受訓人員及其受訓機關</text:p><table:table table:name="表格7" table:style-name="表格7"><table:table-column table:style-name="表格7.A"/><table:table-row table:style-name="表格7.1"><table:table-cell table:style-name="表格7.A1" office:value-type="string"><text:p text:style-name="P13">保訓會</text:p></table:table-cell></table:table-row></table:table><text:p text:style-name="Standard"/></draw:text-box></draw:frame></text:p>
      <text:p text:style-name="P10"><text:soft-page-break/></text:p>
      <text:p text:style-name="P10"><draw:line text:anchor-type="char" draw:z-index="19" draw:style-name="gr1" draw:text-style-name="P50" svg:x1="9.208cm" svg:y1="0.3cm" svg:x2="9.208cm" svg:y2="1.24cm"><text:p/></draw:line></text:p>
      <text:p text:style-name="P10"><draw:frame draw:style-name="fr1" draw:name="框架7" text:anchor-type="char" svg:x="4.419cm" svg:y="0.573cm" svg:width="9.578cm" svg:height="1.561cm" draw:z-index="7"><draw:text-box><text:p text:style-name="P14">接受訓練</text:p><table:table table:name="表格8" table:style-name="表格8"><table:table-column table:style-name="表格8.A"/><table:table-row table:style-name="表格8.1"><table:table-cell table:style-name="表格8.A1" office:value-type="string"><text:p text:style-name="P13">當事人</text:p></table:table-cell></table:table-row></table:table><text:p text:style-name="Standard"/></draw:text-box></draw:frame></text:p>
      <text:p text:style-name="P10"/>
      <text:p text:style-name="P10"/>
      <text:p text:style-name="P3"><draw:frame draw:style-name="fr2" draw:name="框架8" text:anchor-type="char" svg:x="12.522cm" svg:y="0.489cm" svg:width="1.27cm" svg:height="0.953cm" draw:z-index="25"><draw:text-box><text:p text:style-name="P12">否</text:p></draw:text-box></draw:frame><draw:line text:anchor-type="char" draw:z-index="20" draw:style-name="gr1" draw:text-style-name="P50" svg:x1="9.208cm" svg:y1="-0.009cm" svg:x2="9.208cm" svg:y2="0.705cm"><text:p/></draw:line><text:span text:style-name="T18"> <text:s text:c="3"/></text:span><text:span text:style-name="T20"><text:s/></text:span></text:p>
      <text:p text:style-name="P10"><draw:line text:anchor-type="char" draw:z-index="11" draw:style-name="gr6" draw:text-style-name="P50" svg:x1="11.43cm" svg:y1="0.73cm" svg:x2="14.91cm" svg:y2="0.735cm"><text:p/></draw:line><draw:line text:anchor-type="char" draw:z-index="23" draw:style-name="gr6" draw:text-style-name="P50" svg:x1="14.923cm" svg:y1="0.7cm" svg:x2="14.923cm" svg:y2="4.11cm"><text:p/></draw:line><draw:custom-shape text:anchor-type="char" draw:z-index="8" draw:style-name="gr2" draw:text-style-name="P52" svg:width="4.495cm" svg:height="1.481cm" svg:x="6.985cm" svg:y="0cm"><text:p text:style-name="P51"><text:span text:style-name="T37">是否及格 <text:s text:c="7"/>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"><draw:frame draw:style-name="fr2" draw:name="框架9" text:anchor-type="char" svg:x="10.16cm" svg:y="0.247cm" svg:width="1.27cm" svg:height="0.953cm" draw:z-index="13"><draw:text-box><text:p text:style-name="P12">是</text:p></draw:text-box></draw:frame></text:p>
      <text:p text:style-name="P10"><draw:line text:anchor-type="char" draw:z-index="21" draw:style-name="gr1" draw:text-style-name="P50" svg:x1="9.208cm" svg:y1="0.069cm" svg:x2="9.208cm" svg:y2="0.812cm"><text:p/></draw:line></text:p>
      <text:p text:style-name="P10"><draw:frame draw:style-name="fr1" draw:name="框架10" text:anchor-type="char" svg:x="4.419cm" svg:y="0.079cm" svg:width="9.578cm" svg:height="1.561cm" draw:z-index="9"><draw:text-box><text:p text:style-name="P14">結訓核發訓練合格證書</text:p><table:table table:name="表格9" table:style-name="表格9"><table:table-column table:style-name="表格9.A"/><table:table-row table:style-name="表格9.1"><table:table-cell table:style-name="表格9.A1" office:value-type="string"><text:p text:style-name="P13">保訓會</text:p></table:table-cell></table:table-row></table:table><text:p text:style-name="Standard"/></draw:text-box></draw:frame></text:p>
      <text:p text:style-name="P10"/>
      <text:p text:style-name="P10"><draw:line text:anchor-type="char" draw:z-index="24" draw:style-name="gr1" draw:text-style-name="P50" svg:x1="14.907cm" svg:y1="0.6cm" svg:x2="9.208cm" svg:y2="0.6cm"><text:p/></draw:line><draw:line text:anchor-type="char" draw:z-index="22" draw:style-name="gr1" draw:text-style-name="P50" svg:x1="9.208cm" svg:y1="0.282cm" svg:x2="9.208cm" svg:y2="0.917cm"><text:p/></draw:line></text:p>
      <text:p text:style-name="P10"><draw:g text:anchor-type="char" draw:z-index="10" draw:style-name="gr3"><draw:custom-shape draw:style-name="gr4" draw:text-style-name="P53" svg:width="3.811cm" svg:height="1.019cm" svg:x="6.985cm" svg:y="0.21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5" draw:text-style-name="P50" svg:width="3.223cm" svg:height="1.019cm" svg:x="7.276cm" svg:y="0.212cm"><draw:text-box><text:p text:style-name="P54"><text:span text:style-name="T37">結束</text:span></text:p></draw:text-box></draw:frame></draw:g></text:p>
      <text:p text:style-name="P9"/>
      <text:p text:style-name="P6"/>
      <text:p text:style-name="P3"><draw:line text:anchor-type="char" draw:z-index="12" draw:style-name="gr1" draw:text-style-name="P50" svg:x1="9.294cm" svg:y1="-21.518cm" svg:x2="9.294cm" svg:y2="-20.883cm"><text:p/></draw:line><text:span text:style-name="T3">金門縣政府</text:span><text:span text:style-name="T2">內部控制制度自行評估表</text:span></text:p>
      <text:p text:style-name="P35"><text:span text:style-name="T21"><text:s text:c="7"/></text:span><text:span text:style-name="T13">年度</text:span></text:p>
      <text:p text:style-name="P22"><text:span text:style-name="T14">自行評估單位：</text:span><text:span text:style-name="T22">人事單位</text:span></text:p>
      <text:p text:style-name="P22"><text:span text:style-name="T14">作業類別（項目）：</text:span><text:span text:style-name="T22">升官等訓練作業</text:span></text:p>
      <text:p text:style-name="P34">評估日期：<text:span text:style-name="T31"> <text:s text:c="3"/></text:span>年<text:span text:style-name="T31"> <text:s text:c="3"/></text:span>月<text:span text:style-name="T31"> <text:s text:c="3"/></text:span>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able:table-row table:style-name="表格10.1">
            <table:table-cell table:style-name="表格10.A1" table:number-rows-spanned="2" office:value-type="string">
              <text:p text:style-name="P23"><text:span text:style-name="T14">評估重點</text:span></text:p>
            </table:table-cell>
            <table:table-cell table:style-name="表格10.B1" table:number-columns-spanned="2" office:value-type="string">
              <text:p text:style-name="P23"><text:span text:style-name="T14">自行評估情形</text:span></text:p>
            </table:table-cell>
            <table:covered-table-cell/>
            <table:table-cell table:style-name="表格10.D1" table:number-rows-spanned="2" office:value-type="string">
              <text:p text:style-name="P23"><text:span text:style-name="T14">評估情形說明</text:span></text:p>
            </table:table-cell>
          </table:table-row>
          <table:table-row table:style-name="表格10.2">
            <table:covered-table-cell/>
            <table:table-cell table:style-name="表格10.B1" office:value-type="string">
              <text:p text:style-name="P16">符合</text:p>
            </table:table-cell>
            <table:table-cell table:style-name="表格10.B1" office:value-type="string">
              <text:p text:style-name="P16">未符合</text:p>
            </table:table-cell>
            <table:covered-table-cell/>
          </table:table-row>
        </table:table-header-rows>
        <table:table-row table:style-name="表格10.3">
          <table:table-cell table:style-name="表格10.B1" office:value-type="string">
            <text:list xml:id="list6049018947566451364" text:style-name="WW8Num1">
              <text:list-item>
                <text:p text:style-name="P17">作業流程有效性</text:p>
              </text:list-item>
            </text:list>
            <text:p text:style-name="P36"><text:span text:style-name="T14">（一）作業程序說明表及作業流程圖之製作是否與規定相符。</text:span></text:p>
            <text:p text:style-name="P36"><text:span text:style-name="T14">（二）內部控制制度是否有效設計及執行。</text:span></text:p>
          </table:table-cell>
          <table:table-cell table:style-name="表格10.B1" office:value-type="string">
            <text:p text:style-name="P19"/>
          </table:table-cell>
          <table:table-cell table:style-name="表格10.B1" office:value-type="string">
            <text:p text:style-name="P19"/>
          </table:table-cell>
          <table:table-cell table:style-name="表格10.D2" office:value-type="string">
            <text:p text:style-name="P19"/>
          </table:table-cell>
        </table:table-row>
        <text:soft-page-break/>
        <table:table-row table:style-name="表格10.4">
          <table:table-cell table:style-name="表格10.B1" office:value-type="string">
            <text:p text:style-name="P24"><text:span text:style-name="T14">二、升官等</text:span><text:span text:style-name="T25">訓練前置作業</text:span></text:p>
            <text:p text:style-name="P36"><text:span text:style-name="T25">（一）定期清查符合參加晉升簡（薦）任官等訓練人員，並建立專卷，以利隨時查考。</text:span></text:p>
            <text:p text:style-name="P36"><text:span text:style-name="T25">（二）運用人事資訊系統任免遷調子系統之選員作業與清查名冊相互檢核。</text:span></text:p>
            <text:p text:style-name="P36"><text:span text:style-name="T25">（三）配合保訓會作業時程確實統計本年度及預估明年度參訓名額。</text:span></text:p>
            <text:p text:style-name="P36"><text:span text:style-name="T25">（四）保訓會核定參訓名額後，除審核參訓人員資歷外，請同仁</text:span><text:span text:style-name="T26">確實</text:span><text:span text:style-name="T25">填具</text:span><text:span text:style-name="T26">參訓意願調查及報名表，以確認具備參訓資格；另</text:span><text:span text:style-name="T25">放棄者，亦需詳實告知其相關權益。</text:span></text:p>
          </table:table-cell>
          <table:table-cell table:style-name="表格10.B1" office:value-type="string">
            <text:p text:style-name="P20"/>
          </table:table-cell>
          <table:table-cell table:style-name="表格10.B1" office:value-type="string">
            <text:p text:style-name="P15"/>
          </table:table-cell>
          <table:table-cell table:style-name="表格10.D2" office:value-type="string">
            <text:p text:style-name="P15"/>
          </table:table-cell>
        </table:table-row>
        <table:table-row table:style-name="表格10.5">
          <table:table-cell table:style-name="表格10.B1" office:value-type="string">
            <text:p text:style-name="P40">三、召開甄審委員會</text:p>
            <text:p text:style-name="P37">（一）晉升簡任官等訓練：</text:p>
            <text:p text:style-name="P42"><text:span text:style-name="T25">　1、召開甄審委員會，</text:span><text:span text:style-name="T27">就符合晉升簡任官等受訓資格人員之條件詳加審核並排定受訓序列。</text:span></text:p>
            <text:p text:style-name="P42"><text:span text:style-name="T27">　2、機關首長核定後函送主管機關</text:span><text:span text:style-name="T33">。</text:span></text:p>
            <text:p text:style-name="P40">（二）晉升薦任官等訓練：</text:p>
            <text:p text:style-name="P42"><text:span text:style-name="T14">　1、依「</text:span><text:span text:style-name="T28">委任公務人員晉升薦任官等訓練遴選評分標準表</text:span><text:span text:style-name="T14">」</text:span><text:span text:style-name="T28">核算積分，並請機關首長綜合考評。</text:span></text:p>
            <text:p text:style-name="P42"><text:span text:style-name="T28">　</text:span><text:span text:style-name="T14">2、</text:span><text:span text:style-name="T33">經甄審委員會審核後，按積分高低排定受訓序列，造冊由機關首長核定後，函送主管機關。</text:span></text:p>
          </table:table-cell>
          <table:table-cell table:style-name="表格10.B1" office:value-type="string">
            <text:p text:style-name="P15"/>
          </table:table-cell>
          <table:table-cell table:style-name="表格10.B1" office:value-type="string">
            <text:p text:style-name="P15"/>
          </table:table-cell>
          <table:table-cell table:style-name="表格10.D2" office:value-type="string">
            <text:p text:style-name="P15"/>
          </table:table-cell>
        </table:table-row>
        <table:table-row table:style-name="表格10.6">
          <table:table-cell table:style-name="表格10.B1" office:value-type="string">
            <text:p text:style-name="P40">四、後續作業</text:p>
            <text:p text:style-name="P41"><text:span text:style-name="T14">（一）通知受訓。</text:span></text:p>
            <text:p text:style-name="P38">（二）結業核發訓練合格證書後，取得陞任高一官等任用資格。視其是否已改占該官等，辦理原職改派或列入陞遷考核之評核要項辦理陞遷。</text:p>
          </table:table-cell>
          <table:table-cell table:style-name="表格10.B1" office:value-type="string">
            <text:p text:style-name="P15"/>
          </table:table-cell>
          <table:table-cell table:style-name="表格10.B1" office:value-type="string">
            <text:p text:style-name="P15"/>
          </table:table-cell>
          <table:table-cell table:style-name="表格10.D2" office:value-type="string">
            <text:p text:style-name="P15"/>
          </table:table-cell>
        </table:table-row>
        <table:table-row table:style-name="表格10.7">
          <table:table-cell table:style-name="表格10.D2" table:number-columns-spanned="4" office:value-type="string">
            <text:p text:style-name="P47">結論/需採行之改善措施：</text:p>
            <text:p text:style-name="P22"><text:span text:style-name="T13"><text:s text:c="2"/></text:span><text:span text:style-name="T13">□經檢查結果，本作業類別（項目）之內部控制制度設計及執行，無重大缺失。</text:span></text:p>
            <text:p text:style-name="P43"><text:span text:style-name="T13"><text:s text:c="2"/></text:span><text:span text:style-name="T13">□經檢查結果，本作業類別（項目）之內部控制制度設計及執行，部分項目未符合，擬採行改善措施如下：</text:span></text:p>
            <text:p text:style-name="P47"/>
          </table:table-cell>
          <table:covered-table-cell/>
          <table:covered-table-cell/>
          <table:covered-table-cell/>
        </table:table-row>
        <text:soft-page-break/>
        <table:table-row table:style-name="表格10.8">
          <table:table-cell table:style-name="表格10.D1" table:number-columns-spanned="4" office:value-type="string">
            <text:p text:style-name="P46">填表人： <text:s text:c="15"/>複核： <text:s text:c="15"/>單位主管：</text:p>
          </table:table-cell>
          <table:covered-table-cell/>
          <table:covered-table-cell/>
          <table:covered-table-cell/>
        </table:table-row>
      </table:table>
      <text:p text:style-name="P48"><text:span text:style-name="T35">註：1.機關得就1項作業流程製作1份自行評估表，亦得將各項作業流程依性質分類，</text:span><text:span text:style-name="T35"><text:line-break/></text:span><text:span text:style-name="T35">同一類之作業流程合併1份自行評估表，就作業流程重點納入評估。</text:span></text:p>
      <text:p text:style-name="P49">2.自行評估情形除勾選外，未符合者必須於說明欄內詳細記載評估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" svg:font-family="AdobeMingStd-Light, 細明體"/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_20_2_20_字元" style:display-name="本文 2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B16-</text:span><text:span text:style-name="Page_20_Number"><text:span text:style-name="MT2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訓練進修</dc:title>
    <meta:initial-creator>SPEED</meta:initial-creator>
    <meta:creation-date>2015-05-25T08:56:00</meta:creation-date>
    <dc:creator>pcadmin</dc:creator>
    <dc:date>2015-06-12T17:01:00</dc:date>
    <meta:print-date>2012-10-30T08:56:00</meta:print-date>
    <meta:editing-cycles>7</meta:editing-cycles>
    <meta:editing-duration>PT24M</meta:editing-duration>
    <meta:document-statistic meta:table-count="10" meta:image-count="0" meta:object-count="0" meta:page-count="6" meta:paragraph-count="87" meta:word-count="1616" meta:character-count="1719" meta:non-whitespace-character-count="1654"/>
    <meta:generator>LibreOffice/5.1.2.2$Windows_x86 LibreOffice_project/d3bf12ecb743fc0d20e0be0c58ca359301eb705f</meta:generator>
  </office:meta>
</office:document-meta>
</file>