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55cm" table:align="center" style:writing-mode="lr-tb"/>
    </style:style>
    <style:style style:name="表格1.A" style:family="table-column">
      <style:table-column-properties style:column-width="2.519cm"/>
    </style:style>
    <style:style style:name="表格1.B" style:family="table-column">
      <style:table-column-properties style:column-width="14.536cm"/>
    </style:style>
    <style:style style:name="表格1.1" style:family="table-row">
      <style:table-row-properties style:min-row-height="0.855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833cm" fo:keep-together="auto"/>
    </style:style>
    <style:style style:name="表格1.3" style:family="table-row">
      <style:table-row-properties style:min-row-height="0.896cm" fo:keep-together="auto"/>
    </style:style>
    <style:style style:name="表格1.4" style:family="table-row">
      <style:table-row-properties style:min-row-height="0.861cm" fo:keep-together="auto"/>
    </style:style>
    <style:style style:name="表格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1.464cm" fo:keep-together="auto"/>
    </style:style>
    <style:style style:name="表格1.6" style:family="table-row">
      <style:table-row-properties style:min-row-height="1.058cm" fo:keep-together="auto"/>
    </style:style>
    <style:style style:name="表格2" style:family="table">
      <style:table-properties style:width="15.939cm" table:align="left" style:writing-mode="lr-tb"/>
    </style:style>
    <style:style style:name="表格2.A" style:family="table-column">
      <style:table-column-properties style:column-width="15.939cm"/>
    </style:style>
    <style:style style:name="表格2.1" style:family="table-row">
      <style:table-row-properties style:min-row-height="12.349cm"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5.939cm" table:align="left" style:writing-mode="lr-tb"/>
    </style:style>
    <style:style style:name="表格3.A" style:family="table-column">
      <style:table-column-properties style:column-width="15.939cm"/>
    </style:style>
    <style:style style:name="表格3.1" style:family="table-row">
      <style:table-row-properties style:min-row-height="12.349cm"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7.143cm" fo:margin-left="-0.049cm" fo:margin-top="4.464cm" fo:margin-bottom="0cm" table:align="left" style:writing-mode="lr-tb"/>
    </style:style>
    <style:style style:name="表格4.A" style:family="table-column">
      <style:table-column-properties style:column-width="17.143cm"/>
    </style:style>
    <style:style style:name="表格4.1" style:family="table-row">
      <style:table-row-properties style:min-row-height="12.349cm"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7.044cm" table:align="center" style:writing-mode="lr-tb"/>
    </style:style>
    <style:style style:name="表格5.A" style:family="table-column">
      <style:table-column-properties style:column-width="8.421cm"/>
    </style:style>
    <style:style style:name="表格5.B" style:family="table-column">
      <style:table-column-properties style:column-width="1.672cm"/>
    </style:style>
    <style:style style:name="表格5.D" style:family="table-column">
      <style:table-column-properties style:column-width="5.279cm"/>
    </style:style>
    <style:style style:name="表格5.1" style:family="table-row">
      <style:table-row-properties fo:keep-together="always"/>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0.524cm" fo:keep-together="always"/>
    </style:style>
    <style:style style:name="表格5.D2" style:family="table-cell">
      <style:table-cell-properties style:vertical-align="top" fo:padding-left="0.191cm" fo:padding-right="0.191cm" fo:padding-top="0cm" fo:padding-bottom="0cm" fo:border="0.5pt solid #000000" style:writing-mode="lr-tb"/>
    </style:style>
    <style:style style:name="表格5.3" style:family="table-row">
      <style:table-row-properties style:min-row-height="0.806cm" fo:keep-together="auto"/>
    </style:style>
    <style:style style:name="表格5.A3"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5.B3"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5.D3"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5.4" style:family="table-row">
      <style:table-row-properties style:min-row-height="7.729cm" fo:keep-together="auto"/>
    </style:style>
    <style:style style:name="表格5.5" style:family="table-row">
      <style:table-row-properties style:min-row-height="0.97cm" fo:keep-together="auto"/>
    </style:style>
    <style:style style:name="P1" style:family="paragraph" style:parent-style-name="Standard">
      <style:paragraph-properties fo:line-height="0.706cm" fo:text-align="justify" style:justify-single-word="false"/>
    </style:style>
    <style:style style:name="P2" style:family="paragraph" style:parent-style-name="Standard">
      <style:paragraph-properties fo:line-height="0.706cm" fo:text-align="justify" style:justify-single-word="false" style:snap-to-layout-grid="false"/>
    </style:style>
    <style:style style:name="P3" style:family="paragraph" style:parent-style-name="Standard">
      <style:paragraph-properties fo:line-height="0.706cm" fo:text-align="center" style:justify-single-word="false"/>
    </style:style>
    <style:style style:name="P4" style:family="paragraph" style:parent-style-name="Standard">
      <style:paragraph-properties fo:line-height="0.706cm" fo:text-align="justify" style:justify-single-word="false" style:snap-to-layout-grid="false"/>
      <style:text-properties style:font-name="標楷體" fo:font-size="14pt" fo:font-weight="bold" style:font-size-asian="14pt" style:font-weight-asian="bold" style:font-name-complex="標楷體" style:font-size-complex="14pt"/>
    </style:style>
    <style:style style:name="P5" style:family="paragraph" style:parent-style-name="Standard">
      <style:paragraph-properties fo:line-height="0.706cm" fo:text-align="center" style:justify-single-word="false" style:snap-to-layout-grid="false"/>
      <style:text-properties style:font-name="標楷體" fo:font-size="14pt" fo:font-weight="bold" style:font-size-asian="14pt" style:font-weight-asian="bold" style:font-name-complex="標楷體" style:font-size-complex="14pt"/>
    </style:style>
    <style:style style:name="P6" style:family="paragraph" style:parent-style-name="Standard">
      <style:paragraph-properties fo:line-height="0.706cm" fo:text-align="justify" style:justify-single-word="false" style:snap-to-layout-grid="false"/>
      <style:text-properties style:font-name="標楷體" fo:font-size="14pt" style:font-size-asian="14pt" style:font-name-complex="標楷體" style:font-size-complex="14pt"/>
    </style:style>
    <style:style style:name="P7" style:family="paragraph" style:parent-style-name="Standard">
      <style:paragraph-properties fo:line-height="0.706cm" fo:text-align="center" style:justify-single-word="false"/>
      <style:text-properties style:font-name="標楷體" fo:font-size="14pt" fo:letter-spacing="normal" style:font-size-asian="14pt" style:font-name-complex="標楷體" style:font-size-complex="14pt"/>
    </style:style>
    <style:style style:name="P8" style:family="paragraph" style:parent-style-name="Standard">
      <style:paragraph-properties fo:line-height="0.706cm" fo:text-align="center" style:justify-single-word="false"/>
      <style:text-properties style:font-name="標楷體" fo:font-size="14pt" fo:letter-spacing="normal" style:font-size-asian="14pt" style:font-name-complex="標楷體" style:font-size-complex="14pt"/>
    </style:style>
    <style:style style:name="P9" style:family="paragraph" style:parent-style-name="Standard">
      <style:paragraph-properties fo:line-height="0.706cm" fo:text-align="center" style:justify-single-word="false"/>
      <style:text-properties style:font-name="標楷體" fo:font-size="14pt" fo:letter-spacing="normal" fo:font-weight="bold" style:font-size-asian="14pt" style:font-weight-asian="bold" style:font-name-complex="標楷體" style:font-size-complex="14pt"/>
    </style:style>
    <style:style style:name="P10" style:family="paragraph" style:parent-style-name="Standard">
      <style:paragraph-properties fo:line-height="0.706cm"/>
      <style:text-properties style:font-name="標楷體" fo:font-size="14pt" fo:letter-spacing="normal" fo:language="zh" fo:country="TW" style:font-size-asian="14pt" style:language-asian="zh" style:country-asian="TW" style:font-name-complex="標楷體" style:font-size-complex="14pt"/>
    </style:style>
    <style:style style:name="P11" style:family="paragraph" style:parent-style-name="Standard">
      <style:paragraph-properties fo:line-height="0.776cm" fo:text-align="center" style:justify-single-word="false" fo:orphans="2" fo:widows="2"/>
      <style:text-properties style:font-name="標楷體" fo:font-size="14pt" fo:letter-spacing="normal" style:font-name-asian="新細明體" style:font-size-asian="14pt" style:font-name-complex="標楷體" style:font-size-complex="12pt"/>
    </style:style>
    <style:style style:name="P12" style:family="paragraph" style:parent-style-name="Standard">
      <style:paragraph-properties fo:line-height="0.706cm" fo:text-align="center" style:justify-single-word="false"/>
      <style:text-properties style:font-name="標楷體" fo:font-size="14pt" fo:letter-spacing="normal" fo:language="none" fo:country="none" fo:font-weight="bold" style:font-size-asian="14pt" style:font-weight-asian="bold" style:font-name-complex="標楷體" style:font-size-complex="14pt"/>
    </style:style>
    <style:style style:name="P13" style:family="paragraph" style:parent-style-name="Standard" style:list-style-name="">
      <style:text-properties style:font-name="標楷體" fo:font-size="14pt" fo:letter-spacing="normal" fo:language="none" fo:country="none" fo:font-weight="bold" style:font-name-asian="新細明體" style:font-size-asian="14pt" style:font-weight-asian="bold" style:font-name-complex="標楷體" style:font-size-complex="12pt"/>
    </style:style>
    <style:style style:name="P14" style:family="paragraph" style:parent-style-name="Standard">
      <style:paragraph-properties fo:text-align="justify" style:justify-single-word="false"/>
      <style:text-properties style:font-name="標楷體" fo:letter-spacing="normal" style:font-name-complex="標楷體" style:font-size-complex="12pt"/>
    </style:style>
    <style:style style:name="P15" style:family="paragraph" style:parent-style-name="Standard">
      <style:paragraph-properties fo:line-height="0.494cm" fo:orphans="2" fo:widows="2" style:snap-to-layout-grid="false"/>
      <style:text-properties style:font-name="標楷體" fo:letter-spacing="normal" style:font-name-complex="標楷體" style:font-size-complex="12pt"/>
    </style:style>
    <style:style style:name="P16" style:family="paragraph" style:parent-style-name="Standard">
      <style:paragraph-properties fo:line-height="0.494cm" fo:text-align="center" style:justify-single-word="false" fo:orphans="2" fo:widows="2"/>
      <style:text-properties style:font-name="標楷體" fo:letter-spacing="normal" style:font-name-complex="標楷體" style:font-size-complex="12pt"/>
    </style:style>
    <style:style style:name="P17" style:family="paragraph" style:parent-style-name="Standard">
      <style:paragraph-properties fo:line-height="0.494cm" fo:text-align="center" style:justify-single-word="false" fo:orphans="2" fo:widows="2" style:snap-to-layout-grid="false"/>
      <style:text-properties style:font-name="標楷體" fo:letter-spacing="normal" style:font-name-complex="標楷體" style:font-size-complex="12pt"/>
    </style:style>
    <style:style style:name="P18" style:family="paragraph" style:parent-style-name="Standard">
      <style:paragraph-properties fo:text-align="justify" style:justify-single-word="false"/>
      <style:text-properties style:font-name="標楷體" fo:font-size="13pt" fo:letter-spacing="normal" style:font-size-asian="13pt" style:font-name-complex="標楷體" style:font-size-complex="12pt"/>
    </style:style>
    <style:style style:name="P19" style:family="paragraph" style:parent-style-name="Standard">
      <style:text-properties style:font-name="標楷體" fo:font-size="13pt" fo:letter-spacing="normal" fo:language="zh" fo:country="TW" style:font-size-asian="13pt" style:language-asian="zh" style:country-asian="TW" style:font-name-complex="標楷體" style:font-size-complex="12pt"/>
    </style:style>
    <style:style style:name="P20" style:family="paragraph" style:parent-style-name="Standard">
      <style:text-properties style:font-name="標楷體" fo:font-size="13pt" fo:letter-spacing="normal" fo:language="zh" fo:country="TW" style:font-size-asian="13pt" style:language-asian="zh" style:country-asian="TW" style:font-name-complex="標楷體" style:font-size-complex="12pt"/>
    </style:style>
    <style:style style:name="P21" style:family="paragraph" style:parent-style-name="Standard">
      <style:paragraph-properties fo:text-align="justify" style:justify-single-word="false" style:snap-to-layout-grid="false"/>
      <style:text-properties style:font-name="標楷體" fo:font-size="13pt" fo:letter-spacing="normal" fo:language="zh" fo:country="TW" style:font-size-asian="13pt" style:language-asian="zh" style:country-asian="TW" style:font-name-complex="標楷體" style:font-size-complex="12pt"/>
    </style:style>
    <style:style style:name="P22" style:family="paragraph" style:parent-style-name="Standard">
      <style:text-properties style:font-name="標楷體" fo:font-size="13pt" fo:language="zh" fo:country="TW" style:font-size-asian="13pt" style:language-asian="zh" style:country-asian="TW" style:font-name-complex="標楷體" style:font-size-complex="12pt"/>
    </style:style>
    <style:style style:name="P23" style:family="paragraph" style:parent-style-name="Standard">
      <style:text-properties style:font-name="標楷體" style:font-name-complex="標楷體" style:font-size-complex="12pt"/>
    </style:style>
    <style:style style:name="P24" style:family="paragraph" style:parent-style-name="Standard">
      <style:paragraph-properties fo:line-height="0.494cm"/>
      <style:text-properties style:font-name="標楷體" style:font-name-complex="標楷體" style:font-size-complex="12pt"/>
    </style:style>
    <style:style style:name="P25" style:family="paragraph" style:parent-style-name="Standard">
      <style:paragraph-properties fo:line-height="0.494cm" fo:text-align="justify" fo:text-align-last="justify" style:justify-single-word="false"/>
      <style:text-properties style:font-name="標楷體" style:font-name-complex="標楷體" style:font-size-complex="12pt"/>
    </style:style>
    <style:style style:name="P26" style:family="paragraph" style:parent-style-name="Standard">
      <style:paragraph-properties fo:line-height="0.494cm" fo:text-align="justify" style:justify-single-word="false"/>
      <style:text-properties style:font-name="標楷體" style:font-name-complex="標楷體" style:font-size-complex="12pt"/>
    </style:style>
    <style:style style:name="P27" style:family="paragraph" style:parent-style-name="Standard">
      <style:paragraph-properties fo:line-height="0.494cm" fo:text-align="center" style:justify-single-word="false"/>
      <style:text-properties style:font-name="標楷體" style:font-name-complex="標楷體" style:font-size-complex="12pt"/>
    </style:style>
    <style:style style:name="P28" style:family="paragraph" style:parent-style-name="Standard">
      <style:paragraph-properties fo:line-height="0.494cm"/>
      <style:text-properties style:font-name="標楷體" fo:language="none" fo:country="none" style:font-name-complex="標楷體" style:font-size-complex="12pt"/>
    </style:style>
    <style:style style:name="P29" style:family="paragraph" style:parent-style-name="Standard">
      <style:paragraph-properties fo:line-height="0.494cm" fo:text-align="justify" fo:text-align-last="justify" style:justify-single-word="false"/>
      <style:text-properties style:font-name="標楷體" fo:language="none" fo:country="none" style:font-name-complex="標楷體" style:font-size-complex="12pt"/>
    </style:style>
    <style:style style:name="P30" style:family="paragraph" style:parent-style-name="Standard">
      <style:paragraph-properties fo:line-height="0.494cm"/>
      <style:text-properties style:font-name="標楷體" style:language-asian="zh" style:country-asian="TW" style:font-name-complex="標楷體" style:font-size-complex="12pt"/>
    </style:style>
    <style:style style:name="P31" style:family="paragraph" style:parent-style-name="Standard">
      <style:paragraph-properties fo:line-height="0.706cm" fo:text-align="justify" style:justify-single-word="false" style:snap-to-layout-grid="false"/>
      <style:text-properties fo:color="#000000" style:font-name="標楷體" fo:font-size="14pt" fo:font-weight="bold" style:font-size-asian="14pt" style:font-weight-asian="bold" style:font-name-complex="標楷體" style:font-size-complex="14pt"/>
    </style:style>
    <style:style style:name="P32" style:family="paragraph" style:parent-style-name="Standard">
      <style:paragraph-properties fo:text-align="justify" style:justify-single-word="false"/>
    </style:style>
    <style:style style:name="P33" style:family="paragraph" style:parent-style-name="Standard">
      <style:paragraph-properties fo:line-height="0.494cm" fo:text-align="justify" fo:text-align-last="justify" style:justify-single-word="false"/>
    </style:style>
    <style:style style:name="P34" style:family="paragraph" style:parent-style-name="Standard">
      <style:paragraph-properties fo:line-height="0.494cm" fo:text-align="center" style:justify-single-word="false"/>
    </style:style>
    <style:style style:name="P35" style:family="paragraph" style:parent-style-name="Standard">
      <style:paragraph-properties fo:line-height="0.494cm" fo:text-align="center" style:justify-single-word="false" fo:orphans="2" fo:widows="2"/>
    </style:style>
    <style:style style:name="P36" style:family="paragraph" style:parent-style-name="Standard">
      <style:paragraph-properties fo:line-height="0.494cm" fo:orphans="2" fo:widows="2"/>
    </style:style>
    <style:style style:name="P37" style:family="paragraph" style:parent-style-name="Standard">
      <style:paragraph-properties fo:line-height="0.494cm" fo:text-align="justify" style:justify-single-word="false"/>
    </style:style>
    <style:style style:name="P38" style:family="paragraph" style:parent-style-name="Standard">
      <style:paragraph-properties fo:line-height="0.494cm"/>
      <style:text-properties style:font-size-complex="12pt"/>
    </style:style>
    <style:style style:name="P39" style:family="paragraph" style:parent-style-name="Standard">
      <style:paragraph-properties fo:line-height="0.494cm" fo:text-align="center" style:justify-single-word="false"/>
      <style:text-properties style:font-size-complex="12pt"/>
    </style:style>
    <style:style style:name="P40" style:family="paragraph" style:parent-style-name="Standard">
      <style:paragraph-properties fo:line-height="0.494cm" fo:text-align="justify" fo:text-align-last="justify" style:justify-single-word="false"/>
      <style:text-properties style:font-size-complex="12pt"/>
    </style:style>
    <style:style style:name="P41" style:family="paragraph" style:parent-style-name="Standard">
      <style:paragraph-properties fo:line-height="0.529cm"/>
      <style:text-properties style:font-size-complex="12pt"/>
    </style:style>
    <style:style style:name="P42" style:family="paragraph" style:parent-style-name="Standard">
      <style:paragraph-properties fo:line-height="0.529cm" fo:text-align="center" style:justify-single-word="false"/>
      <style:text-properties style:font-size-complex="12pt"/>
    </style:style>
    <style:style style:name="P43" style:family="paragraph" style:parent-style-name="Standard">
      <style:text-properties fo:font-size="11pt" style:font-size-asian="11pt" style:font-size-complex="11pt"/>
    </style:style>
    <style:style style:name="P44" style:family="paragraph" style:parent-style-name="Standard">
      <style:paragraph-properties fo:margin-top="0cm" fo:margin-bottom="0.318cm" loext:contextual-spacing="false" fo:line-height="0.494cm" fo:orphans="2" fo:widows="2"/>
      <style:text-properties style:font-name="標楷體" fo:letter-spacing="normal" style:font-name-complex="新細明體" style:font-size-complex="11pt"/>
    </style:style>
    <style:style style:name="P45" style:family="paragraph" style:parent-style-name="Standard" style:master-page-name="Standard">
      <style:paragraph-properties fo:margin-top="0cm" fo:margin-bottom="0.318cm" loext:contextual-spacing="false" fo:line-height="0.706cm" fo:text-align="center" style:justify-single-word="false" style:page-number="auto" style:snap-to-layout-grid="false">
        <style:tab-stops>
          <style:tab-stop style:position="9.208cm"/>
          <style:tab-stop style:position="14.651cm" style:type="right"/>
        </style:tab-stops>
      </style:paragraph-properties>
      <style:text-properties fo:font-size="14pt" style:font-size-asian="14pt" style:font-size-complex="14pt"/>
    </style:style>
    <style:style style:name="P46" style:family="paragraph" style:parent-style-name="Standard">
      <style:paragraph-properties fo:margin-left="0.988cm" fo:margin-right="0cm" fo:line-height="0.706cm" fo:text-indent="-0.988cm" style:auto-text-indent="false"/>
    </style:style>
    <style:style style:name="P47" style:family="paragraph" style:parent-style-name="Standard">
      <style:paragraph-properties fo:margin-left="0.988cm" fo:margin-right="0cm" fo:line-height="0.706cm" fo:text-align="justify" style:justify-single-word="false" fo:text-indent="-0.988cm" style:auto-text-indent="false"/>
    </style:style>
    <style:style style:name="P48" style:family="paragraph" style:parent-style-name="Standard">
      <style:paragraph-properties fo:margin-left="0.988cm" fo:margin-right="0cm" fo:line-height="0.706cm" fo:text-align="justify" style:justify-single-word="false" fo:text-indent="-0.988cm" style:auto-text-indent="false" style:snap-to-layout-grid="false"/>
    </style:style>
    <style:style style:name="P49" style:family="paragraph" style:parent-style-name="Standard">
      <style:paragraph-properties fo:margin-left="1.99cm" fo:margin-right="0cm" fo:line-height="0.706cm" fo:text-align="justify" style:justify-single-word="false" fo:text-indent="-1.976cm" style:auto-text-indent="false" style:snap-to-layout-grid="false"/>
    </style:style>
    <style:style style:name="P50" style:family="paragraph" style:parent-style-name="Standard">
      <style:paragraph-properties fo:margin-left="1.729cm" fo:margin-right="0cm" fo:line-height="0.706cm" fo:text-align="justify" style:justify-single-word="false" fo:text-indent="-1.729cm" style:auto-text-indent="false" style:snap-to-layout-grid="false"/>
    </style:style>
    <style:style style:name="P51" style:family="paragraph" style:parent-style-name="Standard">
      <style:paragraph-properties fo:margin-left="0.938cm" fo:margin-right="0cm" fo:line-height="0.706cm" fo:text-align="justify" style:justify-single-word="false" fo:text-indent="-0.938cm" style:auto-text-indent="false" style:snap-to-layout-grid="false"/>
    </style:style>
    <style:style style:name="P52" style:family="paragraph" style:parent-style-name="Standard">
      <style:paragraph-properties fo:margin-left="1.005cm" fo:margin-right="0cm" fo:line-height="0.706cm" fo:text-align="justify" style:justify-single-word="false" fo:text-indent="-1.005cm" style:auto-text-indent="false" style:snap-to-layout-grid="false"/>
    </style:style>
    <style:style style:name="P53" style:family="paragraph" style:parent-style-name="Standard">
      <style:paragraph-properties fo:line-height="0.706cm" fo:text-align="center" style:justify-single-word="false" fo:break-before="page"/>
    </style:style>
    <style:style style:name="P54" style:family="paragraph" style:parent-style-name="Standard">
      <style:paragraph-properties fo:break-before="page"/>
      <style:text-properties fo:letter-spacing="normal" fo:font-weight="bold" style:font-name-asian="新細明體" style:font-weight-asian="bold" style:font-size-complex="12pt" text:display="none"/>
    </style:style>
    <style:style style:name="P55" style:family="paragraph" style:parent-style-name="Standard">
      <style:paragraph-properties fo:margin-left="-0.229cm" fo:margin-right="0cm" fo:text-align="center" style:justify-single-word="false" fo:text-indent="0cm" style:auto-text-indent="false"/>
      <style:text-properties style:font-name="標楷體" style:font-name-complex="標楷體" style:font-size-complex="12pt"/>
    </style:style>
    <style:style style:name="P56" style:family="paragraph" style:parent-style-name="Standard">
      <style:paragraph-properties fo:margin-left="0.847cm" fo:margin-right="0cm" fo:text-align="justify" style:justify-single-word="false" fo:text-indent="0cm" style:auto-text-indent="false" style:snap-to-layout-grid="false"/>
      <style:text-properties style:font-name="標楷體" fo:letter-spacing="normal" style:font-name-complex="標楷體" style:font-size-complex="12pt"/>
    </style:style>
    <style:style style:name="P57" style:family="paragraph" style:parent-style-name="Standard">
      <style:paragraph-properties fo:margin-left="-0.115cm" fo:margin-right="0cm" fo:text-indent="0cm" style:auto-text-indent="false"/>
    </style:style>
    <style:style style:name="P58" style:family="paragraph" style:parent-style-name="Standard">
      <style:paragraph-properties fo:margin-left="0cm" fo:margin-right="0cm" fo:line-height="0.494cm" fo:text-indent="0.229cm" style:auto-text-indent="false"/>
      <style:text-properties style:font-name="標楷體" style:font-name-complex="標楷體" style:font-size-complex="12pt"/>
    </style:style>
    <style:style style:name="P59" style:family="paragraph" style:parent-style-name="Standard">
      <style:paragraph-properties fo:margin-left="0.847cm" fo:margin-right="0cm" fo:line-height="0.494cm" fo:text-align="justify" style:justify-single-word="false" fo:orphans="2" fo:widows="2" fo:text-indent="-0.847cm" style:auto-text-indent="false"/>
    </style:style>
    <style:style style:name="P60" style:family="paragraph" style:parent-style-name="Standard">
      <style:paragraph-properties fo:margin-left="0.847cm" fo:margin-right="0cm" fo:line-height="0.494cm" fo:text-align="justify" style:justify-single-word="false" fo:text-indent="-0.847cm" style:auto-text-indent="false"/>
      <style:text-properties style:font-name="標楷體" fo:letter-spacing="normal" style:font-name-complex="標楷體" style:font-size-complex="12pt"/>
    </style:style>
    <style:style style:name="P61" style:family="paragraph" style:parent-style-name="Standard">
      <style:paragraph-properties fo:margin-left="1.27cm" fo:margin-right="0cm" fo:line-height="0.494cm" fo:text-align="justify" style:justify-single-word="false" fo:orphans="2" fo:widows="2" fo:text-indent="-1.27cm" style:auto-text-indent="false"/>
    </style:style>
    <style:style style:name="P62" style:family="paragraph" style:parent-style-name="Standard">
      <style:paragraph-properties fo:margin-left="0cm" fo:margin-right="0cm" fo:line-height="0.494cm" fo:text-align="justify" style:justify-single-word="false" fo:orphans="2" fo:widows="2" fo:text-indent="0.423cm" style:auto-text-indent="false"/>
    </style:style>
    <style:style style:name="P63" style:family="paragraph" style:parent-style-name="Standard">
      <style:paragraph-properties fo:margin-left="0.917cm" fo:margin-right="0cm" fo:line-height="0.494cm" fo:orphans="2" fo:widows="2" fo:text-indent="-0.917cm" style:auto-text-indent="false"/>
    </style:style>
    <style:style style:name="P64" style:family="paragraph" style:parent-style-name="Standard">
      <style:paragraph-properties fo:margin-left="0.917cm" fo:margin-right="0cm" fo:line-height="0.494cm" fo:orphans="2" fo:widows="2" fo:text-indent="-0.917cm" style:auto-text-indent="false"/>
      <style:text-properties style:font-name="標楷體" style:font-name-complex="標楷體"/>
    </style:style>
    <style:style style:name="P65" style:family="paragraph" style:parent-style-name="Standard">
      <style:paragraph-properties fo:margin-left="1.157cm" fo:margin-right="0cm" fo:line-height="0.706cm" fo:text-align="center" style:justify-single-word="false" fo:orphans="2" fo:widows="2" fo:text-indent="-0.813cm" style:auto-text-indent="false"/>
    </style:style>
    <style:style style:name="P66" style:family="paragraph" style:parent-style-name="Footer">
      <style:paragraph-properties fo:text-align="center" style:justify-single-word="false"/>
    </style:style>
    <style:style style:name="P67" style:family="paragraph" style:parent-style-name="本文_20_2">
      <style:paragraph-properties fo:margin-top="0cm" fo:margin-bottom="0cm" loext:contextual-spacing="false" fo:line-height="0.494cm" fo:text-align="justify" fo:text-align-last="justify" style:justify-single-word="false"/>
      <style:text-properties style:font-name="標楷體" style:language-asian="zh" style:country-asian="TW" style:font-name-complex="標楷體" style:font-size-complex="12pt"/>
    </style:style>
    <style:style style:name="P68" style:family="paragraph" style:parent-style-name="本文_20_2">
      <style:paragraph-properties fo:margin-top="0cm" fo:margin-bottom="0cm" loext:contextual-spacing="false" fo:line-height="0.529cm" fo:text-align="justify" fo:text-align-last="justify" style:justify-single-word="false"/>
      <style:text-properties style:font-size-complex="12pt"/>
    </style:style>
    <style:style style:name="P69" style:family="paragraph" style:parent-style-name="本文_20_2">
      <style:paragraph-properties fo:margin-top="0cm" fo:margin-bottom="0cm" loext:contextual-spacing="false" fo:line-height="0.494cm" fo:text-align="justify" fo:text-align-last="justify" style:justify-single-word="false"/>
      <style:text-properties style:font-size-complex="12pt"/>
    </style:style>
    <style:style style:name="P70" style:family="paragraph" style:parent-style-name="本文_20_2">
      <style:paragraph-properties fo:margin-top="0cm" fo:margin-bottom="0cm" loext:contextual-spacing="false" fo:line-height="0.529cm" fo:text-align="justify" fo:text-align-last="justify" style:justify-single-word="false"/>
      <style:text-properties style:language-asian="zh" style:country-asian="TW" style:font-size-complex="12pt"/>
    </style:style>
    <style:style style:name="P71" style:family="paragraph" style:parent-style-name="本文_20_2">
      <style:paragraph-properties fo:margin-top="0cm" fo:margin-bottom="0cm" loext:contextual-spacing="false" fo:line-height="0.494cm" fo:text-align="justify" fo:text-align-last="justify" style:justify-single-word="false"/>
      <style:text-properties style:language-asian="zh" style:country-asian="TW" style:font-size-complex="12pt"/>
    </style:style>
    <style:style style:name="P72" style:family="paragraph" style:parent-style-name="本文_20_2">
      <style:paragraph-properties fo:margin-top="0cm" fo:margin-bottom="0cm" loext:contextual-spacing="false" fo:line-height="0.423cm"/>
    </style:style>
    <style:style style:name="P73" style:family="paragraph" style:parent-style-name="本文_20_2">
      <style:paragraph-properties fo:margin-top="0cm" fo:margin-bottom="0cm" loext:contextual-spacing="false" fo:line-height="0.423cm"/>
      <style:text-properties fo:color="#000000" style:font-name="標楷體" style:language-asian="zh" style:country-asian="TW" style:font-name-complex="標楷體" style:font-size-complex="12pt"/>
    </style:style>
    <style:style style:name="P74" style:family="paragraph" style:parent-style-name="本文_20_2">
      <style:paragraph-properties fo:margin-top="0cm" fo:margin-bottom="0cm" loext:contextual-spacing="false" fo:line-height="0.423cm" fo:text-align="center" style:justify-single-word="false"/>
      <style:text-properties fo:color="#000000" style:font-name="標楷體" style:language-asian="zh" style:country-asian="TW" style:font-name-complex="標楷體" style:font-size-complex="12pt"/>
    </style:style>
    <style:style style:name="P75" style:family="paragraph" style:parent-style-name="本文_20_2">
      <style:paragraph-properties fo:margin-left="1.27cm" fo:margin-right="0cm" fo:line-height="0.494cm" fo:text-indent="-1.27cm" style:auto-text-indent="false"/>
    </style:style>
    <style:style style:name="P76" style:family="paragraph" style:parent-style-name="本文_20_3">
      <style:paragraph-properties fo:line-height="0.494cm"/>
      <style:text-properties fo:font-size="12pt" style:font-size-asian="12pt" style:language-asian="zh" style:country-asian="TW" style:font-size-complex="12pt"/>
    </style:style>
    <style:style style:name="P77" style:family="paragraph" style:parent-style-name="本文_20_3">
      <style:paragraph-properties fo:margin-top="0cm" fo:margin-bottom="0cm" loext:contextual-spacing="false" fo:line-height="0.494cm" fo:text-align="center" style:justify-single-word="false"/>
    </style:style>
    <style:style style:name="P78" style:family="paragraph" style:parent-style-name="Text_20_body">
      <style:paragraph-properties fo:line-height="0.494cm"/>
    </style:style>
    <style:style style:name="P79" style:family="paragraph" style:parent-style-name="內文_20__28_Web_29_">
      <style:paragraph-properties fo:margin-top="0cm" fo:margin-bottom="0cm" loext:contextual-spacing="false" fo:line-height="0.494cm" fo:text-align="justify" style:justify-single-word="false"/>
      <style:text-properties style:font-name="標楷體" style:letter-kerning="true" style:font-name-asian="標楷體" style:font-name-complex="標楷體"/>
    </style:style>
    <style:style style:name="P80" style:family="paragraph" style:parent-style-name="內文_20__28_Web_29_">
      <style:paragraph-properties fo:margin-top="0cm" fo:margin-bottom="0cm" loext:contextual-spacing="false" fo:line-height="0.494cm"/>
      <style:text-properties fo:color="#000000" style:font-name="標楷體" style:letter-kerning="true" style:font-name-asian="標楷體" style:font-name-complex="Times New Roman"/>
    </style:style>
    <style:style style:name="P81" style:family="paragraph" style:parent-style-name="內文_20__28_Web_29_">
      <style:paragraph-properties fo:margin-left="1.519cm" fo:margin-right="-0.27cm" fo:margin-top="0cm" fo:margin-bottom="0cm" loext:contextual-spacing="false" fo:line-height="0.494cm" fo:text-indent="-1.249cm" style:auto-text-indent="false"/>
    </style:style>
    <style:style style:name="P82" style:family="paragraph">
      <loext:graphic-properties draw:fill="solid" draw:fill-color="#ffffff"/>
      <style:paragraph-properties style:writing-mode="lr-tb"/>
    </style:style>
    <style:style style:name="P83" style:family="paragraph">
      <loext:graphic-properties draw:fill="none" draw:fill-color="#ffffff"/>
      <style:paragraph-properties fo:text-align="center" style:writing-mode="lr-tb"/>
    </style:style>
    <style:style style:name="P84" style:family="paragraph">
      <style:paragraph-properties fo:line-height="0.494cm" fo:text-align="justify" style:writing-mode="lr-tb"/>
    </style:style>
    <style:style style:name="P85" style:family="paragraph">
      <loext:graphic-properties draw:fill="solid" draw:fill-color="#ffffff"/>
      <style:paragraph-properties fo:line-height="0.494cm" fo:text-align="justify" style:writing-mode="lr-tb"/>
    </style:style>
    <style:style style:name="P86" style:family="paragraph">
      <style:paragraph-properties fo:line-height="0.494cm" fo:text-align="justify" fo:text-align-last="justify" style:writing-mode="lr-tb"/>
    </style:style>
    <style:style style:name="P87" style:family="paragraph">
      <loext:graphic-properties draw:fill="solid" draw:fill-color="#ffffff"/>
      <style:paragraph-properties fo:line-height="0.494cm" fo:text-align="justify" fo:text-align-last="justify" style:writing-mode="lr-tb"/>
    </style:style>
    <style:style style:name="T1" style:family="text">
      <style:text-properties fo:font-weight="bold" style:font-weight-asian="bold"/>
    </style:style>
    <style:style style:name="T2" style:family="text">
      <style:text-properties fo:font-size="14pt" style:font-size-asian="14pt" style:font-size-complex="14pt"/>
    </style:style>
    <style:style style:name="T3" style:family="text">
      <style:text-properties fo:font-size="14pt" style:font-size-asian="14pt" style:font-size-complex="14pt"/>
    </style:style>
    <style:style style:name="T4" style:family="text">
      <style:text-properties style:font-name="標楷體" fo:font-size="14pt" fo:font-weight="bold" style:font-size-asian="14pt" style:font-weight-asian="bold" style:font-name-complex="標楷體" style:font-size-complex="14pt"/>
    </style:style>
    <style:style style:name="T5" style:family="text">
      <style:text-properties style:font-name="標楷體" fo:font-size="14pt" fo:font-weight="bold" style:font-size-asian="14pt" style:font-weight-asian="bold" style:font-name-complex="標楷體" style:font-size-complex="14pt" style:font-weight-complex="bold"/>
    </style:style>
    <style:style style:name="T6" style:family="text">
      <style:text-properties style:font-name="標楷體" fo:font-size="14pt" style:font-size-asian="14pt" style:font-name-complex="標楷體" style:font-size-complex="14pt"/>
    </style:style>
    <style:style style:name="T7" style:family="text">
      <style:text-properties style:font-name="標楷體" fo:font-size="14pt" fo:letter-spacing="normal" style:font-size-asian="14pt" style:font-name-complex="標楷體" style:font-size-complex="14pt"/>
    </style:style>
    <style:style style:name="T8" style:family="text">
      <style:text-properties style:font-name="標楷體" fo:font-size="14pt" fo:letter-spacing="normal" style:font-size-asian="14pt" style:font-name-complex="標楷體" style:font-size-complex="14pt"/>
    </style:style>
    <style:style style:name="T9" style:family="text">
      <style:text-properties style:font-name="標楷體" fo:font-size="14pt" fo:letter-spacing="normal" fo:language="none" fo:country="none" style:font-size-asian="14pt" style:font-name-complex="標楷體" style:font-size-complex="14pt"/>
    </style:style>
    <style:style style:name="T10" style:family="text">
      <style:text-properties style:font-name="標楷體" fo:font-size="14pt" fo:letter-spacing="normal" fo:font-weight="bold" style:font-size-asian="14pt" style:font-weight-asian="bold" style:font-name-complex="標楷體" style:font-size-complex="14pt"/>
    </style:style>
    <style:style style:name="T11" style:family="text">
      <style:text-properties style:font-name="標楷體" fo:font-size="14pt" fo:letter-spacing="normal" fo:font-weight="bold" style:font-size-asian="14pt" style:font-weight-asian="bold" style:font-name-complex="標楷體" style:font-size-complex="14pt" style:font-weight-complex="bold"/>
    </style:style>
    <style:style style:name="T12" style:family="text">
      <style:text-properties style:font-name="標楷體" fo:font-size="14pt" fo:letter-spacing="0.014cm" style:font-size-asian="14pt" style:font-name-complex="標楷體" style:font-size-complex="14pt"/>
    </style:style>
    <style:style style:name="T13" style:family="text">
      <style:text-properties style:font-name="標楷體" fo:font-weight="bold" style:font-weight-asian="bold" style:font-name-complex="標楷體" style:font-weight-complex="bold"/>
    </style:style>
    <style:style style:name="T14" style:family="text">
      <style:text-properties style:font-name="標楷體" style:font-name-complex="標楷體"/>
    </style:style>
    <style:style style:name="T15" style:family="text">
      <style:text-properties style:font-name="標楷體" style:font-name-complex="標楷體" style:font-size-complex="12pt"/>
    </style:style>
    <style:style style:name="T16" style:family="text">
      <style:text-properties style:font-name="標楷體" style:font-name-complex="標楷體"/>
    </style:style>
    <style:style style:name="T17" style:family="text">
      <style:text-properties style:font-name="標楷體" fo:letter-spacing="normal" style:font-name-complex="標楷體" style:font-size-complex="12pt"/>
    </style:style>
    <style:style style:name="T18" style:family="text">
      <style:text-properties style:font-name="標楷體" fo:letter-spacing="normal" style:font-name-complex="標楷體" style:font-size-complex="12pt"/>
    </style:style>
    <style:style style:name="T19" style:family="text">
      <style:text-properties style:font-name="標楷體" fo:letter-spacing="normal" style:font-name-complex="標楷體" style:font-size-complex="11pt"/>
    </style:style>
    <style:style style:name="T20" style:family="text">
      <style:text-properties style:font-name="標楷體" fo:letter-spacing="normal" style:text-underline-style="solid" style:text-underline-width="auto" style:text-underline-color="font-color" style:font-name-complex="標楷體" style:font-size-complex="12pt"/>
    </style:style>
    <style:style style:name="T21" style:family="text">
      <style:text-properties style:font-name="標楷體" fo:letter-spacing="normal" style:text-underline-style="solid" style:text-underline-width="auto" style:text-underline-color="font-color" style:font-name-complex="標楷體" style:font-size-complex="11pt"/>
    </style:style>
    <style:style style:name="T22" style:family="text">
      <style:text-properties style:font-name="標楷體" fo:letter-spacing="normal" style:font-name-complex="新細明體" style:font-size-complex="12pt"/>
    </style:style>
    <style:style style:name="T23" style:family="text">
      <style:text-properties style:font-name="標楷體" fo:letter-spacing="normal" style:font-name-complex="新細明體" style:font-size-complex="12pt"/>
    </style:style>
    <style:style style:name="T24" style:family="text">
      <style:text-properties style:font-name="標楷體" fo:font-size="13pt" fo:letter-spacing="normal" style:font-size-asian="13pt" style:font-name-complex="標楷體" style:font-size-complex="12pt"/>
    </style:style>
    <style:style style:name="T25" style:family="text">
      <style:text-properties style:font-name="標楷體" style:language-asian="zh" style:country-asian="TW" style:font-name-complex="標楷體"/>
    </style:style>
    <style:style style:name="T26" style:family="text">
      <style:text-properties style:font-name="標楷體" style:language-asian="zh" style:country-asian="TW" style:font-name-complex="標楷體"/>
    </style:style>
    <style:style style:name="T27" style:family="text">
      <style:text-properties fo:letter-spacing="normal"/>
    </style:style>
    <style:style style:name="T28" style:family="text">
      <style:text-properties fo:letter-spacing="normal" style:font-name-complex="新細明體"/>
    </style:style>
    <style:style style:name="T29" style:family="text">
      <style:text-properties fo:letter-spacing="normal" style:font-name-complex="新細明體"/>
    </style:style>
    <style:style style:name="T30" style:family="text">
      <style:text-properties fo:letter-spacing="normal" style:font-size-complex="12pt"/>
    </style:style>
    <style:style style:name="T31" style:family="text">
      <style:text-properties fo:color="#000000"/>
    </style:style>
    <style:style style:name="T32" style:family="text">
      <style:text-properties fo:color="#000000" style:font-name="標楷體" fo:font-size="14pt" fo:letter-spacing="normal" style:font-size-asian="14pt" style:font-name-complex="標楷體" style:font-size-complex="14pt"/>
    </style:style>
    <style:style style:name="T33" style:family="text">
      <style:text-properties fo:color="#000000" style:font-name="標楷體" fo:font-size="14pt" fo:font-weight="bold" style:font-size-asian="14pt" style:font-weight-asian="bold" style:font-name-complex="標楷體" style:font-size-complex="14pt"/>
    </style:style>
    <style:style style:name="T34" style:family="text">
      <style:text-properties fo:color="#000000" style:font-name="標楷體" fo:font-size="14pt" style:font-size-asian="14pt" style:font-name-complex="標楷體" style:font-size-complex="14pt"/>
    </style:style>
    <style:style style:name="T35" style:family="text">
      <style:text-properties fo:color="#000000" style:font-name="標楷體" style:font-name-complex="標楷體" style:font-size-complex="12pt"/>
    </style:style>
    <style:style style:name="T36" style:family="text">
      <style:text-properties fo:color="#000000" style:font-name="標楷體" style:font-name-complex="標楷體"/>
    </style:style>
    <style:style style:name="T37" style:family="text">
      <style:text-properties fo:color="#000000" style:font-name="標楷體" style:language-asian="zh" style:country-asian="TW" style:font-name-complex="標楷體" style:font-size-complex="12pt"/>
    </style:style>
    <style:style style:name="T38" style:family="text">
      <style:text-properties fo:color="#000000" style:font-name="標楷體" style:letter-kerning="true" style:font-name-asian="標楷體" style:font-name-complex="Times New Roman"/>
    </style:style>
    <style:style style:name="T39" style:family="text">
      <style:text-properties fo:color="#000000" style:font-name="標楷體" style:font-name-asian="標楷體" style:font-name-complex="標楷體"/>
    </style:style>
    <style:style style:name="T40" style:family="text">
      <style:text-properties fo:color="#000000" style:font-name="標楷體" style:font-name-asian="標楷體" style:font-name-complex="標楷體"/>
    </style:style>
    <style:style style:name="T41" style:family="text">
      <style:text-properties style:font-size-complex="12pt"/>
    </style:style>
    <style:style style:name="T42" style:family="text">
      <style:text-properties style:font-size-complex="12pt"/>
    </style:style>
    <style:style style:name="T43" style:family="text">
      <style:text-properties fo:font-size="12pt" style:font-size-asian="12pt" style:font-size-complex="12pt"/>
    </style:style>
    <style:style style:name="T44" style:family="text">
      <style:text-properties fo:font-size="12pt" style:font-size-asian="12pt" style:language-asian="zh" style:country-asian="TW" style:font-size-complex="12pt"/>
    </style:style>
    <style:style style:name="T45" style:family="text">
      <style:text-properties fo:font-size="12pt" style:font-name-asian="Times New Roman" style:font-size-asian="12pt" style:language-asian="zh" style:country-asian="TW" style:font-size-complex="12pt"/>
    </style:style>
    <style:style style:name="T46" style:family="text">
      <style:text-properties style:language-asian="zh" style:country-asian="TW" style:font-size-complex="12pt"/>
    </style:style>
    <style:style style:name="T47" style:family="text">
      <style:text-properties style:language-asian="zh" style:country-asian="TW"/>
    </style:style>
    <style:style style:name="T48" style:family="text">
      <style:text-properties style:font-name-asian="Times New Roman"/>
    </style:style>
    <style:style style:name="T49" style:family="text">
      <style:text-properties style:text-underline-style="solid" style:text-underline-width="auto" style:text-underline-color="font-color"/>
    </style:style>
    <style:style style:name="T50" style:family="text">
      <style:text-properties style:font-name-complex="新細明體"/>
    </style:style>
    <style:style style:name="T51" style:family="text">
      <style:text-properties style:use-window-font-color="true" style:font-name="Times New Roman" fo:font-size="12pt" fo:letter-spacing="0.01cm" fo:language="en" fo:country="US" style:letter-kerning="true" style:font-name-asian="標楷體"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cm" fo:margin-right="0.318cm" style:wrap="parallel" style:number-wrapped-paragraphs="no-limit" style:vertical-pos="from-top" style:vertical-rel="page" style:horizontal-pos="from-left"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4cm" fo:padding-right="0.254cm" fo:padding-top="0.127cm" fo:padding-bottom="0.127cm" fo:border="0.74pt dashed #000000"/>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0cm" fo:border="0.74pt solid #000000"/>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4cm" fo:padding-right="0.254cm" fo:padding-top="0.127cm" fo:padding-bottom="0.127cm" fo:border="0.74pt solid #000000"/>
    </style:style>
    <style:style style:name="fr6"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0.002cm" fo:border="none"/>
    </style:style>
    <style:style style:name="fr7"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6cm" fo:padding-right="0.256cm" fo:padding-top="0.129cm" fo:padding-bottom="0.129cm" fo:border="none"/>
    </style:style>
    <style:style style:name="fr8"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style:style style:name="fr9"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min-height="1.397cm" fo:min-width="3.291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4" style:family="graphic">
      <style:graphic-properties draw:stroke="solid" svg:stroke-width="0.026cm" svg:stroke-color="#000000" draw:stroke-linejoin="miter" svg:stroke-linecap="square" draw:fill="solid" draw:fill-color="#ffffff" draw:textarea-horizontal-align="left" draw:textarea-vertical-align="top" draw:auto-grow-height="false" fo:min-height="0.185cm" fo:min-width="1.182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5" style:family="graphic">
      <style:graphic-properties draw:stroke="solid" svg:stroke-width="0.026cm" svg:stroke-color="#000000" draw:stroke-linejoin="miter" svg:stroke-linecap="square" draw:fill="solid" draw:fill-color="#ffffff" draw:textarea-horizontal-align="left" draw:textarea-vertical-align="top" draw:auto-grow-height="false" fo:min-height="0.503cm" fo:min-width="4.19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6" style:family="graphic">
      <style:graphic-properties fo:margin-left="0.319cm" fo:margin-right="0.319cm" style:run-through="foreground" style:wrap="run-through" style:number-wrapped-paragraphs="no-limit" style:vertical-pos="from-top" style:vertical-rel="paragraph" style:horizontal-pos="from-left" style:horizontal-rel="page-content"/>
    </style:style>
    <style:style style:name="gr7"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8"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094cm" fo:min-width="3.833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10"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1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35cm" fo:min-width="1.307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ge-content"/>
    </style:style>
    <style:style style:name="gr14" style:family="graphic">
      <style:graphic-properties draw:stroke="dash" draw:stroke-dash="Dashed_20__28_var_29__20_4"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15"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16"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span text:style-name="T13">金門縣政府人事處作業程序說明表</text:span></text:p>
      <table:table table:name="表格1" table:style-name="表格1">
        <table:table-column table:style-name="表格1.A"/>
        <table:table-column table:style-name="表格1.B"/>
        <table:table-row table:style-name="表格1.1">
          <table:table-cell table:style-name="表格1.A1" office:value-type="string">
            <text:p text:style-name="P4">項目編號</text:p>
          </table:table-cell>
          <table:table-cell table:style-name="表格1.B1" office:value-type="string">
            <text:p text:style-name="P6">DB25</text:p>
          </table:table-cell>
        </table:table-row>
        <table:table-row table:style-name="表格1.2">
          <table:table-cell table:style-name="表格1.A1" office:value-type="string">
            <text:p text:style-name="P4">項目名稱</text:p>
          </table:table-cell>
          <table:table-cell table:style-name="表格1.B1" office:value-type="string">
            <text:p text:style-name="P2"><text:span text:style-name="T7">加班申請與加班費核發作業</text:span></text:p>
          </table:table-cell>
        </table:table-row>
        <table:table-row table:style-name="表格1.3">
          <table:table-cell table:style-name="表格1.A1" office:value-type="string">
            <text:p text:style-name="P4">承辦單位</text:p>
          </table:table-cell>
          <table:table-cell table:style-name="表格1.B1" office:value-type="string">
            <text:p text:style-name="P6">人事單位</text:p>
          </table:table-cell>
        </table:table-row>
        <table:table-row table:style-name="表格1.4">
          <table:table-cell table:style-name="表格1.A4" office:value-type="string">
            <text:p text:style-name="P5">作業程序說明</text:p>
          </table:table-cell>
          <table:table-cell table:style-name="表格1.B4" office:value-type="string">
            <text:p text:style-name="P48"><text:span text:style-name="T7">一、員工因業務需要經長官覈實指派或主動提出申請並經主管核准者，提出加班申請。</text:span></text:p>
            <text:p text:style-name="P49"><text:span text:style-name="T7">　（一）一般加班：以每人每日以不超過4小時為限，每月以不超過20小時為限，加班起迄時間應有刷卡、簽到退或其他可資證明之紀錄。</text:span></text:p>
            <text:p text:style-name="P49"><text:span text:style-name="T7">　（二）專案加班：每人每日以超過4小時，每月超過20小時即應依規申請專案加班。</text:span></text:p>
            <text:p text:style-name="P50"><text:span text:style-name="T7">　　1、</text:span><text:span text:style-name="T32">未超過70小時之專案加班案件由縣府授權由各機關及學校核定。</text:span></text:p>
            <text:p text:style-name="P50"><text:span text:style-name="T32">　　2、超過70小時之專案加班應報縣府核准。</text:span></text:p>
            <text:p text:style-name="P51"><text:span text:style-name="T7">二、各單位於加班</text:span><text:span text:style-name="T2">次月列印加班請示單、加班刷卡紀錄、加班費印領清冊，送人事單位、會計單位審核後向出納單位請領加班費。</text:span></text:p>
            <text:p text:style-name="P52"><text:span text:style-name="T2">三、</text:span><text:span text:style-name="T7">各機關員工經依規定指派加班，得選擇在加班後6個月內補休假，並以小時為單位，不另支給加班費。簡任人員並支領主管加給者，除依本府員工加班費支給管制要點第7點規定，得支領加班費者外，不另支加班費；但得補休或獎勵。</text:span></text:p>
          </table:table-cell>
        </table:table-row>
        <table:table-row table:style-name="表格1.5">
          <table:table-cell table:style-name="表格1.A4" office:value-type="string">
            <text:p text:style-name="P4">控制重點</text:p>
          </table:table-cell>
          <table:table-cell table:style-name="表格1.B4" office:value-type="string">
            <text:p text:style-name="P48"><text:span text:style-name="T7">一、員工加班應視業務需要事先由主管覈實指派或主動申請並經主管核准，加班費之請領每人每日以不超過4小時為限，每月以不超過20</text:span><text:span text:style-name="T32">小時為限，加班起迄時間應有刷卡、簽到退或其他可資證明之紀錄；未超過70小時之專案加班授權由各機關及學校核定，超過70小時之專案加班應報本府核准。</text:span></text:p>
            <text:p text:style-name="P48"><text:span text:style-name="T7">二、各機關員工經依規定指派加班，得選擇在加班後6個月內補休假，並以小時為單位，不另支給加班費。</text:span></text:p>
            <text:p text:style-name="P48"><text:span text:style-name="T7">三、簡任人員並支領主管加給者，除依本府員工加班費支給管制要點第7點規定，得支領加班費者外，不另支加班費；但得補休或獎勵。</text:span></text:p>
            <text:p text:style-name="P48"><text:span text:style-name="T7">四、各單位報領加班費不得浮濫，如有虛報，一經查明，應予嚴處。</text:span></text:p>
            <text:p text:style-name="P47"><text:span text:style-name="T7">五、加班所需經費在原有預算科目支應，並不得超過90年度加班費實支數額之8成，除為處理重大專案業務，或為解決突發困難問題、搶救重大災難等，於適用上開規定有特殊困難時，</text:span><text:soft-page-break/><text:span text:style-name="T7">得專案報請行政院核議外，不得以任何理由請求增列經費；自100年1月1日起，依「各機關加班費支給要點」第7點相關規定辦理。</text:span></text:p>
          </table:table-cell>
        </table:table-row>
        <table:table-row table:style-name="表格1.6">
          <table:table-cell table:style-name="表格1.A4" office:value-type="string">
            <text:p text:style-name="P31">法令依據</text:p>
          </table:table-cell>
          <table:table-cell table:style-name="表格1.B1" office:value-type="string">
            <text:p text:style-name="P1"><text:span text:style-name="T32">一、全國軍公教員工待遇支給要點</text:span></text:p>
            <text:p text:style-name="P1"><text:span text:style-name="T32">二、公務人員俸給法</text:span></text:p>
            <text:p text:style-name="P1"><text:span text:style-name="T32">三、公務人員加給給與辦法</text:span></text:p>
            <text:p text:style-name="P46"><text:span text:style-name="T32">四、各機關加班費支給要點（依99.6.9院授人給字第0990062850號函，自100年1月1日修正）</text:span></text:p>
            <text:p text:style-name="P1"><text:span text:style-name="T32">五、金門縣政府員工加班費支給管制要點</text:span></text:p>
          </table:table-cell>
        </table:table-row>
        <table:table-row table:style-name="表格1.6">
          <table:table-cell table:style-name="表格1.A1" office:value-type="string">
            <text:p text:style-name="P4">使用表單</text:p>
          </table:table-cell>
          <table:table-cell table:style-name="表格1.B1" office:value-type="string">
            <text:p text:style-name="P2"><text:span text:style-name="T7">各相關表單應由各機關學校於</text:span><text:span text:style-name="T12">差勤系統中自行產製。</text:span></text:p>
          </table:table-cell>
        </table:table-row>
      </table:table>
      <text:p text:style-name="P7"/>
      <text:p text:style-name="P53"><text:span text:style-name="T5">金門縣政府人事處</text:span><text:span text:style-name="T10">作業流程圖</text:span></text:p>
      <text:p text:style-name="P3"><draw:frame draw:style-name="fr1" draw:name="框架1" text:anchor-type="char" svg:x="-0.011cm" svg:y="0.586cm" svg:width="2.309cm" svg:height="0.751cm" draw:z-index="13"><draw:text-box><text:p text:style-name="P55">處理時間</text:p></draw:text-box></draw:frame><text:span text:style-name="T10">加班申請與加班費核發作業</text:span></text:p>
      <text:p text:style-name="P7"><draw:frame draw:style-name="fr2" draw:name="框架2" text:anchor-type="paragraph" svg:x="-0.049cm" svg:y="4.464cm" svg:width="15.939cm" draw:z-index="0"><draw:text-box fo:min-height="0.058cm"><table:table table:name="表格2" table:style-name="表格2"><table:table-column table:style-name="表格2.A"/><table:table-row table:style-name="表格2.1"><table:table-cell table:style-name="表格2.A1" office:value-type="string"><text:p text:style-name="P56"/><text:p text:style-name="P14"/><text:p text:style-name="P32"><text:span text:style-name="T24"><text:s text:c="60"/></text:span></text:p><text:p text:style-name="P18"><text:s text:c="47"/></text:p><text:p text:style-name="P18"/><text:p text:style-name="P57"><text:span text:style-name="T24"><text:s text:c="4"/>1 </text:span></text:p><text:p text:style-name="P18"><text:s text:c="3"/>天</text:p><text:p text:style-name="P18"/><text:p text:style-name="P18"/><text:p text:style-name="P18"/><text:p text:style-name="P18"/><text:p text:style-name="P18"/><text:p text:style-name="P18"/></table:table-cell></table:table-row></table:table></draw:text-box></draw:frame></text:p>
      <text:p text:style-name="P10"><draw:frame draw:style-name="fr1" draw:name="框架3" text:anchor-type="char" svg:x="-12.965cm" svg:y="0.122cm" svg:width="5.398cm" svg:height="1.854cm" draw:z-index="4"><draw:text-box><text:p text:style-name="P78"><text:span text:style-name="T45"><text:s/></text:span><text:span text:style-name="T43">因業務需要經長官覈實指派或主動提出申請並經主管核准</text:span><text:span text:style-name="T44">者</text:span></text:p></draw:text-box></draw:frame><draw:custom-shape text:anchor-type="char" draw:z-index="2" draw:style-name="gr1" draw:text-style-name="P82" svg:width="6.986cm" svg:height="1.855cm" svg:x="-13.566cm" svg:y="0.122cm"><text:p/><draw:enhanced-geometry svg:viewBox="0 0 21600 21600" draw:glue-points="10800 0 0 10800 10800 21600 21600 10800" draw:text-areas="4350 0 17250 21600" draw:type="flowchart-preparation" draw:enhanced-path="M 4350 0 L 17250 0 21600 10800 17250 21600 4350 21600 0 10800 4350 0 Z N"/></draw:custom-shape></text:p>
      <text:p text:style-name="P11"/>
      <text:p text:style-name="P9"><draw:frame draw:style-name="fr2" draw:name="框架4" text:anchor-type="paragraph" svg:x="-0.049cm" svg:y="4.464cm" svg:width="15.939cm" draw:z-index="1"><draw:text-box fo:min-height="0.058cm"><table:table table:name="表格3" table:style-name="表格3"><table:table-column table:style-name="表格3.A"/><table:table-row table:style-name="表格3.1"><table:table-cell table:style-name="表格3.A1" office:value-type="string"><text:p text:style-name="P21"><draw:line text:anchor-type="char" draw:z-index="12" draw:style-name="gr2" draw:text-style-name="P83" svg:x1="0.573cm" svg:y1="0.069cm" svg:x2="0.573cm" svg:y2="5.574cm"><text:p/></draw:line><draw:line text:anchor-type="char" draw:z-index="11" draw:style-name="gr3" draw:text-style-name="P83" svg:x1="0.277cm" svg:y1="0.069cm" svg:x2="0.912cm" svg:y2="0.069cm"><text:p/></draw:line></text:p><text:p text:style-name="P18"/><text:p text:style-name="P19"><draw:line text:anchor-type="char" draw:z-index="8" draw:style-name="gr2" draw:text-style-name="P83" svg:x1="5.297cm" svg:y1="0.36cm" svg:x2="4.551cm" svg:y2="0.967cm"><text:p/></draw:line><draw:line text:anchor-type="char" draw:z-index="9" draw:style-name="gr2" draw:text-style-name="P83" svg:x1="6.892cm" svg:y1="0.36cm" svg:x2="7.509cm" svg:y2="0.967cm"><text:p/></draw:line><draw:frame draw:style-name="fr3" draw:name="框架5" text:anchor-type="char" svg:x="11.561cm" svg:y="-0.011cm" svg:width="3.549cm" svg:height="1.371cm" draw:z-index="68"><draw:text-box><text:p text:style-name="P25">每日超過4時</text:p><text:p text:style-name="P25">每月超過20時</text:p><text:p text:style-name="P26"/><text:p text:style-name="P37"/></draw:text-box></draw:frame></text:p><text:p text:style-name="P19"><draw:line text:anchor-type="char" draw:z-index="67" draw:style-name="gr14" draw:text-style-name="P83" svg:x1="11.557cm" svg:y1="0.109cm" svg:x2="10.377cm" svg:y2="0.906cm"><text:p/></draw:line><draw:frame draw:style-name="fr4" draw:name="框架6" text:anchor-type="char" svg:x="6.297cm" svg:y="0.319cm" svg:width="4.145cm" svg:height="1.134cm" draw:z-index="44"><draw:text-box><text:p text:style-name="P34"><text:span text:style-name="T41">專案加班申請</text:span></text:p><text:p text:style-name="P39">機關或學校當事人</text:p></draw:text-box></draw:frame><draw:frame draw:style-name="fr4" draw:name="框架7" text:anchor-type="char" svg:x="1.542cm" svg:y="0.319cm" svg:width="4.145cm" svg:height="1.134cm" draw:z-index="10"><draw:text-box><text:p text:style-name="P34"><text:span text:style-name="T41">一般加班申請</text:span></text:p><text:p text:style-name="P39">機關或學校當事人</text:p></draw:text-box></draw:frame></text:p><text:p text:style-name="P22"><draw:connector text:anchor-type="char" draw:z-index="45" draw:style-name="gr13" draw:text-style-name="P83" draw:type="line" svg:x1="6.309cm" svg:y1="0.272cm" svg:x2="10.379cm" svg:y2="0.275cm" svg:d="M6309 272l4070 3" svg:viewBox="0 0 4071 5"><text:p/></draw:connector><draw:connector text:anchor-type="char" draw:z-index="43" draw:style-name="gr13" draw:text-style-name="P83" draw:type="line" svg:x1="1.554cm" svg:y1="0.272cm" svg:x2="5.676cm" svg:y2="0.275cm" svg:d="M1554 272l4122 3" svg:viewBox="0 0 4124 5"><text:p/></draw:connector></text:p><text:p text:style-name="P19"><draw:frame draw:style-name="fr5" draw:name="框架8" text:anchor-type="char" svg:x="12.118cm" svg:y="0.561cm" svg:width="3.828cm" svg:height="2.36cm" draw:z-index="20"><draw:text-box><text:p text:style-name="P42">函報府核定</text:p><text:p text:style-name="P41"/><text:p text:style-name="P41">機關或學校人事單位</text:p></draw:text-box></draw:frame><draw:frame draw:style-name="fr6" draw:name="框架9" text:anchor-type="char" svg:x="10.649cm" svg:y="0.469cm" svg:width="0.667cm" svg:height="0.513cm" draw:z-index="19"><draw:text-box><text:p text:style-name="P23">否</text:p></draw:text-box></draw:frame><draw:line text:anchor-type="char" draw:z-index="6" draw:style-name="gr2" draw:text-style-name="P83" svg:x1="7.897cm" svg:y1="0.171cm" svg:x2="7.897cm" svg:y2="0.573cm"><text:p/></draw:line><draw:custom-shape text:anchor-type="char" draw:z-index="14" draw:style-name="gr4" draw:text-style-name="P82" svg:width="4.128cm" svg:height="1.283cm" svg:x="5.833cm" svg:y="0.573cm"><text:p/><draw:enhanced-geometry svg:viewBox="0 0 21600 21600" draw:glue-points="10800 0 0 10800 10800 21600 21600 10800" draw:text-areas="5400 5400 16200 16200" draw:type="flowchart-decision" draw:enhanced-path="M 0 10800 L 10800 0 21600 10800 10800 21600 0 10800 Z N"/></draw:custom-shape><draw:frame draw:style-name="fr7" draw:name="框架10" text:anchor-type="char" svg:x="6.098cm" svg:y="0.34cm" svg:width="3.554cm" svg:height="1.515cm" draw:z-index="15"><draw:text-box><text:p text:style-name="P58"/><text:p text:style-name="P58">每月20-70時</text:p><text:p text:style-name="P24"/></draw:text-box></draw:frame><draw:line text:anchor-type="char" draw:z-index="3" draw:style-name="gr2" draw:text-style-name="P83" svg:x1="4.187cm" svg:y1="0.171cm" svg:x2="4.187cm" svg:y2="0.806cm"><text:p/></draw:line></text:p><text:p text:style-name="P19"><draw:connector text:anchor-type="char" draw:z-index="51" draw:style-name="gr13" draw:text-style-name="P83" draw:type="line" svg:x1="2.03cm" svg:y1="8.49cm" svg:x2="6.768cm" svg:y2="8.493cm" svg:d="M2030 8490l4738 3" svg:viewBox="0 0 4740 5"><text:p/></draw:connector><draw:frame draw:style-name="fr5" draw:name="框架11" text:anchor-type="char" svg:x="2.004cm" svg:y="7.424cm" svg:width="4.817cm" svg:height="1.969cm" draw:z-index="30"><draw:text-box><text:p text:style-name="P29">6個月內申請補休</text:p><text:p text:style-name="P28"/><text:p text:style-name="P27">機關或學校當事人</text:p><text:p text:style-name="P24"/></draw:text-box></draw:frame><draw:connector text:anchor-type="char" draw:z-index="53" draw:style-name="gr13" draw:text-style-name="P83" draw:type="line" svg:x1="7.16cm" svg:y1="8.49cm" svg:x2="11.883cm" svg:y2="8.493cm" svg:d="M7160 8490l4723 3" svg:viewBox="0 0 4725 5"><text:p/></draw:connector><draw:connector text:anchor-type="char" draw:z-index="52" draw:style-name="gr13" draw:text-style-name="P83" draw:type="line" svg:x1="12.414cm" svg:y1="8.333cm" svg:x2="17.238cm" svg:y2="8.336cm" svg:d="M12414 8333l4824 3" svg:viewBox="0 0 4826 5"><text:p/></draw:connector><draw:frame draw:style-name="fr5" draw:name="框架12" text:anchor-type="char" svg:x="12.388cm" svg:y="7.426cm" svg:width="4.875cm" svg:height="1.969cm" draw:z-index="27"><draw:text-box><text:p text:style-name="P67">6個月內申請補休</text:p><text:p text:style-name="P30"/><text:p text:style-name="P27">機關或學校當事人</text:p></draw:text-box></draw:frame><draw:frame draw:style-name="fr5" draw:name="框架13" text:anchor-type="char" svg:x="7.133cm" svg:y="7.426cm" svg:width="4.775cm" svg:height="1.967cm" draw:z-index="50"><draw:text-box><text:p text:style-name="P40">請領加班費</text:p><text:p text:style-name="P38"/><text:p text:style-name="P39">機關或學校當事人</text:p></draw:text-box></draw:frame><draw:line text:anchor-type="char" draw:z-index="55" draw:style-name="gr3" draw:text-style-name="P83" svg:x1="12.808cm" svg:y1="6.272cm" svg:x2="12.812cm" svg:y2="6.649cm"><text:p/></draw:line><draw:line text:anchor-type="char" draw:z-index="57" draw:style-name="gr3" draw:text-style-name="P83" svg:x1="10.453cm" svg:y1="6.652cm" svg:x2="14.581cm" svg:y2="6.65cm"><text:p/></draw:line><draw:line text:anchor-type="char" draw:z-index="58" draw:style-name="gr2" draw:text-style-name="P83" svg:x1="10.43cm" svg:y1="6.653cm" svg:x2="10.43cm" svg:y2="7.452cm"><text:p/></draw:line><draw:line text:anchor-type="char" draw:z-index="56" draw:style-name="gr2" draw:text-style-name="P83" svg:x1="14.58cm" svg:y1="6.653cm" svg:x2="14.573cm" svg:y2="7.452cm"><text:p/></draw:line><draw:connector text:anchor-type="char" draw:z-index="69" draw:style-name="gr13" draw:text-style-name="P83" draw:type="line" svg:x1="14.335cm" svg:y1="2.274cm" svg:x2="14.339cm" svg:y2="3.187cm" svg:d="M14335 2274l4 913" svg:viewBox="0 0 5 915"><text:p/></draw:connector><draw:line text:anchor-type="char" draw:z-index="23" draw:style-name="gr3" draw:text-style-name="P83" svg:x1="4.195cm" svg:y1="3.186cm" svg:x2="14.336cm" svg:y2="3.19cm"><text:p/></draw:line><draw:frame draw:style-name="fr7" draw:name="框架14" text:anchor-type="char" svg:x="6.795cm" svg:y="4.57cm" svg:width="0.953cm" svg:height="0.933cm" draw:z-index="28"><draw:text-box><text:p text:style-name="Standard">否</text:p></draw:text-box></draw:frame><draw:frame draw:style-name="fr7" draw:name="框架15" text:anchor-type="char" svg:x="8.929cm" svg:y="3.452cm" svg:width="0.953cm" svg:height="0.773cm" draw:z-index="29"><draw:text-box><text:p text:style-name="Standard">是</text:p></draw:text-box></draw:frame><draw:frame draw:style-name="fr7" draw:name="框架16" text:anchor-type="char" svg:x="8.366cm" svg:y="0.863cm" svg:width="0.953cm" svg:height="0.741cm" draw:z-index="17"><draw:text-box><text:p text:style-name="P43">是</text:p></draw:text-box></draw:frame><draw:connector text:anchor-type="char" draw:z-index="66" draw:style-name="gr13" draw:text-style-name="P83" draw:type="line" svg:x1="9.066cm" svg:y1="4.327cm" svg:x2="12.912cm" svg:y2="4.33cm" svg:d="M9066 4327l3846 3" svg:viewBox="0 0 3847 5"><text:p/></draw:connector><draw:connector text:anchor-type="char" draw:z-index="42" draw:style-name="gr13" draw:text-style-name="P83" draw:type="line" svg:x1="1.291cm" svg:y1="0.863cm" svg:x2="5.676cm" svg:y2="0.866cm" svg:d="M1291 863l4385 3" svg:viewBox="0 0 4387 5"><text:p/></draw:connector><draw:line text:anchor-type="char" draw:z-index="18" draw:style-name="gr2" draw:text-style-name="P83" svg:x1="9.881cm" svg:y1="0.57cm" svg:x2="12.104cm" svg:y2="0.57cm"><text:p/></draw:line><draw:line text:anchor-type="char" draw:z-index="16" draw:style-name="gr2" draw:text-style-name="P83" svg:x1="7.897cm" svg:y1="1.221cm" svg:x2="7.897cm" svg:y2="1.606cm"><text:p/></draw:line><draw:connector text:anchor-type="char" draw:z-index="47" draw:style-name="gr13" draw:text-style-name="P83" draw:type="line" svg:x1="12.13cm" svg:y1="1.058cm" svg:x2="15.909cm" svg:y2="1.062cm" svg:d="M12130 1058l3779 4" svg:viewBox="0 0 3780 5"><text:p/></draw:connector><draw:line text:anchor-type="char" draw:z-index="37" draw:style-name="gr2" draw:text-style-name="P83" svg:x1="12.91cm" svg:y1="4.327cm" svg:x2="12.91cm" svg:y2="4.928cm"><text:p/></draw:line><draw:connector text:anchor-type="char" draw:z-index="65" draw:style-name="gr13" draw:text-style-name="P83" draw:type="line" svg:x1="0.113cm" svg:y1="1.764cm" svg:x2="1.09cm" svg:y2="1.767cm" svg:d="M113 1764l977 3" svg:viewBox="0 0 979 5"><text:p/></draw:connector><draw:g text:anchor-type="char" draw:z-index="38" draw:style-name="gr6"><draw:line draw:style-name="gr7" draw:text-style-name="P83" svg:x1="0.277cm" svg:y1="4.761cm" svg:x2="0.912cm" svg:y2="4.761cm"><text:p/></draw:line><draw:line draw:style-name="gr8" draw:text-style-name="P83" svg:x1="0.602cm" svg:y1="4.761cm" svg:x2="0.595cm" svg:y2="18.81cm"><text:p/></draw:line></draw:g><draw:g text:anchor-type="char" draw:z-index="31" draw:style-name="gr6"><draw:line draw:style-name="gr7" draw:text-style-name="P83" svg:x1="6.569cm" svg:y1="6.5cm" svg:x2="6.573cm" svg:y2="6.877cm"><text:p/></draw:line><draw:line draw:style-name="gr8" draw:text-style-name="P83" svg:x1="8.788cm" svg:y1="6.876cm" svg:x2="8.783cm" svg:y2="7.451cm"><text:p/></draw:line><draw:line draw:style-name="gr7" draw:text-style-name="P83" svg:x1="4.671cm" svg:y1="6.876cm" svg:x2="8.799cm" svg:y2="6.874cm"><text:p/></draw:line><draw:line draw:style-name="gr8" draw:text-style-name="P83" svg:x1="4.671cm" svg:y1="6.876cm" svg:x2="4.678cm" svg:y2="7.451cm"><text:p/></draw:line></draw:g><draw:custom-shape text:anchor-type="char" draw:z-index="34" draw:style-name="gr9" draw:text-style-name="P85" svg:width="4.342cm" svg:height="1.348cm" svg:x="11.012cm" svg:y="4.928cm"><text:p text:style-name="P84"><text:span text:style-name="T51">線上簽核申請加班</text:span></text:p><text:p text:style-name="P84"><text:span text:style-name="T51">機關或學校當事人</text:span></text:p><draw:enhanced-geometry svg:viewBox="0 0 21600 21600" draw:glue-points="10800 0 0 10800 10800 21600 21600 10800" draw:type="flowchart-process" draw:enhanced-path="M 0 0 L 21600 0 21600 21600 0 21600 0 0 Z N"/></draw:custom-shape><draw:connector text:anchor-type="char" draw:z-index="48" draw:style-name="gr13" draw:text-style-name="P83" draw:type="line" svg:x1="11.012cm" svg:y1="5.627cm" svg:x2="15.355cm" svg:y2="5.63cm" svg:d="M11012 5627l4343 3" svg:viewBox="0 0 4344 5"><text:p/></draw:connector><draw:connector text:anchor-type="char" draw:z-index="49" draw:style-name="gr13" draw:text-style-name="P83" draw:type="line" svg:x1="4.269cm" svg:y1="5.87cm" svg:x2="9.109cm" svg:y2="5.874cm" svg:d="M4269 5870l4840 4" svg:viewBox="0 0 4842 5"><text:p/></draw:connector><draw:frame draw:style-name="fr5" draw:name="框架17" text:anchor-type="char" svg:x="4.256cm" svg:y="5.232cm" svg:width="4.863cm" svg:height="1.281cm" draw:z-index="25"><draw:text-box><text:p text:style-name="P33"><text:span text:style-name="T41">送人事單位登</text:span><text:span text:style-name="T15">記</text:span></text:p><text:p text:style-name="P25">機關或學校人事單位</text:p></draw:text-box></draw:frame><draw:frame draw:style-name="fr7" draw:name="框架18" text:anchor-type="char" svg:x="4.838cm" svg:y="3.808cm" svg:width="3.951cm" svg:height="0.953cm" draw:z-index="26"><draw:text-box><text:p text:style-name="P23">使用差勤系統</text:p></draw:text-box></draw:frame><draw:line text:anchor-type="char" draw:z-index="21" draw:style-name="gr2" draw:text-style-name="P83" svg:x1="6.567cm" svg:y1="4.77cm" svg:x2="6.565cm" svg:y2="5.244cm"><text:p/></draw:line><draw:custom-shape text:anchor-type="char" draw:z-index="22" draw:style-name="gr5" draw:text-style-name="P82" svg:width="5.081cm" svg:height="0.962cm" svg:x="3.986cm" svg:y="3.806cm"><text:p/><draw:enhanced-geometry svg:viewBox="0 0 21600 21600" draw:glue-points="10800 0 0 10800 10800 21600 21600 10800" draw:text-areas="5400 5400 16200 16200" draw:mirror-vertical="true" draw:type="flowchart-decision" draw:enhanced-path="M 0 10800 L 10800 0 21600 10800 10800 21600 0 10800 Z N"/></draw:custom-shape><draw:line text:anchor-type="char" draw:z-index="24" draw:style-name="gr2" draw:text-style-name="P83" svg:x1="6.525cm" svg:y1="3.187cm" svg:x2="6.527cm" svg:y2="3.822cm"><text:p/></draw:line><draw:line text:anchor-type="char" draw:z-index="32" draw:style-name="gr3" draw:text-style-name="P83" svg:x1="4.195cm" svg:y1="3.186cm" svg:x2="4.186cm" svg:y2="1.928cm"><text:p/></draw:line><draw:line text:anchor-type="char" draw:z-index="33" draw:style-name="gr3" draw:text-style-name="P83" svg:x1="8.789cm" svg:y1="3.186cm" svg:x2="8.791cm" svg:y2="2.856cm"><text:p/></draw:line><draw:frame draw:style-name="fr5" draw:name="框架19" text:anchor-type="char" svg:x="1.265cm" svg:y="0.145cm" svg:width="4.436cm" svg:height="1.81cm" draw:z-index="5"><draw:text-box><text:p text:style-name="P40">相關權責人員核定</text:p><text:p text:style-name="P40">機關或學校</text:p><text:p text:style-name="P33"><text:span text:style-name="T41">單位主管</text:span></text:p></draw:text-box></draw:frame><draw:connector text:anchor-type="char" draw:z-index="46" draw:style-name="gr13" draw:text-style-name="P83" draw:type="line" svg:x1="6.309cm" svg:y1="2.274cm" svg:x2="10.924cm" svg:y2="2.277cm" svg:d="M6309 2274l4615 3" svg:viewBox="0 0 4616 5"><text:p/></draw:connector><draw:frame draw:style-name="fr5" draw:name="框架20" text:anchor-type="char" svg:x="6.297cm" svg:y="1.593cm" svg:width="4.637cm" svg:height="1.275cm" draw:z-index="7"><draw:text-box><text:p text:style-name="P77"><text:span text:style-name="T43">簽奉</text:span><text:span text:style-name="T44">首長</text:span><text:span text:style-name="T43">核</text:span><text:span text:style-name="T44">定</text:span></text:p><text:p text:style-name="P33"><text:span text:style-name="T41">機關或學校當事人</text:span></text:p><text:p text:style-name="P76"/></draw:text-box></draw:frame></text:p></table:table-cell></table:table-row></table:table></draw:text-box></draw:frame></text:p>
      <text:p text:style-name="P12"/>
      <text:p text:style-name="P13"><draw:connector text:anchor-type="char" draw:z-index="77" draw:style-name="gr15" draw:text-style-name="P83" draw:type="line" svg:x1="-3.424cm" svg:y1="20.359cm" svg:x2="-3.417cm" svg:y2="19.39cm" svg:d="M-3425 20359l7-969" svg:viewBox="0 0 9 970"><text:p/></draw:connector><draw:line text:anchor-type="char" draw:z-index="76" draw:style-name="gr16" draw:text-style-name="P83" svg:x1="-13.563cm" svg:y1="20.357cm" svg:x2="-3.422cm" svg:y2="20.361cm"><text:p/></draw:line><draw:line text:anchor-type="char" draw:z-index="75" draw:style-name="gr16" draw:text-style-name="P83" svg:x1="-13.566cm" svg:y1="20.357cm" svg:x2="-13.566cm" svg:y2="10.629cm"><text:p/></draw:line><draw:connector text:anchor-type="char" draw:z-index="74" draw:style-name="gr15" draw:text-style-name="P83" draw:type="line" svg:x1="-1.31cm" svg:y1="10.631cm" svg:x2="-1.306cm" svg:y2="18.819cm" svg:d="M-1311 10631l4 8188" svg:viewBox="0 0 5 8190"><text:p/></draw:connector><draw:frame draw:style-name="fr8" draw:name="框架21" text:anchor-type="char" svg:x="-15.66cm" svg:y="13.328cm" svg:width="0.953cm" svg:height="2.223cm" draw:z-index="41"><draw:text-box><text:p text:style-name="Standard">１個月<text:span text:style-name="T48"> </text:span></text:p></draw:text-box></draw:frame><draw:line text:anchor-type="char" draw:z-index="59" draw:style-name="gr10" draw:text-style-name="P83" svg:x1="-6.914cm" svg:y1="10.629cm" svg:x2="-6.909cm" svg:y2="11.786cm"><text:p/></draw:line><draw:connector text:anchor-type="char" draw:z-index="73" draw:style-name="gr15" draw:text-style-name="P83" draw:type="line" svg:x1="-4.315cm" svg:y1="19.39cm" svg:x2="-2.31cm" svg:y2="19.394cm" svg:d="M-4316 19390l2005 4" svg:viewBox="0 0 2007 5"><text:p/></draw:connector><draw:custom-shape text:anchor-type="char" draw:z-index="40" draw:style-name="gr12" draw:text-style-name="P87" svg:width="2.013cm" svg:height="1.26cm" svg:x="-2.312cm" svg:y="18.817cm"><text:p text:style-name="P86"><text:span text:style-name="T51">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onnector text:anchor-type="char" draw:z-index="72" draw:style-name="gr11" draw:text-style-name="P83" draw:type="line" svg:x1="-10.935cm" svg:y1="19.248cm" svg:x2="-4.313cm" svg:y2="19.251cm" svg:d="M-10936 19248l6622 3" svg:viewBox="0 0 6623 5"><text:p/></draw:connector><draw:frame draw:style-name="fr9" draw:name="框架22" text:anchor-type="char" svg:x="-10.963cm" svg:y="18.48cm" svg:width="6.673cm" svg:height="1.402cm" draw:z-index="71"><draw:text-box><text:p text:style-name="P70">直撥入帳</text:p><text:p text:style-name="P70">出納管理單位</text:p></draw:text-box></draw:frame><draw:line text:anchor-type="char" draw:z-index="61" draw:style-name="gr10" draw:text-style-name="P83" svg:x1="-7.563cm" svg:y1="15.646cm" svg:x2="-7.565cm" svg:y2="16.406cm"><text:p/></draw:line><draw:line text:anchor-type="char" draw:z-index="36" draw:style-name="gr10" draw:text-style-name="P83" svg:x1="-7.572cm" svg:y1="17.755cm" svg:x2="-7.568cm" svg:y2="18.506cm"><text:p/></draw:line><draw:connector text:anchor-type="char" draw:z-index="70" draw:style-name="gr11" draw:text-style-name="P83" draw:type="line" svg:x1="-11.089cm" svg:y1="17.12cm" svg:x2="-4.467cm" svg:y2="17.124cm" svg:d="M-11090 17120l6622 4" svg:viewBox="0 0 6623 5"><text:p/></draw:connector><draw:frame draw:style-name="fr9" draw:name="框架23" text:anchor-type="char" svg:x="-11.116cm" svg:y="16.379cm" svg:width="6.673cm" svg:height="1.402cm" draw:z-index="54"><draw:text-box><text:p text:style-name="P68">送會計室審核</text:p><text:p text:style-name="P70">機關或學校會計單位</text:p></draw:text-box></draw:frame><draw:connector text:anchor-type="char" draw:z-index="64" draw:style-name="gr11" draw:text-style-name="P83" draw:type="line" svg:x1="-11.089cm" svg:y1="15.025cm" svg:x2="-4.467cm" svg:y2="15.028cm" svg:d="M-11090 15025l6622 3" svg:viewBox="0 0 6623 5"><text:p/></draw:connector><draw:frame draw:style-name="fr9" draw:name="框架24" text:anchor-type="char" svg:x="-11.116cm" svg:y="14.363cm" svg:width="6.673cm" svg:height="1.309cm" draw:z-index="60"><draw:text-box><text:p text:style-name="P69">審核</text:p><text:p text:style-name="P71">機關或學校人事單位</text:p></draw:text-box></draw:frame><draw:line text:anchor-type="char" draw:z-index="62" draw:style-name="gr10" draw:text-style-name="P83" svg:x1="-7.572cm" svg:y1="13.755cm" svg:x2="-7.57cm" svg:y2="14.39cm"><text:p/></draw:line><draw:connector text:anchor-type="char" draw:z-index="63" draw:style-name="gr11" draw:text-style-name="P83" draw:type="line" svg:x1="-11.963cm" svg:y1="12.852cm" svg:x2="-3.086cm" svg:y2="12.855cm" svg:d="M-11964 12852l8877 3" svg:viewBox="0 0 8879 5"><text:p/></draw:connector><draw:frame draw:style-name="fr9" draw:name="框架25" text:anchor-type="char" svg:x="-11.977cm" svg:y="11.774cm" svg:width="8.901cm" svg:height="1.993cm" draw:z-index="35"><draw:text-box><text:p text:style-name="P72"><text:span text:style-name="T35">次月</text:span><text:span text:style-name="T37">列印</text:span><text:span text:style-name="T35">加班請示單</text:span><text:span text:style-name="T37">、</text:span><text:span text:style-name="T35">加班刷卡紀</text:span><text:span text:style-name="T37">錄、</text:span><text:span text:style-name="T35">加班費印領清冊</text:span></text:p><text:p text:style-name="P73"/><text:p text:style-name="P74">機關或學校各單位</text:p></draw:text-box></draw:frame><draw:connector text:anchor-type="char" draw:z-index="39" draw:style-name="gr11" draw:text-style-name="P83" draw:type="line" svg:x1="-16.119cm" svg:y1="20.077cm" svg:x2="-15.142cm" svg:y2="20.08cm" svg:d="M-16120 20077l977 3" svg:viewBox="0 0 979 5"><text:p/></draw:connector></text:p>
      <text:p text:style-name="P54"/>
      <table:table table:name="表格4" table:style-name="表格4">
        <table:table-column table:style-name="表格4.A"/>
        <table:table-row table:style-name="表格4.1">
          <table:table-cell table:style-name="表格4.A1" office:value-type="string">
            <text:p text:style-name="P36"><text:span text:style-name="T17">自行評估單位：</text:span><text:span text:style-name="T20">人事處</text:span></text:p>
            <text:p text:style-name="P36"><text:span text:style-name="T17">作業類別（項目）：</text:span><text:span text:style-name="T20">加班申請與加班費核發作業</text:span></text:p>
            <text:p text:style-name="P44">評估日期：<text:span text:style-name="T49"> <text:s text:c="3"/></text:span>年<text:span text:style-name="T49"> <text:s text:c="3"/></text:span>月<text:span text:style-name="T49"> <text:s text:c="3"/></text:span>日</text:p>
            <table:table table:name="表格5" table:style-name="表格5">
              <table:table-column table:style-name="表格5.A"/>
              <table:table-column table:style-name="表格5.B" table:number-columns-repeated="2"/>
              <table:table-column table:style-name="表格5.D"/>
              <table:table-row table:style-name="表格5.1">
                <table:table-cell table:style-name="表格5.A1" table:number-rows-spanned="2" office:value-type="string">
                  <text:p text:style-name="P35"><text:span text:style-name="T17">評估重點</text:span></text:p>
                </table:table-cell>
                <table:table-cell table:style-name="表格5.B1" table:number-columns-spanned="2" office:value-type="string">
                  <text:p text:style-name="P35"><text:span text:style-name="T17">自行評估情形</text:span></text:p>
                </table:table-cell>
                <table:covered-table-cell/>
                <table:table-cell table:style-name="表格5.D1" table:number-rows-spanned="2" office:value-type="string">
                  <text:p text:style-name="P35"><text:span text:style-name="T17">評估情形說明</text:span></text:p>
                </table:table-cell>
              </table:table-row>
              <table:table-row table:style-name="表格5.2">
                <table:covered-table-cell/>
                <table:table-cell table:style-name="表格5.B1" office:value-type="string">
                  <text:p text:style-name="P16">符合</text:p>
                </table:table-cell>
                <table:table-cell table:style-name="表格5.B1" office:value-type="string">
                  <text:p text:style-name="P16">未符合</text:p>
                </table:table-cell>
                <table:covered-table-cell/>
              </table:table-row>
              <table:table-row table:style-name="表格5.3">
                <table:table-cell table:style-name="表格5.A3" office:value-type="string">
                  <text:p text:style-name="P60">一、作業流程有效性</text:p>
                  <text:p text:style-name="P61"><text:span text:style-name="T22">（一）標準作業程序說明表及作業流程圖之製作是否與規定相符。</text:span></text:p>
                  <text:p text:style-name="P59"><text:span text:style-name="T22">（二）內部控制制度是否有效設計及執行。</text:span></text:p>
                </table:table-cell>
                <table:table-cell table:style-name="表格5.B3" office:value-type="string">
                  <text:p text:style-name="P17"/>
                </table:table-cell>
                <table:table-cell table:style-name="表格5.B3" office:value-type="string">
                  <text:p text:style-name="P17"/>
                </table:table-cell>
                <table:table-cell table:style-name="表格5.D3" office:value-type="string">
                  <text:p text:style-name="P17"/>
                </table:table-cell>
              </table:table-row>
              <table:table-row table:style-name="表格5.4">
                <table:table-cell table:style-name="表格5.A1" office:value-type="string">
                  <text:p text:style-name="P59"><text:span text:style-name="T17">二</text:span><text:span text:style-name="T22">、</text:span><text:span text:style-name="T17">加班費申請與加班費核發</text:span></text:p>
                  <text:p text:style-name="P61"><text:span text:style-name="T22">（一）是否因業務需要經長官指派或主動提出並經主管核准者。</text:span></text:p>
                  <text:p text:style-name="P61"><text:span text:style-name="T22">（二）一般加班：是否送請相關權責人員核定（加班當日下班前）。</text:span></text:p>
                  <text:p text:style-name="P62"><text:span text:style-name="T17"><text:s text:c="4"/></text:span><text:span text:style-name="T22">專案加班：簽奉核可後是否送人事室 </text:span></text:p>
                  <text:p text:style-name="P62"><text:span text:style-name="T17"><text:s text:c="4"/></text:span><text:span text:style-name="T22">開放權限申請。</text:span></text:p>
                  <text:p text:style-name="P61"><text:span text:style-name="T22">（三）是否送人事室登記（未使用差勤系統者）。</text:span></text:p>
                  <text:p text:style-name="P75"><text:span text:style-name="T28">（四）選擇請領加班費：次月</text:span><text:span text:style-name="T47">業務單位是否列印</text:span>加班請示單.加班刷卡紀<text:span text:style-name="T47">錄</text:span>.加班費印領清冊送人事室<text:span text:style-name="T47">審核</text:span><text:span text:style-name="T28">，再送會計室審核。</text:span></text:p>
                  <text:p text:style-name="P61"><text:span text:style-name="T22">（五）選擇補休是否填寫請假單（未使用差勤系統者）。</text:span></text:p>
                </table:table-cell>
                <table:table-cell table:style-name="表格5.A1" office:value-type="string">
                  <text:p text:style-name="P17"/>
                </table:table-cell>
                <table:table-cell table:style-name="表格5.A1" office:value-type="string">
                  <text:p text:style-name="P17"/>
                </table:table-cell>
                <table:table-cell table:style-name="表格5.D1" office:value-type="string">
                  <text:p text:style-name="P17"/>
                </table:table-cell>
              </table:table-row>
              <table:table-row table:style-name="表格5.5">
                <table:table-cell table:style-name="表格5.D2" table:number-columns-spanned="4" office:value-type="string">
                  <text:p text:style-name="P80">結論/需採行之改善措施：</text:p>
                  <text:p text:style-name="P36"><text:span text:style-name="T14"><text:s text:c="2"/></text:span><text:span text:style-name="T14">□經檢查結果，本作業類別（項目）之內部控制制度設計及執行，無重大缺失。</text:span></text:p>
                  <text:p text:style-name="P63"><text:span text:style-name="T14"><text:s text:c="2"/></text:span><text:span text:style-name="T14">□經檢查結果，本作業類別（項目）之內部控制制度設計及執行，部分項目未符合，擬採行改善措施如下：</text:span></text:p>
                  <text:p text:style-name="P64"/>
                  <text:p text:style-name="P80"/>
                </table:table-cell>
                <table:covered-table-cell/>
                <table:covered-table-cell/>
                <table:covered-table-cell/>
              </table:table-row>
              <table:table-row table:style-name="表格5.5">
                <table:table-cell table:style-name="表格5.D1" table:number-columns-spanned="4" office:value-type="string">
                  <text:p text:style-name="P79">填表人： <text:s text:c="15"/>複核： <text:s text:c="15"/>單位主管：</text:p>
                </table:table-cell>
                <table:covered-table-cell/>
                <table:covered-table-cell/>
                <table:covered-table-cell/>
              </table:table-row>
            </table:table>
            <text:p text:style-name="P81"><text:span text:style-name="T39">註：1.機關得就1項作業流程製作1份自行評估表，亦得將各項作業流程依性質分類，</text:span><text:span text:style-name="T39"><text:line-break/></text:span><text:span text:style-name="T39">同一類之作業流程合併1份自行評估表，就作業流程重點納入評估。</text:span></text:p>
            <text:p text:style-name="P32"><text:span text:style-name="T36"><text:s text:c="4"/>2.自行評估情形除勾選外，未符合者必須於說明欄內詳細記載評估情形。</text:span></text:p>
          </table:table-cell>
        </table:table-row>
      </table:table>
      <text:p text:style-name="P3"><text:span text:style-name="T11">金門縣政府人事處</text:span><text:span text:style-name="T10">內部控制制度自行評估表</text:span></text:p>
      <text:p text:style-name="P65"><text:span text:style-name="T21"><text:s text:c="7"/></text:span><text:span text:style-name="T19">年度</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etter-spacing="0.018cm"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color="#333333" fo:font-size="10pt" fo:letter-spacing="normal" fo:language="none" fo:country="none" style:letter-kerning="true" style:font-size-asian="10pt" style:font-size-complex="12.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ext-properties fo:font-size="10pt" fo:language="none" fo:country="none" style:letter-kerning="true" style:font-size-asian="10pt"/>
    </style:style>
    <style:style style:name="Header" style:family="paragraph" style:parent-style-name="Standard" style:class="extra">
      <style:paragraph-properties style:snap-to-layout-grid="false"/>
      <style:text-properties fo:font-size="10pt" fo:language="none" fo:country="none" style:letter-kerning="true" style:font-size-asian="10pt"/>
    </style:style>
    <style:style style:name="本文_20_2" style:display-name="本文 2" style:family="paragraph" style:parent-style-name="Standard">
      <style:paragraph-properties fo:margin-top="0cm" fo:margin-bottom="0.212cm" loext:contextual-spacing="false" fo:line-height="200%"/>
      <style:text-properties fo:language="none" fo:country="none"/>
    </style:style>
    <style:style style:name="本文_20_3" style:display-name="本文 3" style:family="paragraph" style:parent-style-name="Standard">
      <style:paragraph-properties fo:margin-top="0cm" fo:margin-bottom="0.212cm" loext:contextual-spacing="false"/>
      <style:text-properties fo:font-size="8pt" fo:language="none" fo:country="none" style:font-size-asian="8pt" style:font-size-complex="8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text-properties fo:language="none" fo:country="non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letter-spacing="normal"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本文_20_字元" style:display-name="本文 字元" style:family="text">
      <style:text-properties fo:color="#333333"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2.5pt"/>
    </style:style>
    <style:style style:name="頁尾_20_字元" style:display-name="頁尾 字元" style:family="text">
      <style:text-properties style:font-name="Times New Roman" fo:font-family="'Times New Roman'" style:font-family-generic="roman" style:font-pitch="variable" fo:font-size="10pt" fo:letter-spacing="0.018cm"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ff" style:text-underline-style="none"/>
    </style:style>
    <style:style style:name="頁首_20_字元" style:display-name="頁首 字元" style:family="text">
      <style:text-properties style:font-name="Times New Roman" fo:font-family="'Times New Roman'" style:font-family-generic="roman" style:font-pitch="variable" fo:font-size="10pt" fo:letter-spacing="0.018cm"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Visited_20_Internet_20_Link" style:display-name="Visited Internet Link" style:family="text">
      <style:text-properties fo:color="#800080" style:text-underline-style="solid" style:text-underline-width="auto" style:text-underline-color="font-color"/>
    </style:style>
    <style:style style:name="本文_20_2_20_字元" style:display-name="本文 2 字元" style:family="text">
      <style:text-properties style:font-name="Times New Roman" fo:font-family="'Times New Roman'" style:font-family-generic="roman" style:font-pitch="variable" fo:font-size="12pt" fo:letter-spacing="0.018cm" fo:language="none" fo:country="none"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本文_20_3_20_字元" style:display-name="本文 3 字元" style:family="text">
      <style:text-properties style:font-name="Times New Roman" fo:font-family="'Times New Roman'" style:font-family-generic="roman" style:font-pitch="variable" fo:font-size="8pt" fo:letter-spacing="0.018cm" fo:language="none" fo:country="none" style:letter-kerning="true" style:font-name-asian="標楷體" style:font-family-asian="標楷體" style:font-family-generic-asian="script" style:font-size-asian="8pt" style:font-name-complex="Times New Roman" style:font-family-complex="'Times New Roman'" style:font-family-generic-complex="roman" style:font-pitch-complex="variable" style:font-size-complex="8pt"/>
    </style:style>
    <style:style style:name="本文縮排_20_字元" style:display-name="本文縮排 字元" style:family="text">
      <style:text-properties style:font-name="Times New Roman" fo:font-family="'Times New Roman'" style:font-family-generic="roman" style:font-pitch="variable" fo:font-size="12pt" fo:letter-spacing="0.018cm" fo:language="none" fo:country="none"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688cm" fo:text-indent="-1.27cm" fo:margin-left="1.68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111cm" fo:text-indent="-0.847cm" fo:margin-left="2.11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958cm" fo:text-indent="-0.847cm" fo:margin-left="2.95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805cm" fo:text-indent="-0.847cm" fo:margin-left="3.80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651cm" fo:text-indent="-0.847cm" fo:margin-left="4.65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498cm" fo:text-indent="-0.847cm" fo:margin-left="5.49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345cm" fo:text-indent="-0.847cm" fo:margin-left="6.34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191cm" fo:text-indent="-0.847cm" fo:margin-left="7.19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038cm" fo:text-indent="-0.847cm" fo:margin-left="8.0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language-asian="zh" style:country-asian="TW" style:font-name-complex="標楷體"/>
    </style:style>
    <style:style style:name="MT2" style:family="text">
      <style:text-properties style:font-name="標楷體" style:font-name-complex="標楷體"/>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span text:style-name="MT1">DB</text:span><text:span text:style-name="MT1">25-</text:span><text:span text:style-name="MT2"><text:page-number text:select-page="current">4</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待遇保險</dc:title>
    <meta:initial-creator>USER</meta:initial-creator>
    <meta:creation-date>2015-06-12T18:03:00</meta:creation-date>
    <dc:creator>hungtea</dc:creator>
    <dc:date>2016-12-28T11:32:00</dc:date>
    <meta:print-date>2012-01-19T18:31:00</meta:print-date>
    <meta:editing-cycles>5</meta:editing-cycles>
    <meta:editing-duration>PT2M</meta:editing-duration>
    <meta:document-statistic meta:table-count="5" meta:image-count="0" meta:object-count="0" meta:page-count="4" meta:paragraph-count="101" meta:word-count="1756" meta:character-count="1989" meta:non-whitespace-character-count="1797"/>
    <meta:generator>LibreOffice/5.1.2.2$Windows_x86 LibreOffice_project/d3bf12ecb743fc0d20e0be0c58ca359301eb705f</meta:generator>
  </office:meta>
</office:document-meta>
</file>