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0A57000000365257C677479D95F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153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058cm" fo:keep-together="auto"/>
    </style:style>
    <style:style style:name="表格1.7" style:family="table-row">
      <style:table-row-properties style:min-row-height="1.233cm" fo:keep-together="auto"/>
    </style:style>
    <style:style style:name="表格2" style:family="table">
      <style:table-properties style:width="20.255cm" fo:margin-left="-1.752cm" table:align="left" style:writing-mode="lr-tb"/>
    </style:style>
    <style:style style:name="表格2.A" style:family="table-column">
      <style:table-column-properties style:column-width="20.255cm"/>
    </style:style>
    <style:style style:name="表格2.1" style:family="table-row">
      <style:table-row-properties style:min-row-height="23.0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071cm" table:align="center" style:writing-mode="lr-tb"/>
    </style:style>
    <style:style style:name="表格3.A" style:family="table-column">
      <style:table-column-properties style:column-width="8.528cm"/>
    </style:style>
    <style:style style:name="表格3.B" style:family="table-column">
      <style:table-column-properties style:column-width="1.75cm"/>
    </style:style>
    <style:style style:name="表格3.D" style:family="table-column">
      <style:table-column-properties style:column-width="5.043cm"/>
    </style:style>
    <style:style style:name="表格3.1" style:family="table-row">
      <style:table-row-properties style:min-row-height="0.62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06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7.285cm" fo:keep-together="auto"/>
    </style:style>
    <style:style style:name="表格3.5" style:family="table-row">
      <style:table-row-properties style:min-row-height="0.8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 fo:orphans="2" fo:widows="2"/>
      <style:text-properties style:font-name="標楷體" fo:font-size="14pt" fo:letter-spacing="normal" fo:font-weight="bold" style:font-size-asian="14pt" style:font-weight-asian="bold" style:font-name-complex="新細明體" style:font-size-complex="12pt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fo:letter-spacing="normal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fo:letter-spacing="normal" style:font-name-complex="標楷體" style:font-size-complex="12pt"/>
    </style:style>
    <style:style style:name="P10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letter-spacing="normal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letter-spacing="normal" style:font-name-complex="標楷體" style:font-size-complex="12pt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="標楷體" fo:letter-spacing="normal" style:font-name-complex="新細明體" style:font-size-complex="12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letter-spacing="normal" fo:language="zh" fo:country="TW" fo:font-weight="bold" style:language-asian="zh" style:country-asian="TW" style:font-weight-asian="bold" style:font-name-complex="新細明體" style:font-size-complex="12pt"/>
    </style:style>
    <style:style style:name="P17" style:family="paragraph" style:parent-style-name="Standard">
      <style:paragraph-properties fo:line-height="0.706cm"/>
      <style:text-properties fo:color="#000000" style:font-name="Bookman Old Style" fo:font-size="14pt" fo:language="zh" fo:country="TW" style:font-size-asian="14pt" style:language-asian="zh" style:country-asian="TW" style:font-name-complex="Bookman Old Style" style:font-size-complex="14pt"/>
    </style:style>
    <style:style style:name="P18" style:family="paragraph" style:parent-style-name="Standard">
      <style:text-properties fo:color="#000000" fo:letter-spacing="0.014cm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494cm"/>
      <style:text-properties fo:color="#000000" style:font-size-complex="12pt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line-height="0.494cm" fo:text-align="justify" style:justify-single-word="false" fo:orphans="2" fo:widows="2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fo:line-height="0.494cm" fo:text-align="center" style:justify-single-word="false" fo:orphans="2" fo:widows="2"/>
    </style:style>
    <style:style style:name="P29" style:family="paragraph" style:parent-style-name="Standard">
      <style:paragraph-properties fo:line-height="0.494cm" fo:orphans="2" fo:widows="2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fo:line-height="0.388cm" fo:text-align="justify" style:justify-single-word="false" style:snap-to-layout-grid="false"/>
    </style:style>
    <style:style style:name="P33" style:family="paragraph" style:parent-style-name="Standard">
      <style:paragraph-properties fo:line-height="0.423cm" fo:text-align="center" style:justify-single-word="false" style:snap-to-layout-gri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564cm" fo:text-align="center" style:justify-single-word="false"/>
    </style:style>
    <style:style style:name="P36" style:family="paragraph" style:parent-style-name="Standard">
      <style:paragraph-properties>
        <style:tab-stops>
          <style:tab-stop style:position="18.069cm"/>
        </style:tab-stops>
      </style:paragraph-properties>
    </style:style>
    <style:style style:name="P37" style:family="paragraph" style:parent-style-name="Standard">
      <style:paragraph-properties fo:margin-left="1.058cm" fo:margin-right="0cm" fo:line-height="0.706cm" fo:text-indent="-1.058cm" style:auto-text-indent="false"/>
    </style:style>
    <style:style style:name="P38" style:family="paragraph" style:parent-style-name="Standard">
      <style:paragraph-properties fo:margin-left="1.058cm" fo:margin-right="0cm" fo:line-height="0.706cm" fo:text-indent="-1.058cm" style:auto-text-indent="false" style:snap-to-layout-grid="false"/>
    </style:style>
    <style:style style:name="P39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margin-left="0.988cm" fo:margin-right="0cm" fo:line-height="0.706cm" fo:text-indent="-0.988cm" style:auto-text-indent="false"/>
    </style:style>
    <style:style style:name="P41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42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fo:letter-spacing="normal" style:font-size-asian="14pt" style:font-name-complex="標楷體" style:font-size-complex="14pt"/>
    </style:style>
    <style:style style:name="P43" style:family="paragraph" style:parent-style-name="Standard">
      <style:paragraph-properties fo:margin-left="1.852cm" fo:margin-right="0cm" fo:line-height="0.706cm" fo:text-indent="-1.852cm" style:auto-text-indent="false"/>
    </style:style>
    <style:style style:name="P44" style:family="paragraph" style:parent-style-name="Standard">
      <style:paragraph-properties fo:margin-left="1.852cm" fo:margin-right="0cm" fo:line-height="0.706cm" fo:text-indent="-1.852cm" style:auto-text-indent="false" style:snap-to-layout-grid="false"/>
    </style:style>
    <style:style style:name="P45" style:family="paragraph" style:parent-style-name="Standard">
      <style:paragraph-properties fo:margin-left="1.596cm" fo:margin-right="0cm" fo:line-height="0.706cm" fo:text-indent="-1.588cm" style:auto-text-indent="false"/>
    </style:style>
    <style:style style:name="P46" style:family="paragraph" style:parent-style-name="Standard">
      <style:paragraph-properties fo:margin-left="1.596cm" fo:margin-right="0cm" fo:line-height="0.706cm" fo:text-indent="-1.588cm" style:auto-text-indent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1.958cm" fo:margin-right="0cm" fo:line-height="0.706cm" fo:text-align="justify" style:justify-single-word="false" fo:text-indent="-1.958cm" style:auto-text-indent="false"/>
    </style:style>
    <style:style style:name="P48" style:family="paragraph" style:parent-style-name="Standard">
      <style:paragraph-properties fo:margin-left="1.725cm" fo:margin-right="0cm" fo:line-height="0.706cm" fo:text-indent="-1.588cm" style:auto-text-indent="false"/>
    </style:style>
    <style:style style:name="P49" style:family="paragraph" style:parent-style-name="Standard">
      <style:paragraph-properties fo:margin-left="0.353cm" fo:margin-right="0cm" fo:line-height="0.706cm" fo:text-indent="-0.353cm" style:auto-text-indent="false"/>
    </style:style>
    <style:style style:name="P50" style:family="paragraph" style:parent-style-name="Standard">
      <style:paragraph-properties fo:margin-left="2.275cm" fo:margin-right="0cm" fo:line-height="0.635cm" fo:text-align="justify" style:justify-single-word="false" fo:text-indent="-1.588cm" style:auto-text-indent="false"/>
    </style:style>
    <style:style style:name="P51" style:family="paragraph" style:parent-style-name="Standard">
      <style:paragraph-properties fo:margin-left="2.17cm" fo:margin-right="0cm" fo:line-height="0.635cm" fo:text-align="justify" style:justify-single-word="false" fo:text-indent="-1.482cm" style:auto-text-indent="false"/>
    </style:style>
    <style:style style:name="P52" style:family="paragraph" style:parent-style-name="Standard">
      <style:paragraph-properties fo:margin-left="0.487cm" fo:margin-right="0cm" fo:line-height="0.635cm" fo:text-indent="0cm" style:auto-text-indent="false"/>
    </style:style>
    <style:style style:name="P53" style:family="paragraph" style:parent-style-name="Standard">
      <style:paragraph-properties fo:margin-left="0.635cm" fo:margin-right="0cm" fo:line-height="0.635cm" fo:text-indent="-0.635cm" style:auto-text-indent="false"/>
    </style:style>
    <style:style style:name="P54" style:family="paragraph" style:parent-style-name="Standard">
      <style:paragraph-properties fo:margin-left="0.635cm" fo:margin-right="0cm" fo:line-height="0.635cm" fo:text-indent="-0.635cm" style:auto-text-indent="false" style:snap-to-layout-grid="false"/>
      <style:text-properties fo:color="#000000" style:font-name="標楷體" fo:font-size="14pt" style:font-size-asian="14pt" style:font-size-complex="14pt"/>
    </style:style>
    <style:style style:name="P55" style:family="paragraph" style:parent-style-name="Standard">
      <style:paragraph-properties fo:margin-left="0.67cm" fo:margin-right="0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57" style:family="paragraph" style:parent-style-name="Standard">
      <style:paragraph-properties fo:margin-left="0cm" fo:margin-right="0.03cm" style:line-height-at-least="0.6cm" fo:text-align="justify" style:justify-single-word="false" fo:text-indent="0cm" style:auto-text-indent="false" style:snap-to-layout-grid="false"/>
      <style:text-properties fo:color="#000000" style:font-name="標楷體" fo:letter-spacing="0.014cm" fo:language="zh" fo:country="TW" fo:font-weight="bold" style:language-asian="zh" style:country-asian="TW" style:font-weight-asian="bold" style:font-name-complex="新細明體" style:font-size-complex="12pt"/>
    </style:style>
    <style:style style:name="P58" style:family="paragraph" style:parent-style-name="Standard">
      <style:paragraph-properties fo:margin-left="0.03cm" fo:margin-right="0.03cm" style:line-height-at-least="0.6cm" fo:text-align="justify" style:justify-single-word="false" fo:text-indent="0cm" style:auto-text-indent="false" style:snap-to-layout-grid="false"/>
      <style:text-properties fo:color="#000000" style:font-name="標楷體" fo:letter-spacing="0.014cm" fo:language="zh" fo:country="TW" fo:font-weight="bold" style:language-asian="zh" style:country-asian="TW" style:font-weight-asian="bold" style:font-name-complex="新細明體" style:font-size-complex="12pt"/>
    </style:style>
    <style:style style:name="P59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fo:color="#000000" fo:letter-spacing="0.014cm"/>
    </style:style>
    <style:style style:name="P60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fo:color="#000000" fo:letter-spacing="0.014cm" fo:language="zh" fo:country="TW" style:language-asian="zh" style:country-asian="TW"/>
    </style:style>
    <style:style style:name="P61" style:family="paragraph" style:parent-style-name="Standard">
      <style:paragraph-properties fo:margin-left="0cm" fo:margin-right="0.03cm" style:line-height-at-least="0.6cm" fo:text-indent="9.682cm" style:auto-text-indent="false" style:snap-to-layout-grid="false"/>
      <style:text-properties fo:color="#000000" fo:letter-spacing="0.014cm" fo:font-weight="bold" style:font-weight-asian="bold"/>
    </style:style>
    <style:style style:name="P62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63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size="10pt" style:font-size-asian="10pt"/>
    </style:style>
    <style:style style:name="P64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65" style:family="paragraph" style:parent-style-name="Standard">
      <style:paragraph-properties fo:margin-left="1.614cm" fo:margin-right="0cm" fo:line-height="0.494cm" fo:orphans="2" fo:widows="2" fo:text-indent="-1.27cm" style:auto-text-indent="false"/>
      <style:text-properties style:font-name="標楷體" fo:letter-spacing="normal" style:font-name-complex="新細明體" style:font-size-complex="12pt"/>
    </style:style>
    <style:style style:name="P66" style:family="paragraph" style:parent-style-name="Standard">
      <style:paragraph-properties fo:margin-left="1.157cm" fo:margin-right="0cm" fo:line-height="0.706cm" fo:text-align="center" style:justify-single-word="false" fo:orphans="2" fo:widows="2" fo:text-indent="-0.813cm" style:auto-text-indent="false"/>
    </style:style>
    <style:style style:name="P67" style:family="paragraph" style:parent-style-name="Standard">
      <style:paragraph-properties fo:margin-top="0cm" fo:margin-bottom="0.318cm" loext:contextual-spacing="false" fo:line-height="0.494cm" fo:orphans="2" fo:widows="2"/>
      <style:text-properties style:font-name="標楷體" fo:letter-spacing="normal" style:font-name-complex="新細明體" style:font-size-complex="11pt"/>
    </style:style>
    <style:style style:name="P68" style:family="paragraph" style:parent-style-name="Standard">
      <style:paragraph-properties fo:margin-left="0.847cm" fo:margin-right="0cm" fo:line-height="0.494cm" fo:text-indent="-0.847cm" style:auto-text-indent="false"/>
    </style:style>
    <style:style style:name="P69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/>
    </style:style>
    <style:style style:name="P70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/>
      <style:text-properties style:font-name="標楷體" fo:letter-spacing="normal" style:font-name-complex="新細明體" style:font-size-complex="12pt"/>
    </style:style>
    <style:style style:name="P71" style:family="paragraph" style:parent-style-name="Standard">
      <style:paragraph-properties fo:margin-left="0.723cm" fo:margin-right="0cm" fo:line-height="0.494cm" fo:text-indent="-0.265cm" style:auto-text-indent="false"/>
    </style:style>
    <style:style style:name="P72" style:family="paragraph" style:parent-style-name="Standard">
      <style:paragraph-properties fo:margin-left="0.723cm" fo:margin-right="0cm" fo:line-height="0.494cm" fo:text-indent="-0.265cm" style:auto-text-indent="false"/>
      <style:text-properties fo:color="#000000" style:font-size-complex="12pt"/>
    </style:style>
    <style:style style:name="P73" style:family="paragraph" style:parent-style-name="Standard">
      <style:paragraph-properties fo:margin-left="0.873cm" fo:margin-right="0cm" fo:line-height="0.494cm" fo:text-align="justify" style:justify-single-word="false" fo:orphans="2" fo:widows="2" fo:text-indent="-0.415cm" style:auto-text-indent="false"/>
    </style:style>
    <style:style style:name="P74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 style:snap-to-layout-grid="false"/>
      <style:text-properties style:font-name="標楷體" fo:letter-spacing="normal" style:font-name-complex="標楷體" style:font-size-complex="12pt"/>
    </style:style>
    <style:style style:name="P75" style:family="paragraph" style:parent-style-name="Standard">
      <style:paragraph-properties fo:margin-left="0.917cm" fo:margin-right="0cm" fo:line-height="0.494cm" fo:orphans="2" fo:widows="2" fo:text-indent="-0.917cm" style:auto-text-indent="false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內文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" style:font-name-complex="標楷體"/>
    </style:style>
    <style:style style:name="P79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Times New Roman"/>
    </style:style>
    <style:style style:name="P80" style:family="paragraph" style:parent-style-name="內文_20__28_Web_29_">
      <style:paragraph-properties fo:margin-left="1.519cm" fo:margin-right="-0.27cm" fo:margin-top="0cm" fo:margin-bottom="0cm" loext:contextual-spacing="false" fo:line-height="0.494cm" fo:text-indent="-1.249cm" style:auto-text-indent="false"/>
    </style:style>
    <style:style style:name="P81" style:family="paragraph" style:parent-style-name="內文_20__28_Web_29_">
      <style:paragraph-properties fo:margin-left="2.021cm" fo:margin-right="0cm" fo:margin-top="0cm" fo:margin-bottom="0cm" loext:contextual-spacing="false" fo:line-height="0.494cm" fo:text-indent="-0.935cm" style:auto-text-indent="false"/>
      <style:text-properties fo:color="#000000" style:font-name="標楷體" style:letter-kerning="true" style:font-name-asian="標楷體" style:font-name-complex="Times New Roman"/>
    </style:style>
    <style:style style:name="P82" style:family="paragraph" style:parent-style-name="HTML_20_預設格式">
      <style:paragraph-properties fo:margin-left="-0.229cm" fo:margin-right="0cm" fo:line-height="0.706cm" fo:text-indent="0cm" style:auto-text-indent="false"/>
    </style:style>
    <style:style style:name="P83" style:family="paragraph">
      <style:paragraph-properties fo:line-height="0.494cm" fo:text-align="center" style:writing-mode="lr-tb"/>
    </style:style>
    <style:style style:name="P84" style:family="paragraph">
      <loext:graphic-properties draw:fill="solid" draw:fill-color="#ffffff"/>
      <style:paragraph-properties fo:line-height="0.494cm" fo:text-align="center" style:writing-mode="lr-tb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P86" style:family="paragraph">
      <style:paragraph-properties fo:line-height="0.353cm" style:writing-mode="lr-tb"/>
    </style:style>
    <style:style style:name="P87" style:family="paragraph">
      <style:paragraph-properties style:writing-mode="lr-tb"/>
    </style:style>
    <style:style style:name="P88" style:family="paragraph">
      <loext:graphic-properties draw:fill="solid" draw:fill-color="#ffffff"/>
      <style:paragraph-properties fo:line-height="0.353cm" style:writing-mode="lr-tb"/>
    </style:style>
    <style:style style:name="P8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normal" style:letter-kerning="true" style:font-name-complex="細明體"/>
    </style:style>
    <style:style style:name="T3" style:family="text">
      <style:text-properties fo:letter-spacing="normal" style:text-underline-style="solid" style:text-underline-width="auto" style:text-underline-color="font-color" style:font-size-complex="12pt"/>
    </style:style>
    <style:style style:name="T4" style:family="text">
      <style:text-properties fo:letter-spacing="normal" style:font-size-complex="12pt"/>
    </style:style>
    <style:style style:name="T5" style:family="text">
      <style:text-properties style:font-name="標楷體" fo:font-size="14pt" fo:letter-spacing="normal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normal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normal" fo:font-weight="bold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normal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letter-spacing="normal" fo:font-weight="bold" style:language-asian="zh" style:country-asian="TW" style:font-weight-asian="bold" style:font-name-complex="標楷體"/>
    </style:style>
    <style:style style:name="T13" style:family="text">
      <style:text-properties style:font-name="標楷體" fo:letter-spacing="normal" style:font-name-complex="新細明體" style:font-size-complex="12pt"/>
    </style:style>
    <style:style style:name="T14" style:family="text">
      <style:text-properties style:font-name="標楷體" fo:letter-spacing="normal" style:text-underline-style="solid" style:text-underline-width="auto" style:text-underline-color="font-color" style:font-name-complex="標楷體" style:font-size-complex="11pt"/>
    </style:style>
    <style:style style:name="T15" style:family="text">
      <style:text-properties style:font-name="標楷體" fo:letter-spacing="normal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letter-spacing="normal" style:font-name-complex="標楷體" style:font-size-complex="11pt"/>
    </style:style>
    <style:style style:name="T17" style:family="text">
      <style:text-properties style:font-name="標楷體" fo:letter-spacing="normal" style:font-name-complex="標楷體" style:font-size-complex="12pt"/>
    </style:style>
    <style:style style:name="T18" style:family="text">
      <style:text-properties style:font-name="標楷體" fo:letter-spacing="normal" style:font-name-complex="標楷體" style:font-size-complex="12pt"/>
    </style:style>
    <style:style style:name="T19" style:family="text">
      <style:text-properties style:font-name="標楷體" fo:font-weight="bold" style:font-weight-asian="bold" style:font-name-complex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size-complex="12pt"/>
    </style:style>
    <style:style style:name="T22" style:family="text">
      <style:text-properties style:font-name="標楷體" style:font-name-complex="標楷體" style:font-size-complex="12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language-asian="zh" style:country-asian="TW" style:font-name-complex="標楷體"/>
    </style:style>
    <style:style style:name="T25" style:family="text">
      <style:text-properties style:font-name="標楷體" style:language-asian="zh" style:country-asian="TW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size="14pt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size-asian="14pt" style:font-name-complex="Courier New" style:font-size-complex="14pt"/>
    </style:style>
    <style:style style:name="T31" style:family="text">
      <style:text-properties fo:color="#000000" style:font-name="標楷體" fo:font-size="14pt" fo:letter-spacing="normal" style:font-size-asian="14pt" style:font-name-complex="標楷體" style:font-size-complex="14pt"/>
    </style:style>
    <style:style style:name="T32" style:family="text">
      <style:text-properties fo:color="#000000" style:font-name="標楷體" fo:font-size="14pt" fo:letter-spacing="normal" style:letter-kerning="true" style:font-size-asian="14pt" style:font-name-complex="細明體" style:font-size-complex="14pt"/>
    </style:style>
    <style:style style:name="T33" style:family="text">
      <style:text-properties fo:color="#000000" style:font-name="標楷體" fo:font-size="14pt" fo:letter-spacing="normal" style:letter-kerning="true" style:font-size-asian="14pt" style:font-name-complex="標楷體" style:font-size-complex="14pt"/>
    </style:style>
    <style:style style:name="T34" style:family="text">
      <style:text-properties fo:color="#000000" style:font-name="標楷體" fo:font-size="14pt" fo:letter-spacing="-0.007cm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" style:family="text">
      <style:text-properties fo:color="#000000" style:font-name="標楷體" fo:letter-spacing="normal" style:font-name-complex="新細明體" style:font-size-complex="12pt"/>
    </style:style>
    <style:style style:name="T38" style:family="text">
      <style:text-properties fo:color="#000000" style:font-name="標楷體" fo:letter-spacing="normal" style:font-name-complex="標楷體" style:font-size-complex="12pt"/>
    </style:style>
    <style:style style:name="T39" style:family="text">
      <style:text-properties fo:color="#000000" style:font-name="標楷體" style:letter-kerning="true" style:font-name-asian="標楷體" style:font-name-complex="Times New Roman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43" style:family="text">
      <style:text-properties fo:color="#000000" style:font-name="Bookman Old Style" fo:font-size="14pt" fo:language="zh" fo:country="TW" style:font-size-asian="14pt" style:language-asian="zh" style:country-asian="TW" style:font-name-complex="Bookman Old Style" style:font-size-complex="14pt"/>
    </style:style>
    <style:style style:name="T44" style:family="text">
      <style:text-properties fo:color="#000000" style:font-name="Bookman Old Style" fo:font-size="14pt" fo:language="zh" fo:country="TW" style:font-name-asian="Bookman Old Style" style:font-size-asian="14pt" style:language-asian="zh" style:country-asian="TW" style:font-name-complex="Bookman Old Style" style:font-size-complex="14pt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font-size="14pt" style:font-name-asian="Times New Roman" style:font-size-asian="14pt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style:font-size-complex="12pt"/>
    </style:style>
    <style:style style:name="T49" style:family="text">
      <style:text-properties fo:color="#000000" style:font-size-complex="12pt"/>
    </style:style>
    <style:style style:name="T50" style:family="text">
      <style:text-properties fo:color="#000000" style:font-name-asian="Times New Roman" style:font-size-complex="12pt"/>
    </style:style>
    <style:style style:name="T5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size-complex="12pt"/>
    </style:style>
    <style:style style:name="T54" style:family="text">
      <style:text-properties style:font-name-asian="Bookman Old Style"/>
    </style:style>
    <style:style style:name="T55" style:family="text">
      <style:text-properties style:font-name-complex="Courier New"/>
    </style:style>
    <style:style style:name="T56" style:family="text">
      <style:text-properties style:font-name-complex="細明體"/>
    </style:style>
    <style:style style:name="T57" style:family="text">
      <style:text-properties fo:color="#ff0000"/>
    </style:style>
    <style:style style:name="T58" style:family="text">
      <style:text-properties fo:color="#ff0000" style:font-name="標楷體" fo:font-size="14pt" style:font-size-asian="14pt" style:font-name-complex="標楷體" style:font-size-complex="14pt"/>
    </style:style>
    <style:style style:name="T59" style:family="text">
      <style:text-properties fo:color="#ff0000" style:font-name="標楷體" fo:font-size="14pt" style:font-size-asian="14pt" style:font-name-complex="標楷體" style:font-size-complex="14pt"/>
    </style:style>
    <style:style style:name="T60" style:family="text">
      <style:text-properties fo:font-size="10pt" style:font-size-asian="10pt"/>
    </style:style>
    <style:style style:name="T61" style:family="text">
      <style:text-properties style:font-size-complex="12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use-window-font-color="true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4" style:family="text">
      <style:text-properties fo:color="#000000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5" style:family="text">
      <style:text-properties fo:color="#000000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6" style:family="text">
      <style:text-properties style:use-window-font-color="true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7" style:family="text">
      <style:text-properties fo:color="#000000" style:font-name="Times New Roman" fo:font-size="10pt" fo:letter-spacing="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fo:color="#000000" style:font-name="Times New Roman" fo:font-size="11pt" fo:letter-spacing="0.01cm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43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3cm" fo:min-width="3.36cm" fo:padding-top="0.199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978cm" fo:min-width="2.1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cm" fo:min-width="5.507cm" fo:padding-top="0.199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54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33cm" fo:min-width="2.5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34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2cm" fo:min-width="1.9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2">金門縣政府人事處</text:span><text:span text:style-name="T19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39">DB22</text:p>
          </table:table-cell>
        </table:table-row>
        <table:table-row table:style-name="表格1.2">
          <table:table-cell table:style-name="表格1.A1" office:value-type="string">
            <text:p text:style-name="P5">項目名稱</text:p>
          </table:table-cell>
          <table:table-cell table:style-name="表格1.B1" office:value-type="string">
            <text:p text:style-name="P41"><text:span text:style-name="T8">公保現金給付及津貼請領作業</text:span></text:p>
          </table:table-cell>
        </table:table-row>
        <table:table-row table:style-name="表格1.3">
          <table:table-cell table:style-name="表格1.A1" office:value-type="string">
            <text:p text:style-name="P5">承辦單位</text:p>
          </table:table-cell>
          <table:table-cell table:style-name="表格1.B1" office:value-type="string">
            <text:p text:style-name="P38"><text:span text:style-name="T10">人事單位</text:span></text:p>
          </table:table-cell>
        </table:table-row>
        <table:table-row table:style-name="表格1.4">
          <table:table-cell table:style-name="表格1.A4" office:value-type="string">
            <text:p text:style-name="P6">作業程序說明</text:p>
          </table:table-cell>
          <table:table-cell table:style-name="表格1.B4" office:value-type="string">
            <text:p text:style-name="P37"><text:span text:style-name="T10">一、眷屬喪葬</text:span><text:span text:style-name="T28">津貼：</text:span></text:p>
            <text:p text:style-name="P1"><text:span text:style-name="T28">　(一)給付月數：</text:span></text:p>
            <text:p text:style-name="P1"><text:span text:style-name="T42">　　1、</text:span><text:span text:style-name="T28">父、母、配偶給付3個月。</text:span></text:p>
            <text:p text:style-name="P43"><text:span text:style-name="T42">　　2、</text:span><text:span text:style-name="T28">子女：年滿12歲未滿25歲給付2個月；已為出生登記未滿12歲給付1個月。</text:span></text:p>
            <text:p text:style-name="P1"><text:span text:style-name="T42">　　</text:span><text:span text:style-name="T28">3、按發生保險事故當月起，往前推算6個月保險俸（薪）</text:span></text:p>
            <text:p text:style-name="P1"><text:span text:style-name="T28"><text:s text:c="6"/>額之平均數計算。但加保未滿6個月者，按其實際加</text:span></text:p>
            <text:p text:style-name="P1"><text:span text:style-name="T28"><text:s text:c="6"/>保月數之平均保險俸（薪）額計算。</text:span></text:p>
            <text:p text:style-name="P45"><text:span text:style-name="T28">　(二)檢附證件：眷屬喪葬津貼請領書、領取給付收據（選擇入戶者免送收據，改附帳戶存摺封面影本）、眷屬死亡證明文件、</text:span><text:span text:style-name="T43">眷屬死亡登記戶籍謄本或戶口名簿</text:span><text:span text:style-name="T28">、</text:span><text:span text:style-name="T43">被保險人現戶戶籍謄本或戶口名簿</text:span><text:span text:style-name="T28">及其他相關證件。</text:span></text:p>
            <text:p text:style-name="P47"><text:span text:style-name="T28"><text:s text:c="2"/>(三)注意事項：</text:span></text:p>
            <text:p text:style-name="P47"><text:span text:style-name="T42"><text:s text:c="4"/>1、</text:span><text:span text:style-name="T31">符合請領同一眷屬喪葬津貼之被保險人有數人時，應自行協商，推由一人檢證請領；具領之後，不得更改。</text:span></text:p>
            <text:p text:style-name="P45"><text:span text:style-name="T42"><text:s text:c="4"/>2、</text:span><text:span text:style-name="T45">被保險人之生父（母）、養父（母）或繼父（母）死</text:span><text:span text:style-name="T46"> <text:s/></text:span></text:p>
            <text:p text:style-name="P46"><text:span text:style-name="T52"><text:s text:c="7"/></text:span>亡時，其喪葬津貼應在不重領原則下，擇一請領。</text:p>
            <text:p text:style-name="P37"><text:span text:style-name="T28">二、殘廢給付：</text:span></text:p>
            <text:p text:style-name="P1"><text:span text:style-name="T28">　(一)給付月數</text:span></text:p>
            <text:p text:style-name="P1"><text:span text:style-name="T42">　　1、</text:span><text:span text:style-name="T28">全殘：因公36個月；非因公30個月。</text:span></text:p>
            <text:p text:style-name="P1"><text:span text:style-name="T42">　　2、</text:span><text:span text:style-name="T28">半殘：因公18個月；非因公15個月。</text:span></text:p>
            <text:p text:style-name="P1"><text:span text:style-name="T42">　　3、</text:span><text:span text:style-name="T28">部份殘：因公8個月；非因公6個月。</text:span></text:p>
            <text:p text:style-name="P1"><text:span text:style-name="T28"><text:s text:c="2"/></text:span><text:span text:style-name="T42"><text:s text:c="2"/>4、</text:span><text:span text:style-name="T28">按發生保險事故當月起，往前推算6個月保險俸（薪）</text:span></text:p>
            <text:p text:style-name="P1"><text:span text:style-name="T28"><text:s text:c="6"/>額之平均數計算。但加保未滿6個月者，按其實際加</text:span></text:p>
            <text:p text:style-name="P14"><text:s text:c="6"/>保月數之平均保險俸（薪）額計算。</text:p>
            <text:p text:style-name="P1"><text:span text:style-name="T28">　(二)檢附證件：殘廢給付請領書、領取給付收據（選擇入 <text:s/></text:span></text:p>
            <text:p text:style-name="P1"><text:span text:style-name="T28"><text:s text:c="6"/>戶者免送收據，改附帳戶存摺封面影本）、</text:span><text:span text:style-name="T43">公教人員</text:span></text:p>
            <text:p text:style-name="P17"><text:span text:style-name="T54"><text:s text:c="6"/></text:span>保險殘廢證明書正本（應由中央衛生主管機關評鑑合</text:p>
            <text:p text:style-name="P1"><text:span text:style-name="T44"><text:s text:c="6"/></text:span><text:span text:style-name="T43">格之醫院出具）</text:span><text:span text:style-name="T28">及其他相關證件。</text:span></text:p>
            <text:p text:style-name="P37"><text:span text:style-name="T10">三、死亡給付：</text:span></text:p>
            <text:p text:style-name="P1"><text:span text:style-name="T10">　(一)給付月數</text:span></text:p>
            <text:p text:style-name="P1"><text:span text:style-name="T51">　　1、</text:span><text:span text:style-name="T10">因公36個月。</text:span></text:p>
            <text:p text:style-name="P43"><text:span text:style-name="T51">　　2、</text:span><text:span text:style-name="T10">非因公30個月（但繳付保險費20年以上者，給付</text:span><text:span text:style-name="T28">36</text:span><text:soft-page-break/><text:span text:style-name="T28">個月）。</text:span></text:p>
            <text:p text:style-name="P48"><text:span text:style-name="T28">　(二)檢附證件：一次死亡給付請領書、領取給付收據(收據須受益人或受託人簽章並加蓋機關印信或公保專用章，選擇入戶者免送收據，惟應檢附存摺封面影印本)、死亡證明文件、被保險人死亡登記戶籍謄本、</text:span><text:span text:style-name="T34">法定受益人現戶戶籍謄本</text:span><text:span text:style-name="T28">、</text:span><text:span text:style-name="T34">因公死亡相關證明文件</text:span><text:span text:style-name="T28">及其他相關證件。</text:span></text:p>
            <text:p text:style-name="P37"><text:span text:style-name="T28">四、養老給付：</text:span></text:p>
            <text:p text:style-name="P1"><text:span text:style-name="T28">　(一)給付月數： 一次養老給付，以保險年資每滿一年，</text:span></text:p>
            <text:p text:style-name="P1"><text:span text:style-name="T28"><text:s text:c="16"/>給付1.2個月；最高以給付42個月為</text:span></text:p>
            <text:p text:style-name="P1"><text:span text:style-name="T28"><text:s text:c="16"/>限。但辦理優惠存款者，最高以36個月</text:span></text:p>
            <text:p text:style-name="P1"><text:span text:style-name="T28"><text:s text:c="16"/>為限。</text:span></text:p>
            <text:p text:style-name="P1"><text:span text:style-name="T28">　(二)給付基準：103年6月1日以後尚未適用年金制度人</text:span></text:p>
            <text:p text:style-name="P1"><text:span text:style-name="T28"><text:s text:c="15"/>員，以被保險人發生保險事故退保當月之</text:span></text:p>
            <text:p text:style-name="P1"><text:span text:style-name="T28"><text:s text:c="15"/>保險俸（薪）額為計算標準。</text:span></text:p>
            <text:p text:style-name="P49"><text:span text:style-name="T28">五、育嬰留職停薪津貼：</text:span></text:p>
            <text:p text:style-name="P2"><text:span text:style-name="T28">　(一)</text:span><text:span text:style-name="T28"> 請領</text:span><text:span text:style-name="T28">條件：請領人必須同時具備以下條件</text:span></text:p>
            <text:p text:style-name="P1"><text:span text:style-name="T28">　　1、參加公教人員保險年資合計滿1年以上。</text:span></text:p>
            <text:p text:style-name="P1"><text:span text:style-name="T28">　　2、子女滿3足歲以前。</text:span></text:p>
            <text:p text:style-name="P1"><text:span text:style-name="T28">　　3、依法辦理育嬰留職停薪並選擇繼續加保。</text:span></text:p>
            <text:p text:style-name="P82"><text:span text:style-name="T35">　(二)給付月數：以被保險人育嬰留職停薪之當月起，往前推算</text:span></text:p>
            <text:p text:style-name="P82"><text:span text:style-name="T35"><text:s text:c="6"/>6個月平均保俸(薪)額之平均數60%計算，自留職停薪之</text:span></text:p>
            <text:p text:style-name="P82"><text:span text:style-name="T35"><text:s text:c="6"/>日起，按月發給津貼，每一子女最長發給6個月。但留職</text:span></text:p>
            <text:p text:style-name="P82"><text:span text:style-name="T35"><text:s text:c="6"/>停薪</text:span><text:span text:style-name="T36">期間未滿6個月者，以實際留職停薪月數發給</text:span><text:span text:style-name="T35">。</text:span></text:p>
            <text:p text:style-name="P45"><text:span text:style-name="T28">　(三)檢附證件：育嬰留職停薪津貼請領書、</text:span><text:span text:style-name="T43">被保險人及子女之現戶戶籍謄本或戶口名簿</text:span><text:span text:style-name="T28">、被保險人帳戶存摺封面影本及其他相關證件。</text:span></text:p>
            <text:p text:style-name="P2"><text:span text:style-name="T28">　(四)注意事項：</text:span></text:p>
            <text:p text:style-name="P50"><text:span text:style-name="T28"><text:s/>1、</text:span><text:span text:style-name="T31">被保險人因追溯變俸而得請領津貼之差額，公保部將於</text:span></text:p>
            <text:p text:style-name="P51"><text:span text:style-name="T31"><text:s text:c="5"/>按月核發之津貼給付完畢後，一次核撥</text:span><text:span text:style-name="T28">。</text:span></text:p>
            <text:p text:style-name="P44"><text:span text:style-name="T28">　　2、同時撫育子女二人以上者，同一時間以請領一人為限。</text:span></text:p>
            <text:p text:style-name="P44"><text:span text:style-name="T10">　　3、</text:span><text:span text:style-name="T28">夫妻同為被保險人，應在不同時間分別請領同一子女之育嬰留職停薪津貼，不得同時為之</text:span><text:span text:style-name="T10">。</text:span></text:p>
            <text:p text:style-name="P43"><text:span text:style-name="T10">　　4、辦理育嬰留職停薪並選擇繼續加保者，一經選定後</text:span><text:span text:style-name="T28">不得變更。</text:span></text:p>
            <text:p text:style-name="P15">六、生育給付(限女性)：</text:p>
            <text:p text:style-name="P52"><text:span text:style-name="T30">(一)請領條件：</text:span><text:span text:style-name="T32">被保險人繳付公保保險費滿280日分娩</text:span><text:span text:style-name="T30">或</text:span><text:span text:style-name="T32">滿</text:span></text:p>
            <text:p text:style-name="P22"><text:span text:style-name="T33"><text:s text:c="17"/></text:span><text:span text:style-name="T32">181日早產。 <text:s/></text:span></text:p>
            <text:p text:style-name="P54"><text:span text:style-name="T26"><text:s text:c="2"/></text:span><text:span text:style-name="T55">(二)給付月數：</text:span></text:p>
            <text:p text:style-name="P53"><text:span text:style-name="T42"><text:s text:c="4"/></text:span><text:span text:style-name="T28"><text:s text:c="2"/></text:span><text:span text:style-name="T32">按被保險人發生保險事故當月起，往前推算6個月保險</text:span></text:p>
            <text:p text:style-name="P22"><text:soft-page-break/><text:span text:style-name="T33"><text:s text:c="7"/></text:span><text:span text:style-name="T32">俸（薪）額之平均數計算</text:span><text:span text:style-name="T30">，發給</text:span><text:span text:style-name="T32">2個月生育給付。</text:span></text:p>
            <text:p text:style-name="P55"><text:span text:style-name="T30">(三)</text:span><text:span text:style-name="T28">檢附證件：生育給付請領書、領取給付收據(選擇入</text:span></text:p>
            <text:p text:style-name="P23"><text:span text:style-name="T28"><text:s text:c="6"/>戶者免送收據，另附帳戶存摺封面影本)、子女出生</text:span></text:p>
            <text:p text:style-name="P23"><text:span text:style-name="T28"><text:s text:c="6"/>證明文件或被保險人及子女之現戶戶籍謄本或戶口</text:span></text:p>
            <text:p text:style-name="P23"><text:span text:style-name="T28"><text:s text:c="6"/>名簿、其他相關證件。</text:span></text:p>
          </table:table-cell>
        </table:table-row>
        <table:table-row table:style-name="表格1.5">
          <table:table-cell table:style-name="表格1.A4" office:value-type="string">
            <text:p text:style-name="P5">控制重點</text:p>
          </table:table-cell>
          <table:table-cell table:style-name="表格1.B4" office:value-type="string">
            <text:p text:style-name="P37"><text:span text:style-name="T28">一、各項給付標準依公教人員保險法給付標準辦理。</text:span></text:p>
            <text:p text:style-name="P40"><text:span text:style-name="T31">二、夫妻同為被保險人，一方死亡可同時請領死亡給付及眷屬喪葬津貼。</text:span></text:p>
            <text:p text:style-name="P40"><text:span text:style-name="T31">三、養老給付案件，由銓敘機關核定後副知公教保險部辦理。</text:span></text:p>
            <text:p text:style-name="P40"><text:span text:style-name="T31">四、退休保險之年資不得併計請領養老給付。</text:span></text:p>
            <text:p text:style-name="P40"><text:span text:style-name="T31">五、自殺之死亡給付仍予照發。</text:span></text:p>
            <text:p text:style-name="P23"><text:span text:style-name="T28">六、各項現金給付應自事實發生10年內請領，並請人事單</text:span></text:p>
            <text:p text:style-name="P23"><text:span text:style-name="T28"><text:s text:c="4"/>位妥為通知</text:span><text:span text:style-name="T31">。</text:span><text:span text:style-name="T28">(此次公保法第38條修正係為配合行政程</text:span></text:p>
            <text:p text:style-name="P23"><text:span text:style-name="T28"><text:s text:c="4"/>序法第131條，以</text:span><text:span text:style-name="T28">公法上之請求權</text:span><text:span text:style-name="T28">，</text:span><text:span text:style-name="hl"><text:span text:style-name="T28">於請求權人為人民</text:span></text:span></text:p>
            <text:p text:style-name="P23"><text:span text:style-name="hl"><text:span text:style-name="T28"><text:s text:c="4"/></text:span></text:span><text:span text:style-name="hl"><text:span text:style-name="T28">時，除法律另有規定外，因</text:span></text:span><text:span text:style-name="hl"><text:span text:style-name="T28">10</text:span></text:span><text:span text:style-name="hl"><text:span text:style-name="T28">年間不行使而消滅。</text:span></text:span><text:span text:style-name="hl"><text:span text:style-name="T28">爰</text:span></text:span></text:p>
            <text:p text:style-name="P23"><text:span text:style-name="hl"><text:span text:style-name="T28"><text:s text:c="4"/></text:span></text:span><text:span text:style-name="T28">例外情況為：</text:span></text:p>
            <text:p text:style-name="P15"><text:s text:c="2"/>(一)民國103年6月1日(含該日)以前發生，且公保法民</text:p>
            <text:p text:style-name="P15"><text:s text:c="6"/>國103年6月1日實施前請求權時效5年未屆滿者，</text:p>
            <text:p text:style-name="P23"><text:span text:style-name="T28"><text:s text:c="6"/>期限延長為10年</text:span><text:span text:style-name="T31">。</text:span></text:p>
            <text:p text:style-name="P23"><text:span text:style-name="T31"><text:s text:c="3"/>(二)</text:span><text:span text:style-name="T28">民國103年6月1日(含該日)以前發生，且公保法</text:span></text:p>
            <text:p text:style-name="P15"><text:s text:c="6"/>民國103年6月1日實施前請求權時效5年已屆滿</text:p>
            <text:p text:style-name="P23"><text:span text:style-name="T28"><text:s text:c="6"/>者，期限仍以5年為限</text:span><text:span text:style-name="T31">。</text:span></text:p>
          </table:table-cell>
        </table:table-row>
        <table:table-row table:style-name="表格1.6">
          <table:table-cell table:style-name="表格1.A4" office:value-type="string">
            <text:p text:style-name="P5">法令依據</text:p>
          </table:table-cell>
          <table:table-cell table:style-name="表格1.B1" office:value-type="string">
            <text:p text:style-name="P40"><text:span text:style-name="T31">一、</text:span><text:a xlink:type="simple" xlink:href="http://law.moj.gov.tw/LawClass/LawAll.aspx?PCode=S0070001" text:style-name="Internet_20_link" text:visited-style-name="Visited_20_Internet_20_Link">公教人員保險法</text:a><text:span text:style-name="T31">及其</text:span><text:a xlink:type="simple" xlink:href="http://law.moj.gov.tw/LawClass/LawAll.aspx?PCode=S0070002" text:style-name="Internet_20_link" text:visited-style-name="Visited_20_Internet_20_Link">施行細則</text:a></text:p>
            <text:p text:style-name="P40"><text:span text:style-name="T31">二、</text:span><text:a xlink:type="simple" xlink:href="http://www.bot.com.tw/GESSI/Law/pages/law_page2.aspx" text:style-name="Internet_20_link" text:visited-style-name="Visited_20_Internet_20_Link">公教人員保險殘廢給付標準</text:a></text:p>
          </table:table-cell>
        </table:table-row>
        <table:table-row table:style-name="表格1.7">
          <table:table-cell table:style-name="表格1.A4" office:value-type="string">
            <text:p text:style-name="P5">使用表單</text:p>
          </table:table-cell>
          <table:table-cell table:style-name="表格1.B1" office:value-type="string">
            <text:p text:style-name="P40"><text:span text:style-name="T31">一、</text:span><text:a xlink:type="simple" xlink:href="http://www.bot.com.tw/GESSI/GetForm/Pages/default.aspx" text:style-name="Internet_20_link" text:visited-style-name="Visited_20_Internet_20_Link">公教人員保險一次養老給付請領書</text:a><text:span text:style-name="T31">、殘廢給付請領書、眷屬喪葬津貼請領書、一次死亡給付請領書、生育給付請領書、</text:span><text:a xlink:type="simple" xlink:href="http://www.bot.com.tw/GESSI/GetForm/Pages/default.aspx" text:style-name="Internet_20_link" text:visited-style-name="Visited_20_Internet_20_Link">育嬰留職停薪津貼請領書</text:a><text:span text:style-name="T31">。</text:span></text:p>
            <text:p text:style-name="P41"><text:span text:style-name="T31">二、領取公教人員保險現金給付收據。</text:span></text:p>
            <text:p text:style-name="P42">三、公教人員保險殘廢證明書。</text:p>
            <text:p text:style-name="P42">四、因公積勞考績考成證明書。</text:p>
            <text:p text:style-name="P42">五、公教人員保險醫療診斷書。</text:p>
          </table:table-cell>
        </table:table-row>
      </table:table>
      <text:p text:style-name="P56"><text:span text:style-name="T5">金門縣政府人事處作業流程圖</text:span></text:p>
      <text:p text:style-name="P4"><text:span text:style-name="T5">公保現金給付及津貼請領作業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8"><draw:g text:anchor-type="char" draw:z-index="24" draw:style-name="gr5"><draw:custom-shape draw:style-name="gr6" draw:text-style-name="P89" svg:width="8.757cm" svg:height="1.412cm" svg:x="3.789cm" svg:y="0.072cm"><text:p text:style-name="P87"><text:span text:style-name="T66">被保險人申請下列保險給付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onnector draw:style-name="gr7" draw:text-style-name="P85" draw:type="line" svg:x1="8.115cm" svg:y1="1.481cm" svg:x2="8.118cm" svg:y2="2.61cm" svg:d="M8115 1481l3 1129" svg:viewBox="0 0 5 1131"><text:p/></draw:connector><draw:connector draw:style-name="gr8" draw:text-style-name="P85" draw:type="line" svg:x1="1.268cm" svg:y1="1.836cm" svg:x2="15.009cm" svg:y2="1.84cm" svg:d="M1268 1836l13741 4" svg:viewBox="0 0 13742 5"><text:p/></draw:connector><draw:connector draw:style-name="gr7" draw:text-style-name="P85" draw:type="line" svg:x1="1.268cm" svg:y1="1.838cm" svg:x2="1.272cm" svg:y2="2.612cm" svg:d="M1268 1838l4 774" svg:viewBox="0 0 5 776"><text:p/></draw:connector><draw:connector draw:style-name="gr7" draw:text-style-name="P85" draw:type="line" svg:x1="4.692cm" svg:y1="1.838cm" svg:x2="4.696cm" svg:y2="2.612cm" svg:d="M4692 1838l4 774" svg:viewBox="0 0 5 776"><text:p/></draw:connector><draw:connector draw:style-name="gr7" draw:text-style-name="P85" draw:type="line" svg:x1="11.596cm" svg:y1="1.838cm" svg:x2="11.599cm" svg:y2="2.612cm" svg:d="M11596 1838l3 774" svg:viewBox="0 0 5 776"><text:p/></draw:connector><draw:connector draw:style-name="gr7" draw:text-style-name="P85" draw:type="line" svg:x1="15.007cm" svg:y1="1.838cm" svg:x2="15.011cm" svg:y2="2.612cm" svg:d="M15007 1838l4 774" svg:viewBox="0 0 5 776"><text:p/></draw:connector><draw:connector draw:style-name="gr7" draw:text-style-name="P85" draw:type="line" svg:x1="4.692cm" svg:y1="4.325cm" svg:x2="4.696cm" svg:y2="5.128cm" svg:d="M4692 4325l4 803" svg:viewBox="0 0 5 804"><text:p/></draw:connector><draw:connector draw:style-name="gr7" draw:text-style-name="P85" draw:type="line" svg:x1="8.115cm" svg:y1="4.24cm" svg:x2="8.118cm" svg:y2="5.212cm" svg:d="M8115 4240l3 972" svg:viewBox="0 0 5 974"><text:p/></draw:connector><draw:connector draw:style-name="gr7" draw:text-style-name="P85" draw:type="line" svg:x1="11.596cm" svg:y1="4.797cm" svg:x2="11.599cm" svg:y2="5.127cm" svg:d="M11596 4797l3 330" svg:viewBox="0 0 5 332"><text:p/></draw:connector><draw:connector draw:style-name="gr7" draw:text-style-name="P85" draw:type="line" svg:x1="15.007cm" svg:y1="4.797cm" svg:x2="15.011cm" svg:y2="5.211cm" svg:d="M15007 4797l4 414" svg:viewBox="0 0 5 416"><text:p/></draw:connector><draw:connector draw:style-name="gr8" draw:text-style-name="P85" draw:type="line" svg:x1="4.581cm" svg:y1="12.017cm" svg:x2="15.009cm" svg:y2="12.021cm" svg:d="M4581 12017l10428 4" svg:viewBox="0 0 10430 5"><text:p/></draw:connector><draw:connector draw:style-name="gr8" draw:text-style-name="P85" draw:type="line" svg:x1="4.581cm" svg:y1="12.018cm" svg:x2="4.585cm" svg:y2="10.962cm" svg:d="M4581 12018l4-1056" svg:viewBox="0 0 5 1058"><text:p/></draw:connector><draw:connector draw:style-name="gr8" draw:text-style-name="P85" draw:type="line" svg:x1="8.115cm" svg:y1="12.018cm" svg:x2="8.118cm" svg:y2="10.736cm" svg:d="M8115 12018l3-1282" svg:viewBox="0 0 5 1284"><text:p/></draw:connector><draw:connector draw:style-name="gr8" draw:text-style-name="P85" draw:type="line" svg:x1="11.783cm" svg:y1="12.018cm" svg:x2="11.786cm" svg:y2="11.043cm" svg:d="M11783 12018l3-975" svg:viewBox="0 0 5 977"><text:p/></draw:connector><draw:connector draw:style-name="gr8" draw:text-style-name="P85" draw:type="line" svg:x1="15.007cm" svg:y1="12.017cm" svg:x2="15.011cm" svg:y2="10.511cm" svg:d="M15007 12017l4-1506" svg:viewBox="0 0 5 1508"><text:p/></draw:connector><draw:connector draw:style-name="gr7" draw:text-style-name="P85" draw:type="line" svg:x1="9.706cm" svg:y1="12.017cm" svg:x2="9.709cm" svg:y2="12.813cm" svg:d="M9706 12017l3 796" svg:viewBox="0 0 5 797"><text:p/></draw:connector><draw:connector draw:style-name="gr7" draw:text-style-name="P85" draw:type="line" svg:x1="9.706cm" svg:y1="14.407cm" svg:x2="9.709cm" svg:y2="15.466cm" svg:d="M9706 14407l3 1059" svg:viewBox="0 0 5 1060"><text:p/></draw:connector></draw:g></text:p>
            <text:p text:style-name="P61"/>
            <text:p text:style-name="P59"/>
            <text:p text:style-name="P60"><draw:connector text:anchor-type="char" draw:z-index="33" draw:style-name="gr3" draw:text-style-name="P85" draw:type="line" svg:x1="18.387cm" svg:y1="0.039cm" svg:x2="18.39cm" svg:y2="0.706cm" svg:d="M18387 39l3 667" svg:viewBox="0 0 5 669"><text:p/></draw:connector><draw:connector text:anchor-type="char" draw:z-index="32" draw:style-name="gr2" draw:text-style-name="P85" draw:type="line" svg:x1="15.115cm" svg:y1="0.039cm" svg:x2="18.387cm" svg:y2="0.042cm" svg:d="M15115 39l3272 3" svg:viewBox="0 0 3274 5"><text:p/></draw:connector></text:p>
            <text:p text:style-name="P57"><draw:connector text:anchor-type="char" draw:z-index="35" draw:style-name="gr2" draw:text-style-name="P85" draw:type="line" svg:x1="15.115cm" svg:y1="9.62cm" svg:x2="18.156cm" svg:y2="9.624cm" svg:d="M15115 9620l3041 4" svg:viewBox="0 0 3043 5"><text:p/></draw:connector><draw:connector text:anchor-type="char" draw:z-index="34" draw:style-name="gr3" draw:text-style-name="P85" draw:type="line" svg:x1="18.637cm" svg:y1="1.926cm" svg:x2="18.655cm" svg:y2="2.729cm" svg:d="M18637 1926l18 803" svg:viewBox="0 0 19 804"><text:p/></draw:connector><draw:connector text:anchor-type="char" draw:z-index="25" draw:style-name="gr2" draw:text-style-name="P85" draw:type="line" svg:x1="0.183cm" svg:y1="5.53cm" svg:x2="2.574cm" svg:y2="5.533cm" svg:d="M183 5530l2391 3" svg:viewBox="0 0 2394 5"><text:p/></draw:connector><draw:frame draw:style-name="fr1" draw:name="框架1" text:anchor-type="char" svg:x="0.171cm" svg:y="3.424cm" svg:width="2.415cm" svg:height="3.052cm" draw:z-index="14"><draw:text-box><text:p text:style-name="P30">權責機關核定後副知公教保險部核發</text:p><text:p text:style-name="P30"/><text:p text:style-name="P63">銓敘部</text:p></draw:text-box></draw:frame><draw:connector text:anchor-type="char" draw:z-index="10" draw:style-name="gr2" draw:text-style-name="P85" draw:type="line" svg:x1="0.183cm" svg:y1="1.559cm" svg:x2="2.705cm" svg:y2="1.563cm" svg:d="M183 1559l2522 4" svg:viewBox="0 0 2524 5"><text:p/></draw:connector><draw:frame draw:style-name="fr2" draw:name="框架2" text:anchor-type="char" svg:x="0.228cm" svg:y="0.199cm" svg:width="2.489cm" svg:height="2.212cm" draw:z-index="8"><draw:text-box><text:p text:style-name="P27">養老給付</text:p><text:p text:style-name="P27"/><text:p text:style-name="P26">人事單位</text:p></draw:text-box></draw:frame><draw:frame draw:style-name="fr2" draw:name="框架3" text:anchor-type="char" svg:x="17.388cm" svg:y="0.199cm" svg:width="2.607cm" svg:height="1.739cm" draw:z-index="30"><draw:text-box><text:p text:style-name="P20">生育給付</text:p><text:p text:style-name="P20"><draw:frame draw:style-name="fr4" draw:name="影像1" text:anchor-type="as-char" svg:width="2.048cm" svg:height="0.041cm" draw:z-index="31"><draw:image xlink:href="Pictures/2000001300000A57000000365257C677479D95F1.wmf" xlink:type="simple" xlink:show="embed" xlink:actuate="onLoad"/></draw:frame></text:p><text:p text:style-name="P19">人事單位</text:p></draw:text-box></draw:frame><draw:custom-shape text:anchor-type="char" draw:z-index="27" draw:style-name="gr10" draw:text-style-name="P88" svg:width="3.592cm" svg:height="6.725cm" svg:x="9.707cm" svg:y="2.727cm"><text:p text:style-name="P86"><text:span text:style-name="T68">眷屬喪葬津貼請領書、領取給付收據、眷屬死亡證明文件、眷屬死亡登記戶籍謄本或戶口名簿、被保險人現戶戶籍謄本或戶口名簿、其他相關證件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26" draw:style-name="gr9" draw:text-style-name="P88" svg:width="2.952cm" svg:height="6.157cm" svg:x="6.493cm" svg:y="2.812cm"><text:p text:style-name="P86"><text:span text:style-name="T67">一次死亡給付請領書、領取給付收據、存摺封面影本、死亡證明文件、戶籍謄本、因公死亡相關證明文件、其他相關證件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onnector text:anchor-type="char" draw:z-index="12" draw:style-name="gr2" draw:text-style-name="P85" draw:type="line" svg:x1="6.862cm" svg:y1="1.155cm" svg:x2="9.446cm" svg:y2="1.159cm" svg:d="M6862 1155l2584 4" svg:viewBox="0 0 2586 5"><text:p/></draw:connector><draw:frame draw:style-name="fr2" draw:name="框架4" text:anchor-type="char" svg:x="6.849cm" svg:y="0.199cm" svg:width="2.607cm" svg:height="1.628cm" draw:z-index="6"><draw:text-box><text:p text:style-name="P32">死亡給付</text:p><text:p text:style-name="P34">人事單位</text:p></draw:text-box></draw:frame><draw:frame draw:style-name="fr2" draw:name="框架5" text:anchor-type="char" svg:x="3.417cm" svg:y="0.199cm" svg:width="2.607cm" svg:height="1.739cm" draw:z-index="7"><draw:text-box><text:p text:style-name="P33">殘廢給付</text:p><text:p text:style-name="P35">人事單位</text:p></draw:text-box></draw:frame><draw:connector text:anchor-type="char" draw:z-index="11" draw:style-name="gr2" draw:text-style-name="P85" draw:type="line" svg:x1="3.429cm" svg:y1="1.155cm" svg:x2="6.013cm" svg:y2="1.159cm" svg:d="M3429 1155l2584 4" svg:viewBox="0 0 2586 5"><text:p/></draw:connector><draw:custom-shape text:anchor-type="char" draw:z-index="23" draw:style-name="gr4" draw:text-style-name="P88" svg:width="3.059cm" svg:height="6.342cm" svg:x="3.06cm" svg:y="2.727cm"><text:p text:style-name="P86"><text:span text:style-name="T64">殘廢給付請領書、存摺封面影本、領取給付收據、殘廢證明書、其他相關證件</text:span></text:p><text:p text:style-name="P87"><text:span text:style-name="T65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onnector text:anchor-type="char" draw:z-index="21" draw:style-name="gr2" draw:text-style-name="P85" draw:type="line" svg:x1="1.268cm" svg:y1="6.463cm" svg:x2="1.272cm" svg:y2="15.785cm" svg:d="M1268 6463l4 9322" svg:viewBox="0 0 5 9324"><text:p/></draw:connector><draw:connector text:anchor-type="char" draw:z-index="22" draw:style-name="gr3" draw:text-style-name="P85" draw:type="line" svg:x1="1.268cm" svg:y1="15.783cm" svg:x2="9.709cm" svg:y2="15.787cm" svg:d="M1268 15783l8441 4" svg:viewBox="0 0 8442 5"><text:p/></draw:connector><draw:connector text:anchor-type="char" draw:z-index="16" draw:style-name="gr2" draw:text-style-name="P85" draw:type="line" svg:x1="6.011cm" svg:y1="17.219cm" svg:x2="13.3cm" svg:y2="17.223cm" svg:d="M6011 17219l7289 4" svg:viewBox="0 0 7290 5"><text:p/></draw:connector><draw:frame draw:style-name="fr3" draw:name="框架6" text:anchor-type="char" svg:x="5.999cm" svg:y="16.274cm" svg:width="7.311cm" svg:height="1.619cm" draw:z-index="1"><draw:text-box><text:p text:style-name="P27">核定寄入帳通知書或支票予機關</text:p><text:p text:style-name="P62">臺灣銀行公保部</text:p></draw:text-box></draw:frame><draw:connector text:anchor-type="char" draw:z-index="20" draw:style-name="gr3" draw:text-style-name="P85" draw:type="line" svg:x1="9.707cm" svg:y1="17.881cm" svg:x2="9.71cm" svg:y2="19.098cm" svg:d="M9707 17881l3 1217" svg:viewBox="0 0 5 1219"><text:p/></draw:connector><draw:connector text:anchor-type="char" draw:z-index="18" draw:style-name="gr2" draw:text-style-name="P85" draw:type="line" svg:x1="7.631cm" svg:y1="11.232cm" svg:x2="11.785cm" svg:y2="11.236cm" svg:d="M7631 11232l4154 4" svg:viewBox="0 0 4156 5"><text:p/></draw:connector><draw:frame draw:style-name="fr3" draw:name="框架7" text:anchor-type="char" svg:x="7.618cm" svg:y="10.403cm" svg:width="4.177cm" svg:height="1.619cm" draw:z-index="3"><draw:text-box><text:p text:style-name="P27">各式表件審核</text:p><text:p text:style-name="P62">人事單位</text:p></draw:text-box></draw:frame><draw:connector text:anchor-type="char" draw:z-index="17" draw:style-name="gr3" draw:text-style-name="P85" draw:type="line" svg:x1="1.268cm" svg:y1="2.399cm" svg:x2="1.272cm" svg:y2="3.438cm" svg:d="M1268 2399l4 1039" svg:viewBox="0 0 5 1041"><text:p/></draw:connector><draw:custom-shape text:anchor-type="char" draw:z-index="2" draw:style-name="gr1" draw:text-style-name="P84" svg:width="3.724cm" svg:height="1.348cm" svg:x="7.872cm" svg:y="19.096cm"><text:p text:style-name="P83"><text:span text:style-name="T63">轉發當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3" draw:style-name="gr2" draw:text-style-name="P85" draw:type="line" svg:x1="10.324cm" svg:y1="1.559cm" svg:x2="12.908cm" svg:y2="1.563cm" svg:d="M10324 1559l2584 4" svg:viewBox="0 0 2586 5"><text:p/></draw:connector><draw:frame draw:style-name="fr3" draw:name="框架8" text:anchor-type="char" svg:x="10.312cm" svg:y="0.199cm" svg:width="2.607cm" svg:height="2.212cm" draw:z-index="9"><draw:text-box><text:p text:style-name="P27"><text:span text:style-name="T27">眷屬喪葬津貼</text:span></text:p><text:p text:style-name="P62"><text:span text:style-name="T27">人事單位</text:span></text:p></draw:text-box></draw:frame><draw:connector text:anchor-type="char" draw:z-index="5" draw:style-name="gr2" draw:text-style-name="P85" draw:type="line" svg:x1="13.704cm" svg:y1="1.559cm" svg:x2="16.288cm" svg:y2="1.563cm" svg:d="M13704 1559l2584 4" svg:viewBox="0 0 2586 5"><text:p/></draw:connector><draw:frame draw:style-name="fr3" draw:name="框架9" text:anchor-type="char" svg:x="13.691cm" svg:y="0.199cm" svg:width="2.607cm" svg:height="2.212cm" draw:z-index="0"><draw:text-box><text:p text:style-name="P27">育嬰留職停薪津貼</text:p><text:p text:style-name="P62">人事單位</text:p></draw:text-box></draw:frame></text:p>
            <text:p text:style-name="P18"/>
            <text:p text:style-name="P13"/>
            <text:p text:style-name="P13"/>
            <text:p text:style-name="P16"><draw:custom-shape text:anchor-type="char" draw:z-index="29" draw:style-name="gr12" draw:text-style-name="P88" svg:width="2.909cm" svg:height="6.555cm" svg:x="17.27cm" svg:y="0.307cm"><text:p text:style-name="P86"><text:span text:style-name="T67">生育給付請領書、領取給付收據、子女出生證明文件或被保險人及子女之現戶戶籍謄本或戶口名簿、帳戶存摺封面影本、其他相關證件</text:span></text:p><text:p text:style-name="P86"><text:span text:style-name="T65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text:anchor-type="char" draw:z-index="28" draw:style-name="gr11" draw:text-style-name="P88" svg:width="3.13cm" svg:height="5.529cm" svg:x="13.704cm" svg:y="0.307cm"><text:p text:style-name="P86"><text:span text:style-name="T67">育嬰留職停薪津貼請領書、被保險人及子女之現戶戶籍謄本或戶口名簿、被保險人帳戶存摺封面影本、其他相關證</text:span><text:span text:style-name="T68">件</text:span></text:p><text:p text:style-name="P86"><text:span text:style-name="T65"/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/text:p>
            <text:p text:style-name="P13"/>
            <text:p text:style-name="P13"/>
            <text:p text:style-name="P13"/>
            <text:p text:style-name="P13"/>
            <text:p text:style-name="P13"/>
            <text:p text:style-name="Standard"/>
            <text:p text:style-name="Standard"/>
            <text:p text:style-name="Standard"/>
            <text:p text:style-name="Standard"/>
            <text:p text:style-name="P36"><draw:connector text:anchor-type="char" draw:z-index="36" draw:style-name="gr2" draw:text-style-name="P85" draw:type="line" svg:x1="18.156cm" svg:y1="0.512cm" svg:x2="18.159cm" svg:y2="0.767cm" svg:d="M18156 512l3 255" svg:viewBox="0 0 5 258"><text:p/></draw:connector><text:tab/></text:p>
            <text:p text:style-name="Standard"/>
            <text:p text:style-name="Standard"/>
            <text:p text:style-name="P16"><draw:connector text:anchor-type="char" draw:z-index="15" draw:style-name="gr2" draw:text-style-name="P85" draw:type="line" svg:x1="5.969cm" svg:y1="4.08cm" svg:x2="13.374cm" svg:y2="4.083cm" svg:d="M5969 4080l7405 3" svg:viewBox="0 0 7407 5"><text:p/></draw:connector><draw:frame draw:style-name="fr3" draw:name="框架10" text:anchor-type="char" svg:x="5.999cm" svg:y="2.295cm" svg:width="7.428cm" svg:height="2.561cm" draw:z-index="4"><draw:text-box><text:p text:style-name="P26"><text:span text:style-name="T21">將</text:span><text:span text:style-name="T21">當事人</text:span><text:span text:style-name="T21">用</text:span><text:span text:style-name="T21">印之申請表單及證明文件，以附加檔案傳送公教人員保網路作業</text:span><text:span text:style-name="T21">e系</text:span><text:span text:style-name="T21">統</text:span><text:span text:style-name="T21">。</text:span></text:p><text:p text:style-name="P62">人事單位</text:p></draw:text-box></draw:frame><draw:connector text:anchor-type="char" draw:z-index="19" draw:style-name="gr3" draw:text-style-name="P85" draw:type="line" svg:x1="9.707cm" svg:y1="4.844cm" svg:x2="9.71cm" svg:y2="5.528cm" svg:d="M9707 4844l3 684" svg:viewBox="0 0 5 686"><text:p/></draw:connector></text:p>
          </table:table-cell>
        </table:table-row>
      </table:table>
      <text:p text:style-name="P65"><text:soft-page-break/></text:p>
      <text:p text:style-name="P3"><text:span text:style-name="T6">金</text:span><text:span text:style-name="T6">門縣政府</text:span><text:span text:style-name="T5">內部控制制度自行評估表</text:span></text:p>
      <text:p text:style-name="P66"><text:span text:style-name="T14"><text:s text:c="7"/></text:span><text:span text:style-name="T16">年度</text:span></text:p>
      <text:p text:style-name="P29"><text:span text:style-name="T17">自行評估單位：</text:span><text:span text:style-name="T3">人事單位</text:span></text:p>
      <text:p text:style-name="P29"><text:span text:style-name="T17">作業類別(項目)：</text:span><text:span text:style-name="T15">公保現金給付及津貼請領作業</text:span></text:p>
      <text:p text:style-name="P67">評估日期：<text:span text:style-name="T62"> <text:s text:c="3"/></text:span>年<text:span text:style-name="T62"> <text:s text:c="3"/></text:span>月<text:span text:style-name="T62"> <text:s text:c="3"/></text:span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28"><text:span text:style-name="T17">評估重點</text:span></text:p>
          </table:table-cell>
          <table:table-cell table:style-name="表格3.B1" table:number-columns-spanned="2" office:value-type="string">
            <text:p text:style-name="P28"><text:span text:style-name="T17">自行評估情形</text:span></text:p>
          </table:table-cell>
          <table:covered-table-cell/>
          <table:table-cell table:style-name="表格3.D1" table:number-rows-spanned="2" office:value-type="string">
            <text:p text:style-name="P28"><text:span text:style-name="T17">評估情形說明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9">符合</text:p>
          </table:table-cell>
          <table:table-cell table:style-name="表格3.B1" office:value-type="string">
            <text:p text:style-name="P9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1">一、作業流程有效性</text:p>
            <text:p text:style-name="P70">(一)標準作業程序說明表及作業流程圖之製作是否與規定相符。</text:p>
            <text:p text:style-name="P70">(二)內部控制制度是否有效設計及執行。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25"><text:span text:style-name="T17">二</text:span><text:span text:style-name="T13">、</text:span><text:span text:style-name="T17">公保現金給付請領</text:span></text:p>
            <text:p text:style-name="P12">(一)被保險人(是否備齊下列證件)：</text:p>
            <text:p text:style-name="P24"><text:span text:style-name="T17"><text:s text:c="2"/></text:span><text:span text:style-name="T13">1、育嬰</text:span><text:span text:style-name="T37">留職停薪：</text:span><text:span text:style-name="T48">育嬰留職停薪津貼請</text:span></text:p>
            <text:p text:style-name="P21"><text:span text:style-name="T52"><text:s text:c="4"/></text:span>領書、被保險人及子女之現戶戶籍謄</text:p>
            <text:p text:style-name="P21"><text:span text:style-name="T52"><text:s text:c="4"/></text:span>本或戶口名簿、被保險人帳戶存摺封</text:p>
            <text:p text:style-name="P24"><text:span text:style-name="T50"><text:s text:c="4"/></text:span><text:span text:style-name="T48">面影本、其他相關證件</text:span><text:span text:style-name="T37">。</text:span></text:p>
            <text:p text:style-name="P71"><text:span text:style-name="T37">2、眷屬喪葬給付：</text:span><text:span text:style-name="T48">眷屬喪葬津貼請領</text:span><text:span text:style-name="T50"> <text:s/></text:span></text:p>
            <text:p text:style-name="P72"><text:span text:style-name="T52"><text:s text:c="2"/></text:span>書、領取給付收據、眷屬死亡證明</text:p>
            <text:p text:style-name="P72"><text:span text:style-name="T52"><text:s text:c="2"/></text:span>文件、眷屬死亡登記戶籍謄本或戶</text:p>
            <text:p text:style-name="P21"><text:span text:style-name="T52"><text:s text:c="4"/></text:span>口名簿、被保險人現戶戶籍謄本或</text:p>
            <text:p text:style-name="P24"><text:span text:style-name="T50"><text:s text:c="4"/></text:span><text:span text:style-name="T48">戶口名簿、其他相關證件</text:span><text:span text:style-name="T37">。</text:span></text:p>
            <text:p text:style-name="P71"><text:span text:style-name="T37">3、死亡給付：</text:span><text:span text:style-name="T48">一次死亡給付請領書、領</text:span></text:p>
            <text:p text:style-name="P71"><text:span text:style-name="T50"><text:s text:c="2"/></text:span><text:span text:style-name="T48">取給付收據、存摺封面影本、死亡</text:span><text:span text:style-name="T50"> <text:s text:c="2"/></text:span></text:p>
            <text:p text:style-name="P24"><text:span text:style-name="T50"><text:s text:c="4"/></text:span><text:span text:style-name="T48">證明文件、戶籍謄本、因公死亡相</text:span><text:span text:style-name="T50"> <text:s/></text:span></text:p>
            <text:p text:style-name="P24"><text:span text:style-name="T50"><text:s text:c="4"/></text:span><text:span text:style-name="T48">關證明文件、其他相關證件</text:span><text:span text:style-name="T37">。</text:span></text:p>
            <text:p text:style-name="P24"><text:span text:style-name="T38"><text:s text:c="2"/></text:span><text:span text:style-name="T37">4、殘廢給付：</text:span><text:span text:style-name="T48">殘廢給付請領書、存摺封</text:span></text:p>
            <text:p text:style-name="P24"><text:span text:style-name="T50"><text:s text:c="4"/></text:span><text:span text:style-name="T48">面影本</text:span><text:span text:style-name="T61">、領取給付收據、殘廢證明</text:span></text:p>
            <text:p text:style-name="P24"><text:span text:style-name="T53"><text:s text:c="4"/></text:span><text:span text:style-name="T61">書、其他相關證件</text:span><text:span text:style-name="T13">。</text:span></text:p>
            <text:p text:style-name="P73"><text:span text:style-name="T13">5.生育給付：</text:span><text:span text:style-name="T21">生育給付請領書、子女出生證明文件或被保險人及子女之現戶戶籍謄本或戶口名簿、被保險人帳戶存摺封面影本。</text:span></text:p>
            <text:p text:style-name="P12">(二)是否送人事單位審核。</text:p>
            <text:p text:style-name="P68"><text:span text:style-name="T13">(三)是否</text:span><text:span text:style-name="T21">將</text:span><text:span text:style-name="T21">當事人</text:span><text:span text:style-name="T21">用</text:span><text:span text:style-name="T21">印之申請表單及證明文件，以附加檔案傳送公教人員保網路作業</text:span><text:span text:style-name="T21">e系</text:span><text:span text:style-name="T21">統</text:span><text:span text:style-name="T21">。</text:span></text:p>
            <text:p text:style-name="P69"><text:span text:style-name="T13">(四)</text:span><text:span text:style-name="T21">公保部是否核定並寄通知書及支票予</text:span><text:soft-page-break/><text:span text:style-name="T21">機關</text:span><text:span text:style-name="T13">。</text:span></text:p>
            <text:p text:style-name="P70">(五)是否轉發當事人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4"/>
          </table:table-cell>
          <table:table-cell table:style-name="表格3.D1" office:value-type="string">
            <text:p text:style-name="P10"/>
          </table:table-cell>
        </table:table-row>
        <table:table-row table:style-name="表格3.5">
          <table:table-cell table:style-name="表格3.D2" table:number-columns-spanned="4" office:value-type="string">
            <text:p text:style-name="P79">結論/需採行之改善措施：</text:p>
            <text:p text:style-name="P29"><text:span text:style-name="T20"><text:s text:c="2"/></text:span><text:span text:style-name="T20">□經檢查結果，本作業類別（項目）之內部控制制度設計及執行，無重大缺失。</text:span></text:p>
            <text:p text:style-name="P75"><text:span text:style-name="T20"><text:s text:c="2"/></text:span><text:span text:style-name="T20">□經檢查結果，本作業類別（項目）之內部控制制度設計及執行，部分項目未符合，擬採行改善措施如下：</text:span></text:p>
            <text:p text:style-name="P7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D1" table:number-columns-spanned="4" office:value-type="string">
            <text:p text:style-name="P78">填表人： <text:s text:c="15"/>複核： <text:s text:c="15"/>單位主管：</text:p>
          </table:table-cell>
          <table:covered-table-cell/>
          <table:covered-table-cell/>
          <table:covered-table-cell/>
        </table:table-row>
      </table:table>
      <text:p text:style-name="P80"><text:span text:style-name="T40">註：1.機關得就1項作業流程製作1份自行評估表，亦得將各項作業流程依性質分類，</text:span><text:span text:style-name="T40"><text:line-break/></text:span><text:span text:style-name="T40">同一類之作業流程合併1份自行評估表，就作業流程重點納入評估。</text:span></text:p>
      <text:p text:style-name="P81">2.自行評估情形除勾選外，未符合者必須於說明欄內詳細記載評估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333333" fo:font-size="10pt" fo:letter-spacing="normal" fo:language="none" fo:country="none" style:letter-kerning="true" style:font-size-asian="10pt" style:font-size-complex="12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本文_20_字元" style:display-name="本文 字元" style:family="text">
      <style:text-properties fo:color="#333333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18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18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fo:letter-spacing="0.018cm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fo:letter-spacing="0.018cm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fo:letter-spacing="0.018cm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18cm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8cm" fo:text-indent="-1.27cm" fo:margin-left="1.6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anguage-asian="zh" style:country-asian="TW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B</text:span><text:span text:style-name="MT1">22-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撫卹 </dc:title>
    <meta:initial-creator>USER</meta:initial-creator>
    <meta:creation-date>2017-12-05T11:32:00</meta:creation-date>
    <dc:creator>李欣曄</dc:creator>
    <dc:date>2019-10-29T13:58:00</dc:date>
    <meta:print-date>2014-11-19T14:42:00</meta:print-date>
    <meta:editing-cycles>4</meta:editing-cycles>
    <meta:editing-duration>PT3M</meta:editing-duration>
    <meta:document-statistic meta:table-count="3" meta:image-count="1" meta:object-count="0" meta:page-count="6" meta:paragraph-count="164" meta:word-count="2891" meta:character-count="3357" meta:non-whitespace-character-count="2939"/>
    <meta:generator>LibreOffice/5.1.2.2$Windows_x86 LibreOffice_project/d3bf12ecb743fc0d20e0be0c58ca359301eb705f</meta:generator>
  </office:meta>
</office:document-meta>
</file>